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W1)" svg:font-family="Times New (W1)"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text-properties style:font-size-complex="12pt"/>
    </style:style>
    <style:style style:name="P20" style:parent-style-name="Normal" style:family="paragraph">
      <style:paragraph-properties fo:text-align="justify" fo:text-indent="0.5in"/>
      <style:text-properties style:font-size-complex="12pt"/>
    </style:style>
    <style:style style:name="P21" style:parent-style-name="Normal" style:family="paragraph">
      <style:paragraph-properties fo:text-align="justify" fo:text-indent="0.6888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6888in">
        <style:tab-stops>
          <style:tab-stop style:type="left" style:position="1.181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6888in">
        <style:tab-stops>
          <style:tab-stop style:type="left" style:position="1.181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6888in">
        <style:tab-stops>
          <style:tab-stop style:type="left" style:position="1.181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6888in">
        <style:tab-stops>
          <style:tab-stop style:type="left" style:position="1.181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6888in">
        <style:tab-stops>
          <style:tab-stop style:type="left" style:position="1.181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6888in">
        <style:tab-stops>
          <style:tab-stop style:type="left" style:position="1.1812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6888in">
        <style:tab-stops>
          <style:tab-stop style:type="left" style:position="1.181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6888in">
        <style:tab-stops>
          <style:tab-stop style:type="left" style:position="1.1812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6888in">
        <style:tab-stops>
          <style:tab-stop style:type="left" style:position="1.1812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6888in">
        <style:tab-stops>
          <style:tab-stop style:type="left" style:position="1.1812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6888in">
        <style:tab-stops>
          <style:tab-stop style:type="left" style:position="1.2798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6888in">
        <style:tab-stops>
          <style:tab-stop style:type="left" style:position="1.2798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6888in">
        <style:tab-stops>
          <style:tab-stop style:type="left" style:position="1.1812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6888in">
        <style:tab-stops>
          <style:tab-stop style:type="left" style:position="1.181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6888in">
        <style:tab-stops>
          <style:tab-stop style:type="left" style:position="1.181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6888in">
        <style:tab-stops>
          <style:tab-stop style:type="left" style:position="1.1812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6888in">
        <style:tab-stops>
          <style:tab-stop style:type="left" style:position="0in"/>
          <style:tab-stop style:type="left" style:position="0.9847in"/>
          <style:tab-stop style:type="left" style:position="1.1812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7875in">
        <style:tab-stops>
          <style:tab-stop style:type="left" style:position="0in"/>
          <style:tab-stop style:type="left" style:position="0.9847in"/>
          <style:tab-stop style:type="left" style:position="1.1812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tab-stops>
          <style:tab-stop style:type="left" style:position="4.725in"/>
        </style:tab-stops>
      </style:paragraph-properties>
    </style:style>
    <style:style style:name="P110" style:parent-style-name="Normal" style:family="paragraph">
      <style:paragraph-properties fo:text-align="justify">
        <style:tab-stops>
          <style:tab-stop style:type="left" style:position="4.725in"/>
        </style:tab-stops>
      </style:paragraph-properties>
    </style:style>
    <style:style style:name="P111" style:parent-style-name="Normal" style:family="paragraph">
      <style:paragraph-properties fo:text-align="justify">
        <style:tab-stops>
          <style:tab-stop style:type="left" style:position="4.725in"/>
        </style:tab-stops>
      </style:paragraph-properties>
    </style:style>
    <style:style style:name="P112" style:parent-style-name="Normal" style:family="paragraph">
      <style:paragraph-properties fo:text-align="justify">
        <style:tab-stops>
          <style:tab-stop style:type="left" style:position="4.72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break-before="page"/>
    </style:style>
    <style:style style:name="P116" style:parent-style-name="Normal" style:family="paragraph">
      <style:paragraph-properties fo:margin-left="3.8395in">
        <style:tab-stops/>
      </style:paragraph-properties>
      <style:text-properties style:font-size-complex="12pt"/>
    </style:style>
    <style:style style:name="P117" style:parent-style-name="Normal" style:family="paragraph">
      <style:paragraph-properties fo:margin-left="3.8395in">
        <style:tab-stops/>
      </style:paragraph-properties>
      <style:text-properties style:font-size-complex="12pt"/>
    </style:style>
    <style:style style:name="P118" style:parent-style-name="Normal" style:family="paragraph">
      <style:paragraph-properties fo:margin-left="3.8395in">
        <style:tab-stops/>
      </style:paragraph-properties>
      <style:text-properties style:font-size-complex="12pt"/>
    </style:style>
    <style:style style:name="P119" style:parent-style-name="Normal" style:family="paragraph">
      <style:paragraph-properties fo:margin-left="3.8395in">
        <style:tab-stops/>
      </style:paragraph-properties>
      <style:text-properties style:font-size-complex="12pt"/>
    </style:style>
    <style:style style:name="P120" style:parent-style-name="Normal" style:family="paragraph">
      <style:paragraph-properties fo:margin-left="3.8395in">
        <style:tab-stops/>
      </style:paragraph-properties>
      <style:text-properties style:font-size-complex="12pt"/>
    </style:style>
    <style:style style:name="P121" style:parent-style-name="Normal" style:family="paragraph">
      <style:paragraph-properties fo:text-align="center"/>
      <style:text-properties fo:font-weight="bold" style:font-weight-asian="bold" style:font-size-complex="12pt"/>
    </style:style>
    <style:style style:name="P122" style:parent-style-name="Normal" style:family="paragraph">
      <style:paragraph-properties fo:text-align="center"/>
      <style:text-properties fo:font-weight="bold" style:font-weight-asian="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P125" style:parent-style-name="Normal" style:family="paragraph">
      <style:text-properties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text-underline-type="single" style:text-underline-style="solid" style:text-underline-width="auto" style:text-underline-mode="continuous"/>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style="italic" style:font-style-asian="italic" style:font-size-complex="12pt"/>
    </style:style>
    <style:style style:name="P181" style:parent-style-name="Normal" style:family="paragraph">
      <style:paragraph-properties fo:text-align="justify"/>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1.083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02in">
        <style:tab-stops>
          <style:tab-stop style:type="left" style:position="1.0833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tab-stops>
          <style:tab-stop style:type="left" style:position="1.083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tyle-complex="italic"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1.083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tyle-complex="italic"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02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tyle-complex="italic"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tyle-complex="italic"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tyle-complex="italic"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tyle-complex="italic"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tyle-complex="italic"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tyle-complex="italic" style:font-size-complex="12pt"/>
    </style:style>
    <style:style style:name="T373" style:parent-style-name="DefaultParagraphFont" style:family="text">
      <style:text-properties style:font-style-complex="italic"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1.083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1.083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1.083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ab-stops>
          <style:tab-stop style:type="left" style:position="1.083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02in">
        <style:tab-stops>
          <style:tab-stop style:type="left" style:position="0.625in"/>
          <style:tab-stop style:type="left" style:position="0.75in"/>
          <style:tab-stop style:type="left" style:position="1.083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margin-left="1.1701in" fo:text-indent="-0.67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tyle-complex="italic"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text-underline-type="single" style:text-underline-style="solid" style:text-underline-width="auto" style:text-underline-mode="continuous"/>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text-underline-type="single" style:text-underline-style="solid" style:text-underline-width="auto" style:text-underline-mode="continuous"/>
    </style:style>
    <style:style style:name="P502" style:parent-style-name="Normal" style:family="paragraph">
      <style:paragraph-properties fo:text-align="justify" fo:text-indent="0.4923in">
        <style:tab-stops>
          <style:tab-stop style:type="left" style:position="1.083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ab-stops>
          <style:tab-stop style:type="left" style:position="1.0833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1.0833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center"/>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justify"/>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center"/>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justify"/>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tyle-complex="italic"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tyle-complex="italic"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tyle-complex="italic"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tyle-complex="italic" style:font-size-complex="12pt"/>
    </style:style>
    <style:style style:name="T610" style:parent-style-name="DefaultParagraphFont" style:family="text">
      <style:text-properties style:font-style-complex="italic"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margin-left="1.1701in" fo:text-indent="-0.67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margin-left="1.1701in" fo:text-indent="-0.677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justify"/>
      <style:text-properties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tyle-complex="italic" style:font-size-complex="12pt"/>
    </style:style>
    <style:style style:name="T694" style:parent-style-name="DefaultParagraphFont" style:family="text">
      <style:text-properties style:font-style-complex="italic"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tyle-complex="italic" style:font-size-complex="12pt"/>
    </style:style>
    <style:style style:name="P700" style:parent-style-name="Normal" style:family="paragraph">
      <style:paragraph-properties fo:text-align="justify"/>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justify"/>
      <style:text-properties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style>
    <style:style style:name="P713" style:parent-style-name="Normal" style:family="paragraph">
      <style:paragraph-properties fo:text-align="center"/>
    </style:style>
    <style:style style:name="T714" style:parent-style-name="DefaultParagraphFont" style:family="text">
      <style:text-properties style:font-size-complex="12pt"/>
    </style:style>
    <style:style style:name="P715" style:parent-style-name="Normal" style:family="paragraph">
      <style:paragraph-properties fo:break-before="page"/>
    </style:style>
    <style:style style:name="P716" style:parent-style-name="Normal" style:family="paragraph">
      <style:paragraph-properties fo:margin-left="3.8395in">
        <style:tab-stops/>
      </style:paragraph-properties>
      <style:text-properties style:font-size-complex="12pt"/>
    </style:style>
    <style:style style:name="P717" style:parent-style-name="Normal" style:family="paragraph">
      <style:paragraph-properties fo:margin-left="3.8395in">
        <style:tab-stops/>
      </style:paragraph-properties>
      <style:text-properties style:font-size-complex="12pt"/>
    </style:style>
    <style:style style:name="P718" style:parent-style-name="Normal" style:family="paragraph">
      <style:paragraph-properties fo:margin-left="3.8395in">
        <style:tab-stops/>
      </style:paragraph-properties>
      <style:text-properties style:font-size-complex="12pt"/>
    </style:style>
    <style:style style:name="P719" style:parent-style-name="Normal" style:family="paragraph">
      <style:paragraph-properties fo:margin-left="3.8395in">
        <style:tab-stops/>
      </style:paragraph-properties>
      <style:text-properties style:font-size-complex="12pt"/>
    </style:style>
    <style:style style:name="P720" style:parent-style-name="Normal" style:family="paragraph">
      <style:paragraph-properties fo:margin-left="3.8395in">
        <style:tab-stops/>
      </style:paragraph-properties>
      <style:text-properties style:font-size-complex="12pt"/>
    </style:style>
    <style:style style:name="P721" style:parent-style-name="Normal" style:family="paragraph">
      <style:paragraph-properties fo:text-align="center"/>
      <style:text-properties fo:font-weight="bold" style:font-weight-asian="bold" style:font-size-complex="12pt"/>
    </style:style>
    <style:style style:name="P722" style:parent-style-name="Normal" style:family="paragraph">
      <style:paragraph-properties fo:text-align="center"/>
      <style:text-properties fo:font-weight="bold" style:font-weight-asian="bold" style:font-size-complex="12p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size-complex="12pt"/>
    </style:style>
    <style:style style:name="P725" style:parent-style-name="Normal" style:family="paragraph">
      <style:text-properties style:font-size-complex="12p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justify"/>
      <style:text-properties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text-underline-type="single" style:text-underline-style="solid" style:text-underline-width="auto" style:text-underline-mode="continuous"/>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style="italic" style:font-style-asian="italic" style:font-size-complex="12pt"/>
    </style:style>
    <style:style style:name="P782" style:parent-style-name="Normal" style:family="paragraph">
      <style:paragraph-properties fo:text-align="justify"/>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P789" style:parent-style-name="Normal" style:family="paragraph">
      <style:text-properties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tab-stops>
          <style:tab-stop style:type="left" style:position="1.0833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02in">
        <style:tab-stops>
          <style:tab-stop style:type="left" style:position="1.0833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23in">
        <style:tab-stops>
          <style:tab-stop style:type="left" style:position="1.0833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tyle-complex="italic"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tab-stops>
          <style:tab-stop style:type="left" style:position="1.0833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tab-stops>
          <style:tab-stop style:type="left" style:position="1.0833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name="Times New (W1)" style:font-size-complex="12pt"/>
    </style:style>
    <style:style style:name="T824" style:parent-style-name="DefaultParagraphFont" style:family="text">
      <style:text-properties style:font-name="Times New (W1)" style:font-size-complex="12pt"/>
    </style:style>
    <style:style style:name="P825"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tyle-complex="italic"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P89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4902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tyle-complex="italic"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tyle-complex="italic"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tyle-complex="italic"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tyle-complex="italic"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tyle-complex="italic" style:font-size-complex="12pt"/>
    </style:style>
    <style:style style:name="T964" style:parent-style-name="DefaultParagraphFont" style:family="text">
      <style:text-properties style:font-style-complex="italic"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tyle-complex="italic"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tab-stops>
          <style:tab-stop style:type="left" style:position="1.0833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923in">
        <style:tab-stops>
          <style:tab-stop style:type="left" style:position="1.0833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4923in">
        <style:tab-stops>
          <style:tab-stop style:type="left" style:position="1.0833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style:tab-stops>
          <style:tab-stop style:type="left" style:position="1.0833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margin-left="1.1701in" fo:text-indent="-0.677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4923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923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4923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4923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weight-complex="bold" fo:color="#000000"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tyle-complex="italic" style:font-size-complex="12pt"/>
    </style:style>
    <style:style style:name="T1089" style:parent-style-name="DefaultParagraphFont" style:family="text">
      <style:text-properties style:font-style-complex="italic"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4923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4923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text-underline-type="single" style:text-underline-style="solid" style:text-underline-width="auto" style:text-underline-mode="continuous"/>
    </style:style>
    <style:style style:name="P1106" style:parent-style-name="Normal" style:family="paragraph">
      <style:paragraph-properties fo:text-align="justify" fo:text-indent="0.4923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4923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4923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4923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text-underline-type="single" style:text-underline-style="solid" style:text-underline-width="auto" style:text-underline-mode="continuous"/>
    </style:style>
    <style:style style:name="P1125" style:parent-style-name="Normal" style:family="paragraph">
      <style:paragraph-properties fo:text-align="justify" fo:text-indent="0.4923in">
        <style:tab-stops>
          <style:tab-stop style:type="left" style:position="1.0833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4923in">
        <style:tab-stops>
          <style:tab-stop style:type="left" style:position="1.0833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4923in">
        <style:tab-stops>
          <style:tab-stop style:type="left" style:position="1.0833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center"/>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size-complex="12pt"/>
    </style:style>
    <style:style style:name="P1145" style:parent-style-name="Normal" style:family="paragraph">
      <style:paragraph-properties fo:text-align="justify"/>
      <style:text-properties style:font-size-complex="12pt"/>
    </style:style>
    <style:style style:name="P1146" style:parent-style-name="Normal" style:family="paragraph">
      <style:paragraph-properties fo:text-align="justify" fo:text-indent="0.4923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4923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923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4923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4923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4923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4923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center"/>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style:font-size-complex="12pt"/>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size-complex="12pt"/>
    </style:style>
    <style:style style:name="P1183" style:parent-style-name="Normal" style:family="paragraph">
      <style:paragraph-properties fo:text-align="justify"/>
      <style:text-properties style:font-size-complex="12pt"/>
    </style:style>
    <style:style style:name="P1184" style:parent-style-name="Normal" style:family="paragraph">
      <style:paragraph-properties fo:text-align="justify" fo:text-indent="0.4923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4923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tyle-complex="italic"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tyle-complex="italic"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tyle-complex="italic"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4923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4923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4923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name-asian="Calibri" fo:color="#000000"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4923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4923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4923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4923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tyle-complex="italic" style:font-size-complex="12pt"/>
    </style:style>
    <style:style style:name="P1237" style:parent-style-name="Normal" style:family="paragraph">
      <style:paragraph-properties fo:text-align="justify" fo:text-indent="0.4923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4923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4923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margin-left="1.1701in" fo:text-indent="-0.677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4923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4923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4923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margin-left="1.1701in" fo:text-indent="-0.677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4923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4923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4923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4923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4923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fo:font-weight="bold" style:font-weight-asian="bold" style:font-size-complex="12pt"/>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size-complex="12pt"/>
    </style:style>
    <style:style style:name="P1303" style:parent-style-name="Normal" style:family="paragraph">
      <style:paragraph-properties fo:text-align="justify"/>
      <style:text-properties style:font-size-complex="12pt"/>
    </style:style>
    <style:style style:name="P1304" style:parent-style-name="Normal" style:family="paragraph">
      <style:paragraph-properties fo:text-align="justify" fo:text-indent="0.4923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4923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1314" style:parent-style-name="Normal" style:family="paragraph">
      <style:paragraph-properties fo:text-align="justify" fo:text-indent="0.4923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tyle-complex="italic" style:font-size-complex="12pt"/>
    </style:style>
    <style:style style:name="P1319" style:parent-style-name="Normal" style:family="paragraph">
      <style:paragraph-properties fo:text-align="justify" fo:text-indent="0.4923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tyle-complex="italic" style:font-size-complex="12pt"/>
    </style:style>
    <style:style style:name="P1324" style:parent-style-name="Normal" style:family="paragraph">
      <style:paragraph-properties fo:text-align="justify"/>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fo:font-weight="bold" style:font-weight-asian="bold" style:font-size-complex="12pt"/>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font-size-complex="12pt"/>
    </style:style>
    <style:style style:name="P1330" style:parent-style-name="Normal" style:family="paragraph">
      <style:paragraph-properties fo:text-align="justify"/>
      <style:text-properties style:font-size-complex="12pt"/>
    </style:style>
    <style:style style:name="P1331" style:parent-style-name="Normal" style:family="paragraph">
      <style:paragraph-properties fo:text-align="justify" fo:text-indent="0.4923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center"/>
    </style:style>
    <style:style style:name="T1336" style:parent-style-name="DefaultParagraphFont" style:family="text">
      <style:text-properties style:font-size-complex="12pt"/>
    </style:style>
    <style:style style:name="P1337" style:parent-style-name="Normal" style:family="paragraph">
      <style:paragraph-properties fo:break-before="page"/>
    </style:style>
    <style:style style:name="P1338" style:parent-style-name="Normal" style:family="paragraph">
      <style:paragraph-properties fo:margin-left="3.8395in">
        <style:tab-stops/>
      </style:paragraph-properties>
      <style:text-properties style:font-size-complex="12pt"/>
    </style:style>
    <style:style style:name="P1339" style:parent-style-name="Normal" style:family="paragraph">
      <style:paragraph-properties fo:margin-left="3.8395in">
        <style:tab-stops/>
      </style:paragraph-properties>
      <style:text-properties style:font-size-complex="12pt"/>
    </style:style>
    <style:style style:name="P1340" style:parent-style-name="Normal" style:family="paragraph">
      <style:paragraph-properties fo:margin-left="3.8395in">
        <style:tab-stops/>
      </style:paragraph-properties>
      <style:text-properties style:font-size-complex="12pt"/>
    </style:style>
    <style:style style:name="P1341" style:parent-style-name="Normal" style:family="paragraph">
      <style:paragraph-properties fo:margin-left="3.8395in">
        <style:tab-stops/>
      </style:paragraph-properties>
      <style:text-properties style:font-size-complex="12pt"/>
    </style:style>
    <style:style style:name="P1342" style:parent-style-name="Normal" style:family="paragraph">
      <style:paragraph-properties fo:margin-left="3.8395in">
        <style:tab-stops/>
      </style:paragraph-properties>
      <style:text-properties style:font-size-complex="12pt"/>
    </style:style>
    <style:style style:name="P1343" style:parent-style-name="Normal" style:family="paragraph">
      <style:paragraph-properties fo:text-align="center"/>
      <style:text-properties fo:font-weight="bold" style:font-weight-asian="bold" style:font-size-complex="12pt"/>
    </style:style>
    <style:style style:name="P1344" style:parent-style-name="Normal" style:family="paragraph">
      <style:paragraph-properties fo:text-align="center"/>
      <style:text-properties fo:font-weight="bold" style:font-weight-asian="bold" style:font-size-complex="12pt"/>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fo:font-weight="bold" style:font-weight-asian="bold" style:font-size-complex="12pt"/>
    </style:style>
    <style:style style:name="P1348" style:parent-style-name="Normal" style:family="paragraph">
      <style:text-properties style:font-size-complex="12pt"/>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font-size-complex="12pt"/>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size-complex="12pt"/>
    </style:style>
    <style:style style:name="P1354" style:parent-style-name="Normal" style:family="paragraph">
      <style:paragraph-properties fo:text-align="justify"/>
      <style:text-properties style:font-size-complex="12pt"/>
    </style:style>
    <style:style style:name="P1355" style:parent-style-name="Normal" style:family="paragraph">
      <style:paragraph-properties fo:text-align="justify" fo:text-indent="0.4923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4923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4923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4923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text-underline-type="single" style:text-underline-style="solid" style:text-underline-width="auto" style:text-underline-mode="continuous"/>
    </style:style>
    <style:style style:name="P1380" style:parent-style-name="Normal" style:family="paragraph">
      <style:paragraph-properties fo:text-align="justify" fo:text-indent="0.4923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4923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4923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4923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4923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font-style="italic" style:font-style-asian="italic" style:font-size-complex="12pt"/>
    </style:style>
    <style:style style:name="P1405" style:parent-style-name="Normal" style:family="paragraph">
      <style:paragraph-properties fo:text-align="justify"/>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style:font-size-complex="12pt"/>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font-size-complex="12pt"/>
    </style:style>
    <style:style style:name="P1411" style:parent-style-name="Normal" style:family="paragraph">
      <style:text-properties style:font-size-complex="12pt"/>
    </style:style>
    <style:style style:name="P1412" style:parent-style-name="Normal" style:family="paragraph">
      <style:paragraph-properties fo:text-align="justify" fo:text-indent="0.4923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4923in">
        <style:tab-stops>
          <style:tab-stop style:type="left" style:position="1.0833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4902in">
        <style:tab-stops>
          <style:tab-stop style:type="left" style:position="1.1812in"/>
        </style:tab-stops>
      </style:paragraph-properties>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style:font-size-complex="12p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4923in">
        <style:tab-stops>
          <style:tab-stop style:type="left" style:position="1.0833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tyle-complex="italic"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4923in">
        <style:tab-stops>
          <style:tab-stop style:type="left" style:position="1.0833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4923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4923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tyle-complex="italic"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4923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4923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P151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4902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tyle-complex="italic" style:font-size-complex="12pt"/>
    </style:style>
    <style:style style:name="T1559" style:parent-style-name="DefaultParagraphFont" style:family="text">
      <style:text-properties style:font-style-complex="italic"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tyle-complex="italic" style:font-size-complex="12pt"/>
    </style:style>
    <style:style style:name="T1566" style:parent-style-name="DefaultParagraphFont" style:family="text">
      <style:text-properties style:font-style-complex="italic"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tyle-complex="italic"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tyle-complex="italic"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tyle-complex="italic"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tyle-complex="italic"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4923in">
        <style:tab-stops>
          <style:tab-stop style:type="left" style:position="1.0833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4923in">
        <style:tab-stops>
          <style:tab-stop style:type="left" style:position="1.0833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4923in">
        <style:tab-stops>
          <style:tab-stop style:type="left" style:position="1.0833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4923in">
        <style:tab-stops>
          <style:tab-stop style:type="left" style:position="1.0833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margin-left="1.1701in" fo:text-indent="-0.677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4923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4923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4923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4923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4923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4923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tyle-complex="italic"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4923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4923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4923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text-underline-type="single" style:text-underline-style="solid" style:text-underline-width="auto" style:text-underline-mode="continuous"/>
    </style:style>
    <style:style style:name="P1701" style:parent-style-name="Normal" style:family="paragraph">
      <style:paragraph-properties fo:text-align="justify" fo:text-indent="0.4923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4923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4923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4923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text-underline-type="single" style:text-underline-style="solid" style:text-underline-width="auto" style:text-underline-mode="continuous"/>
    </style:style>
    <style:style style:name="P1720" style:parent-style-name="Normal" style:family="paragraph">
      <style:paragraph-properties fo:text-align="justify" fo:text-indent="0.4923in">
        <style:tab-stops>
          <style:tab-stop style:type="left" style:position="1.0833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4923in">
        <style:tab-stops>
          <style:tab-stop style:type="left" style:position="1.0833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4923in">
        <style:tab-stops>
          <style:tab-stop style:type="left" style:position="1.0833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center"/>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font-size-complex="12pt"/>
    </style:style>
    <style:style style:name="T1737" style:parent-style-name="DefaultParagraphFont" style:family="text">
      <style:text-properties fo:font-weight="bold" style:font-weight-asian="bold" style:font-size-complex="12pt"/>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style:font-size-complex="12pt"/>
    </style:style>
    <style:style style:name="P1740" style:parent-style-name="Normal" style:family="paragraph">
      <style:paragraph-properties fo:text-align="justify"/>
      <style:text-properties style:font-size-complex="12pt"/>
    </style:style>
    <style:style style:name="P1741" style:parent-style-name="Normal" style:family="paragraph">
      <style:paragraph-properties fo:text-align="justify" fo:text-indent="0.4923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4923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4923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4923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4923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4923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center"/>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style:font-size-complex="12pt"/>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fo:font-weight="bold" style:font-weight-asian="bold" style:font-size-complex="12pt"/>
    </style:style>
    <style:style style:name="P1775" style:parent-style-name="Normal" style:family="paragraph">
      <style:paragraph-properties fo:text-align="justify"/>
      <style:text-properties style:font-size-complex="12pt"/>
    </style:style>
    <style:style style:name="P1776" style:parent-style-name="Normal" style:family="paragraph">
      <style:paragraph-properties fo:text-align="justify" fo:text-indent="0.4923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4923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tyle-complex="italic"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tyle-complex="italic"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tyle-complex="italic"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4923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4923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4923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name-asian="Calibri" fo:color="#000000"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4923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4923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4923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4923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tyle-complex="italic" style:font-size-complex="12pt"/>
    </style:style>
    <style:style style:name="P1828" style:parent-style-name="Normal" style:family="paragraph">
      <style:paragraph-properties fo:text-align="justify" fo:text-indent="0.4923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4923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4923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margin-left="1.1701in" fo:text-indent="-0.677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4923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4923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4923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margin-left="1.1701in" fo:text-indent="-0.677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4923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4923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4923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4923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4923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fo:font-weight="bold" style:font-weight-asian="bold" style:font-size-complex="12pt"/>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style:font-size-complex="12pt"/>
    </style:style>
    <style:style style:name="P1895" style:parent-style-name="Normal" style:family="paragraph">
      <style:paragraph-properties fo:text-align="justify"/>
      <style:text-properties style:font-size-complex="12pt"/>
    </style:style>
    <style:style style:name="P1896" style:parent-style-name="Normal" style:family="paragraph">
      <style:paragraph-properties fo:text-align="justify" fo:text-indent="0.4923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4923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1905" style:parent-style-name="Normal" style:family="paragraph">
      <style:paragraph-properties fo:text-align="justify" fo:text-indent="0.4923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tyle-complex="italic" style:font-size-complex="12pt"/>
    </style:style>
    <style:style style:name="T1910" style:parent-style-name="DefaultParagraphFont" style:family="text">
      <style:text-properties style:font-style-complex="italic" style:font-size-complex="12pt"/>
    </style:style>
    <style:style style:name="P1911" style:parent-style-name="Normal" style:family="paragraph">
      <style:paragraph-properties fo:text-align="justify" fo:text-indent="0.4923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tyle-complex="italic" style:font-size-complex="12pt"/>
    </style:style>
    <style:style style:name="P1916" style:parent-style-name="Normal" style:family="paragraph">
      <style:paragraph-properties fo:text-align="justify"/>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fo:font-weight="bold" style:font-weight-asian="bold" style:font-size-complex="12pt"/>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style:font-size-complex="12pt"/>
    </style:style>
    <style:style style:name="P1922" style:parent-style-name="Normal" style:family="paragraph">
      <style:paragraph-properties fo:text-align="justify"/>
      <style:text-properties style:font-size-complex="12pt"/>
    </style:style>
    <style:style style:name="P1923" style:parent-style-name="Normal" style:family="paragraph">
      <style:paragraph-properties fo:text-align="justify" fo:text-indent="0.4923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center"/>
    </style:style>
    <style:style style:name="T1929" style:parent-style-name="DefaultParagraphFont" style:family="text">
      <style:text-properties style:font-size-complex="12pt"/>
    </style:style>
    <style:style style:name="P1930" style:parent-style-name="Normal" style:family="paragraph">
      <style:paragraph-properties fo:break-before="page"/>
    </style:style>
    <style:style style:name="P1931" style:parent-style-name="Normal" style:family="paragraph">
      <style:paragraph-properties fo:margin-left="3.8395in">
        <style:tab-stops/>
      </style:paragraph-properties>
      <style:text-properties style:font-size-complex="12pt" style:language-asian="lt" style:country-asian="LT"/>
    </style:style>
    <style:style style:name="P1932" style:parent-style-name="Normal" style:family="paragraph">
      <style:paragraph-properties fo:margin-left="3.8395in">
        <style:tab-stops/>
      </style:paragraph-properties>
      <style:text-properties style:font-size-complex="12pt"/>
    </style:style>
    <style:style style:name="P1933" style:parent-style-name="Normal" style:family="paragraph">
      <style:paragraph-properties fo:margin-left="3.8395in">
        <style:tab-stops/>
      </style:paragraph-properties>
      <style:text-properties style:font-size-complex="12pt"/>
    </style:style>
    <style:style style:name="P1934" style:parent-style-name="Normal" style:family="paragraph">
      <style:paragraph-properties fo:margin-left="3.8395in">
        <style:tab-stops/>
      </style:paragraph-properties>
      <style:text-properties style:font-size-complex="12pt"/>
    </style:style>
    <style:style style:name="P1935" style:parent-style-name="Normal" style:family="paragraph">
      <style:paragraph-properties fo:margin-left="3.8395in">
        <style:tab-stops/>
      </style:paragraph-properties>
      <style:text-properties style:font-size-complex="12pt"/>
    </style:style>
    <style:style style:name="P1936" style:parent-style-name="Normal" style:family="paragraph">
      <style:paragraph-properties fo:text-align="center"/>
      <style:text-properties fo:font-weight="bold" style:font-weight-asian="bold" style:font-size-complex="12pt" style:language-asian="lt" style:country-asian="LT"/>
    </style:style>
    <style:style style:name="P1937" style:parent-style-name="Normal" style:family="paragraph">
      <style:paragraph-properties fo:text-align="center"/>
      <style:text-properties fo:font-weight="bold" style:font-weight-asian="bold" style:font-size-complex="12pt" style:language-asian="lt" style:country-asian="LT"/>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style:font-size-complex="12pt" style:language-asian="lt" style:country-asian="LT"/>
    </style:style>
    <style:style style:name="P1940" style:parent-style-name="Normal" style:family="paragraph">
      <style:text-properties style:font-size-complex="12pt" style:language-asian="lt" style:country-asian="LT"/>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style:font-size-complex="12pt" style:language-asian="lt" style:country-asian="LT"/>
    </style:style>
    <style:style style:name="T1943" style:parent-style-name="DefaultParagraphFont" style:family="text">
      <style:text-properties fo:font-weight="bold" style:font-weight-asian="bold" style:font-size-complex="12pt" style:language-asian="lt" style:country-asian="LT"/>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style:font-size-complex="12pt" style:language-asian="lt" style:country-asian="LT"/>
    </style:style>
    <style:style style:name="P1946" style:parent-style-name="Normal" style:family="paragraph">
      <style:paragraph-properties fo:text-align="justify"/>
      <style:text-properties style:font-size-complex="12pt" style:language-asian="lt" style:country-asian="LT"/>
    </style:style>
    <style:style style:name="P1947" style:parent-style-name="Normal" style:family="paragraph">
      <style:paragraph-properties fo:text-align="justify" fo:text-indent="0.4923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4923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4923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4923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972" style:parent-style-name="Normal" style:family="paragraph">
      <style:paragraph-properties fo:text-align="justify" fo:text-indent="0.4923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4923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4923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4923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4923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fo:font-style="italic" style:font-style-asian="italic" style:font-size-complex="12pt" style:language-asian="lt" style:country-asian="LT"/>
    </style:style>
    <style:style style:name="P1999" style:parent-style-name="Normal" style:family="paragraph">
      <style:paragraph-properties fo:text-align="justify"/>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style:font-size-complex="12pt" style:language-asian="lt" style:country-asian="LT"/>
    </style:style>
    <style:style style:name="T2002" style:parent-style-name="DefaultParagraphFont" style:family="text">
      <style:text-properties fo:font-weight="bold" style:font-weight-asian="bold" style:font-size-complex="12pt" style:language-asian="lt" style:country-asian="LT"/>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style:font-size-complex="12pt" style:language-asian="lt" style:country-asian="LT"/>
    </style:style>
    <style:style style:name="T2005" style:parent-style-name="DefaultParagraphFont" style:family="text">
      <style:text-properties fo:font-weight="bold" style:font-weight-asian="bold" style:font-size-complex="12pt" style:language-asian="lt" style:country-asian="LT"/>
    </style:style>
    <style:style style:name="P2006" style:parent-style-name="Normal" style:family="paragraph">
      <style:text-properties style:font-size-complex="12pt" style:language-asian="lt" style:country-asian="LT"/>
    </style:style>
    <style:style style:name="P2007" style:parent-style-name="Normal" style:family="paragraph">
      <style:paragraph-properties fo:text-align="justify" fo:text-indent="0.4923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4923in">
        <style:tab-stops>
          <style:tab-stop style:type="left" style:position="1.0833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style:font-size-complex="12p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4923in">
        <style:tab-stops>
          <style:tab-stop style:type="left" style:position="1.0833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tyle-complex="italic"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4923in">
        <style:tab-stops>
          <style:tab-stop style:type="left" style:position="1.0833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4923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4923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tyle-complex="italic"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4923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4923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weight-complex="bold" style:font-size-complex="12pt" style:language-asian="lt" style:country-asian="LT"/>
    </style:style>
    <style:style style:name="T2098" style:parent-style-name="DefaultParagraphFont" style:family="text">
      <style:text-properties style:font-weight-complex="bold"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P210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4902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tyle-complex="italic"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tyle-complex="italic"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tyle-complex="italic"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tyle-complex="italic" style:font-size-complex="12pt" style:language-asian="lt" style:country-asian="LT"/>
    </style:style>
    <style:style style:name="T2166" style:parent-style-name="DefaultParagraphFont" style:family="text">
      <style:text-properties style:font-style-complex="italic"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tyle-complex="italic"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tyle-complex="italic" style:font-size-complex="12pt" style:language-asian="lt" style:country-asian="LT"/>
    </style:style>
    <style:style style:name="T2188" style:parent-style-name="DefaultParagraphFont" style:family="text">
      <style:text-properties style:font-style-complex="italic"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4923in">
        <style:tab-stops>
          <style:tab-stop style:type="left" style:position="1.0833in"/>
        </style:tab-stops>
      </style:paragraph-properties>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4923in">
        <style:tab-stops>
          <style:tab-stop style:type="left" style:position="1.0833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4923in">
        <style:tab-stops>
          <style:tab-stop style:type="left" style:position="1.0833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4923in">
        <style:tab-stops>
          <style:tab-stop style:type="left" style:position="1.0833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margin-left="1.1701in" fo:text-indent="-0.677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4923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text-indent="0.4923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text-indent="0.4923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4923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4923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4923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tyle-complex="italic"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4923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4923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4923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290" style:parent-style-name="Normal" style:family="paragraph">
      <style:paragraph-properties fo:text-align="justify" fo:text-indent="0.4923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4923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4923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4923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309" style:parent-style-name="Normal" style:family="paragraph">
      <style:paragraph-properties fo:text-align="justify" fo:text-indent="0.4923in">
        <style:tab-stops>
          <style:tab-stop style:type="left" style:position="1.0833in"/>
        </style:tab-stops>
      </style:paragraph-properties>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4923in">
        <style:tab-stops>
          <style:tab-stop style:type="left" style:position="1.0833in"/>
        </style:tab-stops>
      </style:paragraph-properties>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4923in">
        <style:tab-stops>
          <style:tab-stop style:type="left" style:position="1.0833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center"/>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style:font-size-complex="12pt" style:language-asian="lt" style:country-asian="LT"/>
    </style:style>
    <style:style style:name="T2326" style:parent-style-name="DefaultParagraphFont" style:family="text">
      <style:text-properties fo:font-weight="bold" style:font-weight-asian="bold" style:font-size-complex="12pt" style:language-asian="lt" style:country-asian="LT"/>
    </style:style>
    <style:style style:name="P2327" style:parent-style-name="Normal" style:family="paragraph">
      <style:paragraph-properties fo:text-align="center"/>
    </style:style>
    <style:style style:name="T2328" style:parent-style-name="DefaultParagraphFont" style:family="text">
      <style:text-properties fo:font-weight="bold" style:font-weight-asian="bold" style:font-size-complex="12pt" style:language-asian="lt" style:country-asian="LT"/>
    </style:style>
    <style:style style:name="P2329" style:parent-style-name="Normal" style:family="paragraph">
      <style:paragraph-properties fo:text-align="justify"/>
      <style:text-properties style:font-size-complex="12pt" style:language-asian="lt" style:country-asian="LT"/>
    </style:style>
    <style:style style:name="P2330" style:parent-style-name="Normal" style:family="paragraph">
      <style:paragraph-properties fo:text-align="justify" fo:text-indent="0.4923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text-indent="0.4923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4923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4923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text-indent="0.4923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4923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center"/>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style:font-size-complex="12pt" style:language-asian="lt" style:country-asian="LT"/>
    </style:style>
    <style:style style:name="T2361" style:parent-style-name="DefaultParagraphFont" style:family="text">
      <style:text-properties fo:font-weight="bold" style:font-weight-asian="bold" style:font-size-complex="12pt" style:language-asian="lt" style:country-asian="LT"/>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style:font-size-complex="12pt" style:language-asian="lt" style:country-asian="LT"/>
    </style:style>
    <style:style style:name="P2364" style:parent-style-name="Normal" style:family="paragraph">
      <style:paragraph-properties fo:text-align="justify"/>
      <style:text-properties style:font-size-complex="12pt" style:language-asian="lt" style:country-asian="LT"/>
    </style:style>
    <style:style style:name="P2365" style:parent-style-name="Normal" style:family="paragraph">
      <style:paragraph-properties fo:text-align="justify" fo:text-indent="0.4923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4923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tyle-complex="italic"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tyle-complex="italic"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tyle-complex="italic"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4923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text-indent="0.4923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4923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name-asian="Calibri" fo:color="#000000"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4923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text-indent="0.4923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4923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4923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style>
    <style:style style:name="T2419" style:parent-style-name="DefaultParagraphFont" style:family="text">
      <style:text-properties style:font-style-complex="italic" style:font-size-complex="12pt" style:language-asian="lt" style:country-asian="LT"/>
    </style:style>
    <style:style style:name="T2420" style:parent-style-name="DefaultParagraphFont" style:family="text">
      <style:text-properties style:font-style-complex="italic" style:font-size-complex="12pt" style:language-asian="lt" style:country-asian="LT"/>
    </style:style>
    <style:style style:name="P2421" style:parent-style-name="Normal" style:family="paragraph">
      <style:paragraph-properties fo:text-align="justify" fo:text-indent="0.4923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4923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4923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4923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text-indent="0.4923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text-indent="0.4923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text-indent="0.4923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text-indent="0.4923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text-indent="0.4923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4923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4923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4923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4923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style:font-size-complex="12pt" style:language-asian="lt" style:country-asian="LT"/>
    </style:style>
    <style:style style:name="T2484" style:parent-style-name="DefaultParagraphFont" style:family="text">
      <style:text-properties fo:font-weight="bold" style:font-weight-asian="bold" style:font-size-complex="12pt" style:language-asian="lt" style:country-asian="LT"/>
    </style:style>
    <style:style style:name="P2485" style:parent-style-name="Normal" style:family="paragraph">
      <style:paragraph-properties fo:text-align="center"/>
    </style:style>
    <style:style style:name="T2486" style:parent-style-name="DefaultParagraphFont" style:family="text">
      <style:text-properties fo:font-weight="bold" style:font-weight-asian="bold" style:font-size-complex="12pt" style:language-asian="lt" style:country-asian="LT"/>
    </style:style>
    <style:style style:name="P2487" style:parent-style-name="Normal" style:family="paragraph">
      <style:paragraph-properties fo:text-align="justify"/>
      <style:text-properties style:font-size-complex="12pt" style:language-asian="lt" style:country-asian="LT"/>
    </style:style>
    <style:style style:name="P2488" style:parent-style-name="Normal" style:family="paragraph">
      <style:paragraph-properties fo:text-align="justify" fo:text-indent="0.4923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4923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2500" style:parent-style-name="Normal" style:family="paragraph">
      <style:paragraph-properties fo:text-align="justify" fo:text-indent="0.4923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tyle-complex="italic" style:font-size-complex="12pt" style:language-asian="lt" style:country-asian="LT"/>
    </style:style>
    <style:style style:name="P2505" style:parent-style-name="Normal" style:family="paragraph">
      <style:paragraph-properties fo:text-align="justify" fo:text-indent="0.4923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tyle-complex="italic" style:font-size-complex="12pt" style:language-asian="lt" style:country-asian="LT"/>
    </style:style>
    <style:style style:name="T2510" style:parent-style-name="DefaultParagraphFont" style:family="text">
      <style:text-properties style:font-style-complex="italic" style:font-size-complex="12pt" style:language-asian="lt" style:country-asian="LT"/>
    </style:style>
    <style:style style:name="P2511" style:parent-style-name="Normal" style:family="paragraph">
      <style:paragraph-properties fo:text-align="justify"/>
    </style:style>
    <style:style style:name="P2512" style:parent-style-name="Normal" style:family="paragraph">
      <style:paragraph-properties fo:text-align="center"/>
    </style:style>
    <style:style style:name="T2513" style:parent-style-name="DefaultParagraphFont" style:family="text">
      <style:text-properties fo:font-weight="bold" style:font-weight-asian="bold" style:font-size-complex="12pt" style:language-asian="lt" style:country-asian="LT"/>
    </style:style>
    <style:style style:name="T2514" style:parent-style-name="DefaultParagraphFont" style:family="text">
      <style:text-properties fo:font-weight="bold" style:font-weight-asian="bold" style:font-size-complex="12pt" style:language-asian="lt" style:country-asian="LT"/>
    </style:style>
    <style:style style:name="P2515" style:parent-style-name="Normal" style:family="paragraph">
      <style:paragraph-properties fo:text-align="center"/>
    </style:style>
    <style:style style:name="T2516" style:parent-style-name="DefaultParagraphFont" style:family="text">
      <style:text-properties fo:font-weight="bold" style:font-weight-asian="bold" style:font-size-complex="12pt" style:language-asian="lt" style:country-asian="LT"/>
    </style:style>
    <style:style style:name="P2517" style:parent-style-name="Normal" style:family="paragraph">
      <style:paragraph-properties fo:text-align="justify"/>
      <style:text-properties style:font-size-complex="12pt" style:language-asian="lt" style:country-asian="LT"/>
    </style:style>
    <style:style style:name="P2518" style:parent-style-name="Normal" style:family="paragraph">
      <style:paragraph-properties fo:text-align="justify" fo:text-indent="0.4923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center"/>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break-before="page"/>
    </style:style>
    <style:style style:name="P2526" style:parent-style-name="Normal" style:family="paragraph">
      <style:paragraph-properties fo:margin-left="3.8395in">
        <style:tab-stops/>
      </style:paragraph-properties>
      <style:text-properties style:font-size-complex="12pt"/>
    </style:style>
    <style:style style:name="P2527" style:parent-style-name="Normal" style:family="paragraph">
      <style:paragraph-properties fo:margin-left="3.8395in">
        <style:tab-stops/>
      </style:paragraph-properties>
      <style:text-properties style:font-size-complex="12pt"/>
    </style:style>
    <style:style style:name="P2528" style:parent-style-name="Normal" style:family="paragraph">
      <style:paragraph-properties fo:margin-left="3.8395in">
        <style:tab-stops/>
      </style:paragraph-properties>
      <style:text-properties style:font-size-complex="12pt"/>
    </style:style>
    <style:style style:name="P2529" style:parent-style-name="Normal" style:family="paragraph">
      <style:paragraph-properties fo:margin-left="3.8395in">
        <style:tab-stops/>
      </style:paragraph-properties>
      <style:text-properties style:font-size-complex="12pt"/>
    </style:style>
    <style:style style:name="P2530" style:parent-style-name="Normal" style:family="paragraph">
      <style:paragraph-properties fo:margin-left="3.8395in">
        <style:tab-stops/>
      </style:paragraph-properties>
      <style:text-properties style:font-size-complex="12pt"/>
    </style:style>
    <style:style style:name="P2531" style:parent-style-name="Normal" style:family="paragraph">
      <style:paragraph-properties fo:text-align="center"/>
      <style:text-properties fo:font-weight="bold" style:font-weight-asian="bold" style:font-size-complex="12pt"/>
    </style:style>
    <style:style style:name="P2532" style:parent-style-name="Normal" style:family="paragraph">
      <style:paragraph-properties fo:text-align="center"/>
      <style:text-properties fo:font-weight="bold" style:font-weight-asian="bold" style:font-size-complex="12pt"/>
    </style:style>
    <style:style style:name="P2533" style:parent-style-name="Normal" style:family="paragraph">
      <style:paragraph-properties fo:text-align="center"/>
    </style:style>
    <style:style style:name="T2534" style:parent-style-name="DefaultParagraphFont" style:family="text">
      <style:text-properties fo:font-weight="bold" style:font-weight-asian="bold" style:font-size-complex="12pt"/>
    </style:style>
    <style:style style:name="T2535" style:parent-style-name="DefaultParagraphFont" style:family="text">
      <style:text-properties fo:font-weight="bold" style:font-weight-asian="bold" style:font-size-complex="12pt"/>
    </style:style>
    <style:style style:name="P2536" style:parent-style-name="Normal" style:family="paragraph">
      <style:text-properties style:font-size-complex="12pt"/>
    </style:style>
    <style:style style:name="P2537" style:parent-style-name="Normal" style:family="paragraph">
      <style:paragraph-properties fo:text-align="center"/>
    </style:style>
    <style:style style:name="T2538" style:parent-style-name="DefaultParagraphFont" style:family="text">
      <style:text-properties fo:font-weight="bold" style:font-weight-asian="bold" style:font-size-complex="12pt"/>
    </style:style>
    <style:style style:name="T2539" style:parent-style-name="DefaultParagraphFont" style:family="text">
      <style:text-properties fo:font-weight="bold" style:font-weight-asian="bold" style:font-size-complex="12pt"/>
    </style:style>
    <style:style style:name="P2540" style:parent-style-name="Normal" style:family="paragraph">
      <style:paragraph-properties fo:text-align="center"/>
    </style:style>
    <style:style style:name="T2541" style:parent-style-name="DefaultParagraphFont" style:family="text">
      <style:text-properties fo:font-weight="bold" style:font-weight-asian="bold" style:font-size-complex="12pt"/>
    </style:style>
    <style:style style:name="P2542" style:parent-style-name="Normal" style:family="paragraph">
      <style:paragraph-properties fo:text-align="justify"/>
      <style:text-properties style:font-size-complex="12pt"/>
    </style:style>
    <style:style style:name="P2543" style:parent-style-name="Normal" style:family="paragraph">
      <style:paragraph-properties fo:text-align="justify" fo:text-indent="0.4923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4923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4923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4923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text-underline-type="single" style:text-underline-style="solid" style:text-underline-width="auto" style:text-underline-mode="continuous"/>
    </style:style>
    <style:style style:name="P2568" style:parent-style-name="Normal" style:family="paragraph">
      <style:paragraph-properties fo:text-align="justify" fo:text-indent="0.4923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4923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4923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4923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4923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fo:font-style="italic" style:font-style-asian="italic" style:font-size-complex="12pt"/>
    </style:style>
    <style:style style:name="P2593" style:parent-style-name="Normal" style:family="paragraph">
      <style:paragraph-properties fo:text-align="justify"/>
    </style:style>
    <style:style style:name="P2594" style:parent-style-name="Normal" style:family="paragraph">
      <style:paragraph-properties fo:text-align="center"/>
    </style:style>
    <style:style style:name="T2595" style:parent-style-name="DefaultParagraphFont" style:family="text">
      <style:text-properties fo:font-weight="bold" style:font-weight-asian="bold" style:font-size-complex="12pt"/>
    </style:style>
    <style:style style:name="T2596" style:parent-style-name="DefaultParagraphFont" style:family="text">
      <style:text-properties fo:font-weight="bold" style:font-weight-asian="bold" style:font-size-complex="12pt"/>
    </style:style>
    <style:style style:name="P2597" style:parent-style-name="Normal" style:family="paragraph">
      <style:paragraph-properties fo:text-align="center"/>
    </style:style>
    <style:style style:name="T2598" style:parent-style-name="DefaultParagraphFont" style:family="text">
      <style:text-properties fo:font-weight="bold" style:font-weight-asian="bold" style:font-size-complex="12pt"/>
    </style:style>
    <style:style style:name="T2599" style:parent-style-name="DefaultParagraphFont" style:family="text">
      <style:text-properties fo:font-weight="bold" style:font-weight-asian="bold" style:font-size-complex="12pt"/>
    </style:style>
    <style:style style:name="P2600" style:parent-style-name="Normal" style:family="paragraph">
      <style:text-properties style:font-size-complex="12pt"/>
    </style:style>
    <style:style style:name="P2601" style:parent-style-name="Normal" style:family="paragraph">
      <style:paragraph-properties fo:text-align="justify" fo:text-indent="0.4923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4902in">
        <style:tab-stops>
          <style:tab-stop style:type="left" style:position="1.0833in"/>
        </style:tab-stops>
      </style:paragraph-properties>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style:font-size-complex="12p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font-size-complex="12pt" style:language-asian="lt" style:country-asian="L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text-indent="0.4923in">
        <style:tab-stops>
          <style:tab-stop style:type="left" style:position="1.0833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tyle-complex="italic"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4923in">
        <style:tab-stops>
          <style:tab-stop style:type="left" style:position="1.0833in"/>
        </style:tab-stops>
      </style:paragraph-properties>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4923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4902in"/>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tyle-complex="italic"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text-indent="0.4923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4923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weight-complex="bold"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weight-complex="bold" style:font-size-complex="12pt" style:language-asian="lt" style:country-asian="LT"/>
    </style:style>
    <style:style style:name="T2725" style:parent-style-name="DefaultParagraphFont" style:family="text">
      <style:text-properties style:font-weight-complex="bold" style:font-size-complex="12pt" style:language-asian="lt" style:country-asian="L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4902in">
        <style:tab-stops>
          <style:tab-stop style:type="left" style:position="0.625in"/>
          <style:tab-stop style:type="left" style:position="0.75in"/>
          <style:tab-stop style:type="left" style:position="1.0833in"/>
        </style:tab-stops>
      </style:paragraph-properties>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weight-complex="bold"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weight-complex="bold"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4902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language-asian="lt" style:country-asian="L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tyle-complex="italic" style:font-size-complex="12pt"/>
    </style:style>
    <style:style style:name="T2791" style:parent-style-name="DefaultParagraphFont" style:family="text">
      <style:text-properties style:font-style-complex="italic"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tyle-complex="italic" style:font-size-complex="12pt"/>
    </style:style>
    <style:style style:name="T2798" style:parent-style-name="DefaultParagraphFont" style:family="text">
      <style:text-properties style:font-style-complex="italic"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tyle-complex="italic"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tyle-complex="italic"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tyle-complex="italic"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tyle-complex="italic"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4923in">
        <style:tab-stops>
          <style:tab-stop style:type="left" style:position="1.0833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4923in">
        <style:tab-stops>
          <style:tab-stop style:type="left" style:position="1.0833in"/>
        </style:tab-stops>
      </style:paragraph-properties>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text-indent="0.4923in">
        <style:tab-stops>
          <style:tab-stop style:type="left" style:position="1.0833in"/>
        </style:tab-stops>
      </style:paragraph-properties>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4923in">
        <style:tab-stops>
          <style:tab-stop style:type="left" style:position="1.0833in"/>
        </style:tab-stops>
      </style:paragraph-properties>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margin-left="1.1701in" fo:text-indent="-0.677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4923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4923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4923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4923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4923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4923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tyle-complex="italic"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4923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4923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4923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text-underline-type="single" style:text-underline-style="solid" style:text-underline-width="auto" style:text-underline-mode="continuous"/>
    </style:style>
    <style:style style:name="P2930" style:parent-style-name="Normal" style:family="paragraph">
      <style:paragraph-properties fo:text-align="justify" fo:text-indent="0.4923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4923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4923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text-indent="0.4923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text-underline-type="single" style:text-underline-style="solid" style:text-underline-width="auto" style:text-underline-mode="continuous"/>
    </style:style>
    <style:style style:name="P2950" style:parent-style-name="Normal" style:family="paragraph">
      <style:paragraph-properties fo:text-align="justify" fo:text-indent="0.4923in">
        <style:tab-stops>
          <style:tab-stop style:type="left" style:position="1.0833in"/>
        </style:tab-stops>
      </style:paragraph-properties>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4923in">
        <style:tab-stops>
          <style:tab-stop style:type="left" style:position="1.0833in"/>
        </style:tab-stops>
      </style:paragraph-properties>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4923in">
        <style:tab-stops>
          <style:tab-stop style:type="left" style:position="1.0833in"/>
        </style:tab-stops>
      </style:paragraph-properties>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center"/>
    </style:style>
    <style:style style:name="P2965" style:parent-style-name="Normal" style:family="paragraph">
      <style:paragraph-properties fo:text-align="center"/>
    </style:style>
    <style:style style:name="T2966" style:parent-style-name="DefaultParagraphFont" style:family="text">
      <style:text-properties fo:font-weight="bold" style:font-weight-asian="bold" style:font-size-complex="12pt"/>
    </style:style>
    <style:style style:name="T2967" style:parent-style-name="DefaultParagraphFont" style:family="text">
      <style:text-properties fo:font-weight="bold" style:font-weight-asian="bold" style:font-size-complex="12pt"/>
    </style:style>
    <style:style style:name="P2968" style:parent-style-name="Normal" style:family="paragraph">
      <style:paragraph-properties fo:text-align="center"/>
    </style:style>
    <style:style style:name="T2969" style:parent-style-name="DefaultParagraphFont" style:family="text">
      <style:text-properties fo:font-weight="bold" style:font-weight-asian="bold" style:font-size-complex="12pt"/>
    </style:style>
    <style:style style:name="P2970" style:parent-style-name="Normal" style:family="paragraph">
      <style:paragraph-properties fo:text-align="justify"/>
      <style:text-properties style:font-size-complex="12pt"/>
    </style:style>
    <style:style style:name="P2971" style:parent-style-name="Normal" style:family="paragraph">
      <style:paragraph-properties fo:text-align="justify" fo:text-indent="0.4923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4923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4923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text-indent="0.4923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4923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4923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center"/>
    </style:style>
    <style:style style:name="P2999" style:parent-style-name="Normal" style:family="paragraph">
      <style:paragraph-properties fo:text-align="center"/>
    </style:style>
    <style:style style:name="T3000" style:parent-style-name="DefaultParagraphFont" style:family="text">
      <style:text-properties fo:font-weight="bold" style:font-weight-asian="bold" style:font-size-complex="12pt"/>
    </style:style>
    <style:style style:name="T3001" style:parent-style-name="DefaultParagraphFont" style:family="text">
      <style:text-properties fo:font-weight="bold" style:font-weight-asian="bold" style:font-size-complex="12pt"/>
    </style:style>
    <style:style style:name="P3002" style:parent-style-name="Normal" style:family="paragraph">
      <style:paragraph-properties fo:text-align="center"/>
    </style:style>
    <style:style style:name="T3003" style:parent-style-name="DefaultParagraphFont" style:family="text">
      <style:text-properties fo:font-weight="bold" style:font-weight-asian="bold" style:font-size-complex="12pt"/>
    </style:style>
    <style:style style:name="P3004" style:parent-style-name="Normal" style:family="paragraph">
      <style:paragraph-properties fo:text-align="justify"/>
      <style:text-properties style:font-size-complex="12pt"/>
    </style:style>
    <style:style style:name="P3005" style:parent-style-name="Normal" style:family="paragraph">
      <style:paragraph-properties fo:text-align="justify" fo:text-indent="0.4923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text-indent="0.4923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tyle-complex="italic"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tyle-complex="italic" style:font-size-complex="12pt"/>
    </style:style>
    <style:style style:name="T3018" style:parent-style-name="DefaultParagraphFont" style:family="text">
      <style:text-properties style:font-style-complex="italic"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tyle-complex="italic"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4923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4923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text-indent="0.4923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name-asian="Calibri" fo:color="#000000"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4923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text-indent="0.4923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text-indent="0.4923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4923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tyle-complex="italic" style:font-size-complex="12pt"/>
    </style:style>
    <style:style style:name="P3059" style:parent-style-name="Normal" style:family="paragraph">
      <style:paragraph-properties fo:text-align="justify" fo:text-indent="0.4923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text-indent="0.4923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4923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margin-left="1.1701in" fo:text-indent="-0.677in">
        <style:tab-stops/>
      </style:paragraph-properties>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4923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4923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4923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margin-left="1.1701in" fo:text-indent="-0.677in">
        <style:tab-stops/>
      </style:paragraph-properties>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text-indent="0.4923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text-indent="0.4923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text-indent="0.4923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text-indent="0.4923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text-indent="0.4923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center"/>
    </style:style>
    <style:style style:name="T3122" style:parent-style-name="DefaultParagraphFont" style:family="text">
      <style:text-properties fo:font-weight="bold" style:font-weight-asian="bold" style:font-size-complex="12pt"/>
    </style:style>
    <style:style style:name="T3123" style:parent-style-name="DefaultParagraphFont" style:family="text">
      <style:text-properties fo:font-weight="bold" style:font-weight-asian="bold" style:font-size-complex="12pt"/>
    </style:style>
    <style:style style:name="P3124" style:parent-style-name="Normal" style:family="paragraph">
      <style:paragraph-properties fo:text-align="center"/>
    </style:style>
    <style:style style:name="T3125" style:parent-style-name="DefaultParagraphFont" style:family="text">
      <style:text-properties fo:font-weight="bold" style:font-weight-asian="bold" style:font-size-complex="12pt"/>
    </style:style>
    <style:style style:name="P3126" style:parent-style-name="Normal" style:family="paragraph">
      <style:paragraph-properties fo:text-align="justify"/>
      <style:text-properties style:font-size-complex="12pt"/>
    </style:style>
    <style:style style:name="P3127" style:parent-style-name="Normal" style:family="paragraph">
      <style:paragraph-properties fo:text-align="justify" fo:text-indent="0.4923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4923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3137" style:parent-style-name="Normal" style:family="paragraph">
      <style:paragraph-properties fo:text-align="justify" fo:text-indent="0.4923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tyle-complex="italic" style:font-size-complex="12pt"/>
    </style:style>
    <style:style style:name="T3142" style:parent-style-name="DefaultParagraphFont" style:family="text">
      <style:text-properties style:font-style-complex="italic" style:font-size-complex="12pt"/>
    </style:style>
    <style:style style:name="P3143" style:parent-style-name="Normal" style:family="paragraph">
      <style:paragraph-properties fo:text-align="justify" fo:text-indent="0.4923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tyle-complex="italic" style:font-size-complex="12pt"/>
    </style:style>
    <style:style style:name="P3148" style:parent-style-name="Normal" style:family="paragraph">
      <style:paragraph-properties fo:text-align="justify"/>
    </style:style>
    <style:style style:name="P3149" style:parent-style-name="Normal" style:family="paragraph">
      <style:paragraph-properties fo:text-align="center"/>
    </style:style>
    <style:style style:name="T3150" style:parent-style-name="DefaultParagraphFont" style:family="text">
      <style:text-properties fo:font-weight="bold" style:font-weight-asian="bold" style:font-size-complex="12pt"/>
    </style:style>
    <style:style style:name="T3151" style:parent-style-name="DefaultParagraphFont" style:family="text">
      <style:text-properties fo:font-weight="bold" style:font-weight-asian="bold" style:font-size-complex="12pt"/>
    </style:style>
    <style:style style:name="P3152" style:parent-style-name="Normal" style:family="paragraph">
      <style:paragraph-properties fo:text-align="center"/>
    </style:style>
    <style:style style:name="T3153" style:parent-style-name="DefaultParagraphFont" style:family="text">
      <style:text-properties fo:font-weight="bold" style:font-weight-asian="bold" style:font-size-complex="12pt"/>
    </style:style>
    <style:style style:name="P3154" style:parent-style-name="Normal" style:family="paragraph">
      <style:paragraph-properties fo:text-align="justify"/>
      <style:text-properties style:font-size-complex="12pt"/>
    </style:style>
    <style:style style:name="P3155" style:parent-style-name="Normal" style:family="paragraph">
      <style:paragraph-properties fo:text-align="justify" fo:text-indent="0.4923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center"/>
    </style:style>
    <style:style style:name="T3161" style:parent-style-name="DefaultParagraphFont" style:family="text">
      <style:text-properties style:font-size-complex="12pt"/>
    </style:style>
    <style:style style:name="P3162" style:parent-style-name="Normal" style:family="paragraph">
      <style:paragraph-properties fo:break-before="page"/>
    </style:style>
    <style:style style:name="P3163" style:parent-style-name="Normal" style:family="paragraph">
      <style:paragraph-properties fo:margin-left="3.8395in">
        <style:tab-stops/>
      </style:paragraph-properties>
      <style:text-properties style:font-size-complex="12pt"/>
    </style:style>
    <style:style style:name="P3164" style:parent-style-name="Normal" style:family="paragraph">
      <style:paragraph-properties fo:margin-left="3.8395in">
        <style:tab-stops/>
      </style:paragraph-properties>
      <style:text-properties style:font-size-complex="12pt"/>
    </style:style>
    <style:style style:name="P3165" style:parent-style-name="Normal" style:family="paragraph">
      <style:paragraph-properties fo:margin-left="3.8395in">
        <style:tab-stops/>
      </style:paragraph-properties>
      <style:text-properties style:font-size-complex="12pt"/>
    </style:style>
    <style:style style:name="P3166" style:parent-style-name="Normal" style:family="paragraph">
      <style:paragraph-properties fo:text-align="center"/>
      <style:text-properties fo:font-weight="bold" style:font-weight-asian="bold" style:font-size-complex="12pt"/>
    </style:style>
    <style:style style:name="P3167" style:parent-style-name="Normal" style:family="paragraph">
      <style:paragraph-properties fo:text-align="center"/>
      <style:text-properties fo:font-weight="bold" style:font-weight-asian="bold" style:font-size-complex="12pt"/>
    </style:style>
    <style:style style:name="P3168" style:parent-style-name="Normal" style:family="paragraph">
      <style:paragraph-properties fo:text-align="center"/>
    </style:style>
    <style:style style:name="T3169" style:parent-style-name="DefaultParagraphFont" style:family="text">
      <style:text-properties fo:font-weight="bold" style:font-weight-asian="bold" style:font-size-complex="12pt"/>
    </style:style>
    <style:style style:name="P3170" style:parent-style-name="Normal" style:family="paragraph">
      <style:text-properties style:font-size-complex="12pt"/>
    </style:style>
    <style:style style:name="P3171" style:parent-style-name="Normal" style:family="paragraph">
      <style:paragraph-properties fo:text-align="center"/>
    </style:style>
    <style:style style:name="T3172" style:parent-style-name="DefaultParagraphFont" style:family="text">
      <style:text-properties fo:font-weight="bold" style:font-weight-asian="bold" style:font-size-complex="12pt"/>
    </style:style>
    <style:style style:name="T3173" style:parent-style-name="DefaultParagraphFont" style:family="text">
      <style:text-properties fo:font-weight="bold" style:font-weight-asian="bold" style:font-size-complex="12pt"/>
    </style:style>
    <style:style style:name="P3174" style:parent-style-name="Normal" style:family="paragraph">
      <style:paragraph-properties fo:text-align="center"/>
    </style:style>
    <style:style style:name="T3175" style:parent-style-name="DefaultParagraphFont" style:family="text">
      <style:text-properties fo:font-weight="bold" style:font-weight-asian="bold" style:font-size-complex="12pt"/>
    </style:style>
    <style:style style:name="P3176" style:parent-style-name="Normal" style:family="paragraph">
      <style:paragraph-properties fo:text-align="justify"/>
      <style:text-properties style:font-size-complex="12pt"/>
    </style:style>
    <style:style style:name="P3177" style:parent-style-name="Normal" style:family="paragraph">
      <style:paragraph-properties fo:text-align="justify" fo:text-indent="0.4923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4923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4923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4923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text-underline-type="single" style:text-underline-style="solid" style:text-underline-width="auto" style:text-underline-mode="continuous"/>
    </style:style>
    <style:style style:name="P3201" style:parent-style-name="Normal" style:family="paragraph">
      <style:paragraph-properties fo:text-align="justify" fo:text-indent="0.4923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4923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4923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4923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4923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fo:font-style="italic" style:font-style-asian="italic" style:font-size-complex="12pt"/>
    </style:style>
    <style:style style:name="P3226" style:parent-style-name="Normal" style:family="paragraph">
      <style:paragraph-properties fo:text-align="justify"/>
    </style:style>
    <style:style style:name="P3227" style:parent-style-name="Normal" style:family="paragraph">
      <style:paragraph-properties fo:text-align="center"/>
    </style:style>
    <style:style style:name="T3228" style:parent-style-name="DefaultParagraphFont" style:family="text">
      <style:text-properties fo:font-weight="bold" style:font-weight-asian="bold" style:font-size-complex="12pt"/>
    </style:style>
    <style:style style:name="T3229" style:parent-style-name="DefaultParagraphFont" style:family="text">
      <style:text-properties fo:font-weight="bold" style:font-weight-asian="bold" style:font-size-complex="12pt"/>
    </style:style>
    <style:style style:name="P3230" style:parent-style-name="Normal" style:family="paragraph">
      <style:paragraph-properties fo:text-align="center"/>
    </style:style>
    <style:style style:name="T3231" style:parent-style-name="DefaultParagraphFont" style:family="text">
      <style:text-properties fo:font-weight="bold" style:font-weight-asian="bold" style:font-size-complex="12pt"/>
    </style:style>
    <style:style style:name="T3232" style:parent-style-name="DefaultParagraphFont" style:family="text">
      <style:text-properties fo:font-weight="bold" style:font-weight-asian="bold" style:font-size-complex="12pt"/>
    </style:style>
    <style:style style:name="P3233" style:parent-style-name="Normal" style:family="paragraph">
      <style:text-properties style:font-size-complex="12pt"/>
    </style:style>
    <style:style style:name="P3234" style:parent-style-name="Normal" style:family="paragraph">
      <style:paragraph-properties fo:text-align="justify" fo:text-indent="0.4923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text-indent="0.4923in">
        <style:tab-stops>
          <style:tab-stop style:type="left" style:position="1.0833in"/>
        </style:tab-stops>
      </style:paragraph-properties>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style:font-size-complex="12pt"/>
    </style:style>
    <style:style style:name="T3247" style:parent-style-name="DefaultParagraphFont" style:family="text">
      <style:text-properties fo:color="#000000" style:font-size-complex="12pt" style:language-asian="lt" style:country-asian="L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text-indent="0.4923in">
        <style:tab-stops>
          <style:tab-stop style:type="left" style:position="1.0833in"/>
        </style:tab-stops>
      </style:paragraph-properties>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tyle-complex="italic"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text-indent="0.4923in">
        <style:tab-stops>
          <style:tab-stop style:type="left" style:position="1.0833in"/>
        </style:tab-stops>
      </style:paragraph-properties>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text-indent="0.4923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text-indent="0.4923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tyle-complex="italic" style:font-size-complex="12pt"/>
    </style:style>
    <style:style style:name="T3292" style:parent-style-name="DefaultParagraphFont" style:family="text">
      <style:text-properties style:font-style-complex="italic"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text-indent="0.4923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4923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weight-complex="bold" style:font-size-complex="12pt"/>
    </style:style>
    <style:style style:name="T3328" style:parent-style-name="DefaultParagraphFont" style:family="text">
      <style:text-properties style:font-weight-complex="bold" style:font-size-complex="12pt"/>
    </style:style>
    <style:style style:name="P332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weight-complex="bold"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fo:color="#1F497D"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tyle-complex="italic"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tyle-complex="italic" style:font-size-complex="12pt"/>
    </style:style>
    <style:style style:name="T3387" style:parent-style-name="DefaultParagraphFont" style:family="text">
      <style:text-properties style:font-style-complex="italic"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tyle-complex="italic"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tyle-complex="italic" style:font-size-complex="12pt"/>
    </style:style>
    <style:style style:name="T3396" style:parent-style-name="DefaultParagraphFont" style:family="text">
      <style:text-properties style:font-style-complex="italic"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tyle-complex="italic"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tyle-complex="italic" style:font-size-complex="12pt"/>
    </style:style>
    <style:style style:name="T3419" style:parent-style-name="DefaultParagraphFont" style:family="text">
      <style:text-properties style:font-style-complex="italic"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4923in">
        <style:tab-stops>
          <style:tab-stop style:type="left" style:position="1.0833in"/>
        </style:tab-stops>
      </style:paragraph-properties>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4923in">
        <style:tab-stops>
          <style:tab-stop style:type="left" style:position="1.0833in"/>
        </style:tab-stops>
      </style:paragraph-properties>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text-indent="0.4923in">
        <style:tab-stops>
          <style:tab-stop style:type="left" style:position="1.0833in"/>
        </style:tab-stops>
      </style:paragraph-properties>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4923in">
        <style:tab-stops>
          <style:tab-stop style:type="left" style:position="1.0833in"/>
        </style:tab-stops>
      </style:paragraph-properties>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margin-left="1.1701in" fo:text-indent="-0.677in">
        <style:tab-stops/>
      </style:paragraph-properties>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text-indent="0.4923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text-indent="0.4923in"/>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text-indent="0.4923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4923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text-indent="0.4923in"/>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text-indent="0.4923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tyle-complex="italic"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4923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4923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4923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text-underline-type="single" style:text-underline-style="solid" style:text-underline-width="auto" style:text-underline-mode="continuous"/>
    </style:style>
    <style:style style:name="P3521" style:parent-style-name="Normal" style:family="paragraph">
      <style:paragraph-properties fo:text-align="justify" fo:text-indent="0.4923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4923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4923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text-indent="0.4923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text-underline-type="single" style:text-underline-style="solid" style:text-underline-width="auto" style:text-underline-mode="continuous"/>
    </style:style>
    <style:style style:name="P3540" style:parent-style-name="Normal" style:family="paragraph">
      <style:paragraph-properties fo:text-align="justify" fo:text-indent="0.4923in">
        <style:tab-stops>
          <style:tab-stop style:type="left" style:position="1.0833in"/>
        </style:tab-stops>
      </style:paragraph-properties>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text-indent="0.4923in">
        <style:tab-stops>
          <style:tab-stop style:type="left" style:position="1.0833in"/>
        </style:tab-stops>
      </style:paragraph-properties>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4923in">
        <style:tab-stops>
          <style:tab-stop style:type="left" style:position="1.0833in"/>
        </style:tab-stops>
      </style:paragraph-properties>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center"/>
    </style:style>
    <style:style style:name="P3555" style:parent-style-name="Normal" style:family="paragraph">
      <style:paragraph-properties fo:text-align="center"/>
    </style:style>
    <style:style style:name="T3556" style:parent-style-name="DefaultParagraphFont" style:family="text">
      <style:text-properties fo:font-weight="bold" style:font-weight-asian="bold" style:font-size-complex="12pt"/>
    </style:style>
    <style:style style:name="T3557" style:parent-style-name="DefaultParagraphFont" style:family="text">
      <style:text-properties fo:font-weight="bold" style:font-weight-asian="bold" style:font-size-complex="12pt"/>
    </style:style>
    <style:style style:name="P3558" style:parent-style-name="Normal" style:family="paragraph">
      <style:paragraph-properties fo:text-align="center"/>
    </style:style>
    <style:style style:name="T3559" style:parent-style-name="DefaultParagraphFont" style:family="text">
      <style:text-properties fo:font-weight="bold" style:font-weight-asian="bold" style:font-size-complex="12pt"/>
    </style:style>
    <style:style style:name="P3560" style:parent-style-name="Normal" style:family="paragraph">
      <style:paragraph-properties fo:text-align="justify"/>
      <style:text-properties style:font-size-complex="12pt"/>
    </style:style>
    <style:style style:name="P3561" style:parent-style-name="Normal" style:family="paragraph">
      <style:paragraph-properties fo:text-align="justify" fo:text-indent="0.4923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text-indent="0.4923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4923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4923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text-indent="0.4923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text-indent="0.4923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center"/>
    </style:style>
    <style:style style:name="P3588" style:parent-style-name="Normal" style:family="paragraph">
      <style:paragraph-properties fo:text-align="center"/>
    </style:style>
    <style:style style:name="T3589" style:parent-style-name="DefaultParagraphFont" style:family="text">
      <style:text-properties fo:font-weight="bold" style:font-weight-asian="bold" style:font-size-complex="12pt"/>
    </style:style>
    <style:style style:name="T3590" style:parent-style-name="DefaultParagraphFont" style:family="text">
      <style:text-properties fo:font-weight="bold" style:font-weight-asian="bold" style:font-size-complex="12pt"/>
    </style:style>
    <style:style style:name="P3591" style:parent-style-name="Normal" style:family="paragraph">
      <style:paragraph-properties fo:text-align="center"/>
    </style:style>
    <style:style style:name="T3592" style:parent-style-name="DefaultParagraphFont" style:family="text">
      <style:text-properties fo:font-weight="bold" style:font-weight-asian="bold" style:font-size-complex="12pt"/>
    </style:style>
    <style:style style:name="T3593" style:parent-style-name="DefaultParagraphFont" style:family="text">
      <style:text-properties fo:font-weight="bold" style:font-weight-asian="bold" style:font-size-complex="12pt"/>
    </style:style>
    <style:style style:name="P3594" style:parent-style-name="Normal" style:family="paragraph">
      <style:paragraph-properties fo:text-align="justify"/>
      <style:text-properties style:font-size-complex="12pt"/>
    </style:style>
    <style:style style:name="P3595" style:parent-style-name="Normal" style:family="paragraph">
      <style:paragraph-properties fo:text-align="justify" fo:text-indent="0.4923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4923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tyle-complex="italic"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tyle-complex="italic" style:font-size-complex="12pt"/>
    </style:style>
    <style:style style:name="T3607" style:parent-style-name="DefaultParagraphFont" style:family="text">
      <style:text-properties style:font-style-complex="italic"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tyle-complex="italic"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4923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text-indent="0.4923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text-indent="0.4923in"/>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name-asian="Calibri" fo:color="#000000" style:font-size-complex="12pt"/>
    </style:style>
    <style:style style:name="T3627" style:parent-style-name="DefaultParagraphFont" style:family="text">
      <style:text-properties style:font-name-asian="Calibri" fo:color="#000000"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text-indent="0.4923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text-indent="0.4923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text-indent="0.4923in"/>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text-indent="0.4923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tyle-complex="italic" style:font-size-complex="12pt"/>
    </style:style>
    <style:style style:name="P3648" style:parent-style-name="Normal" style:family="paragraph">
      <style:paragraph-properties fo:text-align="justify" fo:text-indent="0.4923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text-indent="0.4923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4923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margin-left="1.1701in" fo:text-indent="-0.677in">
        <style:tab-stops/>
      </style:paragraph-properties>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text-indent="0.4923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4923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text-indent="0.4923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margin-left="1.1701in" fo:text-indent="-0.677in">
        <style:tab-stops/>
      </style:paragraph-properties>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text-indent="0.4923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text-indent="0.4923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text-indent="0.4923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text-indent="0.4923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text-indent="0.4923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center"/>
    </style:style>
    <style:style style:name="T3711" style:parent-style-name="DefaultParagraphFont" style:family="text">
      <style:text-properties fo:font-weight="bold" style:font-weight-asian="bold" style:font-size-complex="12pt"/>
    </style:style>
    <style:style style:name="T3712" style:parent-style-name="DefaultParagraphFont" style:family="text">
      <style:text-properties fo:font-weight="bold" style:font-weight-asian="bold" style:font-size-complex="12pt"/>
    </style:style>
    <style:style style:name="P3713" style:parent-style-name="Normal" style:family="paragraph">
      <style:paragraph-properties fo:text-align="center"/>
    </style:style>
    <style:style style:name="T3714" style:parent-style-name="DefaultParagraphFont" style:family="text">
      <style:text-properties fo:font-weight="bold" style:font-weight-asian="bold" style:font-size-complex="12pt"/>
    </style:style>
    <style:style style:name="P3715" style:parent-style-name="Normal" style:family="paragraph">
      <style:paragraph-properties fo:text-align="justify"/>
      <style:text-properties style:font-size-complex="12pt"/>
    </style:style>
    <style:style style:name="P3716" style:parent-style-name="Normal" style:family="paragraph">
      <style:paragraph-properties fo:text-align="justify" fo:text-indent="0.4923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text-indent="0.4923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3726" style:parent-style-name="Normal" style:family="paragraph">
      <style:paragraph-properties fo:text-align="justify" fo:text-indent="0.4923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tyle-complex="italic" style:font-size-complex="12pt"/>
    </style:style>
    <style:style style:name="T3731" style:parent-style-name="DefaultParagraphFont" style:family="text">
      <style:text-properties style:font-style-complex="italic" style:font-size-complex="12pt"/>
    </style:style>
    <style:style style:name="P3732" style:parent-style-name="Normal" style:family="paragraph">
      <style:paragraph-properties fo:text-align="justify" fo:text-indent="0.4923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tyle-complex="italic" style:font-size-complex="12pt"/>
    </style:style>
    <style:style style:name="P3737" style:parent-style-name="Normal" style:family="paragraph">
      <style:paragraph-properties fo:text-align="justify"/>
    </style:style>
    <style:style style:name="P3738" style:parent-style-name="Normal" style:family="paragraph">
      <style:paragraph-properties fo:text-align="center"/>
    </style:style>
    <style:style style:name="T3739" style:parent-style-name="DefaultParagraphFont" style:family="text">
      <style:text-properties fo:font-weight="bold" style:font-weight-asian="bold" style:font-size-complex="12pt"/>
    </style:style>
    <style:style style:name="T3740" style:parent-style-name="DefaultParagraphFont" style:family="text">
      <style:text-properties fo:font-weight="bold" style:font-weight-asian="bold" style:font-size-complex="12pt"/>
    </style:style>
    <style:style style:name="P3741" style:parent-style-name="Normal" style:family="paragraph">
      <style:paragraph-properties fo:text-align="center"/>
    </style:style>
    <style:style style:name="T3742" style:parent-style-name="DefaultParagraphFont" style:family="text">
      <style:text-properties fo:font-weight="bold" style:font-weight-asian="bold" style:font-size-complex="12pt"/>
    </style:style>
    <style:style style:name="P3743" style:parent-style-name="Normal" style:family="paragraph">
      <style:paragraph-properties fo:text-align="justify"/>
      <style:text-properties style:font-size-complex="12pt"/>
    </style:style>
    <style:style style:name="P3744" style:parent-style-name="Normal" style:family="paragraph">
      <style:paragraph-properties fo:text-align="justify" fo:text-indent="0.4923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center"/>
    </style:style>
    <style:style style:name="T3750" style:parent-style-name="DefaultParagraphFont" style:family="text">
      <style:text-properties style:font-size-complex="12pt"/>
    </style:style>
    <style:style style:name="P3751" style:parent-style-name="Normal" style:family="paragraph">
      <style:paragraph-properties fo:break-before="page"/>
    </style:style>
    <style:style style:name="P3752" style:parent-style-name="Normal" style:family="paragraph">
      <style:paragraph-properties fo:margin-left="3.6423in">
        <style:tab-stops/>
      </style:paragraph-properties>
      <style:text-properties style:font-size-complex="12pt"/>
    </style:style>
    <style:style style:name="P3753" style:parent-style-name="Normal" style:family="paragraph">
      <style:paragraph-properties fo:margin-left="3.6423in">
        <style:tab-stops/>
      </style:paragraph-properties>
      <style:text-properties style:font-size-complex="12pt"/>
    </style:style>
    <style:style style:name="P3754" style:parent-style-name="Normal" style:family="paragraph">
      <style:paragraph-properties fo:margin-left="3.6423in">
        <style:tab-stops/>
      </style:paragraph-properties>
      <style:text-properties style:font-size-complex="12pt"/>
    </style:style>
    <style:style style:name="P3755" style:parent-style-name="Normal" style:family="paragraph">
      <style:paragraph-properties fo:margin-left="3.6423in">
        <style:tab-stops/>
      </style:paragraph-properties>
      <style:text-properties style:font-size-complex="12pt"/>
    </style:style>
    <style:style style:name="P3756" style:parent-style-name="Normal" style:family="paragraph">
      <style:paragraph-properties fo:margin-left="3.6423in">
        <style:tab-stops/>
      </style:paragraph-properties>
      <style:text-properties style:font-size-complex="12pt"/>
    </style:style>
    <style:style style:name="P3757" style:parent-style-name="Normal" style:family="paragraph">
      <style:paragraph-properties fo:margin-left="3.6423in">
        <style:tab-stops/>
      </style:paragraph-properties>
      <style:text-properties style:font-size-complex="12pt"/>
    </style:style>
    <style:style style:name="P3758" style:parent-style-name="Normal" style:family="paragraph">
      <style:paragraph-properties fo:text-align="center"/>
      <style:text-properties fo:font-weight="bold" style:font-weight-asian="bold" style:font-weight-complex="bold" style:font-size-complex="12pt"/>
    </style:style>
    <style:style style:name="P3759" style:parent-style-name="Normal" style:family="paragraph">
      <style:paragraph-properties fo:text-align="center"/>
    </style:style>
    <style:style style:name="T3760" style:parent-style-name="DefaultParagraphFont" style:family="text">
      <style:text-properties fo:font-weight="bold" style:font-weight-asian="bold" style:font-weight-complex="bold" fo:text-transform="uppercase" style:font-size-complex="12pt"/>
    </style:style>
    <style:style style:name="P3761" style:parent-style-name="Normal" style:family="paragraph">
      <style:text-properties fo:font-weight="bold" style:font-weight-asian="bold" style:font-weight-complex="bold" style:font-size-complex="12pt"/>
    </style:style>
    <style:style style:name="P3762" style:parent-style-name="Normal" style:family="paragraph">
      <style:paragraph-properties fo:keep-with-next="always" fo:text-align="center"/>
    </style:style>
    <style:style style:name="T3763" style:parent-style-name="DefaultParagraphFont" style:family="text">
      <style:text-properties fo:font-weight="bold" style:font-weight-asian="bold" style:font-weight-complex="bold" style:font-size-complex="12pt"/>
    </style:style>
    <style:style style:name="T3764" style:parent-style-name="DefaultParagraphFont" style:family="text">
      <style:text-properties fo:font-weight="bold" style:font-weight-asian="bold" style:font-weight-complex="bold" style:font-size-complex="12pt"/>
    </style:style>
    <style:style style:name="P3765" style:parent-style-name="Normal" style:family="paragraph">
      <style:paragraph-properties fo:keep-with-next="always" fo:text-align="center"/>
    </style:style>
    <style:style style:name="T3766" style:parent-style-name="DefaultParagraphFont" style:family="text">
      <style:text-properties fo:font-weight="bold" style:font-weight-asian="bold" style:font-weight-complex="bold" style:font-size-complex="12pt"/>
    </style:style>
    <style:style style:name="T3767" style:parent-style-name="DefaultParagraphFont" style:family="text">
      <style:text-properties fo:font-weight="bold" style:font-weight-asian="bold" style:font-weight-complex="bold" style:font-size-complex="12pt"/>
    </style:style>
    <style:style style:name="P3768" style:parent-style-name="Normal" style:family="paragraph">
      <style:text-properties style:font-size-complex="12pt"/>
    </style:style>
    <style:style style:name="P3769" style:parent-style-name="Normal" style:family="paragraph">
      <style:paragraph-properties fo:text-align="justify" fo:text-indent="0.5909in">
        <style:tab-stops>
          <style:tab-stop style:type="left" style:position="0.9847in"/>
        </style:tab-stops>
      </style:paragraph-properties>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text-indent="0.5909in">
        <style:tab-stops>
          <style:tab-stop style:type="left" style:position="0.9847in"/>
        </style:tab-stops>
      </style:paragraph-properties>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text-indent="0.5909in">
        <style:tab-stops>
          <style:tab-stop style:type="left" style:position="0.9847in"/>
        </style:tab-stops>
      </style:paragraph-properties>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fo:color="#FF0000" style:font-size-complex="12pt"/>
    </style:style>
    <style:style style:name="T3787" style:parent-style-name="DefaultParagraphFont" style:family="text">
      <style:text-properties style:font-size-complex="12pt"/>
    </style:style>
    <style:style style:name="T3788" style:parent-style-name="DefaultParagraphFont" style:family="text">
      <style:text-properties fo:color="#FF0000"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text-indent="0.5909in">
        <style:tab-stops>
          <style:tab-stop style:type="left" style:position="0.9847in"/>
        </style:tab-stops>
      </style:paragraph-properties>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text-indent="0.5909in">
        <style:tab-stops>
          <style:tab-stop style:type="left" style:position="0.9847in"/>
        </style:tab-stops>
      </style:paragraph-properties>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text-indent="0.5909in">
        <style:tab-stops>
          <style:tab-stop style:type="left" style:position="0.9847in"/>
        </style:tab-stops>
      </style:paragraph-properties>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5909in">
        <style:tab-stops>
          <style:tab-stop style:type="left" style:position="0.9847in"/>
        </style:tab-stops>
      </style:paragraph-properties>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text-indent="0.5909in">
        <style:tab-stops>
          <style:tab-stop style:type="left" style:position="0.9847in"/>
        </style:tab-stops>
      </style:paragraph-properties>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text-indent="0.5909in">
        <style:tab-stops>
          <style:tab-stop style:type="left" style:position="0.9847in"/>
        </style:tab-stops>
      </style:paragraph-properties>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fo:font-style="italic" style:font-style-asian="italic" style:font-size-complex="12pt" style:language-asian="lt" style:country-asian="LT"/>
    </style:style>
    <style:style style:name="P3822" style:parent-style-name="Normal" style:family="paragraph">
      <style:paragraph-properties fo:text-align="justify" fo:text-indent="0.4722in"/>
    </style:style>
    <style:style style:name="P3823" style:parent-style-name="Normal" style:family="paragraph">
      <style:paragraph-properties fo:keep-with-next="always" style:punctuation-wrap="simple" fo:text-align="center" style:vertical-align="baseline"/>
    </style:style>
    <style:style style:name="T3824" style:parent-style-name="DefaultParagraphFont" style:family="text">
      <style:text-properties fo:font-weight="bold" style:font-weight-asian="bold" style:font-size-complex="12pt"/>
    </style:style>
    <style:style style:name="T3825" style:parent-style-name="DefaultParagraphFont" style:family="text">
      <style:text-properties style:font-size-complex="12pt"/>
    </style:style>
    <style:style style:name="T3826" style:parent-style-name="DefaultParagraphFont" style:family="text">
      <style:text-properties fo:font-weight="bold" style:font-weight-asian="bold" style:font-size-complex="12pt"/>
    </style:style>
    <style:style style:name="P3827" style:parent-style-name="Normal" style:family="paragraph">
      <style:paragraph-properties fo:keep-with-next="always" style:punctuation-wrap="simple" fo:text-align="center" style:vertical-align="baseline"/>
    </style:style>
    <style:style style:name="T3828" style:parent-style-name="DefaultParagraphFont" style:family="text">
      <style:text-properties fo:font-weight="bold" style:font-weight-asian="bold" style:font-size-complex="12pt"/>
    </style:style>
    <style:style style:name="P3829" style:parent-style-name="Normal" style:family="paragraph">
      <style:paragraph-properties>
        <style:tab-stops>
          <style:tab-stop style:type="left" style:position="0.9847in"/>
        </style:tab-stops>
      </style:paragraph-properties>
      <style:text-properties style:font-size-complex="12pt"/>
    </style:style>
    <style:style style:name="P3830" style:parent-style-name="Normal" style:family="paragraph">
      <style:paragraph-properties fo:text-align="justify" fo:text-indent="0.4923in">
        <style:tab-stops>
          <style:tab-stop style:type="left" style:position="0.9847in"/>
        </style:tab-stops>
      </style:paragraph-properties>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5909in">
        <style:tab-stops>
          <style:tab-stop style:type="left" style:position="1.0833in"/>
        </style:tab-stops>
      </style:paragraph-properties>
    </style:style>
    <style:style style:name="T3835" style:parent-style-name="DefaultParagraphFont" style:family="text">
      <style:text-properties style:font-name="Times New (W1)" fo:color="#000000" style:font-size-complex="12pt"/>
    </style:style>
    <style:style style:name="T3836" style:parent-style-name="DefaultParagraphFont" style:family="text">
      <style:text-properties style:font-name="Times New (W1)" fo:color="#000000" style:font-size-complex="12pt"/>
    </style:style>
    <style:style style:name="T3837" style:parent-style-name="DefaultParagraphFont" style:family="text">
      <style:text-properties style:font-name="Times New (W1)" fo:color="#000000"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weight-complex="bold" style:font-size-complex="12pt"/>
    </style:style>
    <style:style style:name="T3840" style:parent-style-name="DefaultParagraphFont" style:family="text">
      <style:text-properties fo:color="#000000" style:font-size-complex="12pt"/>
    </style:style>
    <style:style style:name="T3841" style:parent-style-name="DefaultParagraphFont" style:family="text">
      <style:text-properties style:font-weight-complex="bold" style:font-size-complex="12pt"/>
    </style:style>
    <style:style style:name="T3842" style:parent-style-name="DefaultParagraphFont" style:family="text">
      <style:text-properties fo:color="#000000" style:font-size-complex="12pt" fo:background-color="#FFFFFF"/>
    </style:style>
    <style:style style:name="T3843" style:parent-style-name="DefaultParagraphFont" style:family="text">
      <style:text-properties fo:color="#000000" style:font-size-complex="12pt"/>
    </style:style>
    <style:style style:name="T3844" style:parent-style-name="DefaultParagraphFont" style:family="text">
      <style:text-properties fo:color="#000000" style:font-size-complex="12pt" fo:background-color="#FFFFFF"/>
    </style:style>
    <style:style style:name="T3845" style:parent-style-name="DefaultParagraphFont" style:family="text">
      <style:text-properties style:font-weight-complex="bold"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text-indent="0.5909in">
        <style:tab-stops>
          <style:tab-stop style:type="left" style:position="1.0833in"/>
        </style:tab-stops>
      </style:paragraph-properties>
    </style:style>
    <style:style style:name="T3848" style:parent-style-name="DefaultParagraphFont" style:family="text">
      <style:text-properties fo:color="#000000" style:font-size-complex="12pt" style:language-asian="lt" style:country-asian="LT"/>
    </style:style>
    <style:style style:name="T3849" style:parent-style-name="DefaultParagraphFont" style:family="text">
      <style:text-properties fo:color="#000000" style:font-size-complex="12pt" style:language-asian="lt" style:country-asian="LT"/>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fo:text-indent="0.5909in">
        <style:tab-stops>
          <style:tab-stop style:type="left" style:position="1.0833in"/>
        </style:tab-stops>
      </style:paragraph-properties>
    </style:style>
    <style:style style:name="T3858" style:parent-style-name="DefaultParagraphFont" style:family="text">
      <style:text-properties style:font-name="Times New (W1)" fo:color="#000000" style:font-size-complex="12pt"/>
    </style:style>
    <style:style style:name="T3859" style:parent-style-name="DefaultParagraphFont" style:family="text">
      <style:text-properties style:font-name="Times New (W1)" fo:color="#000000" style:font-size-complex="12pt"/>
    </style:style>
    <style:style style:name="T3860" style:parent-style-name="DefaultParagraphFont" style:family="text">
      <style:text-properties style:font-name="Times New (W1)" fo:color="#000000"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text-indent="0.5909in">
        <style:tab-stops>
          <style:tab-stop style:type="left" style:position="1.0833in"/>
        </style:tab-stops>
      </style:paragraph-properties>
    </style:style>
    <style:style style:name="T3863" style:parent-style-name="DefaultParagraphFont" style:family="text">
      <style:text-properties style:font-name="Times New (W1)" fo:color="#000000" style:font-size-complex="12pt"/>
    </style:style>
    <style:style style:name="T3864" style:parent-style-name="DefaultParagraphFont" style:family="text">
      <style:text-properties style:font-name="Times New (W1)" fo:color="#000000" style:font-size-complex="12pt"/>
    </style:style>
    <style:style style:name="T3865" style:parent-style-name="DefaultParagraphFont" style:family="text">
      <style:text-properties style:font-name="Times New (W1)" fo:color="#000000"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text-indent="0.5909in">
        <style:tab-stops>
          <style:tab-stop style:type="left" style:position="0.9847in"/>
        </style:tab-stops>
      </style:paragraph-properties>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text-indent="0.5909in">
        <style:tab-stops>
          <style:tab-stop style:type="left" style:position="0.9847in"/>
        </style:tab-stops>
      </style:paragraph-properties>
    </style:style>
    <style:style style:name="T3873" style:parent-style-name="DefaultParagraphFont" style:family="text">
      <style:text-properties style:font-name="Times New (W1)" style:font-size-complex="12pt"/>
    </style:style>
    <style:style style:name="T3874" style:parent-style-name="DefaultParagraphFont" style:family="text">
      <style:text-properties style:font-name="Times New (W1)" style:font-size-complex="12pt"/>
    </style:style>
    <style:style style:name="T3875" style:parent-style-name="DefaultParagraphFont" style:family="text">
      <style:text-properties style:font-name="Times New (W1)"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text-indent="0.5909in">
        <style:tab-stops>
          <style:tab-stop style:type="left" style:position="0.9847in"/>
        </style:tab-stops>
      </style:paragraph-properties>
    </style:style>
    <style:style style:name="T3878" style:parent-style-name="DefaultParagraphFont" style:family="text">
      <style:text-properties style:font-name="Times New (W1)" style:font-size-complex="12pt"/>
    </style:style>
    <style:style style:name="T3879" style:parent-style-name="DefaultParagraphFont" style:family="text">
      <style:text-properties style:font-name="Times New (W1)" style:font-size-complex="12pt"/>
    </style:style>
    <style:style style:name="T3880" style:parent-style-name="DefaultParagraphFont" style:family="text">
      <style:text-properties style:font-name="Times New (W1)"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text-indent="0.5909in">
        <style:tab-stops>
          <style:tab-stop style:type="left" style:position="0.9847in"/>
        </style:tab-stops>
      </style:paragraph-properties>
    </style:style>
    <style:style style:name="T3884" style:parent-style-name="DefaultParagraphFont" style:family="text">
      <style:text-properties style:font-name="Times New (W1)" style:font-size-complex="12pt"/>
    </style:style>
    <style:style style:name="T3885" style:parent-style-name="DefaultParagraphFont" style:family="text">
      <style:text-properties style:font-name="Times New (W1)" style:font-size-complex="12pt"/>
    </style:style>
    <style:style style:name="T3886" style:parent-style-name="DefaultParagraphFont" style:family="text">
      <style:text-properties style:font-name="Times New (W1)"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text-indent="0.5909in">
        <style:tab-stops>
          <style:tab-stop style:type="left" style:position="0.9847in"/>
        </style:tab-stops>
      </style:paragraph-properties>
    </style:style>
    <style:style style:name="T3889" style:parent-style-name="DefaultParagraphFont" style:family="text">
      <style:text-properties style:font-name="Times New (W1)" style:font-size-complex="12pt"/>
    </style:style>
    <style:style style:name="T3890" style:parent-style-name="DefaultParagraphFont" style:family="text">
      <style:text-properties style:font-name="Times New (W1)" style:font-size-complex="12pt"/>
    </style:style>
    <style:style style:name="T3891" style:parent-style-name="DefaultParagraphFont" style:family="text">
      <style:text-properties style:font-name="Times New (W1)"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text-indent="0.5909in">
        <style:tab-stops>
          <style:tab-stop style:type="left" style:position="0.9847in"/>
        </style:tab-stops>
      </style:paragraph-properties>
    </style:style>
    <style:style style:name="T3895" style:parent-style-name="DefaultParagraphFont" style:family="text">
      <style:text-properties style:font-name="Times New (W1)" style:font-size-complex="12pt"/>
    </style:style>
    <style:style style:name="T3896" style:parent-style-name="DefaultParagraphFont" style:family="text">
      <style:text-properties style:font-name="Times New (W1)" style:font-size-complex="12pt"/>
    </style:style>
    <style:style style:name="T3897" style:parent-style-name="DefaultParagraphFont" style:family="text">
      <style:text-properties style:font-name="Times New (W1)" style:font-size-complex="12pt"/>
    </style:style>
    <style:style style:name="T3898" style:parent-style-name="DefaultParagraphFont" style:family="text">
      <style:text-properties style:font-weight-complex="bold" style:font-size-complex="12pt"/>
    </style:style>
    <style:style style:name="P3899" style:parent-style-name="Normal" style:family="paragraph">
      <style:paragraph-properties fo:text-align="justify" fo:text-indent="0.5909in">
        <style:tab-stops>
          <style:tab-stop style:type="left" style:position="0.9847in"/>
        </style:tab-stops>
      </style:paragraph-properties>
    </style:style>
    <style:style style:name="T3900" style:parent-style-name="DefaultParagraphFont" style:family="text">
      <style:text-properties style:font-name="Times New (W1)" style:font-size-complex="12pt"/>
    </style:style>
    <style:style style:name="T3901" style:parent-style-name="DefaultParagraphFont" style:family="text">
      <style:text-properties style:font-name="Times New (W1)" style:font-size-complex="12pt"/>
    </style:style>
    <style:style style:name="T3902" style:parent-style-name="DefaultParagraphFont" style:family="text">
      <style:text-properties style:font-name="Times New (W1)"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weight-complex="bold"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weight-complex="bold"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text-indent="0.5909in">
        <style:tab-stops>
          <style:tab-stop style:type="left" style:position="0.9847in"/>
        </style:tab-stops>
      </style:paragraph-properties>
    </style:style>
    <style:style style:name="T3909" style:parent-style-name="DefaultParagraphFont" style:family="text">
      <style:text-properties style:font-name="Times New (W1)" style:font-size-complex="12pt"/>
    </style:style>
    <style:style style:name="T3910" style:parent-style-name="DefaultParagraphFont" style:family="text">
      <style:text-properties style:font-name="Times New (W1)" style:font-size-complex="12pt"/>
    </style:style>
    <style:style style:name="T3911" style:parent-style-name="DefaultParagraphFont" style:family="text">
      <style:text-properties style:font-name="Times New (W1)"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text-indent="0.5909in" fo:background-color="#FFFFFF">
        <style:tab-stops>
          <style:tab-stop style:type="left" style:position="0.9847in"/>
        </style:tab-stops>
      </style:paragraph-properties>
    </style:style>
    <style:style style:name="T3914" style:parent-style-name="DefaultParagraphFont" style:family="text">
      <style:text-properties style:font-name="Times New (W1)" style:font-size-complex="12pt"/>
    </style:style>
    <style:style style:name="T3915" style:parent-style-name="DefaultParagraphFont" style:family="text">
      <style:text-properties style:font-name="Times New (W1)" style:font-size-complex="12pt"/>
    </style:style>
    <style:style style:name="T3916" style:parent-style-name="DefaultParagraphFont" style:family="text">
      <style:text-properties style:font-name="Times New (W1)"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weight-complex="bold"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weight-complex="bold"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weight-complex="bold"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text-indent="0.5909in">
        <style:tab-stops>
          <style:tab-stop style:type="left" style:position="0.9847in"/>
        </style:tab-stops>
      </style:paragraph-properties>
    </style:style>
    <style:style style:name="T3926" style:parent-style-name="DefaultParagraphFont" style:family="text">
      <style:text-properties style:font-name="Times New (W1)" style:font-size-complex="12pt"/>
    </style:style>
    <style:style style:name="T3927" style:parent-style-name="DefaultParagraphFont" style:family="text">
      <style:text-properties style:font-name="Times New (W1)" style:font-size-complex="12pt"/>
    </style:style>
    <style:style style:name="T3928" style:parent-style-name="DefaultParagraphFont" style:family="text">
      <style:text-properties style:font-name="Times New (W1)"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text-indent="0.5909in">
        <style:tab-stops>
          <style:tab-stop style:type="left" style:position="0.625in"/>
          <style:tab-stop style:type="left" style:position="0.9847in"/>
        </style:tab-stops>
      </style:paragraph-properties>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fo:text-indent="0.4923in">
        <style:tab-stops>
          <style:tab-stop style:type="left" style:position="-0.0986in"/>
          <style:tab-stop style:type="left" style:position="1in"/>
        </style:tab-stops>
      </style:paragraph-properties>
    </style:style>
    <style:style style:name="T3942" style:parent-style-name="DefaultParagraphFont" style:family="text">
      <style:text-properties style:font-name="Times New (W1)" style:font-size-complex="12pt"/>
    </style:style>
    <style:style style:name="T3943" style:parent-style-name="DefaultParagraphFont" style:family="text">
      <style:text-properties style:font-name="Times New (W1)" style:font-size-complex="12pt"/>
    </style:style>
    <style:style style:name="T3944" style:parent-style-name="DefaultParagraphFont" style:family="text">
      <style:text-properties style:font-name="Times New (W1)"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text-indent="0.4923in">
        <style:tab-stops>
          <style:tab-stop style:type="left" style:position="-0.0986in"/>
          <style:tab-stop style:type="left" style:position="1in"/>
        </style:tab-stops>
      </style:paragraph-properties>
    </style:style>
    <style:style style:name="T3947" style:parent-style-name="DefaultParagraphFont" style:family="text">
      <style:text-properties style:font-name="Times New (W1)" style:font-size-complex="12pt"/>
    </style:style>
    <style:style style:name="T3948" style:parent-style-name="DefaultParagraphFont" style:family="text">
      <style:text-properties style:font-name="Times New (W1)" style:font-size-complex="12pt"/>
    </style:style>
    <style:style style:name="T3949" style:parent-style-name="DefaultParagraphFont" style:family="text">
      <style:text-properties style:font-name="Times New (W1)"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text-indent="0.4923in">
        <style:tab-stops>
          <style:tab-stop style:type="left" style:position="-0.0986in"/>
          <style:tab-stop style:type="left" style:position="1in"/>
        </style:tab-stops>
      </style:paragraph-properties>
    </style:style>
    <style:style style:name="T3952" style:parent-style-name="DefaultParagraphFont" style:family="text">
      <style:text-properties style:font-name="Times New (W1)" style:font-size-complex="12pt"/>
    </style:style>
    <style:style style:name="T3953" style:parent-style-name="DefaultParagraphFont" style:family="text">
      <style:text-properties style:font-name="Times New (W1)" style:font-size-complex="12pt"/>
    </style:style>
    <style:style style:name="T3954" style:parent-style-name="DefaultParagraphFont" style:family="text">
      <style:text-properties style:font-name="Times New (W1)" style:font-size-complex="12pt"/>
    </style:style>
    <style:style style:name="T3955" style:parent-style-name="DefaultParagraphFont" style:family="text">
      <style:text-properties style:font-weight-complex="bold"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weight-complex="bold" style:font-size-complex="12pt"/>
    </style:style>
    <style:style style:name="T3958" style:parent-style-name="DefaultParagraphFont" style:family="text">
      <style:text-properties style:font-weight-complex="bold" style:font-size-complex="12pt"/>
    </style:style>
    <style:style style:name="T3959" style:parent-style-name="DefaultParagraphFont" style:family="text">
      <style:text-properties style:font-weight-complex="bold" style:font-size-complex="12pt"/>
    </style:style>
    <style:style style:name="P3960" style:parent-style-name="Normal" style:family="paragraph">
      <style:paragraph-properties fo:text-align="justify" fo:text-indent="0.4923in">
        <style:tab-stops>
          <style:tab-stop style:type="left" style:position="-0.0986in"/>
          <style:tab-stop style:type="left" style:position="1in"/>
        </style:tab-stops>
      </style:paragraph-properties>
    </style:style>
    <style:style style:name="T3961" style:parent-style-name="DefaultParagraphFont" style:family="text">
      <style:text-properties style:font-name="Times New (W1)" style:font-size-complex="12pt"/>
    </style:style>
    <style:style style:name="T3962" style:parent-style-name="DefaultParagraphFont" style:family="text">
      <style:text-properties style:font-name="Times New (W1)" style:font-size-complex="12pt"/>
    </style:style>
    <style:style style:name="T3963" style:parent-style-name="DefaultParagraphFont" style:family="text">
      <style:text-properties style:font-name="Times New (W1)"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966" style:parent-style-name="DefaultParagraphFont" style:family="text">
      <style:text-properties style:font-name="Times New (W1)" style:font-size-complex="12pt"/>
    </style:style>
    <style:style style:name="T3967" style:parent-style-name="DefaultParagraphFont" style:family="text">
      <style:text-properties style:font-name="Times New (W1)" style:font-size-complex="12pt"/>
    </style:style>
    <style:style style:name="T3968" style:parent-style-name="DefaultParagraphFont" style:family="text">
      <style:text-properties style:font-name="Times New (W1)"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972" style:parent-style-name="DefaultParagraphFont" style:family="text">
      <style:text-properties style:font-name="Times New (W1)" style:font-size-complex="12pt"/>
    </style:style>
    <style:style style:name="T3973" style:parent-style-name="DefaultParagraphFont" style:family="text">
      <style:text-properties style:font-name="Times New (W1)" style:font-size-complex="12pt"/>
    </style:style>
    <style:style style:name="T3974" style:parent-style-name="DefaultParagraphFont" style:family="text">
      <style:text-properties style:font-name="Times New (W1)"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977" style:parent-style-name="DefaultParagraphFont" style:family="text">
      <style:text-properties style:font-name="Times New (W1)" style:font-size-complex="12pt"/>
    </style:style>
    <style:style style:name="T3978" style:parent-style-name="DefaultParagraphFont" style:family="text">
      <style:text-properties style:font-name="Times New (W1)" style:font-size-complex="12pt"/>
    </style:style>
    <style:style style:name="T3979" style:parent-style-name="DefaultParagraphFont" style:family="text">
      <style:text-properties style:font-name="Times New (W1)"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982" style:parent-style-name="DefaultParagraphFont" style:family="text">
      <style:text-properties style:font-name="Times New (W1)" style:font-size-complex="12pt"/>
    </style:style>
    <style:style style:name="T3983" style:parent-style-name="DefaultParagraphFont" style:family="text">
      <style:text-properties style:font-name="Times New (W1)" style:font-size-complex="12pt"/>
    </style:style>
    <style:style style:name="T3984" style:parent-style-name="DefaultParagraphFont" style:family="text">
      <style:text-properties style:font-name="Times New (W1)"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3987" style:parent-style-name="DefaultParagraphFont" style:family="text">
      <style:text-properties style:font-name="Times New (W1)" style:font-size-complex="12pt"/>
    </style:style>
    <style:style style:name="T3988" style:parent-style-name="DefaultParagraphFont" style:family="text">
      <style:text-properties style:font-name="Times New (W1)" style:font-size-complex="12pt"/>
    </style:style>
    <style:style style:name="T3989" style:parent-style-name="DefaultParagraphFont" style:family="text">
      <style:text-properties style:font-name="Times New (W1)"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text-indent="0.4923in">
        <style:tab-stops>
          <style:tab-stop style:type="left" style:position="0in"/>
          <style:tab-stop style:type="left" style:position="0.625in"/>
          <style:tab-stop style:type="left" style:position="1in"/>
        </style:tab-stops>
      </style:paragraph-properties>
    </style:style>
    <style:style style:name="T3993" style:parent-style-name="DefaultParagraphFont" style:family="text">
      <style:text-properties style:font-name="Times New (W1)" style:font-size-complex="12pt"/>
    </style:style>
    <style:style style:name="T3994" style:parent-style-name="DefaultParagraphFont" style:family="text">
      <style:text-properties style:font-name="Times New (W1)" style:font-size-complex="12pt"/>
    </style:style>
    <style:style style:name="T3995" style:parent-style-name="DefaultParagraphFont" style:family="text">
      <style:text-properties style:font-name="Times New (W1)"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weight-complex="bold"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text-indent="0.4902in"/>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fo:text-indent="0.5909in">
        <style:tab-stops>
          <style:tab-stop style:type="left" style:position="0.9847in"/>
        </style:tab-stops>
      </style:paragraph-properties>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text-indent="0.5909in">
        <style:tab-stops>
          <style:tab-stop style:type="left" style:position="0.9847in"/>
        </style:tab-stops>
      </style:paragraph-properties>
    </style:style>
    <style:style style:name="T4017" style:parent-style-name="DefaultParagraphFont" style:family="text">
      <style:text-properties style:font-name="Times New (W1)" style:font-size-complex="12pt"/>
    </style:style>
    <style:style style:name="T4018" style:parent-style-name="DefaultParagraphFont" style:family="text">
      <style:text-properties style:font-name="Times New (W1)" style:font-size-complex="12pt"/>
    </style:style>
    <style:style style:name="T4019" style:parent-style-name="DefaultParagraphFont" style:family="text">
      <style:text-properties style:font-name="Times New (W1)"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text-indent="0.5909in">
        <style:tab-stops>
          <style:tab-stop style:type="left" style:position="0.9847in"/>
        </style:tab-stops>
      </style:paragraph-properties>
    </style:style>
    <style:style style:name="T4022" style:parent-style-name="DefaultParagraphFont" style:family="text">
      <style:text-properties style:font-name="Times New (W1)" style:font-size-complex="12pt"/>
    </style:style>
    <style:style style:name="T4023" style:parent-style-name="DefaultParagraphFont" style:family="text">
      <style:text-properties style:font-name="Times New (W1)" style:font-size-complex="12pt"/>
    </style:style>
    <style:style style:name="T4024" style:parent-style-name="DefaultParagraphFont" style:family="text">
      <style:text-properties style:font-name="Times New (W1)"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text-indent="0.5909in">
        <style:tab-stops>
          <style:tab-stop style:type="left" style:position="0.9847in"/>
        </style:tab-stops>
      </style:paragraph-properties>
    </style:style>
    <style:style style:name="T4028" style:parent-style-name="DefaultParagraphFont" style:family="text">
      <style:text-properties style:font-name="Times New (W1)" style:font-size-complex="12pt"/>
    </style:style>
    <style:style style:name="T4029" style:parent-style-name="DefaultParagraphFont" style:family="text">
      <style:text-properties style:font-name="Times New (W1)" style:font-size-complex="12pt"/>
    </style:style>
    <style:style style:name="T4030" style:parent-style-name="DefaultParagraphFont" style:family="text">
      <style:text-properties style:font-name="Times New (W1)"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text-indent="0.5909in">
        <style:tab-stops>
          <style:tab-stop style:type="left" style:position="0.9847in"/>
        </style:tab-stops>
      </style:paragraph-properties>
    </style:style>
    <style:style style:name="T4033" style:parent-style-name="DefaultParagraphFont" style:family="text">
      <style:text-properties style:font-name="Times New (W1)" style:font-size-complex="12pt"/>
    </style:style>
    <style:style style:name="T4034" style:parent-style-name="DefaultParagraphFont" style:family="text">
      <style:text-properties style:font-name="Times New (W1)" style:font-size-complex="12pt"/>
    </style:style>
    <style:style style:name="T4035" style:parent-style-name="DefaultParagraphFont" style:family="text">
      <style:text-properties style:font-name="Times New (W1)"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text-indent="0.5909in">
        <style:tab-stops>
          <style:tab-stop style:type="left" style:position="0.9847in"/>
        </style:tab-stops>
      </style:paragraph-properties>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text-indent="0.5909in">
        <style:tab-stops>
          <style:tab-stop style:type="left" style:position="0.9847in"/>
        </style:tab-stops>
      </style:paragraph-properties>
    </style:style>
    <style:style style:name="T4043" style:parent-style-name="DefaultParagraphFont" style:family="text">
      <style:text-properties style:font-name="Times New (W1)" style:font-size-complex="12pt"/>
    </style:style>
    <style:style style:name="T4044" style:parent-style-name="DefaultParagraphFont" style:family="text">
      <style:text-properties style:font-name="Times New (W1)" style:font-size-complex="12pt"/>
    </style:style>
    <style:style style:name="T4045" style:parent-style-name="DefaultParagraphFont" style:family="text">
      <style:text-properties style:font-name="Times New (W1)"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weight-complex="bold"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text-indent="0.5909in">
        <style:tab-stops>
          <style:tab-stop style:type="left" style:position="0.9847in"/>
        </style:tab-stops>
      </style:paragraph-properties>
    </style:style>
    <style:style style:name="T4050" style:parent-style-name="DefaultParagraphFont" style:family="text">
      <style:text-properties style:font-name="Times New (W1)" style:font-size-complex="12pt"/>
    </style:style>
    <style:style style:name="T4051" style:parent-style-name="DefaultParagraphFont" style:family="text">
      <style:text-properties style:font-name="Times New (W1)" style:font-size-complex="12pt"/>
    </style:style>
    <style:style style:name="T4052" style:parent-style-name="DefaultParagraphFont" style:family="text">
      <style:text-properties style:font-name="Times New (W1)"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text-indent="0.5909in">
        <style:tab-stops>
          <style:tab-stop style:type="left" style:position="0.9847in"/>
        </style:tab-stops>
      </style:paragraph-properties>
    </style:style>
    <style:style style:name="T4056" style:parent-style-name="DefaultParagraphFont" style:family="text">
      <style:text-properties style:font-name="Times New (W1)" style:font-size-complex="12pt"/>
    </style:style>
    <style:style style:name="T4057" style:parent-style-name="DefaultParagraphFont" style:family="text">
      <style:text-properties style:font-name="Times New (W1)" style:font-size-complex="12pt"/>
    </style:style>
    <style:style style:name="T4058" style:parent-style-name="DefaultParagraphFont" style:family="text">
      <style:text-properties style:font-name="Times New (W1)"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text-indent="0.5909in">
        <style:tab-stops>
          <style:tab-stop style:type="left" style:position="0.9847in"/>
        </style:tab-stops>
      </style:paragraph-properties>
    </style:style>
    <style:style style:name="T4061" style:parent-style-name="DefaultParagraphFont" style:family="text">
      <style:text-properties style:font-name="Times New (W1)" style:font-size-complex="12pt"/>
    </style:style>
    <style:style style:name="T4062" style:parent-style-name="DefaultParagraphFont" style:family="text">
      <style:text-properties style:font-name="Times New (W1)" style:font-size-complex="12pt"/>
    </style:style>
    <style:style style:name="T4063" style:parent-style-name="DefaultParagraphFont" style:family="text">
      <style:text-properties style:font-name="Times New (W1)"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text-indent="0.5909in">
        <style:tab-stops>
          <style:tab-stop style:type="left" style:position="0.9847in"/>
        </style:tab-stops>
      </style:paragraph-properties>
    </style:style>
    <style:style style:name="T4066" style:parent-style-name="DefaultParagraphFont" style:family="text">
      <style:text-properties style:font-name="Times New (W1)" style:font-size-complex="12pt"/>
    </style:style>
    <style:style style:name="T4067" style:parent-style-name="DefaultParagraphFont" style:family="text">
      <style:text-properties style:font-name="Times New (W1)" style:font-size-complex="12pt"/>
    </style:style>
    <style:style style:name="T4068" style:parent-style-name="DefaultParagraphFont" style:family="text">
      <style:text-properties style:font-name="Times New (W1)"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text-indent="0.5909in">
        <style:tab-stops>
          <style:tab-stop style:type="left" style:position="0.9847in"/>
        </style:tab-stops>
      </style:paragraph-properties>
    </style:style>
    <style:style style:name="T4072" style:parent-style-name="DefaultParagraphFont" style:family="text">
      <style:text-properties style:font-name="Times New (W1)" style:font-size-complex="12pt"/>
    </style:style>
    <style:style style:name="T4073" style:parent-style-name="DefaultParagraphFont" style:family="text">
      <style:text-properties style:font-name="Times New (W1)" style:font-size-complex="12pt"/>
    </style:style>
    <style:style style:name="T4074" style:parent-style-name="DefaultParagraphFont" style:family="text">
      <style:text-properties style:font-name="Times New (W1)"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fo:text-indent="0.5909in">
        <style:tab-stops>
          <style:tab-stop style:type="left" style:position="0.9847in"/>
        </style:tab-stops>
      </style:paragraph-properties>
    </style:style>
    <style:style style:name="T4077" style:parent-style-name="DefaultParagraphFont" style:family="text">
      <style:text-properties style:font-name="Times New (W1)" style:font-size-complex="12pt"/>
    </style:style>
    <style:style style:name="T4078" style:parent-style-name="DefaultParagraphFont" style:family="text">
      <style:text-properties style:font-name="Times New (W1)" style:font-size-complex="12pt"/>
    </style:style>
    <style:style style:name="T4079" style:parent-style-name="DefaultParagraphFont" style:family="text">
      <style:text-properties style:font-name="Times New (W1)"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text-indent="0.5909in">
        <style:tab-stops>
          <style:tab-stop style:type="left" style:position="0.9847in"/>
        </style:tab-stops>
      </style:paragraph-properties>
    </style:style>
    <style:style style:name="T4083" style:parent-style-name="DefaultParagraphFont" style:family="text">
      <style:text-properties style:font-name="Times New (W1)" style:font-size-complex="12pt"/>
    </style:style>
    <style:style style:name="T4084" style:parent-style-name="DefaultParagraphFont" style:family="text">
      <style:text-properties style:font-name="Times New (W1)" style:font-size-complex="12pt"/>
    </style:style>
    <style:style style:name="T4085" style:parent-style-name="DefaultParagraphFont" style:family="text">
      <style:text-properties style:font-name="Times New (W1)"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text-indent="0.5909in">
        <style:tab-stops>
          <style:tab-stop style:type="left" style:position="0.9847in"/>
        </style:tab-stops>
      </style:paragraph-properties>
    </style:style>
    <style:style style:name="T4089" style:parent-style-name="DefaultParagraphFont" style:family="text">
      <style:text-properties style:font-name="Times New (W1)" style:font-size-complex="12pt"/>
    </style:style>
    <style:style style:name="T4090" style:parent-style-name="DefaultParagraphFont" style:family="text">
      <style:text-properties style:font-name="Times New (W1)" style:font-size-complex="12pt"/>
    </style:style>
    <style:style style:name="T4091" style:parent-style-name="DefaultParagraphFont" style:family="text">
      <style:text-properties style:font-name="Times New (W1)"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text-indent="0.5909in">
        <style:tab-stops>
          <style:tab-stop style:type="left" style:position="1.0833in"/>
        </style:tab-stops>
      </style:paragraph-properties>
    </style:style>
    <style:style style:name="T4095" style:parent-style-name="DefaultParagraphFont" style:family="text">
      <style:text-properties style:font-name="Times New (W1)" style:font-size-complex="12pt"/>
    </style:style>
    <style:style style:name="T4096" style:parent-style-name="DefaultParagraphFont" style:family="text">
      <style:text-properties style:font-name="Times New (W1)" style:font-size-complex="12pt"/>
    </style:style>
    <style:style style:name="T4097" style:parent-style-name="DefaultParagraphFont" style:family="text">
      <style:text-properties style:font-name="Times New (W1)"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text-indent="0.5909in">
        <style:tab-stops>
          <style:tab-stop style:type="left" style:position="0.9847in"/>
        </style:tab-stops>
      </style:paragraph-properties>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text-indent="0.5909in">
        <style:tab-stops>
          <style:tab-stop style:type="left" style:position="0.9847in"/>
        </style:tab-stops>
      </style:paragraph-properties>
    </style:style>
    <style:style style:name="T4104" style:parent-style-name="DefaultParagraphFont" style:family="text">
      <style:text-properties style:font-name="Times New (W1)" style:font-size-complex="12pt"/>
    </style:style>
    <style:style style:name="T4105" style:parent-style-name="DefaultParagraphFont" style:family="text">
      <style:text-properties style:font-name="Times New (W1)" style:font-size-complex="12pt"/>
    </style:style>
    <style:style style:name="T4106" style:parent-style-name="DefaultParagraphFont" style:family="text">
      <style:text-properties style:font-name="Times New (W1)"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text-indent="0.5909in">
        <style:tab-stops>
          <style:tab-stop style:type="left" style:position="0.9847in"/>
        </style:tab-stops>
      </style:paragraph-properties>
    </style:style>
    <style:style style:name="T4109" style:parent-style-name="DefaultParagraphFont" style:family="text">
      <style:text-properties style:font-name="Times New (W1)" style:font-size-complex="12pt"/>
    </style:style>
    <style:style style:name="T4110" style:parent-style-name="DefaultParagraphFont" style:family="text">
      <style:text-properties style:font-name="Times New (W1)" style:font-size-complex="12pt"/>
    </style:style>
    <style:style style:name="T4111" style:parent-style-name="DefaultParagraphFont" style:family="text">
      <style:text-properties style:font-name="Times New (W1)"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fo:text-indent="0.5909in">
        <style:tab-stops>
          <style:tab-stop style:type="left" style:position="0.9847in"/>
        </style:tab-stops>
      </style:paragraph-properties>
    </style:style>
    <style:style style:name="T4115" style:parent-style-name="DefaultParagraphFont" style:family="text">
      <style:text-properties style:font-name="Times New (W1)" style:font-size-complex="12pt"/>
    </style:style>
    <style:style style:name="T4116" style:parent-style-name="DefaultParagraphFont" style:family="text">
      <style:text-properties style:font-name="Times New (W1)" style:font-size-complex="12pt"/>
    </style:style>
    <style:style style:name="T4117" style:parent-style-name="DefaultParagraphFont" style:family="text">
      <style:text-properties style:font-name="Times New (W1)"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text-indent="0.5909in">
        <style:tab-stops>
          <style:tab-stop style:type="left" style:position="0.9847in"/>
        </style:tab-stops>
      </style:paragraph-properties>
    </style:style>
    <style:style style:name="T4120" style:parent-style-name="DefaultParagraphFont" style:family="text">
      <style:text-properties style:font-name="Times New (W1)" style:font-size-complex="12pt"/>
    </style:style>
    <style:style style:name="T4121" style:parent-style-name="DefaultParagraphFont" style:family="text">
      <style:text-properties style:font-name="Times New (W1)" style:font-size-complex="12pt"/>
    </style:style>
    <style:style style:name="T4122" style:parent-style-name="DefaultParagraphFont" style:family="text">
      <style:text-properties style:font-name="Times New (W1)"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text-indent="0.5909in">
        <style:tab-stops>
          <style:tab-stop style:type="left" style:position="0.9847in"/>
        </style:tab-stops>
      </style:paragraph-properties>
    </style:style>
    <style:style style:name="T4126" style:parent-style-name="DefaultParagraphFont" style:family="text">
      <style:text-properties style:font-name="Times New (W1)" style:font-size-complex="12pt"/>
    </style:style>
    <style:style style:name="T4127" style:parent-style-name="DefaultParagraphFont" style:family="text">
      <style:text-properties style:font-name="Times New (W1)" style:font-size-complex="12pt"/>
    </style:style>
    <style:style style:name="T4128" style:parent-style-name="DefaultParagraphFont" style:family="text">
      <style:text-properties style:font-name="Times New (W1)"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text-indent="0.5909in">
        <style:tab-stops>
          <style:tab-stop style:type="left" style:position="0.9847in"/>
        </style:tab-stops>
      </style:paragraph-properties>
    </style:style>
    <style:style style:name="T4131" style:parent-style-name="DefaultParagraphFont" style:family="text">
      <style:text-properties style:font-name="Times New (W1)" style:font-size-complex="12pt"/>
    </style:style>
    <style:style style:name="T4132" style:parent-style-name="DefaultParagraphFont" style:family="text">
      <style:text-properties style:font-name="Times New (W1)" style:font-size-complex="12pt"/>
    </style:style>
    <style:style style:name="T4133" style:parent-style-name="DefaultParagraphFont" style:family="text">
      <style:text-properties style:font-name="Times New (W1)"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fo:text-indent="0.5909in">
        <style:tab-stops>
          <style:tab-stop style:type="left" style:position="0.9847in"/>
        </style:tab-stops>
      </style:paragraph-properties>
    </style:style>
    <style:style style:name="T4137" style:parent-style-name="DefaultParagraphFont" style:family="text">
      <style:text-properties style:font-name="Times New (W1)" style:font-size-complex="12pt"/>
    </style:style>
    <style:style style:name="T4138" style:parent-style-name="DefaultParagraphFont" style:family="text">
      <style:text-properties style:font-name="Times New (W1)" style:font-size-complex="12pt"/>
    </style:style>
    <style:style style:name="T4139" style:parent-style-name="DefaultParagraphFont" style:family="text">
      <style:text-properties style:font-name="Times New (W1)"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text-indent="0.5909in">
        <style:tab-stops>
          <style:tab-stop style:type="left" style:position="0.9847in"/>
        </style:tab-stops>
      </style:paragraph-properties>
    </style:style>
    <style:style style:name="T4142" style:parent-style-name="DefaultParagraphFont" style:family="text">
      <style:text-properties style:font-name="Times New (W1)" style:font-size-complex="12pt"/>
    </style:style>
    <style:style style:name="T4143" style:parent-style-name="DefaultParagraphFont" style:family="text">
      <style:text-properties style:font-name="Times New (W1)" style:font-size-complex="12pt"/>
    </style:style>
    <style:style style:name="T4144" style:parent-style-name="DefaultParagraphFont" style:family="text">
      <style:text-properties style:font-name="Times New (W1)"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text-indent="0.5909in">
        <style:tab-stops>
          <style:tab-stop style:type="left" style:position="0.9847in"/>
        </style:tab-stops>
      </style:paragraph-properties>
    </style:style>
    <style:style style:name="T4148" style:parent-style-name="DefaultParagraphFont" style:family="text">
      <style:text-properties style:font-name="Times New (W1)" style:font-size-complex="12pt"/>
    </style:style>
    <style:style style:name="T4149" style:parent-style-name="DefaultParagraphFont" style:family="text">
      <style:text-properties style:font-name="Times New (W1)" style:font-size-complex="12pt"/>
    </style:style>
    <style:style style:name="T4150" style:parent-style-name="DefaultParagraphFont" style:family="text">
      <style:text-properties style:font-name="Times New (W1)"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text-indent="0.5909in">
        <style:tab-stops>
          <style:tab-stop style:type="left" style:position="1.0833in"/>
        </style:tab-stops>
      </style:paragraph-properties>
    </style:style>
    <style:style style:name="T4154" style:parent-style-name="DefaultParagraphFont" style:family="text">
      <style:text-properties style:font-name="Times New (W1)" style:font-size-complex="12pt"/>
    </style:style>
    <style:style style:name="T4155" style:parent-style-name="DefaultParagraphFont" style:family="text">
      <style:text-properties style:font-name="Times New (W1)" style:font-size-complex="12pt"/>
    </style:style>
    <style:style style:name="T4156" style:parent-style-name="DefaultParagraphFont" style:family="text">
      <style:text-properties style:font-name="Times New (W1)"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text-indent="0.5909in">
        <style:tab-stops>
          <style:tab-stop style:type="left" style:position="1.0833in"/>
        </style:tab-stops>
      </style:paragraph-properties>
    </style:style>
    <style:style style:name="T4159" style:parent-style-name="DefaultParagraphFont" style:family="text">
      <style:text-properties style:font-name="Times New (W1)" style:font-size-complex="12pt"/>
    </style:style>
    <style:style style:name="T4160" style:parent-style-name="DefaultParagraphFont" style:family="text">
      <style:text-properties style:font-name="Times New (W1)" style:font-size-complex="12pt"/>
    </style:style>
    <style:style style:name="T4161" style:parent-style-name="DefaultParagraphFont" style:family="text">
      <style:text-properties style:font-name="Times New (W1)"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text-indent="0.5909in">
        <style:tab-stops>
          <style:tab-stop style:type="left" style:position="1.0833in"/>
        </style:tab-stops>
      </style:paragraph-properties>
    </style:style>
    <style:style style:name="T4164" style:parent-style-name="DefaultParagraphFont" style:family="text">
      <style:text-properties style:font-name="Times New (W1)" style:font-size-complex="12pt"/>
    </style:style>
    <style:style style:name="T4165" style:parent-style-name="DefaultParagraphFont" style:family="text">
      <style:text-properties style:font-name="Times New (W1)" style:font-size-complex="12pt"/>
    </style:style>
    <style:style style:name="T4166" style:parent-style-name="DefaultParagraphFont" style:family="text">
      <style:text-properties style:font-name="Times New (W1)"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text-indent="0.5909in">
        <style:tab-stops>
          <style:tab-stop style:type="left" style:position="1.0833in"/>
        </style:tab-stops>
      </style:paragraph-properties>
    </style:style>
    <style:style style:name="T4169" style:parent-style-name="DefaultParagraphFont" style:family="text">
      <style:text-properties style:font-name="Times New (W1)" style:font-size-complex="12pt"/>
    </style:style>
    <style:style style:name="T4170" style:parent-style-name="DefaultParagraphFont" style:family="text">
      <style:text-properties style:font-name="Times New (W1)" style:font-size-complex="12pt"/>
    </style:style>
    <style:style style:name="T4171" style:parent-style-name="DefaultParagraphFont" style:family="text">
      <style:text-properties style:font-name="Times New (W1)"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text-indent="0.5909in">
        <style:tab-stops>
          <style:tab-stop style:type="left" style:position="1.0833in"/>
        </style:tab-stops>
      </style:paragraph-properties>
    </style:style>
    <style:style style:name="T4174" style:parent-style-name="DefaultParagraphFont" style:family="text">
      <style:text-properties style:font-name="Times New (W1)" style:font-size-complex="12pt"/>
    </style:style>
    <style:style style:name="T4175" style:parent-style-name="DefaultParagraphFont" style:family="text">
      <style:text-properties style:font-name="Times New (W1)" style:font-size-complex="12pt"/>
    </style:style>
    <style:style style:name="T4176" style:parent-style-name="DefaultParagraphFont" style:family="text">
      <style:text-properties style:font-name="Times New (W1)"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text-indent="0.4722in"/>
    </style:style>
    <style:style style:name="P4179" style:parent-style-name="Normal" style:family="paragraph">
      <style:paragraph-properties fo:keep-with-next="always" style:punctuation-wrap="simple" fo:text-align="center" style:vertical-align="baseline"/>
    </style:style>
    <style:style style:name="T4180" style:parent-style-name="DefaultParagraphFont" style:family="text">
      <style:text-properties fo:font-weight="bold" style:font-weight-asian="bold" style:font-size-complex="12pt"/>
    </style:style>
    <style:style style:name="T4181" style:parent-style-name="DefaultParagraphFont" style:family="text">
      <style:text-properties style:font-size-complex="12pt"/>
    </style:style>
    <style:style style:name="T4182" style:parent-style-name="DefaultParagraphFont" style:family="text">
      <style:text-properties fo:font-weight="bold" style:font-weight-asian="bold" style:font-size-complex="12pt"/>
    </style:style>
    <style:style style:name="P4183" style:parent-style-name="Normal" style:family="paragraph">
      <style:paragraph-properties fo:keep-with-next="always" style:punctuation-wrap="simple" fo:text-align="center" style:vertical-align="baseline"/>
    </style:style>
    <style:style style:name="T4184" style:parent-style-name="DefaultParagraphFont" style:family="text">
      <style:text-properties fo:font-weight="bold" style:font-weight-asian="bold" style:font-size-complex="12pt"/>
    </style:style>
    <style:style style:name="P4185" style:parent-style-name="Normal" style:family="paragraph">
      <style:paragraph-properties fo:text-align="justify"/>
      <style:text-properties style:font-size-complex="12pt"/>
    </style:style>
    <style:style style:name="P4186" style:parent-style-name="Normal" style:family="paragraph">
      <style:paragraph-properties fo:text-align="justify" fo:text-indent="0.4923in">
        <style:tab-stops>
          <style:tab-stop style:type="left" style:position="0.9847in"/>
        </style:tab-stops>
      </style:paragraph-properties>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text-indent="0.4923in">
        <style:tab-stops>
          <style:tab-stop style:type="left" style:position="0.9847in"/>
        </style:tab-stops>
      </style:paragraph-properties>
    </style:style>
    <style:style style:name="T4191" style:parent-style-name="DefaultParagraphFont" style:family="text">
      <style:text-properties style:font-name="Times New (W1)" style:font-size-complex="12pt"/>
    </style:style>
    <style:style style:name="T4192" style:parent-style-name="DefaultParagraphFont" style:family="text">
      <style:text-properties style:font-name="Times New (W1)" style:font-size-complex="12pt"/>
    </style:style>
    <style:style style:name="T4193" style:parent-style-name="DefaultParagraphFont" style:family="text">
      <style:text-properties style:font-name="Times New (W1)"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text-indent="0.4923in">
        <style:tab-stops>
          <style:tab-stop style:type="left" style:position="0.9847in"/>
        </style:tab-stops>
      </style:paragraph-properties>
    </style:style>
    <style:style style:name="T4196" style:parent-style-name="DefaultParagraphFont" style:family="text">
      <style:text-properties style:font-name="Times New (W1)" style:font-size-complex="12pt"/>
    </style:style>
    <style:style style:name="T4197" style:parent-style-name="DefaultParagraphFont" style:family="text">
      <style:text-properties style:font-name="Times New (W1)" style:font-size-complex="12pt"/>
    </style:style>
    <style:style style:name="T4198" style:parent-style-name="DefaultParagraphFont" style:family="text">
      <style:text-properties style:font-name="Times New (W1)"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text-indent="0.4923in">
        <style:tab-stops>
          <style:tab-stop style:type="left" style:position="0.9847in"/>
        </style:tab-stops>
      </style:paragraph-properties>
    </style:style>
    <style:style style:name="T4202" style:parent-style-name="DefaultParagraphFont" style:family="text">
      <style:text-properties style:font-name="Times New (W1)" style:font-size-complex="12pt"/>
    </style:style>
    <style:style style:name="T4203" style:parent-style-name="DefaultParagraphFont" style:family="text">
      <style:text-properties style:font-name="Times New (W1)" style:font-size-complex="12pt"/>
    </style:style>
    <style:style style:name="T4204" style:parent-style-name="DefaultParagraphFont" style:family="text">
      <style:text-properties style:font-name="Times New (W1)"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P4207" style:parent-style-name="Normal" style:family="paragraph">
      <style:paragraph-properties fo:text-align="justify" fo:text-indent="0.4923in">
        <style:tab-stops>
          <style:tab-stop style:type="left" style:position="0.9847in"/>
        </style:tab-stops>
      </style:paragraph-properties>
    </style:style>
    <style:style style:name="T4208" style:parent-style-name="DefaultParagraphFont" style:family="text">
      <style:text-properties style:font-name="Times New (W1)" style:font-size-complex="12pt"/>
    </style:style>
    <style:style style:name="T4209" style:parent-style-name="DefaultParagraphFont" style:family="text">
      <style:text-properties style:font-name="Times New (W1)" style:font-size-complex="12pt"/>
    </style:style>
    <style:style style:name="T4210" style:parent-style-name="DefaultParagraphFont" style:family="text">
      <style:text-properties style:font-name="Times New (W1)"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text-indent="0.4923in">
        <style:tab-stops>
          <style:tab-stop style:type="left" style:position="0.9847in"/>
        </style:tab-stops>
      </style:paragraph-properties>
    </style:style>
    <style:style style:name="T4213" style:parent-style-name="DefaultParagraphFont" style:family="text">
      <style:text-properties style:font-name="Times New (W1)" style:font-size-complex="12pt"/>
    </style:style>
    <style:style style:name="T4214" style:parent-style-name="DefaultParagraphFont" style:family="text">
      <style:text-properties style:font-name="Times New (W1)" style:font-size-complex="12pt"/>
    </style:style>
    <style:style style:name="T4215" style:parent-style-name="DefaultParagraphFont" style:family="text">
      <style:text-properties style:font-name="Times New (W1)"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text-indent="0.4923in">
        <style:tab-stops>
          <style:tab-stop style:type="left" style:position="0.9847in"/>
        </style:tab-stops>
      </style:paragraph-properties>
    </style:style>
    <style:style style:name="T4219" style:parent-style-name="DefaultParagraphFont" style:family="text">
      <style:text-properties style:font-name="Times New (W1)" style:font-size-complex="12pt"/>
    </style:style>
    <style:style style:name="T4220" style:parent-style-name="DefaultParagraphFont" style:family="text">
      <style:text-properties style:font-name="Times New (W1)" style:font-size-complex="12pt"/>
    </style:style>
    <style:style style:name="T4221" style:parent-style-name="DefaultParagraphFont" style:family="text">
      <style:text-properties style:font-name="Times New (W1)"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style:tab-stops>
          <style:tab-stop style:type="left" style:position="0.9847in"/>
        </style:tab-stops>
      </style:paragraph-properties>
    </style:style>
    <style:style style:name="P4224" style:parent-style-name="Normal" style:family="paragraph">
      <style:paragraph-properties fo:text-align="center"/>
    </style:style>
    <style:style style:name="T4225" style:parent-style-name="DefaultParagraphFont" style:family="text">
      <style:text-properties fo:font-weight="bold" style:font-weight-asian="bold" style:font-size-complex="12pt"/>
    </style:style>
    <style:style style:name="T4226" style:parent-style-name="DefaultParagraphFont" style:family="text">
      <style:text-properties style:font-size-complex="12pt"/>
    </style:style>
    <style:style style:name="T4227" style:parent-style-name="DefaultParagraphFont" style:family="text">
      <style:text-properties fo:font-weight="bold" style:font-weight-asian="bold" style:font-size-complex="12pt"/>
    </style:style>
    <style:style style:name="P4228" style:parent-style-name="Normal" style:family="paragraph">
      <style:paragraph-properties fo:text-align="center"/>
    </style:style>
    <style:style style:name="T4229" style:parent-style-name="DefaultParagraphFont" style:family="text">
      <style:text-properties fo:font-weight="bold" style:font-weight-asian="bold" style:font-size-complex="12pt"/>
    </style:style>
    <style:style style:name="P4230" style:parent-style-name="Normal" style:family="paragraph">
      <style:paragraph-properties fo:text-align="justify" fo:text-indent="0.4923in"/>
      <style:text-properties style:font-size-complex="12pt"/>
    </style:style>
    <style:style style:name="P4231" style:parent-style-name="Normal" style:family="paragraph">
      <style:paragraph-properties fo:text-align="justify" fo:text-indent="0.4923in">
        <style:tab-stops>
          <style:tab-stop style:type="left" style:position="0.9847in"/>
        </style:tab-stops>
      </style:paragraph-properties>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text-indent="0.4923in">
        <style:tab-stops>
          <style:tab-stop style:type="left" style:position="0.9847in"/>
        </style:tab-stops>
      </style:paragraph-properties>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tyle-complex="italic" style:font-size-complex="12pt"/>
    </style:style>
    <style:style style:name="T4242" style:parent-style-name="DefaultParagraphFont" style:family="text">
      <style:text-properties style:font-style-complex="italic"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text-indent="0.4923in">
        <style:tab-stops>
          <style:tab-stop style:type="left" style:position="0.9847in"/>
        </style:tab-stops>
      </style:paragraph-properties>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text-indent="0.4923in">
        <style:tab-stops>
          <style:tab-stop style:type="left" style:position="0.9847in"/>
        </style:tab-stops>
      </style:paragraph-properties>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text-indent="0.4923in">
        <style:tab-stops>
          <style:tab-stop style:type="left" style:position="0.9847in"/>
        </style:tab-stops>
      </style:paragraph-properties>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name-asian="Calibri" fo:color="#000000"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text-indent="0.4923in"/>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fo:text-indent="0.4923in">
        <style:tab-stops>
          <style:tab-stop style:type="left" style:position="0.9847in"/>
        </style:tab-stops>
      </style:paragraph-properties>
    </style:style>
    <style:style style:name="T4266" style:parent-style-name="DefaultParagraphFont" style:family="text">
      <style:text-properties style:font-name="Times New (W1)" style:font-size-complex="12pt"/>
    </style:style>
    <style:style style:name="T4267" style:parent-style-name="DefaultParagraphFont" style:family="text">
      <style:text-properties style:font-name="Times New (W1)" style:font-size-complex="12pt"/>
    </style:style>
    <style:style style:name="T4268" style:parent-style-name="DefaultParagraphFont" style:family="text">
      <style:text-properties style:font-name="Times New (W1)"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text-indent="0.4923in">
        <style:tab-stops>
          <style:tab-stop style:type="left" style:position="0.9847in"/>
        </style:tab-stops>
      </style:paragraph-properties>
    </style:style>
    <style:style style:name="T4271" style:parent-style-name="DefaultParagraphFont" style:family="text">
      <style:text-properties style:font-name="Times New (W1)" style:font-size-complex="12pt"/>
    </style:style>
    <style:style style:name="T4272" style:parent-style-name="DefaultParagraphFont" style:family="text">
      <style:text-properties style:font-name="Times New (W1)" style:font-size-complex="12pt"/>
    </style:style>
    <style:style style:name="T4273" style:parent-style-name="DefaultParagraphFont" style:family="text">
      <style:text-properties style:font-name="Times New (W1)"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fo:text-indent="0.4923in">
        <style:tab-stops>
          <style:tab-stop style:type="left" style:position="0.9847in"/>
        </style:tab-stops>
      </style:paragraph-properties>
    </style:style>
    <style:style style:name="T4277" style:parent-style-name="DefaultParagraphFont" style:family="text">
      <style:text-properties style:font-name="Times New (W1)" style:font-size-complex="12pt"/>
    </style:style>
    <style:style style:name="T4278" style:parent-style-name="DefaultParagraphFont" style:family="text">
      <style:text-properties style:font-name="Times New (W1)" style:font-size-complex="12pt"/>
    </style:style>
    <style:style style:name="T4279" style:parent-style-name="DefaultParagraphFont" style:family="text">
      <style:text-properties style:font-name="Times New (W1)"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tyle-complex="italic" style:font-size-complex="12pt"/>
    </style:style>
    <style:style style:name="P4282" style:parent-style-name="Normal" style:family="paragraph">
      <style:paragraph-properties fo:text-align="justify" fo:text-indent="0.4923in">
        <style:tab-stops>
          <style:tab-stop style:type="left" style:position="0.9847in"/>
        </style:tab-stops>
      </style:paragraph-properties>
    </style:style>
    <style:style style:name="T4283" style:parent-style-name="DefaultParagraphFont" style:family="text">
      <style:text-properties style:font-name="Times New (W1)" style:font-size-complex="12pt"/>
    </style:style>
    <style:style style:name="T4284" style:parent-style-name="DefaultParagraphFont" style:family="text">
      <style:text-properties style:font-name="Times New (W1)" style:font-size-complex="12pt"/>
    </style:style>
    <style:style style:name="T4285" style:parent-style-name="DefaultParagraphFont" style:family="text">
      <style:text-properties style:font-name="Times New (W1)"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text-indent="0.4923in">
        <style:tab-stops>
          <style:tab-stop style:type="left" style:position="0.9847in"/>
        </style:tab-stops>
      </style:paragraph-properties>
    </style:style>
    <style:style style:name="T4288" style:parent-style-name="DefaultParagraphFont" style:family="text">
      <style:text-properties style:font-name="Times New (W1)" style:font-size-complex="12pt"/>
    </style:style>
    <style:style style:name="T4289" style:parent-style-name="DefaultParagraphFont" style:family="text">
      <style:text-properties style:font-name="Times New (W1)" style:font-size-complex="12pt"/>
    </style:style>
    <style:style style:name="T4290" style:parent-style-name="DefaultParagraphFont" style:family="text">
      <style:text-properties style:font-name="Times New (W1)"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fo:text-indent="0.4923in">
        <style:tab-stops>
          <style:tab-stop style:type="left" style:position="0.9847in"/>
        </style:tab-stops>
      </style:paragraph-properties>
    </style:style>
    <style:style style:name="T4294" style:parent-style-name="DefaultParagraphFont" style:family="text">
      <style:text-properties style:font-name="Times New (W1)" style:font-size-complex="12pt"/>
    </style:style>
    <style:style style:name="T4295" style:parent-style-name="DefaultParagraphFont" style:family="text">
      <style:text-properties style:font-name="Times New (W1)" style:font-size-complex="12pt"/>
    </style:style>
    <style:style style:name="T4296" style:parent-style-name="DefaultParagraphFont" style:family="text">
      <style:text-properties style:font-name="Times New (W1)"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fo:text-indent="0.4923in">
        <style:tab-stops>
          <style:tab-stop style:type="left" style:position="0.9847in"/>
        </style:tab-stops>
      </style:paragraph-properties>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text-indent="0.4923in">
        <style:tab-stops>
          <style:tab-stop style:type="left" style:position="0.9847in"/>
        </style:tab-stops>
      </style:paragraph-properties>
    </style:style>
    <style:style style:name="T4304" style:parent-style-name="DefaultParagraphFont" style:family="text">
      <style:text-properties style:font-name="Times New (W1)" style:font-size-complex="12pt"/>
    </style:style>
    <style:style style:name="T4305" style:parent-style-name="DefaultParagraphFont" style:family="text">
      <style:text-properties style:font-name="Times New (W1)" style:font-size-complex="12pt"/>
    </style:style>
    <style:style style:name="T4306" style:parent-style-name="DefaultParagraphFont" style:family="text">
      <style:text-properties style:font-name="Times New (W1)"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text-indent="0.4923in">
        <style:tab-stops>
          <style:tab-stop style:type="left" style:position="0.9847in"/>
        </style:tab-stops>
      </style:paragraph-properties>
    </style:style>
    <style:style style:name="T4309" style:parent-style-name="DefaultParagraphFont" style:family="text">
      <style:text-properties style:font-name="Times New (W1)" style:font-size-complex="12pt"/>
    </style:style>
    <style:style style:name="T4310" style:parent-style-name="DefaultParagraphFont" style:family="text">
      <style:text-properties style:font-name="Times New (W1)" style:font-size-complex="12pt"/>
    </style:style>
    <style:style style:name="T4311" style:parent-style-name="DefaultParagraphFont" style:family="text">
      <style:text-properties style:font-name="Times New (W1)"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text-indent="0.4923in">
        <style:tab-stops>
          <style:tab-stop style:type="left" style:position="0.9847in"/>
        </style:tab-stops>
      </style:paragraph-properties>
    </style:style>
    <style:style style:name="T4315" style:parent-style-name="DefaultParagraphFont" style:family="text">
      <style:text-properties style:font-name="Times New (W1)" style:font-size-complex="12pt"/>
    </style:style>
    <style:style style:name="T4316" style:parent-style-name="DefaultParagraphFont" style:family="text">
      <style:text-properties style:font-name="Times New (W1)" style:font-size-complex="12pt"/>
    </style:style>
    <style:style style:name="T4317" style:parent-style-name="DefaultParagraphFont" style:family="text">
      <style:text-properties style:font-name="Times New (W1)"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text-indent="0.4923in">
        <style:tab-stops>
          <style:tab-stop style:type="left" style:position="0.9847in"/>
        </style:tab-stops>
      </style:paragraph-properties>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text-indent="0.4923in">
        <style:tab-stops>
          <style:tab-stop style:type="left" style:position="0.9847in"/>
        </style:tab-stops>
      </style:paragraph-properties>
    </style:style>
    <style:style style:name="T4324" style:parent-style-name="DefaultParagraphFont" style:family="text">
      <style:text-properties style:font-name="Times New (W1)" style:font-size-complex="12pt"/>
    </style:style>
    <style:style style:name="T4325" style:parent-style-name="DefaultParagraphFont" style:family="text">
      <style:text-properties style:font-name="Times New (W1)" style:font-size-complex="12pt"/>
    </style:style>
    <style:style style:name="T4326" style:parent-style-name="DefaultParagraphFont" style:family="text">
      <style:text-properties style:font-name="Times New (W1)"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paragraph-properties fo:text-align="justify" fo:text-indent="0.4923in">
        <style:tab-stops>
          <style:tab-stop style:type="left" style:position="0.9847in"/>
        </style:tab-stops>
      </style:paragraph-properties>
    </style:style>
    <style:style style:name="T4330" style:parent-style-name="DefaultParagraphFont" style:family="text">
      <style:text-properties style:font-name="Times New (W1)" style:font-size-complex="12pt"/>
    </style:style>
    <style:style style:name="T4331" style:parent-style-name="DefaultParagraphFont" style:family="text">
      <style:text-properties style:font-name="Times New (W1)" style:font-size-complex="12pt"/>
    </style:style>
    <style:style style:name="T4332" style:parent-style-name="DefaultParagraphFont" style:family="text">
      <style:text-properties style:font-name="Times New (W1)"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text-indent="0.4923in">
        <style:tab-stops>
          <style:tab-stop style:type="left" style:position="0.9847in"/>
        </style:tab-stops>
      </style:paragraph-properties>
    </style:style>
    <style:style style:name="T4336" style:parent-style-name="DefaultParagraphFont" style:family="text">
      <style:text-properties style:font-name="Times New (W1)" style:font-size-complex="12pt"/>
    </style:style>
    <style:style style:name="T4337" style:parent-style-name="DefaultParagraphFont" style:family="text">
      <style:text-properties style:font-name="Times New (W1)" style:font-size-complex="12pt"/>
    </style:style>
    <style:style style:name="T4338" style:parent-style-name="DefaultParagraphFont" style:family="text">
      <style:text-properties style:font-name="Times New (W1)"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text-indent="0.4923in">
        <style:tab-stops>
          <style:tab-stop style:type="left" style:position="0.9847in"/>
        </style:tab-stops>
      </style:paragraph-properties>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text-indent="0.4923in">
        <style:tab-stops>
          <style:tab-stop style:type="left" style:position="0.9847in"/>
        </style:tab-stops>
      </style:paragraph-properties>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fo:text-indent="5.6395in">
        <style:tab-stops>
          <style:tab-stop style:type="left" style:position="5.6395in"/>
        </style:tab-stops>
      </style:paragraph-properties>
    </style:style>
    <style:style style:name="P4351" style:parent-style-name="Normal" style:family="paragraph">
      <style:paragraph-properties fo:text-align="center"/>
    </style:style>
    <style:style style:name="T4352" style:parent-style-name="DefaultParagraphFont" style:family="text">
      <style:text-properties fo:font-weight="bold" style:font-weight-asian="bold" style:font-size-complex="12pt"/>
    </style:style>
    <style:style style:name="T4353" style:parent-style-name="DefaultParagraphFont" style:family="text">
      <style:text-properties style:font-size-complex="12pt"/>
    </style:style>
    <style:style style:name="T4354" style:parent-style-name="DefaultParagraphFont" style:family="text">
      <style:text-properties fo:font-weight="bold" style:font-weight-asian="bold" style:font-size-complex="12pt"/>
    </style:style>
    <style:style style:name="P4355" style:parent-style-name="Normal" style:family="paragraph">
      <style:paragraph-properties fo:text-align="center"/>
    </style:style>
    <style:style style:name="T4356" style:parent-style-name="DefaultParagraphFont" style:family="text">
      <style:text-properties fo:font-weight="bold" style:font-weight-asian="bold" style:font-size-complex="12pt"/>
    </style:style>
    <style:style style:name="T4357" style:parent-style-name="DefaultParagraphFont" style:family="text">
      <style:text-properties fo:font-weight="bold" style:font-weight-asian="bold" style:font-size-complex="12pt"/>
    </style:style>
    <style:style style:name="P4358" style:parent-style-name="Normal" style:family="paragraph">
      <style:paragraph-properties fo:text-align="justify"/>
      <style:text-properties style:font-size-complex="12pt"/>
    </style:style>
    <style:style style:name="P4359" style:parent-style-name="Normal" style:family="paragraph">
      <style:paragraph-properties fo:text-align="justify" fo:text-indent="0.4923in">
        <style:tab-stops>
          <style:tab-stop style:type="left" style:position="0.9847in"/>
        </style:tab-stops>
      </style:paragraph-properties>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text-indent="0.4923in">
        <style:tab-stops>
          <style:tab-stop style:type="left" style:position="0.9847in"/>
        </style:tab-stops>
      </style:paragraph-properties>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text-indent="0.4923in">
        <style:tab-stops>
          <style:tab-stop style:type="left" style:position="0.9847in"/>
        </style:tab-stops>
      </style:paragraph-properties>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P4372" style:parent-style-name="Normal" style:family="paragraph">
      <style:paragraph-properties fo:text-align="justify" fo:text-indent="0.4923in">
        <style:tab-stops>
          <style:tab-stop style:type="left" style:position="0.9847in"/>
        </style:tab-stops>
      </style:paragraph-properties>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P4376" style:parent-style-name="Normal" style:family="paragraph">
      <style:paragraph-properties fo:text-align="justify" fo:margin-left="0.4923in">
        <style:tab-stops>
          <style:tab-stop style:type="left" style:position="0.4923in"/>
        </style:tab-stops>
      </style:paragraph-properties>
    </style:style>
    <style:style style:name="P4377" style:parent-style-name="Normal" style:family="paragraph">
      <style:paragraph-properties fo:text-align="center">
        <style:tab-stops>
          <style:tab-stop style:type="left" style:position="0.9847in"/>
        </style:tab-stops>
      </style:paragraph-properties>
    </style:style>
    <style:style style:name="T4378" style:parent-style-name="DefaultParagraphFont" style:family="text">
      <style:text-properties fo:font-weight="bold" style:font-weight-asian="bold" style:font-size-complex="12pt"/>
    </style:style>
    <style:style style:name="T4379" style:parent-style-name="DefaultParagraphFont" style:family="text">
      <style:text-properties style:font-size-complex="12pt"/>
    </style:style>
    <style:style style:name="T4380" style:parent-style-name="DefaultParagraphFont" style:family="text">
      <style:text-properties fo:font-weight="bold" style:font-weight-asian="bold" style:font-size-complex="12pt"/>
    </style:style>
    <style:style style:name="P4381" style:parent-style-name="Normal" style:family="paragraph">
      <style:paragraph-properties fo:text-align="center">
        <style:tab-stops>
          <style:tab-stop style:type="left" style:position="0.9847in"/>
        </style:tab-stops>
      </style:paragraph-properties>
    </style:style>
    <style:style style:name="T4382" style:parent-style-name="DefaultParagraphFont" style:family="text">
      <style:text-properties fo:font-weight="bold" style:font-weight-asian="bold" style:font-size-complex="12pt"/>
    </style:style>
    <style:style style:name="P4383" style:parent-style-name="Normal" style:family="paragraph">
      <style:paragraph-properties>
        <style:tab-stops>
          <style:tab-stop style:type="left" style:position="0.9847in"/>
        </style:tab-stops>
      </style:paragraph-properties>
      <style:text-properties fo:font-weight="bold" style:font-weight-asian="bold" style:font-size-complex="12pt"/>
    </style:style>
    <style:style style:name="P4384" style:parent-style-name="Normal" style:family="paragraph">
      <style:paragraph-properties fo:text-align="justify" fo:text-indent="0.4923in">
        <style:tab-stops>
          <style:tab-stop style:type="left" style:position="0.9847in"/>
        </style:tab-stops>
      </style:paragraph-properties>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center"/>
    </style:style>
    <style:style style:name="T4390" style:parent-style-name="DefaultParagraphFont" style:family="text">
      <style:text-properties style:font-size-complex="12pt"/>
    </style:style>
    <style:style style:name="P4391" style:parent-style-name="Normal" style:family="paragraph">
      <style:paragraph-properties fo:break-before="page"/>
    </style:style>
    <style:style style:name="P4392" style:parent-style-name="Normal" style:family="paragraph">
      <style:paragraph-properties fo:margin-left="3.8395in">
        <style:tab-stops/>
      </style:paragraph-properties>
      <style:text-properties style:font-size-complex="12pt"/>
    </style:style>
    <style:style style:name="P4393" style:parent-style-name="Normal" style:family="paragraph">
      <style:paragraph-properties fo:margin-left="3.8395in">
        <style:tab-stops/>
      </style:paragraph-properties>
      <style:text-properties style:font-size-complex="12pt"/>
    </style:style>
    <style:style style:name="P4394" style:parent-style-name="Normal" style:family="paragraph">
      <style:paragraph-properties fo:margin-left="3.8395in">
        <style:tab-stops/>
      </style:paragraph-properties>
      <style:text-properties style:font-size-complex="12pt"/>
    </style:style>
    <style:style style:name="P4395" style:parent-style-name="Normal" style:family="paragraph">
      <style:paragraph-properties fo:margin-left="3.8395in">
        <style:tab-stops/>
      </style:paragraph-properties>
      <style:text-properties style:font-size-complex="12pt"/>
    </style:style>
    <style:style style:name="P4396" style:parent-style-name="Normal" style:family="paragraph">
      <style:paragraph-properties fo:margin-left="3.8395in">
        <style:tab-stops/>
      </style:paragraph-properties>
      <style:text-properties style:font-size-complex="12pt"/>
    </style:style>
    <style:style style:name="P4397" style:parent-style-name="Normal" style:family="paragraph">
      <style:paragraph-properties fo:text-align="center"/>
      <style:text-properties fo:font-weight="bold" style:font-weight-asian="bold" style:font-size-complex="12pt"/>
    </style:style>
    <style:style style:name="P4398" style:parent-style-name="Normal" style:family="paragraph">
      <style:paragraph-properties fo:text-align="center"/>
      <style:text-properties fo:font-weight="bold" style:font-weight-asian="bold" style:font-size-complex="12pt"/>
    </style:style>
    <style:style style:name="P4399" style:parent-style-name="Normal" style:family="paragraph">
      <style:paragraph-properties fo:text-align="center"/>
    </style:style>
    <style:style style:name="T4400" style:parent-style-name="DefaultParagraphFont" style:family="text">
      <style:text-properties fo:font-weight="bold" style:font-weight-asian="bold" style:font-size-complex="12pt"/>
    </style:style>
    <style:style style:name="P4401" style:parent-style-name="Normal" style:family="paragraph">
      <style:text-properties style:font-size-complex="12pt"/>
    </style:style>
    <style:style style:name="P4402" style:parent-style-name="Normal" style:family="paragraph">
      <style:paragraph-properties fo:text-align="center"/>
    </style:style>
    <style:style style:name="T4403" style:parent-style-name="DefaultParagraphFont" style:family="text">
      <style:text-properties fo:font-weight="bold" style:font-weight-asian="bold" style:font-size-complex="12pt"/>
    </style:style>
    <style:style style:name="T4404" style:parent-style-name="DefaultParagraphFont" style:family="text">
      <style:text-properties fo:font-weight="bold" style:font-weight-asian="bold" style:font-size-complex="12pt"/>
    </style:style>
    <style:style style:name="P4405" style:parent-style-name="Normal" style:family="paragraph">
      <style:paragraph-properties fo:text-align="center"/>
    </style:style>
    <style:style style:name="T4406" style:parent-style-name="DefaultParagraphFont" style:family="text">
      <style:text-properties fo:font-weight="bold" style:font-weight-asian="bold" style:font-size-complex="12pt"/>
    </style:style>
    <style:style style:name="P4407" style:parent-style-name="Normal" style:family="paragraph">
      <style:paragraph-properties fo:text-align="justify"/>
      <style:text-properties style:font-size-complex="12pt"/>
    </style:style>
    <style:style style:name="P4408" style:parent-style-name="Normal" style:family="paragraph">
      <style:paragraph-properties fo:text-align="justify" fo:text-indent="0.4923in"/>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fo:text-indent="0.4923in"/>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text-indent="0.4923in"/>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fo:text-indent="0.4923in"/>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text-underline-type="single" style:text-underline-style="solid" style:text-underline-width="auto" style:text-underline-mode="continuous"/>
    </style:style>
    <style:style style:name="P4433" style:parent-style-name="Normal" style:family="paragraph">
      <style:paragraph-properties fo:text-align="justify" fo:text-indent="0.4923in"/>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fo:text-indent="0.4923in"/>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fo:text-indent="0.4923in"/>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text-indent="0.4923in"/>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fo:text-indent="0.4923in"/>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fo:font-style="italic" style:font-style-asian="italic" style:font-size-complex="12pt"/>
    </style:style>
    <style:style style:name="P4458" style:parent-style-name="Normal" style:family="paragraph">
      <style:paragraph-properties fo:text-align="justify"/>
    </style:style>
    <style:style style:name="P4459" style:parent-style-name="Normal" style:family="paragraph">
      <style:paragraph-properties fo:text-align="center"/>
    </style:style>
    <style:style style:name="T4460" style:parent-style-name="DefaultParagraphFont" style:family="text">
      <style:text-properties fo:font-weight="bold" style:font-weight-asian="bold" style:font-size-complex="12pt"/>
    </style:style>
    <style:style style:name="T4461" style:parent-style-name="DefaultParagraphFont" style:family="text">
      <style:text-properties fo:font-weight="bold" style:font-weight-asian="bold" style:font-size-complex="12pt"/>
    </style:style>
    <style:style style:name="P4462" style:parent-style-name="Normal" style:family="paragraph">
      <style:paragraph-properties fo:text-align="center"/>
    </style:style>
    <style:style style:name="T4463" style:parent-style-name="DefaultParagraphFont" style:family="text">
      <style:text-properties fo:font-weight="bold" style:font-weight-asian="bold" style:font-size-complex="12pt"/>
    </style:style>
    <style:style style:name="T4464" style:parent-style-name="DefaultParagraphFont" style:family="text">
      <style:text-properties fo:font-weight="bold" style:font-weight-asian="bold" style:font-size-complex="12pt"/>
    </style:style>
    <style:style style:name="P4465" style:parent-style-name="Normal" style:family="paragraph">
      <style:text-properties style:font-size-complex="12pt"/>
    </style:style>
    <style:style style:name="P4466" style:parent-style-name="Normal" style:family="paragraph">
      <style:paragraph-properties fo:text-align="justify" fo:text-indent="0.4923in"/>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P4470" style:parent-style-name="Normal" style:family="paragraph">
      <style:paragraph-properties fo:text-align="justify" fo:text-indent="0.4923in">
        <style:tab-stops>
          <style:tab-stop style:type="left" style:position="1.0833in"/>
        </style:tab-stops>
      </style:paragraph-properties>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4475" style:parent-style-name="DefaultParagraphFont" style:family="text">
      <style:text-properties fo:color="#000000" style:font-size-complex="12pt" style:language-asian="lt" style:country-asian="LT"/>
    </style:style>
    <style:style style:name="T4476" style:parent-style-name="DefaultParagraphFont" style:family="text">
      <style:text-properties fo:color="#000000" style:font-size-complex="12pt" style:language-asian="lt" style:country-asian="LT"/>
    </style:style>
    <style:style style:name="T4477" style:parent-style-name="DefaultParagraphFont" style:family="text">
      <style:text-properties fo:color="#000000" style:font-size-complex="12pt" style:language-asian="lt" style:country-asian="LT"/>
    </style:style>
    <style:style style:name="T4478" style:parent-style-name="DefaultParagraphFont" style:family="text">
      <style:text-properties style:font-size-complex="12pt"/>
    </style:style>
    <style:style style:name="T4479" style:parent-style-name="DefaultParagraphFont" style:family="text">
      <style:text-properties fo:color="#000000" style:font-size-complex="12pt" style:language-asian="lt" style:country-asian="LT"/>
    </style:style>
    <style:style style:name="P4480" style:parent-style-name="Normal" style:family="paragraph">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fo:text-indent="0.4923in">
        <style:tab-stops>
          <style:tab-stop style:type="left" style:position="1.0833in"/>
        </style:tab-stops>
      </style:paragraph-properties>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tyle-complex="italic" style:font-size-complex="12pt"/>
    </style:style>
    <style:style style:name="T4490" style:parent-style-name="DefaultParagraphFont" style:family="text">
      <style:text-properties style:font-style-complex="italic" style:font-size-complex="12pt"/>
    </style:style>
    <style:style style:name="T4491" style:parent-style-name="DefaultParagraphFont" style:family="text">
      <style:text-properties style:font-size-complex="12pt"/>
    </style:style>
    <style:style style:name="P4492" style:parent-style-name="Normal" style:family="paragraph">
      <style:paragraph-properties fo:text-align="justify" fo:text-indent="0.4923in">
        <style:tab-stops>
          <style:tab-stop style:type="left" style:position="1.0833in"/>
        </style:tab-stops>
      </style:paragraph-properties>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P450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P450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P451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P4515" style:parent-style-name="Normal" style:family="paragraph">
      <style:paragraph-properties fo:text-align="justify" fo:text-indent="0.4923in"/>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justify" fo:text-indent="0.4923in"/>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tyle-complex="italic" style:font-size-complex="12pt"/>
    </style:style>
    <style:style style:name="T4525" style:parent-style-name="DefaultParagraphFont" style:family="text">
      <style:text-properties style:font-size-complex="12pt"/>
    </style:style>
    <style:style style:name="P4526" style:parent-style-name="Normal" style:family="paragraph">
      <style:paragraph-properties fo:text-align="justify" fo:text-indent="0.4923in"/>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justify" fo:text-indent="0.4923in"/>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weight-complex="bold"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weight-complex="bold" style:font-size-complex="12pt"/>
    </style:style>
    <style:style style:name="T4560" style:parent-style-name="DefaultParagraphFont" style:family="text">
      <style:text-properties style:font-weight-complex="bold" style:font-size-complex="12pt"/>
    </style:style>
    <style:style style:name="T4561" style:parent-style-name="DefaultParagraphFont" style:family="text">
      <style:text-properties style:font-weight-complex="bold" style:font-size-complex="12pt"/>
    </style:style>
    <style:style style:name="P456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P4566"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P4574"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P4578"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P4582"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P458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weight-complex="bold" style:font-size-complex="12pt"/>
    </style:style>
    <style:style style:name="T4593" style:parent-style-name="DefaultParagraphFont" style:family="text">
      <style:text-properties style:font-size-complex="12pt"/>
    </style:style>
    <style:style style:name="P4594" style:parent-style-name="Normal" style:family="paragraph">
      <style:paragraph-properties fo:text-align="justify" fo:text-indent="0.4902in"/>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P4600" style:parent-style-name="Normal" style:family="paragraph">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tyle-complex="italic" style:font-size-complex="12pt"/>
    </style:style>
    <style:style style:name="T4610" style:parent-style-name="DefaultParagraphFont" style:family="text">
      <style:text-properties style:font-size-complex="12pt"/>
    </style:style>
    <style:style style:name="P461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tyle-complex="italic"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tyle-complex="italic" style:font-size-complex="12pt"/>
    </style:style>
    <style:style style:name="T4619" style:parent-style-name="DefaultParagraphFont" style:family="text">
      <style:text-properties style:font-size-complex="12pt"/>
    </style:style>
    <style:style style:name="P462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tyle-complex="italic" style:font-size-complex="12pt"/>
    </style:style>
    <style:style style:name="T4625" style:parent-style-name="DefaultParagraphFont" style:family="text">
      <style:text-properties style:font-style-complex="italic" style:font-size-complex="12pt"/>
    </style:style>
    <style:style style:name="T4626" style:parent-style-name="DefaultParagraphFont" style:family="text">
      <style:text-properties style:font-size-complex="12pt"/>
    </style:style>
    <style:style style:name="P462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style-complex="italic" style:font-size-complex="12pt"/>
    </style:style>
    <style:style style:name="T4632" style:parent-style-name="DefaultParagraphFont" style:family="text">
      <style:text-properties style:font-size-complex="12pt"/>
    </style:style>
    <style:style style:name="P463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P463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P464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style-complex="italic" style:font-size-complex="12pt"/>
    </style:style>
    <style:style style:name="T4647" style:parent-style-name="DefaultParagraphFont" style:family="text">
      <style:text-properties style:font-style-complex="italic" style:font-size-complex="12pt"/>
    </style:style>
    <style:style style:name="T4648" style:parent-style-name="DefaultParagraphFont" style:family="text">
      <style:text-properties style:font-size-complex="12pt"/>
    </style:style>
    <style:style style:name="P464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P465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P4659" style:parent-style-name="Normal" style:family="paragraph">
      <style:paragraph-properties fo:text-align="justify" fo:text-indent="0.4923in">
        <style:tab-stops>
          <style:tab-stop style:type="left" style:position="1.0833in"/>
        </style:tab-stops>
      </style:paragraph-properties>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P4663" style:parent-style-name="Normal" style:family="paragraph">
      <style:paragraph-properties fo:text-align="justify" fo:text-indent="0.4923in">
        <style:tab-stops>
          <style:tab-stop style:type="left" style:position="1.0833in"/>
        </style:tab-stops>
      </style:paragraph-properties>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P4669" style:parent-style-name="Normal" style:family="paragraph">
      <style:paragraph-properties fo:text-align="justify" fo:text-indent="0.4923in">
        <style:tab-stops>
          <style:tab-stop style:type="left" style:position="1.0833in"/>
        </style:tab-stops>
      </style:paragraph-properties>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P4673" style:parent-style-name="Normal" style:family="paragraph">
      <style:paragraph-properties fo:text-align="justify" fo:text-indent="0.4923in">
        <style:tab-stops>
          <style:tab-stop style:type="left" style:position="1.0833in"/>
        </style:tab-stops>
      </style:paragraph-properties>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P4677"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P4682"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P4687" style:parent-style-name="Normal" style:family="paragraph">
      <style:paragraph-properties fo:text-align="justify" fo:margin-left="1.1701in" fo:text-indent="-0.677in">
        <style:tab-stops/>
      </style:paragraph-properties>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P4692" style:parent-style-name="Normal" style:family="paragraph">
      <style:paragraph-properties fo:text-align="justify" fo:text-indent="0.4923in"/>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P4696" style:parent-style-name="Normal" style:family="paragraph">
      <style:paragraph-properties fo:text-align="justify" fo:text-indent="0.4923in"/>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P4701" style:parent-style-name="Normal" style:family="paragraph">
      <style:paragraph-properties fo:text-align="justify" fo:text-indent="0.4923in"/>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P4705" style:parent-style-name="Normal" style:family="paragraph">
      <style:paragraph-properties fo:text-align="justify" fo:text-indent="0.4923in"/>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P4709" style:parent-style-name="Normal" style:family="paragraph">
      <style:paragraph-properties fo:text-align="justify" fo:text-indent="0.4923in"/>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P4714" style:parent-style-name="Normal" style:family="paragraph">
      <style:paragraph-properties fo:text-align="justify" fo:text-indent="0.4923in"/>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P4719"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P472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P472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style-complex="italic"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P4735" style:parent-style-name="Normal" style:family="paragraph">
      <style:paragraph-properties fo:text-align="justify" fo:text-indent="0.4923in"/>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P4739" style:parent-style-name="Normal" style:family="paragraph">
      <style:paragraph-properties fo:text-align="justify" fo:text-indent="0.4923in"/>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text-align="justify" fo:text-indent="0.4923in"/>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text-underline-type="single" style:text-underline-style="solid" style:text-underline-width="auto" style:text-underline-mode="continuous"/>
    </style:style>
    <style:style style:name="P4750" style:parent-style-name="Normal" style:family="paragraph">
      <style:paragraph-properties fo:text-align="justify" fo:text-indent="0.4923in"/>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P4754" style:parent-style-name="Normal" style:family="paragraph">
      <style:paragraph-properties fo:text-align="justify" fo:text-indent="0.4923in"/>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P4759" style:parent-style-name="Normal" style:family="paragraph">
      <style:paragraph-properties fo:text-align="justify" fo:text-indent="0.4923in"/>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P4764" style:parent-style-name="Normal" style:family="paragraph">
      <style:paragraph-properties fo:text-align="justify" fo:text-indent="0.4923in"/>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text-underline-type="single" style:text-underline-style="solid" style:text-underline-width="auto" style:text-underline-mode="continuous"/>
    </style:style>
    <style:style style:name="P4769" style:parent-style-name="Normal" style:family="paragraph">
      <style:paragraph-properties fo:text-align="justify" fo:text-indent="0.4923in">
        <style:tab-stops>
          <style:tab-stop style:type="left" style:position="1.0833in"/>
        </style:tab-stops>
      </style:paragraph-properties>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P4774" style:parent-style-name="Normal" style:family="paragraph">
      <style:paragraph-properties fo:text-align="justify" fo:text-indent="0.4923in">
        <style:tab-stops>
          <style:tab-stop style:type="left" style:position="1.0833in"/>
        </style:tab-stops>
      </style:paragraph-properties>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P4779" style:parent-style-name="Normal" style:family="paragraph">
      <style:paragraph-properties fo:text-align="justify" fo:text-indent="0.4923in">
        <style:tab-stops>
          <style:tab-stop style:type="left" style:position="1.0833in"/>
        </style:tab-stops>
      </style:paragraph-properties>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P4783" style:parent-style-name="Normal" style:family="paragraph">
      <style:paragraph-properties fo:text-align="center"/>
    </style:style>
    <style:style style:name="P4784" style:parent-style-name="Normal" style:family="paragraph">
      <style:paragraph-properties fo:text-align="center"/>
    </style:style>
    <style:style style:name="T4785" style:parent-style-name="DefaultParagraphFont" style:family="text">
      <style:text-properties fo:font-weight="bold" style:font-weight-asian="bold" style:font-size-complex="12pt"/>
    </style:style>
    <style:style style:name="T4786" style:parent-style-name="DefaultParagraphFont" style:family="text">
      <style:text-properties fo:font-weight="bold" style:font-weight-asian="bold" style:font-size-complex="12pt"/>
    </style:style>
    <style:style style:name="P4787" style:parent-style-name="Normal" style:family="paragraph">
      <style:paragraph-properties fo:text-align="center"/>
    </style:style>
    <style:style style:name="T4788" style:parent-style-name="DefaultParagraphFont" style:family="text">
      <style:text-properties fo:font-weight="bold" style:font-weight-asian="bold" style:font-size-complex="12pt"/>
    </style:style>
    <style:style style:name="P4789" style:parent-style-name="Normal" style:family="paragraph">
      <style:paragraph-properties fo:text-align="justify"/>
      <style:text-properties style:font-size-complex="12pt"/>
    </style:style>
    <style:style style:name="P4790" style:parent-style-name="Normal" style:family="paragraph">
      <style:paragraph-properties fo:text-align="justify" fo:text-indent="0.4923in"/>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P4795" style:parent-style-name="Normal" style:family="paragraph">
      <style:paragraph-properties fo:text-align="justify" fo:text-indent="0.4923in"/>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P4800" style:parent-style-name="Normal" style:family="paragraph">
      <style:paragraph-properties fo:text-align="justify" fo:text-indent="0.4923in"/>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P4804" style:parent-style-name="Normal" style:family="paragraph">
      <style:paragraph-properties fo:text-align="justify" fo:text-indent="0.4923in"/>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P4809" style:parent-style-name="Normal" style:family="paragraph">
      <style:paragraph-properties fo:text-align="justify" fo:text-indent="0.4923in"/>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P4813" style:parent-style-name="Normal" style:family="paragraph">
      <style:paragraph-properties fo:text-align="justify" fo:text-indent="0.4923in"/>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P4818" style:parent-style-name="Normal" style:family="paragraph">
      <style:paragraph-properties fo:text-align="center"/>
    </style:style>
    <style:style style:name="P4819" style:parent-style-name="Normal" style:family="paragraph">
      <style:paragraph-properties fo:text-align="center"/>
    </style:style>
    <style:style style:name="T4820" style:parent-style-name="DefaultParagraphFont" style:family="text">
      <style:text-properties fo:font-weight="bold" style:font-weight-asian="bold" style:font-size-complex="12pt"/>
    </style:style>
    <style:style style:name="T4821" style:parent-style-name="DefaultParagraphFont" style:family="text">
      <style:text-properties fo:font-weight="bold" style:font-weight-asian="bold" style:font-size-complex="12pt"/>
    </style:style>
    <style:style style:name="P4822" style:parent-style-name="Normal" style:family="paragraph">
      <style:paragraph-properties fo:text-align="center"/>
    </style:style>
    <style:style style:name="T4823" style:parent-style-name="DefaultParagraphFont" style:family="text">
      <style:text-properties fo:font-weight="bold" style:font-weight-asian="bold" style:font-size-complex="12pt"/>
    </style:style>
    <style:style style:name="P4824" style:parent-style-name="Normal" style:family="paragraph">
      <style:paragraph-properties fo:text-align="justify"/>
      <style:text-properties style:font-size-complex="12pt"/>
    </style:style>
    <style:style style:name="P4825" style:parent-style-name="Normal" style:family="paragraph">
      <style:paragraph-properties fo:text-align="justify" fo:text-indent="0.4923in"/>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P4830" style:parent-style-name="Normal" style:family="paragraph">
      <style:paragraph-properties fo:text-align="justify" fo:text-indent="0.4923in"/>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T4835" style:parent-style-name="DefaultParagraphFont" style:family="text">
      <style:text-properties style:font-style-complex="italic"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style-complex="italic"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style-complex="italic"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P4842" style:parent-style-name="Normal" style:family="paragraph">
      <style:paragraph-properties fo:text-align="justify" fo:text-indent="0.4923in"/>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P4847" style:parent-style-name="Normal" style:family="paragraph">
      <style:paragraph-properties fo:text-align="justify" fo:text-indent="0.4923in"/>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P4852" style:parent-style-name="Normal" style:family="paragraph">
      <style:paragraph-properties fo:text-align="justify" fo:text-indent="0.4923in"/>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name-asian="Calibri" fo:color="#000000" style:font-size-complex="12pt"/>
    </style:style>
    <style:style style:name="T4858" style:parent-style-name="DefaultParagraphFont" style:family="text">
      <style:text-properties style:font-size-complex="12pt"/>
    </style:style>
    <style:style style:name="P4859" style:parent-style-name="Normal" style:family="paragraph">
      <style:paragraph-properties fo:text-align="justify" fo:text-indent="0.4923in"/>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P4863" style:parent-style-name="Normal" style:family="paragraph">
      <style:paragraph-properties fo:text-align="justify" fo:text-indent="0.4923in"/>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P4868" style:parent-style-name="Normal" style:family="paragraph">
      <style:paragraph-properties fo:text-align="justify" fo:text-indent="0.4923in"/>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P4873" style:parent-style-name="Normal" style:family="paragraph">
      <style:paragraph-properties fo:text-align="justify" fo:text-indent="0.4923in"/>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T4877" style:parent-style-name="DefaultParagraphFont" style:family="text">
      <style:text-properties style:font-style-complex="italic" style:font-size-complex="12pt"/>
    </style:style>
    <style:style style:name="T4878" style:parent-style-name="DefaultParagraphFont" style:family="text">
      <style:text-properties style:font-style-complex="italic" style:font-size-complex="12pt"/>
    </style:style>
    <style:style style:name="P4879" style:parent-style-name="Normal" style:family="paragraph">
      <style:paragraph-properties fo:text-align="justify" fo:text-indent="0.4923in"/>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P4883" style:parent-style-name="Normal" style:family="paragraph">
      <style:paragraph-properties fo:text-align="justify" fo:text-indent="0.4923in"/>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P4888" style:parent-style-name="Normal" style:family="paragraph">
      <style:paragraph-properties fo:text-align="justify" fo:text-indent="0.4923in"/>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P4893" style:parent-style-name="Normal" style:family="paragraph">
      <style:paragraph-properties fo:text-align="justify" fo:margin-left="1.1701in" fo:text-indent="-0.677in">
        <style:tab-stops/>
      </style:paragraph-properties>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P4898" style:parent-style-name="Normal" style:family="paragraph">
      <style:paragraph-properties fo:text-align="justify" fo:text-indent="0.4923in"/>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P4902" style:parent-style-name="Normal" style:family="paragraph">
      <style:paragraph-properties fo:text-align="justify" fo:text-indent="0.4923in"/>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P4907" style:parent-style-name="Normal" style:family="paragraph">
      <style:paragraph-properties fo:text-align="justify" fo:text-indent="0.4923in"/>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P4911" style:parent-style-name="Normal" style:family="paragraph">
      <style:paragraph-properties fo:text-align="justify" fo:margin-left="1.1701in" fo:text-indent="-0.677in">
        <style:tab-stops/>
      </style:paragraph-properties>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P4915" style:parent-style-name="Normal" style:family="paragraph">
      <style:paragraph-properties fo:text-align="justify" fo:text-indent="0.4923in"/>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P4920" style:parent-style-name="Normal" style:family="paragraph">
      <style:paragraph-properties fo:text-align="justify" fo:text-indent="0.4923in"/>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P4925" style:parent-style-name="Normal" style:family="paragraph">
      <style:paragraph-properties fo:text-align="justify" fo:text-indent="0.4923in"/>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P4929" style:parent-style-name="Normal" style:family="paragraph">
      <style:paragraph-properties fo:text-align="justify" fo:text-indent="0.4923in"/>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P4935" style:parent-style-name="Normal" style:family="paragraph">
      <style:paragraph-properties fo:text-align="justify" fo:text-indent="0.4923in"/>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P4940" style:parent-style-name="Normal" style:family="paragraph">
      <style:paragraph-properties fo:text-align="center"/>
    </style:style>
    <style:style style:name="T4941" style:parent-style-name="DefaultParagraphFont" style:family="text">
      <style:text-properties fo:font-weight="bold" style:font-weight-asian="bold" style:font-size-complex="12pt"/>
    </style:style>
    <style:style style:name="T4942" style:parent-style-name="DefaultParagraphFont" style:family="text">
      <style:text-properties fo:font-weight="bold" style:font-weight-asian="bold" style:font-size-complex="12pt"/>
    </style:style>
    <style:style style:name="P4943" style:parent-style-name="Normal" style:family="paragraph">
      <style:paragraph-properties fo:text-align="center"/>
    </style:style>
    <style:style style:name="T4944" style:parent-style-name="DefaultParagraphFont" style:family="text">
      <style:text-properties fo:font-weight="bold" style:font-weight-asian="bold" style:font-size-complex="12pt"/>
    </style:style>
    <style:style style:name="P4945" style:parent-style-name="Normal" style:family="paragraph">
      <style:paragraph-properties fo:text-align="justify"/>
      <style:text-properties style:font-size-complex="12pt"/>
    </style:style>
    <style:style style:name="P4946" style:parent-style-name="Normal" style:family="paragraph">
      <style:paragraph-properties fo:text-align="justify" fo:text-indent="0.4923in"/>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P4951" style:parent-style-name="Normal" style:family="paragraph">
      <style:paragraph-properties fo:text-align="justify" fo:text-indent="0.4923in"/>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T4956"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4957" style:parent-style-name="Normal" style:family="paragraph">
      <style:paragraph-properties fo:text-align="justify" fo:text-indent="0.4923in"/>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T4961" style:parent-style-name="DefaultParagraphFont" style:family="text">
      <style:text-properties style:font-style-complex="italic" style:font-size-complex="12pt"/>
    </style:style>
    <style:style style:name="P4962" style:parent-style-name="Normal" style:family="paragraph">
      <style:paragraph-properties fo:text-align="justify" fo:text-indent="0.4923in"/>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style:font-style-complex="italic" style:font-size-complex="12pt"/>
    </style:style>
    <style:style style:name="T4967" style:parent-style-name="DefaultParagraphFont" style:family="text">
      <style:text-properties style:font-style-complex="italic" style:font-size-complex="12pt"/>
    </style:style>
    <style:style style:name="P4968" style:parent-style-name="Normal" style:family="paragraph">
      <style:paragraph-properties fo:text-align="justify"/>
    </style:style>
    <style:style style:name="P4969" style:parent-style-name="Normal" style:family="paragraph">
      <style:paragraph-properties fo:text-align="center"/>
    </style:style>
    <style:style style:name="T4970" style:parent-style-name="DefaultParagraphFont" style:family="text">
      <style:text-properties fo:font-weight="bold" style:font-weight-asian="bold" style:font-size-complex="12pt"/>
    </style:style>
    <style:style style:name="T4971" style:parent-style-name="DefaultParagraphFont" style:family="text">
      <style:text-properties fo:font-weight="bold" style:font-weight-asian="bold" style:font-size-complex="12pt"/>
    </style:style>
    <style:style style:name="P4972" style:parent-style-name="Normal" style:family="paragraph">
      <style:paragraph-properties fo:text-align="center"/>
    </style:style>
    <style:style style:name="T4973" style:parent-style-name="DefaultParagraphFont" style:family="text">
      <style:text-properties fo:font-weight="bold" style:font-weight-asian="bold" style:font-size-complex="12pt"/>
    </style:style>
    <style:style style:name="P4974" style:parent-style-name="Normal" style:family="paragraph">
      <style:paragraph-properties fo:text-align="justify"/>
      <style:text-properties style:font-size-complex="12pt"/>
    </style:style>
    <style:style style:name="P4975" style:parent-style-name="Normal" style:family="paragraph">
      <style:paragraph-properties fo:text-align="justify" fo:text-indent="0.4923in"/>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P4980" style:parent-style-name="Normal" style:family="paragraph">
      <style:paragraph-properties fo:text-align="center"/>
    </style:style>
    <style:style style:name="T4981" style:parent-style-name="DefaultParagraphFont" style:family="text">
      <style:text-properties style:font-size-complex="12pt"/>
    </style:style>
    <style:style style:name="P4982" style:parent-style-name="Normal" style:family="paragraph">
      <style:paragraph-properties fo:break-before="page"/>
    </style:style>
    <style:style style:name="P4983" style:parent-style-name="Normal" style:family="paragraph">
      <style:paragraph-properties fo:margin-left="3.8395in">
        <style:tab-stops/>
      </style:paragraph-properties>
      <style:text-properties style:font-size-complex="12pt"/>
    </style:style>
    <style:style style:name="P4984" style:parent-style-name="Normal" style:family="paragraph">
      <style:paragraph-properties fo:margin-left="3.8395in">
        <style:tab-stops/>
      </style:paragraph-properties>
      <style:text-properties style:font-size-complex="12pt"/>
    </style:style>
    <style:style style:name="P4985" style:parent-style-name="Normal" style:family="paragraph">
      <style:paragraph-properties fo:margin-left="3.8395in">
        <style:tab-stops/>
      </style:paragraph-properties>
      <style:text-properties style:font-size-complex="12pt"/>
    </style:style>
    <style:style style:name="P4986" style:parent-style-name="Normal" style:family="paragraph">
      <style:paragraph-properties fo:margin-left="3.8395in">
        <style:tab-stops/>
      </style:paragraph-properties>
      <style:text-properties style:font-size-complex="12pt"/>
    </style:style>
    <style:style style:name="P4987" style:parent-style-name="Normal" style:family="paragraph">
      <style:paragraph-properties fo:margin-left="3.8395in">
        <style:tab-stops/>
      </style:paragraph-properties>
      <style:text-properties style:font-size-complex="12pt"/>
    </style:style>
    <style:style style:name="P4988" style:parent-style-name="Normal" style:family="paragraph">
      <style:paragraph-properties fo:text-align="center"/>
      <style:text-properties fo:font-weight="bold" style:font-weight-asian="bold" style:font-size-complex="12pt"/>
    </style:style>
    <style:style style:name="P4989" style:parent-style-name="Normal" style:family="paragraph">
      <style:paragraph-properties fo:text-align="center"/>
      <style:text-properties fo:font-weight="bold" style:font-weight-asian="bold" style:font-size-complex="12pt"/>
    </style:style>
    <style:style style:name="P4990" style:parent-style-name="Normal" style:family="paragraph">
      <style:paragraph-properties fo:text-align="center"/>
    </style:style>
    <style:style style:name="T4991" style:parent-style-name="DefaultParagraphFont" style:family="text">
      <style:text-properties fo:font-weight="bold" style:font-weight-asian="bold" style:font-size-complex="12pt"/>
    </style:style>
    <style:style style:name="T4992" style:parent-style-name="DefaultParagraphFont" style:family="text">
      <style:text-properties fo:font-weight="bold" style:font-weight-asian="bold" style:font-size-complex="12pt"/>
    </style:style>
    <style:style style:name="P4993" style:parent-style-name="Normal" style:family="paragraph">
      <style:text-properties style:font-size-complex="12pt"/>
    </style:style>
    <style:style style:name="P4994" style:parent-style-name="Normal" style:family="paragraph">
      <style:paragraph-properties fo:text-align="center"/>
    </style:style>
    <style:style style:name="T4995" style:parent-style-name="DefaultParagraphFont" style:family="text">
      <style:text-properties fo:font-weight="bold" style:font-weight-asian="bold" style:font-size-complex="12pt"/>
    </style:style>
    <style:style style:name="T4996" style:parent-style-name="DefaultParagraphFont" style:family="text">
      <style:text-properties fo:font-weight="bold" style:font-weight-asian="bold" style:font-size-complex="12pt"/>
    </style:style>
    <style:style style:name="P4997" style:parent-style-name="Normal" style:family="paragraph">
      <style:paragraph-properties fo:text-align="center"/>
    </style:style>
    <style:style style:name="T4998" style:parent-style-name="DefaultParagraphFont" style:family="text">
      <style:text-properties fo:font-weight="bold" style:font-weight-asian="bold" style:font-size-complex="12pt"/>
    </style:style>
    <style:style style:name="P4999" style:parent-style-name="Normal" style:family="paragraph">
      <style:paragraph-properties fo:text-align="justify"/>
      <style:text-properties style:font-size-complex="12pt"/>
    </style:style>
    <style:style style:name="P5000" style:parent-style-name="Normal" style:family="paragraph">
      <style:paragraph-properties fo:text-align="justify" fo:text-indent="0.4923in"/>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P5005" style:parent-style-name="Normal" style:family="paragraph">
      <style:paragraph-properties fo:text-align="justify" fo:text-indent="0.4923in"/>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P5013" style:parent-style-name="Normal" style:family="paragraph">
      <style:paragraph-properties fo:text-align="justify" fo:text-indent="0.4923in"/>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P5018" style:parent-style-name="Normal" style:family="paragraph">
      <style:paragraph-properties fo:text-align="justify" fo:text-indent="0.4923in"/>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text-underline-type="single" style:text-underline-style="solid" style:text-underline-width="auto" style:text-underline-mode="continuous"/>
    </style:style>
    <style:style style:name="P5025" style:parent-style-name="Normal" style:family="paragraph">
      <style:paragraph-properties fo:text-align="justify" fo:text-indent="0.4923in"/>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P5031" style:parent-style-name="Normal" style:family="paragraph">
      <style:paragraph-properties fo:text-align="justify" fo:text-indent="0.4923in"/>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P5035" style:parent-style-name="Normal" style:family="paragraph">
      <style:paragraph-properties fo:text-align="justify" fo:text-indent="0.4923in"/>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P5039" style:parent-style-name="Normal" style:family="paragraph">
      <style:paragraph-properties fo:text-align="justify" fo:text-indent="0.4923in"/>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P5044" style:parent-style-name="Normal" style:family="paragraph">
      <style:paragraph-properties fo:text-align="justify" fo:text-indent="0.4923in"/>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5049" style:parent-style-name="DefaultParagraphFont" style:family="text">
      <style:text-properties fo:font-style="italic" style:font-style-asian="italic" style:font-size-complex="12pt"/>
    </style:style>
    <style:style style:name="P5050" style:parent-style-name="Normal" style:family="paragraph">
      <style:paragraph-properties fo:text-align="justify"/>
    </style:style>
    <style:style style:name="P5051" style:parent-style-name="Normal" style:family="paragraph">
      <style:paragraph-properties fo:text-align="center"/>
    </style:style>
    <style:style style:name="T5052" style:parent-style-name="DefaultParagraphFont" style:family="text">
      <style:text-properties fo:font-weight="bold" style:font-weight-asian="bold" style:font-size-complex="12pt"/>
    </style:style>
    <style:style style:name="T5053" style:parent-style-name="DefaultParagraphFont" style:family="text">
      <style:text-properties fo:font-weight="bold" style:font-weight-asian="bold" style:font-size-complex="12pt"/>
    </style:style>
    <style:style style:name="P5054" style:parent-style-name="Normal" style:family="paragraph">
      <style:paragraph-properties fo:text-align="center"/>
    </style:style>
    <style:style style:name="T5055" style:parent-style-name="DefaultParagraphFont" style:family="text">
      <style:text-properties fo:font-weight="bold" style:font-weight-asian="bold" style:font-size-complex="12pt"/>
    </style:style>
    <style:style style:name="P5056" style:parent-style-name="Normal" style:family="paragraph">
      <style:text-properties style:font-size-complex="12pt"/>
    </style:style>
    <style:style style:name="P5057" style:parent-style-name="Normal" style:family="paragraph">
      <style:paragraph-properties fo:text-align="justify" fo:text-indent="0.4923in"/>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P5061" style:parent-style-name="Normal" style:family="paragraph">
      <style:paragraph-properties fo:text-align="justify" fo:text-indent="0.4923in">
        <style:tab-stops>
          <style:tab-stop style:type="left" style:position="1.0833in"/>
        </style:tab-stops>
      </style:paragraph-properties>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P5066" style:parent-style-name="Normal" style:family="paragraph">
      <style:paragraph-properties fo:text-align="justify" fo:text-indent="0.4902in">
        <style:tab-stops>
          <style:tab-stop style:type="left" style:position="1.0833in"/>
        </style:tab-stops>
      </style:paragraph-properties>
    </style:style>
    <style:style style:name="T5067" style:parent-style-name="DefaultParagraphFont" style:family="text">
      <style:text-properties fo:color="#000000" style:font-size-complex="12pt" style:language-asian="lt" style:country-asian="LT"/>
    </style:style>
    <style:style style:name="T5068" style:parent-style-name="DefaultParagraphFont" style:family="text">
      <style:text-properties fo:color="#000000" style:font-size-complex="12pt" style:language-asian="lt" style:country-asian="LT"/>
    </style:style>
    <style:style style:name="T5069" style:parent-style-name="DefaultParagraphFont" style:family="text">
      <style:text-properties fo:color="#000000" style:font-size-complex="12pt" style:language-asian="lt" style:country-asian="LT"/>
    </style:style>
    <style:style style:name="T5070" style:parent-style-name="DefaultParagraphFont" style:family="text">
      <style:text-properties style:font-size-complex="12pt"/>
    </style:style>
    <style:style style:name="T5071" style:parent-style-name="DefaultParagraphFont" style:family="text">
      <style:text-properties fo:color="#000000" style:font-size-complex="12pt" style:language-asian="lt" style:country-asian="LT"/>
    </style:style>
    <style:style style:name="P5072" style:parent-style-name="Normal" style:family="paragraph">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T5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fo:text-indent="0.4923in">
        <style:tab-stops>
          <style:tab-stop style:type="left" style:position="1.0833in"/>
        </style:tab-stops>
      </style:paragraph-properties>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T5081" style:parent-style-name="DefaultParagraphFont" style:family="text">
      <style:text-properties style:font-style-complex="italic" style:font-size-complex="12pt"/>
    </style:style>
    <style:style style:name="T5082" style:parent-style-name="DefaultParagraphFont" style:family="text">
      <style:text-properties style:font-style-complex="italic" style:font-size-complex="12pt"/>
    </style:style>
    <style:style style:name="T5083" style:parent-style-name="DefaultParagraphFont" style:family="text">
      <style:text-properties style:font-size-complex="12pt"/>
    </style:style>
    <style:style style:name="P5084" style:parent-style-name="Normal" style:family="paragraph">
      <style:paragraph-properties fo:text-align="justify" fo:text-indent="0.4923in">
        <style:tab-stops>
          <style:tab-stop style:type="left" style:position="1.0833in"/>
        </style:tab-stops>
      </style:paragraph-properties>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P5088"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P509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P509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P510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P5107" style:parent-style-name="Normal" style:family="paragraph">
      <style:paragraph-properties fo:text-align="justify" fo:text-indent="0.4923in"/>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P5111" style:parent-style-name="Normal" style:family="paragraph">
      <style:paragraph-properties fo:text-align="justify" fo:text-indent="0.4923in"/>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T5116" style:parent-style-name="DefaultParagraphFont" style:family="text">
      <style:text-properties style:font-style-complex="italic" style:font-size-complex="12pt"/>
    </style:style>
    <style:style style:name="T5117" style:parent-style-name="DefaultParagraphFont" style:family="text">
      <style:text-properties style:font-size-complex="12pt"/>
    </style:style>
    <style:style style:name="P5118" style:parent-style-name="Normal" style:family="paragraph">
      <style:paragraph-properties fo:text-align="justify" fo:text-indent="0.4923in"/>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P5122" style:parent-style-name="Normal" style:family="paragraph">
      <style:paragraph-properties fo:text-align="justify" fo:text-indent="0.4923in"/>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P5127"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P5131" style:parent-style-name="Normal" style:family="paragraph">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T5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P514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P514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T5149" style:parent-style-name="DefaultParagraphFont" style:family="text">
      <style:text-properties style:font-weight-complex="bold"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weight-complex="bold" style:font-size-complex="12pt"/>
    </style:style>
    <style:style style:name="T5152" style:parent-style-name="DefaultParagraphFont" style:family="text">
      <style:text-properties style:font-weight-complex="bold" style:font-size-complex="12pt"/>
    </style:style>
    <style:style style:name="T5153" style:parent-style-name="DefaultParagraphFont" style:family="text">
      <style:text-properties style:font-weight-complex="bold" style:font-size-complex="12pt"/>
    </style:style>
    <style:style style:name="P515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P5158"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P5162"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P5167"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P5171"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P5175"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P518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weight-complex="bold"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P5188" style:parent-style-name="Normal" style:family="paragraph">
      <style:paragraph-properties fo:text-align="justify" fo:text-indent="0.4902in"/>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P5193" style:parent-style-name="Normal" style:family="paragraph">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style-complex="italic" style:font-size-complex="12pt"/>
    </style:style>
    <style:style style:name="T5203" style:parent-style-name="DefaultParagraphFont" style:family="text">
      <style:text-properties style:font-style-complex="italic" style:font-size-complex="12pt"/>
    </style:style>
    <style:style style:name="T5204" style:parent-style-name="DefaultParagraphFont" style:family="text">
      <style:text-properties style:font-size-complex="12pt"/>
    </style:style>
    <style:style style:name="P520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tyle-complex="italic"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font-style-complex="italic" style:font-size-complex="12pt"/>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P521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style-complex="italic" style:font-size-complex="12pt"/>
    </style:style>
    <style:style style:name="T5219" style:parent-style-name="DefaultParagraphFont" style:family="text">
      <style:text-properties style:font-size-complex="12pt"/>
    </style:style>
    <style:style style:name="P522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style-complex="italic" style:font-size-complex="12pt"/>
    </style:style>
    <style:style style:name="T5226" style:parent-style-name="DefaultParagraphFont" style:family="text">
      <style:text-properties style:font-size-complex="12pt"/>
    </style:style>
    <style:style style:name="P522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P523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P523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style-complex="italic" style:font-size-complex="12pt"/>
    </style:style>
    <style:style style:name="T5242" style:parent-style-name="DefaultParagraphFont" style:family="text">
      <style:text-properties style:font-size-complex="12pt"/>
    </style:style>
    <style:style style:name="P524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P524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P5253" style:parent-style-name="Normal" style:family="paragraph">
      <style:paragraph-properties fo:text-align="justify" fo:text-indent="0.4923in">
        <style:tab-stops>
          <style:tab-stop style:type="left" style:position="1.0833in"/>
        </style:tab-stops>
      </style:paragraph-properties>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P5258" style:parent-style-name="Normal" style:family="paragraph">
      <style:paragraph-properties fo:text-align="justify" fo:text-indent="0.4923in">
        <style:tab-stops>
          <style:tab-stop style:type="left" style:position="1.0833in"/>
        </style:tab-stops>
      </style:paragraph-properties>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P5263" style:parent-style-name="Normal" style:family="paragraph">
      <style:paragraph-properties fo:text-align="justify" fo:text-indent="0.4923in">
        <style:tab-stops>
          <style:tab-stop style:type="left" style:position="1.0833in"/>
        </style:tab-stops>
      </style:paragraph-properties>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P5267" style:parent-style-name="Normal" style:family="paragraph">
      <style:paragraph-properties fo:text-align="justify" fo:text-indent="0.4923in">
        <style:tab-stops>
          <style:tab-stop style:type="left" style:position="1.0833in"/>
        </style:tab-stops>
      </style:paragraph-properties>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P5272"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P5276"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P5282" style:parent-style-name="Normal" style:family="paragraph">
      <style:paragraph-properties fo:text-align="justify" fo:margin-left="1.1701in" fo:text-indent="-0.677in">
        <style:tab-stops/>
      </style:paragraph-properties>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P5286" style:parent-style-name="Normal" style:family="paragraph">
      <style:paragraph-properties fo:text-align="justify" fo:text-indent="0.4923in"/>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P5291" style:parent-style-name="Normal" style:family="paragraph">
      <style:paragraph-properties fo:text-align="justify" fo:text-indent="0.4923in"/>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P5295" style:parent-style-name="Normal" style:family="paragraph">
      <style:paragraph-properties fo:text-align="justify" fo:text-indent="0.4923in"/>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P5299" style:parent-style-name="Normal" style:family="paragraph">
      <style:paragraph-properties fo:text-align="justify" fo:text-indent="0.4923in"/>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P5304" style:parent-style-name="Normal" style:family="paragraph">
      <style:paragraph-properties fo:text-align="justify" fo:text-indent="0.4923in"/>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P5309" style:parent-style-name="Normal" style:family="paragraph">
      <style:paragraph-properties fo:text-align="justify" fo:text-indent="0.4923in"/>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P5313"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P531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P532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T5326" style:parent-style-name="DefaultParagraphFont" style:family="text">
      <style:text-properties style:font-style-complex="italic" style:font-size-complex="12pt"/>
    </style:style>
    <style:style style:name="T5327" style:parent-style-name="DefaultParagraphFont" style:family="text">
      <style:text-properties style:font-style-complex="italic" style:font-size-complex="12pt"/>
    </style:style>
    <style:style style:name="T5328" style:parent-style-name="DefaultParagraphFont" style:family="text">
      <style:text-properties style:font-size-complex="12pt"/>
    </style:style>
    <style:style style:name="P5329" style:parent-style-name="Normal" style:family="paragraph">
      <style:paragraph-properties fo:text-align="justify" fo:text-indent="0.4923in"/>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P5334" style:parent-style-name="Normal" style:family="paragraph">
      <style:paragraph-properties fo:text-align="justify" fo:text-indent="0.4923in"/>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fo:text-indent="0.4923in"/>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text-underline-type="single" style:text-underline-style="solid" style:text-underline-width="auto" style:text-underline-mode="continuous"/>
    </style:style>
    <style:style style:name="P5345" style:parent-style-name="Normal" style:family="paragraph">
      <style:paragraph-properties fo:text-align="justify" fo:text-indent="0.4923in"/>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P5349" style:parent-style-name="Normal" style:family="paragraph">
      <style:paragraph-properties fo:text-align="justify" fo:text-indent="0.4923in"/>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P5354" style:parent-style-name="Normal" style:family="paragraph">
      <style:paragraph-properties fo:text-align="justify" fo:text-indent="0.4923in"/>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P5358" style:parent-style-name="Normal" style:family="paragraph">
      <style:paragraph-properties fo:text-align="justify" fo:text-indent="0.4923in"/>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text-underline-type="single" style:text-underline-style="solid" style:text-underline-width="auto" style:text-underline-mode="continuous"/>
    </style:style>
    <style:style style:name="P5364" style:parent-style-name="Normal" style:family="paragraph">
      <style:paragraph-properties fo:text-align="justify" fo:text-indent="0.4923in">
        <style:tab-stops>
          <style:tab-stop style:type="left" style:position="1.0833in"/>
        </style:tab-stops>
      </style:paragraph-properties>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P5368" style:parent-style-name="Normal" style:family="paragraph">
      <style:paragraph-properties fo:text-align="justify" fo:text-indent="0.4923in">
        <style:tab-stops>
          <style:tab-stop style:type="left" style:position="1.0833in"/>
        </style:tab-stops>
      </style:paragraph-properties>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P5373" style:parent-style-name="Normal" style:family="paragraph">
      <style:paragraph-properties fo:text-align="justify" fo:text-indent="0.4923in">
        <style:tab-stops>
          <style:tab-stop style:type="left" style:position="1.0833in"/>
        </style:tab-stops>
      </style:paragraph-properties>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P5378" style:parent-style-name="Normal" style:family="paragraph">
      <style:paragraph-properties fo:text-align="center"/>
    </style:style>
    <style:style style:name="P5379" style:parent-style-name="Normal" style:family="paragraph">
      <style:paragraph-properties fo:text-align="center"/>
    </style:style>
    <style:style style:name="T5380" style:parent-style-name="DefaultParagraphFont" style:family="text">
      <style:text-properties fo:font-weight="bold" style:font-weight-asian="bold" style:font-size-complex="12pt"/>
    </style:style>
    <style:style style:name="T5381" style:parent-style-name="DefaultParagraphFont" style:family="text">
      <style:text-properties fo:font-weight="bold" style:font-weight-asian="bold" style:font-size-complex="12pt"/>
    </style:style>
    <style:style style:name="P5382" style:parent-style-name="Normal" style:family="paragraph">
      <style:paragraph-properties fo:text-align="center"/>
    </style:style>
    <style:style style:name="T5383" style:parent-style-name="DefaultParagraphFont" style:family="text">
      <style:text-properties fo:font-weight="bold" style:font-weight-asian="bold" style:font-size-complex="12pt"/>
    </style:style>
    <style:style style:name="P5384" style:parent-style-name="Normal" style:family="paragraph">
      <style:paragraph-properties fo:text-align="justify"/>
      <style:text-properties style:font-size-complex="12pt"/>
    </style:style>
    <style:style style:name="P5385" style:parent-style-name="Normal" style:family="paragraph">
      <style:paragraph-properties fo:text-align="justify" fo:text-indent="0.4923in"/>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P5389" style:parent-style-name="Normal" style:family="paragraph">
      <style:paragraph-properties fo:text-align="justify" fo:text-indent="0.4923in"/>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P5393" style:parent-style-name="Normal" style:family="paragraph">
      <style:paragraph-properties fo:text-align="justify" fo:text-indent="0.4923in"/>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P5398" style:parent-style-name="Normal" style:family="paragraph">
      <style:paragraph-properties fo:text-align="justify" fo:text-indent="0.4923in"/>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P5403" style:parent-style-name="Normal" style:family="paragraph">
      <style:paragraph-properties fo:text-align="justify" fo:text-indent="0.4923in"/>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P5407" style:parent-style-name="Normal" style:family="paragraph">
      <style:paragraph-properties fo:text-align="justify" fo:text-indent="0.4923in"/>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P5411" style:parent-style-name="Normal" style:family="paragraph">
      <style:paragraph-properties fo:text-align="center"/>
    </style:style>
    <style:style style:name="P5412" style:parent-style-name="Normal" style:family="paragraph">
      <style:paragraph-properties fo:text-align="center"/>
    </style:style>
    <style:style style:name="T5413" style:parent-style-name="DefaultParagraphFont" style:family="text">
      <style:text-properties fo:font-weight="bold" style:font-weight-asian="bold" style:font-size-complex="12pt"/>
    </style:style>
    <style:style style:name="T5414" style:parent-style-name="DefaultParagraphFont" style:family="text">
      <style:text-properties fo:font-weight="bold" style:font-weight-asian="bold" style:font-size-complex="12pt"/>
    </style:style>
    <style:style style:name="P5415" style:parent-style-name="Normal" style:family="paragraph">
      <style:paragraph-properties fo:text-align="center"/>
    </style:style>
    <style:style style:name="T5416" style:parent-style-name="DefaultParagraphFont" style:family="text">
      <style:text-properties fo:font-weight="bold" style:font-weight-asian="bold" style:font-size-complex="12pt"/>
    </style:style>
    <style:style style:name="P5417" style:parent-style-name="Normal" style:family="paragraph">
      <style:paragraph-properties fo:text-align="justify"/>
      <style:text-properties style:font-size-complex="12pt"/>
    </style:style>
    <style:style style:name="P5418" style:parent-style-name="Normal" style:family="paragraph">
      <style:paragraph-properties fo:text-align="justify" fo:text-indent="0.4923in"/>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P5423" style:parent-style-name="Normal" style:family="paragraph">
      <style:paragraph-properties fo:text-align="justify" fo:text-indent="0.4923in"/>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T5428" style:parent-style-name="DefaultParagraphFont" style:family="text">
      <style:text-properties style:font-style-complex="italic" style:font-size-complex="12pt"/>
    </style:style>
    <style:style style:name="T5429" style:parent-style-name="DefaultParagraphFont" style:family="text">
      <style:text-properties style:font-size-complex="12pt"/>
    </style:style>
    <style:style style:name="T5430" style:parent-style-name="DefaultParagraphFont" style:family="text">
      <style:text-properties style:font-style-complex="italic" style:font-size-complex="12pt"/>
    </style:style>
    <style:style style:name="T5431" style:parent-style-name="DefaultParagraphFont" style:family="text">
      <style:text-properties style:font-style-complex="italic" style:font-size-complex="12pt"/>
    </style:style>
    <style:style style:name="T5432" style:parent-style-name="DefaultParagraphFont" style:family="text">
      <style:text-properties style:font-size-complex="12pt"/>
    </style:style>
    <style:style style:name="T5433" style:parent-style-name="DefaultParagraphFont" style:family="text">
      <style:text-properties style:font-style-complex="italic" style:font-size-complex="12pt"/>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P5436" style:parent-style-name="Normal" style:family="paragraph">
      <style:paragraph-properties fo:text-align="justify" fo:text-indent="0.4923in"/>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P5440" style:parent-style-name="Normal" style:family="paragraph">
      <style:paragraph-properties fo:text-align="justify" fo:text-indent="0.4923in"/>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P5446" style:parent-style-name="Normal" style:family="paragraph">
      <style:paragraph-properties fo:text-align="justify" fo:text-indent="0.4923in"/>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T5450" style:parent-style-name="DefaultParagraphFont" style:family="text">
      <style:text-properties style:font-name-asian="Calibri" fo:color="#000000" style:font-size-complex="12pt"/>
    </style:style>
    <style:style style:name="T5451" style:parent-style-name="DefaultParagraphFont" style:family="text">
      <style:text-properties style:font-name-asian="Calibri" fo:color="#000000" style:font-size-complex="12pt"/>
    </style:style>
    <style:style style:name="T5452" style:parent-style-name="DefaultParagraphFont" style:family="text">
      <style:text-properties style:font-size-complex="12pt"/>
    </style:style>
    <style:style style:name="P5453" style:parent-style-name="Normal" style:family="paragraph">
      <style:paragraph-properties fo:text-align="justify" fo:text-indent="0.4923in"/>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P5457" style:parent-style-name="Normal" style:family="paragraph">
      <style:paragraph-properties fo:text-align="justify" fo:text-indent="0.4923in"/>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P5462" style:parent-style-name="Normal" style:family="paragraph">
      <style:paragraph-properties fo:text-align="justify" fo:text-indent="0.4923in"/>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P5466" style:parent-style-name="Normal" style:family="paragraph">
      <style:paragraph-properties fo:text-align="justify" fo:text-indent="0.4923in"/>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T5471" style:parent-style-name="DefaultParagraphFont" style:family="text">
      <style:text-properties style:font-style-complex="italic" style:font-size-complex="12pt"/>
    </style:style>
    <style:style style:name="P5472" style:parent-style-name="Normal" style:family="paragraph">
      <style:paragraph-properties fo:text-align="justify" fo:text-indent="0.4923in"/>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P5477" style:parent-style-name="Normal" style:family="paragraph">
      <style:paragraph-properties fo:text-align="justify" fo:text-indent="0.4923in"/>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P5481" style:parent-style-name="Normal" style:family="paragraph">
      <style:paragraph-properties fo:text-align="justify" fo:text-indent="0.4923in"/>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P5487" style:parent-style-name="Normal" style:family="paragraph">
      <style:paragraph-properties fo:text-align="justify" fo:margin-left="1.1701in" fo:text-indent="-0.677in">
        <style:tab-stops/>
      </style:paragraph-properties>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P5491" style:parent-style-name="Normal" style:family="paragraph">
      <style:paragraph-properties fo:text-align="justify" fo:text-indent="0.4923in"/>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P5496" style:parent-style-name="Normal" style:family="paragraph">
      <style:paragraph-properties fo:text-align="justify" fo:text-indent="0.4923in"/>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P5500" style:parent-style-name="Normal" style:family="paragraph">
      <style:paragraph-properties fo:text-align="justify" fo:text-indent="0.4923in"/>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P5505" style:parent-style-name="Normal" style:family="paragraph">
      <style:paragraph-properties fo:text-align="justify" fo:margin-left="1.1701in" fo:text-indent="-0.677in">
        <style:tab-stops/>
      </style:paragraph-properties>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P5509" style:parent-style-name="Normal" style:family="paragraph">
      <style:paragraph-properties fo:text-align="justify" fo:text-indent="0.4923in"/>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P5514" style:parent-style-name="Normal" style:family="paragraph">
      <style:paragraph-properties fo:text-align="justify" fo:text-indent="0.4923in"/>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P5518" style:parent-style-name="Normal" style:family="paragraph">
      <style:paragraph-properties fo:text-align="justify" fo:text-indent="0.4923in"/>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P5523" style:parent-style-name="Normal" style:family="paragraph">
      <style:paragraph-properties fo:text-align="justify" fo:text-indent="0.4923in"/>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P5528" style:parent-style-name="Normal" style:family="paragraph">
      <style:paragraph-properties fo:text-align="justify" fo:text-indent="0.4923in"/>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P5533" style:parent-style-name="Normal" style:family="paragraph">
      <style:paragraph-properties fo:text-align="center"/>
    </style:style>
    <style:style style:name="T5534" style:parent-style-name="DefaultParagraphFont" style:family="text">
      <style:text-properties fo:font-weight="bold" style:font-weight-asian="bold" style:font-size-complex="12pt"/>
    </style:style>
    <style:style style:name="T5535" style:parent-style-name="DefaultParagraphFont" style:family="text">
      <style:text-properties fo:font-weight="bold" style:font-weight-asian="bold" style:font-size-complex="12pt"/>
    </style:style>
    <style:style style:name="P5536" style:parent-style-name="Normal" style:family="paragraph">
      <style:paragraph-properties fo:text-align="center"/>
    </style:style>
    <style:style style:name="T5537" style:parent-style-name="DefaultParagraphFont" style:family="text">
      <style:text-properties fo:font-weight="bold" style:font-weight-asian="bold" style:font-size-complex="12pt"/>
    </style:style>
    <style:style style:name="P5538" style:parent-style-name="Normal" style:family="paragraph">
      <style:paragraph-properties fo:text-align="justify"/>
      <style:text-properties style:font-size-complex="12pt"/>
    </style:style>
    <style:style style:name="P5539" style:parent-style-name="Normal" style:family="paragraph">
      <style:paragraph-properties fo:text-align="justify" fo:text-indent="0.4923in"/>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P5544" style:parent-style-name="Normal" style:family="paragraph">
      <style:paragraph-properties fo:text-align="justify" fo:text-indent="0.4923in"/>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T5548"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5549" style:parent-style-name="Normal" style:family="paragraph">
      <style:paragraph-properties fo:text-align="justify" fo:text-indent="0.4923in"/>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T5553" style:parent-style-name="DefaultParagraphFont" style:family="text">
      <style:text-properties style:font-style-complex="italic" style:font-size-complex="12pt"/>
    </style:style>
    <style:style style:name="T5554" style:parent-style-name="DefaultParagraphFont" style:family="text">
      <style:text-properties style:font-style-complex="italic" style:font-size-complex="12pt"/>
    </style:style>
    <style:style style:name="P5555" style:parent-style-name="Normal" style:family="paragraph">
      <style:paragraph-properties fo:text-align="justify" fo:text-indent="0.4923in"/>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T5559" style:parent-style-name="DefaultParagraphFont" style:family="text">
      <style:text-properties style:font-style-complex="italic" style:font-size-complex="12pt"/>
    </style:style>
    <style:style style:name="P5560" style:parent-style-name="Normal" style:family="paragraph">
      <style:paragraph-properties fo:text-align="justify"/>
    </style:style>
    <style:style style:name="P5561" style:parent-style-name="Normal" style:family="paragraph">
      <style:paragraph-properties fo:text-align="center"/>
    </style:style>
    <style:style style:name="T5562" style:parent-style-name="DefaultParagraphFont" style:family="text">
      <style:text-properties fo:font-weight="bold" style:font-weight-asian="bold" style:font-size-complex="12pt"/>
    </style:style>
    <style:style style:name="T5563" style:parent-style-name="DefaultParagraphFont" style:family="text">
      <style:text-properties fo:font-weight="bold" style:font-weight-asian="bold" style:font-size-complex="12pt"/>
    </style:style>
    <style:style style:name="P5564" style:parent-style-name="Normal" style:family="paragraph">
      <style:paragraph-properties fo:text-align="center"/>
    </style:style>
    <style:style style:name="T5565" style:parent-style-name="DefaultParagraphFont" style:family="text">
      <style:text-properties fo:font-weight="bold" style:font-weight-asian="bold" style:font-size-complex="12pt"/>
    </style:style>
    <style:style style:name="P5566" style:parent-style-name="Normal" style:family="paragraph">
      <style:paragraph-properties fo:text-align="justify"/>
      <style:text-properties style:font-size-complex="12pt"/>
    </style:style>
    <style:style style:name="P5567" style:parent-style-name="Normal" style:family="paragraph">
      <style:paragraph-properties fo:text-align="justify" fo:text-indent="0.4923in"/>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P5572" style:parent-style-name="Normal" style:family="paragraph">
      <style:paragraph-properties fo:text-align="center"/>
    </style:style>
    <style:style style:name="T5573" style:parent-style-name="DefaultParagraphFont" style:family="text">
      <style:text-properties style:font-size-complex="12pt"/>
    </style:style>
    <style:style style:name="P5574" style:parent-style-name="Normal" style:family="paragraph">
      <style:paragraph-properties fo:break-before="page"/>
    </style:style>
    <style:style style:name="P5575" style:parent-style-name="Normal" style:family="paragraph">
      <style:paragraph-properties fo:margin-left="3.8395in">
        <style:tab-stops/>
      </style:paragraph-properties>
      <style:text-properties style:font-size-complex="12pt"/>
    </style:style>
    <style:style style:name="P5576" style:parent-style-name="Normal" style:family="paragraph">
      <style:paragraph-properties fo:margin-left="3.8395in">
        <style:tab-stops/>
      </style:paragraph-properties>
      <style:text-properties style:font-size-complex="12pt"/>
    </style:style>
    <style:style style:name="P5577" style:parent-style-name="Normal" style:family="paragraph">
      <style:paragraph-properties fo:margin-left="3.8395in">
        <style:tab-stops/>
      </style:paragraph-properties>
      <style:text-properties style:font-size-complex="12pt"/>
    </style:style>
    <style:style style:name="P5578" style:parent-style-name="Normal" style:family="paragraph">
      <style:paragraph-properties fo:margin-left="3.8395in">
        <style:tab-stops/>
      </style:paragraph-properties>
      <style:text-properties style:font-size-complex="12pt"/>
    </style:style>
    <style:style style:name="P5579" style:parent-style-name="Normal" style:family="paragraph">
      <style:paragraph-properties fo:margin-left="3.8395in">
        <style:tab-stops/>
      </style:paragraph-properties>
      <style:text-properties style:font-size-complex="12pt"/>
    </style:style>
    <style:style style:name="P5580" style:parent-style-name="Normal" style:family="paragraph">
      <style:paragraph-properties fo:text-align="center"/>
      <style:text-properties fo:font-weight="bold" style:font-weight-asian="bold" style:font-size-complex="12pt"/>
    </style:style>
    <style:style style:name="P5581" style:parent-style-name="Normal" style:family="paragraph">
      <style:paragraph-properties fo:text-align="center"/>
      <style:text-properties fo:font-weight="bold" style:font-weight-asian="bold" style:font-size-complex="12pt"/>
    </style:style>
    <style:style style:name="P5582" style:parent-style-name="Normal" style:family="paragraph">
      <style:paragraph-properties fo:text-align="center"/>
    </style:style>
    <style:style style:name="T5583" style:parent-style-name="DefaultParagraphFont" style:family="text">
      <style:text-properties fo:font-weight="bold" style:font-weight-asian="bold" style:font-size-complex="12pt"/>
    </style:style>
    <style:style style:name="P5584" style:parent-style-name="Normal" style:family="paragraph">
      <style:text-properties style:font-size-complex="12pt"/>
    </style:style>
    <style:style style:name="P5585" style:parent-style-name="Normal" style:family="paragraph">
      <style:paragraph-properties fo:text-align="center"/>
    </style:style>
    <style:style style:name="T5586" style:parent-style-name="DefaultParagraphFont" style:family="text">
      <style:text-properties fo:font-weight="bold" style:font-weight-asian="bold" style:font-size-complex="12pt"/>
    </style:style>
    <style:style style:name="T5587" style:parent-style-name="DefaultParagraphFont" style:family="text">
      <style:text-properties fo:font-weight="bold" style:font-weight-asian="bold" style:font-size-complex="12pt"/>
    </style:style>
    <style:style style:name="P5588" style:parent-style-name="Normal" style:family="paragraph">
      <style:paragraph-properties fo:text-align="center"/>
    </style:style>
    <style:style style:name="T5589" style:parent-style-name="DefaultParagraphFont" style:family="text">
      <style:text-properties fo:font-weight="bold" style:font-weight-asian="bold" style:font-size-complex="12pt"/>
    </style:style>
    <style:style style:name="T5590" style:parent-style-name="DefaultParagraphFont" style:family="text">
      <style:text-properties fo:font-weight="bold" style:font-weight-asian="bold" style:font-size-complex="12pt"/>
    </style:style>
    <style:style style:name="P5591" style:parent-style-name="Normal" style:family="paragraph">
      <style:paragraph-properties fo:text-align="justify"/>
      <style:text-properties style:font-size-complex="12pt"/>
    </style:style>
    <style:style style:name="P5592" style:parent-style-name="Normal" style:family="paragraph">
      <style:paragraph-properties fo:text-align="justify" fo:text-indent="0.4923in"/>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P5597" style:parent-style-name="Normal" style:family="paragraph">
      <style:paragraph-properties fo:text-align="justify" fo:text-indent="0.4923in"/>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P5604" style:parent-style-name="Normal" style:family="paragraph">
      <style:paragraph-properties fo:text-align="justify" fo:text-indent="0.4923in"/>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P5610" style:parent-style-name="Normal" style:family="paragraph">
      <style:paragraph-properties fo:text-align="justify" fo:text-indent="0.4923in"/>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text-underline-type="single" style:text-underline-style="solid" style:text-underline-width="auto" style:text-underline-mode="continuous"/>
    </style:style>
    <style:style style:name="P5616" style:parent-style-name="Normal" style:family="paragraph">
      <style:paragraph-properties fo:text-align="justify" fo:text-indent="0.4923in"/>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P5622" style:parent-style-name="Normal" style:family="paragraph">
      <style:paragraph-properties fo:text-align="justify" fo:text-indent="0.4923in"/>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P5627" style:parent-style-name="Normal" style:family="paragraph">
      <style:paragraph-properties fo:text-align="justify" fo:text-indent="0.4923in"/>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P5631" style:parent-style-name="Normal" style:family="paragraph">
      <style:paragraph-properties fo:text-align="justify" fo:text-indent="0.4923in"/>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P5636" style:parent-style-name="Normal" style:family="paragraph">
      <style:paragraph-properties fo:text-align="justify" fo:text-indent="0.4923in"/>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T5640" style:parent-style-name="DefaultParagraphFont" style:family="text">
      <style:text-properties fo:font-style="italic" style:font-style-asian="italic" style:font-size-complex="12pt"/>
    </style:style>
    <style:style style:name="P5641" style:parent-style-name="Normal" style:family="paragraph">
      <style:paragraph-properties fo:text-align="justify"/>
    </style:style>
    <style:style style:name="P5642" style:parent-style-name="Normal" style:family="paragraph">
      <style:paragraph-properties fo:text-align="center"/>
    </style:style>
    <style:style style:name="T5643" style:parent-style-name="DefaultParagraphFont" style:family="text">
      <style:text-properties fo:font-weight="bold" style:font-weight-asian="bold" style:font-size-complex="12pt"/>
    </style:style>
    <style:style style:name="T5644" style:parent-style-name="DefaultParagraphFont" style:family="text">
      <style:text-properties fo:font-weight="bold" style:font-weight-asian="bold" style:font-size-complex="12pt"/>
    </style:style>
    <style:style style:name="P5645" style:parent-style-name="Normal" style:family="paragraph">
      <style:paragraph-properties fo:text-align="center"/>
    </style:style>
    <style:style style:name="T5646" style:parent-style-name="DefaultParagraphFont" style:family="text">
      <style:text-properties fo:font-weight="bold" style:font-weight-asian="bold" style:font-size-complex="12pt"/>
    </style:style>
    <style:style style:name="P5647" style:parent-style-name="Normal" style:family="paragraph">
      <style:text-properties style:font-size-complex="12pt"/>
    </style:style>
    <style:style style:name="P5648" style:parent-style-name="Normal" style:family="paragraph">
      <style:paragraph-properties fo:text-align="justify" fo:text-indent="0.4923in"/>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style>
    <style:style style:name="P5652" style:parent-style-name="Normal" style:family="paragraph">
      <style:paragraph-properties fo:text-align="justify" fo:text-indent="0.4923in">
        <style:tab-stops>
          <style:tab-stop style:type="left" style:position="1.0833in"/>
        </style:tab-stops>
      </style:paragraph-properties>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P5656" style:parent-style-name="Normal" style:family="paragraph">
      <style:paragraph-properties fo:text-align="justify" fo:text-indent="0.4902in">
        <style:tab-stops>
          <style:tab-stop style:type="left" style:position="1.0833in"/>
        </style:tab-stops>
      </style:paragraph-properties>
    </style:style>
    <style:style style:name="T5657" style:parent-style-name="DefaultParagraphFont" style:family="text">
      <style:text-properties fo:color="#000000" style:font-size-complex="12pt" style:language-asian="lt" style:country-asian="LT"/>
    </style:style>
    <style:style style:name="T5658" style:parent-style-name="DefaultParagraphFont" style:family="text">
      <style:text-properties fo:color="#000000" style:font-size-complex="12pt" style:language-asian="lt" style:country-asian="LT"/>
    </style:style>
    <style:style style:name="T5659" style:parent-style-name="DefaultParagraphFont" style:family="text">
      <style:text-properties fo:color="#000000" style:font-size-complex="12pt" style:language-asian="lt" style:country-asian="LT"/>
    </style:style>
    <style:style style:name="T5660" style:parent-style-name="DefaultParagraphFont" style:family="text">
      <style:text-properties style:font-size-complex="12pt"/>
    </style:style>
    <style:style style:name="T5661" style:parent-style-name="DefaultParagraphFont" style:family="text">
      <style:text-properties fo:color="#000000" style:font-size-complex="12pt" style:language-asian="lt" style:country-asian="LT"/>
    </style:style>
    <style:style style:name="P5662" style:parent-style-name="Normal" style:family="paragraph">
      <style:text-properties style:font-name-asian="MS Mincho" fo:font-style="italic" style:font-style-asian="italic"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T5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fo:text-indent="0.4923in">
        <style:tab-stops>
          <style:tab-stop style:type="left" style:position="1.0833in"/>
        </style:tab-stops>
      </style:paragraph-properties>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T5671" style:parent-style-name="DefaultParagraphFont" style:family="text">
      <style:text-properties style:font-style-complex="italic" style:font-size-complex="12pt"/>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P5674" style:parent-style-name="Normal" style:family="paragraph">
      <style:paragraph-properties fo:text-align="justify" fo:text-indent="0.4923in">
        <style:tab-stops>
          <style:tab-stop style:type="left" style:position="1.0833in"/>
        </style:tab-stops>
      </style:paragraph-properties>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P5678"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P568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P568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P569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P5697" style:parent-style-name="Normal" style:family="paragraph">
      <style:paragraph-properties fo:text-align="justify" fo:text-indent="0.4923in"/>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P5701" style:parent-style-name="Normal" style:family="paragraph">
      <style:paragraph-properties fo:text-align="justify" fo:text-indent="0.4923in"/>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T5706" style:parent-style-name="DefaultParagraphFont" style:family="text">
      <style:text-properties style:font-style-complex="italic" style:font-size-complex="12pt"/>
    </style:style>
    <style:style style:name="T5707" style:parent-style-name="DefaultParagraphFont" style:family="text">
      <style:text-properties style:font-size-complex="12pt"/>
    </style:style>
    <style:style style:name="P5708" style:parent-style-name="Normal" style:family="paragraph">
      <style:paragraph-properties fo:text-align="justify" fo:text-indent="0.4923in"/>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P5712" style:parent-style-name="Normal" style:family="paragraph">
      <style:paragraph-properties fo:text-align="justify" fo:text-indent="0.4923in"/>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P5717"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P5721" style:parent-style-name="Normal" style:family="paragraph">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T5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P572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P573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P573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T5739" style:parent-style-name="DefaultParagraphFont" style:family="text">
      <style:text-properties style:font-weight-complex="bold" style:font-size-complex="12pt"/>
    </style:style>
    <style:style style:name="T5740" style:parent-style-name="DefaultParagraphFont" style:family="text">
      <style:text-properties style:font-size-complex="12pt"/>
    </style:style>
    <style:style style:name="T5741" style:parent-style-name="DefaultParagraphFont" style:family="text">
      <style:text-properties style:font-weight-complex="bold" style:font-size-complex="12pt"/>
    </style:style>
    <style:style style:name="T5742" style:parent-style-name="DefaultParagraphFont" style:family="text">
      <style:text-properties style:font-weight-complex="bold" style:font-size-complex="12pt"/>
    </style:style>
    <style:style style:name="T5743" style:parent-style-name="DefaultParagraphFont" style:family="text">
      <style:text-properties style:font-weight-complex="bold" style:font-size-complex="12pt"/>
    </style:style>
    <style:style style:name="P574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745" style:parent-style-name="DefaultParagraphFont" style:family="text">
      <style:text-properties style:font-size-complex="12pt"/>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P5748"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P5752"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P5757"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P5761"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P5765"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style>
    <style:style style:name="P577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771" style:parent-style-name="DefaultParagraphFont" style:family="text">
      <style:text-properties style:font-size-complex="12pt"/>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T5775" style:parent-style-name="DefaultParagraphFont" style:family="text">
      <style:text-properties style:font-weight-complex="bold" style:font-size-complex="12pt"/>
    </style:style>
    <style:style style:name="T5776" style:parent-style-name="DefaultParagraphFont" style:family="text">
      <style:text-properties style:font-size-complex="12pt"/>
    </style:style>
    <style:style style:name="P5777" style:parent-style-name="Normal" style:family="paragraph">
      <style:paragraph-properties fo:text-align="justify" fo:text-indent="0.4902in"/>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P5783" style:parent-style-name="Normal" style:family="paragraph">
      <style:text-properties style:font-name-asian="MS Mincho" fo:font-style="italic" style:font-style-asian="italic"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T5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P5788"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T5792" style:parent-style-name="DefaultParagraphFont" style:family="text">
      <style:text-properties style:font-style-complex="italic" style:font-size-complex="12pt"/>
    </style:style>
    <style:style style:name="T5793" style:parent-style-name="DefaultParagraphFont" style:family="text">
      <style:text-properties style:font-size-complex="12pt"/>
    </style:style>
    <style:style style:name="P579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T5799" style:parent-style-name="DefaultParagraphFont" style:family="text">
      <style:text-properties style:font-style-complex="italic" style:font-size-complex="12pt"/>
    </style:style>
    <style:style style:name="T5800" style:parent-style-name="DefaultParagraphFont" style:family="text">
      <style:text-properties style:font-size-complex="12pt"/>
    </style:style>
    <style:style style:name="T5801" style:parent-style-name="DefaultParagraphFont" style:family="text">
      <style:text-properties style:font-style-complex="italic" style:font-size-complex="12pt"/>
    </style:style>
    <style:style style:name="T5802" style:parent-style-name="DefaultParagraphFont" style:family="text">
      <style:text-properties style:font-size-complex="12pt"/>
    </style:style>
    <style:style style:name="P580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T5807" style:parent-style-name="DefaultParagraphFont" style:family="text">
      <style:text-properties style:font-style-complex="italic" style:font-size-complex="12pt"/>
    </style:style>
    <style:style style:name="T5808" style:parent-style-name="DefaultParagraphFont" style:family="text">
      <style:text-properties style:font-style-complex="italic" style:font-size-complex="12pt"/>
    </style:style>
    <style:style style:name="T5809" style:parent-style-name="DefaultParagraphFont" style:family="text">
      <style:text-properties style:font-size-complex="12pt"/>
    </style:style>
    <style:style style:name="P581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T5814" style:parent-style-name="DefaultParagraphFont" style:family="text">
      <style:text-properties style:font-style-complex="italic" style:font-size-complex="12pt"/>
    </style:style>
    <style:style style:name="T5815" style:parent-style-name="DefaultParagraphFont" style:family="text">
      <style:text-properties style:font-style-complex="italic" style:font-size-complex="12pt"/>
    </style:style>
    <style:style style:name="T5816" style:parent-style-name="DefaultParagraphFont" style:family="text">
      <style:text-properties style:font-size-complex="12pt"/>
    </style:style>
    <style:style style:name="P581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P582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P582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827" style:parent-style-name="DefaultParagraphFont" style:family="text">
      <style:text-properties style:font-size-complex="12pt"/>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style>
    <style:style style:name="T5830" style:parent-style-name="DefaultParagraphFont" style:family="text">
      <style:text-properties style:font-style-complex="italic" style:font-size-complex="12pt"/>
    </style:style>
    <style:style style:name="T5831" style:parent-style-name="DefaultParagraphFont" style:family="text">
      <style:text-properties style:font-size-complex="12pt"/>
    </style:style>
    <style:style style:name="P583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P583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P5842" style:parent-style-name="Normal" style:family="paragraph">
      <style:paragraph-properties fo:text-align="justify" fo:text-indent="0.4923in">
        <style:tab-stops>
          <style:tab-stop style:type="left" style:position="1.0833in"/>
        </style:tab-stops>
      </style:paragraph-properties>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P5846" style:parent-style-name="Normal" style:family="paragraph">
      <style:paragraph-properties fo:text-align="justify" fo:text-indent="0.4923in">
        <style:tab-stops>
          <style:tab-stop style:type="left" style:position="1.0833in"/>
        </style:tab-stops>
      </style:paragraph-properties>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P5851" style:parent-style-name="Normal" style:family="paragraph">
      <style:paragraph-properties fo:text-align="justify" fo:text-indent="0.4923in">
        <style:tab-stops>
          <style:tab-stop style:type="left" style:position="1.0833in"/>
        </style:tab-stops>
      </style:paragraph-properties>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style>
    <style:style style:name="P5855" style:parent-style-name="Normal" style:family="paragraph">
      <style:paragraph-properties fo:text-align="justify" fo:text-indent="0.4923in">
        <style:tab-stops>
          <style:tab-stop style:type="left" style:position="1.0833in"/>
        </style:tab-stops>
      </style:paragraph-properties>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P5859"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P5864"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P5869" style:parent-style-name="Normal" style:family="paragraph">
      <style:paragraph-properties fo:text-align="justify" fo:margin-left="1.1701in" fo:text-indent="-0.677in">
        <style:tab-stops/>
      </style:paragraph-properties>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P5874" style:parent-style-name="Normal" style:family="paragraph">
      <style:paragraph-properties fo:text-align="justify" fo:text-indent="0.4923in"/>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P5878" style:parent-style-name="Normal" style:family="paragraph">
      <style:paragraph-properties fo:text-align="justify" fo:text-indent="0.4923in"/>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P5883" style:parent-style-name="Normal" style:family="paragraph">
      <style:paragraph-properties fo:text-align="justify" fo:text-indent="0.4923in"/>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T5886" style:parent-style-name="DefaultParagraphFont" style:family="text">
      <style:text-properties style:font-size-complex="12pt"/>
    </style:style>
    <style:style style:name="P5887" style:parent-style-name="Normal" style:family="paragraph">
      <style:paragraph-properties fo:text-align="justify" fo:text-indent="0.4923in"/>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P5891" style:parent-style-name="Normal" style:family="paragraph">
      <style:paragraph-properties fo:text-align="justify" fo:text-indent="0.4923in"/>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style>
    <style:style style:name="P5896" style:parent-style-name="Normal" style:family="paragraph">
      <style:paragraph-properties fo:text-align="justify" fo:text-indent="0.4923in"/>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P5901"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P590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P590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T5914" style:parent-style-name="DefaultParagraphFont" style:family="text">
      <style:text-properties style:font-style-complex="italic" style:font-size-complex="12pt"/>
    </style:style>
    <style:style style:name="T5915" style:parent-style-name="DefaultParagraphFont" style:family="text">
      <style:text-properties style:font-size-complex="12pt"/>
    </style:style>
    <style:style style:name="P5916" style:parent-style-name="Normal" style:family="paragraph">
      <style:paragraph-properties fo:text-align="justify" fo:text-indent="0.4923in"/>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P5921" style:parent-style-name="Normal" style:family="paragraph">
      <style:paragraph-properties fo:text-align="justify" fo:text-indent="0.4923in"/>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P5925" style:parent-style-name="Normal" style:family="paragraph">
      <style:paragraph-properties fo:text-align="justify" fo:text-indent="0.4923in"/>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text-underline-type="single" style:text-underline-style="solid" style:text-underline-width="auto" style:text-underline-mode="continuous"/>
    </style:style>
    <style:style style:name="P5931" style:parent-style-name="Normal" style:family="paragraph">
      <style:paragraph-properties fo:text-align="justify" fo:text-indent="0.4923in"/>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P5935" style:parent-style-name="Normal" style:family="paragraph">
      <style:paragraph-properties fo:text-align="justify" fo:text-indent="0.4923in"/>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P5939" style:parent-style-name="Normal" style:family="paragraph">
      <style:paragraph-properties fo:text-align="justify" fo:text-indent="0.4923in"/>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P5943" style:parent-style-name="Normal" style:family="paragraph">
      <style:paragraph-properties fo:text-align="justify" fo:text-indent="0.4923in"/>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text-underline-type="single" style:text-underline-style="solid" style:text-underline-width="auto" style:text-underline-mode="continuous"/>
    </style:style>
    <style:style style:name="P5948" style:parent-style-name="Normal" style:family="paragraph">
      <style:paragraph-properties fo:text-align="justify" fo:text-indent="0.4923in">
        <style:tab-stops>
          <style:tab-stop style:type="left" style:position="1.0833in"/>
        </style:tab-stops>
      </style:paragraph-properties>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P5953" style:parent-style-name="Normal" style:family="paragraph">
      <style:paragraph-properties fo:text-align="justify" fo:text-indent="0.4923in">
        <style:tab-stops>
          <style:tab-stop style:type="left" style:position="1.0833in"/>
        </style:tab-stops>
      </style:paragraph-properties>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P5958" style:parent-style-name="Normal" style:family="paragraph">
      <style:paragraph-properties fo:text-align="justify" fo:text-indent="0.4923in">
        <style:tab-stops>
          <style:tab-stop style:type="left" style:position="1.0833in"/>
        </style:tab-stops>
      </style:paragraph-properties>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P5962" style:parent-style-name="Normal" style:family="paragraph">
      <style:paragraph-properties fo:text-align="center"/>
    </style:style>
    <style:style style:name="P5963" style:parent-style-name="Normal" style:family="paragraph">
      <style:paragraph-properties fo:text-align="center"/>
    </style:style>
    <style:style style:name="T5964" style:parent-style-name="DefaultParagraphFont" style:family="text">
      <style:text-properties fo:font-weight="bold" style:font-weight-asian="bold" style:font-size-complex="12pt"/>
    </style:style>
    <style:style style:name="T5965" style:parent-style-name="DefaultParagraphFont" style:family="text">
      <style:text-properties fo:font-weight="bold" style:font-weight-asian="bold" style:font-size-complex="12pt"/>
    </style:style>
    <style:style style:name="P5966" style:parent-style-name="Normal" style:family="paragraph">
      <style:paragraph-properties fo:text-align="center"/>
    </style:style>
    <style:style style:name="T5967" style:parent-style-name="DefaultParagraphFont" style:family="text">
      <style:text-properties fo:font-weight="bold" style:font-weight-asian="bold" style:font-size-complex="12pt"/>
    </style:style>
    <style:style style:name="P5968" style:parent-style-name="Normal" style:family="paragraph">
      <style:paragraph-properties fo:text-align="justify"/>
      <style:text-properties style:font-size-complex="12pt"/>
    </style:style>
    <style:style style:name="P5969" style:parent-style-name="Normal" style:family="paragraph">
      <style:paragraph-properties fo:text-align="justify" fo:text-indent="0.4923in"/>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P5974" style:parent-style-name="Normal" style:family="paragraph">
      <style:paragraph-properties fo:text-align="justify" fo:text-indent="0.4923in"/>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P5979" style:parent-style-name="Normal" style:family="paragraph">
      <style:paragraph-properties fo:text-align="justify" fo:text-indent="0.4923in"/>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P5983" style:parent-style-name="Normal" style:family="paragraph">
      <style:paragraph-properties fo:text-align="justify" fo:text-indent="0.4923in"/>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P5988" style:parent-style-name="Normal" style:family="paragraph">
      <style:paragraph-properties fo:text-align="justify" fo:text-indent="0.4923in"/>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P5993" style:parent-style-name="Normal" style:family="paragraph">
      <style:paragraph-properties fo:text-align="justify" fo:text-indent="0.4923in"/>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P5997" style:parent-style-name="Normal" style:family="paragraph">
      <style:paragraph-properties fo:text-align="center"/>
    </style:style>
    <style:style style:name="P5998" style:parent-style-name="Normal" style:family="paragraph">
      <style:paragraph-properties fo:text-align="center"/>
    </style:style>
    <style:style style:name="T5999" style:parent-style-name="DefaultParagraphFont" style:family="text">
      <style:text-properties fo:font-weight="bold" style:font-weight-asian="bold" style:font-size-complex="12pt"/>
    </style:style>
    <style:style style:name="T6000" style:parent-style-name="DefaultParagraphFont" style:family="text">
      <style:text-properties fo:font-weight="bold" style:font-weight-asian="bold" style:font-size-complex="12pt"/>
    </style:style>
    <style:style style:name="P6001" style:parent-style-name="Normal" style:family="paragraph">
      <style:paragraph-properties fo:text-align="center"/>
    </style:style>
    <style:style style:name="T6002" style:parent-style-name="DefaultParagraphFont" style:family="text">
      <style:text-properties fo:font-weight="bold" style:font-weight-asian="bold" style:font-size-complex="12pt"/>
    </style:style>
    <style:style style:name="P6003" style:parent-style-name="Normal" style:family="paragraph">
      <style:paragraph-properties fo:text-align="justify"/>
      <style:text-properties style:font-size-complex="12pt"/>
    </style:style>
    <style:style style:name="P6004" style:parent-style-name="Normal" style:family="paragraph">
      <style:paragraph-properties fo:text-align="justify" fo:text-indent="0.4923in"/>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P6009" style:parent-style-name="Normal" style:family="paragraph">
      <style:paragraph-properties fo:text-align="justify" fo:text-indent="0.4923in"/>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T6014" style:parent-style-name="DefaultParagraphFont" style:family="text">
      <style:text-properties style:font-style-complex="italic" style:font-size-complex="12pt"/>
    </style:style>
    <style:style style:name="T6015" style:parent-style-name="DefaultParagraphFont" style:family="text">
      <style:text-properties style:font-size-complex="12pt"/>
    </style:style>
    <style:style style:name="T6016" style:parent-style-name="DefaultParagraphFont" style:family="text">
      <style:text-properties style:font-style-complex="italic" style:font-size-complex="12pt"/>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T6019" style:parent-style-name="DefaultParagraphFont" style:family="text">
      <style:text-properties style:font-style-complex="italic" style:font-size-complex="12pt"/>
    </style:style>
    <style:style style:name="T6020" style:parent-style-name="DefaultParagraphFont" style:family="text">
      <style:text-properties style:font-size-complex="12pt"/>
    </style:style>
    <style:style style:name="P6021" style:parent-style-name="Normal" style:family="paragraph">
      <style:paragraph-properties fo:text-align="justify" fo:text-indent="0.4923in"/>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P6025" style:parent-style-name="Normal" style:family="paragraph">
      <style:paragraph-properties fo:text-align="justify" fo:text-indent="0.4923in"/>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P6030" style:parent-style-name="Normal" style:family="paragraph">
      <style:paragraph-properties fo:text-align="justify" fo:text-indent="0.4923in"/>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T6035" style:parent-style-name="DefaultParagraphFont" style:family="text">
      <style:text-properties style:font-name-asian="Calibri" fo:color="#000000" style:font-size-complex="12pt"/>
    </style:style>
    <style:style style:name="T6036" style:parent-style-name="DefaultParagraphFont" style:family="text">
      <style:text-properties style:font-size-complex="12pt"/>
    </style:style>
    <style:style style:name="P6037" style:parent-style-name="Normal" style:family="paragraph">
      <style:paragraph-properties fo:text-align="justify" fo:text-indent="0.4923in"/>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P6042" style:parent-style-name="Normal" style:family="paragraph">
      <style:paragraph-properties fo:text-align="justify" fo:text-indent="0.4923in"/>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P6046" style:parent-style-name="Normal" style:family="paragraph">
      <style:paragraph-properties fo:text-align="justify" fo:text-indent="0.4923in"/>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P6051" style:parent-style-name="Normal" style:family="paragraph">
      <style:paragraph-properties fo:text-align="justify" fo:text-indent="0.4923in"/>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T6055" style:parent-style-name="DefaultParagraphFont" style:family="text">
      <style:text-properties style:font-style-complex="italic" style:font-size-complex="12pt"/>
    </style:style>
    <style:style style:name="T6056" style:parent-style-name="DefaultParagraphFont" style:family="text">
      <style:text-properties style:font-style-complex="italic" style:font-size-complex="12pt"/>
    </style:style>
    <style:style style:name="P6057" style:parent-style-name="Normal" style:family="paragraph">
      <style:paragraph-properties fo:text-align="justify" fo:text-indent="0.4923in"/>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P6061" style:parent-style-name="Normal" style:family="paragraph">
      <style:paragraph-properties fo:text-align="justify" fo:text-indent="0.4923in"/>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P6065" style:parent-style-name="Normal" style:family="paragraph">
      <style:paragraph-properties fo:text-align="justify" fo:text-indent="0.4923in"/>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P6071" style:parent-style-name="Normal" style:family="paragraph">
      <style:paragraph-properties fo:text-align="justify" fo:margin-left="1.1701in" fo:text-indent="-0.677in">
        <style:tab-stops/>
      </style:paragraph-properties>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P6075" style:parent-style-name="Normal" style:family="paragraph">
      <style:paragraph-properties fo:text-align="justify" fo:text-indent="0.4923in"/>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P6080" style:parent-style-name="Normal" style:family="paragraph">
      <style:paragraph-properties fo:text-align="justify" fo:text-indent="0.4923in"/>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P6084" style:parent-style-name="Normal" style:family="paragraph">
      <style:paragraph-properties fo:text-align="justify" fo:text-indent="0.4923in"/>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P6088" style:parent-style-name="Normal" style:family="paragraph">
      <style:paragraph-properties fo:text-align="justify" fo:margin-left="1.1701in" fo:text-indent="-0.677in">
        <style:tab-stops/>
      </style:paragraph-properties>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P6092" style:parent-style-name="Normal" style:family="paragraph">
      <style:paragraph-properties fo:text-align="justify" fo:text-indent="0.4923in"/>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P6097" style:parent-style-name="Normal" style:family="paragraph">
      <style:paragraph-properties fo:text-align="justify" fo:text-indent="0.4923in"/>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P6101" style:parent-style-name="Normal" style:family="paragraph">
      <style:paragraph-properties fo:text-align="justify" fo:text-indent="0.4923in"/>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P6106" style:parent-style-name="Normal" style:family="paragraph">
      <style:paragraph-properties fo:text-align="justify" fo:text-indent="0.4923in"/>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T6110" style:parent-style-name="DefaultParagraphFont" style:family="text">
      <style:text-properties style:font-size-complex="12pt"/>
    </style:style>
    <style:style style:name="P6111" style:parent-style-name="Normal" style:family="paragraph">
      <style:paragraph-properties fo:text-align="justify" fo:text-indent="0.4923in"/>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P6116" style:parent-style-name="Normal" style:family="paragraph">
      <style:paragraph-properties fo:text-align="center"/>
    </style:style>
    <style:style style:name="T6117" style:parent-style-name="DefaultParagraphFont" style:family="text">
      <style:text-properties fo:font-weight="bold" style:font-weight-asian="bold" style:font-size-complex="12pt"/>
    </style:style>
    <style:style style:name="T6118" style:parent-style-name="DefaultParagraphFont" style:family="text">
      <style:text-properties fo:font-weight="bold" style:font-weight-asian="bold" style:font-size-complex="12pt"/>
    </style:style>
    <style:style style:name="T6119" style:parent-style-name="DefaultParagraphFont" style:family="text">
      <style:text-properties fo:font-weight="bold" style:font-weight-asian="bold" style:font-size-complex="12pt"/>
    </style:style>
    <style:style style:name="P6120" style:parent-style-name="Normal" style:family="paragraph">
      <style:paragraph-properties fo:text-align="center"/>
    </style:style>
    <style:style style:name="T6121" style:parent-style-name="DefaultParagraphFont" style:family="text">
      <style:text-properties fo:font-weight="bold" style:font-weight-asian="bold" style:font-size-complex="12pt"/>
    </style:style>
    <style:style style:name="P6122" style:parent-style-name="Normal" style:family="paragraph">
      <style:paragraph-properties fo:text-align="justify"/>
      <style:text-properties style:font-size-complex="12pt"/>
    </style:style>
    <style:style style:name="P6123" style:parent-style-name="Normal" style:family="paragraph">
      <style:paragraph-properties fo:text-align="justify" fo:text-indent="0.4923in"/>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P6127" style:parent-style-name="Normal" style:family="paragraph">
      <style:paragraph-properties fo:text-align="justify" fo:text-indent="0.4923in"/>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T6132"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6133" style:parent-style-name="Normal" style:family="paragraph">
      <style:paragraph-properties fo:text-align="justify" fo:text-indent="0.4923in"/>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T6137" style:parent-style-name="DefaultParagraphFont" style:family="text">
      <style:text-properties style:font-style-complex="italic" style:font-size-complex="12pt"/>
    </style:style>
    <style:style style:name="P6138" style:parent-style-name="Normal" style:family="paragraph">
      <style:paragraph-properties fo:text-align="justify" fo:text-indent="0.4923in"/>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T6142" style:parent-style-name="DefaultParagraphFont" style:family="text">
      <style:text-properties style:font-style-complex="italic" style:font-size-complex="12pt"/>
    </style:style>
    <style:style style:name="T6143" style:parent-style-name="DefaultParagraphFont" style:family="text">
      <style:text-properties style:font-style-complex="italic" style:font-size-complex="12pt"/>
    </style:style>
    <style:style style:name="P6144" style:parent-style-name="Normal" style:family="paragraph">
      <style:paragraph-properties fo:text-align="justify"/>
    </style:style>
    <style:style style:name="P6145" style:parent-style-name="Normal" style:family="paragraph">
      <style:paragraph-properties fo:text-align="center"/>
    </style:style>
    <style:style style:name="T6146" style:parent-style-name="DefaultParagraphFont" style:family="text">
      <style:text-properties fo:font-weight="bold" style:font-weight-asian="bold" style:font-size-complex="12pt"/>
    </style:style>
    <style:style style:name="T6147" style:parent-style-name="DefaultParagraphFont" style:family="text">
      <style:text-properties fo:font-weight="bold" style:font-weight-asian="bold" style:font-size-complex="12pt"/>
    </style:style>
    <style:style style:name="P6148" style:parent-style-name="Normal" style:family="paragraph">
      <style:paragraph-properties fo:text-align="center"/>
    </style:style>
    <style:style style:name="T6149" style:parent-style-name="DefaultParagraphFont" style:family="text">
      <style:text-properties fo:font-weight="bold" style:font-weight-asian="bold" style:font-size-complex="12pt"/>
    </style:style>
    <style:style style:name="P6150" style:parent-style-name="Normal" style:family="paragraph">
      <style:paragraph-properties fo:text-align="justify"/>
      <style:text-properties style:font-size-complex="12pt"/>
    </style:style>
    <style:style style:name="P6151" style:parent-style-name="Normal" style:family="paragraph">
      <style:paragraph-properties fo:text-align="justify" fo:text-indent="0.4923in"/>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style>
    <style:style style:name="P6156" style:parent-style-name="Normal" style:family="paragraph">
      <style:paragraph-properties fo:text-align="center"/>
    </style:style>
    <style:style style:name="T6157" style:parent-style-name="DefaultParagraphFont" style:family="text">
      <style:text-properties style:font-size-complex="12pt"/>
    </style:style>
    <style:style style:name="P6158" style:parent-style-name="Normal" style:family="paragraph">
      <style:paragraph-properties fo:break-before="page"/>
    </style:style>
    <style:style style:name="P6159" style:parent-style-name="Normal" style:family="paragraph">
      <style:paragraph-properties fo:margin-left="3.8395in">
        <style:tab-stops/>
      </style:paragraph-properties>
      <style:text-properties style:font-size-complex="12pt"/>
    </style:style>
    <style:style style:name="P6160" style:parent-style-name="Normal" style:family="paragraph">
      <style:paragraph-properties fo:margin-left="3.8395in">
        <style:tab-stops/>
      </style:paragraph-properties>
      <style:text-properties style:font-size-complex="12pt"/>
    </style:style>
    <style:style style:name="P6161" style:parent-style-name="Normal" style:family="paragraph">
      <style:paragraph-properties fo:margin-left="3.8395in">
        <style:tab-stops/>
      </style:paragraph-properties>
      <style:text-properties style:font-size-complex="12pt"/>
    </style:style>
    <style:style style:name="P6162" style:parent-style-name="Normal" style:family="paragraph">
      <style:paragraph-properties fo:margin-left="3.8395in">
        <style:tab-stops/>
      </style:paragraph-properties>
      <style:text-properties style:font-size-complex="12pt"/>
    </style:style>
    <style:style style:name="P6163" style:parent-style-name="Normal" style:family="paragraph">
      <style:paragraph-properties fo:margin-left="3.8395in">
        <style:tab-stops/>
      </style:paragraph-properties>
      <style:text-properties style:font-size-complex="12pt"/>
    </style:style>
    <style:style style:name="P6164" style:parent-style-name="Normal" style:family="paragraph">
      <style:paragraph-properties fo:text-align="center"/>
      <style:text-properties fo:font-weight="bold" style:font-weight-asian="bold" style:font-size-complex="12pt"/>
    </style:style>
    <style:style style:name="P6165" style:parent-style-name="Normal" style:family="paragraph">
      <style:paragraph-properties fo:text-align="center"/>
      <style:text-properties fo:font-weight="bold" style:font-weight-asian="bold" style:font-size-complex="12pt"/>
    </style:style>
    <style:style style:name="P6166" style:parent-style-name="Normal" style:family="paragraph">
      <style:paragraph-properties fo:text-align="center"/>
    </style:style>
    <style:style style:name="T6167" style:parent-style-name="DefaultParagraphFont" style:family="text">
      <style:text-properties fo:font-weight="bold" style:font-weight-asian="bold" style:font-size-complex="12pt"/>
    </style:style>
    <style:style style:name="P6168" style:parent-style-name="Normal" style:family="paragraph">
      <style:text-properties style:font-size-complex="12pt"/>
    </style:style>
    <style:style style:name="P6169" style:parent-style-name="Normal" style:family="paragraph">
      <style:paragraph-properties fo:text-align="center"/>
    </style:style>
    <style:style style:name="T6170" style:parent-style-name="DefaultParagraphFont" style:family="text">
      <style:text-properties fo:font-weight="bold" style:font-weight-asian="bold" style:font-size-complex="12pt"/>
    </style:style>
    <style:style style:name="T6171" style:parent-style-name="DefaultParagraphFont" style:family="text">
      <style:text-properties fo:font-weight="bold" style:font-weight-asian="bold" style:font-size-complex="12pt"/>
    </style:style>
    <style:style style:name="P6172" style:parent-style-name="Normal" style:family="paragraph">
      <style:paragraph-properties fo:text-align="center"/>
    </style:style>
    <style:style style:name="T6173" style:parent-style-name="DefaultParagraphFont" style:family="text">
      <style:text-properties fo:font-weight="bold" style:font-weight-asian="bold" style:font-size-complex="12pt"/>
    </style:style>
    <style:style style:name="P6174" style:parent-style-name="Normal" style:family="paragraph">
      <style:paragraph-properties fo:text-align="justify"/>
      <style:text-properties style:font-size-complex="12pt"/>
    </style:style>
    <style:style style:name="P6175" style:parent-style-name="Normal" style:family="paragraph">
      <style:paragraph-properties fo:text-align="justify" fo:text-indent="0.4923in"/>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P6181" style:parent-style-name="Normal" style:family="paragraph">
      <style:paragraph-properties fo:text-align="justify" fo:text-indent="0.4923in"/>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P6188" style:parent-style-name="Normal" style:family="paragraph">
      <style:paragraph-properties fo:text-align="justify" fo:text-indent="0.4923in"/>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P6194" style:parent-style-name="Normal" style:family="paragraph">
      <style:paragraph-properties fo:text-align="justify" fo:text-indent="0.4923in"/>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text-underline-type="single" style:text-underline-style="solid" style:text-underline-width="auto" style:text-underline-mode="continuous"/>
    </style:style>
    <style:style style:name="P6200" style:parent-style-name="Normal" style:family="paragraph">
      <style:paragraph-properties fo:text-align="justify" fo:text-indent="0.4923in"/>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P6206" style:parent-style-name="Normal" style:family="paragraph">
      <style:paragraph-properties fo:text-align="justify" fo:text-indent="0.4923in"/>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P6211" style:parent-style-name="Normal" style:family="paragraph">
      <style:paragraph-properties fo:text-align="justify" fo:text-indent="0.4923in"/>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P6215" style:parent-style-name="Normal" style:family="paragraph">
      <style:paragraph-properties fo:text-align="justify" fo:text-indent="0.4923in"/>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P6220" style:parent-style-name="Normal" style:family="paragraph">
      <style:paragraph-properties fo:text-align="justify" fo:text-indent="0.4923in"/>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T6224" style:parent-style-name="DefaultParagraphFont" style:family="text">
      <style:text-properties fo:font-style="italic" style:font-style-asian="italic" style:font-size-complex="12pt"/>
    </style:style>
    <style:style style:name="P6225" style:parent-style-name="Normal" style:family="paragraph">
      <style:paragraph-properties fo:text-align="justify"/>
    </style:style>
    <style:style style:name="P6226" style:parent-style-name="Normal" style:family="paragraph">
      <style:paragraph-properties fo:text-align="center"/>
    </style:style>
    <style:style style:name="T6227" style:parent-style-name="DefaultParagraphFont" style:family="text">
      <style:text-properties fo:font-weight="bold" style:font-weight-asian="bold" style:font-size-complex="12pt"/>
    </style:style>
    <style:style style:name="T6228" style:parent-style-name="DefaultParagraphFont" style:family="text">
      <style:text-properties fo:font-weight="bold" style:font-weight-asian="bold" style:font-size-complex="12pt"/>
    </style:style>
    <style:style style:name="P6229" style:parent-style-name="Normal" style:family="paragraph">
      <style:paragraph-properties fo:text-align="center"/>
    </style:style>
    <style:style style:name="T6230" style:parent-style-name="DefaultParagraphFont" style:family="text">
      <style:text-properties fo:font-weight="bold" style:font-weight-asian="bold" style:font-size-complex="12pt"/>
    </style:style>
    <style:style style:name="T6231" style:parent-style-name="DefaultParagraphFont" style:family="text">
      <style:text-properties fo:font-weight="bold" style:font-weight-asian="bold" style:font-size-complex="12pt"/>
    </style:style>
    <style:style style:name="P6232" style:parent-style-name="Normal" style:family="paragraph">
      <style:text-properties style:font-size-complex="12pt"/>
    </style:style>
    <style:style style:name="P6233" style:parent-style-name="Normal" style:family="paragraph">
      <style:paragraph-properties fo:text-align="justify" fo:text-indent="0.4923in"/>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P6237" style:parent-style-name="Normal" style:family="paragraph">
      <style:paragraph-properties fo:text-align="justify" fo:text-indent="0.4923in">
        <style:tab-stops>
          <style:tab-stop style:type="left" style:position="1.0833in"/>
        </style:tab-stops>
      </style:paragraph-properties>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P6241" style:parent-style-name="Normal" style:family="paragraph">
      <style:paragraph-properties fo:text-align="justify" fo:text-indent="0.4902in">
        <style:tab-stops>
          <style:tab-stop style:type="left" style:position="1.0833in"/>
        </style:tab-stops>
      </style:paragraph-properties>
    </style:style>
    <style:style style:name="T6242" style:parent-style-name="DefaultParagraphFont" style:family="text">
      <style:text-properties fo:color="#000000" style:font-size-complex="12pt" style:language-asian="lt" style:country-asian="LT"/>
    </style:style>
    <style:style style:name="T6243" style:parent-style-name="DefaultParagraphFont" style:family="text">
      <style:text-properties fo:color="#000000" style:font-size-complex="12pt" style:language-asian="lt" style:country-asian="LT"/>
    </style:style>
    <style:style style:name="T6244" style:parent-style-name="DefaultParagraphFont" style:family="text">
      <style:text-properties fo:color="#000000" style:font-size-complex="12pt" style:language-asian="lt" style:country-asian="LT"/>
    </style:style>
    <style:style style:name="T6245" style:parent-style-name="DefaultParagraphFont" style:family="text">
      <style:text-properties fo:color="#000000" style:font-size-complex="12pt" style:language-asian="lt" style:country-asian="LT"/>
    </style:style>
    <style:style style:name="T6246" style:parent-style-name="DefaultParagraphFont" style:family="text">
      <style:text-properties style:font-size-complex="12pt"/>
    </style:style>
    <style:style style:name="T6247" style:parent-style-name="DefaultParagraphFont" style:family="text">
      <style:text-properties fo:color="#000000" style:font-size-complex="12pt" style:language-asian="lt" style:country-asian="LT"/>
    </style:style>
    <style:style style:name="P6248" style:parent-style-name="Normal" style:family="paragraph">
      <style:text-properties style:font-name-asian="MS Mincho" fo:font-style="italic" style:font-style-asian="italic"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T6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P6253" style:parent-style-name="Normal" style:family="paragraph">
      <style:paragraph-properties fo:text-align="justify" fo:text-indent="0.4923in">
        <style:tab-stops>
          <style:tab-stop style:type="left" style:position="1.0833in"/>
        </style:tab-stops>
      </style:paragraph-properties>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T6257" style:parent-style-name="DefaultParagraphFont" style:family="text">
      <style:text-properties style:font-style-complex="italic" style:font-size-complex="12pt"/>
    </style:style>
    <style:style style:name="T6258" style:parent-style-name="DefaultParagraphFont" style:family="text">
      <style:text-properties style:font-size-complex="12pt"/>
    </style:style>
    <style:style style:name="P6259" style:parent-style-name="Normal" style:family="paragraph">
      <style:paragraph-properties fo:text-align="justify" fo:text-indent="0.4923in">
        <style:tab-stops>
          <style:tab-stop style:type="left" style:position="1.0833in"/>
        </style:tab-stops>
      </style:paragraph-properties>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P6263"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P626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P627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P627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P6282" style:parent-style-name="Normal" style:family="paragraph">
      <style:paragraph-properties fo:text-align="justify" fo:text-indent="0.4923in"/>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P6286" style:parent-style-name="Normal" style:family="paragraph">
      <style:paragraph-properties fo:text-align="justify" fo:text-indent="0.4923in"/>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style>
    <style:style style:name="T6290" style:parent-style-name="DefaultParagraphFont" style:family="text">
      <style:text-properties style:font-style-complex="italic" style:font-size-complex="12pt"/>
    </style:style>
    <style:style style:name="T6291" style:parent-style-name="DefaultParagraphFont" style:family="text">
      <style:text-properties style:font-size-complex="12pt"/>
    </style:style>
    <style:style style:name="P6292" style:parent-style-name="Normal" style:family="paragraph">
      <style:paragraph-properties fo:text-align="justify" fo:text-indent="0.4923in"/>
    </style:style>
    <style:style style:name="T6293" style:parent-style-name="DefaultParagraphFont" style:family="text">
      <style:text-properties style:font-size-complex="12pt"/>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style>
    <style:style style:name="P6296" style:parent-style-name="Normal" style:family="paragraph">
      <style:paragraph-properties fo:text-align="justify" fo:text-indent="0.4923in"/>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style>
    <style:style style:name="P6301"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P6305" style:parent-style-name="Normal" style:family="paragraph">
      <style:text-properties style:font-name-asian="MS Mincho" fo:font-style="italic" style:font-style-asian="italic"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T6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P631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style>
    <style:style style:name="P631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P631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T6323" style:parent-style-name="DefaultParagraphFont" style:family="text">
      <style:text-properties style:font-weight-complex="bold" style:font-size-complex="12pt"/>
    </style:style>
    <style:style style:name="T6324" style:parent-style-name="DefaultParagraphFont" style:family="text">
      <style:text-properties style:font-weight-complex="bold" style:font-size-complex="12pt"/>
    </style:style>
    <style:style style:name="T6325" style:parent-style-name="DefaultParagraphFont" style:family="text">
      <style:text-properties style:font-size-complex="12pt"/>
    </style:style>
    <style:style style:name="T6326" style:parent-style-name="DefaultParagraphFont" style:family="text">
      <style:text-properties style:font-weight-complex="bold" style:font-size-complex="12pt"/>
    </style:style>
    <style:style style:name="T6327" style:parent-style-name="DefaultParagraphFont" style:family="text">
      <style:text-properties style:font-weight-complex="bold" style:font-size-complex="12pt"/>
    </style:style>
    <style:style style:name="P632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P6333"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P6337"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P6341"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P6345"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6346" style:parent-style-name="DefaultParagraphFont" style:family="text">
      <style:text-properties style:font-size-complex="12pt"/>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P6349"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P635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T6358" style:parent-style-name="DefaultParagraphFont" style:family="text">
      <style:text-properties style:font-weight-complex="bold" style:font-size-complex="12pt"/>
    </style:style>
    <style:style style:name="T6359" style:parent-style-name="DefaultParagraphFont" style:family="text">
      <style:text-properties style:font-weight-complex="bold" style:font-size-complex="12pt"/>
    </style:style>
    <style:style style:name="T6360" style:parent-style-name="DefaultParagraphFont" style:family="text">
      <style:text-properties style:font-size-complex="12pt"/>
    </style:style>
    <style:style style:name="P6361" style:parent-style-name="Normal" style:family="paragraph">
      <style:paragraph-properties fo:text-align="justify" fo:text-indent="0.4902in"/>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style>
    <style:style style:name="T6365" style:parent-style-name="DefaultParagraphFont" style:family="text">
      <style:text-properties style:font-size-complex="12pt"/>
    </style:style>
    <style:style style:name="T6366" style:parent-style-name="DefaultParagraphFont" style:family="text">
      <style:text-properties style:font-size-complex="12pt"/>
    </style:style>
    <style:style style:name="P6367" style:parent-style-name="Normal" style:family="paragraph">
      <style:text-properties style:font-name-asian="MS Mincho" fo:font-style="italic" style:font-style-asian="italic"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T6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P6372"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T6377" style:parent-style-name="DefaultParagraphFont" style:family="text">
      <style:text-properties style:font-style-complex="italic" style:font-size-complex="12pt"/>
    </style:style>
    <style:style style:name="T6378" style:parent-style-name="DefaultParagraphFont" style:family="text">
      <style:text-properties style:font-size-complex="12pt"/>
    </style:style>
    <style:style style:name="P637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T6383" style:parent-style-name="DefaultParagraphFont" style:family="text">
      <style:text-properties style:font-style-complex="italic" style:font-size-complex="12pt"/>
    </style:style>
    <style:style style:name="T6384" style:parent-style-name="DefaultParagraphFont" style:family="text">
      <style:text-properties style:font-style-complex="italic" style:font-size-complex="12pt"/>
    </style:style>
    <style:style style:name="T6385" style:parent-style-name="DefaultParagraphFont" style:family="text">
      <style:text-properties style:font-size-complex="12pt"/>
    </style:style>
    <style:style style:name="T6386" style:parent-style-name="DefaultParagraphFont" style:family="text">
      <style:text-properties style:font-style-complex="italic" style:font-size-complex="12pt"/>
    </style:style>
    <style:style style:name="T6387" style:parent-style-name="DefaultParagraphFont" style:family="text">
      <style:text-properties style:font-size-complex="12pt"/>
    </style:style>
    <style:style style:name="P638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style>
    <style:style style:name="T6392" style:parent-style-name="DefaultParagraphFont" style:family="text">
      <style:text-properties style:font-style-complex="italic" style:font-size-complex="12pt"/>
    </style:style>
    <style:style style:name="T6393" style:parent-style-name="DefaultParagraphFont" style:family="text">
      <style:text-properties style:font-style-complex="italic" style:font-size-complex="12pt"/>
    </style:style>
    <style:style style:name="T6394" style:parent-style-name="DefaultParagraphFont" style:family="text">
      <style:text-properties style:font-size-complex="12pt"/>
    </style:style>
    <style:style style:name="P639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T6399" style:parent-style-name="DefaultParagraphFont" style:family="text">
      <style:text-properties style:font-style-complex="italic" style:font-size-complex="12pt"/>
    </style:style>
    <style:style style:name="T6400" style:parent-style-name="DefaultParagraphFont" style:family="text">
      <style:text-properties style:font-size-complex="12pt"/>
    </style:style>
    <style:style style:name="P640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style>
    <style:style style:name="P640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style>
    <style:style style:name="P641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style>
    <style:style style:name="T6415" style:parent-style-name="DefaultParagraphFont" style:family="text">
      <style:text-properties style:font-style-complex="italic" style:font-size-complex="12pt"/>
    </style:style>
    <style:style style:name="T6416" style:parent-style-name="DefaultParagraphFont" style:family="text">
      <style:text-properties style:font-style-complex="italic" style:font-size-complex="12pt"/>
    </style:style>
    <style:style style:name="T6417" style:parent-style-name="DefaultParagraphFont" style:family="text">
      <style:text-properties style:font-size-complex="12pt"/>
    </style:style>
    <style:style style:name="P641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style>
    <style:style style:name="P642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style>
    <style:style style:name="T6426" style:parent-style-name="DefaultParagraphFont" style:family="text">
      <style:text-properties style:font-size-complex="12pt"/>
    </style:style>
    <style:style style:name="P6427" style:parent-style-name="Normal" style:family="paragraph">
      <style:paragraph-properties fo:text-align="justify" fo:text-indent="0.4923in">
        <style:tab-stops>
          <style:tab-stop style:type="left" style:position="1.0833in"/>
        </style:tab-stops>
      </style:paragraph-properties>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style>
    <style:style style:name="T6431" style:parent-style-name="DefaultParagraphFont" style:family="text">
      <style:text-properties style:font-size-complex="12pt"/>
    </style:style>
    <style:style style:name="P6432" style:parent-style-name="Normal" style:family="paragraph">
      <style:paragraph-properties fo:text-align="justify" fo:text-indent="0.4923in">
        <style:tab-stops>
          <style:tab-stop style:type="left" style:position="1.0833in"/>
        </style:tab-stops>
      </style:paragraph-properties>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P6437" style:parent-style-name="Normal" style:family="paragraph">
      <style:paragraph-properties fo:text-align="justify" fo:text-indent="0.4923in">
        <style:tab-stops>
          <style:tab-stop style:type="left" style:position="1.0833in"/>
        </style:tab-stops>
      </style:paragraph-properties>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T6441" style:parent-style-name="DefaultParagraphFont" style:family="text">
      <style:text-properties style:font-size-complex="12pt"/>
    </style:style>
    <style:style style:name="P6442" style:parent-style-name="Normal" style:family="paragraph">
      <style:paragraph-properties fo:text-align="justify" fo:text-indent="0.4923in">
        <style:tab-stops>
          <style:tab-stop style:type="left" style:position="1.0833in"/>
        </style:tab-stops>
      </style:paragraph-properties>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P6446"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T6450" style:parent-style-name="DefaultParagraphFont" style:family="text">
      <style:text-properties style:font-size-complex="12pt"/>
    </style:style>
    <style:style style:name="P6451"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6452" style:parent-style-name="DefaultParagraphFont" style:family="text">
      <style:text-properties style:font-size-complex="12pt"/>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style>
    <style:style style:name="P6456" style:parent-style-name="Normal" style:family="paragraph">
      <style:paragraph-properties fo:text-align="justify" fo:margin-left="1.1701in" fo:text-indent="-0.677in">
        <style:tab-stops/>
      </style:paragraph-properties>
    </style:style>
    <style:style style:name="T6457" style:parent-style-name="DefaultParagraphFont" style:family="text">
      <style:text-properties style:font-size-complex="12pt"/>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P6461" style:parent-style-name="Normal" style:family="paragraph">
      <style:paragraph-properties fo:text-align="justify" fo:text-indent="0.4923in"/>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P6465" style:parent-style-name="Normal" style:family="paragraph">
      <style:paragraph-properties fo:text-align="justify" fo:text-indent="0.4923in"/>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style>
    <style:style style:name="P6469" style:parent-style-name="Normal" style:family="paragraph">
      <style:paragraph-properties fo:text-align="justify" fo:text-indent="0.4923in"/>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P6473" style:parent-style-name="Normal" style:family="paragraph">
      <style:paragraph-properties fo:text-align="justify" fo:text-indent="0.4923in"/>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T6476" style:parent-style-name="DefaultParagraphFont" style:family="text">
      <style:text-properties style:font-size-complex="12pt"/>
    </style:style>
    <style:style style:name="P6477" style:parent-style-name="Normal" style:family="paragraph">
      <style:paragraph-properties fo:text-align="justify" fo:text-indent="0.4923in"/>
    </style:style>
    <style:style style:name="T6478" style:parent-style-name="DefaultParagraphFont" style:family="text">
      <style:text-properties style:font-size-complex="12pt"/>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P6482" style:parent-style-name="Normal" style:family="paragraph">
      <style:paragraph-properties fo:text-align="justify" fo:text-indent="0.4923in"/>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T6486" style:parent-style-name="DefaultParagraphFont" style:family="text">
      <style:text-properties style:font-size-complex="12pt"/>
    </style:style>
    <style:style style:name="P6487"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6488" style:parent-style-name="DefaultParagraphFont" style:family="text">
      <style:text-properties style:font-size-complex="12pt"/>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P649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P649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6496" style:parent-style-name="DefaultParagraphFont" style:family="text">
      <style:text-properties style:font-size-complex="12pt"/>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T6500" style:parent-style-name="DefaultParagraphFont" style:family="text">
      <style:text-properties style:font-style-complex="italic" style:font-size-complex="12pt"/>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P6503" style:parent-style-name="Normal" style:family="paragraph">
      <style:paragraph-properties fo:text-align="justify" fo:text-indent="0.4923in"/>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style>
    <style:style style:name="P6508" style:parent-style-name="Normal" style:family="paragraph">
      <style:paragraph-properties fo:text-align="justify" fo:text-indent="0.4923in"/>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style>
    <style:style style:name="T6511" style:parent-style-name="DefaultParagraphFont" style:family="text">
      <style:text-properties style:font-size-complex="12pt"/>
    </style:style>
    <style:style style:name="P6512" style:parent-style-name="Normal" style:family="paragraph">
      <style:paragraph-properties fo:text-align="justify" fo:text-indent="0.4923in"/>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text-underline-type="single" style:text-underline-style="solid" style:text-underline-width="auto" style:text-underline-mode="continuous"/>
    </style:style>
    <style:style style:name="P6518" style:parent-style-name="Normal" style:family="paragraph">
      <style:paragraph-properties fo:text-align="justify" fo:text-indent="0.4923in"/>
    </style:style>
    <style:style style:name="T6519" style:parent-style-name="DefaultParagraphFont" style:family="text">
      <style:text-properties style:font-size-complex="12pt"/>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style>
    <style:style style:name="P6522" style:parent-style-name="Normal" style:family="paragraph">
      <style:paragraph-properties fo:text-align="justify" fo:text-indent="0.4923in"/>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style>
    <style:style style:name="P6527" style:parent-style-name="Normal" style:family="paragraph">
      <style:paragraph-properties fo:text-align="justify" fo:text-indent="0.4923in"/>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style>
    <style:style style:name="P6532" style:parent-style-name="Normal" style:family="paragraph">
      <style:paragraph-properties fo:text-align="justify" fo:text-indent="0.4923in"/>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text-underline-type="single" style:text-underline-style="solid" style:text-underline-width="auto" style:text-underline-mode="continuous"/>
    </style:style>
    <style:style style:name="P6537" style:parent-style-name="Normal" style:family="paragraph">
      <style:paragraph-properties fo:text-align="justify" fo:text-indent="0.4923in">
        <style:tab-stops>
          <style:tab-stop style:type="left" style:position="1.0833in"/>
        </style:tab-stops>
      </style:paragraph-properties>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style>
    <style:style style:name="P6542" style:parent-style-name="Normal" style:family="paragraph">
      <style:paragraph-properties fo:text-align="justify" fo:text-indent="0.4923in">
        <style:tab-stops>
          <style:tab-stop style:type="left" style:position="1.0833in"/>
        </style:tab-stops>
      </style:paragraph-properties>
    </style:style>
    <style:style style:name="T6543" style:parent-style-name="DefaultParagraphFont" style:family="text">
      <style:text-properties style:font-size-complex="12pt"/>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P6547" style:parent-style-name="Normal" style:family="paragraph">
      <style:paragraph-properties fo:text-align="justify" fo:text-indent="0.4923in">
        <style:tab-stops>
          <style:tab-stop style:type="left" style:position="1.0833in"/>
        </style:tab-stops>
      </style:paragraph-properties>
    </style:style>
    <style:style style:name="T6548" style:parent-style-name="DefaultParagraphFont" style:family="text">
      <style:text-properties style:font-size-complex="12pt"/>
    </style:style>
    <style:style style:name="T6549" style:parent-style-name="DefaultParagraphFont" style:family="text">
      <style:text-properties style:font-size-complex="12pt"/>
    </style:style>
    <style:style style:name="T6550" style:parent-style-name="DefaultParagraphFont" style:family="text">
      <style:text-properties style:font-size-complex="12pt"/>
    </style:style>
    <style:style style:name="P6551" style:parent-style-name="Normal" style:family="paragraph">
      <style:paragraph-properties fo:text-align="center"/>
    </style:style>
    <style:style style:name="P6552" style:parent-style-name="Normal" style:family="paragraph">
      <style:paragraph-properties fo:text-align="center"/>
    </style:style>
    <style:style style:name="T6553" style:parent-style-name="DefaultParagraphFont" style:family="text">
      <style:text-properties fo:font-weight="bold" style:font-weight-asian="bold" style:font-size-complex="12pt"/>
    </style:style>
    <style:style style:name="T6554" style:parent-style-name="DefaultParagraphFont" style:family="text">
      <style:text-properties fo:font-weight="bold" style:font-weight-asian="bold" style:font-size-complex="12pt"/>
    </style:style>
    <style:style style:name="P6555" style:parent-style-name="Normal" style:family="paragraph">
      <style:paragraph-properties fo:text-align="center"/>
    </style:style>
    <style:style style:name="T6556" style:parent-style-name="DefaultParagraphFont" style:family="text">
      <style:text-properties fo:font-weight="bold" style:font-weight-asian="bold" style:font-size-complex="12pt"/>
    </style:style>
    <style:style style:name="P6557" style:parent-style-name="Normal" style:family="paragraph">
      <style:paragraph-properties fo:text-align="justify"/>
      <style:text-properties style:font-size-complex="12pt"/>
    </style:style>
    <style:style style:name="P6558" style:parent-style-name="Normal" style:family="paragraph">
      <style:paragraph-properties fo:text-align="justify" fo:text-indent="0.4923in"/>
    </style:style>
    <style:style style:name="T6559" style:parent-style-name="DefaultParagraphFont" style:family="text">
      <style:text-properties style:font-size-complex="12pt"/>
    </style:style>
    <style:style style:name="T6560" style:parent-style-name="DefaultParagraphFont" style:family="text">
      <style:text-properties style:font-size-complex="12pt"/>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P6563" style:parent-style-name="Normal" style:family="paragraph">
      <style:paragraph-properties fo:text-align="justify" fo:text-indent="0.4923in"/>
    </style:style>
    <style:style style:name="T6564" style:parent-style-name="DefaultParagraphFont" style:family="text">
      <style:text-properties style:font-size-complex="12pt"/>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P6568" style:parent-style-name="Normal" style:family="paragraph">
      <style:paragraph-properties fo:text-align="justify" fo:text-indent="0.4923in"/>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P6572" style:parent-style-name="Normal" style:family="paragraph">
      <style:paragraph-properties fo:text-align="justify" fo:text-indent="0.4923in"/>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style>
    <style:style style:name="P6577" style:parent-style-name="Normal" style:family="paragraph">
      <style:paragraph-properties fo:text-align="justify" fo:text-indent="0.4923in"/>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P6582" style:parent-style-name="Normal" style:family="paragraph">
      <style:paragraph-properties fo:text-align="justify" fo:text-indent="0.4923in"/>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P6586" style:parent-style-name="Normal" style:family="paragraph">
      <style:paragraph-properties fo:text-align="center"/>
    </style:style>
    <style:style style:name="P6587" style:parent-style-name="Normal" style:family="paragraph">
      <style:paragraph-properties fo:text-align="center"/>
    </style:style>
    <style:style style:name="T6588" style:parent-style-name="DefaultParagraphFont" style:family="text">
      <style:text-properties fo:font-weight="bold" style:font-weight-asian="bold" style:font-size-complex="12pt"/>
    </style:style>
    <style:style style:name="T6589" style:parent-style-name="DefaultParagraphFont" style:family="text">
      <style:text-properties fo:font-weight="bold" style:font-weight-asian="bold" style:font-size-complex="12pt"/>
    </style:style>
    <style:style style:name="P6590" style:parent-style-name="Normal" style:family="paragraph">
      <style:paragraph-properties fo:text-align="center"/>
    </style:style>
    <style:style style:name="T6591" style:parent-style-name="DefaultParagraphFont" style:family="text">
      <style:text-properties fo:font-weight="bold" style:font-weight-asian="bold" style:font-size-complex="12pt"/>
    </style:style>
    <style:style style:name="P6592" style:parent-style-name="Normal" style:family="paragraph">
      <style:paragraph-properties fo:text-align="justify"/>
      <style:text-properties style:font-size-complex="12pt"/>
    </style:style>
    <style:style style:name="P6593" style:parent-style-name="Normal" style:family="paragraph">
      <style:paragraph-properties fo:text-align="justify" fo:text-indent="0.4923in"/>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P6598" style:parent-style-name="Normal" style:family="paragraph">
      <style:paragraph-properties fo:text-align="justify" fo:text-indent="0.4923in"/>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T6603" style:parent-style-name="DefaultParagraphFont" style:family="text">
      <style:text-properties style:font-style-complex="italic" style:font-size-complex="12pt"/>
    </style:style>
    <style:style style:name="T6604" style:parent-style-name="DefaultParagraphFont" style:family="text">
      <style:text-properties style:font-size-complex="12pt"/>
    </style:style>
    <style:style style:name="T6605" style:parent-style-name="DefaultParagraphFont" style:family="text">
      <style:text-properties style:font-style-complex="italic" style:font-size-complex="12pt"/>
    </style:style>
    <style:style style:name="T6606" style:parent-style-name="DefaultParagraphFont" style:family="text">
      <style:text-properties style:font-size-complex="12pt"/>
    </style:style>
    <style:style style:name="T6607" style:parent-style-name="DefaultParagraphFont" style:family="text">
      <style:text-properties style:font-size-complex="12pt"/>
    </style:style>
    <style:style style:name="T6608" style:parent-style-name="DefaultParagraphFont" style:family="text">
      <style:text-properties style:font-style-complex="italic" style:font-size-complex="12pt"/>
    </style:style>
    <style:style style:name="T6609" style:parent-style-name="DefaultParagraphFont" style:family="text">
      <style:text-properties style:font-size-complex="12pt"/>
    </style:style>
    <style:style style:name="P6610" style:parent-style-name="Normal" style:family="paragraph">
      <style:paragraph-properties fo:text-align="justify" fo:text-indent="0.4923in"/>
    </style:style>
    <style:style style:name="T6611" style:parent-style-name="DefaultParagraphFont" style:family="text">
      <style:text-properties style:font-size-complex="12pt"/>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P6615" style:parent-style-name="Normal" style:family="paragraph">
      <style:paragraph-properties fo:text-align="justify" fo:text-indent="0.4923in"/>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style>
    <style:style style:name="P6620" style:parent-style-name="Normal" style:family="paragraph">
      <style:paragraph-properties fo:text-align="justify" fo:text-indent="0.4923in"/>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T6625" style:parent-style-name="DefaultParagraphFont" style:family="text">
      <style:text-properties style:font-name-asian="Calibri" fo:color="#000000" style:font-size-complex="12pt"/>
    </style:style>
    <style:style style:name="T6626" style:parent-style-name="DefaultParagraphFont" style:family="text">
      <style:text-properties style:font-size-complex="12pt"/>
    </style:style>
    <style:style style:name="P6627" style:parent-style-name="Normal" style:family="paragraph">
      <style:paragraph-properties fo:text-align="justify" fo:text-indent="0.4923in"/>
    </style:style>
    <style:style style:name="T6628" style:parent-style-name="DefaultParagraphFont" style:family="text">
      <style:text-properties style:font-size-complex="12pt"/>
    </style:style>
    <style:style style:name="T6629" style:parent-style-name="DefaultParagraphFont" style:family="text">
      <style:text-properties style:font-size-complex="12pt"/>
    </style:style>
    <style:style style:name="T6630" style:parent-style-name="DefaultParagraphFont" style:family="text">
      <style:text-properties style:font-size-complex="12pt"/>
    </style:style>
    <style:style style:name="T6631" style:parent-style-name="DefaultParagraphFont" style:family="text">
      <style:text-properties style:font-size-complex="12pt"/>
    </style:style>
    <style:style style:name="P6632" style:parent-style-name="Normal" style:family="paragraph">
      <style:paragraph-properties fo:text-align="justify" fo:text-indent="0.4923in"/>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T6635" style:parent-style-name="DefaultParagraphFont" style:family="text">
      <style:text-properties style:font-size-complex="12pt"/>
    </style:style>
    <style:style style:name="P6636" style:parent-style-name="Normal" style:family="paragraph">
      <style:paragraph-properties fo:text-align="justify" fo:text-indent="0.4923in"/>
    </style:style>
    <style:style style:name="T6637" style:parent-style-name="DefaultParagraphFont" style:family="text">
      <style:text-properties style:font-size-complex="12pt"/>
    </style:style>
    <style:style style:name="T6638" style:parent-style-name="DefaultParagraphFont" style:family="text">
      <style:text-properties style:font-size-complex="12pt"/>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style>
    <style:style style:name="P6641" style:parent-style-name="Normal" style:family="paragraph">
      <style:paragraph-properties fo:text-align="justify" fo:text-indent="0.4923in"/>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style>
    <style:style style:name="T6645" style:parent-style-name="DefaultParagraphFont" style:family="text">
      <style:text-properties style:font-style-complex="italic" style:font-size-complex="12pt"/>
    </style:style>
    <style:style style:name="T6646" style:parent-style-name="DefaultParagraphFont" style:family="text">
      <style:text-properties style:font-style-complex="italic" style:font-size-complex="12pt"/>
    </style:style>
    <style:style style:name="P6647" style:parent-style-name="Normal" style:family="paragraph">
      <style:paragraph-properties fo:text-align="justify" fo:text-indent="0.4923in"/>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P6651" style:parent-style-name="Normal" style:family="paragraph">
      <style:paragraph-properties fo:text-align="justify" fo:text-indent="0.4923in"/>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style>
    <style:style style:name="P6656" style:parent-style-name="Normal" style:family="paragraph">
      <style:paragraph-properties fo:text-align="justify" fo:text-indent="0.4923in"/>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T6660" style:parent-style-name="DefaultParagraphFont" style:family="text">
      <style:text-properties style:font-size-complex="12pt"/>
    </style:style>
    <style:style style:name="T6661" style:parent-style-name="DefaultParagraphFont" style:family="text">
      <style:text-properties style:font-size-complex="12pt"/>
    </style:style>
    <style:style style:name="P6662" style:parent-style-name="Normal" style:family="paragraph">
      <style:paragraph-properties fo:text-align="justify" fo:margin-left="1.1701in" fo:text-indent="-0.677in">
        <style:tab-stops/>
      </style:paragraph-properties>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P6666" style:parent-style-name="Normal" style:family="paragraph">
      <style:paragraph-properties fo:text-align="justify" fo:text-indent="0.4923in"/>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P6670" style:parent-style-name="Normal" style:family="paragraph">
      <style:paragraph-properties fo:text-align="justify" fo:text-indent="0.4923in"/>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style>
    <style:style style:name="T6673" style:parent-style-name="DefaultParagraphFont" style:family="text">
      <style:text-properties style:font-size-complex="12pt"/>
    </style:style>
    <style:style style:name="T6674" style:parent-style-name="DefaultParagraphFont" style:family="text">
      <style:text-properties style:font-size-complex="12pt"/>
    </style:style>
    <style:style style:name="P6675" style:parent-style-name="Normal" style:family="paragraph">
      <style:paragraph-properties fo:text-align="justify" fo:text-indent="0.4923in"/>
    </style:style>
    <style:style style:name="T6676" style:parent-style-name="DefaultParagraphFont" style:family="text">
      <style:text-properties style:font-size-complex="12pt"/>
    </style:style>
    <style:style style:name="T6677" style:parent-style-name="DefaultParagraphFont" style:family="text">
      <style:text-properties style:font-size-complex="12pt"/>
    </style:style>
    <style:style style:name="T6678" style:parent-style-name="DefaultParagraphFont" style:family="text">
      <style:text-properties style:font-size-complex="12pt"/>
    </style:style>
    <style:style style:name="P6679" style:parent-style-name="Normal" style:family="paragraph">
      <style:paragraph-properties fo:text-align="justify" fo:margin-left="1.1701in" fo:text-indent="-0.677in">
        <style:tab-stops/>
      </style:paragraph-properties>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T6682" style:parent-style-name="DefaultParagraphFont" style:family="text">
      <style:text-properties style:font-size-complex="12pt"/>
    </style:style>
    <style:style style:name="T6683" style:parent-style-name="DefaultParagraphFont" style:family="text">
      <style:text-properties style:font-size-complex="12pt"/>
    </style:style>
    <style:style style:name="P6684" style:parent-style-name="Normal" style:family="paragraph">
      <style:paragraph-properties fo:text-align="justify" fo:text-indent="0.4923in"/>
    </style:style>
    <style:style style:name="T6685" style:parent-style-name="DefaultParagraphFont" style:family="text">
      <style:text-properties style:font-size-complex="12pt"/>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P6689" style:parent-style-name="Normal" style:family="paragraph">
      <style:paragraph-properties fo:text-align="justify" fo:text-indent="0.4923in"/>
    </style:style>
    <style:style style:name="T6690" style:parent-style-name="DefaultParagraphFont" style:family="text">
      <style:text-properties style:font-size-complex="12pt"/>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style>
    <style:style style:name="P6693" style:parent-style-name="Normal" style:family="paragraph">
      <style:paragraph-properties fo:text-align="justify" fo:text-indent="0.4923in"/>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style>
    <style:style style:name="T6696" style:parent-style-name="DefaultParagraphFont" style:family="text">
      <style:text-properties style:font-size-complex="12pt"/>
    </style:style>
    <style:style style:name="T6697" style:parent-style-name="DefaultParagraphFont" style:family="text">
      <style:text-properties style:font-size-complex="12pt"/>
    </style:style>
    <style:style style:name="P6698" style:parent-style-name="Normal" style:family="paragraph">
      <style:paragraph-properties fo:text-align="justify" fo:text-indent="0.4923in"/>
    </style:style>
    <style:style style:name="T6699" style:parent-style-name="DefaultParagraphFont" style:family="text">
      <style:text-properties style:font-size-complex="12pt"/>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style>
    <style:style style:name="P6703" style:parent-style-name="Normal" style:family="paragraph">
      <style:paragraph-properties fo:text-align="justify" fo:text-indent="0.4923in"/>
    </style:style>
    <style:style style:name="T6704" style:parent-style-name="DefaultParagraphFont" style:family="text">
      <style:text-properties style:font-size-complex="12pt"/>
    </style:style>
    <style:style style:name="T6705" style:parent-style-name="DefaultParagraphFont" style:family="text">
      <style:text-properties style:font-size-complex="12pt"/>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P6708" style:parent-style-name="Normal" style:family="paragraph">
      <style:paragraph-properties fo:text-align="center"/>
    </style:style>
    <style:style style:name="T6709" style:parent-style-name="DefaultParagraphFont" style:family="text">
      <style:text-properties fo:font-weight="bold" style:font-weight-asian="bold" style:font-size-complex="12pt"/>
    </style:style>
    <style:style style:name="T6710" style:parent-style-name="DefaultParagraphFont" style:family="text">
      <style:text-properties fo:font-weight="bold" style:font-weight-asian="bold" style:font-size-complex="12pt"/>
    </style:style>
    <style:style style:name="P6711" style:parent-style-name="Normal" style:family="paragraph">
      <style:paragraph-properties fo:text-align="center"/>
    </style:style>
    <style:style style:name="T6712" style:parent-style-name="DefaultParagraphFont" style:family="text">
      <style:text-properties fo:font-weight="bold" style:font-weight-asian="bold" style:font-size-complex="12pt"/>
    </style:style>
    <style:style style:name="T6713" style:parent-style-name="DefaultParagraphFont" style:family="text">
      <style:text-properties fo:font-weight="bold" style:font-weight-asian="bold" style:font-size-complex="12pt"/>
    </style:style>
    <style:style style:name="P6714" style:parent-style-name="Normal" style:family="paragraph">
      <style:paragraph-properties fo:text-align="justify"/>
      <style:text-properties style:font-size-complex="12pt"/>
    </style:style>
    <style:style style:name="P6715" style:parent-style-name="Normal" style:family="paragraph">
      <style:paragraph-properties fo:text-align="justify" fo:text-indent="0.4923in"/>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P6719" style:parent-style-name="Normal" style:family="paragraph">
      <style:paragraph-properties fo:text-align="justify" fo:text-indent="0.4923in"/>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T6724"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6725" style:parent-style-name="Normal" style:family="paragraph">
      <style:paragraph-properties fo:text-align="justify" fo:text-indent="0.4923in"/>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T6729" style:parent-style-name="DefaultParagraphFont" style:family="text">
      <style:text-properties style:font-style-complex="italic" style:font-size-complex="12pt"/>
    </style:style>
    <style:style style:name="P6730" style:parent-style-name="Normal" style:family="paragraph">
      <style:paragraph-properties fo:text-align="justify" fo:text-indent="0.4923in"/>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T6734" style:parent-style-name="DefaultParagraphFont" style:family="text">
      <style:text-properties style:font-style-complex="italic" style:font-size-complex="12pt"/>
    </style:style>
    <style:style style:name="T6735" style:parent-style-name="DefaultParagraphFont" style:family="text">
      <style:text-properties style:font-style-complex="italic" style:font-size-complex="12pt"/>
    </style:style>
    <style:style style:name="P6736" style:parent-style-name="Normal" style:family="paragraph">
      <style:paragraph-properties fo:text-align="justify"/>
    </style:style>
    <style:style style:name="P6737" style:parent-style-name="Normal" style:family="paragraph">
      <style:paragraph-properties fo:text-align="center"/>
    </style:style>
    <style:style style:name="T6738" style:parent-style-name="DefaultParagraphFont" style:family="text">
      <style:text-properties fo:font-weight="bold" style:font-weight-asian="bold" style:font-size-complex="12pt"/>
    </style:style>
    <style:style style:name="T6739" style:parent-style-name="DefaultParagraphFont" style:family="text">
      <style:text-properties fo:font-weight="bold" style:font-weight-asian="bold" style:font-size-complex="12pt"/>
    </style:style>
    <style:style style:name="P6740" style:parent-style-name="Normal" style:family="paragraph">
      <style:paragraph-properties fo:text-align="center"/>
    </style:style>
    <style:style style:name="T6741" style:parent-style-name="DefaultParagraphFont" style:family="text">
      <style:text-properties fo:font-weight="bold" style:font-weight-asian="bold" style:font-size-complex="12pt"/>
    </style:style>
    <style:style style:name="P6742" style:parent-style-name="Normal" style:family="paragraph">
      <style:paragraph-properties fo:text-align="justify"/>
      <style:text-properties style:font-size-complex="12pt"/>
    </style:style>
    <style:style style:name="P6743" style:parent-style-name="Normal" style:family="paragraph">
      <style:paragraph-properties fo:text-align="justify" fo:text-indent="0.4923in"/>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P6748" style:parent-style-name="Normal" style:family="paragraph">
      <style:paragraph-properties fo:text-align="center"/>
    </style:style>
    <style:style style:name="T6749" style:parent-style-name="DefaultParagraphFont" style:family="text">
      <style:text-properties style:font-size-complex="12pt"/>
    </style:style>
    <style:style style:name="P6750" style:parent-style-name="Normal" style:family="paragraph">
      <style:paragraph-properties fo:text-align="justify"/>
      <style:text-properties fo:font-weight="bold" style:font-weight-asian="bold" fo:font-size="10pt" style:font-size-asian="10pt"/>
    </style:style>
    <style:style style:name="P6751" style:parent-style-name="Normal" style:family="paragraph">
      <style:paragraph-properties fo:text-align="justify"/>
      <style:text-properties fo:font-weight="bold" style:font-weight-asian="bold"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fo:font-weight="bold" style:font-weight-asian="bold" fo:font-size="10pt" style:font-size-asian="10pt"/>
    </style:style>
    <style:style style:name="P6754" style:parent-style-name="Normal" style:family="paragraph">
      <style:paragraph-properties fo:text-align="justify"/>
      <style:text-properties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T6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2" style:parent-style-name="DefaultParagraphFont" style:family="text">
      <style:text-properties style:font-name-asian="MS Mincho" style:font-style-complex="italic"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fo:font-size="10pt" style:font-size-asian="10pt"/>
    </style:style>
    <style:style style:name="T6765" style:parent-style-name="DefaultParagraphFont" style:family="text">
      <style:text-properties fo:font-size="10pt" style:font-size-asian="10pt"/>
    </style:style>
    <style:style style:name="P6766" style:parent-style-name="Normal" style:family="paragraph">
      <style:paragraph-properties fo:text-align="justify"/>
      <style:text-properties fo:font-size="10pt" style:font-size-asian="10pt"/>
    </style:style>
    <style:style style:name="P67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8-01-01 iki 2018-01-02</text:span></text:p>
      <text:p text:style-name="P6"/>
      <text:p text:style-name="P7"><text:span text:style-name="T8">Įsakymas paskelbtas: TAR 2017-03-02, i. k. 2017-03541</text:span></text:p>
      <text:p text:style-name="P9"/>
      <text:p text:style-name="P10"><text:span text:style-name="T11"><draw:frame draw:style-name="a0" draw:name="Picture 1" text:anchor-type="as-char" svg:x="0in" svg:y="0in" svg:width="0.49167in" svg:height="0.55in" style:rel-width="scale" style:rel-height="scale"><draw:image xlink:href="media/image1.png" xlink:type="simple" xlink:show="embed" xlink:actuate="onLoad"/><svg:title/><svg:desc/></draw:frame></text:span></text:p>
      <text:p text:style-name="P12">VALSTYBINIO SOCIALINIO DRAUDIMO FONDO VALDYBOS PRIE SOCIALINĖS APSAUGOS IR DARBO MINISTERIJOS DIREKTORIUS</text:p>
      <text:p text:style-name="P13"/>
      <text:p text:style-name="P14">ĮSAKYMAS</text:p>
      <text:p text:style-name="P15">DĖL VALSTYBINIO SOCIALINIO<text:s/>DRAUDIMO FONDO VALDYBOS TERITORINIŲ SKYRIŲ ir VALSTYBINIO SOCIALINIO DRAUDIMO FONDO VALDYBOS KARINIŲ IR JOMS PRILYGINTŲ STRUKTŪRŲ SKYRIAUS NUOSTATŲ PATVIRTINIMO</text:p>
      <text:p text:style-name="P16"/>
      <text:p text:style-name="P17">2017 m. kovo 2 d. Nr. V-104</text:p>
      <text:p text:style-name="P18">Vilnius</text:p>
      <text:p text:style-name="P19"/>
      <text:p text:style-name="P20"/>
      <text:p text:style-name="P21"><text:span text:style-name="T22">Vadovaudamasis Lietuvos Respublikos valstybinio socialin</text:span><text:span text:style-name="T23">io draudimo įstatymo 33 straipsnio 2 dalimi:</text:span></text:p>
      <text:p text:style-name="P24"><text:span text:style-name="T25">1</text:span><text:span text:style-name="T26">.</text:span><text:span text:style-name="T27"><text:tab/>T v i r t i n u pridedamus:</text:span></text:p>
      <text:p text:style-name="P28"><text:span text:style-name="T29">1.1</text:span><text:span text:style-name="T30">.</text:span><text:span text:style-name="T31"><text:tab/>Valstybinio socialinio draudimo fondo valdybos Alytaus skyriaus nuostatus</text:span><text:span text:style-name="T32">;</text:span></text:p>
      <text:p text:style-name="P33"><text:span text:style-name="T34">1.2</text:span><text:span text:style-name="T35">.</text:span><text:span text:style-name="T36"><text:tab/>Valstybinio socialinio draudimo fondo valdybos Kauno skyriaus nuostatus;</text:span></text:p>
      <text:p text:style-name="P37"><text:span text:style-name="T38">1.3</text:span><text:span text:style-name="T39">.</text:span><text:span text:style-name="T40"><text:tab/>Val</text:span><text:span text:style-name="T41">stybinio socialinio draudimo fondo valdybos Klaipėdos skyriaus nuostatus;</text:span></text:p>
      <text:p text:style-name="P42"><text:span text:style-name="T43">1.4</text:span><text:span text:style-name="T44">.</text:span><text:span text:style-name="T45"><text:tab/>Valstybinio socialinio draudimo fondo valdybos Marijampolės skyriaus nuostatus;</text:span></text:p>
      <text:p text:style-name="P46"><text:span text:style-name="T47">1.5</text:span><text:span text:style-name="T48">.</text:span><text:span text:style-name="T49"><text:tab/>Valstybinio socialinio draudimo fondo valdybos Mažeikių skyriaus nuostatus;</text:span></text:p>
      <text:p text:style-name="P50"><text:span text:style-name="T51">1.6</text:span><text:span text:style-name="T52">.</text:span><text:span text:style-name="T53"><text:tab/>Valstybinio socialinio draudimo fondo valdybos Panevėžio skyriaus nuostatus;</text:span></text:p>
      <text:p text:style-name="P54"><text:span text:style-name="T55">1.7</text:span><text:span text:style-name="T56">.</text:span><text:span text:style-name="T57"><text:tab/>Valstybinio socialinio draudimo fondo valdybos Šiaulių skyriaus nuostatus;</text:span></text:p>
      <text:p text:style-name="P58"><text:span text:style-name="T59">1.8</text:span><text:span text:style-name="T60">.</text:span><text:span text:style-name="T61"><text:tab/>Valstybinio socialinio draudimo fondo valdybos Šilalės skyriaus nuostatus;</text:span></text:p>
      <text:p text:style-name="P62"><text:span text:style-name="T63">1.9</text:span><text:span text:style-name="T64">.</text:span><text:span text:style-name="T65"><text:tab/></text:span><text:span text:style-name="T66">Valstybinio socialinio draudimo fondo valdybos Utenos skyriaus nuostatus;</text:span></text:p>
      <text:p text:style-name="P67"><text:span text:style-name="T68">1.10</text:span><text:span text:style-name="T69">.</text:span><text:span text:style-name="T70"><text:tab/>Valstybinio socialinio draudimo fondo valdybos Vilniaus skyriaus nuostatus;</text:span></text:p>
      <text:p text:style-name="P71"><text:span text:style-name="T72">1.11</text:span><text:span text:style-name="T73">.</text:span><text:span text:style-name="T74"><text:tab/>Valstybinio socialinio draudimo fondo valdybos Karinių ir joms prilygintų struktūrų sk</text:span><text:span text:style-name="T75">yriaus nuostatus.</text:span></text:p>
      <text:p text:style-name="P76"><text:span text:style-name="T77">2</text:span><text:span text:style-name="T78">.</text:span><text:span text:style-name="T79"><text:tab/>P r i p a ž i s t u netekusiu galios Valstybinio socialinio draudimo fondo valdybos<text:s/></text:span><text:span text:style-name="T80">prie Socialinės apsaugos ir darbo ministerijos</text:span><text:span text:style-name="T81"><text:s/>(toliau – Fondo valdybos) direktoriaus 2010 m. rugsėjo 28 d. įsakymą Nr. V-394 "Dėl Valstybinio so</text:span><text:span text:style-name="T82">cialinio draudimo fondo valdybos teritorinių skyrių ir Valstybinio socialinio draudimo fondo valdybos Karinių ir joms prilygintų struktūrų skyriaus nuostatų patvirtinimo" su visais pakeitimais.</text:span></text:p>
      <text:p text:style-name="P83"><text:span text:style-name="T84">3</text:span><text:span text:style-name="T85">.</text:span><text:span text:style-name="T86"><text:tab/>Į p a r e i g o j u:</text:span></text:p>
      <text:p text:style-name="P87"><text:span text:style-name="T88">3.1</text:span><text:span text:style-name="T89">.</text:span><text:span text:style-name="T90"><text:tab/>Kiekvieną Valstybinio socia</text:span><text:span text:style-name="T91">linio draudimo fondo valdybos teritorinio skyriaus direktorių pasirašyti Valstybinio socialinio draudimo fondo valdybos teritorinio skyriaus, kurio vadovas jis yra, šiuo įsakymu tvirtinamus nuostatus ir atlikti visus Lietuvos Respublikos teisės aktų nustat</text:span><text:span text:style-name="T92">ytus veiksmus, susijusius su jų registravimu Juridinių asmenų registre.</text:span></text:p>
      <text:p text:style-name="P93"><text:span text:style-name="T94">3.2</text:span><text:span text:style-name="T95">.</text:span><text:span text:style-name="T96"><text:tab/>Valstybinio socialinio draudimo fondo valdybos Karinių ir joms prilygintų struktūrų skyriaus direktorių pasirašyti šiuo įsakymu tvirtinamus Valstybinio socialinio draudimo fon</text:span><text:span text:style-name="T97">do valdybos Karinių ir joms prilygintų struktūrų skyriaus nuostatus ir atlikti visus Lietuvos Respublikos teisės aktų nustatytus veiksmus, susijusius su jų registravimu Juridinių asmenų registre.</text:span></text:p>
      <text:p text:style-name="P98"><text:span text:style-name="T99">3.3</text:span><text:span text:style-name="T100">.</text:span><text:span text:style-name="T101"><text:tab/>Fondo valdybos Informacinės sistemos eksploatavimo<text:s/></text:span><text:span text:style-name="T102">ir informacijos valdymo skyrių šį įsakymą pateikti Fondo valdybos direktoriaus pavaduotojams, Fondo valdybos skyriams,<text:s/></text:span><text:soft-page-break/><text:span text:style-name="T103">Valstybinio socialinio draudimo fondo valdybos teritoriniams skyriams ir kitoms Valstybinio socialinio draudimo fondo administravimo įsta</text:span><text:span text:style-name="T104">igoms.</text:span></text:p>
      <text:p text:style-name="P105"><text:span text:style-name="T106">3.4</text:span><text:span text:style-name="T107">.</text:span><text:span text:style-name="T108"><text:tab/>Fondo valdybos Komunikacijos skyrių paskelbti šį įsakymą Fondo valdybos interneto svetainėje ir Valstybinio socialinio draudimo fondo administravimo įstaigų intraneto svetainėje.</text:span></text:p>
      <text:p text:style-name="P109"/>
      <text:p text:style-name="P110"/>
      <text:p text:style-name="P111"/>
      <text:p text:style-name="P112"><text:span text:style-name="T113">Direktorius</text:span><text:span text:style-name="T114"><text:tab/>Mindaugas Sinkevičius</text:span></text:p>
      <text:p text:style-name="P115"/>
      <text:soft-page-break/>
      <text:p text:style-name="P116">PATVIRTINTA</text:p>
      <text:p text:style-name="P117">Valstybinio socialinio draudimo fondo<text:s/></text:p>
      <text:p text:style-name="P118">valdybos prie Socialinės apsaugos ir darbo<text:s/></text:p>
      <text:p text:style-name="P119">ministerijos direktoriaus<text:s/></text:p>
      <text:p text:style-name="P120">2017 m. <text:s/>kovo 2 d. įsakymu Nr. V-104</text:p>
      <text:p text:style-name="P121"/>
      <text:p text:style-name="P122"/>
      <text:p text:style-name="P123"><text:span text:style-name="T124">VALSTYBINIO SOCIALINIO DRAUDIMO FONDO VALDYBOS UTENOS SKYRIAUS NUOSTATAI</text:span></text:p>
      <text:p text:style-name="P125"/>
      <text:p text:style-name="P126"><text:span text:style-name="T127">I</text:span><text:span text:style-name="T128"><text:s/>SKYRIUS</text:span></text:p>
      <text:p text:style-name="P129"><text:span text:style-name="T130">BENDROSIOS NUOSTATOS</text:span></text:p>
      <text:p text:style-name="P131"/>
      <text:p text:style-name="P132"><text:span text:style-name="T133">1</text:span><text:span text:style-name="T134">.</text:span><text:span text:style-name="T135"><text:tab/>Valstybinio socialinio draudimo fondo valdybos Utenos skyrius (toliau – Fondo valdybos teritorinis skyrius) yra Valstybinio socialinio draudimo fondo valdybos prie Socialinės apsaugos ir darbo ministerijos (toliau – Fondo valdyba) įsteigta viešojo<text:s/></text:span><text:span text:style-name="T136">administravimo įstaiga, vykdanti valstybinį socialinį draudimą.<text:s/></text:span></text:p>
      <text:p text:style-name="P137"><text:span text:style-name="T138">2</text:span><text:span text:style-name="T139">.</text:span><text:span text:style-name="T140"><text:tab/>Fondo valdybos teritorinis skyrius savo veikloje vadovaujasi Lietuvos Respublikos Konstitucija, Lietuvos Respublikos tarptautinėmis sutartimis, Europos Sąjungos teisės aktais, Lietuvos</text:span><text:span text:style-name="T141"><text:s/>Respublikos civiliniu kodeksu, Lietuvos Respublikos biudžetinių įstaigų įstatymu <text:s/>Lietuvos Respublikos valstybinio socialinio draudimo įstatymu, kitais Lietuvos Respublikos Seimo priimtais įstatymais ir teisės aktais, Lietuvos Respublikos Vyriausybės (tol</text:span><text:span text:style-name="T142">iau – Vyriausybė) nutarimais, Ministro Pirmininko potvarkiais, Lietuvos Respublikos socialinės apsaugos ir darbo ministro (toliau – socialinės apsaugos ir darbo ministras) įsakymais, Valstybinio socialinio draudimo fondo tarybos (toliau – Fondo taryba) nut</text:span><text:span text:style-name="T143">arimais, Fondo valdybos direktoriaus įsakymais, kitais socialinį draudimą ir biudžetinių įstaigų veiklą reglamentuojančiais teisės aktais ir Fondo valdybos teritorinio skyriaus nuostatais.</text:span></text:p>
      <text:p text:style-name="P144"><text:span text:style-name="T145">3</text:span><text:span text:style-name="T146">.</text:span><text:span text:style-name="T147"><text:tab/>Fondo valdybos teritorinis skyrius yra viešasis juridinis as</text:span><text:span text:style-name="T148">muo, turintis antspaudą su savo pavadinimu ir Lietuvos valstybės herbu bei kitus antspaudus, sąskaitas Lietuvos Respublikoje registruotose kredito įstaigose ir sudarantis Fondo valdybos teritorinio skyriaus finansinių ir biudžeto vykdymo ataskaitų rinkiniu</text:span><text:span text:style-name="T149">s. Fondo valdybos teritorinio skyriaus buveinės adresas – Aušros g. 45, LT-28193 Utena, Lietuvos Respublika.</text:span></text:p>
      <text:p text:style-name="P150"><text:span text:style-name="T151">4</text:span><text:span text:style-name="T152">.</text:span><text:span text:style-name="T153"><text:tab/>Fondo valdybos teritorinis skyrius yra valstybės biudžetinė įstaiga, išlaikoma iš Valstybinio socialinio draudimo fondo (toliau – Fondas)<text:s/></text:span><text:span text:style-name="T154">lėšų. Fondo valdybos teritorinio skyriaus finansavimo šaltiniai taip pat gali būti valstybės biudžeto tiksliniai asignavimai bei Lietuvos Respublikos ir tarptautinių fondų suteiktos lėšos ir kitos teisėtai gautos lėšos.</text:span><text:span text:style-name="T155"><text:s/></text:span></text:p>
      <text:p text:style-name="P156"><text:span text:style-name="T157">5</text:span><text:span text:style-name="T158">.</text:span><text:span text:style-name="T159"><text:tab/>Fondo valdybos teritorinio s</text:span><text:span text:style-name="T160">kyriaus savininkė yra valstybė. Fondo valdybos teritorinio skyriaus savininko teises ir pareigas įgyvendina Fondo valdyba. Fondo valdybos kompetenciją įgyvendinant Fondo valdybos teritorinio skyriaus savininko teises ir pareigas nustato Lietuvos Respubliko</text:span><text:span text:style-name="T161">s valstybinio socialinio draudimo įstatymas, Lietuvos Respublikos biudžetinių įstaigų įstatymas ir kiti Fondo valdybos bei biudžetinių įstaigų veiklą reglamentuojantys Lietuvos Respublikos teisės aktai.<text:s/></text:span></text:p>
      <text:p text:style-name="P162"><text:span text:style-name="T163">6</text:span><text:span text:style-name="T164">.</text:span><text:span text:style-name="T165"><text:tab/>Fondo valdybos teritorinio skyriaus veiklos l</text:span><text:span text:style-name="T166">aikotarpis neribojamas.</text:span></text:p>
      <text:p text:style-name="P167"><text:span text:style-name="T168">7</text:span><text:span text:style-name="T169">.</text:span><text:span text:style-name="T170"><text:tab/>Fondo valdybos teritorinio skyriaus finansiniai metai yra kalendoriniai metai.</text:span></text:p>
      <text:p text:style-name="P171"><text:span text:style-name="T172">8</text:span><text:span text:style-name="T173">.</text:span><text:span text:style-name="T174"><text:tab/>Fondo valdybos teritorinio skyriaus vieši pranešimai skelbiami visoje Lietuvos Respublikoje platinamame dienraštyje ir Fondo valdybos inter</text:span><text:span text:style-name="T175">neto svetainėje.</text:span></text:p>
      <text:p text:style-name="P176"><text:span text:style-name="T177">9</text:span><text:span text:style-name="T178">.</text:span><text:span text:style-name="T179"><text:tab/>Fondo valdybos teritorinio skyriaus nuostatai keičiami Fondo valdybos direktoriaus įsakymu Lietuvos Respublikos civilinio kodekso ir Lietuvos Respublikos biudžetinių įstaigų įstatymo nustatyta tvarka.</text:span><text:span text:style-name="T180"><text:s/></text:span></text:p>
      <text:p text:style-name="P181"/>
      <text:p text:style-name="P182"><text:span text:style-name="T183">II</text:span><text:span text:style-name="T184"><text:s/>SKYRIUS</text:span></text:p>
      <text:p text:style-name="P185"><text:span text:style-name="T186">FONDO VALDYB</text:span><text:span text:style-name="T187">OS TERITORINIO SKYRIAUS VEIKLOS TIKSLAI IR FUNKCIJOS</text:span></text:p>
      <text:p text:style-name="P188"/>
      <text:p text:style-name="P189"><text:span text:style-name="T190">10</text:span><text:span text:style-name="T191">.</text:span><text:span text:style-name="T192"><text:tab/>Fondo valdybos teritorinio skyriaus veiklos tikslai yra:</text:span></text:p>
      <text:p text:style-name="P193"><text:span text:style-name="T194">10.1</text:span><text:span text:style-name="T195">.</text:span><text:span text:style-name="T196"><text:tab/>užtikrinti teisingą duomenų apie draudėjus, apdraustuosius asmenis ir išmokų gavėjus tvarkymą;</text:span></text:p>
      <text:p text:style-name="P197"><text:span text:style-name="T198">10.2</text:span><text:span text:style-name="T199">. užtikrinti priskaičiuotų</text:span><text:span text:style-name="T200"><text:s/>valstybinio socialinio draudimo įmokų, privalomojo sveikatos draudimo įmokų, Garantinio fondo įmokų ir Ilgalaikio darbo išmokų fondo įmokų (toliau – valstybinio socialinio draudimo įmokos), delspinigių, palūkanų ir baudų surinkimą ir išieškojimą į Valstyb</text:span><text:span text:style-name="T201">inį socialinio draudimo fondą, Privalomojo sveikatos draudimo fondą, Garantinį fondą ir Ilgalaikio darbo išmokų fondą (toliau<text:s/></text:span><text:span text:style-name="T202">–</text:span><text:span text:style-name="T203"><text:s/>Fondai) laiku;</text:span><text:s/></text:p>
      <text:p text:style-name="P204">Papunkčio pakeitimai:</text:p>
      <text:p text:style-name="P205"><text:span text:style-name="T206">Nr.<text:s/></text:span><text:a xlink:href="https://www.e-tar.lt/portal/legalAct.html?documentId=8d4a6600e57f11e7acd7ea182930b17f" office:target-frame-name="_top" xlink:show="replace"><text:span text:style-name="T207">V-665</text:span></text:a><text:span text:style-name="T208">, 2017-12-20, paskelbta TAR 2017-12-20, i. k. 2017-20544</text:span></text:p>
      <text:p text:style-name="Normal"/>
      <text:p text:style-name="P209"><text:span text:style-name="T210">10.3</text:span><text:span text:style-name="T211">.</text:span><text:span text:style-name="T212"><text:tab/>užtikrinti teisingą valstybinio socialinio draudimo išmokų ir</text:span><text:span text:style-name="T213"><text:s/>kitų išmokų, kurių mokėjimas pavestas Fondo valdybos teritoriniams skyriams,</text:span><text:span text:style-name="T214"><text:s/>skyrimą ir mokėjimą gavėjams;</text:span></text:p>
      <text:p text:style-name="P215"><text:span text:style-name="T216">10.4</text:span><text:span text:style-name="T217">.</text:span><text:span text:style-name="T218"><text:tab/>užtikrinti finansų apskaitą.</text:span></text:p>
      <text:p text:style-name="P219"><text:span text:style-name="T220">11</text:span><text:span text:style-name="T221">.</text:span><text:span text:style-name="T222"><text:tab/>Užtikrindamas teisingą duomenų apie draudėjus, apdraustuosius asmenis ir išmokų gavėjus tvarkymą, F</text:span><text:span text:style-name="T223">ondo valdybos teritorinis skyrius:</text:span></text:p>
      <text:p text:style-name="P224"><text:span text:style-name="T225">11.1</text:span><text:span text:style-name="T226">.</text:span><text:span text:style-name="T227"><text:tab/>suteikia draudėjams draudėjų kodus, parengia ir išsiunčia pranešimus apie suteiktą draudėjo kodą, išduoda pažymas, tvarko draudėjų apskaitą, įformina ir saugo draudėjų bylas;</text:span></text:p>
      <text:p text:style-name="P228"><text:span text:style-name="T229">11.2</text:span><text:span text:style-name="T230">.</text:span><text:span text:style-name="T231"><text:tab/>tvarko apdraustųjų asmenų ir</text:span><text:span text:style-name="T232"><text:s/>valstybinio socialinio draudimo išmokų gavėjų duomenis Lietuvos Respublikos apdraustųjų valstybiniu socialiniu draudimu ir valstybinio socialinio draudimo išmokų gavėjų registre Fondo valdybos informacinės sistemos pagalba, kontroliuoja šių duomenų teikim</text:span><text:span text:style-name="T233">ą;<text:s/></text:span></text:p>
      <text:p text:style-name="P234"><text:span text:style-name="T235">11.3</text:span><text:span text:style-name="T236">.</text:span><text:span text:style-name="T237"><text:tab/>nagrinėja prašymus ir priima sprendimus dėl apdraustųjų asmenų duomenų tikslinimo bei tikslina apdraustųjų asmenų duomenis;<text:s/></text:span></text:p>
      <text:p text:style-name="P238"><text:span text:style-name="T239">11.4</text:span><text:span text:style-name="T240">.</text:span><text:span text:style-name="T241"><text:tab/>suteikia asmeniui valstybinio socialinio draudimo numerį;</text:span></text:p>
      <text:p text:style-name="P242"><text:span text:style-name="T243">11.5</text:span><text:span text:style-name="T244">.</text:span><text:span text:style-name="T245"><text:tab/>teikia duomenis apie draudėją, apdraust</text:span><text:span text:style-name="T246">ąjį asmenį arba valstybinio socialinio draudimo išmokos ar kitos</text:span><text:span text:style-name="T247"><text:s/>išmokos, kurios mokėjimas pavestas Fondo valdybos teritoriniams skyriams,</text:span><text:span text:style-name="T248"><text:s/>gavėją;</text:span></text:p>
      <text:p text:style-name="P249"><text:span text:style-name="T250">11.6</text:span><text:span text:style-name="T251">.</text:span><text:span text:style-name="T252"><text:tab/>vykdo asmenų, draudžiamų valstybės lėšomis, socialinį draudimą bei tvarko apskaitą;<text:s/></text:span></text:p>
      <text:p text:style-name="P253"><text:span text:style-name="T254">11.7</text:span><text:span text:style-name="T255">.</text:span><text:span text:style-name="T256"><text:tab/>suda</text:span><text:span text:style-name="T257">ro valstybinio savanoriškojo socialinio draudimo ligos ir motinystės išmokoms sutartis ir tvarko šias sutartis sudariusių asmenų duomenis bei apskaitą.</text:span></text:p>
      <text:p text:style-name="P258"><text:span text:style-name="T259">12</text:span><text:span text:style-name="T260">. Užtikrindamas priskaičiuotų valstybinio socialinio draudimo įmokų, delspinigių, palūkanų ir ba</text:span><text:span text:style-name="T261">udų surinkimą ir išieškojimą į Fondus laiku, Fondo valdybos teritorinis skyrius:</text:span><text:s/></text:p>
      <text:p text:style-name="P262">Punkto pakeitimai:</text:p>
      <text:p text:style-name="P263"><text:span text:style-name="T264">Nr.<text:s/></text:span><text:a xlink:href="https://www.e-tar.lt/portal/legalAct.html?documentId=8d4a6600e57f11e7acd7ea182930b17f" office:target-frame-name="_top" xlink:show="replace"><text:span text:style-name="T265">V-665</text:span></text:a><text:span text:style-name="T266">, 2017-12-20, paskelbta TAR 2017-12-20, i. k.<text:s/></text:span><text:span text:style-name="T267">2017-20544</text:span></text:p>
      <text:p text:style-name="P268"><text:span text:style-name="T269">12.1</text:span><text:span text:style-name="T270">.</text:span><text:span text:style-name="T271"><text:tab/>kontroliuoja priskaičiuotų valstybinio socialinio draudimo įmokų, delspinigių, palūkanų ir baudų sumokėjimą ir vykdo laiku nesumokėtų valstybinio socialinio draudimo įmokų, delspinigių, palūkanų ir baudų priverstinį išieškojimą;</text:span></text:p>
      <text:p text:style-name="P272"><text:span text:style-name="T273">12.2</text:span><text:span text:style-name="T274">.</text:span><text:span text:style-name="T275"><text:tab/>apskaičiuoja delspinigius ir palūkanas;</text:span></text:p>
      <text:p text:style-name="P276"><text:span text:style-name="T277">12.3</text:span><text:span text:style-name="T278">.</text:span><text:span text:style-name="T279"><text:tab/></text:span><text:span text:style-name="T280">atideda baudų (išskyrus baudas, skiriamas vadovaujantis Lietuvos Respublikos<text:s/></text:span><text:span text:style-name="T281">administracinių nusižengimų</text:span><text:span text:style-name="T282"><text:s/>kodeksu), neviršijančių 30 tūkst. eurų, išieškojimą iki vienų metų, socialinio draudimo įmokų įsisk</text:span><text:span text:style-name="T283">olinimo, neviršijančio 30 tūkst. eurų, mokėjimą iki vienų metų ir priskaičiuotų nuo pavėluotai pervestų socialinio draudimo įmokų delspinigių, neviršijančių 30 tūkst. eurų, išieškojimo laiką iki vienų metų, atleidžia nuo delspinigių ir baudų, neviršijančių</text:span><text:span text:style-name="T284"><text:s/>30 tūkst. eurų, mokėjimo;</text:span></text:p>
      <text:p text:style-name="P285"><text:span text:style-name="T286">12.4</text:span><text:span text:style-name="T287">.</text:span><text:span text:style-name="T288"><text:tab/>nagrinėja draudėjų pateiktus dokumentus ir teikia medžiagą Fondo valdybai, kai įsiskolinimas viršija 30 tūkst. eurų, dėl:</text:span></text:p>
      <text:p text:style-name="P289"><text:span text:style-name="T290">12.4.1</text:span><text:span text:style-name="T291">.</text:span><text:span text:style-name="T292"><text:tab/>valstybinio socialinio draudimo įmokų už apdraustuosius asmenis įsiskolinimo sumokėjimo</text:span><text:span text:style-name="T293"><text:s/>atidėjimo;</text:span></text:p>
      <text:p text:style-name="P294"><text:span text:style-name="T295">12.4.2</text:span><text:span text:style-name="T296">.</text:span><text:span text:style-name="T297"><text:tab/>atleidimo nuo delspinigių mokėjimo;</text:span></text:p>
      <text:p text:style-name="P298"><text:span text:style-name="T299">12.4.3</text:span><text:span text:style-name="T300">.</text:span><text:span text:style-name="T301"><text:tab/>delspinigių, priskaičiuotų nuo valstybinio socialinio draudimo įmokų už apdraustuosius asmenis, išieškojimo laiko atidėjimo;</text:span></text:p>
      <text:p text:style-name="P302"><text:span text:style-name="T303">12.4.4</text:span><text:span text:style-name="T304">.</text:span><text:span text:style-name="T305"><text:tab/>atleidimo nuo baudų mokėjimo;</text:span></text:p>
      <text:p text:style-name="P306"><text:span text:style-name="T307">12.4.5</text:span><text:span text:style-name="T308">.</text:span><text:span text:style-name="T309"><text:tab/>baudų</text:span><text:span text:style-name="T310"><text:s/>(išskyrus baudas, skiriamas vadovaujantis Lietuvos Respublikos administracinių nusižengimų kodeksu) išieškojimo iki vienų metų atidėjimo.</text:span></text:p>
      <text:p text:style-name="P311"><text:span text:style-name="T312">12.5</text:span><text:span text:style-name="T313">.</text:span><text:span text:style-name="T314"><text:tab/>gavus Fondo valdybos sprendimą, sudaro su draudėjais sutartis dėl valstybinio socialinio draudimo įmokų į</text:span><text:span text:style-name="T315">siskolinimo, viršijančio 30 tūkst. eurų,<text:s/></text:span><text:span text:style-name="T316">baudų, viršijančių 30 tūkst. eurų,<text:s/></text:span><text:span text:style-name="T317">sumokėjimo atidėjimo ar delspinigių, viršijančių 30 tūkst. eurų, <text:s/>išieškojimo laiko atidėjimo;</text:span></text:p>
      <text:p text:style-name="P318"><text:span text:style-name="T319">12.6</text:span><text:span text:style-name="T320">.<text:s/></text:span><text:span text:style-name="T321">teikia informaciją Fondo valdybai dėl valstybinio socialinio draudimo įmokų</text:span><text:span text:style-name="T322">, delspinigių, palūkanų ir baudų, kurių išieškojimas neįmanomas, pripažinimo beviltiškomis bei skolų, pasibaigus prievolei išregistravus įmonę po bankroto ar priverstinai, Fondams nurašymo, o taip pat valstybinio socialinio draudimo įmokų, delspinigių, pal</text:span><text:span text:style-name="T323">ūkanų ir baudų skolų Fondams nurašymo, mirus skolininkui fiziniam asmeniui.</text:span><text:s/></text:p>
      <text:p text:style-name="P324">Papunkčio pakeitimai:</text:p>
      <text:p text:style-name="P325"><text:span text:style-name="T326">Nr.<text:s/></text:span><text:a xlink:href="https://www.e-tar.lt/portal/legalAct.html?documentId=8d4a6600e57f11e7acd7ea182930b17f" office:target-frame-name="_top" xlink:show="replace"><text:span text:style-name="T327">V-665</text:span></text:a><text:span text:style-name="T328">, 2017-12-20, paskelbta TAR 2017-12-20, i. k.<text:s/></text:span><text:span text:style-name="T329">2017-20544</text:span></text:p>
      <text:p text:style-name="Normal"/>
      <text:p text:style-name="P330"><text:span text:style-name="T331">13</text:span><text:span text:style-name="T332">.</text:span><text:span text:style-name="T333"><text:tab/>Užtikrindamas teisingą valstybinio socialinio draudimo išmokų ir</text:span><text:span text:style-name="T334"><text:s/>kitų išmokų, kurių mokėjimas pavestas Fondo valdybos teritoriniams skyriams,</text:span><text:span text:style-name="T335"><text:s/>skyrimą ir mokėjimą gavėjams, Fondo valdybos teritorinis skyrius:</text:span></text:p>
      <text:p text:style-name="P336"><text:span text:style-name="T337">13.1</text:span><text:span text:style-name="T338">.</text:span><text:span text:style-name="T339"><text:tab/>priima prašymus va</text:span><text:span text:style-name="T340">lstybinio socialinio draudimo išmokoms ir</text:span><text:span text:style-name="T341"><text:s/>kitoms išmokoms, kurių mokėjimas pavestas Fondo valdybos teritoriniams skyriams<text:s/></text:span><text:span text:style-name="T342">gauti</text:span><text:span text:style-name="T343">,</text:span><text:span text:style-name="T344"><text:s/>ir jas skiria Fondo valdybos informacinės sistemos pagalba;<text:s/></text:span></text:p>
      <text:p text:style-name="P345"><text:span text:style-name="T346">13.2</text:span><text:span text:style-name="T347">.</text:span><text:span text:style-name="T348"><text:tab/>įformina ir saugo valstybinio socialinio draudimo išmokų</text:span><text:span text:style-name="T349"><text:s/>ir</text:span><text:span text:style-name="T350"><text:s/>kitų išmokų, kurių mokėjimas pavestas Fondo valdybos teritoriniams skyriams,</text:span><text:span text:style-name="T351"><text:s/>gavėjų bylas, išduoda jiems nustatytos formos pažymėjimus;</text:span></text:p>
      <text:p text:style-name="P352"><text:span text:style-name="T353">13.3</text:span><text:span text:style-name="T354">.</text:span><text:span text:style-name="T355"><text:tab/>moka valstybinio socialinio draudimo išmokas,</text:span><text:span text:style-name="T356"><text:s/>kitas išmokas, kurių mokėjimas pavestas Fondo valdybos terit</text:span><text:span text:style-name="T357">oriniams skyriams,</text:span><text:span text:style-name="T358"><text:s/>ir tvarko jų apskaitą;</text:span></text:p>
      <text:p text:style-name="P359"><text:span text:style-name="T360">13.4</text:span><text:span text:style-name="T361">.</text:span><text:span text:style-name="T362"><text:tab/>Fondo valdybos direktoriaus nustatyta tvarka kaupia Fondo valdybos informacinėje sistemoje duomenis apie nesukakusių senatvės pensijos amžiaus asmenų įgytą valstybinio socialinio draudimo ir jam prilygina</text:span><text:span text:style-name="T363">mą stažą ir turėtas draudžiamąsias ir joms prilyginamas pajamas;</text:span></text:p>
      <text:p text:style-name="P364"><text:span text:style-name="T365">13.5</text:span><text:span text:style-name="T366">.</text:span><text:span text:style-name="T367"><text:tab/>pagal susitarimą su savivaldybių institucijomis moka socialinio pobūdžio išmokas iš savivaldybių biudžetų;</text:span></text:p>
      <text:p text:style-name="P368"><text:span text:style-name="T369">13.6</text:span><text:span text:style-name="T370">.</text:span><text:span text:style-name="T371"><text:tab/>išieško permokėtas valstybinio socialinio draudimo išmokų ir</text:span><text:span text:style-name="T372"><text:s/>kit</text:span><text:span text:style-name="T373">ų išmokų, kurių mokėjimas pavestas Fondo valdybos teritoriniams skyriams,</text:span><text:span text:style-name="T374"><text:s/>sumas;<text:s/></text:span></text:p>
      <text:p text:style-name="P375"><text:span text:style-name="T376">13.7</text:span><text:span text:style-name="T377">.</text:span><text:span text:style-name="T378"><text:tab/>kontroliuoja nedarbingumo pažymėjimų, profesinės reabilitacijos pažymėjimų bei nėštumo ir gimdymo atostogų pažymėjimų išdavimo ir tęsimo teisėtumą bei pagrįstumą (l</text:span><text:span text:style-name="T379">aikinojo nedarbingumo nustatymo teisėtumą ir pagrįstumą);</text:span></text:p>
      <text:p text:style-name="P380"><text:span text:style-name="T381">13.8</text:span><text:span text:style-name="T382">.</text:span><text:span text:style-name="T383"><text:tab/>tikrina ir Vyriausybės ar jos įgaliotos institucijos nustatyta tvarka ginčija darbingumo lygio (darbingumo netekimo), jo priežasties, atsiradimo laiko ir termino nustatymo pagrįstumą ir te</text:span><text:span text:style-name="T384">isingumą;<text:s/></text:span></text:p>
      <text:p text:style-name="P385"><text:span text:style-name="T386">13.9</text:span><text:span text:style-name="T387">.</text:span><text:span text:style-name="T388"><text:tab/>dalyvauja nelaimingų atsitikimų darbe ir profesinių ligų tyrime, pripažįsta nelaimingus atsitikimus darbe ir profesines ligas draudžiamaisiais arba nedraudžiamaisiais įvykiais, ginčija profesinės ligos nustatymą;</text:span></text:p>
      <text:p text:style-name="P389"><text:span text:style-name="T390">13.10</text:span><text:span text:style-name="T391">.</text:span><text:span text:style-name="T392"><text:tab/>pripažįsta<text:s/></text:span><text:span text:style-name="T393">nelaimingus atsitikimus tarnyboje draudžiamaisiais arba nedraudžiamaisiais įvykiais, vertina draudžiamojo įvykio padarinius ir apskaičiuoja draudimo sumas asmenims, valstybės lėšomis apdraustiems nelaimingų atsitikimų, susijusių su tarnyba, draudimu;<text:s/></text:span></text:p>
      <text:p text:style-name="P394"><text:span text:style-name="T395">13.11</text:span><text:span text:style-name="T396">.</text:span><text:span text:style-name="T397"><text:tab/>priverstine tvarka išieško iš draudėjų lėšas, dėl jų kaltės išmokėtas iš Fondo pažeidžiant nustatytą tvarką;<text:s/></text:span></text:p>
      <text:p text:style-name="P398"><text:span text:style-name="T399">13.12</text:span><text:span text:style-name="T400">.</text:span><text:span text:style-name="T401"><text:tab/>išieško iš sveikatos priežiūros įstaigų dėl jų kaltės Fondo biudžetui padarytą žalą;</text:span></text:p>
      <text:p text:style-name="P402"><text:span text:style-name="T403">13.13</text:span><text:span text:style-name="T404">.</text:span><text:span text:style-name="T405"><text:tab/>išieško išmokas, išmokėtas<text:s/></text:span><text:span text:style-name="T406">sveikatos sužalojimo ar gyvybės atėmimo atvejais, atgręžtinio reikalavimo teise;</text:span></text:p>
      <text:p text:style-name="P407"><text:span text:style-name="T408">13.14</text:span><text:span text:style-name="T409">. Europos Tarybos reglamentuose dėl socialinės apsaugos sistemų taikymo pagal darbo sutartį dirbantiems asmenims, savarankiškai dirbantiems asmenims ir jų šeimų naria</text:span><text:span text:style-name="T410">ms, persikeliantiems Bendrijoje, nustatytais atvejais pildo šių reglamentų taikymui reikalingus pažymėjimus, pažymas, pranešimus, prašymus ir kitus dokumentus, susijusius su asmens laikinuoju nedarbingumu ir motinyste bei nedarbo socialinio draudimo išmokų</text:span><text:span text:style-name="T411"><text:s/>skyrimu, eksportu, kompensavimu ir konsultuoja šiais klausimais.<text:s/></text:span><text:span text:style-name="T412">Teikia Fondo valdybai statistinius duomenis apie išduotus ir gautus dokumentus nedarbo socialinio draudimo išmokų ir stažo klausimais bei apie išmokėtas nedarbo socialinio draudimo išmokas p</text:span><text:span text:style-name="T413">agal valstybes nares.</text:span><text:s/></text:p>
      <text:p text:style-name="P414">Papunkčio pakeitimai:</text:p>
      <text:p text:style-name="P415"><text:span text:style-name="T416">Nr.<text:s/></text:span><text:a xlink:href="https://www.e-tar.lt/portal/legalAct.html?documentId=8d4a6600e57f11e7acd7ea182930b17f" office:target-frame-name="_top" xlink:show="replace"><text:span text:style-name="T417">V-665</text:span></text:a><text:span text:style-name="T418">, 2017-12-20, paskelbta TAR 2017-12-20, i. k. 2017-20544</text:span></text:p>
      <text:p text:style-name="Normal"/>
      <text:p text:style-name="P419"><text:span text:style-name="T420">14</text:span><text:span text:style-name="T421">.</text:span><text:span text:style-name="T422"><text:tab/>Užtikrindamas finansų apskaitą, Fond</text:span><text:span text:style-name="T423">o valdybos teritorinis skyrius:</text:span></text:p>
      <text:p text:style-name="P424"><text:span text:style-name="T425">14.1</text:span><text:span text:style-name="T426">.</text:span><text:span text:style-name="T427"><text:tab/>rengia ir teikia Fondo valdybai Fondo valdybos teritorinio skyriaus ateinančių metų veiklos sąnaudų sąmatos projektą;<text:s/></text:span></text:p>
      <text:p text:style-name="P428"><text:span text:style-name="T429">14.2</text:span><text:span text:style-name="T430">.</text:span><text:span text:style-name="T431"><text:tab/>Fondo valdybos nustatyta tvarka apskaito Fondo biudžeto pajamas ir įplaukas pagal jų rū</text:span><text:span text:style-name="T432">šis ir šaltinius;<text:s/></text:span></text:p>
      <text:p text:style-name="P433"><text:span text:style-name="T434">14.3</text:span><text:span text:style-name="T435">.</text:span><text:span text:style-name="T436"><text:tab/>Fondo valdybos nustatyta tvarka apskaito Fondo biudžeto sąnaudas ir išlaidas pagal jų rūšis;<text:s/></text:span></text:p>
      <text:p text:style-name="P437"><text:span text:style-name="T438">14.4</text:span><text:span text:style-name="T439">.</text:span><text:span text:style-name="T440"><text:tab/>apskaito iš valstybės biudžeto gaunamas lėšas ir jų panaudojimą;<text:s/></text:span></text:p>
      <text:p text:style-name="P441"><text:span text:style-name="T442">14.5</text:span><text:span text:style-name="T443">.</text:span><text:span text:style-name="T444"><text:tab/>sudaro ir pateikia Fondo valdybai Fondo valdybo</text:span><text:span text:style-name="T445">s teritorinio skyriaus veiklos sąnaudų sąmatų vykdymo ir finansinių ataskaitų rinkinius, Fondo biudžeto vykdymo ir Fondo finansinių ataskaitų rinkinius bei kitas ataskaitas;</text:span></text:p>
      <text:p text:style-name="P446"><text:span text:style-name="T447">14.6</text:span><text:span text:style-name="T448">.</text:span><text:span text:style-name="T449"><text:tab/>patikėjimo teise valdo, naudoja į Fondo valdybos teritorinio skyriaus ap</text:span><text:span text:style-name="T450">skaitą įtrauktą turtą ir juo disponuoja.</text:span></text:p>
      <text:p text:style-name="P451"><text:span text:style-name="T452">15</text:span><text:span text:style-name="T453">.</text:span><text:span text:style-name="T454"><text:tab/>Fondo valdybos teritorinis skyrius taip pat atlieka šias funkcijas:</text:span></text:p>
      <text:p text:style-name="P455"><text:span text:style-name="T456">15.1</text:span><text:span text:style-name="T457">.</text:span><text:span text:style-name="T458"><text:tab/>užtikrina kokybišką klientų aptarnavimą;</text:span></text:p>
      <text:p text:style-name="P459"><text:span text:style-name="T460">15.2</text:span><text:span text:style-name="T461">.</text:span><text:span text:style-name="T462"><text:tab/></text:span><text:span text:style-name="T463">nagrinėja prašymus, pareiškimus ir skundus valstybinio socialinio draudimo klausimais, padeda pareiškėjams gauti valstybinio socialinio draudimo išmokai ar<text:s/></text:span><text:span text:style-name="T464">kitai išmokai, kurios mokėjimas pavestas Fondo valdybos teritoriniams skyriams,</text:span><text:span text:style-name="T465"><text:s/>skirti reikalingus d</text:span><text:span text:style-name="T466">okumentus, jeigu pats pareiškėjas dėl svarbių priežasčių neturi galimybės pateikti reikalingų dokumentų;</text:span></text:p>
      <text:p text:style-name="P467"><text:span text:style-name="T468">15.3</text:span><text:span text:style-name="T469">.</text:span><text:span text:style-name="T470"><text:tab/></text:span><text:span text:style-name="T471">konsultuoja draudėjus, apdraustuosius, išmokų gavėjus ir kitus besikreipiančius asmenis pagal Fondo valdybos teritorinio skyriaus kompetenciją;<text:s/></text:span></text:p>
      <text:p text:style-name="P472"><text:span text:style-name="T473">15.4</text:span><text:span text:style-name="T474">.</text:span><text:span text:style-name="T475"><text:tab/>analizuoja valstybinio socialinio draudimo rodiklius ir įgyvendina priemones šiems rodikliams pagerin</text:span><text:span text:style-name="T476">ti, teikia atitinkamus pasiūlymus Fondo valdybai;</text:span></text:p>
      <text:p text:style-name="P477"><text:span text:style-name="T478">15.5</text:span><text:span text:style-name="T479">.</text:span><text:span text:style-name="T480"><text:tab/>teikia Fondo valdybai pasiūlymus dėl Fondo valdybos informacinės sistemos ir kitos informacinių technologijų infrastruktūros, reikalingos Fondo valdybos teritorinių skyrių funkcijų vykdymui, tobul</text:span><text:span text:style-name="T481">inimo;</text:span><text:span text:style-name="T482"><text:s/></text:span></text:p>
      <text:p text:style-name="P483"><text:span text:style-name="T484">15.6</text:span><text:span text:style-name="T485">.</text:span><text:span text:style-name="T486"><text:tab/>užtikrina Fondo valdybos informacinės sistemos saugos politiką Fondo valdybos teritoriniame skyriuje;<text:s/></text:span></text:p>
      <text:p text:style-name="P487"><text:span text:style-name="T488">15.7</text:span><text:span text:style-name="T489">.</text:span><text:span text:style-name="T490"><text:tab/>užtikrina efektyvų Fondo valdybos teritorinio skyriaus dokumentų valdymą, apsaugą nuo sugadinimo, praradimo, neteisėto naudoj</text:span><text:span text:style-name="T491">imo, pakeitimo ir naikinimo, tinkamą dokumentų vertės ekspertizę ir tvarkymą, archyvo dokumentų saugojimą ir naudojimą;</text:span></text:p>
      <text:p text:style-name="P492"><text:span text:style-name="T493">15.8</text:span><text:span text:style-name="T494">.</text:span><text:span text:style-name="T495"><text:tab/>planuoja veiklą, vykdo veiklos vertinimą, rizikos ir kokybės valdymą, korupcijos prevenciją;<text:s/></text:span></text:p>
      <text:p text:style-name="P496"><text:span text:style-name="T497">15.9</text:span><text:span text:style-name="T498">.</text:span><text:span text:style-name="T499"><text:tab/>teikia Fondo valdybai<text:s/></text:span><text:span text:style-name="T500">pasiūlymus dėl Valstybinio socialinio draudimo fondo administravimo įstaigų veiklos gerinimo;</text:span><text:span text:style-name="T501"><text:s/></text:span></text:p>
      <text:p text:style-name="P502"><text:span text:style-name="T503">15.10</text:span><text:span text:style-name="T504">.</text:span><text:span text:style-name="T505"><text:tab/>užtikrina Fondo valdybos teritorinio skyriaus personalo valdymą;<text:s/></text:span></text:p>
      <text:p text:style-name="P506"><text:span text:style-name="T507">15.11</text:span><text:span text:style-name="T508">.</text:span><text:span text:style-name="T509"><text:tab/>bendradarbiauja su Lietuvos Respublikos valstybės ir savivaldybių institu</text:span><text:span text:style-name="T510">cijomis ir įstaigomis bei kitomis įstaigomis, organizacijomis, taip pat su atitinkamomis užsienio valstybių institucijomis ir tarptautinėmis organizacijomis pagal Fondo valdybos teritorinio skyriaus kompetenciją;</text:span></text:p>
      <text:p text:style-name="P511"><text:span text:style-name="T512">15.12</text:span><text:span text:style-name="T513">.</text:span><text:span text:style-name="T514"><text:tab/>vykdo kitas įstatymų ir kitų tei</text:span><text:span text:style-name="T515">sės aktų nustatytas funkcijas.<text:s/></text:span></text:p>
      <text:p text:style-name="P516"/>
      <text:p text:style-name="P517"><text:span text:style-name="T518">III</text:span><text:span text:style-name="T519"><text:s/>SKYRIUS</text:span></text:p>
      <text:p text:style-name="P520"><text:span text:style-name="T521">FONDO VALDYBOS TERITORINIO SKYRIAUS TEISĖS</text:span></text:p>
      <text:p text:style-name="P522"/>
      <text:p text:style-name="P523"><text:span text:style-name="T524">16</text:span><text:span text:style-name="T525">.</text:span><text:span text:style-name="T526"><text:tab/>Fondo valdybos teritorinis skyrius, įgyvendindamas jam pavestus veiklos tikslus ir atlikdamas jo kompetencijai priskirtas funkcijas, turi teisę:</text:span></text:p>
      <text:p text:style-name="P527"><text:span text:style-name="T528">16.1</text:span><text:span text:style-name="T529">.</text:span><text:span text:style-name="T530"><text:tab/>tikrinti dokumentus, kuriais grindžiamos jų administruojamos valstybinio socialinio draudimo įmokos ir valstybinio socialinio draudimo išmokos bei išmokos, kurių mokėjimas pavestas Fondo valdybos teritoriniams skyriams;</text:span></text:p>
      <text:p text:style-name="P531"><text:span text:style-name="T532">16.2</text:span><text:span text:style-name="T533">.</text:span><text:span text:style-name="T534"><text:tab/>Fondo valdybos pritarimu</text:span><text:span text:style-name="T535"><text:s/>gali perimti draudėjų finansinius reikalavimus;</text:span></text:p>
      <text:p text:style-name="P536"><text:span text:style-name="T537">16.3</text:span><text:span text:style-name="T538">.</text:span><text:span text:style-name="T539"><text:tab/></text:span><text:span text:style-name="T540">įsigyti ar išsinuomoti turtą, reikalingą valstybinio socialinio draudimo funkcijoms atlikti, taip pat perduoti panaudai ar nuomoti valdomą turtą, kuris nereikalingas valstybinio socialinio draudimo funkcijoms atlikti;<text:s/></text:span></text:p>
      <text:p text:style-name="P541"><text:span text:style-name="T542">16.4</text:span><text:span text:style-name="T543">.</text:span><text:span text:style-name="T544"><text:tab/>sudaryti sutartis su juridi</text:span><text:span text:style-name="T545">niais ir fiziniais asmenimis;<text:s/></text:span></text:p>
      <text:p text:style-name="P546"><text:span text:style-name="T547">16.5</text:span><text:span text:style-name="T548">.</text:span><text:span text:style-name="T549"><text:tab/>vykdydamas savo funkcijas, gauti reikalingą informaciją ir duomenis.</text:span></text:p>
      <text:p text:style-name="P550"/>
      <text:p text:style-name="P551"><text:span text:style-name="T552">IV</text:span><text:span text:style-name="T553"><text:s/>SKYRIUS</text:span></text:p>
      <text:p text:style-name="P554"><text:span text:style-name="T555">FONDO VALDYBOS TERITORINIO SKYRIAUS VEIKLOS ORGANIZAVIMAS<text:s/></text:span></text:p>
      <text:p text:style-name="P556"/>
      <text:p text:style-name="P557"><text:span text:style-name="T558">17</text:span><text:span text:style-name="T559">.</text:span><text:span text:style-name="T560"><text:tab/>Fondo valdybos teritorinio skyriaus veikla organizuojama i</text:span><text:span text:style-name="T561">r vykdoma vadovaujantis teisės aktais ir Fondo valdybos direktoriaus patvirtintu metiniu veiklos planu, skelbiamu Fondo valdybos interneto svetainėje.</text:span></text:p>
      <text:p text:style-name="P562"><text:span text:style-name="T563">18</text:span><text:span text:style-name="T564">.</text:span><text:span text:style-name="T565"><text:tab/>Fondo valdybos teritorinio skyriaus administracijos struktūrą sudaro: direktorius, direktoriaus p</text:span><text:span text:style-name="T566">avaduotojai ir administracijos padaliniai. Direktorius, jo pavaduotojai, valstybės tarnautojai ir darbuotojai</text:span><text:span text:style-name="T567">,</text:span><text:span text:style-name="T568"><text:s/>dirbantys pagal darbo sutartis</text:span><text:span text:style-name="T569"><text:s/>ir gaunantys darbo užmokestį iš valstybės biudžeto ir valstybės pinigų fondų</text:span><text:span text:style-name="T570"><text:s/>(toliau kartu – valstybės tarnautojai</text:span><text:span text:style-name="T571"><text:s/>ir darbuotojai),</text:span><text:span text:style-name="T572"><text:s/></text:span><text:span text:style-name="T573">turi pareigas, atsakomybę ir teises, nustatytas Lietuvos Respublikos įstatymuose, kituose teisės aktuose, pareigybių aprašymuose. Administracijos padalinių funkcijos ir teisės nustatomos jų nuostatuose.<text:s/></text:span></text:p>
      <text:p text:style-name="P574"><text:span text:style-name="T575">19</text:span><text:span text:style-name="T576">.</text:span><text:span text:style-name="T577"><text:tab/>Fondo valdybos teritorinio</text:span><text:span text:style-name="T578"><text:s/>skyriaus organizacinę valdymo struktūrą tvirtina direktorius, vadovaudamasis Fondo valdybos direktoriaus patvirtinta tipine organizacine valdymo struktūra.</text:span></text:p>
      <text:p text:style-name="P579"><text:span text:style-name="T580">20</text:span><text:span text:style-name="T581">.</text:span><text:span text:style-name="T582"><text:tab/>Fondo valdybos teritorinio skyriaus administracijos padalinių veikla organizuojama ir vykdo</text:span><text:span text:style-name="T583">ma vadovaujantis administracijos padalinių nuostatais, vidaus tvarkos taisyklėmis, Fondo valdybos teritorinių skyrių valstybės tarnautojų ir darbuotojų pareigybių aprašymais.<text:s/></text:span></text:p>
      <text:p text:style-name="P584"><text:span text:style-name="T585">21</text:span><text:span text:style-name="T586">.</text:span><text:span text:style-name="T587"><text:tab/>Fondo valdybos teritoriniam skyriui vadovauja direktorius, kurį skiria į</text:span><text:span text:style-name="T588"><text:s/>pareigas ir atleidžia iš jų Fondo valdybos direktorius, Lietuvos Respublikos valstybės tarnybos įstatymo nustatyta tvarka. Direktorius yra tiesiogiai pavaldus<text:s/></text:span><text:span text:style-name="T589">ir atskaitingas<text:s/></text:span><text:span text:style-name="T590">Fondo valdybos direktoriui.<text:s/></text:span></text:p>
      <text:p text:style-name="P591"><text:span text:style-name="T592">22</text:span><text:span text:style-name="T593">.</text:span><text:span text:style-name="T594"><text:tab/>Fondo valdybos teritorinio skyriaus direkto</text:span><text:span text:style-name="T595">rius:</text:span></text:p>
      <text:p text:style-name="P596"><text:span text:style-name="T597">22.1</text:span><text:span text:style-name="T598">.</text:span><text:span text:style-name="T599"><text:tab/>organizuoja Fondo valdybos teritorinio skyriaus darbą, kad būtų įgyvendinti Fondo valdybos teritorinio skyriaus veiklos tikslai ir atliekamos nustatytos funkcijos;</text:span></text:p>
      <text:p text:style-name="P600"><text:span text:style-name="T601">22.2</text:span><text:span text:style-name="T602">.</text:span><text:span text:style-name="T603"><text:tab/>užtikrina, kad Fondo valdybos teritorinio skyriaus veikloje būtų lai</text:span><text:span text:style-name="T604">komasi įstatymų, Lietuvos Respublikos tarptautinių sutarčių, kitų teisės aktų ir šių nuostatų;</text:span></text:p>
      <text:p text:style-name="P605"><text:span text:style-name="T606">22.3</text:span><text:span text:style-name="T607">.</text:span><text:span text:style-name="T608"><text:tab/>skiria į pareigas ir atleidžia iš jų Fondo valdybos teritorinio skyriaus valstybės tarnautojus ir darbuotojus, juos</text:span><text:span text:style-name="T609"><text:s/>skatina ir skiria jiems tarnybines<text:s/></text:span><text:span text:style-name="T610">nuobaudas ar drausmines nuobaudas, priedus, priemokas ir (ar) kitas išmokas;</text:span></text:p>
      <text:p text:style-name="P611"><text:span text:style-name="T612">22.4</text:span><text:span text:style-name="T613">.</text:span><text:span text:style-name="T614"><text:tab/>užtikrina Fondo valdybos teritorinio skyriaus metinio veiklos plano projekto parengimą ir pateikimą Fondo valdybos direktoriui jį tvirtinti;</text:span></text:p>
      <text:p text:style-name="P615"><text:span text:style-name="T616">22.5</text:span><text:span text:style-name="T617">.</text:span><text:span text:style-name="T618"><text:tab/>vykdo kitas direkt</text:span><text:span text:style-name="T619">oriaus pareigybės aprašyme, Lietuvos Respublikos biudžetinių įstaigų įstatymo ir kituose teisės aktuose nustatytas funkcijas (pareigas).</text:span></text:p>
      <text:p text:style-name="P620"><text:span text:style-name="T621">23</text:span><text:span text:style-name="T622">.</text:span><text:span text:style-name="T623"><text:tab/></text:span><text:span text:style-name="T624">Fondo valdybos teritorinio skyriaus direktorius gali turėti pavaduotoją (-us), kurį (-iuos) į pareigas priima ir atleidžia iš jų Fondo valdybos teritorinio skyriaus direktorius Lietuvos Respublikos valstybės tarnybos įstatymo nustatyta tvarka. Fondo valdyb</text:span><text:span text:style-name="T625">os teritorinio skyriaus direktoriaus pavaduotojai tiesiogiai pavaldūs ir atskaitingi Fondo valdybos teritorinio skyriaus direktoriui.<text:s/></text:span></text:p>
      <text:p text:style-name="P626"><text:span text:style-name="T627">24</text:span><text:span text:style-name="T628">.</text:span><text:span text:style-name="T629"><text:tab/>Fondo valdybos teritorinio skyriaus direktoriaus pavaduotojas (-ai):</text:span></text:p>
      <text:p text:style-name="P630"><text:span text:style-name="T631">24.1</text:span><text:span text:style-name="T632">.</text:span><text:span text:style-name="T633"><text:tab/>koordinuoja ir kontroliuoja nustatyt</text:span><text:span text:style-name="T634">oms administravimo sritims pavestų veiklos tikslų įgyvendinimą ir funkcijų atlikimą;</text:span></text:p>
      <text:p text:style-name="P635"><text:span text:style-name="T636">24.2</text:span><text:span text:style-name="T637">.</text:span><text:span text:style-name="T638"><text:tab/>padeda Fondo valdybos teritorinio skyriaus direktoriui įgyvendinti Fondo valdybos teritorinio skyriaus veiklos tikslus;</text:span></text:p>
      <text:p text:style-name="P639"><text:span text:style-name="T640">24.3</text:span><text:span text:style-name="T641">.</text:span><text:span text:style-name="T642"><text:tab/>vykdo kitas direktoriaus pavadu</text:span><text:span text:style-name="T643">otojo pareigybės aprašyme ir kituose teisės aktuose nustatytas funkcijas.</text:span></text:p>
      <text:p text:style-name="P644"><text:span text:style-name="T645">25</text:span><text:span text:style-name="T646">.</text:span><text:span text:style-name="T647"><text:tab/>Laikinas Fondo valdybos teritorinio skyriaus direktoriaus pavadavimas:</text:span></text:p>
      <text:p text:style-name="P648"><text:span text:style-name="T649">25.1</text:span><text:span text:style-name="T650">.</text:span><text:span text:style-name="T651"><text:tab/>laikinai nesant direktoriaus (ligos, komandiruotės ir kitais atvejais), jo funkcijas laikinai</text:span><text:span text:style-name="T652"><text:s/>vykdo (jį pavaduoja) vienas iš direktoriaus pavaduotojų, o jų nesant – Fondo valdybos direktoriaus paskirtas asmuo;</text:span></text:p>
      <text:p text:style-name="P653"><text:span text:style-name="T654">25.2</text:span><text:span text:style-name="T655">.</text:span><text:span text:style-name="T656"><text:tab/>direktoriaus funkcijas laikinai vykdantis asmuo turi vykdyti visas direktoriaus funkcijas;</text:span></text:p>
      <text:p text:style-name="P657"><text:span text:style-name="T658">25.3</text:span><text:span text:style-name="T659">.</text:span><text:span text:style-name="T660"><text:tab/>asmuo, kuriam pavesta laikin</text:span><text:span text:style-name="T661">ai vykdyti direktoriaus funkcijas, be Fondo valdybos direktoriaus sutikimo šių įgaliojimų negali perduoti kitam asmeniui.</text:span></text:p>
      <text:p text:style-name="P662"><text:span text:style-name="T663">26</text:span><text:span text:style-name="T664">.</text:span><text:span text:style-name="T665"><text:tab/>Administracijos padalinių vadovai yra tiesiogiai pavaldūs direktoriui arba direktoriaus pavaduotojams pagal administravimo s</text:span><text:span text:style-name="T666">ritį, arba aukštesniam pagal pavaldumą administracijos padalinio vadovui. Administracijos padalinio vadovas atsako už padalinio uždavinių ir funkcijų įgyvendinimą, padalinio darbo planavimą, organizavimą, koordinavimą ir kontrolę bei už kitų jam pavestų fu</text:span><text:span text:style-name="T667">nkcijų vykdymą.</text:span></text:p>
      <text:p text:style-name="P668"><text:span text:style-name="T669">27</text:span><text:span text:style-name="T670">.</text:span><text:span text:style-name="T671"><text:tab/>Fondo valdybos teritorinio skyriaus veiklos tikslams įgyvendinti, projektams valdyti, atitinkamų sričių veiklai organizuoti, koordinuoti ir kontroliuoti Fondo valdybos teritorinio skyriaus direktoriaus įsakymu gali būti sudaromos ko</text:span><text:span text:style-name="T672">misijos, darbo grupės, paskiriami koordinatoriai, kuratoriai.</text:span></text:p>
      <text:p text:style-name="Normal"/>
      <text:p text:style-name="P673"><text:span text:style-name="T674">V</text:span><text:span text:style-name="T675"><text:s/>SKYRIUS</text:span></text:p>
      <text:p text:style-name="P676"><text:span text:style-name="T677">FONDO VALDYBOS TERITORINIO SKYRIAUS VIDAUS ADMINISTRAVIMO KONTROLĖ</text:span></text:p>
      <text:p text:style-name="P678"/>
      <text:p text:style-name="P679"><text:span text:style-name="T680">28</text:span><text:span text:style-name="T681">.</text:span><text:span text:style-name="T682"><text:tab/>Fondo valdybos teritorinio skyriaus vidaus auditą atlieka Socialinės apsaugos ir darbo ministerijos C</text:span><text:span text:style-name="T683">entralizuotas vidaus audito skyrius.</text:span></text:p>
      <text:p text:style-name="P684"><text:span text:style-name="T685">29</text:span><text:span text:style-name="T686">.</text:span><text:span text:style-name="T687"><text:tab/>Fondo valdybos teritorinio skyriaus valstybinį (finansinį (teisėtumo) ir veiklos) auditą atlieka Lietuvos Respublikos valstybės kontrolė.</text:span><text:span text:style-name="T688"><text:s/></text:span></text:p>
      <text:p text:style-name="P689"><text:span text:style-name="T690">30</text:span><text:span text:style-name="T691">.</text:span><text:span text:style-name="T692"><text:tab/>Fondo valdybos teritorinio skyriaus<text:s/></text:span><text:span text:style-name="T693">finansų kontrolė atliekama<text:s/></text:span><text:span text:style-name="T694">Fondo valdybos direktoriaus nustatyta tvarka.</text:span></text:p>
      <text:p text:style-name="P695"><text:span text:style-name="T696">31</text:span><text:span text:style-name="T697">.</text:span><text:span text:style-name="T698"><text:tab/></text:span><text:span text:style-name="T699">Fondo valdybos teritorinio skyriaus metinio veiklos plano įgyvendinimo kontrolę atlieka Fondo valdybos teritorinio skyriaus direktorius.</text:span></text:p>
      <text:p text:style-name="P700"/>
      <text:p text:style-name="P701"><text:span text:style-name="T702">VI</text:span><text:span text:style-name="T703"><text:s/>SKYRIUS</text:span></text:p>
      <text:p text:style-name="P704"><text:span text:style-name="T705">BAIGIAMOSIOS NUOSTATOS</text:span></text:p>
      <text:p text:style-name="P706"/>
      <text:p text:style-name="P707"><text:span text:style-name="T708">32</text:span><text:span text:style-name="T709">.</text:span><text:span text:style-name="T710"><text:tab/>Fondo valdybos<text:s/></text:span><text:span text:style-name="T711">teritorinis skyrius gali būti reorganizuojamas, pertvarkomas ir likviduojamas Lietuvos Respublikos civilinio kodekso ir Lietuvos Respublikos biudžetinių įstaigų įstatymo nustatyta tvarka.</text:span></text:p>
      <text:p text:style-name="P712"/>
      <text:p text:style-name="P713"><text:span text:style-name="T714">_________________________</text:span></text:p>
      <text:p text:style-name="P715"/>
      <text:soft-page-break/>
      <text:p text:style-name="P716">PATVIRTINTA</text:p>
      <text:p text:style-name="P717">Valstybinio socialinio draudimo fondo<text:s/></text:p>
      <text:p text:style-name="P718">valdybos prie Socialinės apsaugos ir darbo<text:s/></text:p>
      <text:p text:style-name="P719">ministerijos direktoriaus<text:s/></text:p>
      <text:p text:style-name="P720">2017 m. <text:s/>kovo 2 d. įsakymu Nr. V-104</text:p>
      <text:p text:style-name="P721"/>
      <text:p text:style-name="P722"/>
      <text:p text:style-name="P723"><text:span text:style-name="T724">VALSTYBINIO SOCIALINIO DRAUDIMO FONDO VALDYBOS VILNIAUS SKYRIAUS NUOSTATAI</text:span></text:p>
      <text:p text:style-name="P725"/>
      <text:p text:style-name="P726"><text:span text:style-name="T727">I</text:span><text:span text:style-name="T728"><text:s/>SKYRIUS</text:span></text:p>
      <text:p text:style-name="P729"><text:span text:style-name="T730">BENDROSIOS NUOSTATOS</text:span></text:p>
      <text:p text:style-name="P731"/>
      <text:p text:style-name="P732"><text:span text:style-name="T733">1</text:span><text:span text:style-name="T734">.</text:span><text:span text:style-name="T735"><text:tab/>Valstyb</text:span><text:span text:style-name="T736">inio socialinio draudimo fondo valdybos Vilniaus skyrius (toliau – Fondo valdybos teritorinis skyrius) yra Valstybinio socialinio draudimo fondo valdybos prie Socialinės apsaugos ir darbo ministerijos (toliau – Fondo valdyba) įsteigta viešojo administravim</text:span><text:span text:style-name="T737">o įstaiga, vykdanti valstybinį socialinį draudimą.<text:s/></text:span></text:p>
      <text:p text:style-name="P738"><text:span text:style-name="T739">2</text:span><text:span text:style-name="T740">.</text:span><text:span text:style-name="T741"><text:tab/>Fondo valdybos teritorinis skyrius savo veikloje vadovaujasi Lietuvos Respublikos Konstitucija, Lietuvos Respublikos tarptautinėmis sutartimis, Europos Sąjungos teisės aktais, Lietuvos Respublikos<text:s/></text:span><text:span text:style-name="T742">civiliniu kodeksu, Lietuvos Respublikos biudžetinių įstaigų įstatymu <text:s/>Lietuvos Respublikos valstybinio socialinio draudimo įstatymu, kitais Lietuvos Respublikos Seimo priimtais įstatymais ir teisės aktais, Lietuvos Respublikos Vyriausybės (toliau – Vyriaus</text:span><text:span text:style-name="T743">ybė) nutarimais, Ministro Pirmininko potvarkiais, Lietuvos Respublikos socialinės apsaugos ir darbo ministro (toliau – socialinės apsaugos ir darbo ministras) įsakymais, Valstybinio socialinio draudimo fondo tarybos (toliau – Fondo taryba) nutarimais, Fond</text:span><text:span text:style-name="T744">o valdybos direktoriaus įsakymais, kitais socialinį draudimą ir biudžetinių įstaigų veiklą reglamentuojančiais teisės aktais ir Fondo valdybos teritorinio skyriaus nuostatais.</text:span></text:p>
      <text:p text:style-name="P745"><text:span text:style-name="T746">3</text:span><text:span text:style-name="T747">.</text:span><text:span text:style-name="T748"><text:tab/>Fondo valdybos teritorinis skyrius yra viešasis juridinis asmuo, turintis</text:span><text:span text:style-name="T749"><text:s/>antspaudą su savo pavadinimu ir Lietuvos valstybės herbu bei kitus antspaudus, sąskaitas Lietuvos Respublikoje registruotose kredito įstaigose ir sudarantis Fondo valdybos teritorinio skyriaus finansinių ir biudžeto vykdymo ataskaitų rinkinius. Fondo vald</text:span><text:span text:style-name="T750">ybos teritorinio skyriaus buveinės adresas – Laisvės pr. 28, LT-04540 Vilnius, Lietuvos Respublika.</text:span></text:p>
      <text:p text:style-name="P751"><text:span text:style-name="T752">4</text:span><text:span text:style-name="T753">.</text:span><text:span text:style-name="T754"><text:tab/>Fondo valdybos teritorinis skyrius yra valstybės biudžetinė įstaiga, išlaikoma iš Valstybinio socialinio draudimo fondo (toliau – Fondas) lėšų. Fondo</text:span><text:span text:style-name="T755"><text:s/>valdybos teritorinio skyriaus finansavimo šaltiniai taip pat gali būti valstybės biudžeto tiksliniai asignavimai bei Lietuvos Respublikos ir tarptautinių fondų suteiktos lėšos ir kitos teisėtai gautos lėšos.</text:span><text:span text:style-name="T756"><text:s/></text:span></text:p>
      <text:p text:style-name="P757"><text:span text:style-name="T758">5</text:span><text:span text:style-name="T759">.</text:span><text:span text:style-name="T760"><text:tab/>Fondo valdybos teritorinio skyriaus sav</text:span><text:span text:style-name="T761">ininkė yra valstybė. Fondo valdybos teritorinio skyriaus savininko teises ir pareigas įgyvendina Fondo valdyba. Fondo valdybos kompetenciją įgyvendinant Fondo valdybos teritorinio skyriaus savininko teises ir pareigas nustato Lietuvos Respublikos valstybin</text:span><text:span text:style-name="T762">io socialinio draudimo įstatymas, Lietuvos Respublikos biudžetinių įstaigų įstatymas ir kiti Fondo valdybos bei biudžetinių įstaigų veiklą reglamentuojantys Lietuvos Respublikos teisės aktai.<text:s/></text:span></text:p>
      <text:p text:style-name="P763"><text:span text:style-name="T764">6</text:span><text:span text:style-name="T765">.</text:span><text:span text:style-name="T766"><text:tab/>Fondo valdybos teritorinio skyriaus veiklos laikotarpis<text:s/></text:span><text:span text:style-name="T767">neribojamas.</text:span></text:p>
      <text:p text:style-name="P768"><text:span text:style-name="T769">7</text:span><text:span text:style-name="T770">.</text:span><text:span text:style-name="T771"><text:tab/>Fondo valdybos teritorinio skyriaus finansiniai metai yra kalendoriniai metai.</text:span></text:p>
      <text:p text:style-name="P772"><text:span text:style-name="T773">8</text:span><text:span text:style-name="T774">.</text:span><text:span text:style-name="T775"><text:tab/>Fondo valdybos teritorinio skyriaus vieši pranešimai skelbiami visoje Lietuvos Respublikoje platinamame dienraštyje ir Fondo valdybos interneto svetai</text:span><text:span text:style-name="T776">nėje.</text:span></text:p>
      <text:p text:style-name="P777"><text:span text:style-name="T778">9</text:span><text:span text:style-name="T779">.</text:span><text:span text:style-name="T780"><text:tab/>Fondo valdybos teritorinio skyriaus nuostatai keičiami Fondo valdybos direktoriaus įsakymu Lietuvos Respublikos civilinio kodekso ir Lietuvos Respublikos biudžetinių įstaigų įstatymo nustatyta tvarka.</text:span><text:span text:style-name="T781"><text:s/></text:span></text:p>
      <text:p text:style-name="P782"/>
      <text:p text:style-name="P783"><text:span text:style-name="T784">II</text:span><text:span text:style-name="T785"><text:s/>SKYRIUS</text:span></text:p>
      <text:p text:style-name="P786"><text:span text:style-name="T787">FONDO VALDYBOS<text:s/></text:span><text:span text:style-name="T788">TERITORINIO SKYRIAUS VEIKLOS TIKSLAI IR FUNKCIJOS</text:span></text:p>
      <text:p text:style-name="P789"/>
      <text:p text:style-name="P790"><text:span text:style-name="T791">10</text:span><text:span text:style-name="T792">.</text:span><text:span text:style-name="T793"><text:tab/>Fondo valdybos teritorinio skyriaus veiklos tikslai yra:</text:span></text:p>
      <text:p text:style-name="P794"><text:span text:style-name="T795">10.1</text:span><text:span text:style-name="T796">.</text:span><text:span text:style-name="T797"><text:tab/>užtikrinti teisingą duomenų apie draudėjus, apdraustuosius asmenis ir išmokų gavėjus tvarkymą;</text:span></text:p>
      <text:p text:style-name="P798"><text:span text:style-name="T799">10.2</text:span><text:span text:style-name="T800">. užtikrinti priskaičiuotų va</text:span><text:span text:style-name="T801">lstybinio socialinio draudimo įmokų, privalomojo sveikatos draudimo įmokų, Garantinio fondo įmokų ir Ilgalaikio darbo išmokų fondo įmokų (toliau – valstybinio socialinio draudimo įmokos), delspinigių, palūkanų ir baudų surinkimą ir išieškojimą į Valstybinį</text:span><text:span text:style-name="T802"><text:s/>socialinio draudimo fondą, Privalomojo sveikatos draudimo fondą, Garantinį fondą ir Ilgalaikio darbo išmokų fondą (toliau - Fondai) laiku;</text:span><text:s/></text:p>
      <text:p text:style-name="P803">Papunkčio pakeitimai:</text:p>
      <text:p text:style-name="P804"><text:span text:style-name="T805">Nr.<text:s/></text:span><text:a xlink:href="https://www.e-tar.lt/portal/legalAct.html?documentId=8d4a6600e57f11e7acd7ea182930b17f" office:target-frame-name="_top" xlink:show="replace"><text:span text:style-name="T806">V-665</text:span></text:a><text:span text:style-name="T807">, 2017-12-20, paskelbta TAR 2017-12-20, i. k. 2017-20544</text:span></text:p>
      <text:p text:style-name="Normal"/>
      <text:p text:style-name="P808"><text:span text:style-name="T809">10.3</text:span><text:span text:style-name="T810">.</text:span><text:span text:style-name="T811"><text:tab/>užtikrinti teisingą valstybinio socialinio draudimo išmokų ir</text:span><text:span text:style-name="T812"><text:s/>kitų išmokų, kurių mokėjimas pavestas Fondo valdybos teritoriniams skyriams,</text:span><text:span text:style-name="T813"><text:s/>skyrimą ir mokėjimą gavėjams;</text:span></text:p>
      <text:p text:style-name="P814"><text:span text:style-name="T815">10.</text:span><text:span text:style-name="T816">4</text:span><text:span text:style-name="T817">.</text:span><text:span text:style-name="T818"><text:tab/>užtikrinti finansų apskaitą;</text:span></text:p>
      <text:p text:style-name="P819"><text:span text:style-name="T820">10.5</text:span><text:span text:style-name="T821">.</text:span><text:span text:style-name="T822"><text:tab/></text:span><text:span text:style-name="T823">užtikrinti asmenų, vienu metu dirbančių Lietuvos Respublikoje ir kitoje Europos Sąjungos ar Europos ekonominės erdvės valstybėje narėje, ar Šveicarijos Konfederacijoje ir draudžiamų pagal Lietuvos Respublikos įst</text:span><text:span text:style-name="T824">atymus, valstybinio socialinio draudimo vykdymą.</text:span></text:p>
      <text:p text:style-name="P825"><text:span text:style-name="T826">11</text:span><text:span text:style-name="T827">.</text:span><text:span text:style-name="T828"><text:tab/>Užtikrindamas teisingą duomenų apie draudėjus, apdraustuosius asmenis ir išmokų gavėjus tvarkymą, Fondo valdybos teritorinis skyrius:</text:span></text:p>
      <text:p text:style-name="P829"><text:span text:style-name="T830">11.1</text:span><text:span text:style-name="T831">.</text:span><text:span text:style-name="T832"><text:tab/>suteikia draudėjams draudėjų kodus, parengia ir<text:s/></text:span><text:span text:style-name="T833">išsiunčia pranešimus apie suteiktą draudėjo kodą, išduoda pažymas, tvarko draudėjų apskaitą, įformina ir saugo draudėjų bylas;</text:span></text:p>
      <text:p text:style-name="P834"><text:span text:style-name="T835">11.2</text:span><text:span text:style-name="T836">.</text:span><text:span text:style-name="T837"><text:tab/></text:span><text:span text:style-name="T838">tvarko apdraustųjų asmenų ir valstybinio socialinio draudimo išmokų gavėjų duomenis Lietuvos Respublikos apdraustųjų valstybiniu socialiniu draudimu ir valstybinio socialinio draudimo išmokų gavėjų registre Fondo valdybos informacinės sistemos pagalba, kon</text:span><text:span text:style-name="T839">troliuoja šių duomenų teikimą;<text:s/></text:span></text:p>
      <text:p text:style-name="P840"><text:span text:style-name="T841">11.3</text:span><text:span text:style-name="T842">.</text:span><text:span text:style-name="T843"><text:tab/>nagrinėja prašymus ir priima sprendimus dėl apdraustųjų asmenų duomenų tikslinimo bei tikslina apdraustųjų asmenų duomenis;<text:s/></text:span></text:p>
      <text:p text:style-name="P844"><text:span text:style-name="T845">11.4</text:span><text:span text:style-name="T846">.</text:span><text:span text:style-name="T847"><text:tab/>suteikia asmeniui valstybinio socialinio draudimo numerį;</text:span></text:p>
      <text:p text:style-name="P848"><text:span text:style-name="T849">11.5</text:span><text:span text:style-name="T850">.</text:span><text:span text:style-name="T851"><text:tab/>teikia duom</text:span><text:span text:style-name="T852">enis apie draudėją, apdraustąjį asmenį arba valstybinio socialinio draudimo išmokos ar kitos</text:span><text:span text:style-name="T853"><text:s/>išmokos, kurios mokėjimas pavestas Fondo valdybos teritoriniams skyriams,</text:span><text:span text:style-name="T854"><text:s/>gavėją;</text:span></text:p>
      <text:p text:style-name="P855"><text:span text:style-name="T856">11.6</text:span><text:span text:style-name="T857">.</text:span><text:span text:style-name="T858"><text:tab/>vykdo asmenų, draudžiamų valstybės lėšomis, socialinį draudimą bei tvar</text:span><text:span text:style-name="T859">ko apskaitą;<text:s/></text:span></text:p>
      <text:p text:style-name="P860"><text:span text:style-name="T861">11.7</text:span><text:span text:style-name="T862">.</text:span><text:span text:style-name="T863"><text:tab/>sudaro valstybinio savanoriškojo socialinio draudimo ligos ir motinystės išmokoms sutartis ir tvarko šias sutartis sudariusių asmenų duomenis bei apskaitą.</text:span></text:p>
      <text:p text:style-name="P864"><text:span text:style-name="T865">12</text:span><text:span text:style-name="T866">. Užtikrindamas priskaičiuotų valstybinio socialinio draudimo įmokų,</text:span><text:span text:style-name="T867"><text:s/>delspinigių, palūkanų ir baudų surinkimą ir išieškojimą į Fondus laiku, Fondo valdybos teritorinis skyrius:</text:span><text:s/></text:p>
      <text:p text:style-name="P868">Punkto pakeitimai:</text:p>
      <text:p text:style-name="P869"><text:span text:style-name="T870">Nr.<text:s/></text:span><text:a xlink:href="https://www.e-tar.lt/portal/legalAct.html?documentId=8d4a6600e57f11e7acd7ea182930b17f" office:target-frame-name="_top" xlink:show="replace"><text:span text:style-name="T871">V-665</text:span></text:a><text:span text:style-name="T872">, 2017-12-20, paskel</text:span><text:span text:style-name="T873">bta TAR 2017-12-20, i. k. 2017-20544</text:span></text:p>
      <text:p text:style-name="P874"><text:span text:style-name="T875">12.1</text:span><text:span text:style-name="T876">.</text:span><text:span text:style-name="T877"><text:tab/>kontroliuoja priskaičiuotų valstybinio socialinio draudimo įmokų, delspinigių, palūkanų ir baudų sumokėjimą ir vykdo laiku nesumokėtų valstybinio socialinio draudimo įmokų, delspinigių, palūkanų ir baudų privers</text:span><text:span text:style-name="T878">tinį išieškojimą;</text:span></text:p>
      <text:p text:style-name="P879"><text:span text:style-name="T880">12.2</text:span><text:span text:style-name="T881">.</text:span><text:span text:style-name="T882"><text:tab/>apskaičiuoja delspinigius ir palūkanas;</text:span></text:p>
      <text:p text:style-name="P883"><text:span text:style-name="T884">12.3</text:span><text:span text:style-name="T885">.</text:span><text:span text:style-name="T886"><text:tab/></text:span><text:span text:style-name="T887">atideda baudų (išskyrus baudas, skiriamas vadovaujantis Lietuvos Respublikos<text:s/></text:span><text:span text:style-name="T888">administracinių nusižengimų</text:span><text:span text:style-name="T889"><text:s/>kodeksu), neviršijančių 30 tūkst. eurų, išieškojimą iki vienų metų, socia</text:span><text:span text:style-name="T890">linio draudimo įmokų įsiskolinimo, neviršijančio 30 tūkst. eurų, mokėjimą iki vienų metų ir priskaičiuotų nuo pavėluotai pervestų socialinio draudimo įmokų delspinigių, neviršijančių 30 tūkst. eurų, išieškojimo laiką iki vienų metų, atleidžia nuo delspinig</text:span><text:span text:style-name="T891">ių ir baudų, neviršijančių 30 tūkst. eurų, mokėjimo;</text:span></text:p>
      <text:p text:style-name="P892"><text:span text:style-name="T893">12.4</text:span><text:span text:style-name="T894">.</text:span><text:span text:style-name="T895"><text:tab/>nagrinėja draudėjų pateiktus dokumentus ir teikia medžiagą Fondo valdybai, kai įsiskolinimas viršija 30 tūkst. eurų, dėl:</text:span></text:p>
      <text:p text:style-name="P896"><text:span text:style-name="T897">12.4.1</text:span><text:span text:style-name="T898">.</text:span><text:span text:style-name="T899"><text:tab/>valstybinio socialinio draudimo įmokų už apdraustuosius<text:s/></text:span><text:span text:style-name="T900">asmenis įsiskolinimo sumokėjimo atidėjimo;</text:span></text:p>
      <text:p text:style-name="P901"><text:span text:style-name="T902">12.4.2</text:span><text:span text:style-name="T903">.</text:span><text:span text:style-name="T904"><text:tab/>atleidimo nuo delspinigių mokėjimo;</text:span></text:p>
      <text:p text:style-name="P905"><text:span text:style-name="T906">12.4.3</text:span><text:span text:style-name="T907">.</text:span><text:span text:style-name="T908"><text:tab/>delspinigių, priskaičiuotų nuo valstybinio socialinio draudimo įmokų už apdraustuosius asmenis, išieškojimo laiko atidėjimo;</text:span></text:p>
      <text:p text:style-name="P909"><text:span text:style-name="T910">12.4.4</text:span><text:span text:style-name="T911">.</text:span><text:span text:style-name="T912"><text:tab/>atleidimo nuo ba</text:span><text:span text:style-name="T913">udų mokėjimo;</text:span></text:p>
      <text:p text:style-name="P914"><text:span text:style-name="T915">12.4.5</text:span><text:span text:style-name="T916">.</text:span><text:span text:style-name="T917"><text:tab/>baudų (išskyrus baudas, skiriamas vadovaujantis Lietuvos Respublikos administracinių nusižengimų kodeksu) išieškojimo iki vienų metų atidėjimo.</text:span></text:p>
      <text:p text:style-name="P918"><text:span text:style-name="T919">12.5</text:span><text:span text:style-name="T920">.</text:span><text:span text:style-name="T921"><text:tab/>gavus Fondo valdybos sprendimą, sudaro su draudėjais sutartis dėl valstybi</text:span><text:span text:style-name="T922">nio socialinio draudimo įmokų įsiskolinimo, viršijančio 30 tūkst. eurų,<text:s/></text:span><text:span text:style-name="T923">baudų, viršijančių 30 tūkst. eurų,<text:s/></text:span><text:span text:style-name="T924">sumokėjimo atidėjimo ar delspinigių, viršijančių 30 tūkst. eurų, <text:s/>išieškojimo laiko atidėjimo;</text:span></text:p>
      <text:p text:style-name="P925"><text:span text:style-name="T926">12.6</text:span><text:span text:style-name="T927">.<text:s/></text:span><text:span text:style-name="T928">teikia informaciją Fondo valdybai dėl valsty</text:span><text:span text:style-name="T929">binio socialinio draudimo įmokų, delspinigių, palūkanų ir baudų, kurių išieškojimas neįmanomas, pripažinimo beviltiškomis bei skolų, pasibaigus prievolei išregistravus įmonę po bankroto ar priverstinai, Fondams nurašymo, o taip pat valstybinio socialinio d</text:span><text:span text:style-name="T930">raudimo įmokų, delspinigių, palūkanų ir baudų skolų Fondams nurašymo, mirus skolininkui fiziniam asmeniui.</text:span><text:s/></text:p>
      <text:p text:style-name="P931">Papunkčio pakeitimai:</text:p>
      <text:p text:style-name="P932"><text:span text:style-name="T933">Nr.<text:s/></text:span><text:a xlink:href="https://www.e-tar.lt/portal/legalAct.html?documentId=8d4a6600e57f11e7acd7ea182930b17f" office:target-frame-name="_top" xlink:show="replace"><text:span text:style-name="T934">V-665</text:span></text:a><text:span text:style-name="T935">, 2017-12-20,<text:s/></text:span><text:span text:style-name="T936">paskelbta TAR 2017-12-20, i. k. 2017-20544</text:span></text:p>
      <text:p text:style-name="Normal"/>
      <text:p text:style-name="P937"><text:span text:style-name="T938">13</text:span><text:span text:style-name="T939">.</text:span><text:span text:style-name="T940"><text:tab/>Užtikrindamas teisingą valstybinio socialinio draudimo išmokų ir</text:span><text:span text:style-name="T941"><text:s/>kitų išmokų, kurių mokėjimas pavestas Fondo valdybos teritoriniams skyriams,</text:span><text:span text:style-name="T942"><text:s/>skyrimą ir mokėjimą gavėjams, Fondo valdybos teritorinis sky</text:span><text:span text:style-name="T943">rius:</text:span></text:p>
      <text:p text:style-name="P944"><text:span text:style-name="T945">13.1</text:span><text:span text:style-name="T946">.</text:span><text:span text:style-name="T947"><text:tab/>priima prašymus valstybinio socialinio draudimo išmokoms ir</text:span><text:span text:style-name="T948"><text:s/>kitoms išmokoms, kurių mokėjimas pavestas Fondo valdybos teritoriniams skyriams<text:s/></text:span><text:span text:style-name="T949">gauti</text:span><text:span text:style-name="T950">,</text:span><text:span text:style-name="T951"><text:s/>ir jas skiria Fondo valdybos informacinės sistemos pagalba;<text:s/></text:span></text:p>
      <text:p text:style-name="P952"><text:span text:style-name="T953">13.2</text:span><text:span text:style-name="T954">.</text:span><text:span text:style-name="T955"><text:tab/>įformina ir saugo<text:s/></text:span><text:span text:style-name="T956">valstybinio socialinio draudimo išmokų ir</text:span><text:span text:style-name="T957"><text:s/>kitų išmokų, kurių mokėjimas pavestas Fondo valdybos teritoriniams skyriams,</text:span><text:span text:style-name="T958"><text:s/>gavėjų bylas, išduoda jiems nustatytos formos pažymėjimus;</text:span></text:p>
      <text:p text:style-name="P959"><text:span text:style-name="T960">13.3</text:span><text:span text:style-name="T961">.</text:span><text:span text:style-name="T962"><text:tab/>moka valstybinio socialinio draudimo išmokas,</text:span><text:span text:style-name="T963"><text:s/>kitas išmokas, kurių m</text:span><text:span text:style-name="T964">okėjimas pavestas Fondo valdybos teritoriniams skyriams,</text:span><text:span text:style-name="T965"><text:s/>ir tvarko jų apskaitą;</text:span></text:p>
      <text:p text:style-name="P966"><text:span text:style-name="T967">13.4</text:span><text:span text:style-name="T968">.</text:span><text:span text:style-name="T969"><text:tab/>Fondo valdybos direktoriaus nustatyta tvarka kaupia Fondo valdybos informacinėje sistemoje duomenis apie nesukakusių senatvės pensijos amžiaus asmenų įgytą valstybini</text:span><text:span text:style-name="T970">o socialinio draudimo ir jam prilyginamą stažą ir turėtas draudžiamąsias ir joms prilyginamas pajamas;</text:span></text:p>
      <text:p text:style-name="P971"><text:span text:style-name="T972">13.5</text:span><text:span text:style-name="T973">.</text:span><text:span text:style-name="T974"><text:tab/>pagal susitarimą su savivaldybių institucijomis moka socialinio pobūdžio išmokas iš savivaldybių biudžetų;</text:span></text:p>
      <text:p text:style-name="P975"><text:span text:style-name="T976">13.6</text:span><text:span text:style-name="T977">.</text:span><text:span text:style-name="T978"><text:tab/>išieško permokėtas valstyb</text:span><text:span text:style-name="T979">inio socialinio draudimo išmokų ir</text:span><text:span text:style-name="T980"><text:s/>kitų išmokų, kurių mokėjimas pavestas Fondo valdybos teritoriniams skyriams,</text:span><text:span text:style-name="T981"><text:s/>sumas;<text:s/></text:span></text:p>
      <text:p text:style-name="P982"><text:span text:style-name="T983">13.7</text:span><text:span text:style-name="T984">.</text:span><text:span text:style-name="T985"><text:tab/>kontroliuoja nedarbingumo pažymėjimų, profesinės reabilitacijos pažymėjimų bei nėštumo ir gimdymo atostogų pažymėjimų išdavimo</text:span><text:span text:style-name="T986"><text:s/>ir tęsimo teisėtumą bei pagrįstumą (laikinojo nedarbingumo nustatymo teisėtumą ir pagrįstumą);</text:span></text:p>
      <text:p text:style-name="P987"><text:span text:style-name="T988">13.8</text:span><text:span text:style-name="T989">.</text:span><text:span text:style-name="T990"><text:tab/>tikrina ir Vyriausybės ar jos įgaliotos institucijos nustatyta tvarka ginčija darbingumo lygio (darbingumo netekimo), jo priežasties, atsiradimo laiko</text:span><text:span text:style-name="T991"><text:s/>ir termino nustatymo pagrįstumą ir teisingumą;<text:s/></text:span></text:p>
      <text:p text:style-name="P992"><text:span text:style-name="T993">13.9</text:span><text:span text:style-name="T994">.</text:span><text:span text:style-name="T995"><text:tab/>dalyvauja nelaimingų atsitikimų darbe ir profesinių ligų tyrime, pripažįsta nelaimingus atsitikimus darbe ir profesines ligas draudžiamaisiais arba nedraudžiamaisiais įvykiais, ginčija profesinės l</text:span><text:span text:style-name="T996">igos nustatymą;</text:span></text:p>
      <text:p text:style-name="P997"><text:span text:style-name="T998">13.10</text:span><text:span text:style-name="T999">.</text:span><text:span text:style-name="T1000"><text:tab/>pripažįsta nelaimingus atsitikimus tarnyboje draudžiamaisiais arba nedraudžiamaisiais įvykiais, vertina draudžiamojo įvykio padarinius ir apskaičiuoja draudimo<text:s/></text:span><text:soft-page-break/><text:span text:style-name="T1001">sumas asmenims, valstybės lėšomis apdraustiems nelaimingų atsitikimų,</text:span><text:span text:style-name="T1002"><text:s/>susijusių su tarnyba, draudimu;<text:s/></text:span></text:p>
      <text:p text:style-name="P1003"><text:span text:style-name="T1004">13.11</text:span><text:span text:style-name="T1005">.</text:span><text:span text:style-name="T1006"><text:tab/>priverstine tvarka išieško iš draudėjų lėšas, dėl jų kaltės išmokėtas iš Fondo pažeidžiant nustatytą tvarką;<text:s/></text:span></text:p>
      <text:p text:style-name="P1007"><text:span text:style-name="T1008">13.12</text:span><text:span text:style-name="T1009">.</text:span><text:span text:style-name="T1010"><text:tab/>išieško iš sveikatos priežiūros įstaigų dėl jų kaltės Fondo biudžetui padarytą žalą;</text:span></text:p>
      <text:p text:style-name="P1011"><text:span text:style-name="T1012">13.</text:span><text:span text:style-name="T1013">13</text:span><text:span text:style-name="T1014">.</text:span><text:span text:style-name="T1015"><text:tab/>išieško išmokas, išmokėtas sveikatos sužalojimo ar gyvybės atėmimo atvejais, atgręžtinio reikalavimo teise;</text:span></text:p>
      <text:p text:style-name="P1016"><text:span text:style-name="T1017">13.14</text:span><text:span text:style-name="T1018">.</text:span><text:span text:style-name="T1019"><text:tab/>Europos Tarybos reglamentuose dėl socialinės apsaugos sistemų taikymo pagal darbo sutartį dirbantiems asmenims, savarankiškai dirba</text:span><text:span text:style-name="T1020">ntiems asmenims ir jų šeimų nariams, persikeliantiems Bendrijoje, nustatytais atvejais pildo šių reglamentų taikymui reikalingus pažymėjimus, patvirtinančias pažymas, pranešimus, prašymus ir kitus dokumentus, susijusius su asmens laikinuoju nedarbingumu ir</text:span><text:span text:style-name="T1021"><text:s/>motinyste.</text:span></text:p>
      <text:p text:style-name="P1022"><text:span text:style-name="T1023">14</text:span><text:span text:style-name="T1024">.</text:span><text:span text:style-name="T1025"><text:tab/>Užtikrindamas finansų apskaitą, Fondo valdybos teritorinis skyrius:</text:span></text:p>
      <text:p text:style-name="P1026"><text:span text:style-name="T1027">14.1</text:span><text:span text:style-name="T1028">.</text:span><text:span text:style-name="T1029"><text:tab/>rengia ir teikia Fondo valdybai Fondo valdybos teritorinio skyriaus ateinančių metų veiklos sąnaudų sąmatos projektą;<text:s/></text:span></text:p>
      <text:p text:style-name="P1030"><text:span text:style-name="T1031">14.2</text:span><text:span text:style-name="T1032">.</text:span><text:span text:style-name="T1033"><text:tab/></text:span><text:span text:style-name="T1034">Fondo valdybos nustatyta tvarka apskaito Fondo biudžeto pajamas ir įplaukas pagal jų rūšis ir šaltinius;<text:s/></text:span></text:p>
      <text:p text:style-name="P1035"><text:span text:style-name="T1036">14.3</text:span><text:span text:style-name="T1037">.</text:span><text:span text:style-name="T1038"><text:tab/>Fondo valdybos nustatyta tvarka apskaito Fondo biudžeto sąnaudas ir išlaidas pagal jų rūšis;<text:s/></text:span></text:p>
      <text:p text:style-name="P1039"><text:span text:style-name="T1040">14.4</text:span><text:span text:style-name="T1041">.</text:span><text:span text:style-name="T1042"><text:tab/>apskaito iš valstybės biudžeto gauna</text:span><text:span text:style-name="T1043">mas lėšas ir jų panaudojimą;<text:s/></text:span></text:p>
      <text:p text:style-name="P1044"><text:span text:style-name="T1045">14.5</text:span><text:span text:style-name="T1046">.</text:span><text:span text:style-name="T1047"><text:tab/>sudaro ir pateikia Fondo valdybai Fondo valdybos teritorinio skyriaus veiklos sąnaudų sąmatų vykdymo ir finansinių ataskaitų rinkinius, Fondo biudžeto vykdymo ir Fondo finansinių ataskaitų rinkinius bei kitas<text:s/></text:span><text:span text:style-name="T1048">ataskaitas;</text:span></text:p>
      <text:p text:style-name="P1049"><text:span text:style-name="T1050">14.6</text:span><text:span text:style-name="T1051">.</text:span><text:span text:style-name="T1052"><text:tab/>patikėjimo teise valdo, naudoja į Fondo valdybos teritorinio skyriaus apskaitą įtrauktą turtą ir juo disponuoja.</text:span></text:p>
      <text:p text:style-name="P1053"><text:span text:style-name="T1054">15</text:span><text:span text:style-name="T1055">.</text:span><text:span text:style-name="T1056"><text:tab/>Užtikrindamas asmenų, vienu metu dirbančių Lietuvos Respublikoje ir kitoje Europos Sąjungos ar Europos ekonomin</text:span><text:span text:style-name="T1057">ės erdvės valstybėje narėje, ar Šveicarijos Konfederacijoje ir draudžiamų pagal Lietuvos Respublikos įstatymus, valstybinio socialinio draudimo vykdymą, Fondo valdybos teritorinis skyrius:</text:span></text:p>
      <text:p text:style-name="P1058"><text:span text:style-name="T1059">15.1</text:span><text:span text:style-name="T1060">.</text:span><text:span text:style-name="T1061"><text:tab/>vykdo asmenų, vienu metu dirbančių Lietuvos Respublikoje ir</text:span><text:span text:style-name="T1062"><text:s/>kitoje Europos Sąjungos, Europos ekonominės erdvės valstybėje narėje,<text:s/></text:span><text:span text:style-name="T1063">ar Šveicarijos Konfederacijoje ir draudžiamų pagal Lietuvos Respublikos įstatymus, v</text:span><text:span text:style-name="T1064">alstybinį socialinį draudimą;</text:span></text:p>
      <text:p text:style-name="P1065"><text:span text:style-name="T1066">15.2</text:span><text:span text:style-name="T1067">.</text:span><text:span text:style-name="T1068"><text:tab/>teikia Fondo valdybos Užsienio išmokų tarnybai informaciją ap</text:span><text:span text:style-name="T1069">ie apdraustųjų asmenų, kuriems išduota E 101 LT formos pažyma dėl taikytinų teisės aktų, valstybinio socialinio draudimo pabaigą pas Lietuvos draudėją;</text:span></text:p>
      <text:p text:style-name="P1070"><text:span text:style-name="T1071">15.3</text:span><text:span text:style-name="T1072">.</text:span><text:span text:style-name="T1073"><text:tab/>atlieka skolos Fondo biudžetui išieškojimo procedūras, kreipiasi į kitos Europos Sąjungos, Eur</text:span><text:span text:style-name="T1074">opos ekonominės erdvės valstybės narės, ar Šveicarijos Konfederacijos įstaigą, atsakingą už socialinio draudimo įmokų surinkimą, su prašymu dėl skolos išieškojimo.</text:span></text:p>
      <text:p text:style-name="P1075"><text:span text:style-name="T1076">16</text:span><text:span text:style-name="T1077">.</text:span><text:span text:style-name="T1078"><text:tab/>Fondo valdybos teritorinis skyrius taip pat atlieka šias funkcijas:</text:span></text:p>
      <text:p text:style-name="P1079"><text:span text:style-name="T1080">16.1</text:span><text:span text:style-name="T1081">.</text:span><text:span text:style-name="T1082"><text:tab/>užtikr</text:span><text:span text:style-name="T1083">ina kokybišką klientų aptarnavimą;</text:span></text:p>
      <text:p text:style-name="P1084"><text:span text:style-name="T1085">16.2</text:span><text:span text:style-name="T1086">.</text:span><text:span text:style-name="T1087"><text:tab/>nagrinėja prašymus, pareiškimus ir skundus valstybinio socialinio draudimo klausimais, padeda pareiškėjams gauti valstybinio socialinio draudimo išmokai ar<text:s/></text:span><text:span text:style-name="T1088">kitai išmokai, kurios mokėjimas pavestas Fondo valdybos</text:span><text:span text:style-name="T1089"><text:s/>teritoriniams skyriams,</text:span><text:span text:style-name="T1090"><text:s/>skirti reikalingus dokumentus, jeigu pats pareiškėjas dėl svarbių priežasčių neturi galimybės pateikti reikalingų dokumentų;</text:span></text:p>
      <text:p text:style-name="P1091"><text:span text:style-name="T1092">16.3</text:span><text:span text:style-name="T1093">.</text:span><text:span text:style-name="T1094"><text:tab/>konsultuoja draudėjus, apdraustuosius, išmokų gavėjus ir kitus besikreipiančius asmenis pagal Fo</text:span><text:span text:style-name="T1095">ndo valdybos teritorinio skyriaus kompetenciją;<text:s/></text:span></text:p>
      <text:p text:style-name="P1096"><text:span text:style-name="T1097">16.4</text:span><text:span text:style-name="T1098">.</text:span><text:span text:style-name="T1099"><text:tab/>analizuoja valstybinio socialinio draudimo rodiklius ir įgyvendina priemones šiems rodikliams pagerinti, teikia atitinkamus pasiūlymus Fondo valdybai;</text:span></text:p>
      <text:p text:style-name="P1100"><text:span text:style-name="T1101">16.5</text:span><text:span text:style-name="T1102">.</text:span><text:span text:style-name="T1103"><text:tab/>teikia Fondo valdybai pasiūlymus dėl</text:span><text:span text:style-name="T1104"><text:s/>Fondo valdybos informacinės sistemos ir kitos informacinių technologijų infrastruktūros, reikalingos Fondo valdybos teritorinių skyrių funkcijų vykdymui, tobulinimo;</text:span><text:span text:style-name="T1105"><text:s/></text:span></text:p>
      <text:p text:style-name="P1106"><text:span text:style-name="T1107">16.6</text:span><text:span text:style-name="T1108">.</text:span><text:span text:style-name="T1109"><text:tab/>užtikrina Fondo valdybos informacinės sistemos saugos politiką Fondo valdybos<text:s/></text:span><text:span text:style-name="T1110">teritoriniame skyriuje;<text:s/></text:span></text:p>
      <text:p text:style-name="P1111"><text:span text:style-name="T1112">16.7</text:span><text:span text:style-name="T1113">.</text:span><text:span text:style-name="T1114"><text:tab/>užtikrina efektyvų Fondo valdybos teritorinio skyriaus dokumentų valdymą, apsaugą nuo sugadinimo, praradimo, neteisėto naudojimo, pakeitimo ir naikinimo, tinkamą dokumentų vertės ekspertizę ir tvarkymą, archyvo dokumentų<text:s/></text:span><text:span text:style-name="T1115">saugojimą ir naudojimą;</text:span></text:p>
      <text:p text:style-name="P1116"><text:span text:style-name="T1117">16.8</text:span><text:span text:style-name="T1118">.</text:span><text:span text:style-name="T1119"><text:tab/>planuoja veiklą, vykdo veiklos vertinimą, rizikos ir kokybės valdymą, korupcijos prevenciją;<text:s/></text:span></text:p>
      <text:p text:style-name="P1120"><text:span text:style-name="T1121">16.9</text:span><text:span text:style-name="T1122">.</text:span><text:span text:style-name="T1123"><text:tab/>teikia Fondo valdybai pasiūlymus dėl Valstybinio socialinio draudimo fondo administravimo įstaigų veiklos gerinimo;</text:span><text:span text:style-name="T1124"><text:s/></text:span></text:p>
      <text:p text:style-name="P1125"><text:span text:style-name="T1126">16.10</text:span><text:span text:style-name="T1127">.</text:span><text:span text:style-name="T1128"><text:tab/>užtikrina Fondo valdybos teritorinio skyriaus personalo valdymą;<text:s/></text:span></text:p>
      <text:p text:style-name="P1129"><text:span text:style-name="T1130">16.11</text:span><text:span text:style-name="T1131">.</text:span><text:span text:style-name="T1132"><text:tab/>bendradarbiauja su Lietuvos Respublikos valstybės ir savivaldybių institucijomis ir įstaigomis bei kitomis įstaigomis, organizacijomis, taip pat su atitinkamomis<text:s/></text:span><text:span text:style-name="T1133">užsienio valstybių institucijomis ir tarptautinėmis organizacijomis pagal Fondo valdybos teritorinio skyriaus kompetenciją;</text:span></text:p>
      <text:p text:style-name="P1134"><text:span text:style-name="T1135">16.12</text:span><text:span text:style-name="T1136">.</text:span><text:span text:style-name="T1137"><text:tab/>vykdo kitas įstatymų ir kitų teisės aktų nustatytas funkcijas.<text:s/></text:span></text:p>
      <text:p text:style-name="P1138"/>
      <text:p text:style-name="P1139"><text:span text:style-name="T1140">III</text:span><text:span text:style-name="T1141"><text:s/>SKYRIUS</text:span></text:p>
      <text:p text:style-name="P1142"><text:span text:style-name="T1143">FONDO VALDYBOS TERITORINIO SKYRIAUS<text:s/></text:span><text:span text:style-name="T1144">TEISĖS</text:span></text:p>
      <text:p text:style-name="P1145"/>
      <text:p text:style-name="P1146"><text:span text:style-name="T1147">17</text:span><text:span text:style-name="T1148">.</text:span><text:span text:style-name="T1149"><text:tab/>Fondo valdybos teritorinis skyrius, įgyvendindamas jam pavestus veiklos tikslus ir atlikdamas jo kompetencijai priskirtas funkcijas, turi teisę:</text:span></text:p>
      <text:p text:style-name="P1150"><text:span text:style-name="T1151">17.1</text:span><text:span text:style-name="T1152">.</text:span><text:span text:style-name="T1153"><text:tab/>tikrinti dokumentus, kuriais grindžiamos jų administruojamos valstybinio socialinio dra</text:span><text:span text:style-name="T1154">udimo įmokos ir valstybinio socialinio draudimo išmokos bei išmokos, kurių mokėjimas pavestas Fondo valdybos teritoriniams skyriams;</text:span></text:p>
      <text:p text:style-name="P1155"><text:span text:style-name="T1156">17.2</text:span><text:span text:style-name="T1157">.</text:span><text:span text:style-name="T1158"><text:tab/>Fondo valdybos pritarimu gali perimti draudėjų finansinius reikalavimus;</text:span></text:p>
      <text:p text:style-name="P1159"><text:span text:style-name="T1160">17.3</text:span><text:span text:style-name="T1161">.</text:span><text:span text:style-name="T1162"><text:tab/>įsigyti ar išsinuomoti turtą,<text:s/></text:span><text:span text:style-name="T1163">reikalingą valstybinio socialinio draudimo funkcijoms atlikti, taip pat perduoti panaudai ar nuomoti valdomą turtą, kuris nereikalingas valstybinio socialinio draudimo funkcijoms atlikti;<text:s/></text:span></text:p>
      <text:p text:style-name="P1164"><text:span text:style-name="T1165">17.4</text:span><text:span text:style-name="T1166">.</text:span><text:span text:style-name="T1167"><text:tab/>sudaryti sutartis su juridiniais ir fiziniais asmenimis;<text:s/></text:span></text:p>
      <text:p text:style-name="P1168"><text:span text:style-name="T1169">17.5</text:span><text:span text:style-name="T1170">.</text:span><text:span text:style-name="T1171"><text:tab/>vykdydamas savo funkcijas, gauti reikalingą informaciją ir duomenis;</text:span></text:p>
      <text:p text:style-name="P1172"><text:span text:style-name="T1173">17.6</text:span><text:span text:style-name="T1174">.</text:span><text:span text:style-name="T1175"><text:tab/>kreiptis į kitos Europos Sąjungos, Europos ekonominės erdvės valstybės narės, ar Šveicarijos Konfederacijos įstaigą, atsakingą už socialinio draudimo įmokų surinkimą,</text:span><text:span text:style-name="T1176"><text:s/>dėl skolos išieškojimo.</text:span></text:p>
      <text:p text:style-name="P1177"/>
      <text:p text:style-name="P1178"><text:span text:style-name="T1179">IV</text:span><text:span text:style-name="T1180"><text:s/>SKYRIUS</text:span></text:p>
      <text:p text:style-name="P1181"><text:span text:style-name="T1182">FONDO VALDYBOS TERITORINIO SKYRIAUS VEIKLOS ORGANIZAVIMAS<text:s/></text:span></text:p>
      <text:p text:style-name="P1183"/>
      <text:p text:style-name="P1184"><text:span text:style-name="T1185">18</text:span><text:span text:style-name="T1186">.</text:span><text:span text:style-name="T1187"><text:tab/>Fondo valdybos teritorinio skyriaus veikla organizuojama ir vykdoma vadovaujantis teisės aktais ir Fondo valdybos direktoriaus patvirtintu meti</text:span><text:span text:style-name="T1188">niu veiklos planu, skelbiamu Fondo valdybos interneto svetainėje.</text:span></text:p>
      <text:p text:style-name="P1189"><text:span text:style-name="T1190">19</text:span><text:span text:style-name="T1191">.</text:span><text:span text:style-name="T1192"><text:tab/>Fondo valdybos teritorinio skyriaus administracijos struktūrą sudaro: direktorius, direktoriaus pavaduotojai ir administracijos padaliniai. Direktorius, jo pavaduotojai, valstybės ta</text:span><text:span text:style-name="T1193">rnautojai ir darbuotojai</text:span><text:span text:style-name="T1194">,</text:span><text:span text:style-name="T1195"><text:s/>dirbantys pagal darbo sutartis</text:span><text:span text:style-name="T1196"><text:s/>ir gaunantys darbo užmokestį iš valstybės biudžeto ir valstybės pinigų fondų</text:span><text:span text:style-name="T1197"><text:s/>(toliau kartu – valstybės tarnautojai ir darbuotojai),</text:span><text:span text:style-name="T1198"><text:s/></text:span><text:span text:style-name="T1199">turi pareigas, atsakomybę ir teises, nustatytas Lietuvos Respubliko</text:span><text:span text:style-name="T1200">s įstatymuose, kituose teisės aktuose, pareigybių aprašymuose. Administracijos padalinių funkcijos ir teisės nustatomos jų nuostatuose.<text:s/></text:span></text:p>
      <text:p text:style-name="P1201"><text:span text:style-name="T1202">20</text:span><text:span text:style-name="T1203">.</text:span><text:span text:style-name="T1204"><text:tab/>Fondo valdybos teritorinio skyriaus organizacinę valdymo struktūrą tvirtina direktorius, vadovaudamasis Fondo<text:s/></text:span><text:span text:style-name="T1205">valdybos direktoriaus patvirtinta tipine organizacine valdymo struktūra.</text:span></text:p>
      <text:p text:style-name="P1206"><text:span text:style-name="T1207">21</text:span><text:span text:style-name="T1208">.</text:span><text:span text:style-name="T1209"><text:tab/>Fondo valdybos teritorinio skyriaus administracijos padalinių veikla organizuojama ir vykdoma vadovaujantis administracijos padalinių nuostatais, vidaus tvarkos taisyklėmis, F</text:span><text:span text:style-name="T1210">ondo valdybos teritorinių skyrių valstybės tarnautojų ir darbuotojų pareigybių aprašymais.<text:s/></text:span></text:p>
      <text:p text:style-name="P1211"><text:span text:style-name="T1212">22</text:span><text:span text:style-name="T1213">.</text:span><text:span text:style-name="T1214"><text:tab/>Fondo valdybos teritoriniam skyriui vadovauja direktorius, kurį skiria į pareigas ir atleidžia iš jų Fondo valdybos direktorius, Lietuvos Respublikos valsty</text:span><text:span text:style-name="T1215">bės tarnybos įstatymo nustatyta tvarka. Direktorius yra tiesiogiai pavaldus<text:s/></text:span><text:span text:style-name="T1216">ir atskaitingas<text:s/></text:span><text:span text:style-name="T1217">Fondo valdybos direktoriui.<text:s/></text:span></text:p>
      <text:p text:style-name="P1218"><text:span text:style-name="T1219">23</text:span><text:span text:style-name="T1220">.</text:span><text:span text:style-name="T1221"><text:tab/>Fondo valdybos teritorinio skyriaus direktorius:</text:span></text:p>
      <text:p text:style-name="P1222"><text:span text:style-name="T1223">23.1</text:span><text:span text:style-name="T1224">.</text:span><text:span text:style-name="T1225"><text:tab/>organizuoja Fondo valdybos teritorinio skyriaus darbą, kad būtų įgyven</text:span><text:span text:style-name="T1226">dinti Fondo valdybos teritorinio skyriaus veiklos tikslai ir atliekamos nustatytos funkcijos;</text:span></text:p>
      <text:p text:style-name="P1227"><text:span text:style-name="T1228">23.2</text:span><text:span text:style-name="T1229">.</text:span><text:span text:style-name="T1230"><text:tab/>užtikrina, kad Fondo valdybos teritorinio skyriaus veikloje būtų laikomasi įstatymų, Lietuvos Respublikos tarptautinių sutarčių, kitų teisės aktų ir šių</text:span><text:span text:style-name="T1231"><text:s/>nuostatų;</text:span></text:p>
      <text:p text:style-name="P1232"><text:span text:style-name="T1233">23.3</text:span><text:span text:style-name="T1234">.</text:span><text:span text:style-name="T1235"><text:tab/>skiria į pareigas ir atleidžia iš jų Fondo valdybos teritorinio skyriaus valstybės tarnautojus ir darbuotojus, juos</text:span><text:span text:style-name="T1236"><text:s/>skatina ir skiria jiems tarnybines nuobaudas ar drausmines nuobaudas, priedus, priemokas ir (ar) kitas išmokas;</text:span></text:p>
      <text:p text:style-name="P1237"><text:span text:style-name="T1238">23.4</text:span><text:span text:style-name="T1239">.</text:span><text:span text:style-name="T1240"><text:tab/>užtikrina Fondo valdybos teritorinio skyriaus metinio veiklos plano projekto parengimą ir pateikimą Fondo valdybos direktoriui jį tvirtinti;</text:span></text:p>
      <text:p text:style-name="P1241"><text:span text:style-name="T1242">23.5</text:span><text:span text:style-name="T1243">.</text:span><text:span text:style-name="T1244"><text:tab/>vykdo kitas direktoriaus pareigybės aprašyme, Lietuvos Respublikos biudžetinių įstaigų įstatymo ir kit</text:span><text:span text:style-name="T1245">uose teisės aktuose nustatytas funkcijas (pareigas).</text:span></text:p>
      <text:p text:style-name="P1246"><text:span text:style-name="T1247">24</text:span><text:span text:style-name="T1248">.</text:span><text:span text:style-name="T1249"><text:tab/>Fondo valdybos teritorinio skyriaus direktorius gali turėti pavaduotoją (-us), kurį (-iuos) į pareigas priima ir atleidžia iš jų Fondo valdybos teritorinio skyriaus direktorius Lietuvos Respubl</text:span><text:span text:style-name="T1250">ikos valstybės tarnybos įstatymo nustatyta tvarka. Fondo valdybos teritorinio skyriaus direktoriaus pavaduotojai tiesiogiai pavaldūs ir atskaitingi Fondo valdybos teritorinio skyriaus direktoriui.<text:s/></text:span></text:p>
      <text:p text:style-name="P1251"><text:span text:style-name="T1252">25</text:span><text:span text:style-name="T1253">.</text:span><text:span text:style-name="T1254"><text:tab/>Fondo valdybos teritorinio skyriaus direktoriaus p</text:span><text:span text:style-name="T1255">avaduotojas (-ai):</text:span></text:p>
      <text:p text:style-name="P1256"><text:span text:style-name="T1257">25.1</text:span><text:span text:style-name="T1258">.</text:span><text:span text:style-name="T1259"><text:tab/>koordinuoja ir kontroliuoja nustatytoms administravimo sritims pavestų veiklos tikslų įgyvendinimą ir funkcijų atlikimą;</text:span></text:p>
      <text:p text:style-name="P1260"><text:span text:style-name="T1261">25.2</text:span><text:span text:style-name="T1262">.</text:span><text:span text:style-name="T1263"><text:tab/>padeda Fondo valdybos teritorinio skyriaus direktoriui įgyvendinti Fondo valdybos teritorinio skyr</text:span><text:span text:style-name="T1264">iaus veiklos tikslus;</text:span></text:p>
      <text:p text:style-name="P1265"><text:span text:style-name="T1266">25.3</text:span><text:span text:style-name="T1267">.</text:span><text:span text:style-name="T1268"><text:tab/>vykdo kitas direktoriaus pavaduotojo pareigybės aprašyme ir kituose teisės aktuose nustatytas funkcijas.</text:span></text:p>
      <text:p text:style-name="P1269"><text:span text:style-name="T1270">26</text:span><text:span text:style-name="T1271">.</text:span><text:span text:style-name="T1272"><text:tab/>Laikinas Fondo valdybos teritorinio skyriaus direktoriaus pavadavimas:</text:span></text:p>
      <text:p text:style-name="P1273"><text:span text:style-name="T1274">26.1</text:span><text:span text:style-name="T1275">.</text:span><text:span text:style-name="T1276"><text:tab/>laikinai nesant direktoriaus (</text:span><text:span text:style-name="T1277">ligos, komandiruotės ir kitais atvejais), jo funkcijas laikinai vykdo (jį pavaduoja) vienas iš direktoriaus pavaduotojų, o jų nesant – Fondo valdybos direktoriaus paskirtas asmuo;</text:span></text:p>
      <text:p text:style-name="P1278"><text:span text:style-name="T1279">26.2</text:span><text:span text:style-name="T1280">.</text:span><text:span text:style-name="T1281"><text:tab/>direktoriaus funkcijas laikinai vykdantis asmuo turi vykdyti visas</text:span><text:span text:style-name="T1282"><text:s/>direktoriaus funkcijas;</text:span></text:p>
      <text:p text:style-name="P1283"><text:span text:style-name="T1284">26.3</text:span><text:span text:style-name="T1285">.</text:span><text:span text:style-name="T1286"><text:tab/>asmuo, kuriam pavesta laikinai vykdyti direktoriaus funkcijas, be Fondo valdybos direktoriaus sutikimo šių įgaliojimų negali perduoti kitam asmeniui.</text:span></text:p>
      <text:p text:style-name="P1287"><text:span text:style-name="T1288">27</text:span><text:span text:style-name="T1289">.</text:span><text:span text:style-name="T1290"><text:tab/>Administracijos padalinių vadovai yra tiesiogiai pavaldūs<text:s/></text:span><text:span text:style-name="T1291">direktoriui arba direktoriaus pavaduotojams pagal administravimo sritį, arba aukštesniam pagal pavaldumą administracijos padalinio vadovui. Administracijos padalinio vadovas atsako už padalinio uždavinių ir funkcijų įgyvendinimą, padalinio darbo planavimą,</text:span><text:span text:style-name="T1292"><text:s/>organizavimą, koordinavimą ir kontrolę bei už kitų jam pavestų funkcijų vykdymą.</text:span></text:p>
      <text:p text:style-name="P1293"><text:span text:style-name="T1294">28</text:span><text:span text:style-name="T1295">.</text:span><text:span text:style-name="T1296"><text:tab/>Fondo valdybos teritorinio skyriaus veiklos tikslams įgyvendinti, projektams valdyti, atitinkamų sričių veiklai organizuoti, koordinuoti ir kontroliuoti Fondo valdybo</text:span><text:span text:style-name="T1297">s teritorinio skyriaus direktoriaus įsakymu gali būti sudaromos komisijos, darbo grupės, paskiriami koordinatoriai, kuratoriai.</text:span></text:p>
      <text:p text:style-name="Normal"/>
      <text:p text:style-name="P1298"><text:span text:style-name="T1299">V</text:span><text:span text:style-name="T1300"><text:s/>SKYRIUS</text:span></text:p>
      <text:p text:style-name="P1301"><text:span text:style-name="T1302">FONDO VALDYBOS TERITORINIO SKYRIAUS VIDAUS ADMINISTRAVIMO KONTROLĖ</text:span></text:p>
      <text:p text:style-name="P1303"/>
      <text:p text:style-name="P1304"><text:span text:style-name="T1305">29</text:span><text:span text:style-name="T1306">.</text:span><text:span text:style-name="T1307"><text:tab/>Fondo valdybos teritorinio skyriaus</text:span><text:span text:style-name="T1308"><text:s/>vidaus auditą atlieka Socialinės apsaugos ir darbo ministerijos Centralizuotas vidaus audito skyrius.</text:span></text:p>
      <text:p text:style-name="P1309"><text:span text:style-name="T1310">30</text:span><text:span text:style-name="T1311">.</text:span><text:span text:style-name="T1312"><text:tab/>Fondo valdybos teritorinio skyriaus valstybinį (finansinį (teisėtumo) ir veiklos) auditą atlieka Lietuvos Respublikos valstybės kontrolė.</text:span><text:span text:style-name="T1313"><text:s/></text:span></text:p>
      <text:p text:style-name="P1314"><text:span text:style-name="T1315">31</text:span><text:span text:style-name="T1316">.</text:span><text:span text:style-name="T1317"><text:tab/>Fondo valdybos teritorinio skyriaus<text:s/></text:span><text:span text:style-name="T1318">finansų kontrolė atliekama Fondo valdybos direktoriaus nustatyta tvarka.</text:span></text:p>
      <text:p text:style-name="P1319"><text:span text:style-name="T1320">32</text:span><text:span text:style-name="T1321">.</text:span><text:span text:style-name="T1322"><text:tab/></text:span><text:span text:style-name="T1323">Fondo valdybos teritorinio skyriaus metinio veiklos plano įgyvendinimo kontrolę atlieka Fondo valdybos teritorinio skyriaus direktorius.</text:span></text:p>
      <text:p text:style-name="P1324"/>
      <text:p text:style-name="P1325"><text:span text:style-name="T1326">VI</text:span><text:span text:style-name="T1327"><text:s/>SKYRIUS</text:span></text:p>
      <text:p text:style-name="P1328"><text:span text:style-name="T1329">BAIGIAMOSIOS NUOSTATOS</text:span></text:p>
      <text:p text:style-name="P1330"/>
      <text:p text:style-name="P1331"><text:span text:style-name="T1332">33</text:span><text:span text:style-name="T1333">.</text:span><text:span text:style-name="T1334"><text:tab/>Fondo valdybos teritorinis skyrius gali būti reorganizuojamas, pertvarkomas ir likviduojamas Lietuvos Respublikos civilinio kodekso ir Lietuvos Respublikos biudžetinių įstaigų įstatymo nustatyta tvarka.</text:span></text:p>
      <text:p text:style-name="P1335"><text:span text:style-name="T1336">_________________________</text:span></text:p>
      <text:p text:style-name="P1337"/>
      <text:soft-page-break/>
      <text:p text:style-name="P1338">PATVIRTINTA</text:p>
      <text:p text:style-name="P1339">Valstybinio socialinio draudimo fondo<text:s/></text:p>
      <text:p text:style-name="P1340">valdybos prie Socialinės apsaugos ir darbo<text:s/></text:p>
      <text:p text:style-name="P1341">ministerijos direktoriaus<text:s/></text:p>
      <text:p text:style-name="P1342">2017 m. <text:s/>kovo 2 d. įsakymu Nr. V-104</text:p>
      <text:p text:style-name="P1343"/>
      <text:p text:style-name="P1344"/>
      <text:p text:style-name="P1345"><text:span text:style-name="T1346">VALSTYBINIO SOCIALINIO DRAUDIMO FONDO VALDYBOS ALYTAUS SKYRIAU</text:span><text:span text:style-name="T1347">S NUOSTATAI</text:span></text:p>
      <text:p text:style-name="P1348"/>
      <text:p text:style-name="P1349"><text:span text:style-name="T1350">I</text:span><text:span text:style-name="T1351"><text:s/>SKYRIUS</text:span></text:p>
      <text:p text:style-name="P1352"><text:span text:style-name="T1353">BENDROSIOS NUOSTATOS</text:span></text:p>
      <text:p text:style-name="P1354"/>
      <text:p text:style-name="P1355"><text:span text:style-name="T1356">1</text:span><text:span text:style-name="T1357">.</text:span><text:span text:style-name="T1358"><text:tab/>Valstybinio socialinio draudimo fondo valdybos Alytaus skyrius (toliau – Fondo valdybos teritorinis skyrius) yra Valstybinio socialinio draudimo fondo valdybos prie Socialinės apsaugos ir darbo minist</text:span><text:span text:style-name="T1359">erijos (toliau – Fondo valdyba) įsteigta viešojo administravimo įstaiga, vykdanti valstybinį socialinį draudimą.<text:s/></text:span></text:p>
      <text:p text:style-name="P1360"><text:span text:style-name="T1361">2</text:span><text:span text:style-name="T1362">.</text:span><text:span text:style-name="T1363"><text:tab/></text:span><text:span text:style-name="T1364">Fondo valdybos teritorinis skyrius savo veikloje vadovaujasi Lietuvos Respublikos Konstitucija, Lietuvos Respublikos tarptautinėmis sutartimis, Europos Sąjungos teisės aktais, Lietuvos Respublikos civiliniu kodeksu, Lietuvos Respublikos biudžetinių įstaigų</text:span><text:span text:style-name="T1365"><text:s/>įstatymu <text:s/>Lietuvos Respublikos valstybinio socialinio draudimo įstatymu, kitais Lietuvos Respublikos Seimo priimtais įstatymais ir teisės aktais, Lietuvos Respublikos Vyriausybės (toliau – Vyriausybė) nutarimais, Ministro Pirmininko potvarkiais, Lietuvos<text:s/></text:span><text:span text:style-name="T1366">Respublikos socialinės apsaugos ir darbo ministro (toliau – socialinės apsaugos ir darbo ministras) įsakymais, Valstybinio socialinio draudimo fondo tarybos (toliau – Fondo taryba) nutarimais, Fondo valdybos direktoriaus įsakymais, kitais socialinį draudim</text:span><text:span text:style-name="T1367">ą ir biudžetinių įstaigų veiklą reglamentuojančiais teisės aktais ir Fondo valdybos teritorinio skyriaus nuostatais.</text:span></text:p>
      <text:p text:style-name="P1368"><text:span text:style-name="T1369">3</text:span><text:span text:style-name="T1370">.</text:span><text:span text:style-name="T1371"><text:tab/>Fondo valdybos teritorinis skyrius yra viešasis juridinis asmuo, turintis antspaudą su savo pavadinimu ir Lietuvos valstybės herbu b</text:span><text:span text:style-name="T1372">ei kitus antspaudus, sąskaitas Lietuvos Respublikoje registruotose kredito įstaigose ir sudarantis Fondo valdybos teritorinio skyriaus finansinių ir biudžeto vykdymo ataskaitų rinkinius. Fondo valdybos teritorinio skyriaus buveinės adresas – Jotvingių g. 1</text:span><text:span text:style-name="T1373">0-2, LT-62116 Alytus, Lietuvos Respublika.</text:span></text:p>
      <text:p text:style-name="P1374"><text:span text:style-name="T1375">4</text:span><text:span text:style-name="T1376">.</text:span><text:span text:style-name="T1377"><text:tab/>Fondo valdybos teritorinis skyrius yra valstybės biudžetinė įstaiga, išlaikoma iš Valstybinio socialinio draudimo fondo (toliau – Fondas) lėšų. Fondo valdybos teritorinio skyriaus finansavimo šaltiniai taip</text:span><text:span text:style-name="T1378"><text:s/>pat gali būti valstybės biudžeto tiksliniai asignavimai bei Lietuvos Respublikos ir tarptautinių fondų suteiktos lėšos ir kitos teisėtai gautos lėšos.</text:span><text:span text:style-name="T1379"><text:s/></text:span></text:p>
      <text:p text:style-name="P1380"><text:span text:style-name="T1381">5</text:span><text:span text:style-name="T1382">.</text:span><text:span text:style-name="T1383"><text:tab/>Fondo valdybos teritorinio skyriaus savininkė yra valstybė. Fondo valdybos teritorinio skyriaus<text:s/></text:span><text:span text:style-name="T1384">savininko teises ir pareigas įgyvendina Fondo valdyba. Fondo valdybos kompetenciją įgyvendinant Fondo valdybos teritorinio skyriaus savininko teises ir pareigas nustato Lietuvos Respublikos valstybinio socialinio draudimo įstatymas, Lietuvos Respublikos bi</text:span><text:span text:style-name="T1385">udžetinių įstaigų įstatymas ir kiti Fondo valdybos bei biudžetinių įstaigų veiklą reglamentuojantys Lietuvos Respublikos teisės aktai.<text:s/></text:span></text:p>
      <text:p text:style-name="P1386"><text:span text:style-name="T1387">6</text:span><text:span text:style-name="T1388">.</text:span><text:span text:style-name="T1389"><text:tab/>Fondo valdybos teritorinio skyriaus veiklos laikotarpis neribojamas.</text:span></text:p>
      <text:p text:style-name="P1390"><text:span text:style-name="T1391">7</text:span><text:span text:style-name="T1392">.</text:span><text:span text:style-name="T1393"><text:tab/>Fondo valdybos teritorinio skyriaus f</text:span><text:span text:style-name="T1394">inansiniai metai yra kalendoriniai metai.</text:span></text:p>
      <text:p text:style-name="P1395"><text:span text:style-name="T1396">8</text:span><text:span text:style-name="T1397">.</text:span><text:span text:style-name="T1398"><text:tab/>Fondo valdybos teritorinio skyriaus vieši pranešimai skelbiami visoje Lietuvos Respublikoje platinamame dienraštyje ir Fondo valdybos interneto svetainėje.</text:span></text:p>
      <text:p text:style-name="P1399"><text:span text:style-name="T1400">9</text:span><text:span text:style-name="T1401">.</text:span><text:span text:style-name="T1402"><text:tab/>Fondo valdybos teritorinio skyriaus nuostata</text:span><text:span text:style-name="T1403">i keičiami Fondo valdybos direktoriaus įsakymu Lietuvos Respublikos civilinio kodekso ir Lietuvos Respublikos biudžetinių įstaigų įstatymo nustatyta tvarka.</text:span><text:span text:style-name="T1404"><text:s/></text:span></text:p>
      <text:p text:style-name="P1405"/>
      <text:p text:style-name="P1406"><text:span text:style-name="T1407">II</text:span><text:span text:style-name="T1408"><text:s/>SKYRIUS</text:span></text:p>
      <text:p text:style-name="P1409"><text:span text:style-name="T1410">FONDO VALDYBOS TERITORINIO SKYRIAUS VEIKLOS TIKSLAI IR FUNKCIJOS</text:span></text:p>
      <text:p text:style-name="P1411"/>
      <text:p text:style-name="P1412"><text:span text:style-name="T1413">10</text:span><text:span text:style-name="T1414">.</text:span><text:span text:style-name="T1415"><text:tab/>Fondo<text:s/></text:span><text:span text:style-name="T1416">valdybos teritorinio skyriaus veiklos tikslai yra:</text:span></text:p>
      <text:p text:style-name="P1417"><text:span text:style-name="T1418">10.1</text:span><text:span text:style-name="T1419">.</text:span><text:span text:style-name="T1420"><text:tab/>užtikrinti teisingą duomenų apie draudėjus, apdraustuosius asmenis ir išmokų gavėjus tvarkymą;</text:span></text:p>
      <text:p text:style-name="P1421"><text:span text:style-name="T1422">10.2</text:span><text:span text:style-name="T1423">. užtikrinti priskaičiuotų valstybinio socialinio draudimo įmokų, privalomojo sveikatos draudi</text:span><text:span text:style-name="T1424">mo įmokų, Garantinio fondo įmokų ir Ilgalaikio darbo išmokų fondo įmokų (toliau – valstybinio socialinio draudimo įmokos), delspinigių, palūkanų ir baudų surinkimą ir išieškojimą į Valstybinį socialinio draudimo fondą, Privalomojo sveikatos draudimo fondą,</text:span><text:span text:style-name="T1425"><text:s/>Garantinį fondą ir Ilgalaikio darbo išmokų fondą (toliau<text:s/></text:span><text:span text:style-name="T1426">–</text:span><text:span text:style-name="T1427"><text:s/>Fondai) laiku;</text:span><text:s/></text:p>
      <text:p text:style-name="P1428">Papunkčio pakeitimai:</text:p>
      <text:p text:style-name="P1429"><text:span text:style-name="T1430">Nr.<text:s/></text:span><text:a xlink:href="https://www.e-tar.lt/portal/legalAct.html?documentId=8d4a6600e57f11e7acd7ea182930b17f" office:target-frame-name="_top" xlink:show="replace"><text:span text:style-name="T1431">V-665</text:span></text:a><text:span text:style-name="T1432">, 2017-12-20, paskelbta TAR 2017-12-20, i. k.<text:s/></text:span><text:span text:style-name="T1433">2017-20544</text:span></text:p>
      <text:p text:style-name="Normal"/>
      <text:p text:style-name="P1434"><text:span text:style-name="T1435">10.3</text:span><text:span text:style-name="T1436">.</text:span><text:span text:style-name="T1437"><text:tab/>užtikrinti teisingą valstybinio socialinio draudimo išmokų ir</text:span><text:span text:style-name="T1438"><text:s/>kitų išmokų, kurių mokėjimas pavestas Fondo valdybos teritoriniams skyriams,</text:span><text:span text:style-name="T1439"><text:s/>skyrimą ir mokėjimą gavėjams;</text:span></text:p>
      <text:p text:style-name="P1440"><text:span text:style-name="T1441">10.4</text:span><text:span text:style-name="T1442">.</text:span><text:span text:style-name="T1443"><text:tab/>užtikrinti finansų apskaitą.</text:span></text:p>
      <text:p text:style-name="P1444"><text:span text:style-name="T1445">11</text:span><text:span text:style-name="T1446">.</text:span><text:span text:style-name="T1447"><text:tab/>Užtikrindamas te</text:span><text:span text:style-name="T1448">isingą duomenų apie draudėjus, apdraustuosius asmenis ir išmokų gavėjus tvarkymą, Fondo valdybos teritorinis skyrius:</text:span></text:p>
      <text:p text:style-name="P1449"><text:span text:style-name="T1450">11.1</text:span><text:span text:style-name="T1451">.</text:span><text:span text:style-name="T1452"><text:tab/>suteikia draudėjams draudėjų kodus, parengia ir išsiunčia pranešimus apie suteiktą draudėjo kodą, išduoda pažymas, tvarko draudėjų</text:span><text:span text:style-name="T1453"><text:s/>apskaitą, įformina ir saugo draudėjų bylas;</text:span></text:p>
      <text:p text:style-name="P1454"><text:span text:style-name="T1455">11.2</text:span><text:span text:style-name="T1456">.</text:span><text:span text:style-name="T1457"><text:tab/>tvarko apdraustųjų asmenų ir valstybinio socialinio draudimo išmokų gavėjų duomenis Lietuvos Respublikos apdraustųjų valstybiniu socialiniu draudimu ir valstybinio socialinio draudimo išmokų gavėjų reg</text:span><text:span text:style-name="T1458">istre Fondo valdybos informacinės sistemos pagalba, kontroliuoja šių duomenų teikimą;<text:s/></text:span></text:p>
      <text:p text:style-name="P1459"><text:span text:style-name="T1460">11.3</text:span><text:span text:style-name="T1461">.</text:span><text:span text:style-name="T1462"><text:tab/>nagrinėja prašymus ir priima sprendimus dėl apdraustųjų asmenų duomenų tikslinimo bei tikslina apdraustųjų asmenų duomenis;<text:s/></text:span></text:p>
      <text:p text:style-name="P1463"><text:span text:style-name="T1464">11.4</text:span><text:span text:style-name="T1465">.</text:span><text:span text:style-name="T1466"><text:tab/>suteikia asmeniui valsty</text:span><text:span text:style-name="T1467">binio socialinio draudimo numerį;</text:span></text:p>
      <text:p text:style-name="P1468"><text:span text:style-name="T1469">11.5</text:span><text:span text:style-name="T1470">.</text:span><text:span text:style-name="T1471"><text:tab/>teikia duomenis apie draudėją, apdraustąjį asmenį arba valstybinio socialinio draudimo išmokos ar kitos</text:span><text:span text:style-name="T1472"><text:s/>išmokos, kurios mokėjimas pavestas Fondo valdybos teritoriniams skyriams,</text:span><text:span text:style-name="T1473"><text:s/>gavėją;</text:span></text:p>
      <text:p text:style-name="P1474"><text:span text:style-name="T1475">11.6</text:span><text:span text:style-name="T1476">.</text:span><text:span text:style-name="T1477"><text:tab/>vykdo asmenų, dr</text:span><text:span text:style-name="T1478">audžiamų valstybės lėšomis, socialinį draudimą bei tvarko apskaitą;<text:s/></text:span></text:p>
      <text:p text:style-name="P1479"><text:span text:style-name="T1480">11.7</text:span><text:span text:style-name="T1481">.</text:span><text:span text:style-name="T1482"><text:tab/>sudaro valstybinio savanoriškojo socialinio draudimo ligos ir motinystės išmokoms sutartis ir tvarko šias sutartis sudariusių asmenų duomenis bei apskaitą.</text:span></text:p>
      <text:p text:style-name="P1483"><text:span text:style-name="T1484">12</text:span><text:span text:style-name="T1485">. Užtikrindam</text:span><text:span text:style-name="T1486">as priskaičiuotų valstybinio socialinio draudimo įmokų, delspinigių, palūkanų ir baudų surinkimą ir išieškojimą į Fondus laiku, Fondo valdybos teritorinis skyrius:</text:span><text:s/></text:p>
      <text:p text:style-name="P1487">Punkto pakeitimai:</text:p>
      <text:p text:style-name="P1488"><text:span text:style-name="T1489">Nr.<text:s/></text:span><text:a xlink:href="https://www.e-tar.lt/portal/legalAct.html?documentId=8d4a6600e57f11e7acd7ea182930b17f" office:target-frame-name="_top" xlink:show="replace"><text:span text:style-name="T1490">V-665</text:span></text:a><text:span text:style-name="T1491">, 2017-12-20, paskelbta TAR 2017-12-20, i. k. 2017-20544</text:span></text:p>
      <text:p text:style-name="P1492"><text:span text:style-name="T1493">12.1</text:span><text:span text:style-name="T1494">.</text:span><text:span text:style-name="T1495"><text:tab/>kontroliuoja priskaičiuotų valstybinio socialinio draudimo įmokų, delspinigių, palūkanų ir</text:span><text:span text:style-name="T1496"><text:s/>baudų sumokėjimą ir vykdo laiku nesumokėtų valstybinio socialinio draudimo įmokų, delspinigių, palūkanų ir baudų priverstinį išieškojimą;</text:span></text:p>
      <text:p text:style-name="P1497"><text:span text:style-name="T1498">12.2</text:span><text:span text:style-name="T1499">.</text:span><text:span text:style-name="T1500"><text:tab/>apskaičiuoja delspinigius ir palūkanas;</text:span></text:p>
      <text:p text:style-name="P1501"><text:span text:style-name="T1502">12.3</text:span><text:span text:style-name="T1503">.</text:span><text:span text:style-name="T1504"><text:tab/></text:span><text:span text:style-name="T1505">atideda baudų (išskyrus baudas, skiriamas vadovaujantis L</text:span><text:span text:style-name="T1506">ietuvos Respublikos<text:s/></text:span><text:span text:style-name="T1507">administracinių nusižengimų</text:span><text:span text:style-name="T1508"><text:s/>kodeksu), neviršijančių 30 tūkst. eurų, išieškojimą iki vienų metų, socialinio draudimo įmokų įsiskolinimo, neviršijančio 30 tūkst. eurų, mokėjimą iki vienų metų ir priskaičiuotų nuo pavėluotai pervestų socia</text:span><text:span text:style-name="T1509">linio draudimo įmokų delspinigių, neviršijančių 30 tūkst. eurų, išieškojimo laiką iki vienų metų, atleidžia nuo delspinigių ir baudų, neviršijančių 30 tūkst. eurų, mokėjimo;</text:span></text:p>
      <text:p text:style-name="P1510"><text:span text:style-name="T1511">12.4</text:span><text:span text:style-name="T1512">.</text:span><text:span text:style-name="T1513"><text:tab/>nagrinėja draudėjų pateiktus dokumentus ir teikia medžiagą Fondo valdyba</text:span><text:span text:style-name="T1514">i, kai įsiskolinimas viršija 30 tūkst. eurų, dėl:</text:span></text:p>
      <text:p text:style-name="P1515"><text:span text:style-name="T1516">12.4.1</text:span><text:span text:style-name="T1517">.</text:span><text:span text:style-name="T1518"><text:tab/>valstybinio socialinio draudimo įmokų už apdraustuosius asmenis įsiskolinimo sumokėjimo atidėjimo;</text:span></text:p>
      <text:p text:style-name="P1519"><text:span text:style-name="T1520">12.4.2</text:span><text:span text:style-name="T1521">.</text:span><text:span text:style-name="T1522"><text:tab/>atleidimo nuo delspinigių mokėjimo;</text:span></text:p>
      <text:p text:style-name="P1523"><text:span text:style-name="T1524">12.4.3</text:span><text:span text:style-name="T1525">.</text:span><text:span text:style-name="T1526"><text:tab/>delspinigių, priskaičiuotų nuo valsty</text:span><text:span text:style-name="T1527">binio socialinio draudimo įmokų už apdraustuosius asmenis, išieškojimo laiko atidėjimo;</text:span></text:p>
      <text:p text:style-name="P1528"><text:span text:style-name="T1529">12.4.4</text:span><text:span text:style-name="T1530">.</text:span><text:span text:style-name="T1531"><text:tab/>atleidimo nuo baudų mokėjimo;</text:span></text:p>
      <text:p text:style-name="P1532"><text:span text:style-name="T1533">12.4.5</text:span><text:span text:style-name="T1534">.</text:span><text:span text:style-name="T1535"><text:tab/>baudų (išskyrus baudas, skiriamas vadovaujantis Lietuvos Respublikos administracinių nusižengimų kodeksu) išieškoj</text:span><text:span text:style-name="T1536">imo iki vienų metų atidėjimo.</text:span></text:p>
      <text:p text:style-name="P1537"><text:span text:style-name="T1538">12.5</text:span><text:span text:style-name="T1539">.</text:span><text:span text:style-name="T1540"><text:tab/>gavus Fondo valdybos sprendimą, sudaro su draudėjais sutartis dėl valstybinio socialinio draudimo įmokų įsiskolinimo, viršijančio 30 tūkst. eurų,<text:s/></text:span><text:span text:style-name="T1541">baudų, viršijančių 30 tūkst. eurų,<text:s/></text:span><text:span text:style-name="T1542">sumokėjimo atidėjimo ar delspinig</text:span><text:span text:style-name="T1543">ių, viršijančių 30 tūkst. eurų, <text:s/>išieškojimo laiko atidėjimo;</text:span></text:p>
      <text:p text:style-name="P1544"><text:span text:style-name="T1545">12.6</text:span><text:span text:style-name="T1546">.</text:span><text:span text:style-name="T1547"><text:s/>teikia informaciją Fondo valdybai dėl valstybinio socialinio draudimo įmokų, delspinigių, palūkanų ir baudų, kurių išieškojimas neįmanomas, pripažinimo beviltiškomis bei skolų, pasibai</text:span><text:span text:style-name="T1548">gus prievolei išregistravus įmonę po bankroto ar priverstinai, Fondams nurašymo, o taip pat valstybinio socialinio draudimo įmokų, delspinigių, palūkanų ir baudų skolų Fondams nurašymo, mirus skolininkui fiziniam asmeniui.</text:span><text:s/></text:p>
      <text:p text:style-name="P1549">Papunkčio pakeitimai:</text:p>
      <text:p text:style-name="P1550"><text:span text:style-name="T1551">Nr.<text:s/></text:span><text:a xlink:href="https://www.e-tar.lt/portal/legalAct.html?documentId=8d4a6600e57f11e7acd7ea182930b17f" office:target-frame-name="_top" xlink:show="replace"><text:span text:style-name="T1552">V-665</text:span></text:a><text:span text:style-name="T1553">, 2017-12-20, paskelbta TAR 2017-12-20, i. k. 2017-20544</text:span></text:p>
      <text:p text:style-name="Normal"/>
      <text:p text:style-name="P1554"><text:span text:style-name="T1555">13</text:span><text:span text:style-name="T1556">.</text:span><text:span text:style-name="T1557"><text:tab/>Užtikrindamas teisingą valstybinio socialinio draudimo išmokų ir</text:span><text:span text:style-name="T1558"><text:s/>kitų išmokų, kurių mok</text:span><text:span text:style-name="T1559">ėjimas pavestas Fondo valdybos teritoriniams skyriams,</text:span><text:span text:style-name="T1560"><text:s/>skyrimą ir mokėjimą gavėjams, Fondo valdybos teritorinis skyrius:</text:span></text:p>
      <text:p text:style-name="P1561"><text:span text:style-name="T1562">13.1</text:span><text:span text:style-name="T1563">.</text:span><text:span text:style-name="T1564"><text:tab/>priima prašymus valstybinio socialinio draudimo išmokoms ir</text:span><text:span text:style-name="T1565"><text:s/>kitoms išmokoms, kurių mokėjimas pavestas Fondo valdybos teritorini</text:span><text:span text:style-name="T1566">ams skyriams<text:s/></text:span><text:span text:style-name="T1567">gauti</text:span><text:span text:style-name="T1568">,</text:span><text:span text:style-name="T1569"><text:s/>ir jas skiria Fondo valdybos informacinės sistemos pagalba;<text:s/></text:span></text:p>
      <text:p text:style-name="P1570"><text:span text:style-name="T1571">13.2</text:span><text:span text:style-name="T1572">.</text:span><text:span text:style-name="T1573"><text:tab/>įformina ir saugo valstybinio socialinio draudimo išmokų ir</text:span><text:span text:style-name="T1574"><text:s/>kitų išmokų, kurių mokėjimas pavestas Fondo valdybos teritoriniams skyriams,</text:span><text:span text:style-name="T1575"><text:s/>gavėjų bylas, išduoda jiems<text:s/></text:span><text:span text:style-name="T1576">nustatytos formos pažymėjimus;</text:span></text:p>
      <text:p text:style-name="P1577"><text:span text:style-name="T1578">13.3</text:span><text:span text:style-name="T1579">.</text:span><text:span text:style-name="T1580"><text:tab/>moka valstybinio socialinio draudimo išmokas,</text:span><text:span text:style-name="T1581"><text:s/>kitas išmokas, kurių mokėjimas pavestas Fondo valdybos teritoriniams skyriams,</text:span><text:span text:style-name="T1582"><text:s/>ir tvarko jų apskaitą;</text:span></text:p>
      <text:p text:style-name="P1583"><text:span text:style-name="T1584">13.4</text:span><text:span text:style-name="T1585">.</text:span><text:span text:style-name="T1586"><text:tab/>Fondo valdybos direktoriaus nustatyta tvarka kaupia Fondo</text:span><text:span text:style-name="T1587"><text:s/>valdybos informacinėje sistemoje duomenis apie nesukakusių senatvės pensijos amžiaus asmenų įgytą valstybinio socialinio draudimo ir jam prilyginamą stažą ir turėtas draudžiamąsias ir joms prilyginamas pajamas;</text:span></text:p>
      <text:p text:style-name="P1588"><text:span text:style-name="T1589">13.5</text:span><text:span text:style-name="T1590">.</text:span><text:span text:style-name="T1591"><text:tab/>pagal susitarimą su savivaldybių i</text:span><text:span text:style-name="T1592">nstitucijomis moka socialinio pobūdžio išmokas iš savivaldybių biudžetų;</text:span></text:p>
      <text:p text:style-name="P1593"><text:span text:style-name="T1594">13.6</text:span><text:span text:style-name="T1595">.</text:span><text:span text:style-name="T1596"><text:tab/>išieško permokėtas valstybinio socialinio draudimo išmokų ir</text:span><text:span text:style-name="T1597"><text:s/>kitų išmokų, kurių mokėjimas pavestas Fondo valdybos teritoriniams skyriams,</text:span><text:span text:style-name="T1598"><text:s/>sumas;<text:s/></text:span></text:p>
      <text:p text:style-name="P1599"><text:span text:style-name="T1600">13.7</text:span><text:span text:style-name="T1601">.</text:span><text:span text:style-name="T1602"><text:tab/>kontroliuoja<text:s/></text:span><text:span text:style-name="T1603">nedarbingumo pažymėjimų, profesinės reabilitacijos pažymėjimų bei nėštumo ir gimdymo atostogų pažymėjimų išdavimo ir tęsimo teisėtumą bei pagrįstumą (laikinojo nedarbingumo nustatymo teisėtumą ir pagrįstumą);</text:span></text:p>
      <text:p text:style-name="P1604"><text:span text:style-name="T1605">13.8</text:span><text:span text:style-name="T1606">.</text:span><text:span text:style-name="T1607"><text:tab/>tikrina ir Vyriausybės ar jos įgaliot</text:span><text:span text:style-name="T1608">os institucijos nustatyta tvarka ginčija darbingumo lygio (darbingumo netekimo), jo priežasties, atsiradimo laiko ir termino nustatymo pagrįstumą ir teisingumą;<text:s/></text:span></text:p>
      <text:p text:style-name="P1609"><text:span text:style-name="T1610">13.9</text:span><text:span text:style-name="T1611">.</text:span><text:span text:style-name="T1612"><text:tab/>dalyvauja nelaimingų atsitikimų darbe ir profesinių ligų tyrime, pripažįsta nelaimin</text:span><text:span text:style-name="T1613">gus atsitikimus darbe ir profesines ligas draudžiamaisiais arba nedraudžiamaisiais įvykiais, ginčija profesinės ligos nustatymą;</text:span></text:p>
      <text:p text:style-name="P1614"><text:span text:style-name="T1615">13.10</text:span><text:span text:style-name="T1616">.</text:span><text:span text:style-name="T1617"><text:tab/>pripažįsta nelaimingus atsitikimus tarnyboje draudžiamaisiais arba nedraudžiamaisiais įvykiais, vertina draudžiamojo</text:span><text:span text:style-name="T1618"><text:s/>įvykio padarinius ir apskaičiuoja draudimo sumas asmenims, valstybės lėšomis apdraustiems nelaimingų atsitikimų, susijusių su tarnyba, draudimu;<text:s/></text:span></text:p>
      <text:p text:style-name="P1619"><text:span text:style-name="T1620">13.11</text:span><text:span text:style-name="T1621">.</text:span><text:span text:style-name="T1622"><text:tab/></text:span><text:span text:style-name="T1623">priverstine tvarka išieško iš draudėjų lėšas, dėl jų kaltės išmokėtas iš Fondo pažeidžiant nustatytą tvarką;<text:s/></text:span></text:p>
      <text:p text:style-name="P1624"><text:span text:style-name="T1625">13.12</text:span><text:span text:style-name="T1626">.</text:span><text:span text:style-name="T1627"><text:tab/>išieško iš sveikatos priežiūros įstaigų dėl jų kaltės Fondo biudžetui padarytą žalą;</text:span></text:p>
      <text:p text:style-name="P1628"><text:span text:style-name="T1629">13.13</text:span><text:span text:style-name="T1630">.</text:span><text:span text:style-name="T1631"><text:tab/>išieško išmokas, išmokėtas sveikatos su</text:span><text:span text:style-name="T1632">žalojimo ar gyvybės atėmimo atvejais, atgręžtinio reikalavimo teise;</text:span></text:p>
      <text:p text:style-name="P1633"><text:span text:style-name="T1634">13.14</text:span><text:span text:style-name="T1635">.</text:span><text:span text:style-name="T1636"><text:tab/>Europos Tarybos reglamentuose dėl socialinės apsaugos sistemų taikymo pagal darbo sutartį dirbantiems asmenims, savarankiškai dirbantiems asmenims ir jų šeimų nariams, persikel</text:span><text:span text:style-name="T1637">iantiems Bendrijoje, nustatytais atvejais pildo šių reglamentų taikymui reikalingus pažymėjimus, patvirtinančias pažymas, pranešimus, prašymus ir kitus dokumentus, susijusius su asmens laikinuoju nedarbingumu ir motinyste.</text:span></text:p>
      <text:p text:style-name="P1638"><text:span text:style-name="T1639">14</text:span><text:span text:style-name="T1640">.</text:span><text:span text:style-name="T1641"><text:tab/>Užtikrindamas finansų a</text:span><text:span text:style-name="T1642">pskaitą, Fondo valdybos teritorinis skyrius:</text:span></text:p>
      <text:p text:style-name="P1643"><text:span text:style-name="T1644">14.1</text:span><text:span text:style-name="T1645">.</text:span><text:span text:style-name="T1646"><text:tab/>rengia ir teikia Fondo valdybai Fondo valdybos teritorinio skyriaus ateinančių metų veiklos sąnaudų sąmatos projektą;<text:s/></text:span></text:p>
      <text:p text:style-name="P1647"><text:span text:style-name="T1648">14.2</text:span><text:span text:style-name="T1649">.</text:span><text:span text:style-name="T1650"><text:tab/>Fondo valdybos nustatyta tvarka apskaito Fondo biudžeto pajamas ir įplauka</text:span><text:span text:style-name="T1651">s pagal jų rūšis ir šaltinius;<text:s/></text:span></text:p>
      <text:p text:style-name="P1652"><text:span text:style-name="T1653">14.3</text:span><text:span text:style-name="T1654">.</text:span><text:span text:style-name="T1655"><text:tab/>Fondo valdybos nustatyta tvarka apskaito Fondo biudžeto sąnaudas ir išlaidas pagal jų rūšis;<text:s/></text:span></text:p>
      <text:p text:style-name="P1656"><text:span text:style-name="T1657">14.4</text:span><text:span text:style-name="T1658">.</text:span><text:span text:style-name="T1659"><text:tab/>apskaito iš valstybės biudžeto gaunamas lėšas ir jų panaudojimą;<text:s/></text:span></text:p>
      <text:p text:style-name="P1660"><text:span text:style-name="T1661">14.5</text:span><text:span text:style-name="T1662">.</text:span><text:span text:style-name="T1663"><text:tab/>sudaro ir pateikia Fondo valdybai<text:s/></text:span><text:span text:style-name="T1664">Fondo valdybos teritorinio skyriaus veiklos sąnaudų sąmatų vykdymo ir finansinių ataskaitų rinkinius, Fondo biudžeto vykdymo ir Fondo finansinių ataskaitų rinkinius bei kitas ataskaitas;</text:span></text:p>
      <text:p text:style-name="P1665"><text:span text:style-name="T1666">14.6</text:span><text:span text:style-name="T1667">.</text:span><text:span text:style-name="T1668"><text:tab/>patikėjimo teise valdo, naudoja į Fondo valdybos teritorini</text:span><text:span text:style-name="T1669">o skyriaus apskaitą įtrauktą turtą ir juo disponuoja.</text:span></text:p>
      <text:p text:style-name="P1670"><text:span text:style-name="T1671">15</text:span><text:span text:style-name="T1672">.</text:span><text:span text:style-name="T1673"><text:tab/>Fondo valdybos teritorinis skyrius taip pat atlieka šias funkcijas:</text:span></text:p>
      <text:p text:style-name="P1674"><text:span text:style-name="T1675">15.1</text:span><text:span text:style-name="T1676">.</text:span><text:span text:style-name="T1677"><text:tab/>užtikrina kokybišką klientų aptarnavimą;</text:span></text:p>
      <text:p text:style-name="P1678"><text:span text:style-name="T1679">15.2</text:span><text:span text:style-name="T1680">.</text:span><text:span text:style-name="T1681"><text:tab/>nagrinėja prašymus, pareiškimus ir skundus valstybinio socialinio</text:span><text:span text:style-name="T1682"><text:s/>draudimo klausimais, padeda pareiškėjams gauti valstybinio socialinio draudimo išmokai ar<text:s/></text:span><text:span text:style-name="T1683">kitai išmokai, kurios mokėjimas pavestas Fondo valdybos teritoriniams skyriams,</text:span><text:span text:style-name="T1684"><text:s/>skirti reikalingus dokumentus, jeigu pats pareiškėjas dėl svarbių priežasčių neturi g</text:span><text:span text:style-name="T1685">alimybės pateikti reikalingų dokumentų;</text:span></text:p>
      <text:p text:style-name="P1686"><text:span text:style-name="T1687">15.3</text:span><text:span text:style-name="T1688">.</text:span><text:span text:style-name="T1689"><text:tab/>konsultuoja draudėjus, apdraustuosius, išmokų gavėjus ir kitus besikreipiančius asmenis pagal Fondo valdybos teritorinio skyriaus kompetenciją;<text:s/></text:span></text:p>
      <text:p text:style-name="P1690"><text:span text:style-name="T1691">15.4</text:span><text:span text:style-name="T1692">.</text:span><text:span text:style-name="T1693"><text:tab/>analizuoja valstybinio socialinio draudimo rodikliu</text:span><text:span text:style-name="T1694">s ir įgyvendina priemones šiems rodikliams pagerinti, teikia atitinkamus pasiūlymus Fondo valdybai;</text:span></text:p>
      <text:p text:style-name="P1695"><text:span text:style-name="T1696">15.5</text:span><text:span text:style-name="T1697">.</text:span><text:span text:style-name="T1698"><text:tab/>teikia Fondo valdybai pasiūlymus dėl Fondo valdybos informacinės sistemos ir kitos informacinių technologijų infrastruktūros, reikalingos Fondo<text:s/></text:span><text:span text:style-name="T1699">valdybos teritorinių skyrių funkcijų vykdymui, tobulinimo;</text:span><text:span text:style-name="T1700"><text:s/></text:span></text:p>
      <text:p text:style-name="P1701"><text:span text:style-name="T1702">15.6</text:span><text:span text:style-name="T1703">.</text:span><text:span text:style-name="T1704"><text:tab/>užtikrina Fondo valdybos informacinės sistemos saugos politiką Fondo valdybos teritoriniame skyriuje;<text:s/></text:span></text:p>
      <text:p text:style-name="P1705"><text:span text:style-name="T1706">15.7</text:span><text:span text:style-name="T1707">.</text:span><text:span text:style-name="T1708"><text:tab/>užtikrina efektyvų Fondo valdybos teritorinio skyriaus dokumentų valdymą,</text:span><text:span text:style-name="T1709"><text:s/>apsaugą nuo sugadinimo, praradimo, neteisėto naudojimo, pakeitimo ir naikinimo, tinkamą dokumentų vertės ekspertizę ir tvarkymą, archyvo dokumentų saugojimą ir naudojimą;</text:span></text:p>
      <text:p text:style-name="P1710"><text:span text:style-name="T1711">15.8</text:span><text:span text:style-name="T1712">.</text:span><text:span text:style-name="T1713"><text:tab/>planuoja veiklą, vykdo veiklos vertinimą, rizikos ir kokybės valdymą, koru</text:span><text:span text:style-name="T1714">pcijos prevenciją;<text:s/></text:span></text:p>
      <text:p text:style-name="P1715"><text:span text:style-name="T1716">15.9</text:span><text:span text:style-name="T1717">.</text:span><text:span text:style-name="T1718"><text:tab/>teikia Fondo valdybai pasiūlymus dėl Valstybinio socialinio draudimo fondo administravimo įstaigų veiklos gerinimo;</text:span><text:span text:style-name="T1719"><text:s/></text:span></text:p>
      <text:p text:style-name="P1720"><text:span text:style-name="T1721">15.10</text:span><text:span text:style-name="T1722">.</text:span><text:span text:style-name="T1723"><text:tab/>užtikrina Fondo valdybos teritorinio skyriaus personalo valdymą;<text:s/></text:span></text:p>
      <text:p text:style-name="P1724"><text:span text:style-name="T1725">15.11</text:span><text:span text:style-name="T1726">.</text:span><text:span text:style-name="T1727"><text:tab/>bendradarbiauja su Li</text:span><text:span text:style-name="T1728">etuvos Respublikos valstybės ir savivaldybių institucijomis ir įstaigomis bei kitomis įstaigomis, organizacijomis, taip pat su atitinkamomis užsienio valstybių institucijomis ir tarptautinėmis organizacijomis pagal Fondo valdybos teritorinio skyriaus kompe</text:span><text:span text:style-name="T1729">tenciją;</text:span></text:p>
      <text:p text:style-name="P1730"><text:span text:style-name="T1731">15.12</text:span><text:span text:style-name="T1732">.</text:span><text:span text:style-name="T1733"><text:tab/>vykdo kitas įstatymų ir kitų teisės aktų nustatytas funkcijas.<text:s/></text:span></text:p>
      <text:p text:style-name="P1734"/>
      <text:p text:style-name="P1735"><text:span text:style-name="T1736">III</text:span><text:span text:style-name="T1737"><text:s/>SKYRIUS</text:span></text:p>
      <text:p text:style-name="P1738"><text:span text:style-name="T1739">FONDO VALDYBOS TERITORINIO SKYRIAUS TEISĖS</text:span></text:p>
      <text:p text:style-name="P1740"/>
      <text:p text:style-name="P1741"><text:span text:style-name="T1742">16</text:span><text:span text:style-name="T1743">.</text:span><text:span text:style-name="T1744"><text:tab/>Fondo valdybos teritorinis skyrius, įgyvendindamas jam pavestus veiklos tikslus ir atlikdamas jo ko</text:span><text:span text:style-name="T1745">mpetencijai priskirtas funkcijas, turi teisę:</text:span></text:p>
      <text:p text:style-name="P1746"><text:span text:style-name="T1747">16.1</text:span><text:span text:style-name="T1748">.</text:span><text:span text:style-name="T1749"><text:tab/>tikrinti dokumentus, kuriais grindžiamos jų administruojamos valstybinio socialinio draudimo įmokos ir valstybinio socialinio draudimo išmokos bei išmokos, kurių mokėjimas pavestas Fondo valdybos terito</text:span><text:span text:style-name="T1750">riniams skyriams;</text:span></text:p>
      <text:p text:style-name="P1751"><text:span text:style-name="T1752">16.2</text:span><text:span text:style-name="T1753">.</text:span><text:span text:style-name="T1754"><text:tab/>Fondo valdybos pritarimu gali perimti draudėjų finansinius reikalavimus;</text:span></text:p>
      <text:p text:style-name="P1755"><text:span text:style-name="T1756">16.3</text:span><text:span text:style-name="T1757">.</text:span><text:span text:style-name="T1758"><text:tab/>įsigyti ar išsinuomoti turtą, reikalingą valstybinio socialinio draudimo funkcijoms atlikti, taip pat perduoti panaudai ar nuomoti valdomą turtą,</text:span><text:span text:style-name="T1759"><text:s/>kuris nereikalingas valstybinio socialinio draudimo funkcijoms atlikti;<text:s/></text:span></text:p>
      <text:p text:style-name="P1760"><text:span text:style-name="T1761">16.4</text:span><text:span text:style-name="T1762">.</text:span><text:span text:style-name="T1763"><text:tab/>sudaryti sutartis su juridiniais ir fiziniais asmenimis;<text:s/></text:span></text:p>
      <text:p text:style-name="P1764"><text:span text:style-name="T1765">16.5</text:span><text:span text:style-name="T1766">.</text:span><text:span text:style-name="T1767"><text:tab/>vykdydamas savo funkcijas, gauti reikalingą informaciją ir duomenis.</text:span></text:p>
      <text:p text:style-name="P1768"/>
      <text:p text:style-name="P1769"><text:span text:style-name="T1770">IV</text:span><text:span text:style-name="T1771"><text:s/>SKYRIUS</text:span></text:p>
      <text:p text:style-name="P1772"><text:span text:style-name="T1773">FONDO VALDYBOS<text:s/></text:span><text:span text:style-name="T1774">TERITORINIO SKYRIAUS VEIKLOS ORGANIZAVIMAS<text:s/></text:span></text:p>
      <text:p text:style-name="P1775"/>
      <text:p text:style-name="P1776"><text:span text:style-name="T1777">17</text:span><text:span text:style-name="T1778">.</text:span><text:span text:style-name="T1779"><text:tab/>Fondo valdybos teritorinio skyriaus veikla organizuojama ir vykdoma vadovaujantis teisės aktais ir Fondo valdybos direktoriaus patvirtintu metiniu veiklos planu, skelbiamu Fondo valdybos interneto svetai</text:span><text:span text:style-name="T1780">nėje.</text:span></text:p>
      <text:p text:style-name="P1781"><text:span text:style-name="T1782">18</text:span><text:span text:style-name="T1783">.</text:span><text:span text:style-name="T1784"><text:tab/>Fondo valdybos teritorinio skyriaus administracijos struktūrą sudaro: direktorius, direktoriaus pavaduotojai ir administracijos padaliniai. Direktorius, jo pavaduotojai, valstybės tarnautojai ir darbuotojai</text:span><text:span text:style-name="T1785">,</text:span><text:span text:style-name="T1786"><text:s/>dirbantys pagal darbo sutartis</text:span><text:span text:style-name="T1787"><text:s/>ir gaunantys darbo užmokestį iš valstybės biudžeto ir valstybės pinigų fondų</text:span><text:span text:style-name="T1788"><text:s/>(toliau kartu – valstybės tarnautojai ir darbuotojai),</text:span><text:span text:style-name="T1789"><text:s/></text:span><text:span text:style-name="T1790">turi pareigas, atsakomybę ir teises, nustatytas Lietuvos Respublikos įstatymuose, kituose teisės aktuose, pareigybių aprašy</text:span><text:span text:style-name="T1791">muose. Administracijos padalinių funkcijos ir teisės nustatomos jų nuostatuose.<text:s/></text:span></text:p>
      <text:p text:style-name="P1792"><text:span text:style-name="T1793">19</text:span><text:span text:style-name="T1794">.</text:span><text:span text:style-name="T1795"><text:tab/>Fondo valdybos teritorinio skyriaus organizacinę valdymo struktūrą tvirtina direktorius, vadovaudamasis Fondo valdybos direktoriaus patvirtinta tipine organizacine val</text:span><text:span text:style-name="T1796">dymo struktūra.</text:span></text:p>
      <text:p text:style-name="P1797"><text:span text:style-name="T1798">20</text:span><text:span text:style-name="T1799">.</text:span><text:span text:style-name="T1800"><text:tab/>Fondo valdybos teritorinio skyriaus administracijos padalinių veikla organizuojama ir vykdoma vadovaujantis administracijos padalinių nuostatais, vidaus tvarkos taisyklėmis, Fondo valdybos teritorinių skyrių valstybės tarnautojų ir<text:s/></text:span><text:span text:style-name="T1801">darbuotojų pareigybių aprašymais.<text:s/></text:span></text:p>
      <text:p text:style-name="P1802"><text:span text:style-name="T1803">21</text:span><text:span text:style-name="T1804">.</text:span><text:span text:style-name="T1805"><text:tab/></text:span><text:span text:style-name="T1806">Fondo valdybos teritoriniam skyriui vadovauja direktorius, kurį skiria į pareigas ir atleidžia iš jų Fondo valdybos direktorius, Lietuvos Respublikos valstybės tarnybos įstatymo nustatyta tvarka. Direktorius yra tiesiogiai pavaldus<text:s/></text:span><text:span text:style-name="T1807">ir atskaitingas<text:s/></text:span><text:span text:style-name="T1808">Fondo va</text:span><text:span text:style-name="T1809">ldybos direktoriui.<text:s/></text:span></text:p>
      <text:p text:style-name="P1810"><text:span text:style-name="T1811">22</text:span><text:span text:style-name="T1812">.</text:span><text:span text:style-name="T1813"><text:tab/>Fondo valdybos teritorinio skyriaus direktorius:</text:span></text:p>
      <text:p text:style-name="P1814"><text:span text:style-name="T1815">22.1</text:span><text:span text:style-name="T1816">.</text:span><text:span text:style-name="T1817"><text:tab/>organizuoja Fondo valdybos teritorinio skyriaus darbą, kad būtų įgyvendinti Fondo valdybos teritorinio skyriaus veiklos tikslai ir atliekamos nustatytos funkcijos;</text:span></text:p>
      <text:p text:style-name="P1818"><text:span text:style-name="T1819">22.2</text:span><text:span text:style-name="T1820">.</text:span><text:span text:style-name="T1821"><text:tab/>užtikrina, kad Fondo valdybos teritorinio skyriaus veikloje būtų laikomasi įstatymų, Lietuvos Respublikos tarptautinių sutarčių, kitų teisės aktų ir šių nuostatų;</text:span></text:p>
      <text:p text:style-name="P1822"><text:span text:style-name="T1823">22.3</text:span><text:span text:style-name="T1824">.</text:span><text:span text:style-name="T1825"><text:tab/>skiria į pareigas ir atleidžia iš jų Fondo valdybos teritorinio skyriaus valsty</text:span><text:span text:style-name="T1826">bės tarnautojus ir darbuotojus, juos</text:span><text:span text:style-name="T1827"><text:s/>skatina ir skiria jiems tarnybines nuobaudas ar drausmines nuobaudas, priedus, priemokas ir (ar) kitas išmokas;</text:span></text:p>
      <text:p text:style-name="P1828"><text:span text:style-name="T1829">22.4</text:span><text:span text:style-name="T1830">.</text:span><text:span text:style-name="T1831"><text:tab/>užtikrina Fondo valdybos teritorinio skyriaus metinio veiklos plano projekto parengimą ir pateiki</text:span><text:span text:style-name="T1832">mą Fondo valdybos direktoriui jį tvirtinti;</text:span></text:p>
      <text:p text:style-name="P1833"><text:span text:style-name="T1834">22.5</text:span><text:span text:style-name="T1835">.</text:span><text:span text:style-name="T1836"><text:tab/>vykdo kitas direktoriaus pareigybės aprašyme, Lietuvos Respublikos biudžetinių įstaigų įstatymo ir kituose teisės aktuose nustatytas funkcijas (pareigas).</text:span></text:p>
      <text:p text:style-name="P1837"><text:span text:style-name="T1838">23</text:span><text:span text:style-name="T1839">.</text:span><text:span text:style-name="T1840"><text:tab/>Fondo valdybos teritorinio skyriaus d</text:span><text:span text:style-name="T1841">irektorius gali turėti pavaduotoją (-us), kurį (-iuos) į pareigas priima ir atleidžia iš jų Fondo valdybos teritorinio skyriaus direktorius Lietuvos Respublikos valstybės tarnybos įstatymo nustatyta tvarka. Fondo valdybos teritorinio skyriaus direktoriaus<text:s/></text:span><text:span text:style-name="T1842">pavaduotojai tiesiogiai pavaldūs ir atskaitingi Fondo valdybos teritorinio skyriaus direktoriui.<text:s/></text:span></text:p>
      <text:p text:style-name="P1843"><text:span text:style-name="T1844">24</text:span><text:span text:style-name="T1845">.</text:span><text:span text:style-name="T1846"><text:tab/>Fondo valdybos teritorinio skyriaus direktoriaus pavaduotojas (-ai):</text:span></text:p>
      <text:p text:style-name="P1847"><text:span text:style-name="T1848">24.1</text:span><text:span text:style-name="T1849">.</text:span><text:span text:style-name="T1850"><text:tab/>koordinuoja ir kontroliuoja nustatytoms administravimo sritims pavestų ve</text:span><text:span text:style-name="T1851">iklos tikslų įgyvendinimą ir funkcijų atlikimą;</text:span></text:p>
      <text:p text:style-name="P1852"><text:span text:style-name="T1853">24.2</text:span><text:span text:style-name="T1854">.</text:span><text:span text:style-name="T1855"><text:tab/>padeda Fondo valdybos teritorinio skyriaus direktoriui įgyvendinti Fondo valdybos teritorinio skyriaus veiklos tikslus;</text:span></text:p>
      <text:p text:style-name="P1856"><text:span text:style-name="T1857">24.3</text:span><text:span text:style-name="T1858">.</text:span><text:span text:style-name="T1859"><text:tab/>vykdo kitas direktoriaus pavaduotojo pareigybės aprašyme ir kituose<text:s/></text:span><text:span text:style-name="T1860">teisės aktuose nustatytas funkcijas.</text:span></text:p>
      <text:p text:style-name="P1861"><text:span text:style-name="T1862">25</text:span><text:span text:style-name="T1863">.</text:span><text:span text:style-name="T1864"><text:tab/>Laikinas Fondo valdybos teritorinio skyriaus direktoriaus pavadavimas:</text:span></text:p>
      <text:p text:style-name="P1865"><text:span text:style-name="T1866">25.1</text:span><text:span text:style-name="T1867">.</text:span><text:span text:style-name="T1868"><text:tab/>laikinai nesant direktoriaus (ligos, komandiruotės ir kitais atvejais), jo funkcijas laikinai vykdo (jį pavaduoja) vienas iš direk</text:span><text:span text:style-name="T1869">toriaus pavaduotojų, o jų nesant – Fondo valdybos direktoriaus paskirtas asmuo;</text:span></text:p>
      <text:p text:style-name="P1870"><text:span text:style-name="T1871">25.2</text:span><text:span text:style-name="T1872">.</text:span><text:span text:style-name="T1873"><text:tab/>direktoriaus funkcijas laikinai vykdantis asmuo turi vykdyti visas direktoriaus funkcijas;</text:span></text:p>
      <text:p text:style-name="P1874"><text:span text:style-name="T1875">25.3</text:span><text:span text:style-name="T1876">.</text:span><text:span text:style-name="T1877"><text:tab/>asmuo, kuriam pavesta laikinai vykdyti direktoriaus funkcijas, be</text:span><text:span text:style-name="T1878"><text:s/>Fondo valdybos direktoriaus sutikimo šių įgaliojimų negali perduoti kitam asmeniui.</text:span></text:p>
      <text:p text:style-name="P1879"><text:span text:style-name="T1880">26</text:span><text:span text:style-name="T1881">.</text:span><text:span text:style-name="T1882"><text:tab/>Administracijos padalinių vadovai yra tiesiogiai pavaldūs direktoriui arba direktoriaus pavaduotojams pagal administravimo sritį, arba aukštesniam pagal pavaldum</text:span><text:span text:style-name="T1883">ą administracijos padalinio vadovui. Administracijos padalinio vadovas atsako už padalinio uždavinių ir funkcijų įgyvendinimą, padalinio darbo planavimą, organizavimą, koordinavimą ir kontrolę bei už kitų jam pavestų funkcijų vykdymą.</text:span></text:p>
      <text:p text:style-name="P1884"><text:span text:style-name="T1885">27</text:span><text:span text:style-name="T1886">.</text:span><text:span text:style-name="T1887"><text:tab/>Fondo valdybo</text:span><text:span text:style-name="T1888">s teritorinio skyriaus veiklos tikslams įgyvendinti, projektams valdyti, atitinkamų sričių veiklai organizuoti, koordinuoti ir kontroliuoti Fondo valdybos teritorinio skyriaus direktoriaus įsakymu gali būti sudaromos komisijos, darbo grupės, paskiriami koo</text:span><text:span text:style-name="T1889">rdinatoriai, kuratoriai.</text:span></text:p>
      <text:p text:style-name="Normal"/>
      <text:p text:style-name="P1890"><text:span text:style-name="T1891">V</text:span><text:span text:style-name="T1892"><text:s/>SKYRIUS</text:span></text:p>
      <text:p text:style-name="P1893"><text:span text:style-name="T1894">FONDO VALDYBOS TERITORINIO SKYRIAUS VIDAUS ADMINISTRAVIMO KONTROLĖ</text:span></text:p>
      <text:p text:style-name="P1895"/>
      <text:p text:style-name="P1896"><text:span text:style-name="T1897">28</text:span><text:span text:style-name="T1898">.</text:span><text:span text:style-name="T1899"><text:tab/>Fondo valdybos teritorinio skyriaus vidaus auditą atlieka Socialinės apsaugos ir darbo ministerijos Centralizuotas vidaus audito skyrius.</text:span></text:p>
      <text:p text:style-name="P1900"><text:span text:style-name="T1901">29</text:span><text:span text:style-name="T1902">.</text:span><text:span text:style-name="T1903"><text:tab/>Fondo valdybos teritorinio skyriaus valstybinį (finansinį (teisėtumo) ir veiklos) auditą atlieka Lietuvos Respublikos valstybės kontrolė.</text:span><text:span text:style-name="T1904"><text:s/></text:span></text:p>
      <text:p text:style-name="P1905"><text:span text:style-name="T1906">30</text:span><text:span text:style-name="T1907">.</text:span><text:span text:style-name="T1908"><text:tab/>Fondo valdybos teritorinio skyriaus<text:s/></text:span><text:span text:style-name="T1909">finansų kontrolė atliekama Fondo valdybos direktoriaus nustatyta<text:s/></text:span><text:span text:style-name="T1910">tvarka.</text:span></text:p>
      <text:p text:style-name="P1911"><text:span text:style-name="T1912">31</text:span><text:span text:style-name="T1913">.</text:span><text:span text:style-name="T1914"><text:tab/></text:span><text:span text:style-name="T1915">Fondo valdybos teritorinio skyriaus metinio veiklos plano įgyvendinimo kontrolę atlieka Fondo valdybos teritorinio skyriaus direktorius.</text:span></text:p>
      <text:p text:style-name="P1916"/>
      <text:p text:style-name="P1917"><text:span text:style-name="T1918">VI</text:span><text:span text:style-name="T1919"><text:s/>SKYRIUS</text:span></text:p>
      <text:p text:style-name="P1920"><text:span text:style-name="T1921">BAIGIAMOSIOS NUOSTATOS</text:span></text:p>
      <text:p text:style-name="P1922"/>
      <text:p text:style-name="P1923"><text:span text:style-name="T1924">32</text:span><text:span text:style-name="T1925">.</text:span><text:span text:style-name="T1926"><text:tab/>Fondo valdybos teritorinis skyrius gali būti<text:s/></text:span><text:span text:style-name="T1927">reorganizuojamas, pertvarkomas ir likviduojamas Lietuvos Respublikos civilinio kodekso ir Lietuvos Respublikos biudžetinių įstaigų įstatymo nustatyta tvarka.</text:span></text:p>
      <text:p text:style-name="P1928"><text:span text:style-name="T1929">_________________________</text:span></text:p>
      <text:p text:style-name="P1930"/>
      <text:soft-page-break/>
      <text:p text:style-name="P1931">PATVIRTINTA</text:p>
      <text:p text:style-name="P1932">Valstybinio socialinio draudimo fondo<text:s/></text:p>
      <text:p text:style-name="P1933">valdybos prie Socialinės apsaugos ir darbo<text:s/></text:p>
      <text:p text:style-name="P1934">ministerijos direktoriaus<text:s/></text:p>
      <text:p text:style-name="P1935">2017 m. <text:s/>kovo 2 d. įsakymu Nr. V-104</text:p>
      <text:p text:style-name="P1936"/>
      <text:p text:style-name="P1937"/>
      <text:p text:style-name="P1938"><text:span text:style-name="T1939">VALSTYBINIO SOCIALINIO DRAUDIMO FONDO VALDYBOS KLAIPĖDOS SKYRIAUS NUOSTATAI</text:span></text:p>
      <text:p text:style-name="P1940"/>
      <text:p text:style-name="P1941"><text:span text:style-name="T1942">I</text:span><text:span text:style-name="T1943"><text:s/>SKYRIUS</text:span></text:p>
      <text:p text:style-name="P1944"><text:span text:style-name="T1945">BENDROSIOS NUOSTATOS</text:span></text:p>
      <text:p text:style-name="P1946"/>
      <text:p text:style-name="P1947"><text:span text:style-name="T1948">1</text:span><text:span text:style-name="T1949">.</text:span><text:span text:style-name="T1950"><text:tab/></text:span><text:span text:style-name="T1951">Valstybinio socialinio draudimo fondo valdybos Klaipėdos skyrius (toliau – Fondo valdybos teritorinis skyrius) yra Valstybinio socialinio draudimo fondo valdybos prie Socialinės apsaugos ir darbo ministerijos (toliau – Fondo valdyba) įsteigta viešojo admin</text:span><text:span text:style-name="T1952">istravimo įstaiga, vykdanti valstybinį socialinį draudimą.<text:s/></text:span></text:p>
      <text:p text:style-name="P1953"><text:span text:style-name="T1954">2</text:span><text:span text:style-name="T1955">.</text:span><text:span text:style-name="T1956"><text:tab/>Fondo valdybos teritorinis skyrius savo veikloje vadovaujasi Lietuvos Respublikos Konstitucija, Lietuvos Respublikos tarptautinėmis sutartimis, Europos Sąjungos teisės aktais, Lietuvos Resp</text:span><text:span text:style-name="T1957">ublikos civiliniu kodeksu, Lietuvos Respublikos biudžetinių įstaigų įstatymu <text:s/>Lietuvos Respublikos valstybinio socialinio draudimo įstatymu, kitais Lietuvos Respublikos Seimo priimtais įstatymais ir teisės aktais, Lietuvos Respublikos Vyriausybės (toliau –</text:span><text:span text:style-name="T1958"><text:s/>Vyriausybė) nutarimais, Ministro Pirmininko potvarkiais, Lietuvos Respublikos socialinės apsaugos ir darbo ministro (toliau – socialinės apsaugos ir darbo ministras) įsakymais, Valstybinio socialinio draudimo fondo tarybos (toliau – Fondo taryba) nutarima</text:span><text:span text:style-name="T1959">is, Fondo valdybos direktoriaus įsakymais, kitais socialinį draudimą ir biudžetinių įstaigų veiklą reglamentuojančiais teisės aktais ir Fondo valdybos teritorinio skyriaus nuostatais.</text:span></text:p>
      <text:p text:style-name="P1960"><text:span text:style-name="T1961">3</text:span><text:span text:style-name="T1962">.</text:span><text:span text:style-name="T1963"><text:tab/>Fondo valdybos teritorinis skyrius yra viešasis juridinis asmuo,<text:s/></text:span><text:span text:style-name="T1964">turintis antspaudą su savo pavadinimu ir Lietuvos valstybės herbu bei kitus antspaudus, sąskaitas Lietuvos Respublikoje registruotose kredito įstaigose ir sudarantis Fondo valdybos teritorinio skyriaus finansinių ir biudžeto vykdymo ataskaitų rinkinius. Fo</text:span><text:span text:style-name="T1965">ndo valdybos teritorinio skyriaus buveinės adresas – Smiltelės g. 12A, LT-91501 Klaipėda, Lietuvos Respublika.</text:span></text:p>
      <text:p text:style-name="P1966"><text:span text:style-name="T1967">4</text:span><text:span text:style-name="T1968">.</text:span><text:span text:style-name="T1969"><text:tab/>Fondo valdybos teritorinis skyrius yra valstybės biudžetinė įstaiga, išlaikoma iš Valstybinio socialinio draudimo fondo (toliau – Fondas)<text:s/></text:span><text:span text:style-name="T1970">lėšų. Fondo valdybos teritorinio skyriaus finansavimo šaltiniai taip pat gali būti valstybės biudžeto tiksliniai asignavimai bei Lietuvos Respublikos ir tarptautinių fondų suteiktos lėšos ir kitos teisėtai gautos lėšos.</text:span><text:span text:style-name="T1971"><text:s/></text:span></text:p>
      <text:p text:style-name="P1972"><text:span text:style-name="T1973">5</text:span><text:span text:style-name="T1974">.</text:span><text:span text:style-name="T1975"><text:tab/>Fondo valdybos teritorinio s</text:span><text:span text:style-name="T1976">kyriaus savininkė yra valstybė. Fondo valdybos teritorinio skyriaus savininko teises ir pareigas įgyvendina Fondo valdyba. Fondo valdybos kompetenciją įgyvendinant Fondo valdybos teritorinio skyriaus savininko teises ir pareigas nustato Lietuvos Respubliko</text:span><text:span text:style-name="T1977">s valstybinio socialinio draudimo įstatymas, Lietuvos Respublikos biudžetinių įstaigų įstatymas ir kiti Fondo valdybos bei biudžetinių įstaigų veiklą reglamentuojantys Lietuvos Respublikos teisės aktai.<text:s/></text:span></text:p>
      <text:p text:style-name="P1978"><text:span text:style-name="T1979">6</text:span><text:span text:style-name="T1980">.</text:span><text:span text:style-name="T1981"><text:tab/>Fondo valdybos teritorinio skyriaus veiklos l</text:span><text:span text:style-name="T1982">aikotarpis neribojamas.</text:span></text:p>
      <text:p text:style-name="P1983"><text:span text:style-name="T1984">7</text:span><text:span text:style-name="T1985">.</text:span><text:span text:style-name="T1986"><text:tab/>Fondo valdybos teritorinio skyriaus finansiniai metai yra kalendoriniai metai.</text:span></text:p>
      <text:p text:style-name="P1987"><text:span text:style-name="T1988">8</text:span><text:span text:style-name="T1989">.</text:span><text:span text:style-name="T1990"><text:tab/>Fondo valdybos teritorinio skyriaus vieši pranešimai skelbiami visoje Lietuvos Respublikoje platinamame dienraštyje ir Fondo valdybos<text:s/></text:span><text:span text:style-name="T1991">interneto svetainėje.</text:span></text:p>
      <text:p text:style-name="P1992"><text:span text:style-name="T1993">9</text:span><text:span text:style-name="T1994">.</text:span><text:span text:style-name="T1995"><text:tab/>Fondo valdybos teritorinio skyriaus nuostatai keičiami Fondo valdybos direktoriaus įsakymu</text:span><text:span text:style-name="T1996"><text:s/></text:span><text:span text:style-name="T1997">Lietuvos Respublikos civilinio kodekso ir Lietuvos Respublikos biudžetinių įstaigų įstatymo nustatyta tvarka.</text:span><text:span text:style-name="T1998"><text:s/></text:span></text:p>
      <text:p text:style-name="P1999"/>
      <text:p text:style-name="P2000"><text:span text:style-name="T2001">II</text:span><text:span text:style-name="T2002"><text:s/>SKYRIUS</text:span></text:p>
      <text:p text:style-name="P2003"><text:span text:style-name="T2004">FONDO V</text:span><text:span text:style-name="T2005">ALDYBOS TERITORINIO SKYRIAUS VEIKLOS TIKSLAI IR FUNKCIJOS</text:span></text:p>
      <text:p text:style-name="P2006"/>
      <text:p text:style-name="P2007"><text:span text:style-name="T2008">10</text:span><text:span text:style-name="T2009">.</text:span><text:span text:style-name="T2010"><text:tab/>Fondo valdybos teritorinio skyriaus veiklos tikslai yra:</text:span></text:p>
      <text:p text:style-name="P2011"><text:span text:style-name="T2012">10.1</text:span><text:span text:style-name="T2013">.</text:span><text:span text:style-name="T2014"><text:tab/>užtikrinti teisingą duomenų apie draudėjus, apdraustuosius asmenis ir išmokų gavėjus tvarkymą;</text:span></text:p>
      <text:p text:style-name="P2015"><text:span text:style-name="T2016">10.2</text:span><text:span text:style-name="T2017">. užtikrinti priskaičiuotų valstybinio socialinio draudimo įmokų, privalomojo sveikatos draudimo įmokų, Garantinio fondo įmokų ir Ilgalaikio darbo išmokų fondo įmokų (toliau – valstybinio socialinio draudimo įmokos), delspinigių, palūkanų ir baudų surinkim</text:span><text:span text:style-name="T2018">ą ir išieškojimą į Valstybinį socialinio draudimo fondą, Privalomojo sveikatos draudimo fondą, Garantinį fondą ir Ilgalaikio darbo išmokų fondą (toliau<text:s/></text:span><text:span text:style-name="T2019">–</text:span><text:span text:style-name="T2020"><text:s/>Fondai) laiku;</text:span><text:s/></text:p>
      <text:p text:style-name="P2021">Papunkčio pakeitimai:</text:p>
      <text:p text:style-name="P2022"><text:span text:style-name="T2023">Nr.<text:s/></text:span><text:a xlink:href="https://www.e-tar.lt/portal/legalAct.html?documentId=8d4a6600e57f11e7acd7ea182930b17f" office:target-frame-name="_top" xlink:show="replace"><text:span text:style-name="T2024">V-665</text:span></text:a><text:span text:style-name="T2025">, 2017-12-20, paskelbta TAR 2017-12-20, i. k. 2017-20544</text:span></text:p>
      <text:p text:style-name="Normal"/>
      <text:p text:style-name="P2026"><text:span text:style-name="T2027">10.3</text:span><text:span text:style-name="T2028">.</text:span><text:span text:style-name="T2029"><text:tab/>užtikrinti teisingą valstybinio socialinio draudimo išmokų ir</text:span><text:span text:style-name="T2030"><text:s/>kitų išmokų, kurių mokėjimas pavestas Fondo valdybos teritoriniams skyriams,</text:span><text:span text:style-name="T2031"><text:s/>skyrim</text:span><text:span text:style-name="T2032">ą ir mokėjimą gavėjams;</text:span></text:p>
      <text:p text:style-name="P2033"><text:span text:style-name="T2034">10.4</text:span><text:span text:style-name="T2035">.</text:span><text:span text:style-name="T2036"><text:tab/>užtikrinti finansų apskaitą.</text:span></text:p>
      <text:p text:style-name="P2037"><text:span text:style-name="T2038">11</text:span><text:span text:style-name="T2039">.</text:span><text:span text:style-name="T2040"><text:tab/>Užtikrindamas teisingą duomenų apie draudėjus, apdraustuosius asmenis ir išmokų gavėjus tvarkymą, Fondo valdybos teritorinis skyrius:</text:span></text:p>
      <text:p text:style-name="P2041"><text:span text:style-name="T2042">11.1</text:span><text:span text:style-name="T2043">.</text:span><text:span text:style-name="T2044"><text:tab/>suteikia draudėjams draudėjų kodus, paren</text:span><text:span text:style-name="T2045">gia ir išsiunčia pranešimus apie suteiktą draudėjo kodą, išduoda pažymas, tvarko draudėjų apskaitą, įformina ir saugo draudėjų bylas;</text:span></text:p>
      <text:p text:style-name="P2046"><text:span text:style-name="T2047">11.2</text:span><text:span text:style-name="T2048">.</text:span><text:span text:style-name="T2049"><text:tab/>tvarko apdraustųjų asmenų ir valstybinio socialinio draudimo išmokų gavėjų duomenis Lietuvos Respublikos apdraus</text:span><text:span text:style-name="T2050">tųjų valstybiniu socialiniu draudimu ir valstybinio socialinio draudimo išmokų gavėjų registre Fondo valdybos informacinės sistemos pagalba, kontroliuoja šių duomenų teikimą;<text:s/></text:span></text:p>
      <text:p text:style-name="P2051"><text:span text:style-name="T2052">11.3</text:span><text:span text:style-name="T2053">.</text:span><text:span text:style-name="T2054"><text:tab/>nagrinėja prašymus ir priima sprendimus dėl apdraustųjų asmenų duomenų</text:span><text:span text:style-name="T2055"><text:s/>tikslinimo bei tikslina apdraustųjų asmenų duomenis;<text:s/></text:span></text:p>
      <text:p text:style-name="P2056"><text:span text:style-name="T2057">11.4</text:span><text:span text:style-name="T2058">.</text:span><text:span text:style-name="T2059"><text:tab/>suteikia asmeniui valstybinio socialinio draudimo numerį;</text:span></text:p>
      <text:p text:style-name="P2060"><text:span text:style-name="T2061">11.5</text:span><text:span text:style-name="T2062">.</text:span><text:span text:style-name="T2063"><text:tab/>teikia duomenis apie draudėją, apdraustąjį asmenį arba valstybinio socialinio draudimo išmokos ar kitos</text:span><text:span text:style-name="T2064"><text:s/>išmokos, kurios mokėjimas pavestas Fondo valdybos teritoriniams skyriams,</text:span><text:span text:style-name="T2065"><text:s/>gavėją;</text:span></text:p>
      <text:p text:style-name="P2066"><text:span text:style-name="T2067">11.6</text:span><text:span text:style-name="T2068">.</text:span><text:span text:style-name="T2069"><text:tab/>vykdo asmenų, draudžiamų valstybės lėšomis, socialinį draudimą bei tvarko apskaitą;<text:s/></text:span></text:p>
      <text:p text:style-name="P2070"><text:span text:style-name="T2071">11.7</text:span><text:span text:style-name="T2072">.</text:span><text:span text:style-name="T2073"><text:tab/>sudaro valstybinio savanoriškojo socialinio draudimo ligos ir<text:s/></text:span><text:span text:style-name="T2074">motinystės išmokoms sutartis ir tvarko šias sutartis sudariusių asmenų duomenis bei apskaitą.</text:span></text:p>
      <text:p text:style-name="P2075"><text:span text:style-name="T2076">12</text:span><text:span text:style-name="T2077">. Užtikrindamas priskaičiuotų valstybinio socialinio draudimo įmokų, delspinigių, palūkanų ir baudų surinkimą ir išieškojimą į Fondus laiku, Fondo valdybo</text:span><text:span text:style-name="T2078">s teritorinis skyrius:</text:span><text:s/></text:p>
      <text:p text:style-name="P2079">Punkto pakeitimai:</text:p>
      <text:p text:style-name="P2080"><text:span text:style-name="T2081">Nr.<text:s/></text:span><text:a xlink:href="https://www.e-tar.lt/portal/legalAct.html?documentId=8d4a6600e57f11e7acd7ea182930b17f" office:target-frame-name="_top" xlink:show="replace"><text:span text:style-name="T2082">V-665</text:span></text:a><text:span text:style-name="T2083">, 2017-12-20, paskelbta TAR 2017-12-20, i. k. 2017-20544</text:span></text:p>
      <text:p text:style-name="P2084"><text:span text:style-name="T2085">12.1</text:span><text:span text:style-name="T2086">.</text:span><text:span text:style-name="T2087"><text:tab/>kontroliuoja priskaičiuotų valstybinio so</text:span><text:span text:style-name="T2088">cialinio draudimo įmokų, delspinigių, palūkanų ir baudų sumokėjimą ir vykdo laiku nesumokėtų valstybinio socialinio draudimo įmokų, delspinigių, palūkanų ir baudų priverstinį išieškojimą;</text:span></text:p>
      <text:p text:style-name="P2089"><text:span text:style-name="T2090">12.2</text:span><text:span text:style-name="T2091">.</text:span><text:span text:style-name="T2092"><text:tab/>apskaičiuoja delspinigius ir palūkanas;</text:span></text:p>
      <text:p text:style-name="P2093"><text:span text:style-name="T2094">12.3</text:span><text:span text:style-name="T2095">.</text:span><text:span text:style-name="T2096"><text:tab/></text:span><text:span text:style-name="T2097">atideda<text:s/></text:span><text:span text:style-name="T2098">baudų (išskyrus baudas, skiriamas vadovaujantis Lietuvos Respublikos<text:s/></text:span><text:span text:style-name="T2099">administracinių nusižengimų</text:span><text:span text:style-name="T2100"><text:s/>kodeksu), neviršijančių 30 tūkst. eurų, išieškojimą iki vienų metų, socialinio draudimo įmokų įsiskolinimo, neviršijančio 30 tūkst. eurų, mokėjimą iki vienų me</text:span><text:span text:style-name="T2101">tų ir priskaičiuotų nuo pavėluotai pervestų socialinio draudimo įmokų delspinigių, neviršijančių 30 tūkst. eurų, išieškojimo laiką iki vienų metų, atleidžia nuo delspinigių ir baudų, neviršijančių 30 tūkst. eurų, mokėjimo;</text:span></text:p>
      <text:p text:style-name="P2102"><text:span text:style-name="T2103">12.4</text:span><text:span text:style-name="T2104">.</text:span><text:span text:style-name="T2105"><text:tab/>nagrinėja draudėjų pate</text:span><text:span text:style-name="T2106">iktus dokumentus ir teikia medžiagą Fondo valdybai, kai įsiskolinimas viršija 30 tūkst. eurų, dėl:</text:span></text:p>
      <text:p text:style-name="P2107"><text:span text:style-name="T2108">12.4.1</text:span><text:span text:style-name="T2109">.</text:span><text:span text:style-name="T2110"><text:tab/>valstybinio socialinio draudimo įmokų už apdraustuosius asmenis įsiskolinimo sumokėjimo atidėjimo;</text:span></text:p>
      <text:p text:style-name="P2111"><text:span text:style-name="T2112">12.4.2</text:span><text:span text:style-name="T2113">.</text:span><text:span text:style-name="T2114"><text:tab/>atleidimo nuo delspinigių mokėjimo;</text:span></text:p>
      <text:p text:style-name="P2115"><text:span text:style-name="T2116">12.4.3</text:span><text:span text:style-name="T2117">.</text:span><text:span text:style-name="T2118"><text:tab/>delspinigių, priskaičiuotų nuo valstybinio socialinio draudimo įmokų už apdraustuosius asmenis, išieškojimo laiko atidėjimo;</text:span></text:p>
      <text:p text:style-name="P2119"><text:span text:style-name="T2120">12.4.4</text:span><text:span text:style-name="T2121">.</text:span><text:span text:style-name="T2122"><text:tab/>atleidimo nuo baudų mokėjimo;</text:span></text:p>
      <text:p text:style-name="P2123"><text:span text:style-name="T2124">12.4.5</text:span><text:span text:style-name="T2125">.</text:span><text:span text:style-name="T2126"><text:tab/>baudų (išskyrus baudas, skiriamas vadovaujantis Lietuvos<text:s/></text:span><text:span text:style-name="T2127">Respublikos administracinių nusižengimų kodeksu) išieškojimo iki vienų metų atidėjimo.</text:span></text:p>
      <text:p text:style-name="P2128"><text:span text:style-name="T2129">12.5</text:span><text:span text:style-name="T2130">.</text:span><text:span text:style-name="T2131"><text:tab/>gavus Fondo valdybos sprendimą, sudaro su draudėjais sutartis dėl valstybinio socialinio draudimo įmokų įsiskolinimo, viršijančio 30 tūkst. eurų,<text:s/></text:span><text:span text:style-name="T2132">baudų, virš</text:span><text:span text:style-name="T2133">ijančių 30 tūkst. eurų,<text:s/></text:span><text:span text:style-name="T2134">sumokėjimo atidėjimo ar delspinigių, viršijančių 30 tūkst. eurų, <text:s/>išieškojimo laiko atidėjimo;</text:span></text:p>
      <text:p text:style-name="P2135"><text:span text:style-name="T2136">12.6</text:span><text:span text:style-name="T2137">.</text:span><text:span text:style-name="T2138"><text:s/>teikia informaciją Fondo valdybai dėl valstybinio socialinio draudimo įmokų, delspinigių, palūkanų ir baudų, kurių išieškojimas</text:span><text:span text:style-name="T2139"><text:s/>neįmanomas, pripažinimo beviltiškomis bei skolų, pasibaigus prievolei išregistravus įmonę po bankroto ar priverstinai, Fondams nurašymo, o taip pat valstybinio socialinio draudimo įmokų, delspinigių, palūkanų ir baudų skolų Fondams nurašymo, mirus skolini</text:span><text:span text:style-name="T2140">nkui fiziniam asmeniui.</text:span><text:s/></text:p>
      <text:p text:style-name="P2141">Papunkčio pakeitimai:</text:p>
      <text:p text:style-name="P2142"><text:span text:style-name="T2143">Nr.<text:s/></text:span><text:a xlink:href="https://www.e-tar.lt/portal/legalAct.html?documentId=8d4a6600e57f11e7acd7ea182930b17f" office:target-frame-name="_top" xlink:show="replace"><text:span text:style-name="T2144">V-665</text:span></text:a><text:span text:style-name="T2145">, 2017-12-20, paskelbta TAR 2017-12-20, i. k. 2017-20544</text:span></text:p>
      <text:p text:style-name="Normal"/>
      <text:p text:style-name="P2146"><text:span text:style-name="T2147">13</text:span><text:span text:style-name="T2148">.</text:span><text:span text:style-name="T2149"><text:tab/>Užtikrindamas teisingą valstybinio</text:span><text:span text:style-name="T2150"><text:s/>socialinio draudimo išmokų ir</text:span><text:span text:style-name="T2151"><text:s/>kitų išmokų, kurių mokėjimas pavestas Fondo valdybos teritoriniams skyriams,</text:span><text:span text:style-name="T2152"><text:s/>skyrimą ir mokėjimą gavėjams, Fondo valdybos teritorinis skyrius:</text:span></text:p>
      <text:p text:style-name="P2153"><text:span text:style-name="T2154">13.1</text:span><text:span text:style-name="T2155">.</text:span><text:span text:style-name="T2156"><text:tab/>priima prašymus valstybinio socialinio draudimo išmokoms ir</text:span><text:span text:style-name="T2157"><text:s/>kitoms išmokoms, kurių mokėjimas pavestas Fondo valdybos teritoriniams skyriams<text:s/></text:span><text:span text:style-name="T2158">gauti</text:span><text:span text:style-name="T2159">,</text:span><text:span text:style-name="T2160"><text:s/>ir jas skiria Fondo valdybos informacinės sistemos pagalba;<text:s/></text:span></text:p>
      <text:p text:style-name="P2161"><text:span text:style-name="T2162">13.2</text:span><text:span text:style-name="T2163">.</text:span><text:span text:style-name="T2164"><text:tab/>įformina ir saugo valstybinio socialinio draudimo išmokų ir</text:span><text:span text:style-name="T2165"><text:s/>kitų išmokų, kurių mokėjimas pavestas</text:span><text:span text:style-name="T2166"><text:s/>Fondo valdybos teritoriniams skyriams,</text:span><text:span text:style-name="T2167"><text:s/>gavėjų bylas, išduoda jiems nustatytos formos pažymėjimus;</text:span></text:p>
      <text:p text:style-name="P2168"><text:span text:style-name="T2169">13.3</text:span><text:span text:style-name="T2170">.</text:span><text:span text:style-name="T2171"><text:tab/>moka valstybinio socialinio draudimo išmokas,</text:span><text:span text:style-name="T2172"><text:s/>kitas išmokas, kurių mokėjimas pavestas Fondo valdybos teritoriniams skyriams,</text:span><text:span text:style-name="T2173"><text:s/>ir tvarko jų apskaitą;</text:span></text:p>
      <text:p text:style-name="P2174"><text:span text:style-name="T2175">13.4</text:span><text:span text:style-name="T2176">.</text:span><text:span text:style-name="T2177"><text:tab/>Fondo valdybos direktoriaus nustatyta tvarka kaupia Fondo valdybos informacinėje sistemoje duomenis apie nesukakusių senatvės pensijos amžiaus asmenų įgytą valstybinio socialinio draudimo ir jam prilyginamą stažą ir turėtas draudžiamąsias ir<text:s/></text:span><text:span text:style-name="T2178">joms prilyginamas pajamas;</text:span></text:p>
      <text:p text:style-name="P2179"><text:span text:style-name="T2180">13.5</text:span><text:span text:style-name="T2181">.</text:span><text:span text:style-name="T2182"><text:tab/>pagal susitarimą su savivaldybių institucijomis moka socialinio pobūdžio išmokas iš savivaldybių biudžetų;</text:span></text:p>
      <text:p text:style-name="P2183"><text:span text:style-name="T2184">13.6</text:span><text:span text:style-name="T2185">.</text:span><text:span text:style-name="T2186"><text:tab/>išieško permokėtas valstybinio socialinio draudimo išmokų ir</text:span><text:span text:style-name="T2187"><text:s/>kitų išmokų, kurių mokėjimas pavestas Fon</text:span><text:span text:style-name="T2188">do valdybos teritoriniams skyriams,</text:span><text:span text:style-name="T2189"><text:s/>sumas;<text:s/></text:span></text:p>
      <text:p text:style-name="P2190"><text:span text:style-name="T2191">13.7</text:span><text:span text:style-name="T2192">.</text:span><text:span text:style-name="T2193"><text:tab/>kontroliuoja nedarbingumo pažymėjimų, profesinės reabilitacijos pažymėjimų bei nėštumo ir gimdymo atostogų pažymėjimų išdavimo ir tęsimo teisėtumą bei pagrįstumą (laikinojo nedarbingumo nustatymo teisėt</text:span><text:span text:style-name="T2194">umą ir pagrįstumą);</text:span></text:p>
      <text:p text:style-name="P2195"><text:span text:style-name="T2196">13.8</text:span><text:span text:style-name="T2197">.</text:span><text:span text:style-name="T2198"><text:tab/>tikrina ir Vyriausybės ar jos įgaliotos institucijos nustatyta tvarka ginčija darbingumo lygio (darbingumo netekimo), jo priežasties, atsiradimo laiko ir termino nustatymo pagrįstumą ir teisingumą;<text:s/></text:span></text:p>
      <text:p text:style-name="P2199"><text:span text:style-name="T2200">13.9</text:span><text:span text:style-name="T2201">.</text:span><text:span text:style-name="T2202"><text:tab/>dalyvauja nelaimi</text:span><text:span text:style-name="T2203">ngų atsitikimų darbe ir profesinių ligų tyrime, pripažįsta nelaimingus atsitikimus darbe ir profesines ligas draudžiamaisiais arba nedraudžiamaisiais įvykiais, ginčija profesinės ligos nustatymą;</text:span></text:p>
      <text:p text:style-name="P2204"><text:span text:style-name="T2205">13.10</text:span><text:span text:style-name="T2206">.</text:span><text:span text:style-name="T2207"><text:tab/>pripažįsta nelaimingus atsitikimus tarnyboje drau</text:span><text:span text:style-name="T2208">džiamaisiais arba nedraudžiamaisiais įvykiais, vertina draudžiamojo įvykio padarinius ir apskaičiuoja draudimo sumas asmenims, valstybės lėšomis apdraustiems nelaimingų atsitikimų, susijusių su tarnyba, draudimu;<text:s/></text:span></text:p>
      <text:p text:style-name="P2209"><text:span text:style-name="T2210">13.11</text:span><text:span text:style-name="T2211">.</text:span><text:span text:style-name="T2212"><text:tab/>priverstine tvarka išieško iš d</text:span><text:span text:style-name="T2213">raudėjų lėšas, dėl jų kaltės išmokėtas iš Fondo pažeidžiant nustatytą tvarką;<text:s/></text:span></text:p>
      <text:p text:style-name="P2214"><text:span text:style-name="T2215">13.12</text:span><text:span text:style-name="T2216">.</text:span><text:span text:style-name="T2217"><text:tab/>išieško iš sveikatos priežiūros įstaigų dėl jų kaltės Fondo biudžetui padarytą žalą;</text:span></text:p>
      <text:p text:style-name="P2218"><text:span text:style-name="T2219">13.13</text:span><text:span text:style-name="T2220">.</text:span><text:span text:style-name="T2221"><text:tab/>išieško išmokas, išmokėtas sveikatos sužalojimo ar gyvybės atėmimo atv</text:span><text:span text:style-name="T2222">ejais, atgręžtinio reikalavimo teise;</text:span></text:p>
      <text:p text:style-name="P2223"><text:span text:style-name="T2224">13.14</text:span><text:span text:style-name="T2225">.</text:span><text:span text:style-name="T2226"><text:tab/>Europos Tarybos reglamentuose dėl socialinės apsaugos sistemų taikymo pagal darbo sutartį dirbantiems asmenims, savarankiškai dirbantiems asmenims ir jų šeimų nariams, persikeliantiems Bendrijoje, nustatytai</text:span><text:span text:style-name="T2227">s atvejais pildo šių reglamentų taikymui reikalingus pažymėjimus, patvirtinančias pažymas, pranešimus, prašymus ir kitus dokumentus, susijusius su asmens laikinuoju nedarbingumu ir motinyste.</text:span></text:p>
      <text:p text:style-name="P2228"><text:span text:style-name="T2229">14</text:span><text:span text:style-name="T2230">.</text:span><text:span text:style-name="T2231"><text:tab/>Užtikrindamas finansų apskaitą, Fondo valdybos teritor</text:span><text:span text:style-name="T2232">inis skyrius:</text:span></text:p>
      <text:p text:style-name="P2233"><text:span text:style-name="T2234">14.1</text:span><text:span text:style-name="T2235">.</text:span><text:span text:style-name="T2236"><text:tab/>rengia ir teikia Fondo valdybai Fondo valdybos teritorinio skyriaus ateinančių metų veiklos sąnaudų sąmatos projektą;<text:s/></text:span></text:p>
      <text:p text:style-name="P2237"><text:span text:style-name="T2238">14.2</text:span><text:span text:style-name="T2239">.</text:span><text:span text:style-name="T2240"><text:tab/>Fondo valdybos nustatyta tvarka apskaito Fondo biudžeto pajamas ir įplaukas pagal jų rūšis ir šaltinius;<text:s/></text:span></text:p>
      <text:p text:style-name="P2241"><text:span text:style-name="T2242">14.3</text:span><text:span text:style-name="T2243">.</text:span><text:span text:style-name="T2244"><text:tab/>Fondo valdybos nustatyta tvarka apskaito Fondo biudžeto sąnaudas ir išlaidas pagal jų rūšis;<text:s/></text:span></text:p>
      <text:p text:style-name="P2245"><text:span text:style-name="T2246">14.4</text:span><text:span text:style-name="T2247">.</text:span><text:span text:style-name="T2248"><text:tab/>apskaito iš valstybės biudžeto gaunamas lėšas ir jų panaudojimą;<text:s/></text:span></text:p>
      <text:p text:style-name="P2249"><text:span text:style-name="T2250">14.5</text:span><text:span text:style-name="T2251">.</text:span><text:span text:style-name="T2252"><text:tab/>sudaro ir pateikia Fondo valdybai Fondo valdybos teritorinio skyr</text:span><text:span text:style-name="T2253">iaus veiklos sąnaudų sąmatų vykdymo ir finansinių ataskaitų rinkinius, Fondo biudžeto vykdymo ir Fondo finansinių ataskaitų rinkinius bei kitas ataskaitas;</text:span></text:p>
      <text:p text:style-name="P2254"><text:span text:style-name="T2255">14.6</text:span><text:span text:style-name="T2256">.</text:span><text:span text:style-name="T2257"><text:tab/>patikėjimo teise valdo, naudoja į Fondo valdybos teritorinio skyriaus apskaitą įtrauktą tu</text:span><text:span text:style-name="T2258">rtą ir juo disponuoja.</text:span></text:p>
      <text:p text:style-name="P2259"><text:span text:style-name="T2260">15</text:span><text:span text:style-name="T2261">.</text:span><text:span text:style-name="T2262"><text:tab/>Fondo valdybos teritorinis skyrius taip pat atlieka šias funkcijas:</text:span></text:p>
      <text:p text:style-name="P2263"><text:span text:style-name="T2264">15.1</text:span><text:span text:style-name="T2265">.</text:span><text:span text:style-name="T2266"><text:tab/>užtikrina kokybišką klientų aptarnavimą;</text:span></text:p>
      <text:p text:style-name="P2267"><text:span text:style-name="T2268">15.2</text:span><text:span text:style-name="T2269">.</text:span><text:span text:style-name="T2270"><text:tab/></text:span><text:span text:style-name="T2271">nagrinėja prašymus, pareiškimus ir skundus valstybinio socialinio draudimo klausimais, padeda pareiškėjams gauti valstybinio socialinio draudimo išmokai ar<text:s/></text:span><text:span text:style-name="T2272">kitai išmokai, kurios mokėjimas pavestas Fondo valdybos teritoriniams skyriams,</text:span><text:span text:style-name="T2273"><text:s/>skirti reikalingus d</text:span><text:span text:style-name="T2274">okumentus, jeigu pats pareiškėjas dėl svarbių priežasčių neturi galimybės pateikti reikalingų dokumentų;</text:span></text:p>
      <text:p text:style-name="P2275"><text:span text:style-name="T2276">15.3</text:span><text:span text:style-name="T2277">.</text:span><text:span text:style-name="T2278"><text:tab/>konsultuoja draudėjus, apdraustuosius, išmokų gavėjus ir kitus besikreipiančius asmenis pagal Fondo valdybos teritorinio skyriaus kompetencij</text:span><text:span text:style-name="T2279">ą;<text:s/></text:span></text:p>
      <text:p text:style-name="P2280"><text:span text:style-name="T2281">15.4</text:span><text:span text:style-name="T2282">.</text:span><text:span text:style-name="T2283"><text:tab/>analizuoja valstybinio socialinio draudimo rodiklius ir įgyvendina priemones šiems rodikliams pagerinti, teikia atitinkamus pasiūlymus Fondo valdybai;</text:span></text:p>
      <text:p text:style-name="P2284"><text:span text:style-name="T2285">15.5</text:span><text:span text:style-name="T2286">.</text:span><text:span text:style-name="T2287"><text:tab/>teikia Fondo valdybai pasiūlymus dėl Fondo valdybos informacinės sistemos ir kito</text:span><text:span text:style-name="T2288">s informacinių technologijų infrastruktūros, reikalingos Fondo valdybos teritorinių skyrių funkcijų vykdymui, tobulinimo;</text:span><text:span text:style-name="T2289"><text:s/></text:span></text:p>
      <text:p text:style-name="P2290"><text:span text:style-name="T2291">15.6</text:span><text:span text:style-name="T2292">.</text:span><text:span text:style-name="T2293"><text:tab/>užtikrina Fondo valdybos informacinės sistemos saugos politiką Fondo valdybos teritoriniame skyriuje;<text:s/></text:span></text:p>
      <text:p text:style-name="P2294"><text:span text:style-name="T2295">15.7</text:span><text:span text:style-name="T2296">.</text:span><text:span text:style-name="T2297"><text:tab/>užtikrina<text:s/></text:span><text:span text:style-name="T2298">efektyvų Fondo valdybos teritorinio skyriaus dokumentų valdymą, apsaugą nuo sugadinimo, praradimo, neteisėto naudojimo, pakeitimo ir naikinimo, tinkamą dokumentų vertės ekspertizę ir tvarkymą, archyvo dokumentų saugojimą ir naudojimą;</text:span></text:p>
      <text:p text:style-name="P2299"><text:span text:style-name="T2300">15.8</text:span><text:span text:style-name="T2301">.</text:span><text:span text:style-name="T2302"><text:tab/>planuoja ve</text:span><text:span text:style-name="T2303">iklą, vykdo veiklos vertinimą, rizikos ir kokybės valdymą, korupcijos prevenciją;<text:s/></text:span></text:p>
      <text:p text:style-name="P2304"><text:span text:style-name="T2305">15.9</text:span><text:span text:style-name="T2306">.</text:span><text:span text:style-name="T2307"><text:tab/>teikia Fondo valdybai pasiūlymus dėl Valstybinio socialinio draudimo fondo administravimo įstaigų veiklos gerinimo;</text:span><text:span text:style-name="T2308"><text:s/></text:span></text:p>
      <text:p text:style-name="P2309"><text:span text:style-name="T2310">15.10</text:span><text:span text:style-name="T2311">.</text:span><text:span text:style-name="T2312"><text:tab/>užtikrina Fondo valdybos teritorini</text:span><text:span text:style-name="T2313">o skyriaus personalo valdymą;<text:s/></text:span></text:p>
      <text:p text:style-name="P2314"><text:span text:style-name="T2315">15.11</text:span><text:span text:style-name="T2316">.</text:span><text:span text:style-name="T2317"><text:tab/>bendradarbiauja su Lietuvos Respublikos valstybės ir savivaldybių institucijomis ir įstaigomis bei kitomis įstaigomis, organizacijomis, taip pat su atitinkamomis užsienio valstybių institucijomis ir tarptautinėmis<text:s/></text:span><text:span text:style-name="T2318">organizacijomis pagal Fondo valdybos teritorinio skyriaus kompetenciją;</text:span></text:p>
      <text:p text:style-name="P2319"><text:span text:style-name="T2320">15.12</text:span><text:span text:style-name="T2321">.</text:span><text:span text:style-name="T2322"><text:tab/>vykdo kitas įstatymų ir kitų teisės aktų nustatytas funkcijas.<text:s/></text:span></text:p>
      <text:p text:style-name="P2323"/>
      <text:p text:style-name="P2324"><text:span text:style-name="T2325">III</text:span><text:span text:style-name="T2326"><text:s/>SKYRIUS</text:span></text:p>
      <text:p text:style-name="P2327"><text:span text:style-name="T2328">FONDO VALDYBOS TERITORINIO SKYRIAUS TEISĖS</text:span></text:p>
      <text:p text:style-name="P2329"/>
      <text:p text:style-name="P2330"><text:span text:style-name="T2331">16</text:span><text:span text:style-name="T2332">.</text:span><text:span text:style-name="T2333"><text:tab/>Fondo valdybos teritorinis skyrius,<text:s/></text:span><text:span text:style-name="T2334">įgyvendindamas jam pavestus veiklos tikslus ir atlikdamas jo kompetencijai priskirtas funkcijas, turi teisę:</text:span></text:p>
      <text:p text:style-name="P2335"><text:span text:style-name="T2336">16.1</text:span><text:span text:style-name="T2337">.</text:span><text:span text:style-name="T2338"><text:tab/>tikrinti dokumentus, kuriais grindžiamos jų administruojamos valstybinio socialinio draudimo įmokos ir valstybinio socialinio draudimo išmo</text:span><text:span text:style-name="T2339">kos bei išmokos, kurių mokėjimas pavestas Fondo valdybos teritoriniams skyriams;</text:span></text:p>
      <text:p text:style-name="P2340"><text:span text:style-name="T2341">16.2</text:span><text:span text:style-name="T2342">.</text:span><text:span text:style-name="T2343"><text:tab/>Fondo valdybos pritarimu gali perimti draudėjų finansinius reikalavimus;</text:span></text:p>
      <text:p text:style-name="P2344"><text:span text:style-name="T2345">16.3</text:span><text:span text:style-name="T2346">.</text:span><text:span text:style-name="T2347"><text:tab/>įsigyti ar išsinuomoti turtą, reikalingą valstybinio socialinio draudimo funkcijom</text:span><text:span text:style-name="T2348">s atlikti, taip pat perduoti panaudai ar nuomoti valdomą turtą, kuris nereikalingas valstybinio socialinio draudimo funkcijoms atlikti;<text:s/></text:span></text:p>
      <text:p text:style-name="P2349"><text:span text:style-name="T2350">16.4</text:span><text:span text:style-name="T2351">.</text:span><text:span text:style-name="T2352"><text:tab/>sudaryti sutartis su juridiniais ir fiziniais asmenimis;<text:s/></text:span></text:p>
      <text:p text:style-name="P2353"><text:span text:style-name="T2354">16.5</text:span><text:span text:style-name="T2355">.</text:span><text:span text:style-name="T2356"><text:tab/>vykdydamas savo funkcijas, gauti<text:s/></text:span><text:span text:style-name="T2357">reikalingą informaciją ir duomenis.</text:span></text:p>
      <text:p text:style-name="P2358"/>
      <text:p text:style-name="P2359"><text:span text:style-name="T2360">IV</text:span><text:span text:style-name="T2361"><text:s/>SKYRIUS</text:span></text:p>
      <text:p text:style-name="P2362"><text:span text:style-name="T2363">FONDO VALDYBOS TERITORINIO SKYRIAUS VEIKLOS ORGANIZAVIMAS<text:s/></text:span></text:p>
      <text:p text:style-name="P2364"/>
      <text:p text:style-name="P2365"><text:span text:style-name="T2366">17</text:span><text:span text:style-name="T2367">.</text:span><text:span text:style-name="T2368"><text:tab/>Fondo valdybos teritorinio skyriaus veikla organizuojama ir vykdoma vadovaujantis teisės aktais ir Fondo valdybos direktoriaus patvi</text:span><text:span text:style-name="T2369">rtintu metiniu veiklos planu, skelbiamu Fondo valdybos interneto svetainėje.</text:span></text:p>
      <text:p text:style-name="P2370"><text:span text:style-name="T2371">18</text:span><text:span text:style-name="T2372">.</text:span><text:span text:style-name="T2373"><text:tab/>Fondo valdybos teritorinio skyriaus administracijos struktūrą sudaro: direktorius, direktoriaus pavaduotojai ir administracijos padaliniai. Direktorius, jo pavaduotojai, v</text:span><text:span text:style-name="T2374">alstybės tarnautojai ir darbuotojai</text:span><text:span text:style-name="T2375">,</text:span><text:span text:style-name="T2376"><text:s/>dirbantys pagal darbo sutartis</text:span><text:span text:style-name="T2377"><text:s/>ir gaunantys darbo užmokestį iš valstybės biudžeto ir valstybės pinigų fondų</text:span><text:span text:style-name="T2378"><text:s/>(toliau kartu – valstybės tarnautojai ir darbuotojai),</text:span><text:span text:style-name="T2379"><text:s/></text:span><text:span text:style-name="T2380">turi pareigas, atsakomybę ir teises, nustatytas Lietuvos</text:span><text:span text:style-name="T2381"><text:s/>Respublikos įstatymuose, kituose teisės aktuose, pareigybių aprašymuose. Administracijos padalinių funkcijos ir teisės nustatomos jų nuostatuose.<text:s/></text:span></text:p>
      <text:p text:style-name="P2382"><text:span text:style-name="T2383">19</text:span><text:span text:style-name="T2384">.</text:span><text:span text:style-name="T2385"><text:tab/>Fondo valdybos teritorinio skyriaus organizacinę valdymo struktūrą tvirtina direktorius, vadovaudama</text:span><text:span text:style-name="T2386">sis Fondo valdybos direktoriaus patvirtinta tipine organizacine valdymo struktūra.</text:span></text:p>
      <text:p text:style-name="P2387"><text:span text:style-name="T2388">20</text:span><text:span text:style-name="T2389">.</text:span><text:span text:style-name="T2390"><text:tab/>Fondo valdybos teritorinio skyriaus administracijos padalinių veikla organizuojama ir vykdoma vadovaujantis administracijos padalinių nuostatais, vidaus tvarkos tais</text:span><text:span text:style-name="T2391">yklėmis, Fondo valdybos teritorinių skyrių valstybės tarnautojų ir darbuotojų pareigybių aprašymais.<text:s/></text:span></text:p>
      <text:p text:style-name="P2392"><text:span text:style-name="T2393">21</text:span><text:span text:style-name="T2394">.</text:span><text:span text:style-name="T2395"><text:tab/>Fondo valdybos teritoriniam skyriui vadovauja direktorius, kurį skiria į pareigas ir atleidžia iš jų Fondo valdybos direktorius, Lietuvos Respubli</text:span><text:span text:style-name="T2396">kos valstybės tarnybos įstatymo nustatyta tvarka. Direktorius yra tiesiogiai pavaldus<text:s/></text:span><text:span text:style-name="T2397">ir atskaitingas<text:s/></text:span><text:span text:style-name="T2398">Fondo valdybos direktoriui.<text:s/></text:span></text:p>
      <text:p text:style-name="P2399"><text:span text:style-name="T2400">22</text:span><text:span text:style-name="T2401">.</text:span><text:span text:style-name="T2402"><text:tab/>Fondo valdybos teritorinio skyriaus direktorius:</text:span></text:p>
      <text:p text:style-name="P2403"><text:span text:style-name="T2404">22.1</text:span><text:span text:style-name="T2405">.</text:span><text:span text:style-name="T2406"><text:tab/>organizuoja Fondo valdybos teritorinio skyriaus darbą, kad<text:s/></text:span><text:span text:style-name="T2407">būtų įgyvendinti Fondo valdybos teritorinio skyriaus veiklos tikslai ir atliekamos nustatytos funkcijos;</text:span></text:p>
      <text:p text:style-name="P2408"><text:span text:style-name="T2409">22.2</text:span><text:span text:style-name="T2410">.</text:span><text:span text:style-name="T2411"><text:tab/>užtikrina, kad Fondo valdybos teritorinio skyriaus veikloje būtų laikomasi įstatymų, Lietuvos Respublikos tarptautinių sutarčių, kitų teisės<text:s/></text:span><text:span text:style-name="T2412">aktų ir šių nuostatų;</text:span></text:p>
      <text:p text:style-name="P2413"><text:span text:style-name="T2414">22.3</text:span><text:span text:style-name="T2415">.</text:span><text:span text:style-name="T2416"><text:tab/>skiria į pareigas ir atleidžia iš jų<text:s/></text:span><text:span text:style-name="T2417">Fondo valdybos teritorinio skyriaus</text:span><text:span text:style-name="T2418"><text:s/>valstybės tarnautojus ir darbuotojus, juos</text:span><text:span text:style-name="T2419"><text:s/>skatina ir skiria jiems tarnybines nuobaudas ar drausmines nuobaudas, priedus, priemokas ir (ar) kitas išmok</text:span><text:span text:style-name="T2420">as;</text:span></text:p>
      <text:p text:style-name="P2421"><text:span text:style-name="T2422">22.4</text:span><text:span text:style-name="T2423">.</text:span><text:span text:style-name="T2424"><text:tab/>užtikrina Fondo valdybos teritorinio skyriaus metinio veiklos plano projekto parengimą ir pateikimą Fondo valdybos direktoriui jį tvirtinti;</text:span></text:p>
      <text:p text:style-name="P2425"><text:span text:style-name="T2426">22.5</text:span><text:span text:style-name="T2427">.</text:span><text:span text:style-name="T2428"><text:tab/>vykdo kitas direktoriaus pareigybės aprašyme, Lietuvos Respublikos biudžetinių įstaigų įsta</text:span><text:span text:style-name="T2429">tymo ir kituose teisės aktuose nustatytas funkcijas (pareigas).</text:span></text:p>
      <text:p text:style-name="P2430"><text:span text:style-name="T2431">23</text:span><text:span text:style-name="T2432">.</text:span><text:span text:style-name="T2433"><text:tab/>Fondo valdybos teritorinio skyriaus direktorius gali turėti pavaduotoją (-us), kurį (-iuos) į pareigas priima ir atleidžia iš jų Fondo valdybos teritorinio skyriaus direktorius Lietu</text:span><text:span text:style-name="T2434">vos Respublikos valstybės tarnybos įstatymo nustatyta tvarka. Fondo valdybos teritorinio skyriaus direktoriaus pavaduotojai tiesiogiai pavaldūs ir atskaitingi Fondo valdybos teritorinio skyriaus direktoriui.<text:s/></text:span></text:p>
      <text:p text:style-name="P2435"><text:span text:style-name="T2436">24</text:span><text:span text:style-name="T2437">.</text:span><text:span text:style-name="T2438"><text:tab/>Fondo valdybos teritorinio skyriaus dir</text:span><text:span text:style-name="T2439">ektoriaus pavaduotojas (-ai):</text:span></text:p>
      <text:p text:style-name="P2440"><text:span text:style-name="T2441">24.1</text:span><text:span text:style-name="T2442">.</text:span><text:span text:style-name="T2443"><text:tab/>koordinuoja ir kontroliuoja nustatytoms administravimo sritims pavestų veiklos tikslų įgyvendinimą ir funkcijų atlikimą;</text:span></text:p>
      <text:p text:style-name="P2444"><text:span text:style-name="T2445">24.2</text:span><text:span text:style-name="T2446">.</text:span><text:span text:style-name="T2447"><text:tab/>padeda Fondo valdybos teritorinio skyriaus direktoriui įgyvendinti Fondo valdybos terit</text:span><text:span text:style-name="T2448">orinio skyriaus veiklos tikslus;</text:span></text:p>
      <text:p text:style-name="P2449"><text:span text:style-name="T2450">24.3</text:span><text:span text:style-name="T2451">.</text:span><text:span text:style-name="T2452"><text:tab/>vykdo kitas direktoriaus pavaduotojo pareigybės aprašyme ir kituose teisės aktuose nustatytas funkcijas.</text:span></text:p>
      <text:p text:style-name="P2453"><text:span text:style-name="T2454">25</text:span><text:span text:style-name="T2455">.</text:span><text:span text:style-name="T2456"><text:tab/>Laikinas Fondo valdybos teritorinio skyriaus direktoriaus pavadavimas:</text:span></text:p>
      <text:p text:style-name="P2457"><text:span text:style-name="T2458">25.1</text:span><text:span text:style-name="T2459">.</text:span><text:span text:style-name="T2460"><text:tab/>laikinai nesant dir</text:span><text:span text:style-name="T2461">ektoriaus (ligos, komandiruotės ir kitais atvejais), jo funkcijas laikinai vykdo (jį pavaduoja) vienas iš direktoriaus pavaduotojų, o jų nesant – Fondo valdybos direktoriaus paskirtas asmuo;</text:span></text:p>
      <text:p text:style-name="P2462"><text:span text:style-name="T2463">25.2</text:span><text:span text:style-name="T2464">.</text:span><text:span text:style-name="T2465"><text:tab/>direktoriaus funkcijas laikinai vykdantis asmuo turi vy</text:span><text:span text:style-name="T2466">kdyti visas direktoriaus funkcijas;</text:span></text:p>
      <text:p text:style-name="P2467"><text:span text:style-name="T2468">25.3</text:span><text:span text:style-name="T2469">.</text:span><text:span text:style-name="T2470"><text:tab/>asmuo, kuriam pavesta laikinai vykdyti direktoriaus funkcijas, be Fondo valdybos direktoriaus sutikimo šių įgaliojimų negali perduoti kitam asmeniui.</text:span></text:p>
      <text:p text:style-name="P2471"><text:span text:style-name="T2472">26</text:span><text:span text:style-name="T2473">.</text:span><text:span text:style-name="T2474"><text:tab/>Administracijos padalinių vadovai yra tiesiogiai p</text:span><text:span text:style-name="T2475">avaldūs direktoriui arba direktoriaus pavaduotojams pagal administravimo sritį, arba aukštesniam pagal pavaldumą administracijos padalinio vadovui. Administracijos padalinio vadovas atsako už padalinio uždavinių ir funkcijų įgyvendinimą, padalinio darbo pl</text:span><text:span text:style-name="T2476">anavimą, organizavimą, koordinavimą ir kontrolę bei už kitų jam pavestų funkcijų vykdymą.</text:span></text:p>
      <text:p text:style-name="P2477"><text:span text:style-name="T2478">27</text:span><text:span text:style-name="T2479">.</text:span><text:span text:style-name="T2480"><text:tab/>Fondo valdybos teritorinio skyriaus veiklos tikslams įgyvendinti, projektams valdyti, atitinkamų sričių veiklai organizuoti, koordinuoti ir kontroliuoti Fondo</text:span><text:span text:style-name="T2481"><text:s/>valdybos teritorinio skyriaus direktoriaus įsakymu gali būti sudaromos komisijos, darbo grupės, paskiriami koordinatoriai, kuratoriai.</text:span></text:p>
      <text:p text:style-name="Normal"/>
      <text:p text:style-name="P2482"><text:span text:style-name="T2483">V</text:span><text:span text:style-name="T2484"><text:s/>SKYRIUS</text:span></text:p>
      <text:p text:style-name="P2485"><text:span text:style-name="T2486">FONDO VALDYBOS TERITORINIO SKYRIAUS VIDAUS ADMINISTRAVIMO KONTROLĖ</text:span></text:p>
      <text:p text:style-name="P2487"/>
      <text:p text:style-name="P2488"><text:span text:style-name="T2489">28</text:span><text:span text:style-name="T2490">.</text:span><text:span text:style-name="T2491"><text:tab/></text:span><text:span text:style-name="T2492">Fondo valdybos teritorinio skyriaus<text:s/></text:span><text:span text:style-name="T2493">vidaus auditą atlieka Socialinės apsaugos ir darbo ministerijos Centralizuotas vidaus audito skyrius.</text:span></text:p>
      <text:p text:style-name="P2494"><text:span text:style-name="T2495">29</text:span><text:span text:style-name="T2496">.</text:span><text:span text:style-name="T2497"><text:tab/>Fondo valdybos teritorinio skyriaus valstybinį (finansinį (teisėtumo) ir veiklos) auditą atlieka Lietuvos Resp</text:span><text:span text:style-name="T2498">ublikos valstybės kontrolė.</text:span><text:span text:style-name="T2499"><text:s/></text:span></text:p>
      <text:p text:style-name="P2500"><text:span text:style-name="T2501">30</text:span><text:span text:style-name="T2502">.</text:span><text:span text:style-name="T2503"><text:tab/>Fondo valdybos teritorinio skyriaus<text:s/></text:span><text:span text:style-name="T2504">finansų kontrolė atliekama Fondo valdybos direktoriaus nustatyta tvarka.</text:span></text:p>
      <text:p text:style-name="P2505"><text:span text:style-name="T2506">31</text:span><text:span text:style-name="T2507">.</text:span><text:span text:style-name="T2508"><text:tab/></text:span><text:span text:style-name="T2509">Fondo valdybos teritorinio skyriaus metinio veiklos plano įgyvendinimo kontrolę atlieka Fondo valdybos</text:span><text:span text:style-name="T2510"><text:s/>teritorinio skyriaus direktorius.</text:span></text:p>
      <text:p text:style-name="P2511"/>
      <text:p text:style-name="P2512"><text:span text:style-name="T2513">VI</text:span><text:span text:style-name="T2514"><text:s/>SKYRIUS</text:span></text:p>
      <text:p text:style-name="P2515"><text:span text:style-name="T2516">BAIGIAMOSIOS NUOSTATOS</text:span></text:p>
      <text:p text:style-name="P2517"/>
      <text:p text:style-name="P2518"><text:span text:style-name="T2519">32</text:span><text:span text:style-name="T2520">.</text:span><text:span text:style-name="T2521"><text:tab/>Fondo valdybos teritorinis skyrius gali būti reorganizuojamas, pertvarkomas ir likviduojamas Lietuvos Respublikos civilinio kodekso ir Lietuvos Respublikos biudžetinių įst</text:span><text:span text:style-name="T2522">aigų įstatymo nustatyta tvarka.</text:span></text:p>
      <text:p text:style-name="P2523"><text:span text:style-name="T2524">_________________________</text:span></text:p>
      <text:p text:style-name="P2525"/>
      <text:soft-page-break/>
      <text:p text:style-name="P2526">PATVIRTINTA</text:p>
      <text:p text:style-name="P2527">Valstybinio socialinio draudimo fondo<text:s/></text:p>
      <text:p text:style-name="P2528">valdybos prie Socialinės apsaugos ir darbo<text:s/></text:p>
      <text:p text:style-name="P2529">ministerijos direktoriaus<text:s/></text:p>
      <text:p text:style-name="P2530">2017 m. <text:s/>kovo 2 d. įsakymu Nr. V-104</text:p>
      <text:p text:style-name="P2531"/>
      <text:p text:style-name="P2532"/>
      <text:p text:style-name="P2533"><text:span text:style-name="T2534">VALSTYBINIO SOCIALINIO DRAU</text:span><text:span text:style-name="T2535">DIMO FONDO VALDYBOS MAŽEIKIŲ SKYRIAUS NUOSTATAI</text:span></text:p>
      <text:p text:style-name="P2536"/>
      <text:p text:style-name="P2537"><text:span text:style-name="T2538">I</text:span><text:span text:style-name="T2539"><text:s/>SKYRIUS</text:span></text:p>
      <text:p text:style-name="P2540"><text:span text:style-name="T2541">BENDROSIOS NUOSTATOS</text:span></text:p>
      <text:p text:style-name="P2542"/>
      <text:p text:style-name="P2543"><text:span text:style-name="T2544">1</text:span><text:span text:style-name="T2545">.</text:span><text:span text:style-name="T2546"><text:tab/></text:span><text:span text:style-name="T2547">Valstybinio socialinio draudimo fondo valdybos Mažeikių skyrius (toliau – Fondo valdybos teritorinis skyrius) yra Valstybinio socialinio draudimo fondo valdybos prie Socialinės apsaugos ir darbo ministerijos (toliau – Fondo valdyba) įsteigta viešojo admini</text:span><text:span text:style-name="T2548">stravimo įstaiga, vykdanti valstybinį socialinį draudimą.<text:s/></text:span></text:p>
      <text:p text:style-name="P2549"><text:span text:style-name="T2550">2</text:span><text:span text:style-name="T2551">.</text:span><text:span text:style-name="T2552"><text:tab/>Fondo valdybos teritorinis skyrius savo veikloje vadovaujasi Lietuvos Respublikos Konstitucija, Lietuvos Respublikos tarptautinėmis sutartimis, Europos Sąjungos teisės aktais, Lietuvos Respu</text:span><text:span text:style-name="T2553">blikos civiliniu kodeksu, Lietuvos Respublikos biudžetinių įstaigų įstatymu <text:s/>Lietuvos Respublikos valstybinio socialinio draudimo įstatymu, kitais Lietuvos Respublikos Seimo priimtais įstatymais ir teisės aktais, Lietuvos Respublikos Vyriausybės (toliau –<text:s/></text:span><text:span text:style-name="T2554">Vyriausybė) nutarimais, Ministro Pirmininko potvarkiais, Lietuvos Respublikos socialinės apsaugos ir darbo ministro (toliau – socialinės apsaugos ir darbo ministras) įsakymais, Valstybinio socialinio draudimo fondo tarybos (toliau – Fondo taryba) nutarimai</text:span><text:span text:style-name="T2555">s, Fondo valdybos direktoriaus įsakymais, kitais socialinį draudimą ir biudžetinių įstaigų veiklą reglamentuojančiais teisės aktais ir Fondo valdybos teritorinio skyriaus nuostatais.</text:span></text:p>
      <text:p text:style-name="P2556"><text:span text:style-name="T2557">3</text:span><text:span text:style-name="T2558">.</text:span><text:span text:style-name="T2559"><text:tab/>Fondo valdybos teritorinis skyrius yra viešasis juridinis asmuo, t</text:span><text:span text:style-name="T2560">urintis antspaudą su savo pavadinimu ir Lietuvos valstybės herbu bei kitus antspaudus, sąskaitas Lietuvos Respublikoje registruotose kredito įstaigose ir sudarantis Fondo valdybos teritorinio skyriaus finansinių ir biudžeto vykdymo ataskaitų rinkinius. Fon</text:span><text:span text:style-name="T2561">do valdybos teritorinio skyriaus buveinės adresas – Vasario 16-osios g. 4, LT-89225 Mažeikiai, Lietuvos Respublika.</text:span></text:p>
      <text:p text:style-name="P2562"><text:span text:style-name="T2563">4</text:span><text:span text:style-name="T2564">.</text:span><text:span text:style-name="T2565"><text:tab/>Fondo valdybos teritorinis skyrius yra valstybės biudžetinė įstaiga, išlaikoma iš Valstybinio socialinio draudimo fondo (toliau – Fon</text:span><text:span text:style-name="T2566">das) lėšų. Fondo valdybos teritorinio skyriaus finansavimo šaltiniai taip pat gali būti valstybės biudžeto tiksliniai asignavimai bei Lietuvos Respublikos ir tarptautinių fondų suteiktos lėšos ir kitos teisėtai gautos lėšos.</text:span><text:span text:style-name="T2567"><text:s/></text:span></text:p>
      <text:p text:style-name="P2568"><text:span text:style-name="T2569">5</text:span><text:span text:style-name="T2570">.</text:span><text:span text:style-name="T2571"><text:tab/>Fondo valdybos teritori</text:span><text:span text:style-name="T2572">nio skyriaus savininkė yra valstybė. Fondo valdybos teritorinio skyriaus savininko teises ir pareigas įgyvendina Fondo valdyba. Fondo valdybos kompetenciją įgyvendinant Fondo valdybos teritorinio skyriaus savininko teises ir pareigas nustato Lietuvos Respu</text:span><text:span text:style-name="T2573">blikos valstybinio socialinio draudimo įstatymas, Lietuvos Respublikos biudžetinių įstaigų įstatymas ir kiti Fondo valdybos bei biudžetinių įstaigų veiklą reglamentuojantys Lietuvos Respublikos teisės aktai.<text:s/></text:span></text:p>
      <text:p text:style-name="P2574"><text:span text:style-name="T2575">6</text:span><text:span text:style-name="T2576">.</text:span><text:span text:style-name="T2577"><text:tab/>Fondo valdybos teritorinio skyriaus veik</text:span><text:span text:style-name="T2578">los laikotarpis neribojamas.</text:span></text:p>
      <text:p text:style-name="P2579"><text:span text:style-name="T2580">7</text:span><text:span text:style-name="T2581">.</text:span><text:span text:style-name="T2582"><text:tab/>Fondo valdybos teritorinio skyriaus finansiniai metai yra kalendoriniai metai.</text:span></text:p>
      <text:p text:style-name="P2583"><text:span text:style-name="T2584">8</text:span><text:span text:style-name="T2585">.</text:span><text:span text:style-name="T2586"><text:tab/>Fondo valdybos teritorinio skyriaus vieši pranešimai skelbiami visoje Lietuvos Respublikoje platinamame dienraštyje ir Fondo valdybos<text:s/></text:span><text:span text:style-name="T2587">interneto svetainėje.</text:span></text:p>
      <text:p text:style-name="P2588"><text:span text:style-name="T2589">9</text:span><text:span text:style-name="T2590">.</text:span><text:span text:style-name="T2591"><text:tab/>Fondo valdybos teritorinio skyriaus nuostatai keičiami Fondo valdybos direktoriaus įsakymu Lietuvos Respublikos civilinio kodekso ir Lietuvos Respublikos biudžetinių įstaigų įstatymo nustatyta tvarka.</text:span><text:span text:style-name="T2592"><text:s/></text:span></text:p>
      <text:p text:style-name="P2593"/>
      <text:p text:style-name="P2594"><text:span text:style-name="T2595">II</text:span><text:span text:style-name="T2596"><text:s/>SKYRIUS</text:span></text:p>
      <text:p text:style-name="P2597"><text:span text:style-name="T2598">FONDO V</text:span><text:span text:style-name="T2599">ALDYBOS TERITORINIO SKYRIAUS VEIKLOS TIKSLAI IR FUNKCIJOS</text:span></text:p>
      <text:p text:style-name="P2600"/>
      <text:p text:style-name="P2601"><text:span text:style-name="T2602">10</text:span><text:span text:style-name="T2603">.</text:span><text:span text:style-name="T2604"><text:tab/>Fondo valdybos teritorinio skyriaus veiklos tikslai yra:</text:span></text:p>
      <text:p text:style-name="P2605"><text:span text:style-name="T2606">10.1</text:span><text:span text:style-name="T2607">.<text:s/></text:span><text:span text:style-name="T2608">užtikrinti teisingą duomenų apie draudėjus, apdraustuosius asmenis, vaikų išlaikymo išmokų skolininkus ir išmokų gavėjus tva</text:span><text:span text:style-name="T2609">rkymą;</text:span><text:s/></text:p>
      <text:p text:style-name="P2610">Papunkčio pakeitimai:</text:p>
      <text:p text:style-name="P2611"><text:span text:style-name="T2612">Nr.<text:s/></text:span><text:a xlink:href="https://www.e-tar.lt/portal/legalAct.html?documentId=8d4a6600e57f11e7acd7ea182930b17f" office:target-frame-name="_top" xlink:show="replace"><text:span text:style-name="T2613">V-665</text:span></text:a><text:span text:style-name="T2614">, 2017-12-20, paskelbta TAR 2017-12-20, i. k. 2017-20544</text:span></text:p>
      <text:p text:style-name="Normal"/>
      <text:p text:style-name="P2615"><text:span text:style-name="T2616">10.2</text:span><text:span text:style-name="T2617">. užtikrinti priskaičiuotų valstybinio socialinio draudimo įmokų, privalomojo sveikatos draudimo įmokų, Garantinio fondo įmokų ir Ilgalaikio darbo išmokų fondo įmokų (toliau – valstybinio socialinio draudimo įmokos), delspinigių, palūkanų ir baudų surinkim</text:span><text:span text:style-name="T2618">ą ir išieškojimą į Valstybinį socialinio draudimo fondą, Privalomojo sveikatos draudimo fondą, Garantinį fondą ir Ilgalaikio darbo išmokų fondą (toliau<text:s/></text:span><text:span text:style-name="T2619">–</text:span><text:span text:style-name="T2620"><text:s/>Fondai) laiku bei užtikrinti<text:s/></text:span><text:span text:style-name="T2621">išmokėtų vaikų išlaikymo išmokų, apskaičiuotų delspinigių bei pagal Lietu</text:span><text:span text:style-name="T2622">vos Respublikos vaikų išlaikymo fondo įstatymą paskirtų ir išmokėtų išmokų ir apskaičiuotų palūkanų (toliau – išmokėtos vaikų išlaikymo išmokos) išieškojimą į Lietuvos Respublikos valstybės biudžetą (toliau – Valstybės biudžetas) laiku</text:span><text:span text:style-name="T2623">;</text:span><text:s/></text:p>
      <text:p text:style-name="P2624">Papunkčio pakeitimai:</text:p>
      <text:p text:style-name="P2625"><text:span text:style-name="T2626">Nr.<text:s/></text:span><text:a xlink:href="https://www.e-tar.lt/portal/legalAct.html?documentId=8d4a6600e57f11e7acd7ea182930b17f" office:target-frame-name="_top" xlink:show="replace"><text:span text:style-name="T2627">V-665</text:span></text:a><text:span text:style-name="T2628">, 2017-12-20, paskelbta TAR 2017-12-20, i. k. 2017-20544</text:span></text:p>
      <text:p text:style-name="Normal"/>
      <text:p text:style-name="P2629"><text:span text:style-name="T2630">10.3</text:span><text:span text:style-name="T2631">.</text:span><text:span text:style-name="T2632"><text:tab/>užtikrinti teisingą valstybinio socialinio draudimo išmokų ir</text:span><text:span text:style-name="T2633"><text:s/>kitų išmokų, kurių mokėjimas pavestas Fondo valdybos teritoriniams skyriams,</text:span><text:span text:style-name="T2634"><text:s/>skyrimą ir mokėjimą gavėjams;</text:span></text:p>
      <text:p text:style-name="P2635"><text:span text:style-name="T2636">10.4</text:span><text:span text:style-name="T2637">.</text:span><text:span text:style-name="T2638"><text:tab/>užtikrinti finansų apskaitą.</text:span></text:p>
      <text:p text:style-name="P2639"><text:span text:style-name="T2640">11</text:span><text:span text:style-name="T2641">.<text:s/></text:span><text:span text:style-name="T2642">Užtikrindamas teisingą duomenų apie draudėjus, apdraustuosius asmenis, vaikų išlaikymo išmokų skoli</text:span><text:span text:style-name="T2643">ninkus ir išmokų gavėjus tvarkymą, Fondo valdybos teritorinis skyrius:</text:span><text:s/></text:p>
      <text:p text:style-name="P2644">Punkto pakeitimai:</text:p>
      <text:p text:style-name="P2645"><text:span text:style-name="T2646">Nr.<text:s/></text:span><text:a xlink:href="https://www.e-tar.lt/portal/legalAct.html?documentId=8d4a6600e57f11e7acd7ea182930b17f" office:target-frame-name="_top" xlink:show="replace"><text:span text:style-name="T2647">V-665</text:span></text:a><text:span text:style-name="T2648">, 2017-12-20, paskelbta TAR 2017-12-20, i. k. 2017-20544</text:span></text:p>
      <text:p text:style-name="P2649"><text:span text:style-name="T2650">1</text:span><text:span text:style-name="T2651">1.1</text:span><text:span text:style-name="T2652">.<text:s/></text:span><text:span text:style-name="T2653">suteikia draudėjams ir vaikų išlaikymo išmokų skolininkams draudėjų kodus, parengia ir išsiunčia pranešimus apie suteiktą draudėjo kodą, išduoda pažymas, tvarko draudėjų ir vaikų išlaikymo išmokų skolininkų apskaitą, įformina ir saugo draudėjų ir va</text:span><text:span text:style-name="T2654">ikų išlaikymo išmokų skolininkų bylas;</text:span><text:s/></text:p>
      <text:p text:style-name="P2655">Papunkčio pakeitimai:</text:p>
      <text:p text:style-name="P2656"><text:span text:style-name="T2657">Nr.<text:s/></text:span><text:a xlink:href="https://www.e-tar.lt/portal/legalAct.html?documentId=8d4a6600e57f11e7acd7ea182930b17f" office:target-frame-name="_top" xlink:show="replace"><text:span text:style-name="T2658">V-665</text:span></text:a><text:span text:style-name="T2659">, 2017-12-20, paskelbta TAR 2017-12-20, i. k. 2017-20544</text:span></text:p>
      <text:p text:style-name="Normal"/>
      <text:p text:style-name="P2660"><text:span text:style-name="T2661">11.2</text:span><text:span text:style-name="T2662">.</text:span><text:span text:style-name="T2663"><text:tab/></text:span><text:span text:style-name="T2664">tvarko apdraustųjų asmenų ir valstybinio socialinio draudimo išmokų gavėjų duomenis Lietuvos Respublikos apdraustųjų valstybiniu socialiniu draudimu ir valstybinio socialinio draudimo išmokų gavėjų registre Fondo valdybos informacinės sistemos pagalba, kon</text:span><text:span text:style-name="T2665">troliuoja šių duomenų teikimą;<text:s/></text:span></text:p>
      <text:p text:style-name="P2666"><text:span text:style-name="T2667">11.3</text:span><text:span text:style-name="T2668">.</text:span><text:span text:style-name="T2669"><text:tab/>nagrinėja prašymus ir priima sprendimus dėl apdraustųjų asmenų duomenų tikslinimo bei tikslina apdraustųjų asmenų duomenis;<text:s/></text:span></text:p>
      <text:p text:style-name="P2670"><text:span text:style-name="T2671">11.4</text:span><text:span text:style-name="T2672">.</text:span><text:span text:style-name="T2673"><text:tab/>suteikia asmeniui valstybinio socialinio draudimo numerį;</text:span></text:p>
      <text:p text:style-name="P2674"><text:span text:style-name="T2675">11.5</text:span><text:span text:style-name="T2676">. teikia duom</text:span><text:span text:style-name="T2677">enis apie draudėją, vaikų išlaikymo išmokų skolininką ir apdraustąjį<text:s/></text:span><text:span text:style-name="T2678">asmenį arba valstybinio socialinio draudimo išmokos ar kitos</text:span><text:span text:style-name="T2679"><text:s/>išmokos, kurios mokėjimas pavestas Fondo valdybos teritoriniams skyriams,</text:span><text:span text:style-name="T2680"><text:s/>gavėją;</text:span><text:s/></text:p>
      <text:p text:style-name="P2681">Papunkčio pakeitimai:</text:p>
      <text:p text:style-name="P2682"><text:span text:style-name="T2683">Nr.<text:s/></text:span><text:a xlink:href="https://www.e-tar.lt/portal/legalAct.html?documentId=8d4a6600e57f11e7acd7ea182930b17f" office:target-frame-name="_top" xlink:show="replace"><text:span text:style-name="T2684">V-665</text:span></text:a><text:span text:style-name="T2685">, 2017-12-20, paskelbta TAR 2017-12-20, i. k. 2017-20544</text:span></text:p>
      <text:p text:style-name="Normal"/>
      <text:p text:style-name="P2686"><text:span text:style-name="T2687">11.6</text:span><text:span text:style-name="T2688">.</text:span><text:span text:style-name="T2689"><text:tab/>vykdo asmenų, draudžiamų valstybės lėšomis, socialinį draudimą bei tvarko apskaitą;<text:s/></text:span></text:p>
      <text:p text:style-name="P2690"><text:span text:style-name="T2691">11.7</text:span><text:span text:style-name="T2692">.</text:span><text:span text:style-name="T2693"><text:tab/>sudaro<text:s/></text:span><text:span text:style-name="T2694">valstybinio savanoriškojo socialinio draudimo ligos ir motinystės išmokoms sutartis ir tvarko šias sutartis sudariusių asmenų duomenis bei apskaitą.</text:span></text:p>
      <text:p text:style-name="P2695"><text:span text:style-name="T2696">12</text:span><text:span text:style-name="T2697">. Užtikrindamas priskaičiuotų valstybinio socialinio draudimo įmokų, delspinigių, palūkanų ir baudų</text:span><text:span text:style-name="T2698"><text:s/>surinkimą ir išieškojimą į Fondus laiku bei išmokėtų vaikų išlaikymo išmokų išieškojimą į Valstybės biudžetą, Fondo valdybos teritorinis skyrius:</text:span><text:s/></text:p>
      <text:p text:style-name="P2699">Punkto pakeitimai:</text:p>
      <text:p text:style-name="P2700"><text:span text:style-name="T2701">Nr.<text:s/></text:span><text:a xlink:href="https://www.e-tar.lt/portal/legalAct.html?documentId=8d4a6600e57f11e7acd7ea182930b17f" office:target-frame-name="_top" xlink:show="replace"><text:span text:style-name="T2702">V-665</text:span></text:a><text:span text:style-name="T2703">, 2017-12-20, paskelbta TAR 2017-12-20, i. k. 2017-20544</text:span></text:p>
      <text:p text:style-name="P2704"><text:span text:style-name="T2705">12.1</text:span><text:span text:style-name="T2706">.<text:s/></text:span><text:span text:style-name="T2707">kontroliuoja priskaičiuotų valstybinio socialinio draudimo įmokų, delspinigių, palūkanų ir</text:span><text:span text:style-name="T2708"><text:s/>baudų sumokėjimą ir vykdo laiku nesumokėtų valstybinio socialinio draudimo įmokų, delspinigių, palūkanų ir baudų bei išmokėtų vaikų išlaikymo išmokų priverstinį išieškojimą;</text:span><text:s/></text:p>
      <text:p text:style-name="P2709">Papunkčio pakeitimai:</text:p>
      <text:p text:style-name="P2710"><text:span text:style-name="T2711">Nr.<text:s/></text:span><text:a xlink:href="https://www.e-tar.lt/portal/legalAct.html?documentId=8d4a6600e57f11e7acd7ea182930b17f" office:target-frame-name="_top" xlink:show="replace"><text:span text:style-name="T2712">V-665</text:span></text:a><text:span text:style-name="T2713">, 2017-12-20, paskelbta TAR 2017-12-20, i. k. 2017-20544</text:span></text:p>
      <text:p text:style-name="Normal"/>
      <text:p text:style-name="P2714"><text:span text:style-name="T2715">12.2</text:span><text:span text:style-name="T2716">.</text:span><text:span text:style-name="T2717"><text:tab/>apskaičiuoja delspinigius ir palūkanas;</text:span></text:p>
      <text:p text:style-name="P2718"><text:span text:style-name="T2719">12.3</text:span><text:span text:style-name="T2720">.<text:s/></text:span><text:span text:style-name="T2721">atideda baudų (išskyrus baudas, skiriamas vadovaujantis Lietuvos Respublikos<text:s/></text:span><text:span text:style-name="T2722">administraci</text:span><text:span text:style-name="T2723">nių nusižengimų</text:span><text:span text:style-name="T2724"><text:s/>kodeksu), neviršijančių 30 tūkst. eurų, išieškojimą iki vienų metų, valstybinio socialinio draudimo įmokų ir išmokėtų vaikų išlaikymo išmokų įsiskolinimo, neviršijančio 30 tūkst. eurų, mokėjimą iki vienų metų ir priskaičiuotų nuo pavėluotai</text:span><text:span text:style-name="T2725"><text:s/>pervestų valstybinio socialinio draudimo įmokų bei išmokėtų vaikų išlaikymo išmokų delspinigių, neviršijančių 30 tūkst. eurų, išieškojimo laiką iki vienų metų, atleidžia nuo delspinigių ir baudų, neviršijančių 30 tūkst. eurų, mokėjimo;</text:span><text:s/></text:p>
      <text:p text:style-name="P2726">Papunkčio pakeitimai:</text:p>
      <text:p text:style-name="P2727"><text:span text:style-name="T2728">Nr.<text:s/></text:span><text:a xlink:href="https://www.e-tar.lt/portal/legalAct.html?documentId=8d4a6600e57f11e7acd7ea182930b17f" office:target-frame-name="_top" xlink:show="replace"><text:span text:style-name="T2729">V-665</text:span></text:a><text:span text:style-name="T2730">, 2017-12-20, paskelbta TAR 2017-12-20, i. k. 2017-20544</text:span></text:p>
      <text:p text:style-name="Normal"/>
      <text:p text:style-name="P2731"><text:span text:style-name="T2732">12.4</text:span><text:span text:style-name="T2733">.</text:span><text:span text:style-name="T2734"><text:tab/>nagrinėja draudėjų pateiktus dokumentus ir teikia medžiagą Fondo valdybai, ka</text:span><text:span text:style-name="T2735">i įsiskolinimas viršija 30 tūkst. eurų, dėl:</text:span></text:p>
      <text:p text:style-name="P2736"><text:span text:style-name="T2737">12.4.1</text:span><text:span text:style-name="T2738">. valstybinio socialinio draudimo įmokų už apdraustuosius asmenis įsiskolinimo bei išmokėtų vaikų išlaikymo išmokų sumokėjimo atidėjimo;</text:span><text:s/></text:p>
      <text:p text:style-name="P2739">Papunkčio pakeitimai:</text:p>
      <text:p text:style-name="P2740"><text:span text:style-name="T2741">Nr.<text:s/></text:span><text:a xlink:href="https://www.e-tar.lt/portal/legalAct.html?documentId=8d4a6600e57f11e7acd7ea182930b17f" office:target-frame-name="_top" xlink:show="replace"><text:span text:style-name="T2742">V-665</text:span></text:a><text:span text:style-name="T2743">, 2017-12-20, paskelbta TAR 2017-12-20, i. k. 2017-20544</text:span></text:p>
      <text:p text:style-name="Normal"/>
      <text:p text:style-name="P2744"><text:span text:style-name="T2745">12.4.2</text:span><text:span text:style-name="T2746">.</text:span><text:span text:style-name="T2747"><text:tab/>atleidimo nuo delspinigių mokėjimo;</text:span></text:p>
      <text:p text:style-name="P2748"><text:span text:style-name="T2749">12.4.3</text:span><text:span text:style-name="T2750">.</text:span><text:span text:style-name="T2751"><text:tab/>delspinigių, priskaičiuotų nuo valstybinio socialinio draudimo įmokų už<text:s/></text:span><text:span text:style-name="T2752">apdraustuosius asmenis, išieškojimo laiko atidėjimo;</text:span></text:p>
      <text:p text:style-name="P2753"><text:span text:style-name="T2754">12.4.4</text:span><text:span text:style-name="T2755">.</text:span><text:span text:style-name="T2756"><text:tab/>atleidimo nuo baudų mokėjimo;</text:span></text:p>
      <text:p text:style-name="P2757"><text:span text:style-name="T2758">12.4.5</text:span><text:span text:style-name="T2759">.</text:span><text:span text:style-name="T2760"><text:tab/>baudų (išskyrus baudas, skiriamas vadovaujantis Lietuvos Respublikos administracinių nusižengimų kodeksu) išieškojimo iki vienų metų atidėjimo.</text:span></text:p>
      <text:p text:style-name="P2761"><text:span text:style-name="T2762">1</text:span><text:span text:style-name="T2763">2.5</text:span><text:span text:style-name="T2764">. gavus Fondo valdybos sprendimą, sudaro su draudėjais sutartis dėl valstybinio socialinio draudimo įmokų<text:s/></text:span><text:span text:style-name="T2765">bei išmokėtų vaikų išlaikymo išmokų</text:span><text:span text:style-name="T2766"><text:s/>įsiskolinimo, viršijančio 30 tūkst. eurų,<text:s/></text:span><text:span text:style-name="T2767">baudų, viršijančių 30 tūkst. eurų,<text:s/></text:span><text:span text:style-name="T2768">sumokėjimo atidėjimo ar delspini</text:span><text:span text:style-name="T2769">gių, viršijančių 30 tūkst. eurų, <text:s/>išieškojimo laiko atidėjimo;</text:span><text:s/></text:p>
      <text:p text:style-name="P2770">Papunkčio pakeitimai:</text:p>
      <text:p text:style-name="P2771"><text:span text:style-name="T2772">Nr.<text:s/></text:span><text:a xlink:href="https://www.e-tar.lt/portal/legalAct.html?documentId=8d4a6600e57f11e7acd7ea182930b17f" office:target-frame-name="_top" xlink:show="replace"><text:span text:style-name="T2773">V-665</text:span></text:a><text:span text:style-name="T2774">, 2017-12-20, paskelbta TAR 2017-12-20, i. k. 2017-20544</text:span></text:p>
      <text:p text:style-name="Normal"/>
      <text:p text:style-name="P2775"><text:span text:style-name="T2776">12.6</text:span><text:span text:style-name="T2777">.</text:span><text:span text:style-name="T2778"><text:s/>teikia informaciją Fondo valdybai dėl valstybinio socialinio draudimo įmokų, delspinigių, palūkanų ir baudų, kurių išieškojimas neįmanomas, pripažinimo beviltiškomis bei skolų, pasibaigus prievolei išregistravus įmonę po bankroto ar priverstinai, F</text:span><text:span text:style-name="T2779">ondams nurašymo, o taip pat valstybinio socialinio draudimo įmokų, delspinigių, palūkanų ir baudų skolų Fondams arba išmokėtų vaikų išlaikymo išmokų Valstybės biudžetui nurašymo, mirus skolininkui fiziniam asmeniui</text:span><text:span text:style-name="T2780">.</text:span><text:s/></text:p>
      <text:p text:style-name="P2781">Papunkčio pakeitimai:</text:p>
      <text:p text:style-name="P2782"><text:span text:style-name="T2783">Nr.<text:s/></text:span><text:a xlink:href="https://www.e-tar.lt/portal/legalAct.html?documentId=8d4a6600e57f11e7acd7ea182930b17f" office:target-frame-name="_top" xlink:show="replace"><text:span text:style-name="T2784">V-665</text:span></text:a><text:span text:style-name="T2785">, 2017-12-20, paskelbta TAR 2017-12-20, i. k. 2017-20544</text:span></text:p>
      <text:p text:style-name="Normal"/>
      <text:p text:style-name="P2786"><text:span text:style-name="T2787">13</text:span><text:span text:style-name="T2788">.</text:span><text:span text:style-name="T2789"><text:tab/>Užtikrindamas teisingą valstybinio socialinio draudimo išmokų ir</text:span><text:span text:style-name="T2790"><text:s/>kitų išmokų, kurių mokėjimas pave</text:span><text:span text:style-name="T2791">stas Fondo valdybos teritoriniams skyriams,</text:span><text:span text:style-name="T2792"><text:s/>skyrimą ir mokėjimą gavėjams, Fondo valdybos teritorinis skyrius:</text:span></text:p>
      <text:p text:style-name="P2793"><text:span text:style-name="T2794">13.1</text:span><text:span text:style-name="T2795">.</text:span><text:span text:style-name="T2796"><text:tab/>priima prašymus valstybinio socialinio draudimo išmokoms ir</text:span><text:span text:style-name="T2797"><text:s/>kitoms išmokoms, kurių mokėjimas pavestas Fondo valdybos teritoriniams skyriam</text:span><text:span text:style-name="T2798">s<text:s/></text:span><text:span text:style-name="T2799">gauti</text:span><text:span text:style-name="T2800">,</text:span><text:span text:style-name="T2801"><text:s/>ir jas skiria Fondo valdybos informacinės sistemos pagalba;<text:s/></text:span></text:p>
      <text:p text:style-name="P2802"><text:span text:style-name="T2803">13.2</text:span><text:span text:style-name="T2804">.</text:span><text:span text:style-name="T2805"><text:tab/>įformina ir saugo valstybinio socialinio draudimo išmokų ir</text:span><text:span text:style-name="T2806"><text:s/>kitų išmokų, kurių mokėjimas pavestas Fondo valdybos teritoriniams skyriams,</text:span><text:span text:style-name="T2807"><text:s/>gavėjų bylas, išduoda jiems nustatytos formos pažymėjimus;</text:span></text:p>
      <text:p text:style-name="P2808"><text:span text:style-name="T2809">13.3</text:span><text:span text:style-name="T2810">.</text:span><text:span text:style-name="T2811"><text:tab/>moka valstybinio socialinio draudimo išmokas,</text:span><text:span text:style-name="T2812"><text:s/>kitas išmokas, kurių mokėjimas pavestas Fondo valdybos teritoriniams skyriams,</text:span><text:span text:style-name="T2813"><text:s/>ir tvarko jų apskaitą;</text:span></text:p>
      <text:p text:style-name="P2814"><text:span text:style-name="T2815">13.4</text:span><text:span text:style-name="T2816">.</text:span><text:span text:style-name="T2817"><text:tab/>Fondo valdybos direktoriaus<text:s/></text:span><text:span text:style-name="T2818">nustatyta tvarka kaupia Fondo valdybos informacinėje sistemoje duomenis apie nesukakusių senatvės pensijos amžiaus asmenų įgytą valstybinio socialinio draudimo ir jam prilyginamą stažą ir turėtas draudžiamąsias ir joms prilyginamas pajamas;</text:span></text:p>
      <text:p text:style-name="P2819"><text:span text:style-name="T2820">13.5</text:span><text:span text:style-name="T2821">.</text:span><text:span text:style-name="T2822"><text:tab/>pagal</text:span><text:span text:style-name="T2823"><text:s/>susitarimą su savivaldybių institucijomis moka socialinio pobūdžio išmokas iš savivaldybių biudžetų;</text:span></text:p>
      <text:p text:style-name="P2824"><text:span text:style-name="T2825">13.6</text:span><text:span text:style-name="T2826">.</text:span><text:span text:style-name="T2827"><text:tab/>išieško permokėtas valstybinio socialinio draudimo išmokų ir</text:span><text:span text:style-name="T2828"><text:s/>kitų išmokų, kurių mokėjimas pavestas Fondo valdybos teritoriniams skyriams,</text:span><text:span text:style-name="T2829"><text:s/>sumas;</text:span><text:span text:style-name="T2830"><text:s/></text:span></text:p>
      <text:p text:style-name="P2831"><text:span text:style-name="T2832">13.7</text:span><text:span text:style-name="T2833">.</text:span><text:span text:style-name="T2834"><text:tab/>kontroliuoja nedarbingumo pažymėjimų, profesinės reabilitacijos pažymėjimų bei nėštumo ir gimdymo atostogų pažymėjimų išdavimo ir tęsimo teisėtumą bei pagrįstumą (laikinojo nedarbingumo nustatymo teisėtumą ir pagrįstumą);</text:span></text:p>
      <text:p text:style-name="P2835"><text:span text:style-name="T2836">13.8</text:span><text:span text:style-name="T2837">.</text:span><text:span text:style-name="T2838"><text:tab/>tikrina ir V</text:span><text:span text:style-name="T2839">yriausybės ar jos įgaliotos institucijos nustatyta tvarka ginčija darbingumo lygio (darbingumo netekimo), jo priežasties, atsiradimo laiko ir termino nustatymo pagrįstumą ir teisingumą;<text:s/></text:span></text:p>
      <text:p text:style-name="P2840"><text:span text:style-name="T2841">13.9</text:span><text:span text:style-name="T2842">.</text:span><text:span text:style-name="T2843"><text:tab/>dalyvauja nelaimingų atsitikimų darbe ir profesinių ligų ty</text:span><text:span text:style-name="T2844">rime, pripažįsta nelaimingus atsitikimus darbe ir profesines ligas draudžiamaisiais arba nedraudžiamaisiais įvykiais, ginčija profesinės ligos nustatymą;</text:span></text:p>
      <text:p text:style-name="P2845"><text:span text:style-name="T2846">13.10</text:span><text:span text:style-name="T2847">.</text:span><text:span text:style-name="T2848"><text:tab/>pripažįsta nelaimingus atsitikimus tarnyboje draudžiamaisiais arba nedraudžiamaisiais įvyki</text:span><text:span text:style-name="T2849">ais, vertina draudžiamojo įvykio padarinius ir apskaičiuoja draudimo sumas asmenims, valstybės lėšomis apdraustiems nelaimingų atsitikimų, susijusių su tarnyba, draudimu;<text:s/></text:span></text:p>
      <text:p text:style-name="P2850"><text:span text:style-name="T2851">13.11</text:span><text:span text:style-name="T2852">.</text:span><text:span text:style-name="T2853"><text:tab/>priverstine tvarka išieško iš draudėjų lėšas, dėl jų kaltės išmokėtas iš<text:s/></text:span><text:span text:style-name="T2854">Fondo pažeidžiant nustatytą tvarką;<text:s/></text:span></text:p>
      <text:p text:style-name="P2855"><text:span text:style-name="T2856">13.12</text:span><text:span text:style-name="T2857">.</text:span><text:span text:style-name="T2858"><text:tab/>išieško iš sveikatos priežiūros įstaigų dėl jų kaltės Fondo biudžetui padarytą žalą;</text:span></text:p>
      <text:p text:style-name="P2859"><text:span text:style-name="T2860">13.13</text:span><text:span text:style-name="T2861">.</text:span><text:span text:style-name="T2862"><text:tab/>išieško išmokas, išmokėtas sveikatos sužalojimo ar gyvybės atėmimo atvejais, atgręžtinio reikalavimo teise;</text:span></text:p>
      <text:p text:style-name="P2863"><text:span text:style-name="T2864">13.14</text:span><text:span text:style-name="T2865">.</text:span><text:span text:style-name="T2866"><text:tab/>Europos Tarybos reglamentuose dėl socialinės apsaugos sistemų taikymo pagal darbo sutartį dirbantiems asmenims, savarankiškai dirbantiems asmenims ir jų šeimų nariams, persikeliantiems Bendrijoje, nustatytais atvejais pildo šių reglamentų taikymui</text:span><text:span text:style-name="T2867"><text:s/>reikalingus pažymėjimus, patvirtinančias pažymas, pranešimus, prašymus ir kitus dokumentus, susijusius su asmens laikinuoju nedarbingumu ir motinyste.</text:span></text:p>
      <text:p text:style-name="P2868"><text:span text:style-name="T2869">14</text:span><text:span text:style-name="T2870">.</text:span><text:span text:style-name="T2871"><text:tab/>Užtikrindamas finansų apskaitą, Fondo valdybos teritorinis skyrius:</text:span></text:p>
      <text:p text:style-name="P2872"><text:span text:style-name="T2873">14.1</text:span><text:span text:style-name="T2874">.</text:span><text:span text:style-name="T2875"><text:tab/>rengia ir teikia F</text:span><text:span text:style-name="T2876">ondo valdybai Fondo valdybos teritorinio skyriaus ateinančių metų veiklos sąnaudų sąmatos projektą;<text:s/></text:span></text:p>
      <text:p text:style-name="P2877"><text:span text:style-name="T2878">14.2</text:span><text:span text:style-name="T2879">.</text:span><text:span text:style-name="T2880"><text:tab/>Fondo valdybos nustatyta tvarka apskaito Fondo biudžeto pajamas ir įplaukas pagal jų rūšis ir šaltinius;<text:s/></text:span></text:p>
      <text:p text:style-name="P2881"><text:span text:style-name="T2882">14.3</text:span><text:span text:style-name="T2883">.</text:span><text:span text:style-name="T2884"><text:tab/>Fondo valdybos nustatyta tvar</text:span><text:span text:style-name="T2885">ka apskaito Fondo biudžeto sąnaudas ir išlaidas pagal jų rūšis;<text:s/></text:span></text:p>
      <text:p text:style-name="P2886"><text:span text:style-name="T2887">14.4</text:span><text:span text:style-name="T2888">.</text:span><text:span text:style-name="T2889"><text:tab/>apskaito iš valstybės biudžeto gaunamas lėšas ir jų panaudojimą;<text:s/></text:span></text:p>
      <text:p text:style-name="P2890"><text:span text:style-name="T2891">14.5</text:span><text:span text:style-name="T2892">.</text:span><text:span text:style-name="T2893"><text:tab/>sudaro ir pateikia Fondo valdybai Fondo valdybos teritorinio skyriaus veiklos sąnaudų sąmatų vykdymo ir<text:s/></text:span><text:span text:style-name="T2894">finansinių ataskaitų rinkinius, Fondo biudžeto vykdymo ir Fondo finansinių ataskaitų rinkinius bei kitas ataskaitas;</text:span></text:p>
      <text:p text:style-name="P2895"><text:span text:style-name="T2896">14.6</text:span><text:span text:style-name="T2897">.</text:span><text:span text:style-name="T2898"><text:tab/>patikėjimo teise valdo, naudoja į Fondo valdybos teritorinio skyriaus apskaitą įtrauktą turtą ir juo disponuoja.</text:span></text:p>
      <text:p text:style-name="P2899"><text:span text:style-name="T2900">15</text:span><text:span text:style-name="T2901">.</text:span><text:span text:style-name="T2902"><text:tab/>Fondo<text:s/></text:span><text:span text:style-name="T2903">valdybos teritorinis skyrius taip pat atlieka šias funkcijas:</text:span></text:p>
      <text:p text:style-name="P2904"><text:span text:style-name="T2905">15.1</text:span><text:span text:style-name="T2906">.</text:span><text:span text:style-name="T2907"><text:tab/>užtikrina kokybišką klientų aptarnavimą;</text:span></text:p>
      <text:p text:style-name="P2908"><text:span text:style-name="T2909">15.2</text:span><text:span text:style-name="T2910">.</text:span><text:span text:style-name="T2911"><text:tab/>nagrinėja prašymus, pareiškimus ir skundus valstybinio socialinio draudimo klausimais, padeda pareiškėjams gauti valstybinio socialinio</text:span><text:span text:style-name="T2912"><text:s/>draudimo išmokai ar<text:s/></text:span><text:span text:style-name="T2913">kitai išmokai, kurios mokėjimas pavestas Fondo valdybos teritoriniams skyriams,</text:span><text:span text:style-name="T2914"><text:s/>skirti reikalingus dokumentus, jeigu pats pareiškėjas dėl svarbių priežasčių neturi galimybės pateikti reikalingų dokumentų;</text:span></text:p>
      <text:p text:style-name="P2915"><text:span text:style-name="T2916">15.3</text:span><text:span text:style-name="T2917">.</text:span><text:span text:style-name="T2918"><text:tab/>konsultuoja draudėju</text:span><text:span text:style-name="T2919">s, apdraustuosius, išmokų gavėjus ir kitus besikreipiančius asmenis pagal Fondo valdybos teritorinio skyriaus kompetenciją;<text:s/></text:span></text:p>
      <text:p text:style-name="P2920"><text:span text:style-name="T2921">15.4</text:span><text:span text:style-name="T2922">.</text:span><text:span text:style-name="T2923"><text:tab/>analizuoja valstybinio socialinio draudimo rodiklius ir įgyvendina priemones šiems rodikliams pagerinti, teikia atitinkam</text:span><text:span text:style-name="T2924">us pasiūlymus Fondo valdybai;</text:span></text:p>
      <text:p text:style-name="P2925"><text:span text:style-name="T2926">15.5</text:span><text:span text:style-name="T2927">.</text:span><text:span text:style-name="T2928"><text:tab/>teikia Fondo valdybai pasiūlymus dėl Fondo valdybos informacinės sistemos ir kitos informacinių technologijų infrastruktūros, reikalingos Fondo valdybos teritorinių skyrių funkcijų vykdymui, tobulinimo;</text:span><text:span text:style-name="T2929"><text:s/></text:span></text:p>
      <text:p text:style-name="P2930"><text:span text:style-name="T2931">15.6</text:span><text:span text:style-name="T2932">.</text:span><text:span text:style-name="T2933"><text:tab/>už</text:span><text:span text:style-name="T2934">tikrina Fondo valdybos informacinės sistemos saugos politiką Fondo valdybos teritoriniame skyriuje;<text:s/></text:span></text:p>
      <text:p text:style-name="P2935"><text:span text:style-name="T2936">15.7</text:span><text:span text:style-name="T2937">.</text:span><text:span text:style-name="T2938"><text:tab/>užtikrina efektyvų Fondo valdybos teritorinio skyriaus dokumentų valdymą, apsaugą nuo sugadinimo, praradimo, neteisėto naudojimo, pakeitimo ir na</text:span><text:span text:style-name="T2939">ikinimo, tinkamą dokumentų vertės ekspertizę ir tvarkymą, archyvo dokumentų saugojimą ir naudojimą;</text:span></text:p>
      <text:p text:style-name="P2940"><text:span text:style-name="T2941">15.8</text:span><text:span text:style-name="T2942">.</text:span><text:span text:style-name="T2943"><text:tab/>planuoja veiklą, vykdo veiklos vertinimą, rizikos ir kokybės valdymą, korupcijos prevenciją;<text:s/></text:span></text:p>
      <text:p text:style-name="P2944"><text:span text:style-name="T2945">15.9</text:span><text:span text:style-name="T2946">.</text:span><text:span text:style-name="T2947"><text:tab/>teikia Fondo valdybai pasiūlymus dėl Valst</text:span><text:span text:style-name="T2948">ybinio socialinio draudimo fondo administravimo įstaigų veiklos gerinimo;</text:span><text:span text:style-name="T2949"><text:s/></text:span></text:p>
      <text:p text:style-name="P2950"><text:span text:style-name="T2951">15.10</text:span><text:span text:style-name="T2952">.</text:span><text:span text:style-name="T2953"><text:tab/>užtikrina Fondo valdybos teritorinio skyriaus personalo valdymą;<text:s/></text:span></text:p>
      <text:p text:style-name="P2954"><text:span text:style-name="T2955">15.11</text:span><text:span text:style-name="T2956">.</text:span><text:span text:style-name="T2957"><text:tab/>bendradarbiauja su Lietuvos Respublikos valstybės ir savivaldybių institucijomis ir<text:s/></text:span><text:span text:style-name="T2958">įstaigomis bei kitomis įstaigomis, organizacijomis, taip pat su atitinkamomis užsienio valstybių institucijomis ir tarptautinėmis organizacijomis pagal Fondo valdybos teritorinio skyriaus kompetenciją;</text:span></text:p>
      <text:p text:style-name="P2959"><text:span text:style-name="T2960">15.12</text:span><text:span text:style-name="T2961">.</text:span><text:span text:style-name="T2962"><text:tab/>vykdo kitas įstatymų ir kitų teisės aktų nu</text:span><text:span text:style-name="T2963">statytas funkcijas.<text:s/></text:span></text:p>
      <text:p text:style-name="P2964"/>
      <text:p text:style-name="P2965"><text:span text:style-name="T2966">III</text:span><text:span text:style-name="T2967"><text:s/>SKYRIUS</text:span></text:p>
      <text:p text:style-name="P2968"><text:span text:style-name="T2969">FONDO VALDYBOS TERITORINIO SKYRIAUS TEISĖS</text:span></text:p>
      <text:p text:style-name="P2970"/>
      <text:p text:style-name="P2971"><text:span text:style-name="T2972">16</text:span><text:span text:style-name="T2973">.</text:span><text:span text:style-name="T2974"><text:tab/>Fondo valdybos teritorinis skyrius, įgyvendindamas jam pavestus veiklos tikslus ir atlikdamas jo kompetencijai priskirtas funkcijas, turi teisę:</text:span></text:p>
      <text:p text:style-name="P2975"><text:span text:style-name="T2976">16.1</text:span><text:span text:style-name="T2977">.</text:span><text:span text:style-name="T2978"><text:tab/>tikrinti<text:s/></text:span><text:span text:style-name="T2979">dokumentus, kuriais grindžiamos jų administruojamos valstybinio socialinio draudimo įmokos ir valstybinio socialinio draudimo išmokos bei išmokos, kurių mokėjimas pavestas Fondo valdybos teritoriniams skyriams;</text:span></text:p>
      <text:p text:style-name="P2980"><text:span text:style-name="T2981">16.2</text:span><text:span text:style-name="T2982">.</text:span><text:span text:style-name="T2983"><text:tab/>Fondo valdybos pritarimu gali perim</text:span><text:span text:style-name="T2984">ti draudėjų finansinius reikalavimus;</text:span></text:p>
      <text:p text:style-name="P2985"><text:span text:style-name="T2986">16.3</text:span><text:span text:style-name="T2987">.</text:span><text:span text:style-name="T2988"><text:tab/>įsigyti ar išsinuomoti turtą, reikalingą valstybinio socialinio draudimo funkcijoms atlikti, taip pat perduoti panaudai ar nuomoti valdomą turtą, kuris nereikalingas valstybinio socialinio draudimo funkcijoms</text:span><text:span text:style-name="T2989"><text:s/>atlikti;<text:s/></text:span></text:p>
      <text:p text:style-name="P2990"><text:span text:style-name="T2991">16.4</text:span><text:span text:style-name="T2992">.</text:span><text:span text:style-name="T2993"><text:tab/>sudaryti sutartis su juridiniais ir fiziniais asmenimis;<text:s/></text:span></text:p>
      <text:p text:style-name="P2994"><text:span text:style-name="T2995">16.5</text:span><text:span text:style-name="T2996">.</text:span><text:span text:style-name="T2997"><text:tab/>vykdydamas savo funkcijas, gauti reikalingą informaciją ir duomenis.</text:span></text:p>
      <text:p text:style-name="P2998"/>
      <text:p text:style-name="P2999"><text:span text:style-name="T3000">IV</text:span><text:span text:style-name="T3001"><text:s/>SKYRIUS</text:span></text:p>
      <text:p text:style-name="P3002"><text:span text:style-name="T3003">FONDO VALDYBOS TERITORINIO SKYRIAUS VEIKLOS ORGANIZAVIMAS<text:s/></text:span></text:p>
      <text:p text:style-name="P3004"/>
      <text:p text:style-name="P3005"><text:span text:style-name="T3006">17</text:span><text:span text:style-name="T3007">.</text:span><text:span text:style-name="T3008"><text:tab/>Fondo vald</text:span><text:span text:style-name="T3009">ybos teritorinio skyriaus veikla organizuojama ir vykdoma vadovaujantis teisės aktais ir Fondo valdybos direktoriaus patvirtintu metiniu veiklos planu, skelbiamu Fondo valdybos interneto svetainėje.</text:span></text:p>
      <text:p text:style-name="P3010"><text:span text:style-name="T3011">18</text:span><text:span text:style-name="T3012">.</text:span><text:span text:style-name="T3013"><text:tab/>Fondo valdybos teritorinio skyriaus administracij</text:span><text:span text:style-name="T3014">os struktūrą sudaro: direktorius, direktoriaus pavaduotojai ir administracijos padaliniai. Direktorius, jo pavaduotojai, valstybės tarnautojai ir darbuotojai</text:span><text:span text:style-name="T3015">,</text:span><text:span text:style-name="T3016"><text:s/>dirbantys pagal darbo sutartis</text:span><text:span text:style-name="T3017"><text:s/>ir gaunantys darbo užmokestį iš valstybės biudžeto ir valstybės pi</text:span><text:span text:style-name="T3018">nigų fondų</text:span><text:span text:style-name="T3019"><text:s/>(toliau kartu – valstybės tarnautojai ir darbuotojai),</text:span><text:span text:style-name="T3020"><text:s/></text:span><text:span text:style-name="T3021">turi pareigas, atsakomybę ir teises, nustatytas Lietuvos Respublikos įstatymuose, kituose teisės aktuose, pareigybių aprašymuose. Administracijos padalinių funkcijos ir teisės nustatomos jų<text:s/></text:span><text:span text:style-name="T3022">nuostatuose.<text:s/></text:span></text:p>
      <text:p text:style-name="P3023"><text:span text:style-name="T3024">19</text:span><text:span text:style-name="T3025">.</text:span><text:span text:style-name="T3026"><text:tab/>Fondo valdybos teritorinio skyriaus organizacinę valdymo struktūrą tvirtina direktorius, vadovaudamasis Fondo valdybos direktoriaus patvirtinta tipine organizacine valdymo struktūra.</text:span></text:p>
      <text:p text:style-name="P3027"><text:span text:style-name="T3028">20</text:span><text:span text:style-name="T3029">.</text:span><text:span text:style-name="T3030"><text:tab/>Fondo valdybos teritorinio skyriaus adminis</text:span><text:span text:style-name="T3031">tracijos padalinių veikla organizuojama ir vykdoma vadovaujantis administracijos padalinių nuostatais, vidaus tvarkos taisyklėmis, Fondo valdybos teritorinių skyrių valstybės tarnautojų ir darbuotojų pareigybių aprašymais.<text:s/></text:span></text:p>
      <text:p text:style-name="P3032"><text:span text:style-name="T3033">21</text:span><text:span text:style-name="T3034">.</text:span><text:span text:style-name="T3035"><text:tab/>Fondo valdybos teritorin</text:span><text:span text:style-name="T3036">iam skyriui vadovauja direktorius, kurį skiria į pareigas ir atleidžia iš jų Fondo valdybos direktorius, Lietuvos Respublikos valstybės tarnybos įstatymo nustatyta tvarka. Direktorius yra tiesiogiai pavaldus<text:s/></text:span><text:span text:style-name="T3037">ir atskaitingas<text:s/></text:span><text:span text:style-name="T3038">Fondo valdybos direktoriui.<text:s/></text:span></text:p>
      <text:p text:style-name="P3039"><text:span text:style-name="T3040">2</text:span><text:span text:style-name="T3041">2</text:span><text:span text:style-name="T3042">.</text:span><text:span text:style-name="T3043"><text:tab/>Fondo valdybos teritorinio skyriaus direktorius:</text:span></text:p>
      <text:p text:style-name="P3044"><text:span text:style-name="T3045">22.1</text:span><text:span text:style-name="T3046">.</text:span><text:span text:style-name="T3047"><text:tab/>organizuoja Fondo valdybos teritorinio skyriaus darbą, kad būtų įgyvendinti Fondo valdybos teritorinio skyriaus veiklos tikslai ir atliekamos nustatytos funkcijos;</text:span></text:p>
      <text:p text:style-name="P3048"><text:span text:style-name="T3049">22.2</text:span><text:span text:style-name="T3050">.</text:span><text:span text:style-name="T3051"><text:tab/>užtikrina, kad Fondo</text:span><text:span text:style-name="T3052"><text:s/>valdybos teritorinio skyriaus veikloje būtų laikomasi įstatymų, Lietuvos Respublikos tarptautinių sutarčių, kitų teisės aktų ir šių nuostatų;</text:span></text:p>
      <text:p text:style-name="P3053"><text:span text:style-name="T3054">22.3</text:span><text:span text:style-name="T3055">.</text:span><text:span text:style-name="T3056"><text:tab/>skiria į pareigas ir atleidžia iš jų Fondo valdybos teritorinio skyriaus valstybės tarnautojus ir darbu</text:span><text:span text:style-name="T3057">otojus, juos</text:span><text:span text:style-name="T3058"><text:s/>skatina ir skiria jiems tarnybines nuobaudas ar drausmines nuobaudas, priedus, priemokas ir (ar) kitas išmokas;</text:span></text:p>
      <text:p text:style-name="P3059"><text:span text:style-name="T3060">22.4</text:span><text:span text:style-name="T3061">.</text:span><text:span text:style-name="T3062"><text:tab/>užtikrina Fondo valdybos teritorinio skyriaus metinio veiklos plano projekto parengimą ir pateikimą Fondo valdybos direkt</text:span><text:span text:style-name="T3063">oriui jį tvirtinti;</text:span></text:p>
      <text:p text:style-name="P3064"><text:span text:style-name="T3065">22.5</text:span><text:span text:style-name="T3066">.</text:span><text:span text:style-name="T3067"><text:tab/>vykdo kitas direktoriaus pareigybės aprašyme, Lietuvos Respublikos biudžetinių įstaigų įstatymo ir kituose teisės aktuose nustatytas funkcijas (pareigas).</text:span></text:p>
      <text:p text:style-name="P3068"><text:span text:style-name="T3069">23</text:span><text:span text:style-name="T3070">.</text:span><text:span text:style-name="T3071"><text:tab/></text:span><text:span text:style-name="T3072">Fondo valdybos teritorinio skyriaus direktorius gali turėti pavaduotoją (-us), kurį (-iuos) į pareigas priima ir atleidžia iš jų Fondo valdybos teritorinio skyriaus direktorius Lietuvos Respublikos valstybės tarnybos įstatymo nustatyta tvarka. Fondo valdyb</text:span><text:span text:style-name="T3073">os teritorinio skyriaus direktoriaus pavaduotojai tiesiogiai pavaldūs ir atskaitingi Fondo valdybos teritorinio skyriaus direktoriui.<text:s/></text:span></text:p>
      <text:p text:style-name="P3074"><text:span text:style-name="T3075">24</text:span><text:span text:style-name="T3076">.</text:span><text:span text:style-name="T3077"><text:tab/>Fondo valdybos teritorinio skyriaus direktoriaus pavaduotojas (-ai):</text:span></text:p>
      <text:p text:style-name="P3078"><text:span text:style-name="T3079">24.1</text:span><text:span text:style-name="T3080">.</text:span><text:span text:style-name="T3081"><text:tab/>koordinuoja ir kontroliuoja nustatyt</text:span><text:span text:style-name="T3082">oms administravimo sritims pavestų veiklos tikslų įgyvendinimą ir funkcijų atlikimą;</text:span></text:p>
      <text:p text:style-name="P3083"><text:span text:style-name="T3084">24.2</text:span><text:span text:style-name="T3085">.</text:span><text:span text:style-name="T3086"><text:tab/>padeda Fondo valdybos teritorinio skyriaus direktoriui įgyvendinti Fondo valdybos teritorinio skyriaus veiklos tikslus;</text:span></text:p>
      <text:p text:style-name="P3087"><text:span text:style-name="T3088">24.3</text:span><text:span text:style-name="T3089">.</text:span><text:span text:style-name="T3090"><text:tab/>vykdo kitas direktoriaus pavadu</text:span><text:span text:style-name="T3091">otojo pareigybės aprašyme ir kituose teisės aktuose nustatytas funkcijas.</text:span></text:p>
      <text:p text:style-name="P3092"><text:span text:style-name="T3093">25</text:span><text:span text:style-name="T3094">.</text:span><text:span text:style-name="T3095"><text:tab/>Laikinas Fondo valdybos teritorinio skyriaus direktoriaus pavadavimas:</text:span></text:p>
      <text:p text:style-name="P3096"><text:span text:style-name="T3097">25.1</text:span><text:span text:style-name="T3098">.</text:span><text:span text:style-name="T3099"><text:tab/>laikinai nesant direktoriaus (ligos, komandiruotės ir kitais atvejais), jo funkcijas laikinai</text:span><text:span text:style-name="T3100"><text:s/>vykdo (jį pavaduoja) vienas iš direktoriaus pavaduotojų, o jų nesant – Fondo valdybos direktoriaus paskirtas asmuo;</text:span></text:p>
      <text:p text:style-name="P3101"><text:span text:style-name="T3102">25.2</text:span><text:span text:style-name="T3103">.</text:span><text:span text:style-name="T3104"><text:tab/>direktoriaus funkcijas laikinai vykdantis asmuo turi vykdyti visas direktoriaus funkcijas;</text:span></text:p>
      <text:p text:style-name="P3105"><text:span text:style-name="T3106">25.3</text:span><text:span text:style-name="T3107">.</text:span><text:span text:style-name="T3108"><text:tab/>asmuo, kuriam pavesta laikin</text:span><text:span text:style-name="T3109">ai vykdyti direktoriaus funkcijas, be Fondo valdybos direktoriaus sutikimo šių įgaliojimų negali perduoti kitam asmeniui.</text:span></text:p>
      <text:p text:style-name="P3110"><text:span text:style-name="T3111">26</text:span><text:span text:style-name="T3112">.</text:span><text:span text:style-name="T3113"><text:tab/>Administracijos padalinių vadovai yra tiesiogiai pavaldūs direktoriui arba direktoriaus pavaduotojams pagal administravimo s</text:span><text:span text:style-name="T3114">ritį, arba aukštesniam pagal pavaldumą administracijos padalinio vadovui. Administracijos padalinio vadovas atsako už padalinio uždavinių ir funkcijų įgyvendinimą, padalinio darbo planavimą, organizavimą, koordinavimą ir kontrolę bei už kitų jam pavestų fu</text:span><text:span text:style-name="T3115">nkcijų vykdymą.</text:span></text:p>
      <text:p text:style-name="P3116"><text:span text:style-name="T3117">27</text:span><text:span text:style-name="T3118">.</text:span><text:span text:style-name="T3119"><text:tab/>Fondo valdybos teritorinio skyriaus veiklos tikslams įgyvendinti, projektams valdyti, atitinkamų sričių veiklai organizuoti, koordinuoti ir kontroliuoti Fondo valdybos teritorinio skyriaus direktoriaus įsakymu gali būti sudaromos ko</text:span><text:span text:style-name="T3120">misijos, darbo grupės, paskiriami koordinatoriai, kuratoriai.</text:span></text:p>
      <text:p text:style-name="Normal"/>
      <text:p text:style-name="P3121"><text:span text:style-name="T3122">V</text:span><text:span text:style-name="T3123"><text:s/>SKYRIUS</text:span></text:p>
      <text:p text:style-name="P3124"><text:span text:style-name="T3125">FONDO VALDYBOS TERITORINIO SKYRIAUS VIDAUS ADMINISTRAVIMO KONTROLĖ</text:span></text:p>
      <text:p text:style-name="P3126"/>
      <text:p text:style-name="P3127"><text:span text:style-name="T3128">28</text:span><text:span text:style-name="T3129">.</text:span><text:span text:style-name="T3130"><text:tab/>Fondo valdybos teritorinio skyriaus vidaus auditą atlieka Socialinės apsaugos ir darbo ministerijos C</text:span><text:span text:style-name="T3131">entralizuotas vidaus audito skyrius.</text:span></text:p>
      <text:p text:style-name="P3132"><text:span text:style-name="T3133">29</text:span><text:span text:style-name="T3134">.</text:span><text:span text:style-name="T3135"><text:tab/>Fondo valdybos teritorinio skyriaus valstybinį (finansinį (teisėtumo) ir veiklos) auditą atlieka Lietuvos Respublikos valstybės kontrolė.</text:span><text:span text:style-name="T3136"><text:s/></text:span></text:p>
      <text:p text:style-name="P3137"><text:span text:style-name="T3138">30</text:span><text:span text:style-name="T3139">.</text:span><text:span text:style-name="T3140"><text:tab/>Fondo valdybos teritorinio skyriaus<text:s/></text:span><text:span text:style-name="T3141">finansų kontrolė atliekama<text:s/></text:span><text:span text:style-name="T3142">Fondo valdybos direktoriaus nustatyta tvarka.</text:span></text:p>
      <text:p text:style-name="P3143"><text:span text:style-name="T3144">31</text:span><text:span text:style-name="T3145">.</text:span><text:span text:style-name="T3146"><text:tab/></text:span><text:span text:style-name="T3147">Fondo valdybos teritorinio skyriaus metinio veiklos plano įgyvendinimo kontrolę atlieka Fondo valdybos teritorinio skyriaus direktorius.</text:span></text:p>
      <text:p text:style-name="P3148"/>
      <text:p text:style-name="P3149"><text:span text:style-name="T3150">VI</text:span><text:span text:style-name="T3151"><text:s/>SKYRIUS</text:span></text:p>
      <text:p text:style-name="P3152"><text:span text:style-name="T3153">BAIGIAMOSIOS NUOSTATOS</text:span></text:p>
      <text:p text:style-name="P3154"/>
      <text:p text:style-name="P3155"><text:span text:style-name="T3156">32</text:span><text:span text:style-name="T3157">.</text:span><text:span text:style-name="T3158"><text:tab/>Fondo valdybos<text:s/></text:span><text:span text:style-name="T3159">teritorinis skyrius gali būti reorganizuojamas, pertvarkomas ir likviduojamas Lietuvos Respublikos civilinio kodekso ir Lietuvos Respublikos biudžetinių įstaigų įstatymo nustatyta tvarka.</text:span></text:p>
      <text:p text:style-name="P3160"><text:span text:style-name="T3161">_________________________</text:span></text:p>
      <text:p text:style-name="P3162"/>
      <text:p text:style-name="P3163">PATVIRTINTA</text:p>
      <text:p text:style-name="P3164">Valstybinio socialinio draudimo fondo valdybos prie Socialinės apsaugos ir darbo ministerijos direktoriaus<text:s/></text:p>
      <text:p text:style-name="P3165">2017 m. <text:s/>kovo 2 d. įsakymu Nr. V-104</text:p>
      <text:p text:style-name="P3166"/>
      <text:p text:style-name="P3167"/>
      <text:p text:style-name="P3168"><text:span text:style-name="T3169">VALSTYBINIO SOCIALINIO DRAUDIMO FONDO VALDYBOS KAUNO SKYRIAUS NUOSTATAI</text:span></text:p>
      <text:p text:style-name="P3170"/>
      <text:p text:style-name="P3171"><text:span text:style-name="T3172">I</text:span><text:span text:style-name="T3173"><text:s/>SKYRIUS</text:span></text:p>
      <text:p text:style-name="P3174"><text:span text:style-name="T3175">BENDROSIOS NUOSTATOS</text:span></text:p>
      <text:p text:style-name="P3176"/>
      <text:p text:style-name="P3177"><text:span text:style-name="T3178">1</text:span><text:span text:style-name="T3179">.</text:span><text:span text:style-name="T3180"><text:tab/>Valstybinio socialinio draudimo fondo valdybos Kauno skyrius (toliau – Fondo valdybos teritorinis skyrius) yra Valstybinio socialinio draudimo fondo valdybos prie Socialinės apsaugos ir darbo ministerijos (toliau – Fondo valdyba) įsteigta viešojo ad</text:span><text:span text:style-name="T3181">ministravimo įstaiga, vykdanti valstybinį socialinį draudimą.<text:s/></text:span></text:p>
      <text:p text:style-name="P3182"><text:span text:style-name="T3183">2</text:span><text:span text:style-name="T3184">.</text:span><text:span text:style-name="T3185"><text:tab/>Fondo valdybos teritorinis skyrius savo veikloje vadovaujasi Lietuvos Respublikos Konstitucija, Lietuvos Respublikos tarptautinėmis sutartimis, Europos Sąjungos teisės aktais, Lietuvos R</text:span><text:span text:style-name="T3186">espublikos civiliniu kodeksu, Lietuvos Respublikos biudžetinių įstaigų įstatymu <text:s/>Lietuvos Respublikos valstybinio socialinio draudimo įstatymu, kitais Lietuvos Respublikos Seimo priimtais įstatymais ir teisės aktais, Lietuvos Respublikos Vyriausybės (tolia</text:span><text:span text:style-name="T3187">u – Vyriausybė) nutarimais, Ministro Pirmininko potvarkiais, Lietuvos Respublikos socialinės apsaugos ir darbo ministro (toliau – socialinės apsaugos ir darbo ministras) įsakymais, Valstybinio socialinio draudimo fondo tarybos (toliau – Fondo taryba) nutar</text:span><text:span text:style-name="T3188">imais, Fondo valdybos direktoriaus įsakymais, kitais socialinį draudimą ir biudžetinių įstaigų veiklą reglamentuojančiais teisės aktais ir Fondo valdybos teritorinio skyriaus nuostatais.</text:span></text:p>
      <text:p text:style-name="P3189"><text:span text:style-name="T3190">3</text:span><text:span text:style-name="T3191">.</text:span><text:span text:style-name="T3192"><text:tab/>Fondo valdybos teritorinis skyrius yra viešasis juridinis asmu</text:span><text:span text:style-name="T3193">o, turintis antspaudą su savo pavadinimu ir Lietuvos valstybės herbu bei kitus antspaudus, sąskaitas Lietuvos Respublikoje registruotose kredito įstaigose ir sudarantis Fondo valdybos teritorinio skyriaus finansinių ir biudžeto vykdymo ataskaitų rinkinius.</text:span><text:span text:style-name="T3194"><text:s/>Fondo valdybos teritorinio skyriaus buveinės adresas – A. Mickevičiaus g. 42, LT-44240 Kaunas, Lietuvos Respublika.</text:span></text:p>
      <text:p text:style-name="P3195"><text:span text:style-name="T3196">4</text:span><text:span text:style-name="T3197">.</text:span><text:span text:style-name="T3198"><text:tab/>Fondo valdybos teritorinis skyrius yra valstybės biudžetinė įstaiga, išlaikoma iš Valstybinio socialinio draudimo fondo (toliau – Fo</text:span><text:span text:style-name="T3199">ndas) lėšų. Fondo valdybos teritorinio skyriaus finansavimo šaltiniai taip pat gali būti valstybės biudžeto tiksliniai asignavimai bei Lietuvos Respublikos ir tarptautinių fondų suteiktos lėšos ir kitos teisėtai gautos lėšos.</text:span><text:span text:style-name="T3200"><text:s/></text:span></text:p>
      <text:p text:style-name="P3201"><text:span text:style-name="T3202">5</text:span><text:span text:style-name="T3203">.</text:span><text:span text:style-name="T3204"><text:tab/>Fondo valdybos teritor</text:span><text:span text:style-name="T3205">inio skyriaus savininkė yra valstybė. Fondo valdybos teritorinio skyriaus savininko teises ir pareigas įgyvendina Fondo valdyba. Fondo valdybos kompetenciją įgyvendinant Fondo valdybos teritorinio skyriaus savininko teises ir pareigas nustato Lietuvos Resp</text:span><text:span text:style-name="T3206">ublikos valstybinio socialinio draudimo įstatymas, Lietuvos Respublikos biudžetinių įstaigų įstatymas ir kiti Fondo valdybos bei biudžetinių įstaigų veiklą reglamentuojantys Lietuvos Respublikos teisės aktai.<text:s/></text:span></text:p>
      <text:p text:style-name="P3207"><text:span text:style-name="T3208">6</text:span><text:span text:style-name="T3209">.</text:span><text:span text:style-name="T3210"><text:tab/>Fondo valdybos teritorinio skyriaus vei</text:span><text:span text:style-name="T3211">klos laikotarpis neribojamas.</text:span></text:p>
      <text:p text:style-name="P3212"><text:span text:style-name="T3213">7</text:span><text:span text:style-name="T3214">.</text:span><text:span text:style-name="T3215"><text:tab/>Fondo valdybos teritorinio skyriaus finansiniai metai yra kalendoriniai metai.</text:span></text:p>
      <text:p text:style-name="P3216"><text:span text:style-name="T3217">8</text:span><text:span text:style-name="T3218">.</text:span><text:span text:style-name="T3219"><text:tab/>Fondo valdybos teritorinio skyriaus vieši pranešimai skelbiami visoje Lietuvos Respublikoje platinamame dienraštyje ir Fondo valdybos</text:span><text:span text:style-name="T3220"><text:s/>interneto svetainėje.</text:span></text:p>
      <text:p text:style-name="P3221"><text:span text:style-name="T3222">9</text:span><text:span text:style-name="T3223">.</text:span><text:span text:style-name="T3224"><text:tab/>Fondo valdybos teritorinio skyriaus nuostatai keičiami Fondo valdybos direktoriaus įsakymu Lietuvos Respublikos civilinio kodekso ir Lietuvos Respublikos biudžetinių įstaigų įstatymo nustatyta tvarka.</text:span><text:span text:style-name="T3225"><text:s/></text:span></text:p>
      <text:p text:style-name="P3226"/>
      <text:p text:style-name="P3227"><text:span text:style-name="T3228">II</text:span><text:span text:style-name="T3229"><text:s/>SKYRIUS</text:span></text:p>
      <text:p text:style-name="P3230"><text:span text:style-name="T3231">FONDO<text:s/></text:span><text:span text:style-name="T3232">VALDYBOS TERITORINIO SKYRIAUS VEIKLOS TIKSLAI IR FUNKCIJOS</text:span></text:p>
      <text:p text:style-name="P3233"/>
      <text:p text:style-name="P3234"><text:span text:style-name="T3235">10</text:span><text:span text:style-name="T3236">.</text:span><text:span text:style-name="T3237"><text:tab/>Fondo valdybos teritorinio skyriaus veiklos tikslai yra:</text:span></text:p>
      <text:p text:style-name="P3238"><text:span text:style-name="T3239">10.1</text:span><text:span text:style-name="T3240">.</text:span><text:span text:style-name="T3241"><text:tab/>užtikrinti teisingą duomenų apie draudėjus, apdraustuosius asmenis ir išmokų gavėjus tvarkymą;</text:span></text:p>
      <text:p text:style-name="P3242"><text:span text:style-name="T3243">10.2</text:span><text:span text:style-name="T3244">. užtikrinti priskaičiuotų valstybinio socialinio draudimo įmokų, privalomojo sveikatos draudimo įmokų, Garantinio fondo įmokų ir Ilgalaikio darbo išmokų fondo įmokų (toliau – valstybinio socialinio draudimo įmokos), delspinigių, palūkanų ir baudų surinkim</text:span><text:span text:style-name="T3245">ą ir išieškojimą į Valstybinį socialinio draudimo fondą, Privalomojo sveikatos draudimo fondą, Garantinį fondą ir Ilgalaikio darbo išmokų fondą (toliau<text:s/></text:span><text:span text:style-name="T3246">–</text:span><text:span text:style-name="T3247"><text:s/>Fondai) laiku;</text:span><text:s/></text:p>
      <text:p text:style-name="P3248">Papunkčio pakeitimai:</text:p>
      <text:p text:style-name="P3249"><text:span text:style-name="T3250">Nr.<text:s/></text:span><text:a xlink:href="https://www.e-tar.lt/portal/legalAct.html?documentId=8d4a6600e57f11e7acd7ea182930b17f" office:target-frame-name="_top" xlink:show="replace"><text:span text:style-name="T3251">V-665</text:span></text:a><text:span text:style-name="T3252">, 2017-12-20, paskelbta TAR 2017-12-20, i. k. 2017-20544</text:span></text:p>
      <text:p text:style-name="Normal"/>
      <text:p text:style-name="P3253"><text:span text:style-name="T3254">10.3</text:span><text:span text:style-name="T3255">.</text:span><text:span text:style-name="T3256"><text:tab/>užtikrinti teisingą valstybinio socialinio draudimo išmokų ir</text:span><text:span text:style-name="T3257"><text:s/>kitų išmokų, kurių mokėjimas pavestas Fondo valdybos teritoriniams skyriams,</text:span><text:span text:style-name="T3258"><text:s/>skyrim</text:span><text:span text:style-name="T3259">ą ir mokėjimą gavėjams;</text:span></text:p>
      <text:p text:style-name="P3260"><text:span text:style-name="T3261">10.4</text:span><text:span text:style-name="T3262">.</text:span><text:span text:style-name="T3263"><text:tab/>užtikrinti finansų apskaitą.</text:span></text:p>
      <text:p text:style-name="P3264"><text:span text:style-name="T3265">11</text:span><text:span text:style-name="T3266">.</text:span><text:span text:style-name="T3267"><text:tab/>Užtikrindamas teisingą duomenų apie draudėjus, apdraustuosius asmenis ir išmokų gavėjus tvarkymą, Fondo valdybos teritorinis skyrius:</text:span></text:p>
      <text:p text:style-name="P3268"><text:span text:style-name="T3269">11.1</text:span><text:span text:style-name="T3270">.</text:span><text:span text:style-name="T3271"><text:tab/>suteikia draudėjams draudėjų kodus,<text:s/></text:span><text:span text:style-name="T3272">parengia ir išsiunčia pranešimus apie suteiktą draudėjo kodą, išduoda pažymas, tvarko draudėjų apskaitą, įformina ir saugo draudėjų bylas;</text:span></text:p>
      <text:p text:style-name="P3273"><text:span text:style-name="T3274">11.2</text:span><text:span text:style-name="T3275">.</text:span><text:span text:style-name="T3276"><text:tab/>tvarko apdraustųjų asmenų ir valstybinio socialinio draudimo išmokų gavėjų duomenis Lietuvos Respublikos ap</text:span><text:span text:style-name="T3277">draustųjų valstybiniu socialiniu draudimu ir valstybinio socialinio draudimo išmokų gavėjų registre Fondo valdybos informacinės sistemos pagalba, kontroliuoja šių duomenų teikimą;<text:s/></text:span></text:p>
      <text:p text:style-name="P3278"><text:span text:style-name="T3279">11.3</text:span><text:span text:style-name="T3280">.</text:span><text:span text:style-name="T3281"><text:tab/>nagrinėja prašymus ir priima sprendimus dėl apdraustųjų asmenų du</text:span><text:span text:style-name="T3282">omenų tikslinimo bei tikslina apdraustųjų asmenų duomenis;<text:s/></text:span></text:p>
      <text:p text:style-name="P3283"><text:span text:style-name="T3284">11.4</text:span><text:span text:style-name="T3285">.</text:span><text:span text:style-name="T3286"><text:tab/>suteikia asmeniui valstybinio socialinio draudimo numerį;</text:span></text:p>
      <text:p text:style-name="P3287"><text:span text:style-name="T3288">11.5</text:span><text:span text:style-name="T3289">.</text:span><text:span text:style-name="T3290"><text:tab/>teikia duomenis apie draudėją, apdraustąjį asmenį arba valstybinio socialinio draudimo išmokos ar kitos</text:span><text:span text:style-name="T3291"><text:s/>išmokos, kurio</text:span><text:span text:style-name="T3292">s mokėjimas pavestas Fondo valdybos teritoriniams skyriams,</text:span><text:span text:style-name="T3293"><text:s/>gavėją;</text:span></text:p>
      <text:p text:style-name="P3294"><text:span text:style-name="T3295">11.6</text:span><text:span text:style-name="T3296">.</text:span><text:span text:style-name="T3297"><text:tab/>vykdo asmenų, draudžiamų valstybės lėšomis, socialinį draudimą bei tvarko apskaitą;<text:s/></text:span></text:p>
      <text:p text:style-name="P3298"><text:span text:style-name="T3299">11.7</text:span><text:span text:style-name="T3300">.</text:span><text:span text:style-name="T3301"><text:tab/>sudaro valstybinio savanoriškojo socialinio draudimo ligos ir motinystės išmokoms s</text:span><text:span text:style-name="T3302">utartis ir tvarko šias sutartis sudariusių asmenų duomenis bei apskaitą.</text:span></text:p>
      <text:p text:style-name="P3303"><text:span text:style-name="T3304">12</text:span><text:span text:style-name="T3305">. Užtikrindamas priskaičiuotų valstybinio socialinio draudimo įmokų, delspinigių, palūkanų ir baudų surinkimą ir išieškojimą į Fondus laiku, Fondo valdybos teritorinis skyrius</text:span><text:span text:style-name="T3306">:</text:span><text:s/></text:p>
      <text:p text:style-name="P3307">Punkto pakeitimai:</text:p>
      <text:p text:style-name="P3308"><text:span text:style-name="T3309">Nr.<text:s/></text:span><text:a xlink:href="https://www.e-tar.lt/portal/legalAct.html?documentId=8d4a6600e57f11e7acd7ea182930b17f" office:target-frame-name="_top" xlink:show="replace"><text:span text:style-name="T3310">V-665</text:span></text:a><text:span text:style-name="T3311">, 2017-12-20, paskelbta TAR 2017-12-20, i. k. 2017-20544</text:span></text:p>
      <text:p text:style-name="P3312"><text:span text:style-name="T3313">12.1</text:span><text:span text:style-name="T3314">.</text:span><text:span text:style-name="T3315"><text:tab/>kontroliuoja priskaičiuotų valstybinio socialinio draudimo įmo</text:span><text:span text:style-name="T3316">kų, delspinigių, palūkanų ir baudų sumokėjimą ir vykdo laiku nesumokėtų valstybinio socialinio draudimo įmokų, delspinigių, palūkanų ir baudų priverstinį išieškojimą;</text:span></text:p>
      <text:p text:style-name="P3317"><text:span text:style-name="T3318">12.2</text:span><text:span text:style-name="T3319">.</text:span><text:span text:style-name="T3320"><text:tab/>apskaičiuoja delspinigius ir palūkanas;</text:span></text:p>
      <text:p text:style-name="P3321"><text:span text:style-name="T3322">12.3</text:span><text:span text:style-name="T3323">.</text:span><text:span text:style-name="T3324"><text:tab/></text:span><text:span text:style-name="T3325">atideda baudų (išskyrus baudas, skiriamas vadovaujantis Lietuvos Respublikos<text:s/></text:span><text:span text:style-name="T3326">administracinių nusižengimų</text:span><text:span text:style-name="T3327"><text:s/>kodeksu), neviršijančių 30 tūkst. eurų, išieškojimą iki vienų metų, socialinio draudimo įmokų įsiskolinimo, neviršijančio 30 tūkst. eurų, mokėjimą iki<text:s/></text:span><text:span text:style-name="T3328">vienų metų ir priskaičiuotų nuo pavėluotai pervestų socialinio draudimo įmokų delspinigių, neviršijančių 30 tūkst. eurų, išieškojimo laiką iki vienų metų, atleidžia nuo delspinigių ir baudų, neviršijančių 30 tūkst. eurų, mokėjimo;</text:span></text:p>
      <text:p text:style-name="P3329"><text:span text:style-name="T3330">12.4</text:span><text:span text:style-name="T3331">.</text:span><text:span text:style-name="T3332"><text:tab/>nagrinėja draud</text:span><text:span text:style-name="T3333">ėjų pateiktus dokumentus ir teikia medžiagą Fondo valdybai, kai įsiskolinimas viršija 30 tūkst. eurų, dėl:</text:span></text:p>
      <text:p text:style-name="P3334"><text:span text:style-name="T3335">12.4.1</text:span><text:span text:style-name="T3336">.</text:span><text:span text:style-name="T3337"><text:tab/>valstybinio socialinio draudimo įmokų už apdraustuosius asmenis įsiskolinimo sumokėjimo atidėjimo;</text:span></text:p>
      <text:p text:style-name="P3338"><text:span text:style-name="T3339">12.4.2</text:span><text:span text:style-name="T3340">.</text:span><text:span text:style-name="T3341"><text:tab/>atleidimo nuo delspinigių mo</text:span><text:span text:style-name="T3342">kėjimo;</text:span></text:p>
      <text:p text:style-name="P3343"><text:span text:style-name="T3344">12.4.3</text:span><text:span text:style-name="T3345">.</text:span><text:span text:style-name="T3346"><text:tab/>delspinigių, priskaičiuotų nuo valstybinio socialinio draudimo įmokų už apdraustuosius asmenis, išieškojimo laiko atidėjimo;</text:span></text:p>
      <text:p text:style-name="P3347"><text:span text:style-name="T3348">12.4.4</text:span><text:span text:style-name="T3349">.</text:span><text:span text:style-name="T3350"><text:tab/>atleidimo nuo baudų mokėjimo;</text:span></text:p>
      <text:p text:style-name="P3351"><text:span text:style-name="T3352">12.4.5</text:span><text:span text:style-name="T3353">.</text:span><text:span text:style-name="T3354"><text:tab/>baudų (išskyrus baudas, skiriamas vadovaujantis Lietuvos<text:s/></text:span><text:span text:style-name="T3355">Respublikos administracinių nusižengimų kodeksu) išieškojimo iki vienų metų atidėjimo.</text:span></text:p>
      <text:p text:style-name="P3356"><text:span text:style-name="T3357">12.5</text:span><text:span text:style-name="T3358">.</text:span><text:span text:style-name="T3359"><text:tab/>gavus Fondo valdybos sprendimą, sudaro su draudėjais sutartis dėl valstybinio socialinio draudimo įmokų įsiskolinimo, viršijančio 30 tūkst. eurų,<text:s/></text:span><text:span text:style-name="T3360">baudų, virš</text:span><text:span text:style-name="T3361">ijančių 30 tūkst. eurų,<text:s/></text:span><text:span text:style-name="T3362">sumokėjimo atidėjimo ar delspinigių, viršijančių 30 tūkst. eurų, <text:s/>išieškojimo laiko atidėjimo;</text:span></text:p>
      <text:p text:style-name="P3363"><text:span text:style-name="T3364">12.6</text:span><text:span text:style-name="T3365">.</text:span><text:span text:style-name="T3366"><text:s/></text:span><text:span text:style-name="T3367">teikia informaciją Fondo valdybai dėl valstybinio socialinio draudimo įmokų, delspinigių, palūkanų ir baudų, kurių išieškojimas</text:span><text:span text:style-name="T3368"><text:s/>neįmanomas, pripažinimo beviltiškomis bei skolų, pasibaigus prievolei išregistravus įmonę po bankroto ar priverstinai, Fondams nurašymo, o taip pat valstybinio socialinio draudimo įmokų, delspinigių, palūkanų ir baudų skolų Fondams nurašymo, mirus skolini</text:span><text:span text:style-name="T3369">nkui fiziniam asmeniui.</text:span><text:s/></text:p>
      <text:p text:style-name="P3370">Papunkčio pakeitimai:</text:p>
      <text:p text:style-name="P3371"><text:span text:style-name="T3372">Nr.<text:s/></text:span><text:a xlink:href="https://www.e-tar.lt/portal/legalAct.html?documentId=8d4a6600e57f11e7acd7ea182930b17f" office:target-frame-name="_top" xlink:show="replace"><text:span text:style-name="T3373">V-665</text:span></text:a><text:span text:style-name="T3374">, 2017-12-20, paskelbta TAR 2017-12-20, i. k. 2017-20544</text:span></text:p>
      <text:p text:style-name="Normal"/>
      <text:p text:style-name="P3375"><text:span text:style-name="T3376">13</text:span><text:span text:style-name="T3377">.</text:span><text:span text:style-name="T3378"><text:tab/>Užtikrindamas teisingą valstybinio</text:span><text:span text:style-name="T3379"><text:s/>socialinio draudimo išmokų ir</text:span><text:span text:style-name="T3380"><text:s/>kitų išmokų, kurių mokėjimas pavestas Fondo valdybos teritoriniams skyriams,</text:span><text:span text:style-name="T3381"><text:s/>skyrimą ir mokėjimą gavėjams, Fondo valdybos teritorinis skyrius:</text:span></text:p>
      <text:p text:style-name="P3382"><text:span text:style-name="T3383">13.1</text:span><text:span text:style-name="T3384">.</text:span><text:span text:style-name="T3385"><text:tab/>priima prašymus valstybinio socialinio draudimo išmokoms ir</text:span><text:span text:style-name="T3386"><text:s/>kitoms išmokom</text:span><text:span text:style-name="T3387">s, kurių mokėjimas pavestas Fondo valdybos teritoriniams skyriams<text:s/></text:span><text:span text:style-name="T3388">gauti</text:span><text:span text:style-name="T3389">,</text:span><text:span text:style-name="T3390"><text:s/>ir jas skiria Fondo valdybos informacinės sistemos pagalba;<text:s/></text:span></text:p>
      <text:p text:style-name="P3391"><text:span text:style-name="T3392">13.2</text:span><text:span text:style-name="T3393">.</text:span><text:span text:style-name="T3394"><text:tab/>įformina ir saugo valstybinio socialinio draudimo išmokų ir</text:span><text:span text:style-name="T3395"><text:s/>kitų išmokų, kurių mokėjimas pavestas Fondo valdybos</text:span><text:span text:style-name="T3396"><text:s/>teritoriniams skyriams,</text:span><text:span text:style-name="T3397"><text:s/>gavėjų bylas, išduoda jiems nustatytos formos pažymėjimus;</text:span></text:p>
      <text:p text:style-name="P3398"><text:span text:style-name="T3399">13.3</text:span><text:span text:style-name="T3400">.</text:span><text:span text:style-name="T3401"><text:tab/>moka valstybinio socialinio draudimo išmokas,</text:span><text:span text:style-name="T3402"><text:s/>kitas išmokas, kurių mokėjimas pavestas Fondo valdybos teritoriniams skyriams,</text:span><text:span text:style-name="T3403"><text:s/>ir tvarko jų apskaitą;</text:span></text:p>
      <text:p text:style-name="P3404"><text:span text:style-name="T3405">13.4</text:span><text:span text:style-name="T3406">.</text:span><text:span text:style-name="T3407"><text:tab/>Fond</text:span><text:span text:style-name="T3408">o valdybos direktoriaus nustatyta tvarka kaupia Fondo valdybos informacinėje sistemoje duomenis apie nesukakusių senatvės pensijos amžiaus asmenų įgytą valstybinio socialinio draudimo ir jam prilyginamą stažą ir turėtas draudžiamąsias ir joms prilyginamas<text:s/></text:span><text:span text:style-name="T3409">pajamas;</text:span></text:p>
      <text:p text:style-name="P3410"><text:span text:style-name="T3411">13.5</text:span><text:span text:style-name="T3412">.</text:span><text:span text:style-name="T3413"><text:tab/>pagal susitarimą su savivaldybių institucijomis moka socialinio pobūdžio išmokas iš savivaldybių biudžetų;</text:span></text:p>
      <text:p text:style-name="P3414"><text:span text:style-name="T3415">13.6</text:span><text:span text:style-name="T3416">.</text:span><text:span text:style-name="T3417"><text:tab/>išieško permokėtas valstybinio socialinio draudimo išmokų ir</text:span><text:span text:style-name="T3418"><text:s/>kitų išmokų, kurių mokėjimas pavestas Fondo valdybos terito</text:span><text:span text:style-name="T3419">riniams skyriams,</text:span><text:span text:style-name="T3420"><text:s/>sumas;<text:s/></text:span></text:p>
      <text:p text:style-name="P3421"><text:span text:style-name="T3422">13.7</text:span><text:span text:style-name="T3423">.</text:span><text:span text:style-name="T3424"><text:tab/>kontroliuoja nedarbingumo pažymėjimų, profesinės reabilitacijos pažymėjimų bei nėštumo ir gimdymo atostogų pažymėjimų išdavimo ir tęsimo teisėtumą bei pagrįstumą (laikinojo nedarbingumo nustatymo teisėtumą ir pagrįstumą)</text:span><text:span text:style-name="T3425">;</text:span></text:p>
      <text:p text:style-name="P3426"><text:span text:style-name="T3427">13.8</text:span><text:span text:style-name="T3428">.</text:span><text:span text:style-name="T3429"><text:tab/>tikrina ir Vyriausybės ar jos įgaliotos institucijos nustatyta tvarka ginčija darbingumo lygio (darbingumo netekimo), jo priežasties, atsiradimo laiko ir termino nustatymo pagrįstumą ir teisingumą;<text:s/></text:span></text:p>
      <text:p text:style-name="P3430"><text:span text:style-name="T3431">13.9</text:span><text:span text:style-name="T3432">.</text:span><text:span text:style-name="T3433"><text:tab/>dalyvauja nelaimingų atsitikimų<text:s/></text:span><text:span text:style-name="T3434">darbe ir profesinių ligų tyrime, pripažįsta nelaimingus atsitikimus darbe ir profesines ligas draudžiamaisiais arba nedraudžiamaisiais įvykiais, ginčija profesinės ligos nustatymą;</text:span></text:p>
      <text:p text:style-name="P3435"><text:span text:style-name="T3436">13.10</text:span><text:span text:style-name="T3437">.</text:span><text:span text:style-name="T3438"><text:tab/>pripažįsta nelaimingus atsitikimus tarnyboje draudžiamaisiais ar</text:span><text:span text:style-name="T3439">ba nedraudžiamaisiais įvykiais, vertina draudžiamojo įvykio padarinius ir apskaičiuoja draudimo sumas asmenims, valstybės lėšomis apdraustiems nelaimingų atsitikimų, susijusių su tarnyba, draudimu;<text:s/></text:span></text:p>
      <text:p text:style-name="P3440"><text:span text:style-name="T3441">13.11</text:span><text:span text:style-name="T3442">.</text:span><text:span text:style-name="T3443"><text:tab/>priverstine tvarka išieško iš draudėjų lėšas,<text:s/></text:span><text:span text:style-name="T3444">dėl jų kaltės išmokėtas iš Fondo pažeidžiant nustatytą tvarką;<text:s/></text:span></text:p>
      <text:p text:style-name="P3445"><text:span text:style-name="T3446">13.12</text:span><text:span text:style-name="T3447">.</text:span><text:span text:style-name="T3448"><text:tab/>išieško iš sveikatos priežiūros įstaigų dėl jų kaltės Fondo biudžetui padarytą žalą;</text:span></text:p>
      <text:p text:style-name="P3449"><text:span text:style-name="T3450">13.13</text:span><text:span text:style-name="T3451">.</text:span><text:span text:style-name="T3452"><text:tab/>išieško išmokas, išmokėtas sveikatos sužalojimo ar gyvybės atėmimo atvejais, atgręžti</text:span><text:span text:style-name="T3453">nio reikalavimo teise;</text:span></text:p>
      <text:p text:style-name="P3454"><text:span text:style-name="T3455">13.14</text:span><text:span text:style-name="T3456">.</text:span><text:span text:style-name="T3457"><text:tab/>Europos Tarybos reglamentuose dėl socialinės apsaugos sistemų taikymo pagal darbo sutartį dirbantiems asmenims, savarankiškai dirbantiems asmenims ir jų šeimų nariams, persikeliantiems Bendrijoje, nustatytais atvejais pild</text:span><text:span text:style-name="T3458">o šių reglamentų taikymui reikalingus pažymėjimus, patvirtinančias pažymas, pranešimus, prašymus ir kitus dokumentus, susijusius su asmens laikinuoju nedarbingumu ir motinyste.</text:span></text:p>
      <text:p text:style-name="P3459"><text:span text:style-name="T3460">14</text:span><text:span text:style-name="T3461">.</text:span><text:span text:style-name="T3462"><text:tab/>Užtikrindamas finansų apskaitą, Fondo valdybos teritorinis skyrius:</text:span></text:p>
      <text:p text:style-name="P3463"><text:span text:style-name="T3464">1</text:span><text:span text:style-name="T3465">4.1</text:span><text:span text:style-name="T3466">.</text:span><text:span text:style-name="T3467"><text:tab/>rengia ir teikia Fondo valdybai Fondo valdybos teritorinio skyriaus ateinančių metų veiklos sąnaudų sąmatos projektą;<text:s/></text:span></text:p>
      <text:p text:style-name="P3468"><text:span text:style-name="T3469">14.2</text:span><text:span text:style-name="T3470">.</text:span><text:span text:style-name="T3471"><text:tab/>Fondo valdybos nustatyta tvarka apskaito Fondo biudžeto pajamas ir įplaukas pagal jų rūšis ir šaltinius;<text:s/></text:span></text:p>
      <text:p text:style-name="P3472"><text:span text:style-name="T3473">14.3</text:span><text:span text:style-name="T3474">.</text:span><text:span text:style-name="T3475"><text:tab/></text:span><text:span text:style-name="T3476">Fondo valdybos nustatyta tvarka apskaito Fondo biudžeto sąnaudas ir išlaidas pagal jų rūšis;<text:s/></text:span></text:p>
      <text:p text:style-name="P3477"><text:span text:style-name="T3478">14.4</text:span><text:span text:style-name="T3479">.</text:span><text:span text:style-name="T3480"><text:tab/>apskaito iš valstybės biudžeto gaunamas lėšas ir jų panaudojimą;<text:s/></text:span></text:p>
      <text:p text:style-name="P3481"><text:span text:style-name="T3482">14.5</text:span><text:span text:style-name="T3483">.</text:span><text:span text:style-name="T3484"><text:tab/>sudaro ir pateikia Fondo valdybai Fondo valdybos teritorinio skyriaus veiklo</text:span><text:span text:style-name="T3485">s sąnaudų sąmatų vykdymo ir finansinių ataskaitų rinkinius, Fondo biudžeto vykdymo ir Fondo finansinių ataskaitų rinkinius bei kitas ataskaitas;</text:span></text:p>
      <text:p text:style-name="P3486"><text:span text:style-name="T3487">14.6</text:span><text:span text:style-name="T3488">.</text:span><text:span text:style-name="T3489"><text:tab/>patikėjimo teise valdo, naudoja į Fondo valdybos teritorinio skyriaus apskaitą įtrauktą turtą ir juo<text:s/></text:span><text:span text:style-name="T3490">disponuoja.</text:span></text:p>
      <text:p text:style-name="P3491"><text:span text:style-name="T3492">15</text:span><text:span text:style-name="T3493">.</text:span><text:span text:style-name="T3494"><text:tab/>Fondo valdybos teritorinis skyrius taip pat atlieka šias funkcijas:</text:span></text:p>
      <text:p text:style-name="P3495"><text:span text:style-name="T3496">15.1</text:span><text:span text:style-name="T3497">.</text:span><text:span text:style-name="T3498"><text:tab/>užtikrina kokybišką klientų aptarnavimą;</text:span></text:p>
      <text:p text:style-name="P3499"><text:span text:style-name="T3500">15.2</text:span><text:span text:style-name="T3501">.</text:span><text:span text:style-name="T3502"><text:tab/>nagrinėja prašymus, pareiškimus ir skundus valstybinio socialinio draudimo klausimais, padeda pareiškėjams<text:s/></text:span><text:span text:style-name="T3503">gauti valstybinio socialinio draudimo išmokai ar<text:s/></text:span><text:span text:style-name="T3504">kitai išmokai, kurios mokėjimas pavestas Fondo valdybos teritoriniams skyriams,</text:span><text:span text:style-name="T3505"><text:s/>skirti reikalingus dokumentus, jeigu pats pareiškėjas dėl svarbių priežasčių neturi galimybės pateikti reikalingų dokumentų;</text:span></text:p>
      <text:p text:style-name="P3506"><text:span text:style-name="T3507">15.3</text:span><text:span text:style-name="T3508">.</text:span><text:span text:style-name="T3509"><text:tab/>konsultuoja draudėjus, apdraustuosius, išmokų gavėjus ir kitus besikreipiančius asmenis pagal Fondo valdybos teritorinio skyriaus kompetenciją;<text:s/></text:span></text:p>
      <text:p text:style-name="P3510"><text:span text:style-name="T3511">15.4</text:span><text:span text:style-name="T3512">.</text:span><text:span text:style-name="T3513"><text:tab/>analizuoja valstybinio socialinio draudimo rodiklius ir įgyvendina priemones šiems rodikliams</text:span><text:span text:style-name="T3514"><text:s/>pagerinti, teikia atitinkamus pasiūlymus Fondo valdybai;</text:span></text:p>
      <text:p text:style-name="P3515"><text:span text:style-name="T3516">15.5</text:span><text:span text:style-name="T3517">.</text:span><text:span text:style-name="T3518"><text:tab/>teikia Fondo valdybai pasiūlymus dėl Fondo valdybos informacinės sistemos ir kitos informacinių technologijų infrastruktūros, reikalingos Fondo valdybos teritorinių skyrių funkcijų vykdymu</text:span><text:span text:style-name="T3519">i, tobulinimo;</text:span><text:span text:style-name="T3520"><text:s/></text:span></text:p>
      <text:p text:style-name="P3521"><text:span text:style-name="T3522">15.6</text:span><text:span text:style-name="T3523">.</text:span><text:span text:style-name="T3524"><text:tab/>užtikrina Fondo valdybos informacinės sistemos saugos politiką Fondo valdybos teritoriniame skyriuje;<text:s/></text:span></text:p>
      <text:p text:style-name="P3525"><text:span text:style-name="T3526">15.7</text:span><text:span text:style-name="T3527">.</text:span><text:span text:style-name="T3528"><text:tab/>užtikrina efektyvų Fondo valdybos teritorinio skyriaus dokumentų valdymą, apsaugą nuo sugadinimo, praradimo,<text:s/></text:span><text:span text:style-name="T3529">neteisėto naudojimo, pakeitimo ir naikinimo, tinkamą dokumentų vertės ekspertizę ir tvarkymą, archyvo dokumentų saugojimą ir naudojimą;</text:span></text:p>
      <text:p text:style-name="P3530"><text:span text:style-name="T3531">15.8</text:span><text:span text:style-name="T3532">.</text:span><text:span text:style-name="T3533"><text:tab/>planuoja veiklą, vykdo veiklos vertinimą, rizikos ir kokybės valdymą, korupcijos prevenciją;<text:s/></text:span></text:p>
      <text:p text:style-name="P3534"><text:span text:style-name="T3535">15.9</text:span><text:span text:style-name="T3536">.</text:span><text:span text:style-name="T3537"><text:tab/>teikia</text:span><text:span text:style-name="T3538"><text:s/>Fondo valdybai pasiūlymus dėl Valstybinio socialinio draudimo fondo administravimo įstaigų veiklos gerinimo;</text:span><text:span text:style-name="T3539"><text:s/></text:span></text:p>
      <text:p text:style-name="P3540"><text:span text:style-name="T3541">15.10</text:span><text:span text:style-name="T3542">.</text:span><text:span text:style-name="T3543"><text:tab/>užtikrina Fondo valdybos teritorinio skyriaus personalo valdymą;<text:s/></text:span></text:p>
      <text:p text:style-name="P3544"><text:span text:style-name="T3545">15.11</text:span><text:span text:style-name="T3546">.</text:span><text:span text:style-name="T3547"><text:tab/>bendradarbiauja su Lietuvos Respublikos valstybės ir savi</text:span><text:span text:style-name="T3548">valdybių institucijomis ir įstaigomis bei kitomis įstaigomis, organizacijomis, taip pat su atitinkamomis užsienio valstybių institucijomis ir tarptautinėmis organizacijomis pagal Fondo valdybos teritorinio skyriaus kompetenciją;</text:span></text:p>
      <text:p text:style-name="P3549"><text:span text:style-name="T3550">15.12</text:span><text:span text:style-name="T3551">.</text:span><text:span text:style-name="T3552"><text:tab/></text:span><text:span text:style-name="T3553">vykdo kitas įstatymų ir kitų teisės aktų nustatytas funkcijas.<text:s/></text:span></text:p>
      <text:p text:style-name="P3554"/>
      <text:p text:style-name="P3555"><text:span text:style-name="T3556">III</text:span><text:span text:style-name="T3557"><text:s/>SKYRIUS</text:span></text:p>
      <text:p text:style-name="P3558"><text:span text:style-name="T3559">FONDO VALDYBOS TERITORINIO SKYRIAUS TEISĖS</text:span></text:p>
      <text:p text:style-name="P3560"/>
      <text:p text:style-name="P3561"><text:span text:style-name="T3562">16</text:span><text:span text:style-name="T3563">.</text:span><text:span text:style-name="T3564"><text:tab/>Fondo valdybos teritorinis skyrius, įgyvendindamas jam pavestus veiklos tikslus ir atlikdamas jo kompetencijai priskirt</text:span><text:span text:style-name="T3565">as funkcijas, turi teisę:</text:span></text:p>
      <text:p text:style-name="P3566"><text:span text:style-name="T3567">16.1</text:span><text:span text:style-name="T3568">.</text:span><text:span text:style-name="T3569"><text:tab/>tikrinti dokumentus, kuriais grindžiamos jų administruojamos valstybinio socialinio draudimo įmokos ir valstybinio socialinio draudimo išmokos bei išmokos, kurių mokėjimas pavestas Fondo valdybos teritoriniams skyriams;</text:span></text:p>
      <text:p text:style-name="P3570"><text:span text:style-name="T3571">16.2</text:span><text:span text:style-name="T3572">.</text:span><text:span text:style-name="T3573"><text:tab/>Fondo valdybos pritarimu gali perimti draudėjų finansinius reikalavimus;</text:span></text:p>
      <text:p text:style-name="P3574"><text:span text:style-name="T3575">16.3</text:span><text:span text:style-name="T3576">.</text:span><text:span text:style-name="T3577"><text:tab/>įsigyti ar išsinuomoti turtą, reikalingą valstybinio socialinio draudimo funkcijoms atlikti, taip pat perduoti panaudai ar nuomoti valdomą turtą, kuris nereikalingas</text:span><text:span text:style-name="T3578"><text:s/>valstybinio socialinio draudimo funkcijoms atlikti;<text:s/></text:span></text:p>
      <text:p text:style-name="P3579"><text:span text:style-name="T3580">16.4</text:span><text:span text:style-name="T3581">.</text:span><text:span text:style-name="T3582"><text:tab/>sudaryti sutartis su juridiniais ir fiziniais asmenimis;<text:s/></text:span></text:p>
      <text:p text:style-name="P3583"><text:span text:style-name="T3584">16.5</text:span><text:span text:style-name="T3585">.</text:span><text:span text:style-name="T3586"><text:tab/>vykdydamas savo funkcijas, gauti reikalingą informaciją ir duomenis.</text:span></text:p>
      <text:p text:style-name="P3587"/>
      <text:p text:style-name="P3588"><text:span text:style-name="T3589">IV</text:span><text:span text:style-name="T3590"><text:s/>SKYRIUS</text:span></text:p>
      <text:p text:style-name="P3591"><text:span text:style-name="T3592">FONDO VALDYBOS TERITORINIO SKYRIAUS</text:span><text:span text:style-name="T3593"><text:s/>VEIKLOS ORGANIZAVIMAS<text:s/></text:span></text:p>
      <text:p text:style-name="P3594"/>
      <text:p text:style-name="P3595"><text:span text:style-name="T3596">17</text:span><text:span text:style-name="T3597">.</text:span><text:span text:style-name="T3598"><text:tab/>Fondo valdybos teritorinio skyriaus veikla organizuojama ir vykdoma vadovaujantis teisės aktais ir Fondo valdybos direktoriaus patvirtintu metiniu veiklos planu, skelbiamu Fondo valdybos interneto svetainėje.</text:span></text:p>
      <text:p text:style-name="P3599"><text:span text:style-name="T3600">18</text:span><text:span text:style-name="T3601">.</text:span><text:span text:style-name="T3602"><text:tab/>Fondo<text:s/></text:span><text:span text:style-name="T3603">valdybos teritorinio skyriaus administracijos struktūrą sudaro: direktorius, direktoriaus pavaduotojai ir administracijos padaliniai. Direktorius, jo pavaduotojai, valstybės tarnautojai ir darbuotojai</text:span><text:span text:style-name="T3604">,</text:span><text:span text:style-name="T3605"><text:s/>dirbantys pagal darbo sutartis</text:span><text:span text:style-name="T3606"><text:s/>ir gaunantys darbo užmo</text:span><text:span text:style-name="T3607">kestį iš valstybės biudžeto ir valstybės pinigų fondų</text:span><text:span text:style-name="T3608"><text:s/>(toliau kartu – valstybės tarnautojai ir darbuotojai),</text:span><text:span text:style-name="T3609"><text:s/></text:span><text:span text:style-name="T3610">turi pareigas, atsakomybę ir teises, nustatytas Lietuvos Respublikos įstatymuose, kituose teisės aktuose, pareigybių aprašymuose. Administracijos p</text:span><text:span text:style-name="T3611">adalinių funkcijos ir teisės nustatomos jų nuostatuose.<text:s/></text:span></text:p>
      <text:p text:style-name="P3612"><text:span text:style-name="T3613">19</text:span><text:span text:style-name="T3614">.</text:span><text:span text:style-name="T3615"><text:tab/>Fondo valdybos teritorinio skyriaus organizacinę valdymo struktūrą tvirtina direktorius, vadovaudamasis Fondo valdybos direktoriaus patvirtinta tipine organizacine valdymo struktūra.</text:span></text:p>
      <text:p text:style-name="P3616"><text:span text:style-name="T3617">20</text:span><text:span text:style-name="T3618">.</text:span><text:span text:style-name="T3619"><text:tab/></text:span><text:span text:style-name="T3620">Fondo valdybos teritorinio skyriaus administracijos padalinių veikla organizuojama ir vykdoma vadovaujantis administracijos padalinių nuostatais, vidaus tvarkos taisyklėmis, Fondo valdybos teritorinių skyrių valstybės tarnautojų ir darbuotojų pareigybių ap</text:span><text:span text:style-name="T3621">rašymais.<text:s/></text:span></text:p>
      <text:p text:style-name="P3622"><text:span text:style-name="T3623">21</text:span><text:span text:style-name="T3624">.</text:span><text:span text:style-name="T3625"><text:tab/>Fondo valdybos teritoriniam skyriui vadovauja direktorius, kurį skiria į pareigas ir atleidžia iš jų Fondo valdybos direktorius, Lietuvos Respublikos valstybės tarnybos įstatymo nustatyta tvarka. Direktorius yra tiesiogiai pavaldus<text:s/></text:span><text:span text:style-name="T3626">ir at</text:span><text:span text:style-name="T3627">skaitingas<text:s/></text:span><text:span text:style-name="T3628">Fondo valdybos direktoriui.<text:s/></text:span></text:p>
      <text:p text:style-name="P3629"><text:span text:style-name="T3630">22</text:span><text:span text:style-name="T3631">.</text:span><text:span text:style-name="T3632"><text:tab/>Fondo valdybos teritorinio skyriaus direktorius:</text:span></text:p>
      <text:p text:style-name="P3633"><text:span text:style-name="T3634">22.1</text:span><text:span text:style-name="T3635">.</text:span><text:span text:style-name="T3636"><text:tab/>organizuoja Fondo valdybos teritorinio skyriaus darbą, kad būtų įgyvendinti Fondo valdybos teritorinio skyriaus veiklos tikslai ir atliekamos<text:s/></text:span><text:span text:style-name="T3637">nustatytos funkcijos;</text:span></text:p>
      <text:p text:style-name="P3638"><text:span text:style-name="T3639">22.2</text:span><text:span text:style-name="T3640">.</text:span><text:span text:style-name="T3641"><text:tab/>užtikrina, kad Fondo valdybos teritorinio skyriaus veikloje būtų laikomasi įstatymų, Lietuvos Respublikos tarptautinių sutarčių, kitų teisės aktų ir šių nuostatų;</text:span></text:p>
      <text:p text:style-name="P3642"><text:span text:style-name="T3643">22.3</text:span><text:span text:style-name="T3644">.</text:span><text:span text:style-name="T3645"><text:tab/>skiria į pareigas ir atleidžia iš jų Fondo valdybos</text:span><text:span text:style-name="T3646"><text:s/>teritorinio skyriaus valstybės tarnautojus ir darbuotojus, juos</text:span><text:span text:style-name="T3647"><text:s/>skatina ir skiria jiems tarnybines nuobaudas ar drausmines nuobaudas, priedus, priemokas ir (ar) kitas išmokas;</text:span></text:p>
      <text:p text:style-name="P3648"><text:span text:style-name="T3649">22.4</text:span><text:span text:style-name="T3650">.</text:span><text:span text:style-name="T3651"><text:tab/>užtikrina Fondo valdybos teritorinio skyriaus metinio veiklos plano p</text:span><text:span text:style-name="T3652">rojekto parengimą ir pateikimą Fondo valdybos direktoriui jį tvirtinti;</text:span></text:p>
      <text:p text:style-name="P3653"><text:span text:style-name="T3654">22.5</text:span><text:span text:style-name="T3655">.</text:span><text:span text:style-name="T3656"><text:tab/>vykdo kitas direktoriaus pareigybės aprašyme, Lietuvos Respublikos biudžetinių įstaigų įstatymo ir kituose teisės aktuose nustatytas funkcijas (pareigas).</text:span></text:p>
      <text:p text:style-name="P3657"><text:span text:style-name="T3658">23</text:span><text:span text:style-name="T3659">.</text:span><text:span text:style-name="T3660"><text:tab/>Fondo val</text:span><text:span text:style-name="T3661">dybos teritorinio skyriaus direktorius gali turėti pavaduotoją (-us), kurį (-iuos) į pareigas priima ir atleidžia iš jų Fondo valdybos teritorinio skyriaus direktorius Lietuvos Respublikos valstybės tarnybos įstatymo nustatyta tvarka. Fondo valdybos terito</text:span><text:span text:style-name="T3662">rinio skyriaus direktoriaus pavaduotojai tiesiogiai pavaldūs ir atskaitingi Fondo valdybos teritorinio skyriaus direktoriui.<text:s/></text:span></text:p>
      <text:p text:style-name="P3663"><text:span text:style-name="T3664">24</text:span><text:span text:style-name="T3665">.</text:span><text:span text:style-name="T3666"><text:tab/>Fondo valdybos teritorinio skyriaus direktoriaus pavaduotojas (-ai):</text:span></text:p>
      <text:p text:style-name="P3667"><text:span text:style-name="T3668">24.1</text:span><text:span text:style-name="T3669">.</text:span><text:span text:style-name="T3670"><text:tab/>koordinuoja ir kontroliuoja nustatytoms admin</text:span><text:span text:style-name="T3671">istravimo sritims pavestų veiklos tikslų įgyvendinimą ir funkcijų atlikimą;</text:span></text:p>
      <text:p text:style-name="P3672"><text:span text:style-name="T3673">24.2</text:span><text:span text:style-name="T3674">.</text:span><text:span text:style-name="T3675"><text:tab/>padeda Fondo valdybos teritorinio skyriaus direktoriui įgyvendinti Fondo valdybos teritorinio skyriaus veiklos tikslus;</text:span></text:p>
      <text:p text:style-name="P3676"><text:span text:style-name="T3677">24.3</text:span><text:span text:style-name="T3678">.</text:span><text:span text:style-name="T3679"><text:tab/>vykdo kitas direktoriaus pavaduotojo par</text:span><text:span text:style-name="T3680">eigybės aprašyme ir kituose teisės aktuose nustatytas funkcijas.</text:span></text:p>
      <text:p text:style-name="P3681"><text:span text:style-name="T3682">25</text:span><text:span text:style-name="T3683">.</text:span><text:span text:style-name="T3684"><text:tab/>Laikinas Fondo valdybos teritorinio skyriaus direktoriaus pavadavimas:</text:span></text:p>
      <text:p text:style-name="P3685"><text:span text:style-name="T3686">25.1</text:span><text:span text:style-name="T3687">.</text:span><text:span text:style-name="T3688"><text:tab/>laikinai nesant direktoriaus (ligos, komandiruotės ir kitais atvejais), jo funkcijas laikinai vykdo (j</text:span><text:span text:style-name="T3689">į pavaduoja) vienas iš direktoriaus pavaduotojų, o jų nesant – Fondo valdybos direktoriaus paskirtas asmuo;</text:span></text:p>
      <text:p text:style-name="P3690"><text:span text:style-name="T3691">25.2</text:span><text:span text:style-name="T3692">.</text:span><text:span text:style-name="T3693"><text:tab/>direktoriaus funkcijas laikinai vykdantis asmuo turi vykdyti visas direktoriaus funkcijas;</text:span></text:p>
      <text:p text:style-name="P3694"><text:span text:style-name="T3695">25.3</text:span><text:span text:style-name="T3696">.</text:span><text:span text:style-name="T3697"><text:tab/>asmuo, kuriam pavesta laikinai vykdyt</text:span><text:span text:style-name="T3698">i direktoriaus funkcijas, be Fondo valdybos direktoriaus sutikimo šių įgaliojimų negali perduoti kitam asmeniui.</text:span></text:p>
      <text:p text:style-name="P3699"><text:span text:style-name="T3700">26</text:span><text:span text:style-name="T3701">.</text:span><text:span text:style-name="T3702"><text:tab/>Administracijos padalinių vadovai yra tiesiogiai pavaldūs direktoriui arba direktoriaus pavaduotojams pagal administravimo sritį, arb</text:span><text:span text:style-name="T3703">a aukštesniam pagal pavaldumą administracijos padalinio vadovui. Administracijos padalinio vadovas atsako už padalinio uždavinių ir funkcijų įgyvendinimą, padalinio darbo planavimą, organizavimą, koordinavimą ir kontrolę bei už kitų jam pavestų funkcijų vy</text:span><text:span text:style-name="T3704">kdymą.</text:span></text:p>
      <text:p text:style-name="P3705"><text:span text:style-name="T3706">27</text:span><text:span text:style-name="T3707">.</text:span><text:span text:style-name="T3708"><text:tab/>Fondo valdybos teritorinio skyriaus veiklos tikslams įgyvendinti, projektams valdyti, atitinkamų sričių veiklai organizuoti, koordinuoti ir kontroliuoti Fondo valdybos teritorinio skyriaus direktoriaus įsakymu gali būti sudaromos komisijos,<text:s/></text:span><text:span text:style-name="T3709">darbo grupės, paskiriami koordinatoriai, kuratoriai.</text:span></text:p>
      <text:p text:style-name="Normal"/>
      <text:p text:style-name="P3710"><text:span text:style-name="T3711">V</text:span><text:span text:style-name="T3712"><text:s/>SKYRIUS</text:span></text:p>
      <text:p text:style-name="P3713"><text:span text:style-name="T3714">FONDO VALDYBOS TERITORINIO SKYRIAUS VIDAUS ADMINISTRAVIMO KONTROLĖ</text:span></text:p>
      <text:p text:style-name="P3715"/>
      <text:p text:style-name="P3716"><text:span text:style-name="T3717">28</text:span><text:span text:style-name="T3718">.</text:span><text:span text:style-name="T3719"><text:tab/>Fondo valdybos teritorinio skyriaus vidaus auditą atlieka Socialinės apsaugos ir darbo ministerijos<text:s/></text:span><text:span text:style-name="T3720">Centralizuotas vidaus audito skyrius.</text:span></text:p>
      <text:p text:style-name="P3721"><text:span text:style-name="T3722">29</text:span><text:span text:style-name="T3723">.</text:span><text:span text:style-name="T3724"><text:tab/>Fondo valdybos teritorinio skyriaus valstybinį (finansinį (teisėtumo) ir veiklos) auditą atlieka Lietuvos Respublikos valstybės kontrolė.</text:span><text:span text:style-name="T3725"><text:s/></text:span></text:p>
      <text:p text:style-name="P3726"><text:span text:style-name="T3727">30</text:span><text:span text:style-name="T3728">.</text:span><text:span text:style-name="T3729"><text:tab/>Fondo valdybos teritorinio skyriaus<text:s/></text:span><text:span text:style-name="T3730">finansų kontrolė atliekama<text:s/></text:span><text:span text:style-name="T3731">Fondo valdybos direktoriaus nustatyta tvarka.</text:span></text:p>
      <text:p text:style-name="P3732"><text:span text:style-name="T3733">31</text:span><text:span text:style-name="T3734">.</text:span><text:span text:style-name="T3735"><text:tab/></text:span><text:span text:style-name="T3736">Fondo valdybos teritorinio skyriaus metinio veiklos plano įgyvendinimo kontrolę atlieka Fondo valdybos teritorinio skyriaus direktorius.</text:span></text:p>
      <text:p text:style-name="P3737"/>
      <text:p text:style-name="P3738"><text:span text:style-name="T3739">VI</text:span><text:span text:style-name="T3740"><text:s/>SKYRIUS</text:span></text:p>
      <text:p text:style-name="P3741"><text:span text:style-name="T3742">BAIGIAMOSIOS NUOSTATOS</text:span></text:p>
      <text:p text:style-name="P3743"/>
      <text:p text:style-name="P3744"><text:span text:style-name="T3745">32</text:span><text:span text:style-name="T3746">.</text:span><text:span text:style-name="T3747"><text:tab/>Fondo valdybos<text:s/></text:span><text:span text:style-name="T3748">teritorinis skyrius gali būti reorganizuojamas, pertvarkomas ir likviduojamas Lietuvos Respublikos civilinio kodekso ir Lietuvos Respublikos biudžetinių įstaigų įstatymo nustatyta tvarka.</text:span></text:p>
      <text:p text:style-name="P3749"><text:span text:style-name="T3750">_________________________</text:span></text:p>
      <text:p text:style-name="P3751"/>
      <text:p text:style-name="P3752">PATVIRTINTA</text:p>
      <text:p text:style-name="P3753">Valstybinio socialinio draudimo fondo<text:s/></text:p>
      <text:p text:style-name="P3754">valdybos prie Socialinės apsaugos ir darbo<text:s/></text:p>
      <text:p text:style-name="P3755">ministerijos direktoriaus<text:s/></text:p>
      <text:p text:style-name="P3756">2017 m. <text:s/>kovo 2 d. įsakymu Nr. V-104</text:p>
      <text:p text:style-name="P3757"/>
      <text:p text:style-name="P3758"/>
      <text:p text:style-name="P3759"><text:span text:style-name="T3760">Valstybinio socialinio draudimo fondo valdybos KARINIŲ IR JOMS PRILYGINTŲ STRUKTŪRŲ skyriaus NUOSTATAI</text:span></text:p>
      <text:p text:style-name="P3761"/>
      <text:p text:style-name="P3762"><text:span text:style-name="T3763">I</text:span><text:span text:style-name="T3764"><text:s/>SKYRIUS</text:span></text:p>
      <text:p text:style-name="P3765"><text:span text:style-name="T3766">BENDROSIO</text:span><text:span text:style-name="T3767">S NUOSTATOS</text:span></text:p>
      <text:p text:style-name="P3768"/>
      <text:p text:style-name="P3769"><text:span text:style-name="T3770">1</text:span><text:span text:style-name="T3771">.</text:span><text:span text:style-name="T3772"><text:tab/>Valstybinio socialinio draudimo fondo valdybos Karinių ir joms prilygintų struktūrų skyrius (toliau – Skyrius) yra Valstybinio socialinio draudimo fondo valdybos prie Socialinės apsaugos ir darbo ministerijos (toliau – Fondo valdyba) įs</text:span><text:span text:style-name="T3773">teigta viešojo administravimo įstaiga, vykdanti karinių ir joms prilygintų struktūrų pareigūnų, statutinių valstybės tarnautojų ir karių valstybinį socialinį draudimą.</text:span></text:p>
      <text:p text:style-name="P3774"><text:span text:style-name="T3775">2</text:span><text:span text:style-name="T3776">.</text:span><text:span text:style-name="T3777"><text:tab/>Skyrius savo veikloje vadovaujasi Lietuvos Respublikos Konstitucija, Lietuvos Res</text:span><text:span text:style-name="T3778">publikos tarptautinėmis sutartimis, Europos Sąjungos teisės aktais, Lietuvos Respublikos civiliniu kodeksu, Lietuvos Respublikos biudžetinių įstaigų įstatymu, Lietuvos Respublikos valstybinio socialinio draudimo įstatymu, Lietuvos Respublikos valstybės ir<text:s/></text:span><text:span text:style-name="T3779">tarnybos paslapčių įstatymu, kitais Lietuvos Respublikos Seimo priimtais įstatymais ir teisės aktais, Lietuvos Respublikos Vyriausybės (toliau – Vyriausybė) nutarimais, Ministro Pirmininko potvarkiais, Lietuvos Respublikos socialinės apsaugos ir darbo mini</text:span><text:span text:style-name="T3780">stro (toliau – socialinės apsaugos ir darbo ministras) įsakymais, Valstybinio socialinio draudimo fondo tarybos (toliau – Fondo taryba) nutarimais, Fondo valdybos direktoriaus įsakymais, kitais socialinį draudimą ir biudžetinių įstaigų veiklą reglamentuoja</text:span><text:span text:style-name="T3781">nčiais teisės aktais ir Skyriaus nuostatais.</text:span></text:p>
      <text:p text:style-name="P3782"><text:span text:style-name="T3783">3</text:span><text:span text:style-name="T3784">.</text:span><text:span text:style-name="T3785"><text:tab/>Skyrius yra viešasis juridinis asmuo, turintis sąskaitas Lietuvos Respublikoje registruotose kredito įstaigose, antspaudą</text:span><text:span text:style-name="T3786"><text:s/></text:span><text:span text:style-name="T3787">su savo pavadinimu ir Lietuvos valstybės herbu, spaudą</text:span><text:span text:style-name="T3788"><text:s/></text:span><text:span text:style-name="T3789">su savo pavadinimu ir<text:s/></text:span><text:span text:style-name="T3790">simbolika, ir sudarantis Skyriaus finansinių ir biudžeto vykdymo ataskaitų rinkinius. Skyriaus buveinės adresas – J. Kubiliaus g. 10, LT-08234 Vilnius, Lietuvos Respublika.</text:span></text:p>
      <text:p text:style-name="P3791"><text:span text:style-name="T3792">4</text:span><text:span text:style-name="T3793">.</text:span><text:span text:style-name="T3794"><text:tab/>Skyrius yra biudžetinė įstaiga, išlaikoma iš Valstybinio socialinio draudimo</text:span><text:span text:style-name="T3795"><text:s/>fondo (toliau – Fondas) lėšų. Skyriaus finansavimo šaltiniai taip pat gali būti valstybės biudžeto tiksliniai asignavimai bei Lietuvos Respublikos ir tarptautinių fondų suteiktos lėšos ir kitos teisėtai gautos lėšos.</text:span></text:p>
      <text:p text:style-name="P3796"><text:span text:style-name="T3797">5</text:span><text:span text:style-name="T3798">.</text:span><text:span text:style-name="T3799"><text:tab/>Skyriaus savininkė yra valstybė</text:span><text:span text:style-name="T3800">. Skyriaus savininko teises ir pareigas įgyvendina Fondo valdyba. Fondo valdybos kompetenciją įgyvendinant Skyriaus savininko teises ir pareigas nustato Lietuvos Respublikos valstybinio socialinio draudimo įstatymas, Lietuvos Respublikos biudžetinių įstaig</text:span><text:span text:style-name="T3801">ų įstatymas ir kiti Fondo valdybos bei biudžetinių įstaigų veiklą reglamentuojantys Lietuvos Respublikos teisės aktai.</text:span></text:p>
      <text:p text:style-name="P3802"><text:span text:style-name="T3803">6</text:span><text:span text:style-name="T3804">.</text:span><text:span text:style-name="T3805"><text:tab/>Skyriaus veiklos laikotarpis neribojamas.<text:s/></text:span></text:p>
      <text:p text:style-name="P3806"><text:span text:style-name="T3807">7</text:span><text:span text:style-name="T3808">.</text:span><text:span text:style-name="T3809"><text:tab/>Skyriaus finansiniai metai yra kalendoriniai metai.</text:span></text:p>
      <text:p text:style-name="P3810"><text:span text:style-name="T3811">8</text:span><text:span text:style-name="T3812">.</text:span><text:span text:style-name="T3813"><text:tab/>Skyriaus vieši<text:s/></text:span><text:span text:style-name="T3814">pranešimai skelbiami visoje Lietuvos Respublikoje platinamame dienraštyje ir Fondo valdybos interneto svetainėje.</text:span></text:p>
      <text:p text:style-name="P3815"><text:span text:style-name="T3816">9</text:span><text:span text:style-name="T3817">.</text:span><text:span text:style-name="T3818"><text:tab/>Skyriaus nuostatai keičiami Fondo valdybos direktoriaus įsakymu įstatymu<text:s/></text:span><text:span text:style-name="T3819">Lietuvos Respublikos civilinio kodekso ir Lietuvos Respublikos</text:span><text:span text:style-name="T3820"><text:s/>biudžetinių įstaigų įstatymo nustatyta tvarka.</text:span><text:span text:style-name="T3821"><text:s/></text:span></text:p>
      <text:p text:style-name="P3822"/>
      <text:p text:style-name="P3823"><text:span text:style-name="T3824">II</text:span><text:span text:style-name="T3825"><text:s/></text:span><text:span text:style-name="T3826">SKYRIUS</text:span></text:p>
      <text:p text:style-name="P3827"><text:span text:style-name="T3828">SKYRIAUS VEIKLOS TIKSLAI IR FUNKCIJOS</text:span></text:p>
      <text:p text:style-name="P3829"/>
      <text:p text:style-name="P3830"><text:span text:style-name="T3831">10</text:span><text:span text:style-name="T3832">.</text:span><text:span text:style-name="T3833"><text:tab/>Skyriaus veiklos tikslai yra:<text:s/></text:span></text:p>
      <text:p text:style-name="P3834"><text:span text:style-name="T3835">10.1</text:span><text:span text:style-name="T3836">.</text:span><text:span text:style-name="T3837"><text:tab/></text:span><text:span text:style-name="T3838">užtikrinti teisingą duomenų apie draudėjus, apdraustuosius asmenis bei valstybinio socialinio draudimo<text:s/></text:span><text:span text:style-name="T3839">išmokų, nustatytų Lietuvos Respublikos<text:s/></text:span><text:span text:style-name="T3840">ligos ir motinystės socialinio draudimo įstatyme</text:span><text:span text:style-name="T3841"><text:s/>ir<text:s/></text:span><text:span text:style-name="T3842">Lietuvos Respublikos<text:s/></text:span><text:span text:style-name="T3843">nelaimingų atsitikimų darbe</text:span><text:span text:style-name="T3844"><text:s/>ir profesinių ligų socialinio draudimo įstatyme</text:span><text:span text:style-name="T3845"><text:s/>(toliau – išmokos),</text:span><text:span text:style-name="T3846"><text:s/>gavėjus tvarkymą;</text:span></text:p>
      <text:p text:style-name="P3847"><text:span text:style-name="T3848">10.2</text:span><text:span text:style-name="T3849">. užtikrinti<text:s/></text:span><text:span text:style-name="T3850">priskaičiuotų valstybinio socialinio draudimo įmokų, privalomojo sveikatos draudimo įmokų, Garantinio fondo įmokų ir Ilgalaikio darbo išmokų fondo įmokų (toliau – valstybinio socialinio draudimo įmokos), delspinigių, palūkanų ir baudų surinkimą ir išieškoj</text:span><text:span text:style-name="T3851">imą į Valstybinį socialinio draudimo fondą, Privalomojo sveikatos draudimo fondą, Garantinį fondą ir Ilgalaikio darbo išmokų fondą (toliau - Fondai) laiku;</text:span><text:s/></text:p>
      <text:p text:style-name="P3852">Papunkčio pakeitimai:</text:p>
      <text:p text:style-name="P3853"><text:span text:style-name="T3854">Nr.<text:s/></text:span><text:a xlink:href="https://www.e-tar.lt/portal/legalAct.html?documentId=8d4a6600e57f11e7acd7ea182930b17f" office:target-frame-name="_top" xlink:show="replace"><text:span text:style-name="T3855">V-665</text:span></text:a><text:span text:style-name="T3856">, 2017-12-20, paskelbta TAR 2017-12-20, i. k. 2017-20544</text:span></text:p>
      <text:p text:style-name="Normal"/>
      <text:p text:style-name="P3857"><text:span text:style-name="T3858">10.3</text:span><text:span text:style-name="T3859">.</text:span><text:span text:style-name="T3860"><text:tab/></text:span><text:span text:style-name="T3861">užtikrinti teisingą išmokų skyrimą ir mokėjimą gavėjams;</text:span></text:p>
      <text:p text:style-name="P3862"><text:span text:style-name="T3863">10.4</text:span><text:span text:style-name="T3864">.</text:span><text:span text:style-name="T3865"><text:tab/></text:span><text:span text:style-name="T3866">užtikrinti finansų apskaitą.</text:span></text:p>
      <text:p text:style-name="P3867"><text:span text:style-name="T3868">11</text:span><text:span text:style-name="T3869">.</text:span><text:span text:style-name="T3870"><text:tab/>Užtikrindamas teisingą duomenų apie draudėjus, apdra</text:span><text:span text:style-name="T3871">ustuosius asmenis, išmokų gavėjus tvarkymą, Skyrius:</text:span></text:p>
      <text:p text:style-name="P3872"><text:span text:style-name="T3873">11.1</text:span><text:span text:style-name="T3874">.</text:span><text:span text:style-name="T3875"><text:tab/></text:span><text:span text:style-name="T3876">suteikia draudėjams draudėjų kodus, parengia ir išsiunčia pranešimus apie suteiktą draudėjo kodą, išduoda pažymas, tvarko draudėjų apskaitą, įformina ir saugo draudėjų bylas;</text:span></text:p>
      <text:p text:style-name="P3877"><text:span text:style-name="T3878">11.2</text:span><text:span text:style-name="T3879">.</text:span><text:span text:style-name="T3880"><text:tab/></text:span><text:span text:style-name="T3881">tvarko dok</text:span><text:span text:style-name="T3882">umentus ir duomenis Skyriaus informacinės sistemos duomenų bazėje draudėjų reorganizavimo metu;</text:span></text:p>
      <text:p text:style-name="P3883"><text:span text:style-name="T3884">11.3</text:span><text:span text:style-name="T3885">.</text:span><text:span text:style-name="T3886"><text:tab/></text:span><text:span text:style-name="T3887">tvarko apdraustųjų asmenų duomenis Skyriaus informacinės sistemos duomenų bazėje, kontroliuoja šių duomenų teikimą;</text:span></text:p>
      <text:p text:style-name="P3888"><text:span text:style-name="T3889">11.4</text:span><text:span text:style-name="T3890">.</text:span><text:span text:style-name="T3891"><text:tab/></text:span><text:span text:style-name="T3892">nagrinėja prašymus ir<text:s/></text:span><text:span text:style-name="T3893">priima sprendimus dėl apdraustųjų asmenų duomenų tikslinimo bei tikslina apdraustųjų asmenų duomenis;</text:span></text:p>
      <text:p text:style-name="P3894"><text:span text:style-name="T3895">11.5</text:span><text:span text:style-name="T3896">.</text:span><text:span text:style-name="T3897"><text:tab/></text:span><text:span text:style-name="T3898">suteikia asmeniui valstybinio socialinio draudimo numerį;</text:span></text:p>
      <text:p text:style-name="P3899"><text:span text:style-name="T3900">11.6</text:span><text:span text:style-name="T3901">.</text:span><text:span text:style-name="T3902"><text:tab/></text:span><text:span text:style-name="T3903">atsisiunčia<text:s/></text:span><text:span text:style-name="T3904">iš Fondo valdybos informacinės sistemos</text:span><text:span text:style-name="T3905"><text:s/>informaciją apie asmeniui suteiktą socialinio draudimo numerį ir<text:s/></text:span><text:span text:style-name="T3906">įrašo į Skyriaus</text:span><text:span text:style-name="T3907"><text:s/>informacinės sistemos duomenų bazę;</text:span></text:p>
      <text:p text:style-name="P3908"><text:span text:style-name="T3909">11.7</text:span><text:span text:style-name="T3910">.</text:span><text:span text:style-name="T3911"><text:tab/></text:span><text:span text:style-name="T3912">teikia duomenis apie draudėją ar apdraustąjį asmenį;</text:span></text:p>
      <text:p text:style-name="P3913"><text:span text:style-name="T3914">11.8</text:span><text:span text:style-name="T3915">.</text:span><text:span text:style-name="T3916"><text:tab/></text:span><text:span text:style-name="T3917">teikia Valstybinio socialinio draudimo fondo valdybos teritorini</text:span><text:span text:style-name="T3918">ams skyriams, atsakingiems už valstybinio socialinio draudimo išmokų mokėjimą, pažymas apie<text:s/></text:span><text:span text:style-name="T3919">apdraustųjų asmenų</text:span><text:span text:style-name="T3920">, kurių<text:s/></text:span><text:span text:style-name="T3921">valstybinį</text:span><text:span text:style-name="T3922"><text:s/>socialinį draudimą vykdo Skyrius, valstybinio socialinio draudimo<text:s/></text:span><text:span text:style-name="T3923">laikotarpius</text:span><text:span text:style-name="T3924">, draudžiamąsias pajamas;</text:span></text:p>
      <text:p text:style-name="P3925"><text:span text:style-name="T3926">11.9</text:span><text:span text:style-name="T3927">.</text:span><text:span text:style-name="T3928"><text:tab/></text:span><text:span text:style-name="T3929">įgyvendina pr</text:span><text:span text:style-name="T3930">iemones, susijusias su valstybės ir tarnybos paslapčių apsauga bei asmens duomenų apsauga, užtikrina įslaptintos informacijos saugumo priemonių laikymąsi.</text:span></text:p>
      <text:p text:style-name="P3931"><text:span text:style-name="T3932">12</text:span><text:span text:style-name="T3933">. Užtikrindamas priskaičiuotų valstybinio socialinio draudimo įmokų, delspinigių, palūkanų ir</text:span><text:span text:style-name="T3934"><text:s/>baudų surinkimą ir išieškojimą į Fondus laiku, Fondo valdybos teritorinis skyrius:</text:span><text:s/></text:p>
      <text:p text:style-name="P3935">Punkto pakeitimai:</text:p>
      <text:p text:style-name="P3936"><text:span text:style-name="T3937">Nr.<text:s/></text:span><text:a xlink:href="https://www.e-tar.lt/portal/legalAct.html?documentId=8d4a6600e57f11e7acd7ea182930b17f" office:target-frame-name="_top" xlink:show="replace"><text:span text:style-name="T3938">V-665</text:span></text:a><text:span text:style-name="T3939">, 2017-12-20, paskelbta TAR 2017-12-20, i. k.</text:span><text:span text:style-name="T3940"><text:s/>2017-20544</text:span></text:p>
      <text:p text:style-name="P3941"><text:span text:style-name="T3942">12.1</text:span><text:span text:style-name="T3943">.</text:span><text:span text:style-name="T3944"><text:tab/></text:span><text:span text:style-name="T3945">kontroliuoja priskaičiuotų valstybinio socialinio draudimo įmokų, delspinigių, palūkanų ir baudų sumokėjimą ir vykdo laiku nesumokėtų valstybinio socialinio draudimo įmokų, delspinigių, palūkanų ir baudų priverstinį išieškojimą;</text:span></text:p>
      <text:p text:style-name="P3946"><text:span text:style-name="T3947">12.2</text:span><text:span text:style-name="T3948">.</text:span><text:span text:style-name="T3949"><text:tab/></text:span><text:span text:style-name="T3950">apskaičiuoja delspinigius ir palūkanas;</text:span></text:p>
      <text:p text:style-name="P3951"><text:span text:style-name="T3952">12.3</text:span><text:span text:style-name="T3953">.</text:span><text:span text:style-name="T3954"><text:tab/></text:span><text:span text:style-name="T3955">atideda baudų (išskyrus baudas, skiriamas vadovaujantis Lietuvos Respublikos<text:s/></text:span><text:span text:style-name="T3956">administracinių nusižengimų</text:span><text:span text:style-name="T3957"><text:s/>kodeksu), neviršijančių 30 tūkst. eurų, išieškojimą iki vienų metų, socialinio draudimo įmokų įsis</text:span><text:span text:style-name="T3958">kolinimo, neviršijančio 30 tūkst. eurų, mokėjimą iki vienų metų ir priskaičiuotų nuo pavėluotai pervestų socialinio draudimo įmokų delspinigių, neviršijančių 30 tūkst. eurų, išieškojimo laiką iki vienų metų, atleidžia nuo delspinigių ir baudų, neviršijanči</text:span><text:span text:style-name="T3959">ų 30 tūkst. eurų, mokėjimo;</text:span></text:p>
      <text:p text:style-name="P3960"><text:span text:style-name="T3961">12.4</text:span><text:span text:style-name="T3962">.</text:span><text:span text:style-name="T3963"><text:tab/></text:span><text:span text:style-name="T3964">nagrinėja draudėjų pateiktus dokumentus ir teikia medžiagą Fondo valdybai, kai įsiskolinimas viršija 30 tūkst. eurų, dėl:</text:span></text:p>
      <text:p text:style-name="P3965"><text:span text:style-name="T3966">12.4.1</text:span><text:span text:style-name="T3967">.</text:span><text:span text:style-name="T3968"><text:tab/></text:span><text:span text:style-name="T3969">valstybinio socialinio draudimo įmokų už apdraustuosius asmenis įsiskolinimo sumokėjim</text:span><text:span text:style-name="T3970">o atidėjimo;</text:span></text:p>
      <text:p text:style-name="P3971"><text:span text:style-name="T3972">12.4.2</text:span><text:span text:style-name="T3973">.</text:span><text:span text:style-name="T3974"><text:tab/></text:span><text:span text:style-name="T3975">atleidimo nuo delspinigių mokėjimo;</text:span></text:p>
      <text:p text:style-name="P3976"><text:span text:style-name="T3977">12.4.3</text:span><text:span text:style-name="T3978">.</text:span><text:span text:style-name="T3979"><text:tab/></text:span><text:span text:style-name="T3980">delspinigių, priskaičiuotų nuo valstybinio socialinio draudimo įmokų už apdraustuosius asmenis, išieškojimo laiko atidėjimo;</text:span></text:p>
      <text:p text:style-name="P3981"><text:span text:style-name="T3982">12.4.4</text:span><text:span text:style-name="T3983">.</text:span><text:span text:style-name="T3984"><text:tab/></text:span><text:span text:style-name="T3985">atleidimo nuo baudų mokėjimo;</text:span></text:p>
      <text:p text:style-name="P3986"><text:span text:style-name="T3987">12.4.5</text:span><text:span text:style-name="T3988">.</text:span><text:span text:style-name="T3989"><text:tab/></text:span><text:span text:style-name="T3990">baud</text:span><text:span text:style-name="T3991">ų (išskyrus baudas, skiriamas vadovaujantis Lietuvos Respublikos administracinių nusižengimų kodeksu) išieškojimo iki vienų metų atidėjimo.</text:span></text:p>
      <text:p text:style-name="P3992"><text:span text:style-name="T3993">12.5</text:span><text:span text:style-name="T3994">.</text:span><text:span text:style-name="T3995"><text:tab/></text:span><text:span text:style-name="T3996">gavus Fondo valdybos sprendimą, sudaro su draudėjais sutartis dėl valstybinio socialinio draudimo įmokų<text:s/></text:span><text:span text:style-name="T3997">įsiskolinimo, viršijančio 30 tūkst. eurų,<text:s/></text:span><text:span text:style-name="T3998">baudų, viršijančių 30 tūkst. eurų,<text:s/></text:span><text:span text:style-name="T3999">sumokėjimo atidėjimo ar delspinigių, viršijančių 30 tūkst. eurų, <text:s/>išieškojimo laiko atidėjimo;</text:span></text:p>
      <text:p text:style-name="P4000"><text:span text:style-name="T4001">12.6</text:span><text:span text:style-name="T4002">.<text:s/></text:span><text:span text:style-name="T4003">teikia informaciją Fondo valdybai dėl valstybinio socialinio draudimo<text:s/></text:span><text:span text:style-name="T4004">įmokų, delspinigių, palūkanų ir baudų, kurių išieškojimas neįmanomas, pripažinimo beviltiškomis bei skolų, pasibaigus prievolei išregistravus įmonę po bankroto ar priverstinai, Fondams nurašymo, o taip pat valstybinio socialinio draudimo įmokų, delspinigių</text:span><text:span text:style-name="T4005">, palūkanų ir baudų skolų Fondams nurašymo, mirus skolininkui fiziniam asmeniui.</text:span><text:s/></text:p>
      <text:p text:style-name="P4006">Papunkčio pakeitimai:</text:p>
      <text:p text:style-name="P4007"><text:span text:style-name="T4008">Nr.<text:s/></text:span><text:a xlink:href="https://www.e-tar.lt/portal/legalAct.html?documentId=8d4a6600e57f11e7acd7ea182930b17f" office:target-frame-name="_top" xlink:show="replace"><text:span text:style-name="T4009">V-665</text:span></text:a><text:span text:style-name="T4010">, 2017-12-20, paskelbta TAR 2017-12-20, i. k.</text:span><text:span text:style-name="T4011"><text:s/>2017-20544</text:span></text:p>
      <text:p text:style-name="Normal"/>
      <text:p text:style-name="P4012"><text:span text:style-name="T4013">13</text:span><text:span text:style-name="T4014">.</text:span><text:span text:style-name="T4015"><text:tab/>Užtikrindamas finansų apskaitą, Skyrius:</text:span></text:p>
      <text:p text:style-name="P4016"><text:span text:style-name="T4017">13.1</text:span><text:span text:style-name="T4018">.</text:span><text:span text:style-name="T4019"><text:tab/></text:span><text:span text:style-name="T4020">rengia ir teikia Fondo valdybai Skyriaus ateinančių metų veiklos sąnaudų sąmatos projektą;</text:span></text:p>
      <text:p text:style-name="P4021"><text:span text:style-name="T4022">13.2</text:span><text:span text:style-name="T4023">.</text:span><text:span text:style-name="T4024"><text:tab/></text:span><text:span text:style-name="T4025">Fondo valdybos nustatyta tvarka apskaito Fondo biudžeto pajamas ir įplaukas pagal j</text:span><text:span text:style-name="T4026">ų rūšis ir šaltinius;</text:span></text:p>
      <text:p text:style-name="P4027"><text:span text:style-name="T4028">13.3</text:span><text:span text:style-name="T4029">.</text:span><text:span text:style-name="T4030"><text:tab/></text:span><text:span text:style-name="T4031">sudaro ir pateikia Fondo valdybai Skyriaus veiklos sąnaudų sąmatų vykdymo ir finansinių ataskaitų rinkinius, Fondo biudžeto vykdymo ir Fondo finansinių ataskaitų rinkinius bei kitas ataskaitas;</text:span></text:p>
      <text:p text:style-name="P4032"><text:span text:style-name="T4033">13.4</text:span><text:span text:style-name="T4034">.</text:span><text:span text:style-name="T4035"><text:tab/></text:span><text:span text:style-name="T4036">patikėjimo teise val</text:span><text:span text:style-name="T4037">do, naudoja į Skyriaus apskaitą įtrauktą turtą ir juo disponuoja.</text:span></text:p>
      <text:p text:style-name="P4038"><text:span text:style-name="T4039">14</text:span><text:span text:style-name="T4040">.</text:span><text:span text:style-name="T4041"><text:tab/>Užtikrindamas teisingą išmokų skyrimą ir mokėjimą gavėjams, Skyrius:</text:span></text:p>
      <text:p text:style-name="P4042"><text:span text:style-name="T4043">14.1</text:span><text:span text:style-name="T4044">.</text:span><text:span text:style-name="T4045"><text:tab/></text:span><text:span text:style-name="T4046">priima prašymus skirti<text:s/></text:span><text:span text:style-name="T4047">išmokas</text:span><text:span text:style-name="T4048"><text:s/>ir jas skiria Skyriaus informacinės sistemos pagalba;</text:span></text:p>
      <text:p text:style-name="P4049"><text:span text:style-name="T4050">14.2</text:span><text:span text:style-name="T4051">.</text:span><text:span text:style-name="T4052"><text:tab/></text:span><text:span text:style-name="T4053">padeda p</text:span><text:span text:style-name="T4054">areiškėjams gauti išmokoms skirti reikalingus dokumentus;<text:s/></text:span></text:p>
      <text:p text:style-name="P4055"><text:span text:style-name="T4056">14.3</text:span><text:span text:style-name="T4057">.</text:span><text:span text:style-name="T4058"><text:tab/></text:span><text:span text:style-name="T4059">formuoja ir saugo išmokų gavėjų bylas;</text:span></text:p>
      <text:p text:style-name="P4060"><text:span text:style-name="T4061">14.4</text:span><text:span text:style-name="T4062">.</text:span><text:span text:style-name="T4063"><text:tab/></text:span><text:span text:style-name="T4064">moka išmokas ir tvarko jų apskaitą;</text:span></text:p>
      <text:p text:style-name="P4065"><text:span text:style-name="T4066">14.5</text:span><text:span text:style-name="T4067">.</text:span><text:span text:style-name="T4068"><text:tab/></text:span><text:span text:style-name="T4069">teikia institucijai, kurioje apdraustasis tarnauja (tarnavo), informaciją apie pareigūnui, s</text:span><text:span text:style-name="T4070">tatutiniui valstybės tarnautojui ir kariui paskirtą ir mokamą išmoką;</text:span></text:p>
      <text:p text:style-name="P4071"><text:span text:style-name="T4072">14.6</text:span><text:span text:style-name="T4073">.</text:span><text:span text:style-name="T4074"><text:tab/></text:span><text:span text:style-name="T4075">išieško permokėtas išmokų sumas;</text:span></text:p>
      <text:p text:style-name="P4076"><text:span text:style-name="T4077">14.7</text:span><text:span text:style-name="T4078">.</text:span><text:span text:style-name="T4079"><text:tab/></text:span><text:span text:style-name="T4080">kontroliuoja nedarbingumo pažymėjimų, profesinės reabilitacijos pažymėjimų bei nėštumo ir gimdymo atostogų pažymėjimų išdavimo ir<text:s/></text:span><text:span text:style-name="T4081">tęsimo teisėtumą bei pagrįstumą (laikinojo nedarbingumo nustatymo teisėtumą ir pagrįstumą);</text:span></text:p>
      <text:p text:style-name="P4082"><text:span text:style-name="T4083">14.8</text:span><text:span text:style-name="T4084">.</text:span><text:span text:style-name="T4085"><text:tab/></text:span><text:span text:style-name="T4086">gauna institucijos, kurioje apdraustasis tarnauja (tarnavo), sudarytos komisijos išvadas dėl nelaimingo atsitikimo darbe (pakeliui į darbą ar iš darbo) ar</text:span><text:span text:style-name="T4087"><text:s/>profesinės ligos ir pripažįsta nelaimingus atsitikimus darbe (tarnyboje) ir profesines ligas draudžiamaisiais arba nedraudžiamaisiais įvykiais;</text:span></text:p>
      <text:p text:style-name="P4088"><text:span text:style-name="T4089">14.9</text:span><text:span text:style-name="T4090">.</text:span><text:span text:style-name="T4091"><text:tab/></text:span><text:span text:style-name="T4092">priverstine tvarka išieško iš draudėjų lėšas, dėl jų kaltės išmokėtas iš Fondo pažeidžiant nustatytą<text:s/></text:span><text:span text:style-name="T4093">tvarką;</text:span></text:p>
      <text:p text:style-name="P4094"><text:span text:style-name="T4095">14.10</text:span><text:span text:style-name="T4096">.</text:span><text:span text:style-name="T4097"><text:tab/></text:span><text:span text:style-name="T4098">išieško išmokas, išmokėtas sveikatos sužalojimo ar gyvybės atėmimo atvejais, atgręžtinio reikalavimo teise.</text:span></text:p>
      <text:p text:style-name="P4099"><text:span text:style-name="T4100">15</text:span><text:span text:style-name="T4101">.</text:span><text:span text:style-name="T4102"><text:tab/>Skyrius taip pat atlieka šias funkcijas:</text:span></text:p>
      <text:p text:style-name="P4103"><text:span text:style-name="T4104">15.1</text:span><text:span text:style-name="T4105">.</text:span><text:span text:style-name="T4106"><text:tab/></text:span><text:span text:style-name="T4107">užtikrina kokybišką klientų aptarnavimą Skyriuje;</text:span></text:p>
      <text:p text:style-name="P4108"><text:span text:style-name="T4109">15.2</text:span><text:span text:style-name="T4110">.</text:span><text:span text:style-name="T4111"><text:tab/></text:span><text:span text:style-name="T4112">nagrinėja<text:s/></text:span><text:span text:style-name="T4113">prašymus, pareiškimus ir skundus pagal Skyriaus kompetenciją;</text:span></text:p>
      <text:p text:style-name="P4114"><text:span text:style-name="T4115">15.3</text:span><text:span text:style-name="T4116">.</text:span><text:span text:style-name="T4117"><text:tab/></text:span><text:span text:style-name="T4118">konsultuoja draudėjus ir apdraustuosius pagal Skyriaus kompetenciją;</text:span></text:p>
      <text:p text:style-name="P4119"><text:span text:style-name="T4120">15.4</text:span><text:span text:style-name="T4121">.</text:span><text:span text:style-name="T4122"><text:tab/></text:span><text:span text:style-name="T4123">analizuoja valstybinio socialinio draudimo rodiklius ir įgyvendina priemones šiems rodikliams pagerinti,<text:s/></text:span><text:span text:style-name="T4124">teikia atitinkamus pasiūlymus Fondo valdybai;</text:span></text:p>
      <text:p text:style-name="P4125"><text:span text:style-name="T4126">15.5</text:span><text:span text:style-name="T4127">.</text:span><text:span text:style-name="T4128"><text:tab/></text:span><text:span text:style-name="T4129">teikia Fondo valdybai pasiūlymus dėl informacinės sistemos ir kitos informacinių technologijų infrastruktūros, reikalingos Skyriaus funkcijų vykdymui, tobulinimo;</text:span></text:p>
      <text:p text:style-name="P4130"><text:span text:style-name="T4131">15.6</text:span><text:span text:style-name="T4132">.</text:span><text:span text:style-name="T4133"><text:tab/></text:span><text:span text:style-name="T4134">užtikrina Fondo valdybos in</text:span><text:span text:style-name="T4135">formacinės sistemos saugos politiką Skyriuje;</text:span></text:p>
      <text:p text:style-name="P4136"><text:span text:style-name="T4137">15.7</text:span><text:span text:style-name="T4138">.</text:span><text:span text:style-name="T4139"><text:tab/></text:span><text:span text:style-name="T4140">užtikrina Skyriaus informacinių sistemų ir technologijų kokybišką darbą bei optimalų Skyriaus informacinės sistemos administravimą;</text:span></text:p>
      <text:p text:style-name="P4141"><text:span text:style-name="T4142">15.8</text:span><text:span text:style-name="T4143">.</text:span><text:span text:style-name="T4144"><text:tab/></text:span><text:span text:style-name="T4145">užtikrina pažangiausių informacijos perdavimo bei apsaugos</text:span><text:span text:style-name="T4146"><text:s/>metodų ir priemonių diegimą;</text:span></text:p>
      <text:p text:style-name="P4147"><text:span text:style-name="T4148">15.9</text:span><text:span text:style-name="T4149">.</text:span><text:span text:style-name="T4150"><text:tab/></text:span><text:span text:style-name="T4151">užtikrina efektyvų Skyriaus dokumentų valdymą, apsaugą nuo sugadinimo, praradimo, neteisėto naudojimo, pakeitimo ir naikinimo, tinkamą dokumentų vertės ekspertizę ir tvarkymą, archyvo dokumentų saugojimą ir naudojimą</text:span><text:span text:style-name="T4152">;</text:span></text:p>
      <text:p text:style-name="P4153"><text:span text:style-name="T4154">15.10</text:span><text:span text:style-name="T4155">.</text:span><text:span text:style-name="T4156"><text:tab/></text:span><text:span text:style-name="T4157">planuoja veiklą, vykdo veiklos vertinimą, rizikos ir kokybės valdymą, korupcijos prevenciją;</text:span></text:p>
      <text:p text:style-name="P4158"><text:span text:style-name="T4159">15.11</text:span><text:span text:style-name="T4160">.</text:span><text:span text:style-name="T4161"><text:tab/></text:span><text:span text:style-name="T4162">teikia Fondo valdybai pasiūlymus dėl Valstybinio socialinio draudimo fondo administravimo įstaigų veiklos gerinimo;</text:span></text:p>
      <text:p text:style-name="P4163"><text:span text:style-name="T4164">15.12</text:span><text:span text:style-name="T4165">.</text:span><text:span text:style-name="T4166"><text:tab/></text:span><text:span text:style-name="T4167">užtikrina Skyriaus personalo valdymą;<text:s/></text:span></text:p>
      <text:p text:style-name="P4168"><text:span text:style-name="T4169">15.13</text:span><text:span text:style-name="T4170">.</text:span><text:span text:style-name="T4171"><text:tab/></text:span><text:span text:style-name="T4172">bendradarbiauja su Lietuvos Respublikos valstybės institucijomis ir įstaigomis bei kitomis įstaigomis, organizacijomis;</text:span></text:p>
      <text:p text:style-name="P4173"><text:span text:style-name="T4174">15.14</text:span><text:span text:style-name="T4175">.</text:span><text:span text:style-name="T4176"><text:tab/></text:span><text:span text:style-name="T4177">vykdo kitas įstatymų ir kitų teisės aktų nustatytas funkcijas.</text:span></text:p>
      <text:p text:style-name="P4178"/>
      <text:p text:style-name="P4179"><text:span text:style-name="T4180">III</text:span><text:span text:style-name="T4181"><text:s/></text:span><text:span text:style-name="T4182">SKYRIUS</text:span></text:p>
      <text:p text:style-name="P4183"><text:span text:style-name="T4184">SKYRIAUS TEISĖS</text:span></text:p>
      <text:p text:style-name="P4185"/>
      <text:p text:style-name="P4186"><text:span text:style-name="T4187">16</text:span><text:span text:style-name="T4188">.</text:span><text:span text:style-name="T4189"><text:tab/>Skyrius, įgyvendindamas jam pavestus veiklos tikslus ir atlikdamas jo kompetencijai priskirtas funkcijas, turi teisę:</text:span></text:p>
      <text:p text:style-name="P4190"><text:span text:style-name="T4191">16.1</text:span><text:span text:style-name="T4192">.</text:span><text:span text:style-name="T4193"><text:tab/></text:span><text:span text:style-name="T4194">tikrinti dokumentus, kuriais grindžiamos jo administruojamos išmokos;</text:span></text:p>
      <text:p text:style-name="P4195"><text:span text:style-name="T4196">16.2</text:span><text:span text:style-name="T4197">.</text:span><text:span text:style-name="T4198"><text:tab/></text:span><text:span text:style-name="T4199">Vyriausybės ar j</text:span><text:span text:style-name="T4200">os įgaliotos institucijos nustatyta tvarka ginčyti darbingumo lygio (darbingumo netekimo) nustatymą, jo priežastis, atsiradimo laiko ir termino nustatymo teisingumą asmenims;</text:span></text:p>
      <text:p text:style-name="P4201"><text:span text:style-name="T4202">16.3</text:span><text:span text:style-name="T4203">.</text:span><text:span text:style-name="T4204"><text:tab/></text:span><text:span text:style-name="T4205">Fondo valdybos pritarimu gali perimti draudėjų finansinius reikalavimus</text:span><text:span text:style-name="T4206">;</text:span></text:p>
      <text:p text:style-name="P4207"><text:span text:style-name="T4208">16.4</text:span><text:span text:style-name="T4209">.</text:span><text:span text:style-name="T4210"><text:tab/></text:span><text:span text:style-name="T4211">įsigyti ar išsinuomoti turtą, reikalingą valstybinio socialinio draudimo funkcijoms atlikti, taip pat perduoti panaudai ar nuomoti valdomą turtą, kuris nereikalingas valstybinio socialinio draudimo funkcijoms atlikti;<text:s/></text:span></text:p>
      <text:p text:style-name="P4212"><text:span text:style-name="T4213">16.5</text:span><text:span text:style-name="T4214">.</text:span><text:span text:style-name="T4215"><text:tab/></text:span><text:span text:style-name="T4216">sudaryti sutart</text:span><text:span text:style-name="T4217">is su juridiniais ir fiziniais asmenimis;<text:s/></text:span></text:p>
      <text:p text:style-name="P4218"><text:span text:style-name="T4219">16.6</text:span><text:span text:style-name="T4220">.</text:span><text:span text:style-name="T4221"><text:tab/></text:span><text:span text:style-name="T4222">vykdydamas savo funkcijas, gauti reikalingą informaciją ir duomenis.</text:span></text:p>
      <text:p text:style-name="P4223"/>
      <text:p text:style-name="P4224"><text:span text:style-name="T4225">IV</text:span><text:span text:style-name="T4226"><text:s/></text:span><text:span text:style-name="T4227">SKYRIUS</text:span></text:p>
      <text:p text:style-name="P4228"><text:span text:style-name="T4229">SKYRIAUS VEIKLOS ORGANIZAVIMAS<text:s/></text:span></text:p>
      <text:p text:style-name="P4230"/>
      <text:p text:style-name="P4231"><text:span text:style-name="T4232">17</text:span><text:span text:style-name="T4233">.</text:span><text:span text:style-name="T4234"><text:tab/>Skyriaus veikla organizuojama ir vykdoma vadovaujantis teisės aktais ir<text:s/></text:span><text:span text:style-name="T4235">Fondo valdybos direktoriaus patvirtintu metiniu veiklos planu, skelbiamu Fondo valdybos interneto svetainėje.</text:span></text:p>
      <text:p text:style-name="P4236"><text:span text:style-name="T4237">18</text:span><text:span text:style-name="T4238">.</text:span><text:span text:style-name="T4239"><text:tab/>Skyriaus administracijos struktūrą sudaro: direktorius, direktoriaus pavaduotojas, administracijos padaliniai ir pareigybės, nepriklausanč</text:span><text:span text:style-name="T4240">ios administracijos padaliniui. Direktorius, jo pavaduotojas, valstybės tarnautojai ir darbuotojai</text:span><text:span text:style-name="T4241">, dirbantys pagal darbo sutartis ir gaunantys darbo užmokestį iš valstybės biudžeto ir valstybės pinigų fondų (toliau kartu – valstybės tarnautojai ir<text:s/></text:span><text:span text:style-name="T4242">darbuotojai),</text:span><text:span text:style-name="T4243"><text:s/>turi pareigas, atsakomybę ir teises nustatytas Lietuvos Respublikos įstatymuose, kituose teisės aktuose ir pareigybių aprašymuose. Administracijos padalinių funkcijos ir teisės nustatomos jų nuostatuose.</text:span></text:p>
      <text:p text:style-name="P4244"><text:span text:style-name="T4245">19</text:span><text:span text:style-name="T4246">.</text:span><text:span text:style-name="T4247"><text:tab/>Skyriaus organizacinę valdymo<text:s/></text:span><text:span text:style-name="T4248">struktūrą tvirtina Fondo valdybos direktorius.</text:span></text:p>
      <text:p text:style-name="P4249"><text:span text:style-name="T4250">20</text:span><text:span text:style-name="T4251">.</text:span><text:span text:style-name="T4252"><text:tab/>Skyriaus administracijos padalinių veikla organizuojama ir vykdoma vadovaujantis administracijos padalinių nuostatais, vidaus tvarkos taisyklėmis, valstybės tarnautojų ir darbuotojų pareigybių aprašyma</text:span><text:span text:style-name="T4253">is.<text:s/></text:span></text:p>
      <text:p text:style-name="P4254"><text:span text:style-name="T4255">21</text:span><text:span text:style-name="T4256">.</text:span><text:span text:style-name="T4257"><text:tab/>Skyriui vadovauja direktorius, kurį skiria į pareigas ir atleidžia iš jų Fondo valdybos direktorius, Lietuvos Respublikos valstybės tarnybos įstatymo nustatyta tvarka. Direktorius yra tiesiogiai pavaldus<text:s/></text:span><text:span text:style-name="T4258">ir atskaitingas<text:s/></text:span><text:span text:style-name="T4259">Fondo valdybos direktor</text:span><text:span text:style-name="T4260">iui.<text:s/></text:span></text:p>
      <text:p text:style-name="P4261"><text:span text:style-name="T4262">22</text:span><text:span text:style-name="T4263">.</text:span><text:span text:style-name="T4264"><text:tab/>Skyriaus direktorius:</text:span></text:p>
      <text:p text:style-name="P4265"><text:span text:style-name="T4266">22.1</text:span><text:span text:style-name="T4267">.</text:span><text:span text:style-name="T4268"><text:tab/></text:span><text:span text:style-name="T4269">organizuoja Skyriaus darbą, kad būtų įgyvendinti Skyriaus veiklos tikslai ir atliekamos nustatytos funkcijos;</text:span></text:p>
      <text:p text:style-name="P4270"><text:span text:style-name="T4271">22.2</text:span><text:span text:style-name="T4272">.</text:span><text:span text:style-name="T4273"><text:tab/></text:span><text:span text:style-name="T4274">užtikrina, kad Skyriaus veikloje būtų laikomasi įstatymų, Lietuvos Respublikos tarptautinių<text:s/></text:span><text:span text:style-name="T4275">sutarčių, kitų teisės aktų ir šių nuostatų;</text:span></text:p>
      <text:p text:style-name="P4276"><text:span text:style-name="T4277">22.3</text:span><text:span text:style-name="T4278">.</text:span><text:span text:style-name="T4279"><text:tab/></text:span><text:span text:style-name="T4280">skiria į pareigas ir atleidžia iš jų Skyriaus valstybės tarnautojus ir darbuotojus, juos</text:span><text:span text:style-name="T4281"><text:s/>skatina ir skiria jiems tarnybines nuobaudas ar drausmines nuobaudas, priedus, priemokas ir (ar) kitas išmokas;</text:span></text:p>
      <text:p text:style-name="P4282"><text:span text:style-name="T4283">22.4</text:span><text:span text:style-name="T4284">.</text:span><text:span text:style-name="T4285"><text:tab/></text:span><text:span text:style-name="T4286">užtikrina Skyriaus metinio veiklos plano projekto parengimą ir pateikimą Fondo valdybos direktoriui jį tvirtinti;</text:span></text:p>
      <text:p text:style-name="P4287"><text:span text:style-name="T4288">22.5</text:span><text:span text:style-name="T4289">.</text:span><text:span text:style-name="T4290"><text:tab/></text:span><text:span text:style-name="T4291">vykdo kitas direktoriaus pareigybės aprašyme, Lietuvos Respublikos biudžetinių įstaigų įstatymo ir kituose teisės aktuose n</text:span><text:span text:style-name="T4292">ustatytas funkcijas (pareigas).</text:span></text:p>
      <text:p text:style-name="P4293"><text:span text:style-name="T4294">22.6</text:span><text:span text:style-name="T4295">.</text:span><text:span text:style-name="T4296"><text:tab/></text:span><text:span text:style-name="T4297">Skyriaus direktorius gali turėti pavaduotoją, kurį į pareigas priima ir atleidžia iš jų Skyriaus direktorius Lietuvos Respublikos valstybės tarnybos įstatymo nustatyta tvarka. Skyriaus direktoriaus pavaduotojas tie</text:span><text:span text:style-name="T4298">siogiai pavaldus ir atskaitingas Skyriaus direktoriui.<text:s/></text:span></text:p>
      <text:p text:style-name="P4299"><text:span text:style-name="T4300">23</text:span><text:span text:style-name="T4301">.</text:span><text:span text:style-name="T4302"><text:tab/>Skyriaus direktoriaus pavaduotojas:</text:span></text:p>
      <text:p text:style-name="P4303"><text:span text:style-name="T4304">23.1</text:span><text:span text:style-name="T4305">.</text:span><text:span text:style-name="T4306"><text:tab/></text:span><text:span text:style-name="T4307">koordinuoja ir kontroliuoja nustatytoms administravimo sritims pavestų veiklos tikslų įgyvendinimą ir funkcijų atlikimą;</text:span></text:p>
      <text:p text:style-name="P4308"><text:span text:style-name="T4309">23.2</text:span><text:span text:style-name="T4310">.</text:span><text:span text:style-name="T4311"><text:tab/></text:span><text:span text:style-name="T4312">padeda Skyriaus</text:span><text:span text:style-name="T4313"><text:s/>direktoriui įgyvendinti Skyriaus veiklos tikslus;</text:span></text:p>
      <text:p text:style-name="P4314"><text:span text:style-name="T4315">23.3</text:span><text:span text:style-name="T4316">.</text:span><text:span text:style-name="T4317"><text:tab/></text:span><text:span text:style-name="T4318">vykdo kitas direktoriaus pavaduotojo pareigybės aprašyme ir kituose teisės aktuose nustatytas funkcijas.</text:span></text:p>
      <text:p text:style-name="P4319"><text:span text:style-name="T4320">24</text:span><text:span text:style-name="T4321">.</text:span><text:span text:style-name="T4322"><text:tab/>Laikinas Skyriaus direktoriaus pavadavimas:</text:span></text:p>
      <text:p text:style-name="P4323"><text:span text:style-name="T4324">24.1</text:span><text:span text:style-name="T4325">.</text:span><text:span text:style-name="T4326"><text:tab/></text:span><text:span text:style-name="T4327">laikinai nesant direktoriaus</text:span><text:span text:style-name="T4328"><text:s/>(ligos, komandiruotės ir kitais atvejais), jo funkcijas laikinai vykdo (jį pavaduoja) direktoriaus pavaduotojas, o jo nesant – Fondo valdybos direktoriaus paskirtas asmuo;</text:span></text:p>
      <text:p text:style-name="P4329"><text:span text:style-name="T4330">24.2</text:span><text:span text:style-name="T4331">.</text:span><text:span text:style-name="T4332"><text:tab/></text:span><text:span text:style-name="T4333">direktoriaus funkcijas laikinai vykdantis asmuo turi vykdyti visas direkt</text:span><text:span text:style-name="T4334">oriaus funkcijas;</text:span></text:p>
      <text:p text:style-name="P4335"><text:span text:style-name="T4336">24.3</text:span><text:span text:style-name="T4337">.</text:span><text:span text:style-name="T4338"><text:tab/></text:span><text:span text:style-name="T4339">asmuo, kuriam pavesta laikinai vykdyti direktoriaus funkcijas, be Fondo valdybos direktoriaus sutikimo šių įgaliojimų negali perduoti kitam asmeniui.</text:span></text:p>
      <text:p text:style-name="P4340"><text:span text:style-name="T4341">25</text:span><text:span text:style-name="T4342">.</text:span><text:span text:style-name="T4343"><text:tab/>Administracijos padalinių vadovai yra tiesiogiai pavaldūs direktoriu</text:span><text:span text:style-name="T4344">i arba direktoriaus pavaduotojui. Administracijos padalinio vadovas atsako už padalinio uždavinių ir funkcijų įgyvendinimą, padalinio darbo planavimą, organizavimą, koordinavimą ir kontrolę bei už kitų jam pavestų funkcijų vykdymą.</text:span></text:p>
      <text:p text:style-name="P4345"><text:span text:style-name="T4346">26</text:span><text:span text:style-name="T4347">.</text:span><text:span text:style-name="T4348"><text:tab/>Skyriaus veiklos</text:span><text:span text:style-name="T4349"><text:s/>tikslams įgyvendinti, projektams valdyti, atitinkamų sričių veiklai organizuoti, koordinuoti ir kontroliuoti Skyriaus direktoriaus įsakymu gali būti sudaromos komisijos, darbo grupės, paskiriami koordinatoriai, kuratoriai.</text:span></text:p>
      <text:p text:style-name="P4350"/>
      <text:p text:style-name="P4351"><text:span text:style-name="T4352">V</text:span><text:span text:style-name="T4353"><text:s/></text:span><text:span text:style-name="T4354">SKYRIUS</text:span></text:p>
      <text:p text:style-name="P4355"><text:span text:style-name="T4356">SKYRIAUS VIDAUS</text:span><text:span text:style-name="T4357"><text:s/>ADMINISTRAVIMO KONTROLĖ</text:span></text:p>
      <text:p text:style-name="P4358"/>
      <text:p text:style-name="P4359"><text:span text:style-name="T4360">27</text:span><text:span text:style-name="T4361">.</text:span><text:span text:style-name="T4362"><text:tab/>Skyriaus vidaus auditą atlieka Socialinės apsaugos ir darbo ministerijos Centralizuotas vidaus audito skyrius.</text:span></text:p>
      <text:p text:style-name="P4363"><text:span text:style-name="T4364">28</text:span><text:span text:style-name="T4365">.</text:span><text:span text:style-name="T4366"><text:tab/>Skyriaus valstybinį (finansinį (teisėtumo) ir veiklos) auditą atlieka Lietuvos Respublikos valstybės ko</text:span><text:span text:style-name="T4367">ntrolė.</text:span></text:p>
      <text:p text:style-name="P4368"><text:span text:style-name="T4369">29</text:span><text:span text:style-name="T4370">.</text:span><text:span text:style-name="T4371"><text:tab/>Skyriaus finansų kontrolė atliekama Fondo valdybos direktoriaus nustatyta tvarka.</text:span></text:p>
      <text:p text:style-name="P4372"><text:span text:style-name="T4373">30</text:span><text:span text:style-name="T4374">.</text:span><text:span text:style-name="T4375"><text:tab/>Skyriaus metinio veiklos plano įgyvendinimo kontrolę atlieka Skyriaus direktorius.</text:span></text:p>
      <text:p text:style-name="P4376"/>
      <text:p text:style-name="P4377"><text:span text:style-name="T4378">VI</text:span><text:span text:style-name="T4379"><text:s/></text:span><text:span text:style-name="T4380">SKYRIUS</text:span></text:p>
      <text:p text:style-name="P4381"><text:span text:style-name="T4382">BAIGIAMOSIOS NUOSTATOS</text:span></text:p>
      <text:p text:style-name="P4383"/>
      <text:p text:style-name="P4384"><text:span text:style-name="T4385">31</text:span><text:span text:style-name="T4386">.</text:span><text:span text:style-name="T4387"><text:tab/>Skyrius gali būti</text:span><text:span text:style-name="T4388"><text:s/>reorganizuojamas, pertvarkomas ir likviduojamas Lietuvos Respublikos civilinio kodekso ir Lietuvos Respublikos biudžetinių įstaigų įstatymo nustatyta tvarka.</text:span></text:p>
      <text:p text:style-name="P4389"><text:span text:style-name="T4390">_____________________________</text:span></text:p>
      <text:p text:style-name="P4391"/>
      <text:p text:style-name="P4392">PATVIRTINTA</text:p>
      <text:p text:style-name="P4393">Valstybinio socialinio draudimo fondo<text:s/></text:p>
      <text:p text:style-name="P4394">valdybos prie Socialinės apsaugos ir darbo<text:s/></text:p>
      <text:p text:style-name="P4395">ministerijos direktoriaus<text:s/></text:p>
      <text:p text:style-name="P4396">2017 m. <text:s/>kovo 2 d. įsakymu Nr. V-104</text:p>
      <text:p text:style-name="P4397"/>
      <text:p text:style-name="P4398"/>
      <text:p text:style-name="P4399"><text:span text:style-name="T4400">VALSTYBINIO SOCIALINIO DRAUDIMO FONDO VALDYBOS MARIJAMPOLĖS SKYRIAUS NUOSTATAI</text:span></text:p>
      <text:p text:style-name="P4401"/>
      <text:p text:style-name="P4402"><text:span text:style-name="T4403">I</text:span><text:span text:style-name="T4404"><text:s/>SKYRIUS</text:span></text:p>
      <text:p text:style-name="P4405"><text:span text:style-name="T4406">BENDROSIOS NUOSTATOS</text:span></text:p>
      <text:p text:style-name="P4407"/>
      <text:p text:style-name="P4408"><text:span text:style-name="T4409">1</text:span><text:span text:style-name="T4410">.</text:span><text:span text:style-name="T4411"><text:tab/></text:span><text:span text:style-name="T4412">Valstybinio socialinio draudimo fondo valdybos Marijampolės skyrius (toliau – Fondo valdybos teritorinis skyrius) yra Valstybinio socialinio draudimo fondo valdybos prie Socialinės apsaugos ir darbo ministerijos (toliau – Fondo valdyba) įsteigta viešojo ad</text:span><text:span text:style-name="T4413">ministravimo įstaiga, vykdanti valstybinį socialinį draudimą.<text:s/></text:span></text:p>
      <text:p text:style-name="P4414"><text:span text:style-name="T4415">2</text:span><text:span text:style-name="T4416">.</text:span><text:span text:style-name="T4417"><text:tab/>Fondo valdybos teritorinis skyrius savo veikloje vadovaujasi Lietuvos Respublikos Konstitucija, Lietuvos Respublikos tarptautinėmis sutartimis, Europos Sąjungos teisės aktais, Lietuvos R</text:span><text:span text:style-name="T4418">espublikos civiliniu kodeksu, Lietuvos Respublikos biudžetinių įstaigų įstatymu <text:s/>Lietuvos Respublikos valstybinio socialinio draudimo įstatymu, kitais Lietuvos Respublikos Seimo priimtais įstatymais ir teisės aktais, Lietuvos Respublikos Vyriausybės (tolia</text:span><text:span text:style-name="T4419">u – Vyriausybė) nutarimais, Ministro Pirmininko potvarkiais, Lietuvos Respublikos socialinės apsaugos ir darbo ministro (toliau – socialinės apsaugos ir darbo ministras) įsakymais, Valstybinio socialinio draudimo fondo tarybos (toliau – Fondo taryba) nutar</text:span><text:span text:style-name="T4420">imais, Fondo valdybos direktoriaus įsakymais, kitais socialinį draudimą ir biudžetinių įstaigų veiklą reglamentuojančiais teisės aktais ir Fondo valdybos teritorinio skyriaus nuostatais.</text:span></text:p>
      <text:p text:style-name="P4421"><text:span text:style-name="T4422">3</text:span><text:span text:style-name="T4423">.</text:span><text:span text:style-name="T4424"><text:tab/>Fondo valdybos teritorinis skyrius yra viešasis juridinis asmu</text:span><text:span text:style-name="T4425">o, turintis antspaudą su savo pavadinimu ir Lietuvos valstybės herbu bei kitus antspaudus, sąskaitas Lietuvos Respublikoje registruotose kredito įstaigose ir sudarantis Fondo valdybos teritorinio skyriaus finansinių ir biudžeto vykdymo ataskaitų rinkinius.</text:span><text:span text:style-name="T4426"><text:s/>Fondo valdybos teritorinio skyriaus buveinės adresas – A. Valaičio g. 2-1, LT-68176 Marijampolė, Lietuvos Respublika.</text:span></text:p>
      <text:p text:style-name="P4427"><text:span text:style-name="T4428">4</text:span><text:span text:style-name="T4429">.</text:span><text:span text:style-name="T4430"><text:tab/>Fondo valdybos teritorinis skyrius yra valstybės biudžetinė įstaiga, išlaikoma iš Valstybinio socialinio draudimo fondo (toliau –<text:s/></text:span><text:span text:style-name="T4431">Fondas) lėšų. Fondo valdybos teritorinio skyriaus finansavimo šaltiniai taip pat gali būti valstybės biudžeto tiksliniai asignavimai bei Lietuvos Respublikos ir tarptautinių fondų suteiktos lėšos ir kitos teisėtai gautos lėšos.</text:span><text:span text:style-name="T4432"><text:s/></text:span></text:p>
      <text:p text:style-name="P4433"><text:span text:style-name="T4434">5</text:span><text:span text:style-name="T4435">.</text:span><text:span text:style-name="T4436"><text:tab/>Fondo valdybos terit</text:span><text:span text:style-name="T4437">orinio skyriaus savininkė yra valstybė. Fondo valdybos teritorinio skyriaus savininko teises ir pareigas įgyvendina Fondo valdyba. Fondo valdybos kompetenciją įgyvendinant Fondo valdybos teritorinio skyriaus savininko teises ir pareigas nustato Lietuvos Re</text:span><text:span text:style-name="T4438">spublikos valstybinio socialinio draudimo įstatymas, Lietuvos Respublikos biudžetinių įstaigų įstatymas ir kiti Fondo valdybos bei biudžetinių įstaigų veiklą reglamentuojantys Lietuvos Respublikos teisės aktai.<text:s/></text:span></text:p>
      <text:p text:style-name="P4439"><text:span text:style-name="T4440">6</text:span><text:span text:style-name="T4441">.</text:span><text:span text:style-name="T4442"><text:tab/>Fondo valdybos teritorinio skyriaus v</text:span><text:span text:style-name="T4443">eiklos laikotarpis neribojamas.</text:span></text:p>
      <text:p text:style-name="P4444"><text:span text:style-name="T4445">7</text:span><text:span text:style-name="T4446">.</text:span><text:span text:style-name="T4447"><text:tab/>Fondo valdybos teritorinio skyriaus finansiniai metai yra kalendoriniai metai.</text:span></text:p>
      <text:p text:style-name="P4448"><text:span text:style-name="T4449">8</text:span><text:span text:style-name="T4450">.</text:span><text:span text:style-name="T4451"><text:tab/>Fondo valdybos teritorinio skyriaus vieši pranešimai skelbiami visoje Lietuvos Respublikoje platinamame dienraštyje ir Fondo valdyb</text:span><text:span text:style-name="T4452">os interneto svetainėje.</text:span></text:p>
      <text:p text:style-name="P4453"><text:span text:style-name="T4454">9</text:span><text:span text:style-name="T4455">.</text:span><text:span text:style-name="T4456"><text:tab/>Fondo valdybos teritorinio skyriaus nuostatai keičiami Fondo valdybos direktoriaus įsakymu Lietuvos Respublikos civilinio kodekso ir Lietuvos Respublikos biudžetinių įstaigų įstatymo nustatyta tvarka.</text:span><text:span text:style-name="T4457"><text:s/></text:span></text:p>
      <text:p text:style-name="P4458"/>
      <text:p text:style-name="P4459"><text:span text:style-name="T4460">II</text:span><text:span text:style-name="T4461"><text:s/>SKYRIUS</text:span></text:p>
      <text:p text:style-name="P4462"><text:span text:style-name="T4463">FOND</text:span><text:span text:style-name="T4464">O VALDYBOS TERITORINIO SKYRIAUS VEIKLOS TIKSLAI IR FUNKCIJOS</text:span></text:p>
      <text:p text:style-name="P4465"/>
      <text:p text:style-name="P4466"><text:span text:style-name="T4467">10</text:span><text:span text:style-name="T4468">.</text:span><text:span text:style-name="T4469"><text:tab/>Fondo valdybos teritorinio skyriaus veiklos tikslai yra:</text:span></text:p>
      <text:p text:style-name="P4470"><text:span text:style-name="T4471">10.1</text:span><text:span text:style-name="T4472">.</text:span><text:span text:style-name="T4473"><text:tab/>užtikrinti teisingą duomenų apie draudėjus, apdraustuosius asmenis ir išmokų gavėjus tvarkymą;</text:span></text:p>
      <text:p text:style-name="P4474"><text:span text:style-name="T4475">10.2</text:span><text:span text:style-name="T4476">. užtikrinti priskaičiuotų valstybinio socialinio draudimo įmokų, privalomojo sveikatos draudimo įmokų, Garantinio fondo įmokų ir Ilgalaikio darbo išmokų fondo įmokų (toliau – valstybinio socialinio draudimo įmokos), delspinigių, palūkanų ir baudų surinkim</text:span><text:span text:style-name="T4477">ą ir išieškojimą į Valstybinį socialinio draudimo fondą, Privalomojo sveikatos draudimo fondą, Garantinį fondą ir Ilgalaikio darbo išmokų fondą (toliau<text:s/></text:span><text:span text:style-name="T4478">–</text:span><text:span text:style-name="T4479"><text:s/>Fondai) laiku;</text:span><text:s/></text:p>
      <text:p text:style-name="P4480">Papunkčio pakeitimai:</text:p>
      <text:p text:style-name="P4481"><text:span text:style-name="T4482">Nr.<text:s/></text:span><text:a xlink:href="https://www.e-tar.lt/portal/legalAct.html?documentId=8d4a6600e57f11e7acd7ea182930b17f" office:target-frame-name="_top" xlink:show="replace"><text:span text:style-name="T4483">V-665</text:span></text:a><text:span text:style-name="T4484">, 2017-12-20, paskelbta TAR 2017-12-20, i. k. 2017-20544</text:span></text:p>
      <text:p text:style-name="Normal"/>
      <text:p text:style-name="P4485"><text:span text:style-name="T4486">10.3</text:span><text:span text:style-name="T4487">.</text:span><text:span text:style-name="T4488"><text:tab/>užtikrinti teisingą valstybinio socialinio draudimo išmokų ir</text:span><text:span text:style-name="T4489"><text:s/>kitų išmokų, kurių mokėji</text:span><text:span text:style-name="T4490">mas pavestas Fondo valdybos teritoriniams skyriams,</text:span><text:span text:style-name="T4491"><text:s/>skyrimą ir mokėjimą gavėjams;</text:span></text:p>
      <text:p text:style-name="P4492"><text:span text:style-name="T4493">10.4</text:span><text:span text:style-name="T4494">.</text:span><text:span text:style-name="T4495"><text:tab/>užtikrinti finansų apskaitą.</text:span></text:p>
      <text:p text:style-name="P4496"><text:span text:style-name="T4497">11</text:span><text:span text:style-name="T4498">.</text:span><text:span text:style-name="T4499"><text:tab/>Užtikrindamas teisingą duomenų apie draudėjus, apdraustuosius asmenis ir išmokų gavėjus tvarkymą, Fondo valdybos teritorinis<text:s/></text:span><text:span text:style-name="T4500">skyrius:</text:span></text:p>
      <text:p text:style-name="P4501"><text:span text:style-name="T4502">11.1</text:span><text:span text:style-name="T4503">.</text:span><text:span text:style-name="T4504"><text:tab/>suteikia draudėjams draudėjų kodus, parengia ir išsiunčia pranešimus apie suteiktą draudėjo kodą, išduoda pažymas, tvarko draudėjų apskaitą, įformina ir saugo draudėjų bylas;</text:span></text:p>
      <text:p text:style-name="P4505"><text:span text:style-name="T4506">11.2</text:span><text:span text:style-name="T4507">.</text:span><text:span text:style-name="T4508"><text:tab/>tvarko apdraustųjų asmenų ir valstybinio socialinio dr</text:span><text:span text:style-name="T4509">audimo išmokų gavėjų duomenis Lietuvos Respublikos apdraustųjų valstybiniu socialiniu draudimu ir valstybinio socialinio draudimo išmokų gavėjų registre Fondo valdybos informacinės sistemos pagalba, kontroliuoja šių duomenų teikimą;<text:s/></text:span></text:p>
      <text:p text:style-name="P4510"><text:span text:style-name="T4511">11.3</text:span><text:span text:style-name="T4512">.</text:span><text:span text:style-name="T4513"><text:tab/>nagrinėja pr</text:span><text:span text:style-name="T4514">ašymus ir priima sprendimus dėl apdraustųjų asmenų duomenų tikslinimo bei tikslina apdraustųjų asmenų duomenis;<text:s/></text:span></text:p>
      <text:p text:style-name="P4515"><text:span text:style-name="T4516">11.4</text:span><text:span text:style-name="T4517">.</text:span><text:span text:style-name="T4518"><text:tab/>suteikia asmeniui valstybinio socialinio draudimo numerį;</text:span></text:p>
      <text:p text:style-name="P4519"><text:span text:style-name="T4520">11.5</text:span><text:span text:style-name="T4521">.</text:span><text:span text:style-name="T4522"><text:tab/>teikia duomenis apie draudėją, apdraustąjį asmenį arba valstybini</text:span><text:span text:style-name="T4523">o socialinio draudimo išmokos ar kitos</text:span><text:span text:style-name="T4524"><text:s/>išmokos, kurios mokėjimas pavestas Fondo valdybos teritoriniams skyriams,</text:span><text:span text:style-name="T4525"><text:s/>gavėją;</text:span></text:p>
      <text:p text:style-name="P4526"><text:span text:style-name="T4527">11.6</text:span><text:span text:style-name="T4528">.</text:span><text:span text:style-name="T4529"><text:tab/>vykdo asmenų, draudžiamų valstybės lėšomis, socialinį draudimą bei tvarko apskaitą;<text:s/></text:span></text:p>
      <text:p text:style-name="P4530"><text:span text:style-name="T4531">11.7</text:span><text:span text:style-name="T4532">.</text:span><text:span text:style-name="T4533"><text:tab/>sudaro valstybinio<text:s/></text:span><text:span text:style-name="T4534">savanoriškojo socialinio draudimo ligos ir motinystės išmokoms sutartis ir tvarko šias sutartis sudariusių asmenų duomenis bei apskaitą.</text:span></text:p>
      <text:p text:style-name="P4535"><text:span text:style-name="T4536">12</text:span><text:span text:style-name="T4537">. Užtikrindamas priskaičiuotų valstybinio socialinio draudimo įmokų, delspinigių, palūkanų ir baudų surinkimą i</text:span><text:span text:style-name="T4538">r išieškojimą į Fondus laiku, Fondo valdybos teritorinis skyrius:</text:span><text:s/></text:p>
      <text:p text:style-name="P4539">Punkto pakeitimai:</text:p>
      <text:p text:style-name="P4540"><text:span text:style-name="T4541">Nr.<text:s/></text:span><text:a xlink:href="https://www.e-tar.lt/portal/legalAct.html?documentId=8d4a6600e57f11e7acd7ea182930b17f" office:target-frame-name="_top" xlink:show="replace"><text:span text:style-name="T4542">V-665</text:span></text:a><text:span text:style-name="T4543">, 2017-12-20, paskelbta TAR 2017-12-20, i. k. 2017-20544</text:span></text:p>
      <text:p text:style-name="P4544"><text:span text:style-name="T4545">12.1</text:span><text:span text:style-name="T4546">.</text:span><text:span text:style-name="T4547"><text:tab/>kontroliuoja priskaičiuotų valstybinio socialinio draudimo įmokų, delspinigių, palūkanų ir baudų sumokėjimą ir vykdo laiku nesumokėtų valstybinio socialinio draudimo įmokų, delspinigių, palūkanų ir baudų priverstinį išieškojimą;</text:span></text:p>
      <text:p text:style-name="P4548"><text:span text:style-name="T4549">12.2</text:span><text:span text:style-name="T4550">.</text:span><text:span text:style-name="T4551"><text:tab/>apskaičiuoja de</text:span><text:span text:style-name="T4552">lspinigius ir palūkanas;</text:span></text:p>
      <text:p text:style-name="P4553"><text:span text:style-name="T4554">12.3</text:span><text:span text:style-name="T4555">.</text:span><text:span text:style-name="T4556"><text:tab/></text:span><text:span text:style-name="T4557">atideda baudų (išskyrus baudas, skiriamas vadovaujantis Lietuvos Respublikos<text:s/></text:span><text:span text:style-name="T4558">administracinių nusižengimų</text:span><text:span text:style-name="T4559"><text:s/>kodeksu), neviršijančių 30 tūkst. eurų, išieškojimą iki vienų metų, socialinio draudimo įmokų įsiskolinimo, neviršij</text:span><text:span text:style-name="T4560">ančio 30 tūkst. eurų, mokėjimą iki vienų metų ir priskaičiuotų nuo pavėluotai pervestų socialinio draudimo įmokų delspinigių, neviršijančių 30 tūkst. eurų, išieškojimo laiką iki vienų metų, atleidžia nuo delspinigių ir baudų, neviršijančių 30 tūkst. eurų,<text:s/></text:span><text:span text:style-name="T4561">mokėjimo;</text:span></text:p>
      <text:p text:style-name="P4562"><text:span text:style-name="T4563">12.4</text:span><text:span text:style-name="T4564">.</text:span><text:span text:style-name="T4565"><text:tab/>nagrinėja draudėjų pateiktus dokumentus ir teikia medžiagą Fondo valdybai, kai įsiskolinimas viršija 30 tūkst. eurų, dėl:</text:span></text:p>
      <text:p text:style-name="P4566"><text:span text:style-name="T4567">12.4.1</text:span><text:span text:style-name="T4568">.</text:span><text:span text:style-name="T4569"><text:tab/>valstybinio socialinio draudimo įmokų už apdraustuosius asmenis įsiskolinimo sumokėjimo atidėjimo;</text:span></text:p>
      <text:p text:style-name="P4570"><text:span text:style-name="T4571">12.4.2</text:span><text:span text:style-name="T4572">.</text:span><text:span text:style-name="T4573"><text:tab/>atleidimo nuo delspinigių mokėjimo;</text:span></text:p>
      <text:p text:style-name="P4574"><text:span text:style-name="T4575">12.4.3</text:span><text:span text:style-name="T4576">.</text:span><text:span text:style-name="T4577"><text:tab/>delspinigių, priskaičiuotų nuo valstybinio socialinio draudimo įmokų už apdraustuosius asmenis, išieškojimo laiko atidėjimo;</text:span></text:p>
      <text:p text:style-name="P4578"><text:span text:style-name="T4579">12.4.4</text:span><text:span text:style-name="T4580">.</text:span><text:span text:style-name="T4581"><text:tab/>atleidimo nuo baudų mokėjimo;</text:span></text:p>
      <text:p text:style-name="P4582"><text:span text:style-name="T4583">12.4.5</text:span><text:span text:style-name="T4584">.</text:span><text:span text:style-name="T4585"><text:tab/>baudų (išskyrus bau</text:span><text:span text:style-name="T4586">das, skiriamas vadovaujantis Lietuvos Respublikos administracinių nusižengimų kodeksu) išieškojimo iki vienų metų atidėjimo.</text:span></text:p>
      <text:p text:style-name="P4587"><text:span text:style-name="T4588">12.5</text:span><text:span text:style-name="T4589">.</text:span><text:span text:style-name="T4590"><text:tab/>gavus Fondo valdybos sprendimą, sudaro su draudėjais sutartis dėl valstybinio socialinio draudimo įmokų įsiskolinimo, v</text:span><text:span text:style-name="T4591">iršijančio 30 tūkst. eurų,<text:s/></text:span><text:span text:style-name="T4592">baudų, viršijančių 30 tūkst. eurų,<text:s/></text:span><text:span text:style-name="T4593">sumokėjimo atidėjimo ar delspinigių, viršijančių 30 tūkst. eurų, <text:s/>išieškojimo laiko atidėjimo;</text:span></text:p>
      <text:p text:style-name="P4594"><text:span text:style-name="T4595">12.6</text:span><text:span text:style-name="T4596">.<text:s/></text:span><text:span text:style-name="T4597">teikia informaciją Fondo valdybai dėl valstybinio socialinio draudimo įmokų, delspinigių,</text:span><text:span text:style-name="T4598"><text:s/>palūkanų ir baudų, kurių išieškojimas neįmanomas, pripažinimo beviltiškomis bei skolų, pasibaigus prievolei išregistravus įmonę po bankroto ar priverstinai, Fondams nurašymo, o taip pat valstybinio socialinio draudimo įmokų, delspinigių, palūkanų ir baudų</text:span><text:span text:style-name="T4599"><text:s/>skolų Fondams nurašymo, mirus skolininkui fiziniam asmeniui.</text:span><text:s/></text:p>
      <text:p text:style-name="P4600">Papunkčio pakeitimai:</text:p>
      <text:p text:style-name="P4601"><text:span text:style-name="T4602">Nr.<text:s/></text:span><text:a xlink:href="https://www.e-tar.lt/portal/legalAct.html?documentId=8d4a6600e57f11e7acd7ea182930b17f" office:target-frame-name="_top" xlink:show="replace"><text:span text:style-name="T4603">V-665</text:span></text:a><text:span text:style-name="T4604">, 2017-12-20, paskelbta TAR 2017-12-20, i. k. 2017-20544</text:span></text:p>
      <text:p text:style-name="Normal"/>
      <text:p text:style-name="P4605"><text:span text:style-name="T4606">13</text:span><text:span text:style-name="T4607">.</text:span><text:span text:style-name="T4608"><text:tab/>Užtikrindamas teisingą valstybinio socialinio draudimo išmokų ir</text:span><text:span text:style-name="T4609"><text:s/>kitų išmokų, kurių mokėjimas pavestas Fondo valdybos teritoriniams skyriams,</text:span><text:span text:style-name="T4610"><text:s/>skyrimą ir mokėjimą gavėjams, Fondo valdybos teritorinis skyrius:</text:span></text:p>
      <text:p text:style-name="P4611"><text:span text:style-name="T4612">13.1</text:span><text:span text:style-name="T4613">.</text:span><text:span text:style-name="T4614"><text:tab/>priima prašymus valstybinio socialin</text:span><text:span text:style-name="T4615">io draudimo išmokoms ir</text:span><text:span text:style-name="T4616"><text:s/>kitoms išmokoms, kurių mokėjimas pavestas Fondo valdybos teritoriniams skyriams<text:s/></text:span><text:span text:style-name="T4617">gauti</text:span><text:span text:style-name="T4618">,</text:span><text:span text:style-name="T4619"><text:s/>ir jas skiria Fondo valdybos informacinės sistemos pagalba;<text:s/></text:span></text:p>
      <text:p text:style-name="P4620"><text:span text:style-name="T4621">13.2</text:span><text:span text:style-name="T4622">.</text:span><text:span text:style-name="T4623"><text:tab/>įformina ir saugo valstybinio socialinio draudimo išmokų ir</text:span><text:span text:style-name="T4624"><text:s/>kitų išmokų, k</text:span><text:span text:style-name="T4625">urių mokėjimas pavestas Fondo valdybos teritoriniams skyriams,</text:span><text:span text:style-name="T4626"><text:s/>gavėjų bylas, išduoda jiems nustatytos formos pažymėjimus;</text:span></text:p>
      <text:p text:style-name="P4627"><text:span text:style-name="T4628">13.3</text:span><text:span text:style-name="T4629">.</text:span><text:span text:style-name="T4630"><text:tab/>moka valstybinio socialinio draudimo išmokas,</text:span><text:span text:style-name="T4631"><text:s/>kitas išmokas, kurių mokėjimas pavestas Fondo valdybos teritoriniams skyriams,</text:span><text:span text:style-name="T4632"><text:s/>ir tvarko jų apskaitą;</text:span></text:p>
      <text:p text:style-name="P4633"><text:span text:style-name="T4634">13.4</text:span><text:span text:style-name="T4635">.</text:span><text:span text:style-name="T4636"><text:tab/>Fondo valdybos direktoriaus nustatyta tvarka kaupia Fondo valdybos informacinėje sistemoje duomenis apie nesukakusių senatvės pensijos amžiaus asmenų įgytą valstybinio socialinio draudimo ir jam prilyginamą stažą ir turėta</text:span><text:span text:style-name="T4637">s draudžiamąsias ir joms prilyginamas pajamas;</text:span></text:p>
      <text:p text:style-name="P4638"><text:span text:style-name="T4639">13.5</text:span><text:span text:style-name="T4640">.</text:span><text:span text:style-name="T4641"><text:tab/>pagal susitarimą su savivaldybių institucijomis moka socialinio pobūdžio išmokas iš savivaldybių biudžetų;</text:span></text:p>
      <text:p text:style-name="P4642"><text:span text:style-name="T4643">13.6</text:span><text:span text:style-name="T4644">.</text:span><text:span text:style-name="T4645"><text:tab/>išieško permokėtas valstybinio socialinio draudimo išmokų ir</text:span><text:span text:style-name="T4646"><text:s/>kitų išmokų, kurių mo</text:span><text:span text:style-name="T4647">kėjimas pavestas Fondo valdybos teritoriniams skyriams,</text:span><text:span text:style-name="T4648"><text:s/>sumas;<text:s/></text:span></text:p>
      <text:p text:style-name="P4649"><text:span text:style-name="T4650">13.7</text:span><text:span text:style-name="T4651">.</text:span><text:span text:style-name="T4652"><text:tab/>kontroliuoja nedarbingumo pažymėjimų, profesinės reabilitacijos pažymėjimų bei nėštumo ir gimdymo atostogų pažymėjimų išdavimo ir tęsimo teisėtumą bei pagrįstumą (laikinojo<text:s/></text:span><text:span text:style-name="T4653">nedarbingumo nustatymo teisėtumą ir pagrįstumą);</text:span></text:p>
      <text:p text:style-name="P4654"><text:span text:style-name="T4655">13.8</text:span><text:span text:style-name="T4656">.</text:span><text:span text:style-name="T4657"><text:tab/>tikrina ir Vyriausybės ar jos įgaliotos institucijos nustatyta tvarka ginčija darbingumo lygio (darbingumo netekimo), jo priežasties, atsiradimo laiko ir termino nustatymo pagrįstumą ir teisingumą;</text:span><text:span text:style-name="T4658"><text:s/></text:span></text:p>
      <text:p text:style-name="P4659"><text:span text:style-name="T4660">13.9</text:span><text:span text:style-name="T4661">.</text:span><text:span text:style-name="T4662"><text:tab/>dalyvauja nelaimingų atsitikimų darbe ir profesinių ligų tyrime, pripažįsta nelaimingus atsitikimus darbe ir profesines ligas draudžiamaisiais arba nedraudžiamaisiais įvykiais, ginčija profesinės ligos nustatymą;</text:span></text:p>
      <text:p text:style-name="P4663"><text:span text:style-name="T4664">13.10</text:span><text:span text:style-name="T4665">.</text:span><text:span text:style-name="T4666"><text:tab/></text:span><text:span text:style-name="T4667">pripažįsta nelaimingus atsitikimus tarnyboje draudžiamaisiais arba nedraudžiamaisiais įvykiais, vertina draudžiamojo įvykio padarinius ir apskaičiuoja draudimo sumas asmenims, valstybės lėšomis apdraustiems nelaimingų atsitikimų, susijusių su tarnyba, drau</text:span><text:span text:style-name="T4668">dimu;<text:s/></text:span></text:p>
      <text:p text:style-name="P4669"><text:span text:style-name="T4670">13.11</text:span><text:span text:style-name="T4671">.</text:span><text:span text:style-name="T4672"><text:tab/>priverstine tvarka išieško iš draudėjų lėšas, dėl jų kaltės išmokėtas iš Fondo pažeidžiant nustatytą tvarką;<text:s/></text:span></text:p>
      <text:p text:style-name="P4673"><text:span text:style-name="T4674">13.12</text:span><text:span text:style-name="T4675">.</text:span><text:span text:style-name="T4676"><text:tab/>išieško iš sveikatos priežiūros įstaigų dėl jų kaltės Fondo biudžetui padarytą žalą;</text:span></text:p>
      <text:p text:style-name="P4677"><text:span text:style-name="T4678">13.13</text:span><text:span text:style-name="T4679">.</text:span><text:span text:style-name="T4680"><text:tab/>išieško išmokas, išmo</text:span><text:span text:style-name="T4681">kėtas sveikatos sužalojimo ar gyvybės atėmimo atvejais, atgręžtinio reikalavimo teise;</text:span></text:p>
      <text:p text:style-name="P4682"><text:span text:style-name="T4683">13.14</text:span><text:span text:style-name="T4684">.</text:span><text:span text:style-name="T4685"><text:tab/>Europos Tarybos reglamentuose dėl socialinės apsaugos sistemų taikymo pagal darbo sutartį dirbantiems asmenims, savarankiškai dirbantiems asmenims ir jų šeimų</text:span><text:span text:style-name="T4686"><text:s/>nariams, persikeliantiems Bendrijoje, nustatytais atvejais pildo šių reglamentų taikymui reikalingus pažymėjimus, patvirtinančias pažymas, pranešimus, prašymus ir kitus dokumentus, susijusius su asmens laikinuoju nedarbingumu ir motinyste.</text:span></text:p>
      <text:p text:style-name="P4687"><text:span text:style-name="T4688">14</text:span><text:span text:style-name="T4689">.</text:span><text:span text:style-name="T4690"><text:tab/>Užtik</text:span><text:span text:style-name="T4691">rindamas finansų apskaitą, Fondo valdybos teritorinis skyrius:</text:span></text:p>
      <text:p text:style-name="P4692"><text:span text:style-name="T4693">14.1</text:span><text:span text:style-name="T4694">.</text:span><text:span text:style-name="T4695"><text:tab/>rengia ir teikia Fondo valdybai Fondo valdybos teritorinio skyriaus ateinančių metų veiklos sąnaudų sąmatos projektą;<text:s/></text:span></text:p>
      <text:p text:style-name="P4696"><text:span text:style-name="T4697">14.2</text:span><text:span text:style-name="T4698">.</text:span><text:span text:style-name="T4699"><text:tab/>Fondo valdybos nustatyta tvarka apskaito Fondo biudžeto<text:s/></text:span><text:span text:style-name="T4700">pajamas ir įplaukas pagal jų rūšis ir šaltinius;<text:s/></text:span></text:p>
      <text:p text:style-name="P4701"><text:span text:style-name="T4702">14.3</text:span><text:span text:style-name="T4703">.</text:span><text:span text:style-name="T4704"><text:tab/>Fondo valdybos nustatyta tvarka apskaito Fondo biudžeto sąnaudas ir išlaidas pagal jų rūšis;<text:s/></text:span></text:p>
      <text:p text:style-name="P4705"><text:span text:style-name="T4706">14.4</text:span><text:span text:style-name="T4707">.</text:span><text:span text:style-name="T4708"><text:tab/>apskaito iš valstybės biudžeto gaunamas lėšas ir jų panaudojimą;<text:s/></text:span></text:p>
      <text:p text:style-name="P4709"><text:span text:style-name="T4710">14.5</text:span><text:span text:style-name="T4711">.</text:span><text:span text:style-name="T4712"><text:tab/>sudaro ir pateik</text:span><text:span text:style-name="T4713">ia Fondo valdybai Fondo valdybos teritorinio skyriaus veiklos sąnaudų sąmatų vykdymo ir finansinių ataskaitų rinkinius, Fondo biudžeto vykdymo ir Fondo finansinių ataskaitų rinkinius bei kitas ataskaitas;</text:span></text:p>
      <text:p text:style-name="P4714"><text:span text:style-name="T4715">14.6</text:span><text:span text:style-name="T4716">.</text:span><text:span text:style-name="T4717"><text:tab/>patikėjimo teise valdo, naudoja į Fondo v</text:span><text:span text:style-name="T4718">aldybos teritorinio skyriaus apskaitą įtrauktą turtą ir juo disponuoja.</text:span></text:p>
      <text:p text:style-name="P4719"><text:span text:style-name="T4720">15</text:span><text:span text:style-name="T4721">.</text:span><text:span text:style-name="T4722"><text:tab/>Fondo valdybos teritorinis skyrius taip pat atlieka šias funkcijas:</text:span></text:p>
      <text:p text:style-name="P4723"><text:span text:style-name="T4724">15.1</text:span><text:span text:style-name="T4725">.</text:span><text:span text:style-name="T4726"><text:tab/>užtikrina kokybišką klientų aptarnavimą;</text:span></text:p>
      <text:p text:style-name="P4727"><text:span text:style-name="T4728">15.2</text:span><text:span text:style-name="T4729">.</text:span><text:span text:style-name="T4730"><text:tab/>nagrinėja prašymus, pareiškimus ir skundus vals</text:span><text:span text:style-name="T4731">tybinio socialinio draudimo klausimais, padeda pareiškėjams gauti valstybinio socialinio draudimo išmokai ar<text:s/></text:span><text:span text:style-name="T4732">kitai išmokai, kurios mokėjimas pavestas Fondo valdybos teritoriniams skyriams,</text:span><text:span text:style-name="T4733"><text:s/>skirti reikalingus dokumentus, jeigu pats pareiškėjas dėl svarbių p</text:span><text:span text:style-name="T4734">riežasčių neturi galimybės pateikti reikalingų dokumentų;</text:span></text:p>
      <text:p text:style-name="P4735"><text:span text:style-name="T4736">15.3</text:span><text:span text:style-name="T4737">.</text:span><text:span text:style-name="T4738"><text:tab/>konsultuoja draudėjus, apdraustuosius, išmokų gavėjus ir kitus besikreipiančius asmenis pagal Fondo valdybos teritorinio skyriaus kompetenciją;<text:s/></text:span></text:p>
      <text:p text:style-name="P4739"><text:span text:style-name="T4740">15.4</text:span><text:span text:style-name="T4741">.</text:span><text:span text:style-name="T4742"><text:tab/>analizuoja valstybinio socialinio</text:span><text:span text:style-name="T4743"><text:s/>draudimo rodiklius ir įgyvendina priemones šiems rodikliams pagerinti, teikia atitinkamus pasiūlymus Fondo valdybai;</text:span></text:p>
      <text:p text:style-name="P4744"><text:span text:style-name="T4745">15.5</text:span><text:span text:style-name="T4746">.</text:span><text:span text:style-name="T4747"><text:tab/>teikia Fondo valdybai pasiūlymus dėl Fondo valdybos informacinės sistemos ir kitos informacinių technologijų infrastruktūros, re</text:span><text:span text:style-name="T4748">ikalingos Fondo valdybos teritorinių skyrių funkcijų vykdymui, tobulinimo;</text:span><text:span text:style-name="T4749"><text:s/></text:span></text:p>
      <text:p text:style-name="P4750"><text:span text:style-name="T4751">15.6</text:span><text:span text:style-name="T4752">.</text:span><text:span text:style-name="T4753"><text:tab/>užtikrina Fondo valdybos informacinės sistemos saugos politiką Fondo valdybos teritoriniame skyriuje;<text:s/></text:span></text:p>
      <text:p text:style-name="P4754"><text:span text:style-name="T4755">15.7</text:span><text:span text:style-name="T4756">.</text:span><text:span text:style-name="T4757"><text:tab/>užtikrina efektyvų Fondo valdybos teritorinio skyriaus do</text:span><text:span text:style-name="T4758">kumentų valdymą, apsaugą nuo sugadinimo, praradimo, neteisėto naudojimo, pakeitimo ir naikinimo, tinkamą dokumentų vertės ekspertizę ir tvarkymą, archyvo dokumentų saugojimą ir naudojimą;</text:span></text:p>
      <text:p text:style-name="P4759"><text:span text:style-name="T4760">15.8</text:span><text:span text:style-name="T4761">.</text:span><text:span text:style-name="T4762"><text:tab/></text:span><text:span text:style-name="T4763">planuoja veiklą, vykdo veiklos vertinimą, rizikos ir kokybės valdymą, korupcijos prevenciją;<text:s/></text:span></text:p>
      <text:p text:style-name="P4764"><text:span text:style-name="T4765">15.9</text:span><text:span text:style-name="T4766">.</text:span><text:span text:style-name="T4767"><text:tab/>teikia Fondo valdybai pasiūlymus dėl Valstybinio socialinio draudimo fondo administravimo įstaigų veiklos gerinimo;</text:span><text:span text:style-name="T4768"><text:s/></text:span></text:p>
      <text:p text:style-name="P4769"><text:span text:style-name="T4770">15.10</text:span><text:span text:style-name="T4771">.</text:span><text:span text:style-name="T4772"><text:tab/>užtikrina Fondo valdybos</text:span><text:span text:style-name="T4773"><text:s/>teritorinio skyriaus personalo valdymą;<text:s/></text:span></text:p>
      <text:p text:style-name="P4774"><text:span text:style-name="T4775">15.11</text:span><text:span text:style-name="T4776">.</text:span><text:span text:style-name="T4777"><text:tab/>bendradarbiauja su Lietuvos Respublikos valstybės ir savivaldybių institucijomis ir įstaigomis bei kitomis įstaigomis, organizacijomis, taip pat su atitinkamomis užsienio valstybių institucijomis ir tarp</text:span><text:span text:style-name="T4778">tautinėmis organizacijomis pagal Fondo valdybos teritorinio skyriaus kompetenciją;</text:span></text:p>
      <text:p text:style-name="P4779"><text:span text:style-name="T4780">15.12</text:span><text:span text:style-name="T4781">.</text:span><text:span text:style-name="T4782"><text:tab/>vykdo kitas įstatymų ir kitų teisės aktų nustatytas funkcijas.<text:s/></text:span></text:p>
      <text:p text:style-name="P4783"/>
      <text:p text:style-name="P4784"><text:span text:style-name="T4785">III</text:span><text:span text:style-name="T4786"><text:s/>SKYRIUS</text:span></text:p>
      <text:p text:style-name="P4787"><text:span text:style-name="T4788">FONDO VALDYBOS TERITORINIO SKYRIAUS TEISĖS</text:span></text:p>
      <text:p text:style-name="P4789"/>
      <text:p text:style-name="P4790"><text:span text:style-name="T4791">16</text:span><text:span text:style-name="T4792">.</text:span><text:span text:style-name="T4793"><text:tab/>Fondo valdybos teritorini</text:span><text:span text:style-name="T4794">s skyrius, įgyvendindamas jam pavestus veiklos tikslus ir atlikdamas jo kompetencijai priskirtas funkcijas, turi teisę:</text:span></text:p>
      <text:p text:style-name="P4795"><text:span text:style-name="T4796">16.1</text:span><text:span text:style-name="T4797">.</text:span><text:span text:style-name="T4798"><text:tab/>tikrinti dokumentus, kuriais grindžiamos jų administruojamos valstybinio socialinio draudimo įmokos ir valstybinio socialinio dr</text:span><text:span text:style-name="T4799">audimo išmokos bei išmokos, kurių mokėjimas pavestas Fondo valdybos teritoriniams skyriams;</text:span></text:p>
      <text:p text:style-name="P4800"><text:span text:style-name="T4801">16.2</text:span><text:span text:style-name="T4802">.</text:span><text:span text:style-name="T4803"><text:tab/>Fondo valdybos pritarimu gali perimti draudėjų finansinius reikalavimus;</text:span></text:p>
      <text:p text:style-name="P4804"><text:span text:style-name="T4805">16.3</text:span><text:span text:style-name="T4806">.</text:span><text:span text:style-name="T4807"><text:tab/>įsigyti ar išsinuomoti turtą, reikalingą valstybinio socialinio draudim</text:span><text:span text:style-name="T4808">o funkcijoms atlikti, taip pat perduoti panaudai ar nuomoti valdomą turtą, kuris nereikalingas valstybinio socialinio draudimo funkcijoms atlikti;<text:s/></text:span></text:p>
      <text:p text:style-name="P4809"><text:span text:style-name="T4810">16.4</text:span><text:span text:style-name="T4811">.</text:span><text:span text:style-name="T4812"><text:tab/>sudaryti sutartis su juridiniais ir fiziniais asmenimis;<text:s/></text:span></text:p>
      <text:p text:style-name="P4813"><text:span text:style-name="T4814">16.5</text:span><text:span text:style-name="T4815">.</text:span><text:span text:style-name="T4816"><text:tab/>vykdydamas savo funkcijas, gau</text:span><text:span text:style-name="T4817">ti reikalingą informaciją ir duomenis.</text:span></text:p>
      <text:p text:style-name="P4818"/>
      <text:p text:style-name="P4819"><text:span text:style-name="T4820">IV</text:span><text:span text:style-name="T4821"><text:s/>SKYRIUS</text:span></text:p>
      <text:p text:style-name="P4822"><text:span text:style-name="T4823">FONDO VALDYBOS TERITORINIO SKYRIAUS VEIKLOS ORGANIZAVIMAS<text:s/></text:span></text:p>
      <text:p text:style-name="P4824"/>
      <text:p text:style-name="P4825"><text:span text:style-name="T4826">17</text:span><text:span text:style-name="T4827">.</text:span><text:span text:style-name="T4828"><text:tab/>Fondo valdybos teritorinio skyriaus veikla organizuojama ir vykdoma vadovaujantis teisės aktais ir Fondo valdybos direktoriaus<text:s/></text:span><text:span text:style-name="T4829">patvirtintu metiniu veiklos planu, skelbiamu Fondo valdybos interneto svetainėje.</text:span></text:p>
      <text:p text:style-name="P4830"><text:span text:style-name="T4831">18</text:span><text:span text:style-name="T4832">.</text:span><text:span text:style-name="T4833"><text:tab/>Fondo valdybos teritorinio skyriaus administracijos struktūrą sudaro: direktorius, direktoriaus pavaduotojai ir administracijos padaliniai. Direktorius, jo pavaduotoj</text:span><text:span text:style-name="T4834">ai, valstybės tarnautojai ir darbuotojai</text:span><text:span text:style-name="T4835">,</text:span><text:span text:style-name="T4836"><text:s/>dirbantys pagal darbo sutartis</text:span><text:span text:style-name="T4837"><text:s/>ir gaunantys darbo užmokestį iš valstybės biudžeto ir valstybės pinigų fondų</text:span><text:span text:style-name="T4838"><text:s/>(toliau kartu – valstybės tarnautojai ir darbuotojai),</text:span><text:span text:style-name="T4839"><text:s/></text:span><text:span text:style-name="T4840">turi pareigas, atsakomybę ir teises, nustatytas Lie</text:span><text:span text:style-name="T4841">tuvos Respublikos įstatymuose, kituose teisės aktuose, pareigybių aprašymuose. Administracijos padalinių funkcijos ir teisės nustatomos jų nuostatuose.<text:s/></text:span></text:p>
      <text:p text:style-name="P4842"><text:span text:style-name="T4843">19</text:span><text:span text:style-name="T4844">.</text:span><text:span text:style-name="T4845"><text:tab/>Fondo valdybos teritorinio skyriaus organizacinę valdymo struktūrą tvirtina direktorius, vadova</text:span><text:span text:style-name="T4846">udamasis Fondo valdybos direktoriaus patvirtinta tipine organizacine valdymo struktūra.</text:span></text:p>
      <text:p text:style-name="P4847"><text:span text:style-name="T4848">20</text:span><text:span text:style-name="T4849">.</text:span><text:span text:style-name="T4850"><text:tab/>Fondo valdybos teritorinio skyriaus administracijos padalinių veikla organizuojama ir vykdoma vadovaujantis administracijos padalinių nuostatais, vidaus tvarkos</text:span><text:span text:style-name="T4851"><text:s/>taisyklėmis, Fondo valdybos teritorinių skyrių valstybės tarnautojų ir darbuotojų pareigybių aprašymais.<text:s/></text:span></text:p>
      <text:p text:style-name="P4852"><text:span text:style-name="T4853">21</text:span><text:span text:style-name="T4854">.</text:span><text:span text:style-name="T4855"><text:tab/>Fondo valdybos teritoriniam skyriui vadovauja direktorius, kurį skiria į pareigas ir atleidžia iš jų Fondo valdybos direktorius, Lietuvos Res</text:span><text:span text:style-name="T4856">publikos valstybės tarnybos įstatymo nustatyta tvarka. Direktorius yra tiesiogiai pavaldus<text:s/></text:span><text:span text:style-name="T4857">ir atskaitingas<text:s/></text:span><text:span text:style-name="T4858">Fondo valdybos direktoriui.<text:s/></text:span></text:p>
      <text:p text:style-name="P4859"><text:span text:style-name="T4860">22</text:span><text:span text:style-name="T4861">.</text:span><text:span text:style-name="T4862"><text:tab/>Fondo valdybos teritorinio skyriaus direktorius:</text:span></text:p>
      <text:p text:style-name="P4863"><text:span text:style-name="T4864">22.1</text:span><text:span text:style-name="T4865">.</text:span><text:span text:style-name="T4866"><text:tab/>organizuoja Fondo valdybos teritorinio skyriaus darbą,<text:s/></text:span><text:span text:style-name="T4867">kad būtų įgyvendinti Fondo valdybos teritorinio skyriaus veiklos tikslai ir atliekamos nustatytos funkcijos;</text:span></text:p>
      <text:p text:style-name="P4868"><text:span text:style-name="T4869">22.2</text:span><text:span text:style-name="T4870">.</text:span><text:span text:style-name="T4871"><text:tab/>užtikrina, kad Fondo valdybos teritorinio skyriaus veikloje būtų laikomasi įstatymų, Lietuvos Respublikos tarptautinių sutarčių, kitų<text:s/></text:span><text:span text:style-name="T4872">teisės aktų ir šių nuostatų;</text:span></text:p>
      <text:p text:style-name="P4873"><text:span text:style-name="T4874">22.3</text:span><text:span text:style-name="T4875">.</text:span><text:span text:style-name="T4876"><text:tab/>skiria į pareigas ir atleidžia iš jų Fondo valdybos teritorinio skyriaus valstybės tarnautojus ir darbuotojus, juos</text:span><text:span text:style-name="T4877"><text:s/>skatina ir skiria jiems tarnybines nuobaudas ar drausmines nuobaudas, priedus, priemokas ir (ar) kita</text:span><text:span text:style-name="T4878">s išmokas;</text:span></text:p>
      <text:p text:style-name="P4879"><text:span text:style-name="T4880">22.4</text:span><text:span text:style-name="T4881">.</text:span><text:span text:style-name="T4882"><text:tab/>užtikrina Fondo valdybos teritorinio skyriaus metinio veiklos plano projekto parengimą ir pateikimą Fondo valdybos direktoriui jį tvirtinti;</text:span></text:p>
      <text:p text:style-name="P4883"><text:span text:style-name="T4884">22.5</text:span><text:span text:style-name="T4885">.</text:span><text:span text:style-name="T4886"><text:tab/>vykdo kitas direktoriaus pareigybės aprašyme, Lietuvos Respublikos biudžetinių įstai</text:span><text:span text:style-name="T4887">gų įstatymo ir kituose teisės aktuose nustatytas funkcijas (pareigas).</text:span></text:p>
      <text:p text:style-name="P4888"><text:span text:style-name="T4889">23</text:span><text:span text:style-name="T4890">.</text:span><text:span text:style-name="T4891"><text:tab/>Fondo valdybos teritorinio skyriaus direktorius gali turėti pavaduotoją (-us), kurį (-iuos) į pareigas priima ir atleidžia iš jų Fondo valdybos teritorinio skyriaus direktoriu</text:span><text:span text:style-name="T4892">s Lietuvos Respublikos valstybės tarnybos įstatymo nustatyta tvarka. Fondo valdybos teritorinio skyriaus direktoriaus pavaduotojai tiesiogiai pavaldūs ir atskaitingi Fondo valdybos teritorinio skyriaus direktoriui.<text:s/></text:span></text:p>
      <text:p text:style-name="P4893"><text:span text:style-name="T4894">24</text:span><text:span text:style-name="T4895">.</text:span><text:span text:style-name="T4896"><text:tab/>Fondo valdybos teritorinio skyri</text:span><text:span text:style-name="T4897">aus direktoriaus pavaduotojas (-ai):</text:span></text:p>
      <text:p text:style-name="P4898"><text:span text:style-name="T4899">24.1</text:span><text:span text:style-name="T4900">.</text:span><text:span text:style-name="T4901"><text:tab/>koordinuoja ir kontroliuoja nustatytoms administravimo sritims pavestų veiklos tikslų įgyvendinimą ir funkcijų atlikimą;</text:span></text:p>
      <text:p text:style-name="P4902"><text:span text:style-name="T4903">24.2</text:span><text:span text:style-name="T4904">.</text:span><text:span text:style-name="T4905"><text:tab/>padeda Fondo valdybos teritorinio skyriaus direktoriui įgyvendinti Fondo<text:s/></text:span><text:span text:style-name="T4906">valdybos teritorinio skyriaus veiklos tikslus;</text:span></text:p>
      <text:p text:style-name="P4907"><text:span text:style-name="T4908">24.3</text:span><text:span text:style-name="T4909">.</text:span><text:span text:style-name="T4910"><text:tab/>vykdo kitas direktoriaus pavaduotojo pareigybės aprašyme ir kituose teisės aktuose nustatytas funkcijas.</text:span></text:p>
      <text:p text:style-name="P4911"><text:span text:style-name="T4912">25</text:span><text:span text:style-name="T4913">.</text:span><text:span text:style-name="T4914"><text:tab/>Laikinas Fondo valdybos teritorinio skyriaus direktoriaus pavadavimas:</text:span></text:p>
      <text:p text:style-name="P4915"><text:span text:style-name="T4916">25.1</text:span><text:span text:style-name="T4917">.</text:span><text:span text:style-name="T4918"><text:tab/>laiki</text:span><text:span text:style-name="T4919">nai nesant direktoriaus (ligos, komandiruotės ir kitais atvejais), jo funkcijas laikinai vykdo (jį pavaduoja) vienas iš direktoriaus pavaduotojų, o jų nesant – Fondo valdybos direktoriaus paskirtas asmuo;</text:span></text:p>
      <text:p text:style-name="P4920"><text:span text:style-name="T4921">25.2</text:span><text:span text:style-name="T4922">.</text:span><text:span text:style-name="T4923"><text:tab/>direktoriaus funkcijas laikinai vykdantis</text:span><text:span text:style-name="T4924"><text:s/>asmuo turi vykdyti visas direktoriaus funkcijas;</text:span></text:p>
      <text:p text:style-name="P4925"><text:span text:style-name="T4926">25.3</text:span><text:span text:style-name="T4927">.</text:span><text:span text:style-name="T4928"><text:tab/>asmuo, kuriam pavesta laikinai vykdyti direktoriaus funkcijas, be Fondo valdybos direktoriaus sutikimo šių įgaliojimų negali perduoti kitam asmeniui.</text:span></text:p>
      <text:p text:style-name="P4929"><text:span text:style-name="T4930">26</text:span><text:span text:style-name="T4931">.</text:span><text:span text:style-name="T4932"><text:tab/>Administracijos padalinių vadovai yr</text:span><text:span text:style-name="T4933">a tiesiogiai pavaldūs direktoriui arba direktoriaus pavaduotojams pagal administravimo sritį, arba aukštesniam pagal pavaldumą administracijos padalinio vadovui. Administracijos padalinio vadovas atsako už padalinio uždavinių ir funkcijų įgyvendinimą, pada</text:span><text:span text:style-name="T4934">linio darbo planavimą, organizavimą, koordinavimą ir kontrolę bei už kitų jam pavestų funkcijų vykdymą.</text:span></text:p>
      <text:p text:style-name="P4935"><text:span text:style-name="T4936">27</text:span><text:span text:style-name="T4937">.</text:span><text:span text:style-name="T4938"><text:tab/>Fondo valdybos teritorinio skyriaus veiklos tikslams įgyvendinti, projektams valdyti, atitinkamų sričių veiklai organizuoti, koordinuoti ir kont</text:span><text:span text:style-name="T4939">roliuoti Fondo valdybos teritorinio skyriaus direktoriaus įsakymu gali būti sudaromos komisijos, darbo grupės, paskiriami koordinatoriai, kuratoriai.</text:span></text:p>
      <text:p text:style-name="Normal"/>
      <text:p text:style-name="P4940"><text:span text:style-name="T4941">V</text:span><text:span text:style-name="T4942"><text:s/>SKYRIUS</text:span></text:p>
      <text:p text:style-name="P4943"><text:span text:style-name="T4944">FONDO VALDYBOS TERITORINIO SKYRIAUS VIDAUS ADMINISTRAVIMO KONTROLĖ</text:span></text:p>
      <text:p text:style-name="P4945"/>
      <text:p text:style-name="P4946"><text:span text:style-name="T4947">28</text:span><text:span text:style-name="T4948">.</text:span><text:span text:style-name="T4949"><text:tab/>Fondo valdybo</text:span><text:span text:style-name="T4950">s teritorinio skyriaus vidaus auditą atlieka Socialinės apsaugos ir darbo ministerijos Centralizuotas vidaus audito skyrius.</text:span></text:p>
      <text:p text:style-name="P4951"><text:span text:style-name="T4952">29</text:span><text:span text:style-name="T4953">.</text:span><text:span text:style-name="T4954"><text:tab/>Fondo valdybos teritorinio skyriaus valstybinį (finansinį (teisėtumo) ir veiklos) auditą atlieka Lietuvos Respublikos valst</text:span><text:span text:style-name="T4955">ybės kontrolė.</text:span><text:span text:style-name="T4956"><text:s/></text:span></text:p>
      <text:p text:style-name="P4957"><text:span text:style-name="T4958">30</text:span><text:span text:style-name="T4959">.</text:span><text:span text:style-name="T4960"><text:tab/>Fondo valdybos teritorinio skyriaus<text:s/></text:span><text:span text:style-name="T4961">finansų kontrolė atliekama Fondo valdybos direktoriaus nustatyta tvarka.</text:span></text:p>
      <text:p text:style-name="P4962"><text:span text:style-name="T4963">31</text:span><text:span text:style-name="T4964">.</text:span><text:span text:style-name="T4965"><text:tab/></text:span><text:span text:style-name="T4966">Fondo valdybos teritorinio skyriaus metinio veiklos plano įgyvendinimo kontrolę atlieka Fondo valdybos teritorinio<text:s/></text:span><text:span text:style-name="T4967">skyriaus direktorius.</text:span></text:p>
      <text:p text:style-name="P4968"/>
      <text:p text:style-name="P4969"><text:span text:style-name="T4970">VI</text:span><text:span text:style-name="T4971"><text:s/>SKYRIUS</text:span></text:p>
      <text:p text:style-name="P4972"><text:span text:style-name="T4973">BAIGIAMOSIOS NUOSTATOS</text:span></text:p>
      <text:p text:style-name="P4974"/>
      <text:p text:style-name="P4975"><text:span text:style-name="T4976">32</text:span><text:span text:style-name="T4977">.</text:span><text:span text:style-name="T4978"><text:tab/>Fondo valdybos teritorinis skyrius gali būti reorganizuojamas, pertvarkomas ir likviduojamas Lietuvos Respublikos civilinio kodekso ir Lietuvos Respublikos biudžetinių įstaigų įstatymo</text:span><text:span text:style-name="T4979"><text:s/>nustatyta tvarka.</text:span></text:p>
      <text:p text:style-name="P4980"><text:span text:style-name="T4981">_________________________</text:span></text:p>
      <text:p text:style-name="P4982"/>
      <text:p text:style-name="P4983">PATVIRTINTA</text:p>
      <text:p text:style-name="P4984">Valstybinio socialinio draudimo fondo<text:s/></text:p>
      <text:p text:style-name="P4985">valdybos prie Socialinės apsaugos ir darbo<text:s/></text:p>
      <text:p text:style-name="P4986">ministerijos direktoriaus<text:s/></text:p>
      <text:p text:style-name="P4987">2017 m. <text:s/>kovo 2 d. įsakymu Nr. V-104</text:p>
      <text:p text:style-name="P4988"/>
      <text:p text:style-name="P4989"/>
      <text:p text:style-name="P4990"><text:span text:style-name="T4991">VALSTYBINIO SOCIALINIO DRAUDIMO FONDO<text:s/></text:span><text:span text:style-name="T4992">VALDYBOS ŠIAULIŲ SKYRIAUS NUOSTATAI</text:span></text:p>
      <text:p text:style-name="P4993"/>
      <text:p text:style-name="P4994"><text:span text:style-name="T4995">I</text:span><text:span text:style-name="T4996"><text:s/>SKYRIUS</text:span></text:p>
      <text:p text:style-name="P4997"><text:span text:style-name="T4998">BENDROSIOS NUOSTATOS</text:span></text:p>
      <text:p text:style-name="P4999"/>
      <text:p text:style-name="P5000"><text:span text:style-name="T5001">1</text:span><text:span text:style-name="T5002">.</text:span><text:span text:style-name="T5003"><text:tab/>Valstybinio socialinio draudimo fondo valdybos Šiaulių skyrius (toliau – Fondo valdybos teritorinis skyrius) yra Valstybinio socialinio draudimo fondo valdybos prie Socialinės<text:s/></text:span><text:span text:style-name="T5004">apsaugos ir darbo ministerijos (toliau – Fondo valdyba) įsteigta viešojo administravimo įstaiga, vykdanti valstybinį socialinį draudimą.<text:s/></text:span></text:p>
      <text:p text:style-name="P5005"><text:span text:style-name="T5006">2</text:span><text:span text:style-name="T5007">.</text:span><text:span text:style-name="T5008"><text:tab/>Fondo valdybos teritorinis skyrius savo veikloje vadovaujasi Lietuvos Respublikos Konstitucija, Lietuvos Respub</text:span><text:span text:style-name="T5009">likos tarptautinėmis sutartimis, Europos Sąjungos teisės aktais, Lietuvos Respublikos civiliniu kodeksu, Lietuvos Respublikos biudžetinių įstaigų įstatymu <text:s/>Lietuvos Respublikos valstybinio socialinio draudimo įstatymu, kitais Lietuvos Respublikos Seimo pri</text:span><text:span text:style-name="T5010">imtais įstatymais ir teisės aktais, Lietuvos Respublikos Vyriausybės (toliau – Vyriausybė) nutarimais, Ministro Pirmininko potvarkiais, Lietuvos Respublikos socialinės apsaugos ir darbo ministro (toliau – socialinės apsaugos ir darbo ministras) įsakymais,<text:s/></text:span><text:span text:style-name="T5011">Valstybinio socialinio draudimo fondo tarybos (toliau – Fondo taryba) nutarimais, Fondo valdybos direktoriaus įsakymais, kitais socialinį draudimą ir biudžetinių įstaigų veiklą reglamentuojančiais teisės aktais ir Fondo valdybos teritorinio skyriaus nuosta</text:span><text:span text:style-name="T5012">tais.</text:span></text:p>
      <text:p text:style-name="P5013"><text:span text:style-name="T5014">3</text:span><text:span text:style-name="T5015">.</text:span><text:span text:style-name="T5016"><text:tab/>Fondo valdybos teritorinis skyrius yra viešasis juridinis asmuo, turintis antspaudą su savo pavadinimu ir Lietuvos valstybės herbu bei kitus antspaudus, sąskaitas Lietuvos Respublikoje registruotose kredito įstaigose ir sudarantis Fondo valdyb</text:span><text:span text:style-name="T5017">os teritorinio skyriaus finansinių ir biudžeto vykdymo ataskaitų rinkinius. Fondo valdybos teritorinio skyriaus buveinės adresas – Ežero g. 17, LT-76501 Šiauliai, Lietuvos Respublika.</text:span></text:p>
      <text:p text:style-name="P5018"><text:span text:style-name="T5019">4</text:span><text:span text:style-name="T5020">.</text:span><text:span text:style-name="T5021"><text:tab/>Fondo valdybos teritorinis skyrius yra valstybės biudžetinė įstai</text:span><text:span text:style-name="T5022">ga, išlaikoma iš Valstybinio socialinio draudimo fondo (toliau – Fondas) lėšų. Fondo valdybos teritorinio skyriaus finansavimo šaltiniai taip pat gali būti valstybės biudžeto tiksliniai asignavimai bei Lietuvos Respublikos ir tarptautinių fondų suteiktos l</text:span><text:span text:style-name="T5023">ėšos ir kitos teisėtai gautos lėšos.</text:span><text:span text:style-name="T5024"><text:s/></text:span></text:p>
      <text:p text:style-name="P5025"><text:span text:style-name="T5026">5</text:span><text:span text:style-name="T5027">.</text:span><text:span text:style-name="T5028"><text:tab/>Fondo valdybos teritorinio skyriaus savininkė yra valstybė. Fondo valdybos teritorinio skyriaus savininko teises ir pareigas įgyvendina Fondo valdyba. Fondo valdybos kompetenciją įgyvendinant Fondo valdybos teri</text:span><text:span text:style-name="T5029">torinio skyriaus savininko teises ir pareigas nustato Lietuvos Respublikos valstybinio socialinio draudimo įstatymas, Lietuvos Respublikos biudžetinių įstaigų įstatymas ir kiti Fondo valdybos bei biudžetinių įstaigų veiklą reglamentuojantys Lietuvos Respub</text:span><text:span text:style-name="T5030">likos teisės aktai.<text:s/></text:span></text:p>
      <text:p text:style-name="P5031"><text:span text:style-name="T5032">6</text:span><text:span text:style-name="T5033">.</text:span><text:span text:style-name="T5034"><text:tab/>Fondo valdybos teritorinio skyriaus veiklos laikotarpis neribojamas.</text:span></text:p>
      <text:p text:style-name="P5035"><text:span text:style-name="T5036">7</text:span><text:span text:style-name="T5037">.</text:span><text:span text:style-name="T5038"><text:tab/>Fondo valdybos teritorinio skyriaus finansiniai metai yra kalendoriniai metai.</text:span></text:p>
      <text:p text:style-name="P5039"><text:span text:style-name="T5040">8</text:span><text:span text:style-name="T5041">.</text:span><text:span text:style-name="T5042"><text:tab/>Fondo valdybos teritorinio skyriaus vieši pranešimai skelbiami vis</text:span><text:span text:style-name="T5043">oje Lietuvos Respublikoje platinamame dienraštyje ir Fondo valdybos interneto svetainėje.</text:span></text:p>
      <text:p text:style-name="P5044"><text:span text:style-name="T5045">9</text:span><text:span text:style-name="T5046">.</text:span><text:span text:style-name="T5047"><text:tab/>Fondo valdybos teritorinio skyriaus nuostatai keičiami Fondo valdybos direktoriaus įsakymu Lietuvos Respublikos civilinio kodekso ir Lietuvos Respublikos biudž</text:span><text:span text:style-name="T5048">etinių įstaigų įstatymo nustatyta tvarka.</text:span><text:span text:style-name="T5049"><text:s/></text:span></text:p>
      <text:p text:style-name="P5050"/>
      <text:p text:style-name="P5051"><text:span text:style-name="T5052">II</text:span><text:span text:style-name="T5053"><text:s/>SKYRIUS</text:span></text:p>
      <text:p text:style-name="P5054"><text:span text:style-name="T5055">FONDO VALDYBOS TERITORINIO SKYRIAUS VEIKLOS TIKSLAI IR FUNKCIJOS</text:span></text:p>
      <text:p text:style-name="P5056"/>
      <text:p text:style-name="P5057"><text:span text:style-name="T5058">10</text:span><text:span text:style-name="T5059">.</text:span><text:span text:style-name="T5060"><text:tab/>Fondo valdybos teritorinio skyriaus veiklos tikslai yra:</text:span></text:p>
      <text:p text:style-name="P5061"><text:span text:style-name="T5062">10.1</text:span><text:span text:style-name="T5063">.</text:span><text:span text:style-name="T5064"><text:tab/>užtikrinti teisingą duomenų apie draudėjus,<text:s/></text:span><text:span text:style-name="T5065">apdraustuosius asmenis ir išmokų gavėjus tvarkymą;</text:span></text:p>
      <text:p text:style-name="P5066"><text:span text:style-name="T5067">10.2</text:span><text:span text:style-name="T5068">. užtikrinti priskaičiuotų valstybinio socialinio draudimo įmokų, privalomojo sveikatos draudimo įmokų, Garantinio fondo įmokų ir Ilgalaikio darbo išmokų fondo įmokų (toliau – valstybinio socialini</text:span><text:span text:style-name="T5069">o draudimo įmokos), delspinigių, palūkanų ir baudų surinkimą ir išieškojimą į Valstybinį socialinio draudimo fondą, Privalomojo sveikatos draudimo fondą, Garantinį fondą ir Ilgalaikio darbo išmokų fondą (toliau<text:s/></text:span><text:span text:style-name="T5070">–</text:span><text:span text:style-name="T5071"><text:s/>Fondai) laiku;</text:span><text:s/></text:p>
      <text:p text:style-name="P5072">Papunkčio pakeitimai:</text:p>
      <text:p text:style-name="P5073"><text:span text:style-name="T5074">Nr.<text:s/></text:span><text:a xlink:href="https://www.e-tar.lt/portal/legalAct.html?documentId=8d4a6600e57f11e7acd7ea182930b17f" office:target-frame-name="_top" xlink:show="replace"><text:span text:style-name="T5075">V-665</text:span></text:a><text:span text:style-name="T5076">, 2017-12-20, paskelbta TAR 2017-12-20, i. k. 2017-20544</text:span></text:p>
      <text:p text:style-name="Normal"/>
      <text:p text:style-name="P5077"><text:span text:style-name="T5078">10.3</text:span><text:span text:style-name="T5079">.</text:span><text:span text:style-name="T5080"><text:tab/>užtikrinti teisingą valstybinio socialinio draudimo išmokų ir</text:span><text:span text:style-name="T5081"><text:s/>kitų išmokų, kurių mokėj</text:span><text:span text:style-name="T5082">imas pavestas Fondo valdybos teritoriniams skyriams,</text:span><text:span text:style-name="T5083"><text:s/>skyrimą ir mokėjimą gavėjams;</text:span></text:p>
      <text:p text:style-name="P5084"><text:span text:style-name="T5085">10.4</text:span><text:span text:style-name="T5086">.</text:span><text:span text:style-name="T5087"><text:tab/>užtikrinti finansų apskaitą.</text:span></text:p>
      <text:p text:style-name="P5088"><text:span text:style-name="T5089">11</text:span><text:span text:style-name="T5090">.</text:span><text:span text:style-name="T5091"><text:tab/>Užtikrindamas teisingą duomenų apie draudėjus, apdraustuosius asmenis ir išmokų gavėjus tvarkymą, Fondo valdybos teritorinis</text:span><text:span text:style-name="T5092"><text:s/>skyrius:</text:span></text:p>
      <text:p text:style-name="P5093"><text:span text:style-name="T5094">11.1</text:span><text:span text:style-name="T5095">.</text:span><text:span text:style-name="T5096"><text:tab/>suteikia draudėjams draudėjų kodus, parengia ir išsiunčia pranešimus apie suteiktą draudėjo kodą, išduoda pažymas, tvarko draudėjų apskaitą, įformina ir saugo draudėjų bylas;</text:span></text:p>
      <text:p text:style-name="P5097"><text:span text:style-name="T5098">11.2</text:span><text:span text:style-name="T5099">.</text:span><text:span text:style-name="T5100"><text:tab/>tvarko apdraustųjų asmenų ir valstybinio socialinio d</text:span><text:span text:style-name="T5101">raudimo išmokų gavėjų duomenis Lietuvos Respublikos apdraustųjų valstybiniu socialiniu draudimu ir valstybinio socialinio draudimo išmokų gavėjų registre Fondo valdybos informacinės sistemos pagalba, kontroliuoja šių duomenų teikimą;<text:s/></text:span></text:p>
      <text:p text:style-name="P5102"><text:span text:style-name="T5103">11.3</text:span><text:span text:style-name="T5104">.</text:span><text:span text:style-name="T5105"><text:tab/>nagrinėja p</text:span><text:span text:style-name="T5106">rašymus ir priima sprendimus dėl apdraustųjų asmenų duomenų tikslinimo bei tikslina apdraustųjų asmenų duomenis;<text:s/></text:span></text:p>
      <text:p text:style-name="P5107"><text:span text:style-name="T5108">11.4</text:span><text:span text:style-name="T5109">.</text:span><text:span text:style-name="T5110"><text:tab/>suteikia asmeniui valstybinio socialinio draudimo numerį;</text:span></text:p>
      <text:p text:style-name="P5111"><text:span text:style-name="T5112">11.5</text:span><text:span text:style-name="T5113">.</text:span><text:span text:style-name="T5114"><text:tab/>teikia duomenis apie draudėją, apdraustąjį asmenį arba valstybin</text:span><text:span text:style-name="T5115">io socialinio draudimo išmokos ar kitos</text:span><text:span text:style-name="T5116"><text:s/>išmokos, kurios mokėjimas pavestas Fondo valdybos teritoriniams skyriams,</text:span><text:span text:style-name="T5117"><text:s/>gavėją;</text:span></text:p>
      <text:p text:style-name="P5118"><text:span text:style-name="T5119">11.6</text:span><text:span text:style-name="T5120">.</text:span><text:span text:style-name="T5121"><text:tab/>vykdo asmenų, draudžiamų valstybės lėšomis, socialinį draudimą bei tvarko apskaitą;<text:s/></text:span></text:p>
      <text:p text:style-name="P5122"><text:span text:style-name="T5123">11.7</text:span><text:span text:style-name="T5124">.</text:span><text:span text:style-name="T5125"><text:tab/>sudaro valstybinio<text:s/></text:span><text:span text:style-name="T5126">savanoriškojo socialinio draudimo ligos ir motinystės išmokoms sutartis ir tvarko šias sutartis sudariusių asmenų duomenis bei apskaitą.</text:span></text:p>
      <text:p text:style-name="P5127"><text:span text:style-name="T5128">12</text:span><text:span text:style-name="T5129">. Užtikrindamas priskaičiuotų valstybinio socialinio draudimo įmokų, delspinigių, palūkanų ir baudų surinkimą<text:s/></text:span><text:span text:style-name="T5130">ir išieškojimą į Fondus laiku, Fondo valdybos teritorinis skyrius:</text:span><text:s/></text:p>
      <text:p text:style-name="P5131">Punkto pakeitimai:</text:p>
      <text:p text:style-name="P5132"><text:span text:style-name="T5133">Nr.<text:s/></text:span><text:a xlink:href="https://www.e-tar.lt/portal/legalAct.html?documentId=8d4a6600e57f11e7acd7ea182930b17f" office:target-frame-name="_top" xlink:show="replace"><text:span text:style-name="T5134">V-665</text:span></text:a><text:span text:style-name="T5135">, 2017-12-20, paskelbta TAR 2017-12-20, i. k. 2017-20544</text:span></text:p>
      <text:p text:style-name="P5136"><text:span text:style-name="T5137">12.1</text:span><text:span text:style-name="T5138">.</text:span><text:span text:style-name="T5139"><text:tab/>kontroliuoja priskaičiuotų valstybinio socialinio draudimo įmokų, delspinigių, palūkanų ir baudų sumokėjimą ir vykdo laiku nesumokėtų valstybinio socialinio draudimo įmokų, delspinigių, palūkanų ir baudų priverstinį išieškojimą;</text:span></text:p>
      <text:p text:style-name="P5140"><text:span text:style-name="T5141">12.2</text:span><text:span text:style-name="T5142">.</text:span><text:span text:style-name="T5143"><text:tab/>apskaičiuoja d</text:span><text:span text:style-name="T5144">elspinigius ir palūkanas;</text:span></text:p>
      <text:p text:style-name="P5145"><text:span text:style-name="T5146">12.3</text:span><text:span text:style-name="T5147">.</text:span><text:span text:style-name="T5148"><text:tab/></text:span><text:span text:style-name="T5149">atideda baudų (išskyrus baudas, skiriamas vadovaujantis Lietuvos Respublikos<text:s/></text:span><text:span text:style-name="T5150">administracinių nusižengimų</text:span><text:span text:style-name="T5151"><text:s/>kodeksu), neviršijančių 30 tūkst. eurų, išieškojimą iki vienų metų, socialinio draudimo įmokų įsiskolinimo, nevirši</text:span><text:span text:style-name="T5152">jančio 30 tūkst. eurų, mokėjimą iki vienų metų ir priskaičiuotų nuo pavėluotai pervestų socialinio draudimo įmokų delspinigių, neviršijančių 30 tūkst. eurų, išieškojimo laiką iki vienų metų, atleidžia nuo delspinigių ir baudų, neviršijančių 30 tūkst. eurų,</text:span><text:span text:style-name="T5153"><text:s/>mokėjimo;</text:span></text:p>
      <text:p text:style-name="P5154"><text:span text:style-name="T5155">12.4</text:span><text:span text:style-name="T5156">.</text:span><text:span text:style-name="T5157"><text:tab/>nagrinėja draudėjų pateiktus dokumentus ir teikia medžiagą Fondo valdybai, kai įsiskolinimas viršija 30 tūkst. eurų, dėl:</text:span></text:p>
      <text:p text:style-name="P5158"><text:span text:style-name="T5159">12.4.1</text:span><text:span text:style-name="T5160">.</text:span><text:span text:style-name="T5161"><text:tab/>valstybinio socialinio draudimo įmokų už apdraustuosius asmenis įsiskolinimo sumokėjimo atidėjimo;</text:span></text:p>
      <text:p text:style-name="P5162"><text:span text:style-name="T5163">12</text:span><text:span text:style-name="T5164">.4.2</text:span><text:span text:style-name="T5165">.</text:span><text:span text:style-name="T5166"><text:tab/>atleidimo nuo delspinigių mokėjimo;</text:span></text:p>
      <text:p text:style-name="P5167"><text:span text:style-name="T5168">12.4.3</text:span><text:span text:style-name="T5169">.</text:span><text:span text:style-name="T5170"><text:tab/>delspinigių, priskaičiuotų nuo valstybinio socialinio draudimo įmokų už apdraustuosius asmenis, išieškojimo laiko atidėjimo;</text:span></text:p>
      <text:p text:style-name="P5171"><text:span text:style-name="T5172">12.4.4</text:span><text:span text:style-name="T5173">.</text:span><text:span text:style-name="T5174"><text:tab/>atleidimo nuo baudų mokėjimo;</text:span></text:p>
      <text:p text:style-name="P5175"><text:span text:style-name="T5176">12.4.5</text:span><text:span text:style-name="T5177">.</text:span><text:span text:style-name="T5178"><text:tab/>baudų (išskyrus bauda</text:span><text:span text:style-name="T5179">s, skiriamas vadovaujantis Lietuvos Respublikos administracinių nusižengimų kodeksu) išieškojimo iki vienų metų atidėjimo.</text:span></text:p>
      <text:p text:style-name="P5180"><text:span text:style-name="T5181">12.5</text:span><text:span text:style-name="T5182">.</text:span><text:span text:style-name="T5183"><text:tab/></text:span><text:span text:style-name="T5184">gavus Fondo valdybos sprendimą, sudaro su draudėjais sutartis dėl valstybinio socialinio draudimo įmokų įsiskolinimo, viršijančio 30 tūkst. eurų,<text:s/></text:span><text:span text:style-name="T5185">baudų, viršijančių 30 tūkst. eurų,<text:s/></text:span><text:span text:style-name="T5186">sumokėjimo atidėjimo ar delspinigių, viršijančių 30 tūkst. eurų, <text:s/>išieškoji</text:span><text:span text:style-name="T5187">mo laiko atidėjimo;</text:span></text:p>
      <text:p text:style-name="P5188"><text:span text:style-name="T5189">12.6</text:span><text:span text:style-name="T5190">.<text:s/></text:span><text:span text:style-name="T5191">teikia informaciją Fondo valdybai dėl valstybinio socialinio draudimo įmokų, delspinigių, palūkanų ir baudų, kurių išieškojimas neįmanomas, pripažinimo beviltiškomis bei skolų, pasibaigus prievolei išregistravus įmonę po bankr</text:span><text:span text:style-name="T5192">oto ar priverstinai, Fondams nurašymo, o taip pat valstybinio socialinio draudimo įmokų, delspinigių, palūkanų ir baudų skolų Fondams nurašymo, mirus skolininkui fiziniam asmeniui.</text:span><text:s/></text:p>
      <text:p text:style-name="P5193">Papunkčio pakeitimai:</text:p>
      <text:p text:style-name="P5194"><text:span text:style-name="T5195">Nr.<text:s/></text:span><text:a xlink:href="https://www.e-tar.lt/portal/legalAct.html?documentId=8d4a6600e57f11e7acd7ea182930b17f" office:target-frame-name="_top" xlink:show="replace"><text:span text:style-name="T5196">V-665</text:span></text:a><text:span text:style-name="T5197">, 2017-12-20, paskelbta TAR 2017-12-20, i. k. 2017-20544</text:span></text:p>
      <text:p text:style-name="Normal"/>
      <text:p text:style-name="P5198"><text:span text:style-name="T5199">13</text:span><text:span text:style-name="T5200">.</text:span><text:span text:style-name="T5201"><text:tab/>Užtikrindamas teisingą valstybinio socialinio draudimo išmokų ir</text:span><text:span text:style-name="T5202"><text:s/>kitų išmokų, kurių mokėjimas pavestas Fondo valdybos teritoriniams s</text:span><text:span text:style-name="T5203">kyriams,</text:span><text:span text:style-name="T5204"><text:s/>skyrimą ir mokėjimą gavėjams, Fondo valdybos teritorinis skyrius:</text:span></text:p>
      <text:p text:style-name="P5205"><text:span text:style-name="T5206">13.1</text:span><text:span text:style-name="T5207">.</text:span><text:span text:style-name="T5208"><text:tab/>priima prašymus valstybinio socialinio draudimo išmokoms ir</text:span><text:span text:style-name="T5209"><text:s/>kitoms išmokoms, kurių mokėjimas pavestas Fondo valdybos teritoriniams skyriams<text:s/></text:span><text:span text:style-name="T5210">gauti</text:span><text:span text:style-name="T5211">,</text:span><text:span text:style-name="T5212"><text:s/>ir jas skiria Fondo valdyb</text:span><text:span text:style-name="T5213">os informacinės sistemos pagalba;<text:s/></text:span></text:p>
      <text:p text:style-name="P5214"><text:span text:style-name="T5215">13.2</text:span><text:span text:style-name="T5216">.</text:span><text:span text:style-name="T5217"><text:tab/>įformina ir saugo valstybinio socialinio draudimo išmokų ir</text:span><text:span text:style-name="T5218"><text:s/>kitų išmokų, kurių mokėjimas pavestas Fondo valdybos teritoriniams skyriams,</text:span><text:span text:style-name="T5219"><text:s/>gavėjų bylas, išduoda jiems nustatytos formos pažymėjimus;</text:span></text:p>
      <text:p text:style-name="P5220"><text:span text:style-name="T5221">13.3</text:span><text:span text:style-name="T5222">.</text:span><text:span text:style-name="T5223"><text:tab/>moka<text:s/></text:span><text:span text:style-name="T5224">valstybinio socialinio draudimo išmokas,</text:span><text:span text:style-name="T5225"><text:s/>kitas išmokas, kurių mokėjimas pavestas Fondo valdybos teritoriniams skyriams,</text:span><text:span text:style-name="T5226"><text:s/>ir tvarko jų apskaitą;</text:span></text:p>
      <text:p text:style-name="P5227"><text:span text:style-name="T5228">13.4</text:span><text:span text:style-name="T5229">.</text:span><text:span text:style-name="T5230"><text:tab/>Fondo valdybos direktoriaus nustatyta tvarka kaupia Fondo valdybos informacinėje sistemoje duomenis api</text:span><text:span text:style-name="T5231">e nesukakusių senatvės pensijos amžiaus asmenų įgytą valstybinio socialinio draudimo ir jam prilyginamą stažą ir turėtas draudžiamąsias ir joms prilyginamas pajamas;</text:span></text:p>
      <text:p text:style-name="P5232"><text:span text:style-name="T5233">13.5</text:span><text:span text:style-name="T5234">.</text:span><text:span text:style-name="T5235"><text:tab/>pagal susitarimą su savivaldybių institucijomis moka socialinio pobūdžio išmokas</text:span><text:span text:style-name="T5236"><text:s/>iš savivaldybių biudžetų;</text:span></text:p>
      <text:p text:style-name="P5237"><text:span text:style-name="T5238">13.6</text:span><text:span text:style-name="T5239">.</text:span><text:span text:style-name="T5240"><text:tab/>išieško permokėtas valstybinio socialinio draudimo išmokų ir</text:span><text:span text:style-name="T5241"><text:s/>kitų išmokų, kurių mokėjimas pavestas Fondo valdybos teritoriniams skyriams,</text:span><text:span text:style-name="T5242"><text:s/>sumas;<text:s/></text:span></text:p>
      <text:p text:style-name="P5243"><text:span text:style-name="T5244">13.7</text:span><text:span text:style-name="T5245">.</text:span><text:span text:style-name="T5246"><text:tab/>kontroliuoja nedarbingumo pažymėjimų, profesinės reabilitacijos</text:span><text:span text:style-name="T5247"><text:s/>pažymėjimų bei nėštumo ir gimdymo atostogų pažymėjimų išdavimo ir tęsimo teisėtumą bei pagrįstumą (laikinojo nedarbingumo nustatymo teisėtumą ir pagrįstumą);</text:span></text:p>
      <text:p text:style-name="P5248"><text:span text:style-name="T5249">13.8</text:span><text:span text:style-name="T5250">.</text:span><text:span text:style-name="T5251"><text:tab/>tikrina ir Vyriausybės ar jos įgaliotos institucijos nustatyta tvarka ginčija darbingum</text:span><text:span text:style-name="T5252">o lygio (darbingumo netekimo), jo priežasties, atsiradimo laiko ir termino nustatymo pagrįstumą ir teisingumą;<text:s/></text:span></text:p>
      <text:p text:style-name="P5253"><text:span text:style-name="T5254">13.9</text:span><text:span text:style-name="T5255">.</text:span><text:span text:style-name="T5256"><text:tab/>dalyvauja nelaimingų atsitikimų darbe ir profesinių ligų tyrime, pripažįsta nelaimingus atsitikimus darbe ir profesines ligas draudžia</text:span><text:span text:style-name="T5257">maisiais arba nedraudžiamaisiais įvykiais, ginčija profesinės ligos nustatymą;</text:span></text:p>
      <text:p text:style-name="P5258"><text:span text:style-name="T5259">13.10</text:span><text:span text:style-name="T5260">.</text:span><text:span text:style-name="T5261"><text:tab/>pripažįsta nelaimingus atsitikimus tarnyboje draudžiamaisiais arba nedraudžiamaisiais įvykiais, vertina draudžiamojo įvykio padarinius ir apskaičiuoja draudimo sumas<text:s/></text:span><text:span text:style-name="T5262">asmenims, valstybės lėšomis apdraustiems nelaimingų atsitikimų, susijusių su tarnyba, draudimu;<text:s/></text:span></text:p>
      <text:p text:style-name="P5263"><text:span text:style-name="T5264">13.11</text:span><text:span text:style-name="T5265">.</text:span><text:span text:style-name="T5266"><text:tab/>priverstine tvarka išieško iš draudėjų lėšas, dėl jų kaltės išmokėtas iš Fondo pažeidžiant nustatytą tvarką;<text:s/></text:span></text:p>
      <text:p text:style-name="P5267"><text:span text:style-name="T5268">13.12</text:span><text:span text:style-name="T5269">.</text:span><text:span text:style-name="T5270"><text:tab/>išieško iš sveikatos prieži</text:span><text:span text:style-name="T5271">ūros įstaigų dėl jų kaltės Fondo biudžetui padarytą žalą;</text:span></text:p>
      <text:p text:style-name="P5272"><text:span text:style-name="T5273">13.13</text:span><text:span text:style-name="T5274">.</text:span><text:span text:style-name="T5275"><text:tab/>išieško išmokas, išmokėtas sveikatos sužalojimo ar gyvybės atėmimo atvejais, atgręžtinio reikalavimo teise;</text:span></text:p>
      <text:p text:style-name="P5276"><text:span text:style-name="T5277">13.14</text:span><text:span text:style-name="T5278">.</text:span><text:span text:style-name="T5279"><text:tab/>Europos Tarybos reglamentuose dėl socialinės apsaugos sistemų taikym</text:span><text:span text:style-name="T5280">o pagal darbo sutartį dirbantiems asmenims, savarankiškai dirbantiems asmenims ir jų šeimų nariams, persikeliantiems Bendrijoje, nustatytais atvejais pildo šių reglamentų taikymui reikalingus pažymėjimus, patvirtinančias pažymas, pranešimus, prašymus ir ki</text:span><text:span text:style-name="T5281">tus dokumentus, susijusius su asmens laikinuoju nedarbingumu ir motinyste.</text:span></text:p>
      <text:p text:style-name="P5282"><text:span text:style-name="T5283">14</text:span><text:span text:style-name="T5284">.</text:span><text:span text:style-name="T5285"><text:tab/>Užtikrindamas finansų apskaitą, Fondo valdybos teritorinis skyrius:</text:span></text:p>
      <text:p text:style-name="P5286"><text:span text:style-name="T5287">14.1</text:span><text:span text:style-name="T5288">.</text:span><text:span text:style-name="T5289"><text:tab/>rengia ir teikia Fondo valdybai Fondo valdybos teritorinio skyriaus ateinančių metų veiklos sąn</text:span><text:span text:style-name="T5290">audų sąmatos projektą;<text:s/></text:span></text:p>
      <text:p text:style-name="P5291"><text:span text:style-name="T5292">14.2</text:span><text:span text:style-name="T5293">.</text:span><text:span text:style-name="T5294"><text:tab/>Fondo valdybos nustatyta tvarka apskaito Fondo biudžeto pajamas ir įplaukas pagal jų rūšis ir šaltinius;<text:s/></text:span></text:p>
      <text:p text:style-name="P5295"><text:span text:style-name="T5296">14.3</text:span><text:span text:style-name="T5297">.</text:span><text:span text:style-name="T5298"><text:tab/>Fondo valdybos nustatyta tvarka apskaito Fondo biudžeto sąnaudas ir išlaidas pagal jų rūšis;<text:s/></text:span></text:p>
      <text:p text:style-name="P5299"><text:span text:style-name="T5300">14.4</text:span><text:span text:style-name="T5301">.</text:span><text:span text:style-name="T5302"><text:tab/>ap</text:span><text:span text:style-name="T5303">skaito iš valstybės biudžeto gaunamas lėšas ir jų panaudojimą;<text:s/></text:span></text:p>
      <text:p text:style-name="P5304"><text:span text:style-name="T5305">14.5</text:span><text:span text:style-name="T5306">.</text:span><text:span text:style-name="T5307"><text:tab/>sudaro ir pateikia Fondo valdybai Fondo valdybos teritorinio skyriaus veiklos sąnaudų sąmatų vykdymo ir finansinių ataskaitų rinkinius, Fondo biudžeto vykdymo ir Fondo finansinių ata</text:span><text:span text:style-name="T5308">skaitų rinkinius bei kitas ataskaitas;</text:span></text:p>
      <text:p text:style-name="P5309"><text:span text:style-name="T5310">14.6</text:span><text:span text:style-name="T5311">.</text:span><text:span text:style-name="T5312"><text:tab/>patikėjimo teise valdo, naudoja į Fondo valdybos teritorinio skyriaus apskaitą įtrauktą turtą ir juo disponuoja.</text:span></text:p>
      <text:p text:style-name="P5313"><text:span text:style-name="T5314">15</text:span><text:span text:style-name="T5315">.</text:span><text:span text:style-name="T5316"><text:tab/>Fondo valdybos teritorinis skyrius taip pat atlieka šias funkcijas:</text:span></text:p>
      <text:p text:style-name="P5317"><text:span text:style-name="T5318">15.1</text:span><text:span text:style-name="T5319">.</text:span><text:span text:style-name="T5320"><text:tab/>užtikrin</text:span><text:span text:style-name="T5321">a kokybišką klientų aptarnavimą;</text:span></text:p>
      <text:p text:style-name="P5322"><text:span text:style-name="T5323">15.2</text:span><text:span text:style-name="T5324">.</text:span><text:span text:style-name="T5325"><text:tab/>nagrinėja prašymus, pareiškimus ir skundus valstybinio socialinio draudimo klausimais, padeda pareiškėjams gauti valstybinio socialinio draudimo išmokai ar<text:s/></text:span><text:span text:style-name="T5326">kitai išmokai, kurios mokėjimas pavestas Fondo valdybos t</text:span><text:span text:style-name="T5327">eritoriniams skyriams,</text:span><text:span text:style-name="T5328"><text:s/>skirti reikalingus dokumentus, jeigu pats pareiškėjas dėl svarbių priežasčių neturi galimybės pateikti reikalingų dokumentų;</text:span></text:p>
      <text:p text:style-name="P5329"><text:span text:style-name="T5330">15.3</text:span><text:span text:style-name="T5331">.</text:span><text:span text:style-name="T5332"><text:tab/></text:span><text:span text:style-name="T5333">konsultuoja draudėjus, apdraustuosius, išmokų gavėjus ir kitus besikreipiančius asmenis pagal Fondo valdybos teritorinio skyriaus kompetenciją;<text:s/></text:span></text:p>
      <text:p text:style-name="P5334"><text:span text:style-name="T5335">15.4</text:span><text:span text:style-name="T5336">.</text:span><text:span text:style-name="T5337"><text:tab/>analizuoja valstybinio socialinio draudimo rodiklius ir įgyvendina priemones šiems rodikliams pagerin</text:span><text:span text:style-name="T5338">ti, teikia atitinkamus pasiūlymus Fondo valdybai;</text:span></text:p>
      <text:p text:style-name="P5339"><text:span text:style-name="T5340">15.5</text:span><text:span text:style-name="T5341">.</text:span><text:span text:style-name="T5342"><text:tab/>teikia Fondo valdybai pasiūlymus dėl Fondo valdybos informacinės sistemos ir kitos informacinių technologijų infrastruktūros, reikalingos Fondo valdybos teritorinių skyrių funkcijų vykdymui, tobul</text:span><text:span text:style-name="T5343">inimo;</text:span><text:span text:style-name="T5344"><text:s/></text:span></text:p>
      <text:p text:style-name="P5345"><text:span text:style-name="T5346">15.6</text:span><text:span text:style-name="T5347">.</text:span><text:span text:style-name="T5348"><text:tab/>užtikrina Fondo valdybos informacinės sistemos saugos politiką Fondo valdybos teritoriniame skyriuje;<text:s/></text:span></text:p>
      <text:p text:style-name="P5349"><text:span text:style-name="T5350">15.7</text:span><text:span text:style-name="T5351">.</text:span><text:span text:style-name="T5352"><text:tab/>užtikrina efektyvų Fondo valdybos teritorinio skyriaus dokumentų valdymą, apsaugą nuo sugadinimo, praradimo, neteisėto naudoj</text:span><text:span text:style-name="T5353">imo, pakeitimo ir naikinimo, tinkamą dokumentų vertės ekspertizę ir tvarkymą, archyvo dokumentų saugojimą ir naudojimą;</text:span></text:p>
      <text:p text:style-name="P5354"><text:span text:style-name="T5355">15.8</text:span><text:span text:style-name="T5356">.</text:span><text:span text:style-name="T5357"><text:tab/>planuoja veiklą, vykdo veiklos vertinimą, rizikos ir kokybės valdymą, korupcijos prevenciją;<text:s/></text:span></text:p>
      <text:p text:style-name="P5358"><text:span text:style-name="T5359">15.9</text:span><text:span text:style-name="T5360">.</text:span><text:span text:style-name="T5361"><text:tab/>teikia Fondo valdybai<text:s/></text:span><text:span text:style-name="T5362">pasiūlymus dėl Valstybinio socialinio draudimo fondo administravimo įstaigų veiklos gerinimo;</text:span><text:span text:style-name="T5363"><text:s/></text:span></text:p>
      <text:p text:style-name="P5364"><text:span text:style-name="T5365">15.10</text:span><text:span text:style-name="T5366">.</text:span><text:span text:style-name="T5367"><text:tab/>užtikrina Fondo valdybos teritorinio skyriaus personalo valdymą;<text:s/></text:span></text:p>
      <text:p text:style-name="P5368"><text:span text:style-name="T5369">15.11</text:span><text:span text:style-name="T5370">.</text:span><text:span text:style-name="T5371"><text:tab/>bendradarbiauja su Lietuvos Respublikos valstybės ir savivaldybių institu</text:span><text:span text:style-name="T5372">cijomis ir įstaigomis bei kitomis įstaigomis, organizacijomis, taip pat su atitinkamomis užsienio valstybių institucijomis ir tarptautinėmis organizacijomis pagal Fondo valdybos teritorinio skyriaus kompetenciją;</text:span></text:p>
      <text:p text:style-name="P5373"><text:span text:style-name="T5374">15.12</text:span><text:span text:style-name="T5375">.</text:span><text:span text:style-name="T5376"><text:tab/>vykdo kitas įstatymų ir kitų tei</text:span><text:span text:style-name="T5377">sės aktų nustatytas funkcijas.</text:span></text:p>
      <text:p text:style-name="P5378"/>
      <text:p text:style-name="P5379"><text:span text:style-name="T5380">III</text:span><text:span text:style-name="T5381"><text:s/>SKYRIUS</text:span></text:p>
      <text:p text:style-name="P5382"><text:span text:style-name="T5383">FONDO VALDYBOS TERITORINIO SKYRIAUS TEISĖS</text:span></text:p>
      <text:p text:style-name="P5384"/>
      <text:p text:style-name="P5385"><text:span text:style-name="T5386">16</text:span><text:span text:style-name="T5387">.</text:span><text:span text:style-name="T5388"><text:tab/>Fondo valdybos teritorinis skyrius, įgyvendindamas jam pavestus veiklos tikslus ir atlikdamas jo kompetencijai priskirtas funkcijas, turi teisę:</text:span></text:p>
      <text:p text:style-name="P5389"><text:span text:style-name="T5390">16.1</text:span><text:span text:style-name="T5391">.</text:span><text:span text:style-name="T5392"><text:tab/>tikrinti dokumentus, kuriais grindžiamos jų administruojamos valstybinio socialinio draudimo įmokos ir valstybinio socialinio draudimo išmokos bei išmokos, kurių mokėjimas pavestas Fondo valdybos teritoriniams skyriams;</text:span></text:p>
      <text:p text:style-name="P5393"><text:span text:style-name="T5394">16.2</text:span><text:span text:style-name="T5395">.</text:span><text:span text:style-name="T5396"><text:tab/>Fondo valdybos pritarimu<text:s/></text:span><text:span text:style-name="T5397">gali perimti draudėjų finansinius reikalavimus;</text:span></text:p>
      <text:p text:style-name="P5398"><text:span text:style-name="T5399">16.3</text:span><text:span text:style-name="T5400">.</text:span><text:span text:style-name="T5401"><text:tab/>įsigyti ar išsinuomoti turtą, reikalingą valstybinio socialinio draudimo funkcijoms atlikti, taip pat perduoti panaudai ar nuomoti valdomą turtą, kuris nereikalingas valstybinio socialinio draudimo<text:s/></text:span><text:span text:style-name="T5402">funkcijoms atlikti;<text:s/></text:span></text:p>
      <text:p text:style-name="P5403"><text:span text:style-name="T5404">16.4</text:span><text:span text:style-name="T5405">.</text:span><text:span text:style-name="T5406"><text:tab/>sudaryti sutartis su juridiniais ir fiziniais asmenimis;<text:s/></text:span></text:p>
      <text:p text:style-name="P5407"><text:span text:style-name="T5408">16.5</text:span><text:span text:style-name="T5409">.</text:span><text:span text:style-name="T5410"><text:tab/>vykdydamas savo funkcijas, gauti reikalingą informaciją ir duomenis.</text:span></text:p>
      <text:p text:style-name="P5411"/>
      <text:p text:style-name="P5412"><text:span text:style-name="T5413">IV</text:span><text:span text:style-name="T5414"><text:s/>SKYRIUS</text:span></text:p>
      <text:p text:style-name="P5415"><text:span text:style-name="T5416">FONDO VALDYBOS TERITORINIO SKYRIAUS VEIKLOS ORGANIZAVIMAS<text:s/></text:span></text:p>
      <text:p text:style-name="P5417"/>
      <text:p text:style-name="P5418"><text:span text:style-name="T5419">17</text:span><text:span text:style-name="T5420">.</text:span><text:span text:style-name="T5421"><text:tab/></text:span><text:span text:style-name="T5422">Fondo valdybos teritorinio skyriaus veikla organizuojama ir vykdoma vadovaujantis teisės aktais ir Fondo valdybos direktoriaus patvirtintu metiniu veiklos planu, skelbiamu Fondo valdybos interneto svetainėje.</text:span></text:p>
      <text:p text:style-name="P5423"><text:span text:style-name="T5424">18</text:span><text:span text:style-name="T5425">.</text:span><text:span text:style-name="T5426"><text:tab/>Fondo valdybos teritorinio skyriaus adm</text:span><text:span text:style-name="T5427">inistracijos struktūrą sudaro: direktorius, direktoriaus pavaduotojai ir administracijos padaliniai. Direktorius, jo pavaduotojai, valstybės tarnautojai ir darbuotojai</text:span><text:span text:style-name="T5428">,</text:span><text:span text:style-name="T5429"><text:s/>dirbantys pagal darbo sutartis</text:span><text:span text:style-name="T5430"><text:s/>ir gaunantys darbo užmokestį iš valstybės biudžeto ir va</text:span><text:span text:style-name="T5431">lstybės pinigų fondų</text:span><text:span text:style-name="T5432"><text:s/>(toliau kartu – valstybės tarnautojai ir darbuotojai),</text:span><text:span text:style-name="T5433"><text:s/></text:span><text:span text:style-name="T5434">turi pareigas, atsakomybę ir teises, nustatytas Lietuvos Respublikos įstatymuose, kituose teisės aktuose, pareigybių aprašymuose. Administracijos padalinių funkcijos ir teisės nust</text:span><text:span text:style-name="T5435">atomos jų nuostatuose.<text:s/></text:span></text:p>
      <text:p text:style-name="P5436"><text:span text:style-name="T5437">19</text:span><text:span text:style-name="T5438">.</text:span><text:span text:style-name="T5439"><text:tab/>Fondo valdybos teritorinio skyriaus organizacinę valdymo struktūrą tvirtina direktorius, vadovaudamasis Fondo valdybos direktoriaus patvirtinta tipine organizacine valdymo struktūra.</text:span></text:p>
      <text:p text:style-name="P5440"><text:span text:style-name="T5441">20</text:span><text:span text:style-name="T5442">.</text:span><text:span text:style-name="T5443"><text:tab/></text:span><text:span text:style-name="T5444">Fondo valdybos teritorinio skyriaus administracijos padalinių veikla organizuojama ir vykdoma vadovaujantis administracijos padalinių nuostatais, vidaus tvarkos taisyklėmis, Fondo valdybos teritorinių skyrių valstybės tarnautojų ir darbuotojų pareigybių ap</text:span><text:span text:style-name="T5445">rašymais.<text:s/></text:span></text:p>
      <text:p text:style-name="P5446"><text:span text:style-name="T5447">21</text:span><text:span text:style-name="T5448">.</text:span><text:span text:style-name="T5449"><text:tab/>Fondo valdybos teritoriniam skyriui vadovauja direktorius, kurį skiria į pareigas ir atleidžia iš jų Fondo valdybos direktorius, Lietuvos Respublikos valstybės tarnybos įstatymo nustatyta tvarka. Direktorius yra tiesiogiai pavaldus<text:s/></text:span><text:span text:style-name="T5450">ir at</text:span><text:span text:style-name="T5451">skaitingas<text:s/></text:span><text:span text:style-name="T5452">Fondo valdybos direktoriui.<text:s/></text:span></text:p>
      <text:p text:style-name="P5453"><text:span text:style-name="T5454">22</text:span><text:span text:style-name="T5455">.</text:span><text:span text:style-name="T5456"><text:tab/>Fondo valdybos teritorinio skyriaus direktorius:</text:span></text:p>
      <text:p text:style-name="P5457"><text:span text:style-name="T5458">22.1</text:span><text:span text:style-name="T5459">.</text:span><text:span text:style-name="T5460"><text:tab/>organizuoja Fondo valdybos teritorinio skyriaus darbą, kad būtų įgyvendinti Fondo valdybos teritorinio skyriaus veiklos tikslai ir atliekamos nustatyto</text:span><text:span text:style-name="T5461">s funkcijos;</text:span></text:p>
      <text:p text:style-name="P5462"><text:span text:style-name="T5463">22.2</text:span><text:span text:style-name="T5464">.</text:span><text:span text:style-name="T5465"><text:tab/>užtikrina, kad Fondo valdybos teritorinio skyriaus veikloje būtų laikomasi įstatymų, Lietuvos Respublikos tarptautinių sutarčių, kitų teisės aktų ir šių nuostatų;</text:span></text:p>
      <text:p text:style-name="P5466"><text:span text:style-name="T5467">22.3</text:span><text:span text:style-name="T5468">.</text:span><text:span text:style-name="T5469"><text:tab/>skiria į pareigas ir atleidžia iš jų Fondo valdybos teritori</text:span><text:span text:style-name="T5470">nio skyriaus valstybės tarnautojus ir darbuotojus, juos</text:span><text:span text:style-name="T5471"><text:s/>skatina ir skiria jiems tarnybines nuobaudas ar drausmines nuobaudas, priedus, priemokas ir (ar) kitas išmokas;</text:span></text:p>
      <text:p text:style-name="P5472"><text:span text:style-name="T5473">22.4</text:span><text:span text:style-name="T5474">.</text:span><text:span text:style-name="T5475"><text:tab/>užtikrina Fondo valdybos teritorinio skyriaus metinio veiklos plano projekto p</text:span><text:span text:style-name="T5476">arengimą ir pateikimą Fondo valdybos direktoriui jį tvirtinti;</text:span></text:p>
      <text:p text:style-name="P5477"><text:span text:style-name="T5478">22.5</text:span><text:span text:style-name="T5479">.</text:span><text:span text:style-name="T5480"><text:tab/>vykdo kitas direktoriaus pareigybės aprašyme, Lietuvos Respublikos biudžetinių įstaigų įstatymo ir kituose teisės aktuose nustatytas funkcijas (pareigas).</text:span></text:p>
      <text:p text:style-name="P5481"><text:span text:style-name="T5482">23</text:span><text:span text:style-name="T5483">.</text:span><text:span text:style-name="T5484"><text:tab/>Fondo valdybos ter</text:span><text:span text:style-name="T5485">itorinio skyriaus direktorius gali turėti pavaduotoją (-us), kurį (-iuos) į pareigas priima ir atleidžia iš jų Fondo valdybos teritorinio skyriaus direktorius Lietuvos Respublikos valstybės tarnybos įstatymo nustatyta tvarka. Fondo valdybos teritorinio sky</text:span><text:span text:style-name="T5486">riaus direktoriaus pavaduotojai tiesiogiai pavaldūs ir atskaitingi Fondo valdybos teritorinio skyriaus direktoriui.<text:s/></text:span></text:p>
      <text:p text:style-name="P5487"><text:span text:style-name="T5488">24</text:span><text:span text:style-name="T5489">.</text:span><text:span text:style-name="T5490"><text:tab/>Fondo valdybos teritorinio skyriaus direktoriaus pavaduotojas (-ai):</text:span></text:p>
      <text:p text:style-name="P5491"><text:span text:style-name="T5492">24.1</text:span><text:span text:style-name="T5493">.</text:span><text:span text:style-name="T5494"><text:tab/>koordinuoja ir kontroliuoja nustatytoms administravimo</text:span><text:span text:style-name="T5495"><text:s/>sritims pavestų veiklos tikslų įgyvendinimą ir funkcijų atlikimą;</text:span></text:p>
      <text:p text:style-name="P5496"><text:span text:style-name="T5497">24.2</text:span><text:span text:style-name="T5498">.</text:span><text:span text:style-name="T5499"><text:tab/>padeda Fondo valdybos teritorinio skyriaus direktoriui įgyvendinti Fondo valdybos teritorinio skyriaus veiklos tikslus;</text:span></text:p>
      <text:p text:style-name="P5500"><text:span text:style-name="T5501">24.3</text:span><text:span text:style-name="T5502">.</text:span><text:span text:style-name="T5503"><text:tab/>vykdo kitas direktoriaus pavaduotojo pareigybės a</text:span><text:span text:style-name="T5504">prašyme ir kituose teisės aktuose nustatytas funkcijas.</text:span></text:p>
      <text:p text:style-name="P5505"><text:span text:style-name="T5506">25</text:span><text:span text:style-name="T5507">.</text:span><text:span text:style-name="T5508"><text:tab/>Laikinas Fondo valdybos teritorinio skyriaus direktoriaus pavadavimas:</text:span></text:p>
      <text:p text:style-name="P5509"><text:span text:style-name="T5510">25.1</text:span><text:span text:style-name="T5511">.</text:span><text:span text:style-name="T5512"><text:tab/>laikinai nesant direktoriaus (ligos, komandiruotės ir kitais atvejais), jo funkcijas laikinai vykdo (jį pavaduo</text:span><text:span text:style-name="T5513">ja) vienas iš direktoriaus pavaduotojų, o jų nesant – Fondo valdybos direktoriaus paskirtas asmuo;</text:span></text:p>
      <text:p text:style-name="P5514"><text:span text:style-name="T5515">25.2</text:span><text:span text:style-name="T5516">.</text:span><text:span text:style-name="T5517"><text:tab/>direktoriaus funkcijas laikinai vykdantis asmuo turi vykdyti visas direktoriaus funkcijas;</text:span></text:p>
      <text:p text:style-name="P5518"><text:span text:style-name="T5519">25.3</text:span><text:span text:style-name="T5520">.</text:span><text:span text:style-name="T5521"><text:tab/>asmuo, kuriam pavesta laikinai vykdyti direkto</text:span><text:span text:style-name="T5522">riaus funkcijas, be Fondo valdybos direktoriaus sutikimo šių įgaliojimų negali perduoti kitam asmeniui.</text:span></text:p>
      <text:p text:style-name="P5523"><text:span text:style-name="T5524">26</text:span><text:span text:style-name="T5525">.</text:span><text:span text:style-name="T5526"><text:tab/>Administracijos padalinių vadovai yra tiesiogiai pavaldūs direktoriui arba direktoriaus pavaduotojams pagal administravimo sritį, arba aukštes</text:span><text:span text:style-name="T5527">niam pagal pavaldumą administracijos padalinio vadovui. Administracijos padalinio vadovas atsako už padalinio uždavinių ir funkcijų įgyvendinimą, padalinio darbo planavimą, organizavimą, koordinavimą ir kontrolę bei už kitų jam pavestų funkcijų vykdymą.</text:span></text:p>
      <text:p text:style-name="P5528"><text:span text:style-name="T5529">27</text:span><text:span text:style-name="T5530">.</text:span><text:span text:style-name="T5531"><text:tab/>Fondo valdybos teritorinio skyriaus veiklos tikslams įgyvendinti, projektams valdyti, atitinkamų sričių veiklai organizuoti, koordinuoti ir kontroliuoti Fondo valdybos teritorinio skyriaus direktoriaus įsakymu gali būti sudaromos komisijos, darbo gru</text:span><text:span text:style-name="T5532">pės, paskiriami koordinatoriai, kuratoriai.</text:span></text:p>
      <text:p text:style-name="Normal"/>
      <text:p text:style-name="P5533"><text:span text:style-name="T5534">V</text:span><text:span text:style-name="T5535"><text:s/>SKYRIUS</text:span></text:p>
      <text:p text:style-name="P5536"><text:span text:style-name="T5537">FONDO VALDYBOS TERITORINIO SKYRIAUS VIDAUS ADMINISTRAVIMO KONTROLĖ</text:span></text:p>
      <text:p text:style-name="P5538"/>
      <text:p text:style-name="P5539"><text:span text:style-name="T5540">28</text:span><text:span text:style-name="T5541">.</text:span><text:span text:style-name="T5542"><text:tab/>Fondo valdybos teritorinio skyriaus vidaus auditą atlieka Socialinės apsaugos ir darbo ministerijos Centralizuotas vida</text:span><text:span text:style-name="T5543">us audito skyrius.</text:span></text:p>
      <text:p text:style-name="P5544"><text:span text:style-name="T5545">29</text:span><text:span text:style-name="T5546">.</text:span><text:span text:style-name="T5547"><text:tab/>Fondo valdybos teritorinio skyriaus valstybinį (finansinį (teisėtumo) ir veiklos) auditą atlieka Lietuvos Respublikos valstybės kontrolė.</text:span><text:span text:style-name="T5548"><text:s/></text:span></text:p>
      <text:p text:style-name="P5549"><text:span text:style-name="T5550">30</text:span><text:span text:style-name="T5551">.</text:span><text:span text:style-name="T5552"><text:tab/>Fondo valdybos teritorinio skyriaus<text:s/></text:span><text:span text:style-name="T5553">finansų kontrolė atliekama Fondo valdybos<text:s/></text:span><text:span text:style-name="T5554">direktoriaus nustatyta tvarka.</text:span></text:p>
      <text:p text:style-name="P5555"><text:span text:style-name="T5556">31</text:span><text:span text:style-name="T5557">.</text:span><text:span text:style-name="T5558"><text:tab/></text:span><text:span text:style-name="T5559">Fondo valdybos teritorinio skyriaus metinio veiklos plano įgyvendinimo kontrolę atlieka Fondo valdybos teritorinio skyriaus direktorius.</text:span></text:p>
      <text:p text:style-name="P5560"/>
      <text:p text:style-name="P5561"><text:span text:style-name="T5562">VI</text:span><text:span text:style-name="T5563"><text:s/>SKYRIUS</text:span></text:p>
      <text:p text:style-name="P5564"><text:span text:style-name="T5565">BAIGIAMOSIOS NUOSTATOS</text:span></text:p>
      <text:p text:style-name="P5566"/>
      <text:p text:style-name="P5567"><text:span text:style-name="T5568">32</text:span><text:span text:style-name="T5569">.</text:span><text:span text:style-name="T5570"><text:tab/>Fondo valdybos teritorinis sky</text:span><text:span text:style-name="T5571">rius gali būti reorganizuojamas, pertvarkomas ir likviduojamas Lietuvos Respublikos civilinio kodekso ir Lietuvos Respublikos biudžetinių įstaigų įstatymo nustatyta tvarka.</text:span></text:p>
      <text:p text:style-name="P5572"><text:span text:style-name="T5573">_________________________</text:span></text:p>
      <text:p text:style-name="P5574"/>
      <text:p text:style-name="P5575">PATVIRTINTA</text:p>
      <text:p text:style-name="P5576">Valstybinio socialinio draudimo fondo<text:s/></text:p>
      <text:p text:style-name="P5577">valdybos prie Socialinės apsaugos ir darbo<text:s/></text:p>
      <text:p text:style-name="P5578">ministerijos direktoriaus<text:s/></text:p>
      <text:p text:style-name="P5579">2017 m. <text:s/>kovo 2 d. įsakymu Nr. V-104</text:p>
      <text:p text:style-name="P5580"/>
      <text:p text:style-name="P5581"/>
      <text:p text:style-name="P5582"><text:span text:style-name="T5583">VALSTYBINIO SOCIALINIO DRAUDIMO FONDO VALDYBOS PANEVĖŽIO SKYRIAUS NUOSTATAI</text:span></text:p>
      <text:p text:style-name="P5584"/>
      <text:p text:style-name="P5585"><text:span text:style-name="T5586">I</text:span><text:span text:style-name="T5587"><text:s/>SKYRIUS</text:span></text:p>
      <text:p text:style-name="P5588"><text:span text:style-name="T5589">BENDROSIOS NUOST</text:span><text:span text:style-name="T5590">ATOS</text:span></text:p>
      <text:p text:style-name="P5591"/>
      <text:p text:style-name="P5592"><text:span text:style-name="T5593">1</text:span><text:span text:style-name="T5594">.</text:span><text:span text:style-name="T5595"><text:tab/>Valstybinio socialinio draudimo fondo valdybos Panevėžio skyrius (toliau – Fondo valdybos teritorinis skyrius) yra Valstybinio socialinio draudimo fondo valdybos prie Socialinės apsaugos ir darbo ministerijos (toliau – Fondo valdyba) įsteigta<text:s/></text:span><text:span text:style-name="T5596">viešojo administravimo įstaiga, vykdanti valstybinį socialinį draudimą.<text:s/></text:span></text:p>
      <text:p text:style-name="P5597"><text:span text:style-name="T5598">2</text:span><text:span text:style-name="T5599">.</text:span><text:span text:style-name="T5600"><text:tab/>Fondo valdybos teritorinis skyrius savo veikloje vadovaujasi Lietuvos Respublikos Konstitucija, Lietuvos Respublikos tarptautinėmis sutartimis, Europos Sąjungos teisės aktais,<text:s/></text:span><text:span text:style-name="T5601">Lietuvos Respublikos civiliniu kodeksu, Lietuvos Respublikos biudžetinių įstaigų įstatymu <text:s/>Lietuvos Respublikos valstybinio socialinio draudimo įstatymu, kitais Lietuvos Respublikos Seimo priimtais įstatymais ir teisės aktais, Lietuvos Respublikos Vyriausy</text:span><text:span text:style-name="T5602">bės (toliau – Vyriausybė) nutarimais, Ministro Pirmininko potvarkiais, Lietuvos Respublikos socialinės apsaugos ir darbo ministro (toliau – socialinės apsaugos ir darbo ministras) įsakymais, Valstybinio socialinio draudimo fondo tarybos (toliau – Fondo tar</text:span><text:span text:style-name="T5603">yba) nutarimais, Fondo valdybos direktoriaus įsakymais, kitais socialinį draudimą ir biudžetinių įstaigų veiklą reglamentuojančiais teisės aktais ir Fondo valdybos teritorinio skyriaus nuostatais.</text:span></text:p>
      <text:p text:style-name="P5604"><text:span text:style-name="T5605">3</text:span><text:span text:style-name="T5606">.</text:span><text:span text:style-name="T5607"><text:tab/>Fondo valdybos teritorinis skyrius yra viešasis juri</text:span><text:span text:style-name="T5608">dinis asmuo, turintis antspaudą su savo pavadinimu ir Lietuvos valstybės herbu bei kitus antspaudus, sąskaitas Lietuvos Respublikoje registruotose kredito įstaigose ir sudarantis Fondo valdybos teritorinio skyriaus finansinių ir biudžeto vykdymo ataskaitų<text:s/></text:span><text:span text:style-name="T5609">rinkinius. Fondo valdybos teritorinio skyriaus buveinės adresas – Vasario 16-osios g. 60, LT-35167 Panevėžys, Lietuvos Respublika.</text:span></text:p>
      <text:p text:style-name="P5610"><text:span text:style-name="T5611">4</text:span><text:span text:style-name="T5612">.</text:span><text:span text:style-name="T5613"><text:tab/>Fondo valdybos teritorinis skyrius yra valstybės biudžetinė įstaiga, išlaikoma iš Valstybinio socialinio draudimo fond</text:span><text:span text:style-name="T5614">o (toliau – Fondas) lėšų. Fondo valdybos teritorinio skyriaus finansavimo šaltiniai taip pat gali būti valstybės biudžeto tiksliniai asignavimai bei Lietuvos Respublikos ir tarptautinių fondų suteiktos lėšos ir kitos teisėtai gautos lėšos.</text:span><text:span text:style-name="T5615"><text:s/></text:span></text:p>
      <text:p text:style-name="P5616"><text:span text:style-name="T5617">5</text:span><text:span text:style-name="T5618">.</text:span><text:span text:style-name="T5619"><text:tab/></text:span><text:span text:style-name="T5620">Fondo valdybos teritorinio skyriaus savininkė yra valstybė. Fondo valdybos teritorinio skyriaus savininko teises ir pareigas įgyvendina Fondo valdyba. Fondo valdybos kompetenciją įgyvendinant Fondo valdybos teritorinio skyriaus savininko teises ir pareigas</text:span><text:span text:style-name="T5621"><text:s/>nustato Lietuvos Respublikos valstybinio socialinio draudimo įstatymas, Lietuvos Respublikos biudžetinių įstaigų įstatymas ir kiti Fondo valdybos bei biudžetinių įstaigų veiklą reglamentuojantys Lietuvos Respublikos teisės aktai.<text:s/></text:span></text:p>
      <text:p text:style-name="P5622"><text:span text:style-name="T5623">6</text:span><text:span text:style-name="T5624">.</text:span><text:span text:style-name="T5625"><text:tab/>Fondo valdybos te</text:span><text:span text:style-name="T5626">ritorinio skyriaus veiklos laikotarpis neribojamas.</text:span></text:p>
      <text:p text:style-name="P5627"><text:span text:style-name="T5628">7</text:span><text:span text:style-name="T5629">.</text:span><text:span text:style-name="T5630"><text:tab/>Fondo valdybos teritorinio skyriaus finansiniai metai yra kalendoriniai metai.</text:span></text:p>
      <text:p text:style-name="P5631"><text:span text:style-name="T5632">8</text:span><text:span text:style-name="T5633">.</text:span><text:span text:style-name="T5634"><text:tab/>Fondo valdybos teritorinio skyriaus vieši pranešimai skelbiami visoje Lietuvos Respublikoje platinamame dienraš</text:span><text:span text:style-name="T5635">tyje ir Fondo valdybos interneto svetainėje.</text:span></text:p>
      <text:p text:style-name="P5636"><text:span text:style-name="T5637">9</text:span><text:span text:style-name="T5638">.</text:span><text:span text:style-name="T5639"><text:tab/>Fondo valdybos teritorinio skyriaus nuostatai keičiami Fondo valdybos direktoriaus įsakymu Lietuvos Respublikos civilinio kodekso ir Lietuvos Respublikos biudžetinių įstaigų įstatymo nustatyta tvarka.</text:span><text:span text:style-name="T5640"><text:s/></text:span></text:p>
      <text:p text:style-name="P5641"/>
      <text:p text:style-name="P5642"><text:span text:style-name="T5643">II</text:span><text:span text:style-name="T5644"><text:s/>SKYRIUS</text:span></text:p>
      <text:p text:style-name="P5645"><text:span text:style-name="T5646">FONDO VALDYBOS TERITORINIO SKYRIAUS VEIKLOS TIKSLAI IR FUNKCIJOS</text:span></text:p>
      <text:p text:style-name="P5647"/>
      <text:p text:style-name="P5648"><text:span text:style-name="T5649">10</text:span><text:span text:style-name="T5650">.</text:span><text:span text:style-name="T5651"><text:tab/>Fondo valdybos teritorinio skyriaus veiklos tikslai yra:</text:span></text:p>
      <text:p text:style-name="P5652"><text:span text:style-name="T5653">10.1</text:span><text:span text:style-name="T5654">.</text:span><text:span text:style-name="T5655"><text:tab/>užtikrinti teisingą duomenų apie draudėjus, apdraustuosius asmenis ir išmokų gavėjus tvarkymą;</text:span></text:p>
      <text:p text:style-name="P5656"><text:span text:style-name="T5657">10.2</text:span><text:span text:style-name="T5658">. užtikrinti priskaičiuotų valstybinio socialinio draudimo įmokų, privalomojo sveikatos draudimo įmokų, Garantinio fondo įmokų ir Ilgalaikio darbo išmokų fondo įmokų (toliau – valstybinio socialinio draudimo įmokos), delspinigių, palūkanų ir baudų surink</text:span><text:span text:style-name="T5659">imą ir išieškojimą į Valstybinį socialinio draudimo fondą, Privalomojo sveikatos draudimo fondą, Garantinį fondą ir Ilgalaikio darbo išmokų fondą (toliau<text:s/></text:span><text:span text:style-name="T5660">–</text:span><text:span text:style-name="T5661"><text:s/>Fondai) laiku;</text:span><text:s/></text:p>
      <text:p text:style-name="P5662">Papunkčio pakeitimai:</text:p>
      <text:p text:style-name="P5663"><text:span text:style-name="T5664">Nr.<text:s/></text:span><text:a xlink:href="https://www.e-tar.lt/portal/legalAct.html?documentId=8d4a6600e57f11e7acd7ea182930b17f" office:target-frame-name="_top" xlink:show="replace"><text:span text:style-name="T5665">V-665</text:span></text:a><text:span text:style-name="T5666">, 2017-12-20, paskelbta TAR 2017-12-20, i. k. 2017-20544</text:span></text:p>
      <text:p text:style-name="Normal"/>
      <text:p text:style-name="P5667"><text:span text:style-name="T5668">10.3</text:span><text:span text:style-name="T5669">.</text:span><text:span text:style-name="T5670"><text:tab/>užtikrinti teisingą valstybinio socialinio draudimo išmokų ir</text:span><text:span text:style-name="T5671"><text:s/>kitų išmokų, kurių mokėjimas pavestas Fondo valdybos teritoriniams skyriams,</text:span><text:span text:style-name="T5672"><text:s/>skyr</text:span><text:span text:style-name="T5673">imą ir mokėjimą gavėjams;</text:span></text:p>
      <text:p text:style-name="P5674"><text:span text:style-name="T5675">10.4</text:span><text:span text:style-name="T5676">.</text:span><text:span text:style-name="T5677"><text:tab/>užtikrinti finansų apskaitą.</text:span></text:p>
      <text:p text:style-name="P5678"><text:span text:style-name="T5679">11</text:span><text:span text:style-name="T5680">.</text:span><text:span text:style-name="T5681"><text:tab/>Užtikrindamas teisingą duomenų apie draudėjus, apdraustuosius asmenis ir išmokų gavėjus tvarkymą, Fondo valdybos teritorinis skyrius:</text:span></text:p>
      <text:p text:style-name="P5682"><text:span text:style-name="T5683">11.1</text:span><text:span text:style-name="T5684">.</text:span><text:span text:style-name="T5685"><text:tab/>suteikia draudėjams draudėjų kodus, par</text:span><text:span text:style-name="T5686">engia ir išsiunčia pranešimus apie suteiktą draudėjo kodą, išduoda pažymas, tvarko draudėjų apskaitą, įformina ir saugo draudėjų bylas;</text:span></text:p>
      <text:p text:style-name="P5687"><text:span text:style-name="T5688">11.2</text:span><text:span text:style-name="T5689">.</text:span><text:span text:style-name="T5690"><text:tab/>tvarko apdraustųjų asmenų ir valstybinio socialinio draudimo išmokų gavėjų duomenis Lietuvos Respublikos apdra</text:span><text:span text:style-name="T5691">ustųjų valstybiniu socialiniu draudimu ir valstybinio socialinio draudimo išmokų gavėjų registre Fondo valdybos informacinės sistemos pagalba, kontroliuoja šių duomenų teikimą;<text:s/></text:span></text:p>
      <text:p text:style-name="P5692"><text:span text:style-name="T5693">11.3</text:span><text:span text:style-name="T5694">.</text:span><text:span text:style-name="T5695"><text:tab/></text:span><text:span text:style-name="T5696">nagrinėja prašymus ir priima sprendimus dėl apdraustųjų asmenų duomenų tikslinimo bei tikslina apdraustųjų asmenų duomenis;<text:s/></text:span></text:p>
      <text:p text:style-name="P5697"><text:span text:style-name="T5698">11.4</text:span><text:span text:style-name="T5699">.</text:span><text:span text:style-name="T5700"><text:tab/>suteikia asmeniui valstybinio socialinio draudimo numerį;</text:span></text:p>
      <text:p text:style-name="P5701"><text:span text:style-name="T5702">11.5</text:span><text:span text:style-name="T5703">.</text:span><text:span text:style-name="T5704"><text:tab/>teikia duomenis apie draudėją, apdraustąjį asmenį arb</text:span><text:span text:style-name="T5705">a valstybinio socialinio draudimo išmokos ar kitos</text:span><text:span text:style-name="T5706"><text:s/>išmokos, kurios mokėjimas pavestas Fondo valdybos teritoriniams skyriams,</text:span><text:span text:style-name="T5707"><text:s/>gavėją;</text:span></text:p>
      <text:p text:style-name="P5708"><text:span text:style-name="T5709">11.6</text:span><text:span text:style-name="T5710">.</text:span><text:span text:style-name="T5711"><text:tab/>vykdo asmenų, draudžiamų valstybės lėšomis, socialinį draudimą bei tvarko apskaitą;<text:s/></text:span></text:p>
      <text:p text:style-name="P5712"><text:span text:style-name="T5713">11.7</text:span><text:span text:style-name="T5714">.</text:span><text:span text:style-name="T5715"><text:tab/>sudaro valstybinio</text:span><text:span text:style-name="T5716"><text:s/>savanoriškojo socialinio draudimo ligos ir motinystės išmokoms sutartis ir tvarko šias sutartis sudariusių asmenų duomenis bei apskaitą.</text:span></text:p>
      <text:p text:style-name="P5717"><text:span text:style-name="T5718">12</text:span><text:span text:style-name="T5719">. Užtikrindamas priskaičiuotų valstybinio socialinio draudimo įmokų, delspinigių, palūkanų ir baudų surinkimą<text:s/></text:span><text:span text:style-name="T5720">ir išieškojimą į Fondus laiku, Fondo valdybos teritorinis skyrius:</text:span><text:s/></text:p>
      <text:p text:style-name="P5721">Punkto pakeitimai:</text:p>
      <text:p text:style-name="P5722"><text:span text:style-name="T5723">Nr.<text:s/></text:span><text:a xlink:href="https://www.e-tar.lt/portal/legalAct.html?documentId=8d4a6600e57f11e7acd7ea182930b17f" office:target-frame-name="_top" xlink:show="replace"><text:span text:style-name="T5724">V-665</text:span></text:a><text:span text:style-name="T5725">, 2017-12-20, paskelbta TAR 2017-12-20, i. k. 2017-20544</text:span></text:p>
      <text:p text:style-name="P5726"><text:span text:style-name="T5727">12.1</text:span><text:span text:style-name="T5728">.</text:span><text:span text:style-name="T5729"><text:tab/>kontroliuoja priskaičiuotų valstybinio socialinio draudimo įmokų, delspinigių, palūkanų ir baudų sumokėjimą ir vykdo laiku nesumokėtų valstybinio socialinio draudimo įmokų, delspinigių, palūkanų ir baudų priverstinį išieškojimą;</text:span></text:p>
      <text:p text:style-name="P5730"><text:span text:style-name="T5731">12.2</text:span><text:span text:style-name="T5732">.</text:span><text:span text:style-name="T5733"><text:tab/>apskaičiuoja d</text:span><text:span text:style-name="T5734">elspinigius ir palūkanas;</text:span></text:p>
      <text:p text:style-name="P5735"><text:span text:style-name="T5736">12.3</text:span><text:span text:style-name="T5737">.</text:span><text:span text:style-name="T5738"><text:tab/></text:span><text:span text:style-name="T5739">atideda baudų (išskyrus baudas, skiriamas vadovaujantis Lietuvos Respublikos<text:s/></text:span><text:span text:style-name="T5740">administracinių nusižengimų</text:span><text:span text:style-name="T5741"><text:s/>kodeksu), neviršijančių 30 tūkst. eurų, išieškojimą iki vienų metų, socialinio draudimo įmokų įsiskolinimo, nevirši</text:span><text:span text:style-name="T5742">jančio 30 tūkst. eurų, mokėjimą iki vienų metų ir priskaičiuotų nuo pavėluotai pervestų socialinio draudimo įmokų delspinigių, neviršijančių 30 tūkst. eurų, išieškojimo laiką iki vienų metų, atleidžia nuo delspinigių ir baudų, neviršijančių 30 tūkst. eurų,</text:span><text:span text:style-name="T5743"><text:s/>mokėjimo;</text:span></text:p>
      <text:p text:style-name="P5744"><text:span text:style-name="T5745">12.4</text:span><text:span text:style-name="T5746">.</text:span><text:span text:style-name="T5747"><text:tab/>nagrinėja draudėjų pateiktus dokumentus ir teikia medžiagą Fondo valdybai, kai įsiskolinimas viršija 30 tūkst. eurų, dėl:</text:span></text:p>
      <text:p text:style-name="P5748"><text:span text:style-name="T5749">12.4.1</text:span><text:span text:style-name="T5750">.</text:span><text:span text:style-name="T5751"><text:tab/>valstybinio socialinio draudimo įmokų už apdraustuosius asmenis įsiskolinimo sumokėjimo atidėjimo;</text:span></text:p>
      <text:p text:style-name="P5752"><text:span text:style-name="T5753">12</text:span><text:span text:style-name="T5754">.4.2</text:span><text:span text:style-name="T5755">.</text:span><text:span text:style-name="T5756"><text:tab/>atleidimo nuo delspinigių mokėjimo;</text:span></text:p>
      <text:p text:style-name="P5757"><text:span text:style-name="T5758">12.4.3</text:span><text:span text:style-name="T5759">.</text:span><text:span text:style-name="T5760"><text:tab/>delspinigių, priskaičiuotų nuo valstybinio socialinio draudimo įmokų už apdraustuosius asmenis, išieškojimo laiko atidėjimo;</text:span></text:p>
      <text:p text:style-name="P5761"><text:span text:style-name="T5762">12.4.4</text:span><text:span text:style-name="T5763">.</text:span><text:span text:style-name="T5764"><text:tab/>atleidimo nuo baudų mokėjimo;</text:span></text:p>
      <text:p text:style-name="P5765"><text:span text:style-name="T5766">12.4.5</text:span><text:span text:style-name="T5767">.</text:span><text:span text:style-name="T5768"><text:tab/>baudų (išskyrus<text:s/></text:span><text:span text:style-name="T5769">baudas, skiriamas vadovaujantis Lietuvos Respublikos administracinių nusižengimų kodeksu) išieškojimo iki vienų metų atidėjimo.</text:span></text:p>
      <text:p text:style-name="P5770"><text:span text:style-name="T5771">12.5</text:span><text:span text:style-name="T5772">.</text:span><text:span text:style-name="T5773"><text:tab/>gavus Fondo valdybos sprendimą, sudaro su draudėjais sutartis dėl valstybinio socialinio draudimo įmokų įsiskolinimo</text:span><text:span text:style-name="T5774">, viršijančio 30 tūkst. eurų,<text:s/></text:span><text:span text:style-name="T5775">baudų, viršijančių 30 tūkst. eurų,<text:s/></text:span><text:span text:style-name="T5776">sumokėjimo atidėjimo ar delspinigių, viršijančių 30 tūkst. eurų, <text:s/>išieškojimo laiko atidėjimo;</text:span></text:p>
      <text:p text:style-name="P5777"><text:span text:style-name="T5778">12.6</text:span><text:span text:style-name="T5779">.<text:s/></text:span><text:span text:style-name="T5780">teikia informaciją Fondo valdybai dėl valstybinio socialinio draudimo įmokų, delspinig</text:span><text:span text:style-name="T5781">ių, palūkanų ir baudų, kurių išieškojimas neįmanomas, pripažinimo beviltiškomis bei skolų, pasibaigus prievolei išregistravus įmonę po bankroto ar priverstinai, Fondams nurašymo, o taip pat valstybinio socialinio draudimo įmokų, delspinigių, palūkanų ir ba</text:span><text:span text:style-name="T5782">udų skolų Fondams nurašymo, mirus skolininkui fiziniam asmeniui.</text:span><text:s/></text:p>
      <text:p text:style-name="P5783">Papunkčio pakeitimai:</text:p>
      <text:p text:style-name="P5784"><text:span text:style-name="T5785">Nr.<text:s/></text:span><text:a xlink:href="https://www.e-tar.lt/portal/legalAct.html?documentId=8d4a6600e57f11e7acd7ea182930b17f" office:target-frame-name="_top" xlink:show="replace"><text:span text:style-name="T5786">V-665</text:span></text:a><text:span text:style-name="T5787">, 2017-12-20, paskelbta TAR 2017-12-20, i. k. 2017-20544</text:span></text:p>
      <text:p text:style-name="Normal"/>
      <text:p text:style-name="P5788"><text:span text:style-name="T5789">13</text:span><text:span text:style-name="T5790">.</text:span><text:span text:style-name="T5791"><text:tab/>Užtikrindamas teisingą valstybinio socialinio draudimo išmokų ir</text:span><text:span text:style-name="T5792"><text:s/>kitų išmokų, kurių mokėjimas pavestas Fondo valdybos teritoriniams skyriams,</text:span><text:span text:style-name="T5793"><text:s/>skyrimą ir mokėjimą gavėjams, Fondo valdybos teritorinis skyrius:</text:span></text:p>
      <text:p text:style-name="P5794"><text:span text:style-name="T5795">13.1</text:span><text:span text:style-name="T5796">.</text:span><text:span text:style-name="T5797"><text:tab/>priima prašymus valstybinio socia</text:span><text:span text:style-name="T5798">linio draudimo išmokoms ir</text:span><text:span text:style-name="T5799"><text:s/>kitoms išmokoms, kurių mokėjimas pavestas Fondo valdybos teritoriniams skyriams<text:s/></text:span><text:span text:style-name="T5800">gauti</text:span><text:span text:style-name="T5801">,</text:span><text:span text:style-name="T5802"><text:s/>ir jas skiria Fondo valdybos informacinės sistemos pagalba;<text:s/></text:span></text:p>
      <text:p text:style-name="P5803"><text:span text:style-name="T5804">13.2</text:span><text:span text:style-name="T5805">.</text:span><text:span text:style-name="T5806"><text:tab/>įformina ir saugo valstybinio socialinio draudimo išmokų ir</text:span><text:span text:style-name="T5807"><text:s/>kitų išmokų</text:span><text:span text:style-name="T5808">, kurių mokėjimas pavestas Fondo valdybos teritoriniams skyriams,</text:span><text:span text:style-name="T5809"><text:s/>gavėjų bylas, išduoda jiems nustatytos formos pažymėjimus;</text:span></text:p>
      <text:p text:style-name="P5810"><text:span text:style-name="T5811">13.3</text:span><text:span text:style-name="T5812">.</text:span><text:span text:style-name="T5813"><text:tab/>moka valstybinio socialinio draudimo išmokas,</text:span><text:span text:style-name="T5814"><text:s/>kitas išmokas, kurių mokėjimas pavestas Fondo valdybos teritoriniams skyria</text:span><text:span text:style-name="T5815">ms,</text:span><text:span text:style-name="T5816"><text:s/>ir tvarko jų apskaitą;</text:span></text:p>
      <text:p text:style-name="P5817"><text:span text:style-name="T5818">13.4</text:span><text:span text:style-name="T5819">.</text:span><text:span text:style-name="T5820"><text:tab/>Fondo valdybos direktoriaus nustatyta tvarka kaupia Fondo valdybos informacinėje sistemoje duomenis apie nesukakusių senatvės pensijos amžiaus asmenų įgytą valstybinio socialinio draudimo ir jam prilyginamą stažą ir tur</text:span><text:span text:style-name="T5821">ėtas draudžiamąsias ir joms prilyginamas pajamas;</text:span></text:p>
      <text:p text:style-name="P5822"><text:span text:style-name="T5823">13.5</text:span><text:span text:style-name="T5824">.</text:span><text:span text:style-name="T5825"><text:tab/>pagal susitarimą su savivaldybių institucijomis moka socialinio pobūdžio išmokas iš savivaldybių biudžetų;</text:span></text:p>
      <text:p text:style-name="P5826"><text:span text:style-name="T5827">13.6</text:span><text:span text:style-name="T5828">.</text:span><text:span text:style-name="T5829"><text:tab/>išieško permokėtas valstybinio socialinio draudimo išmokų ir</text:span><text:span text:style-name="T5830"><text:s/>kitų išmokų, kurių mokėjimas pavestas Fondo valdybos teritoriniams skyriams,</text:span><text:span text:style-name="T5831"><text:s/>sumas;<text:s/></text:span></text:p>
      <text:p text:style-name="P5832"><text:span text:style-name="T5833">13.7</text:span><text:span text:style-name="T5834">.</text:span><text:span text:style-name="T5835"><text:tab/>kontroliuoja nedarbingumo pažymėjimų, profesinės reabilitacijos pažymėjimų bei nėštumo ir gimdymo atostogų pažymėjimų išdavimo ir tęsimo teisėtumą bei pagrįstum</text:span><text:span text:style-name="T5836">ą (laikinojo nedarbingumo nustatymo teisėtumą ir pagrįstumą);</text:span></text:p>
      <text:p text:style-name="P5837"><text:span text:style-name="T5838">13.8</text:span><text:span text:style-name="T5839">.</text:span><text:span text:style-name="T5840"><text:tab/>tikrina ir Vyriausybės ar jos įgaliotos institucijos nustatyta tvarka ginčija darbingumo lygio (darbingumo netekimo), jo priežasties, atsiradimo laiko ir termino nustatymo pagrįstumą i</text:span><text:span text:style-name="T5841">r teisingumą;<text:s/></text:span></text:p>
      <text:p text:style-name="P5842"><text:span text:style-name="T5843">13.9</text:span><text:span text:style-name="T5844">.</text:span><text:span text:style-name="T5845"><text:tab/>dalyvauja nelaimingų atsitikimų darbe ir profesinių ligų tyrime, pripažįsta nelaimingus atsitikimus darbe ir profesines ligas draudžiamaisiais arba nedraudžiamaisiais įvykiais, ginčija profesinės ligos nustatymą;</text:span></text:p>
      <text:p text:style-name="P5846"><text:span text:style-name="T5847">13.10</text:span><text:span text:style-name="T5848">.</text:span><text:span text:style-name="T5849"><text:tab/>pripažį</text:span><text:span text:style-name="T5850">sta nelaimingus atsitikimus tarnyboje draudžiamaisiais arba nedraudžiamaisiais įvykiais, vertina draudžiamojo įvykio padarinius ir apskaičiuoja draudimo sumas asmenims, valstybės lėšomis apdraustiems nelaimingų atsitikimų, susijusių su tarnyba, draudimu;<text:s/></text:span></text:p>
      <text:p text:style-name="P5851"><text:span text:style-name="T5852">13.11</text:span><text:span text:style-name="T5853">.</text:span><text:span text:style-name="T5854"><text:tab/>priverstine tvarka išieško iš draudėjų lėšas, dėl jų kaltės išmokėtas iš Fondo pažeidžiant nustatytą tvarką;<text:s/></text:span></text:p>
      <text:p text:style-name="P5855"><text:span text:style-name="T5856">13.12</text:span><text:span text:style-name="T5857">.</text:span><text:span text:style-name="T5858"><text:tab/>išieško iš sveikatos priežiūros įstaigų dėl jų kaltės Fondo biudžetui padarytą žalą;</text:span></text:p>
      <text:p text:style-name="P5859"><text:span text:style-name="T5860">13.13</text:span><text:span text:style-name="T5861">.</text:span><text:span text:style-name="T5862"><text:tab/>išieško išmokas, išmokėtas s</text:span><text:span text:style-name="T5863">veikatos sužalojimo ar gyvybės atėmimo atvejais, atgręžtinio reikalavimo teise;</text:span></text:p>
      <text:p text:style-name="P5864"><text:span text:style-name="T5865">13.14</text:span><text:span text:style-name="T5866">.</text:span><text:span text:style-name="T5867"><text:tab/>Europos Tarybos reglamentuose dėl socialinės apsaugos sistemų taikymo pagal darbo sutartį dirbantiems asmenims, savarankiškai dirbantiems asmenims ir jų šeimų nariam</text:span><text:span text:style-name="T5868">s, persikeliantiems Bendrijoje, nustatytais atvejais pildo šių reglamentų taikymui reikalingus pažymėjimus, patvirtinančias pažymas, pranešimus, prašymus ir kitus dokumentus, susijusius su asmens laikinuoju nedarbingumu ir motinyste.</text:span></text:p>
      <text:p text:style-name="P5869"><text:span text:style-name="T5870">14</text:span><text:span text:style-name="T5871">.</text:span><text:span text:style-name="T5872"><text:tab/>Užtikrindama</text:span><text:span text:style-name="T5873">s finansų apskaitą, Fondo valdybos teritorinis skyrius:</text:span></text:p>
      <text:p text:style-name="P5874"><text:span text:style-name="T5875">14.1</text:span><text:span text:style-name="T5876">.</text:span><text:span text:style-name="T5877"><text:tab/>rengia ir teikia Fondo valdybai Fondo valdybos teritorinio skyriaus ateinančių metų veiklos sąnaudų sąmatos projektą;<text:s/></text:span></text:p>
      <text:p text:style-name="P5878"><text:span text:style-name="T5879">14.2</text:span><text:span text:style-name="T5880">.</text:span><text:span text:style-name="T5881"><text:tab/>Fondo valdybos nustatyta tvarka apskaito Fondo biudžeto pajamas</text:span><text:span text:style-name="T5882"><text:s/>ir įplaukas pagal jų rūšis ir šaltinius;<text:s/></text:span></text:p>
      <text:p text:style-name="P5883"><text:span text:style-name="T5884">14.3</text:span><text:span text:style-name="T5885">.</text:span><text:span text:style-name="T5886"><text:tab/>Fondo valdybos nustatyta tvarka apskaito Fondo biudžeto sąnaudas ir išlaidas pagal jų rūšis;<text:s/></text:span></text:p>
      <text:p text:style-name="P5887"><text:span text:style-name="T5888">14.4</text:span><text:span text:style-name="T5889">.</text:span><text:span text:style-name="T5890"><text:tab/>apskaito iš valstybės biudžeto gaunamas lėšas ir jų panaudojimą;<text:s/></text:span></text:p>
      <text:p text:style-name="P5891"><text:span text:style-name="T5892">14.5</text:span><text:span text:style-name="T5893">.</text:span><text:span text:style-name="T5894"><text:tab/>sudaro ir pateikia<text:s/></text:span><text:span text:style-name="T5895">Fondo valdybai Fondo valdybos teritorinio skyriaus veiklos sąnaudų sąmatų vykdymo ir finansinių ataskaitų rinkinius, Fondo biudžeto vykdymo ir Fondo finansinių ataskaitų rinkinius bei kitas ataskaitas;</text:span></text:p>
      <text:p text:style-name="P5896"><text:span text:style-name="T5897">14.6</text:span><text:span text:style-name="T5898">.</text:span><text:span text:style-name="T5899"><text:tab/>patikėjimo teise valdo, naudoja į Fondo vald</text:span><text:span text:style-name="T5900">ybos teritorinio skyriaus apskaitą įtrauktą turtą ir juo disponuoja.</text:span></text:p>
      <text:p text:style-name="P5901"><text:span text:style-name="T5902">15</text:span><text:span text:style-name="T5903">.</text:span><text:span text:style-name="T5904"><text:tab/>Fondo valdybos teritorinis skyrius taip pat atlieka šias funkcijas:</text:span></text:p>
      <text:p text:style-name="P5905"><text:span text:style-name="T5906">15.1</text:span><text:span text:style-name="T5907">.</text:span><text:span text:style-name="T5908"><text:tab/>užtikrina kokybišką klientų aptarnavimą;</text:span></text:p>
      <text:p text:style-name="P5909"><text:span text:style-name="T5910">15.2</text:span><text:span text:style-name="T5911">.</text:span><text:span text:style-name="T5912"><text:tab/>nagrinėja prašymus, pareiškimus ir skundus valstyb</text:span><text:span text:style-name="T5913">inio socialinio draudimo klausimais, padeda pareiškėjams gauti valstybinio socialinio draudimo išmokai ar<text:s/></text:span><text:span text:style-name="T5914">kitai išmokai, kurios mokėjimas pavestas Fondo valdybos teritoriniams skyriams,</text:span><text:span text:style-name="T5915"><text:s/>skirti reikalingus dokumentus, jeigu pats pareiškėjas dėl svarbių priežasčių neturi galimybės pateikti reikalingų dokumentų;</text:span></text:p>
      <text:p text:style-name="P5916"><text:span text:style-name="T5917">15.3</text:span><text:span text:style-name="T5918">.</text:span><text:span text:style-name="T5919"><text:tab/>konsultuoja draudėjus, apdraustuosius, išmokų gavėjus ir kitus besikreipiančius asmenis pagal Fondo valdybos teritorinio</text:span><text:span text:style-name="T5920"><text:s/>skyriaus kompetenciją;<text:s/></text:span></text:p>
      <text:p text:style-name="P5921"><text:span text:style-name="T5922">15.4</text:span><text:span text:style-name="T5923">.</text:span><text:span text:style-name="T5924"><text:tab/>analizuoja valstybinio socialinio draudimo rodiklius ir įgyvendina priemones šiems rodikliams pagerinti, teikia atitinkamus pasiūlymus Fondo valdybai;</text:span></text:p>
      <text:p text:style-name="P5925"><text:span text:style-name="T5926">15.5</text:span><text:span text:style-name="T5927">.</text:span><text:span text:style-name="T5928"><text:tab/>teikia Fondo valdybai pasiūlymus dėl Fondo valdybos informac</text:span><text:span text:style-name="T5929">inės sistemos ir kitos informacinių technologijų infrastruktūros, reikalingos Fondo valdybos teritorinių skyrių funkcijų vykdymui, tobulinimo;</text:span><text:span text:style-name="T5930"><text:s/></text:span></text:p>
      <text:p text:style-name="P5931"><text:span text:style-name="T5932">15.6</text:span><text:span text:style-name="T5933">.</text:span><text:span text:style-name="T5934"><text:tab/>užtikrina Fondo valdybos informacinės sistemos saugos politiką Fondo valdybos teritoriniame skyriuje;<text:s/></text:span></text:p>
      <text:p text:style-name="P5935"><text:span text:style-name="T5936">15.7</text:span><text:span text:style-name="T5937">.</text:span><text:span text:style-name="T5938"><text:tab/>užtikrina efektyvų Fondo valdybos teritorinio skyriaus dokumentų valdymą, apsaugą nuo sugadinimo, praradimo, neteisėto naudojimo, pakeitimo ir naikinimo, tinkamą dokumentų vertės ekspertizę ir tvarkymą, archyvo dokumentų saugojimą ir naudojimą;</text:span></text:p>
      <text:p text:style-name="P5939"><text:span text:style-name="T5940">15.8</text:span><text:span text:style-name="T5941">.</text:span><text:span text:style-name="T5942"><text:tab/>planuoja veiklą, vykdo veiklos vertinimą, rizikos ir kokybės valdymą, korupcijos prevenciją;<text:s/></text:span></text:p>
      <text:p text:style-name="P5943"><text:span text:style-name="T5944">15.9</text:span><text:span text:style-name="T5945">.</text:span><text:span text:style-name="T5946"><text:tab/>teikia Fondo valdybai pasiūlymus dėl Valstybinio socialinio draudimo fondo administravimo įstaigų veiklos gerinimo;</text:span><text:span text:style-name="T5947"><text:s/></text:span></text:p>
      <text:p text:style-name="P5948"><text:span text:style-name="T5949">15.10</text:span><text:span text:style-name="T5950">.</text:span><text:span text:style-name="T5951"><text:tab/>užtikrina Fond</text:span><text:span text:style-name="T5952">o valdybos teritorinio skyriaus personalo valdymą;<text:s/></text:span></text:p>
      <text:p text:style-name="P5953"><text:span text:style-name="T5954">15.11</text:span><text:span text:style-name="T5955">.</text:span><text:span text:style-name="T5956"><text:tab/>bendradarbiauja su Lietuvos Respublikos valstybės ir savivaldybių institucijomis ir įstaigomis bei kitomis įstaigomis, organizacijomis, taip pat su atitinkamomis užsienio valstybių institucijom</text:span><text:span text:style-name="T5957">is ir tarptautinėmis organizacijomis pagal Fondo valdybos teritorinio skyriaus kompetenciją;</text:span></text:p>
      <text:p text:style-name="P5958"><text:span text:style-name="T5959">15.12</text:span><text:span text:style-name="T5960">.</text:span><text:span text:style-name="T5961"><text:tab/>vykdo kitas įstatymų ir kitų teisės aktų nustatytas funkcijas.<text:s/></text:span></text:p>
      <text:p text:style-name="P5962"/>
      <text:p text:style-name="P5963"><text:span text:style-name="T5964">III</text:span><text:span text:style-name="T5965"><text:s/>SKYRIUS</text:span></text:p>
      <text:p text:style-name="P5966"><text:span text:style-name="T5967">FONDO VALDYBOS TERITORINIO SKYRIAUS TEISĖS</text:span></text:p>
      <text:p text:style-name="P5968"/>
      <text:p text:style-name="P5969"><text:span text:style-name="T5970">16</text:span><text:span text:style-name="T5971">.</text:span><text:span text:style-name="T5972"><text:tab/>Fondo valdybos<text:s/></text:span><text:span text:style-name="T5973">teritorinis skyrius, įgyvendindamas jam pavestus veiklos tikslus ir atlikdamas jo kompetencijai priskirtas funkcijas, turi teisę:</text:span></text:p>
      <text:p text:style-name="P5974"><text:span text:style-name="T5975">16.1</text:span><text:span text:style-name="T5976">.</text:span><text:span text:style-name="T5977"><text:tab/>tikrinti dokumentus, kuriais grindžiamos jų administruojamos valstybinio socialinio draudimo įmokos ir valstybinio soc</text:span><text:span text:style-name="T5978">ialinio draudimo išmokos bei išmokos, kurių mokėjimas pavestas Fondo valdybos teritoriniams skyriams;</text:span></text:p>
      <text:p text:style-name="P5979"><text:span text:style-name="T5980">16.2</text:span><text:span text:style-name="T5981">.</text:span><text:span text:style-name="T5982"><text:tab/>Fondo valdybos pritarimu gali perimti draudėjų finansinius reikalavimus;</text:span></text:p>
      <text:p text:style-name="P5983"><text:span text:style-name="T5984">16.3</text:span><text:span text:style-name="T5985">.</text:span><text:span text:style-name="T5986"><text:tab/></text:span><text:span text:style-name="T5987">įsigyti ar išsinuomoti turtą, reikalingą valstybinio socialinio draudimo funkcijoms atlikti, taip pat perduoti panaudai ar nuomoti valdomą turtą, kuris nereikalingas valstybinio socialinio draudimo funkcijoms atlikti;<text:s/></text:span></text:p>
      <text:p text:style-name="P5988"><text:span text:style-name="T5989">16.4</text:span><text:span text:style-name="T5990">.</text:span><text:span text:style-name="T5991"><text:tab/></text:span><text:span text:style-name="T5992">sudaryti sutartis su juridiniais ir fiziniais asmenimis;<text:s/></text:span></text:p>
      <text:p text:style-name="P5993"><text:span text:style-name="T5994">16.5</text:span><text:span text:style-name="T5995">.</text:span><text:span text:style-name="T5996"><text:tab/>vykdydamas savo funkcijas, gauti reikalingą informaciją ir duomenis.</text:span></text:p>
      <text:p text:style-name="P5997"/>
      <text:p text:style-name="P5998"><text:span text:style-name="T5999">IV</text:span><text:span text:style-name="T6000"><text:s/>SKYRIUS</text:span></text:p>
      <text:p text:style-name="P6001"><text:span text:style-name="T6002">FONDO VALDYBOS TERITORINIO SKYRIAUS VEIKLOS ORGANIZAVIMAS<text:s/></text:span></text:p>
      <text:p text:style-name="P6003"/>
      <text:p text:style-name="P6004"><text:span text:style-name="T6005">17</text:span><text:span text:style-name="T6006">.</text:span><text:span text:style-name="T6007"><text:tab/>Fondo valdybos teritorinio skyr</text:span><text:span text:style-name="T6008">iaus veikla organizuojama ir vykdoma vadovaujantis teisės aktais ir Fondo valdybos direktoriaus patvirtintu metiniu veiklos planu, skelbiamu Fondo valdybos interneto svetainėje.</text:span></text:p>
      <text:p text:style-name="P6009"><text:span text:style-name="T6010">18</text:span><text:span text:style-name="T6011">.</text:span><text:span text:style-name="T6012"><text:tab/>Fondo valdybos teritorinio skyriaus administracijos struktūrą sudaro:<text:s/></text:span><text:span text:style-name="T6013">direktorius, direktoriaus pavaduotojai ir administracijos padaliniai. Direktorius, jo pavaduotojai, valstybės tarnautojai ir darbuotojai</text:span><text:span text:style-name="T6014">,</text:span><text:span text:style-name="T6015"><text:s/>dirbantys pagal darbo sutartis</text:span><text:span text:style-name="T6016"><text:s/>ir gaunantys darbo užmokestį iš valstybės biudžeto ir valstybės pinigų fondų</text:span><text:span text:style-name="T6017"><text:s/>(toliau ka</text:span><text:span text:style-name="T6018">rtu – valstybės tarnautojai ir darbuotojai),</text:span><text:span text:style-name="T6019"><text:s/></text:span><text:span text:style-name="T6020">turi pareigas, atsakomybę ir teises, nustatytas Lietuvos Respublikos įstatymuose, kituose teisės aktuose, pareigybių aprašymuose. Administracijos padalinių funkcijos ir teisės nustatomos jų nuostatuose.<text:s/></text:span></text:p>
      <text:p text:style-name="P6021"><text:span text:style-name="T6022">19</text:span><text:span text:style-name="T6023">.</text:span><text:span text:style-name="T6024"><text:tab/>Fondo valdybos teritorinio skyriaus organizacinę valdymo struktūrą tvirtina direktorius, vadovaudamasis Fondo valdybos direktoriaus patvirtinta tipine organizacine valdymo struktūra.</text:span></text:p>
      <text:p text:style-name="P6025"><text:span text:style-name="T6026">20</text:span><text:span text:style-name="T6027">.</text:span><text:span text:style-name="T6028"><text:tab/>Fondo valdybos teritorinio skyriaus administracijos padalinių ve</text:span><text:span text:style-name="T6029">ikla organizuojama ir vykdoma vadovaujantis administracijos padalinių nuostatais, vidaus tvarkos taisyklėmis, Fondo valdybos teritorinių skyrių valstybės tarnautojų ir darbuotojų pareigybių aprašymais.<text:s/></text:span></text:p>
      <text:p text:style-name="P6030"><text:span text:style-name="T6031">21</text:span><text:span text:style-name="T6032">.</text:span><text:span text:style-name="T6033"><text:tab/>Fondo valdybos teritoriniam skyriui vadovauja</text:span><text:span text:style-name="T6034"><text:s/>direktorius, kurį skiria į pareigas ir atleidžia iš jų Fondo valdybos direktorius, Lietuvos Respublikos valstybės tarnybos įstatymo nustatyta tvarka. Direktorius yra tiesiogiai pavaldus<text:s/></text:span><text:span text:style-name="T6035">ir atskaitingas<text:s/></text:span><text:span text:style-name="T6036">Fondo valdybos direktoriui.<text:s/></text:span></text:p>
      <text:p text:style-name="P6037"><text:span text:style-name="T6038">22</text:span><text:span text:style-name="T6039">.</text:span><text:span text:style-name="T6040"><text:tab/>Fondo valdybos t</text:span><text:span text:style-name="T6041">eritorinio skyriaus direktorius:</text:span></text:p>
      <text:p text:style-name="P6042"><text:span text:style-name="T6043">22.1</text:span><text:span text:style-name="T6044">.</text:span><text:span text:style-name="T6045"><text:tab/>organizuoja Fondo valdybos teritorinio skyriaus darbą, kad būtų įgyvendinti Fondo valdybos teritorinio skyriaus veiklos tikslai ir atliekamos nustatytos funkcijos;</text:span></text:p>
      <text:p text:style-name="P6046"><text:span text:style-name="T6047">22.2</text:span><text:span text:style-name="T6048">.</text:span><text:span text:style-name="T6049"><text:tab/>užtikrina, kad Fondo valdybos teritorinio</text:span><text:span text:style-name="T6050"><text:s/>skyriaus veikloje būtų laikomasi įstatymų, Lietuvos Respublikos tarptautinių sutarčių, kitų teisės aktų ir šių nuostatų;</text:span></text:p>
      <text:p text:style-name="P6051"><text:span text:style-name="T6052">22.3</text:span><text:span text:style-name="T6053">.</text:span><text:span text:style-name="T6054"><text:tab/>skiria į pareigas ir atleidžia iš jų Fondo valdybos teritorinio skyriaus valstybės tarnautojus ir darbuotojus, juos</text:span><text:span text:style-name="T6055"><text:s/>skatina<text:s/></text:span><text:span text:style-name="T6056">ir skiria jiems tarnybines nuobaudas ar drausmines nuobaudas, priedus, priemokas ir (ar) kitas išmokas;</text:span></text:p>
      <text:p text:style-name="P6057"><text:span text:style-name="T6058">22.4</text:span><text:span text:style-name="T6059">.</text:span><text:span text:style-name="T6060"><text:tab/>užtikrina Fondo valdybos teritorinio skyriaus metinio veiklos plano projekto parengimą ir pateikimą Fondo valdybos direktoriui jį tvirtinti;</text:span></text:p>
      <text:p text:style-name="P6061"><text:span text:style-name="T6062">22.5</text:span><text:span text:style-name="T6063">.</text:span><text:span text:style-name="T6064"><text:tab/>vykdo kitas direktoriaus pareigybės aprašyme, Lietuvos Respublikos biudžetinių įstaigų įstatymo ir kituose teisės aktuose nustatytas funkcijas (pareigas).</text:span></text:p>
      <text:p text:style-name="P6065"><text:span text:style-name="T6066">23</text:span><text:span text:style-name="T6067">.</text:span><text:span text:style-name="T6068"><text:tab/>Fondo valdybos teritorinio skyriaus direktorius gali turėti pavaduotoją (-us), kur</text:span><text:span text:style-name="T6069">į (-iuos) į pareigas priima ir atleidžia iš jų Fondo valdybos teritorinio skyriaus direktorius Lietuvos Respublikos valstybės tarnybos įstatymo nustatyta tvarka. Fondo valdybos teritorinio skyriaus direktoriaus pavaduotojai tiesiogiai pavaldūs ir atskaitin</text:span><text:span text:style-name="T6070">gi Fondo valdybos teritorinio skyriaus direktoriui.<text:s/></text:span></text:p>
      <text:p text:style-name="P6071"><text:span text:style-name="T6072">24</text:span><text:span text:style-name="T6073">.</text:span><text:span text:style-name="T6074"><text:tab/>Fondo valdybos teritorinio skyriaus direktoriaus pavaduotojas (-ai):</text:span></text:p>
      <text:p text:style-name="P6075"><text:span text:style-name="T6076">24.1</text:span><text:span text:style-name="T6077">.</text:span><text:span text:style-name="T6078"><text:tab/>koordinuoja ir kontroliuoja nustatytoms administravimo sritims pavestų veiklos tikslų įgyvendinimą ir funkcijų<text:s/></text:span><text:span text:style-name="T6079">atlikimą;</text:span></text:p>
      <text:p text:style-name="P6080"><text:span text:style-name="T6081">24.2</text:span><text:span text:style-name="T6082">.</text:span><text:span text:style-name="T6083"><text:tab/>padeda Fondo valdybos teritorinio skyriaus direktoriui įgyvendinti Fondo valdybos teritorinio skyriaus veiklos tikslus;</text:span></text:p>
      <text:p text:style-name="P6084"><text:span text:style-name="T6085">24.3</text:span><text:span text:style-name="T6086">.</text:span><text:span text:style-name="T6087"><text:tab/>vykdo kitas direktoriaus pavaduotojo pareigybės aprašyme ir kituose teisės aktuose nustatytas funkcijas.</text:span></text:p>
      <text:p text:style-name="P6088"><text:span text:style-name="T6089">25</text:span><text:span text:style-name="T6090">.</text:span><text:span text:style-name="T6091"><text:tab/>Laikinas Fondo valdybos teritorinio skyriaus direktoriaus pavadavimas:</text:span></text:p>
      <text:p text:style-name="P6092"><text:span text:style-name="T6093">25.1</text:span><text:span text:style-name="T6094">.</text:span><text:span text:style-name="T6095"><text:tab/>laikinai nesant direktoriaus (ligos, komandiruotės ir kitais atvejais), jo funkcijas laikinai vykdo (jį pavaduoja) vienas iš direktoriaus pavaduotojų, o jų nesant – Fon</text:span><text:span text:style-name="T6096">do valdybos direktoriaus paskirtas asmuo;</text:span></text:p>
      <text:p text:style-name="P6097"><text:span text:style-name="T6098">25.2</text:span><text:span text:style-name="T6099">.</text:span><text:span text:style-name="T6100"><text:tab/>direktoriaus funkcijas laikinai vykdantis asmuo turi vykdyti visas direktoriaus funkcijas;</text:span></text:p>
      <text:p text:style-name="P6101"><text:span text:style-name="T6102">25.3</text:span><text:span text:style-name="T6103">.</text:span><text:span text:style-name="T6104"><text:tab/>asmuo, kuriam pavesta laikinai vykdyti direktoriaus funkcijas, be Fondo valdybos direktoriaus sutikimo<text:s/></text:span><text:span text:style-name="T6105">šių įgaliojimų negali perduoti kitam asmeniui.</text:span></text:p>
      <text:p text:style-name="P6106"><text:span text:style-name="T6107">26</text:span><text:span text:style-name="T6108">.</text:span><text:span text:style-name="T6109"><text:tab/>Administracijos padalinių vadovai yra tiesiogiai pavaldūs direktoriui arba direktoriaus pavaduotojams pagal administravimo sritį, arba aukštesniam pagal pavaldumą administracijos padalinio vadovui. A</text:span><text:span text:style-name="T6110">dministracijos padalinio vadovas atsako už padalinio uždavinių ir funkcijų įgyvendinimą, padalinio darbo planavimą, organizavimą, koordinavimą ir kontrolę bei už kitų jam pavestų funkcijų vykdymą.</text:span></text:p>
      <text:p text:style-name="P6111"><text:span text:style-name="T6112">27</text:span><text:span text:style-name="T6113">.</text:span><text:span text:style-name="T6114"><text:tab/>Fondo valdybos teritorinio skyriaus veiklos tikslam</text:span><text:span text:style-name="T6115">s įgyvendinti, projektams valdyti, atitinkamų sričių veiklai organizuoti, koordinuoti ir kontroliuoti Fondo valdybos teritorinio skyriaus direktoriaus įsakymu gali būti sudaromos komisijos, darbo grupės, paskiriami koordinatoriai, kuratoriai.</text:span></text:p>
      <text:p text:style-name="Normal"/>
      <text:p text:style-name="P6116"><text:span text:style-name="T6117">V</text:span><text:span text:style-name="T6118"><text:s/>SKYR</text:span><text:span text:style-name="T6119">IUS</text:span></text:p>
      <text:p text:style-name="P6120"><text:span text:style-name="T6121">FONDO VALDYBOS TERITORINIO SKYRIAUS VIDAUS ADMINISTRAVIMO KONTROLĖ</text:span></text:p>
      <text:p text:style-name="P6122"/>
      <text:p text:style-name="P6123"><text:span text:style-name="T6124">28</text:span><text:span text:style-name="T6125">.</text:span><text:span text:style-name="T6126"><text:tab/>Fondo valdybos teritorinio skyriaus vidaus auditą atlieka Socialinės apsaugos ir darbo ministerijos Centralizuotas vidaus audito skyrius.</text:span></text:p>
      <text:p text:style-name="P6127"><text:span text:style-name="T6128">29</text:span><text:span text:style-name="T6129">.</text:span><text:span text:style-name="T6130"><text:tab/>Fondo valdybos teritorinio sky</text:span><text:span text:style-name="T6131">riaus valstybinį (finansinį (teisėtumo) ir veiklos) auditą atlieka Lietuvos Respublikos valstybės kontrolė.</text:span><text:span text:style-name="T6132"><text:s/></text:span></text:p>
      <text:p text:style-name="P6133"><text:span text:style-name="T6134">30</text:span><text:span text:style-name="T6135">.</text:span><text:span text:style-name="T6136"><text:tab/>Fondo valdybos teritorinio skyriaus<text:s/></text:span><text:span text:style-name="T6137">finansų kontrolė atliekama Fondo valdybos direktoriaus nustatyta tvarka.</text:span></text:p>
      <text:p text:style-name="P6138"><text:span text:style-name="T6139">31</text:span><text:span text:style-name="T6140">.</text:span><text:span text:style-name="T6141"><text:tab/></text:span><text:span text:style-name="T6142">Fondo valdybos teritor</text:span><text:span text:style-name="T6143">inio skyriaus metinio veiklos plano įgyvendinimo kontrolę atlieka Fondo valdybos teritorinio skyriaus direktorius.</text:span></text:p>
      <text:p text:style-name="P6144"/>
      <text:p text:style-name="P6145"><text:span text:style-name="T6146">VI</text:span><text:span text:style-name="T6147"><text:s/>SKYRIUS</text:span></text:p>
      <text:p text:style-name="P6148"><text:span text:style-name="T6149">BAIGIAMOSIOS NUOSTATOS</text:span></text:p>
      <text:p text:style-name="P6150"/>
      <text:p text:style-name="P6151"><text:span text:style-name="T6152">32</text:span><text:span text:style-name="T6153">.</text:span><text:span text:style-name="T6154"><text:tab/>Fondo valdybos teritorinis skyrius gali būti reorganizuojamas, pertvarkomas ir<text:s/></text:span><text:span text:style-name="T6155">likviduojamas Lietuvos Respublikos civilinio kodekso ir Lietuvos Respublikos biudžetinių įstaigų įstatymo nustatyta tvarka.</text:span></text:p>
      <text:p text:style-name="P6156"><text:span text:style-name="T6157">_________________________</text:span></text:p>
      <text:p text:style-name="P6158"/>
      <text:p text:style-name="P6159">PATVIRTINTA</text:p>
      <text:p text:style-name="P6160">Valstybinio socialinio draudimo fondo<text:s/></text:p>
      <text:p text:style-name="P6161">valdybos prie Socialinės apsaugos ir darbo<text:s/></text:p>
      <text:p text:style-name="P6162">ministerijos direktoriaus<text:s/></text:p>
      <text:p text:style-name="P6163">2017 m. <text:s/>kovo 2 d. įsakymu Nr. V-104</text:p>
      <text:p text:style-name="P6164"/>
      <text:p text:style-name="P6165"/>
      <text:p text:style-name="P6166"><text:span text:style-name="T6167">VALSTYBINIO SOCIALINIO DRAUDIMO FONDO VALDYBOS ŠILALĖS SKYRIAUS NUOSTATAI</text:span></text:p>
      <text:p text:style-name="P6168"/>
      <text:p text:style-name="P6169"><text:span text:style-name="T6170">I</text:span><text:span text:style-name="T6171"><text:s/>SKYRIUS</text:span></text:p>
      <text:p text:style-name="P6172"><text:span text:style-name="T6173">BENDROSIOS NUOSTATOS</text:span></text:p>
      <text:p text:style-name="P6174"/>
      <text:p text:style-name="P6175"><text:span text:style-name="T6176">1</text:span><text:span text:style-name="T6177">.</text:span><text:span text:style-name="T6178"><text:tab/></text:span><text:span text:style-name="T6179">Valstybinio socialinio draudimo fondo valdybos Šilalės skyrius (toliau – Fondo valdybos teritorinis skyrius) yra Valstybinio socialinio draudimo fondo valdybos prie Socialinės apsaugos ir darbo ministerijos (toliau – Fondo valdyba) įsteigta viešojo adminis</text:span><text:span text:style-name="T6180">travimo įstaiga, vykdanti valstybinį socialinį draudimą.<text:s/></text:span></text:p>
      <text:p text:style-name="P6181"><text:span text:style-name="T6182">2</text:span><text:span text:style-name="T6183">.</text:span><text:span text:style-name="T6184"><text:tab/>Fondo valdybos teritorinis skyrius savo veikloje vadovaujasi Lietuvos Respublikos Konstitucija, Lietuvos Respublikos tarptautinėmis sutartimis, Europos Sąjungos teisės aktais, Lietuvos Respub</text:span><text:span text:style-name="T6185">likos civiliniu kodeksu, Lietuvos Respublikos biudžetinių įstaigų įstatymu <text:s/>Lietuvos Respublikos valstybinio socialinio draudimo įstatymu, kitais Lietuvos Respublikos Seimo priimtais įstatymais ir teisės aktais, Lietuvos Respublikos Vyriausybės (toliau – V</text:span><text:span text:style-name="T6186">yriausybė) nutarimais, Ministro Pirmininko potvarkiais, Lietuvos Respublikos socialinės apsaugos ir darbo ministro (toliau – socialinės apsaugos ir darbo ministras) įsakymais, Valstybinio socialinio draudimo fondo tarybos (toliau – Fondo taryba) nutarimais</text:span><text:span text:style-name="T6187">, Fondo valdybos direktoriaus įsakymais, kitais socialinį draudimą ir biudžetinių įstaigų veiklą reglamentuojančiais teisės aktais ir Fondo valdybos teritorinio skyriaus nuostatais.</text:span></text:p>
      <text:p text:style-name="P6188"><text:span text:style-name="T6189">3</text:span><text:span text:style-name="T6190">.</text:span><text:span text:style-name="T6191"><text:tab/>Fondo valdybos teritorinis skyrius yra viešasis juridinis asmuo, tu</text:span><text:span text:style-name="T6192">rintis antspaudą su savo pavadinimu ir Lietuvos valstybės herbu bei kitus antspaudus, sąskaitas Lietuvos Respublikoje registruotose kredito įstaigose ir sudarantis Fondo valdybos teritorinio skyriaus finansinių ir biudžeto vykdymo ataskaitų rinkinius. Fond</text:span><text:span text:style-name="T6193">o valdybos teritorinio skyriaus buveinės adresas – Kovo 11-osios g. 17, LT-75135 Šilalė, Lietuvos Respublika.</text:span></text:p>
      <text:p text:style-name="P6194"><text:span text:style-name="T6195">4</text:span><text:span text:style-name="T6196">.</text:span><text:span text:style-name="T6197"><text:tab/>Fondo valdybos teritorinis skyrius yra valstybės biudžetinė įstaiga, išlaikoma iš Valstybinio socialinio draudimo fondo (toliau – Fondas) l</text:span><text:span text:style-name="T6198">ėšų. Fondo valdybos teritorinio skyriaus finansavimo šaltiniai taip pat gali būti valstybės biudžeto tiksliniai asignavimai bei Lietuvos Respublikos ir tarptautinių fondų suteiktos lėšos ir kitos teisėtai gautos lėšos.</text:span><text:span text:style-name="T6199"><text:s/></text:span></text:p>
      <text:p text:style-name="P6200"><text:span text:style-name="T6201">5</text:span><text:span text:style-name="T6202">.</text:span><text:span text:style-name="T6203"><text:tab/>Fondo valdybos teritorinio sk</text:span><text:span text:style-name="T6204">yriaus savininkė yra valstybė. Fondo valdybos teritorinio skyriaus savininko teises ir pareigas įgyvendina Fondo valdyba. Fondo valdybos kompetenciją įgyvendinant Fondo valdybos teritorinio skyriaus savininko teises ir pareigas nustato Lietuvos Respublikos</text:span><text:span text:style-name="T6205"><text:s/>valstybinio socialinio draudimo įstatymas, Lietuvos Respublikos biudžetinių įstaigų įstatymas ir kiti Fondo valdybos bei biudžetinių įstaigų veiklą reglamentuojantys Lietuvos Respublikos teisės aktai.<text:s/></text:span></text:p>
      <text:p text:style-name="P6206"><text:span text:style-name="T6207">6</text:span><text:span text:style-name="T6208">.</text:span><text:span text:style-name="T6209"><text:tab/>Fondo valdybos teritorinio skyriaus veiklos la</text:span><text:span text:style-name="T6210">ikotarpis neribojamas.</text:span></text:p>
      <text:p text:style-name="P6211"><text:span text:style-name="T6212">7</text:span><text:span text:style-name="T6213">.</text:span><text:span text:style-name="T6214"><text:tab/>Fondo valdybos teritorinio skyriaus finansiniai metai yra kalendoriniai metai.</text:span></text:p>
      <text:p text:style-name="P6215"><text:span text:style-name="T6216">8</text:span><text:span text:style-name="T6217">.</text:span><text:span text:style-name="T6218"><text:tab/>Fondo valdybos teritorinio skyriaus vieši pranešimai skelbiami visoje Lietuvos Respublikoje platinamame dienraštyje ir Fondo valdybos intern</text:span><text:span text:style-name="T6219">eto svetainėje.</text:span></text:p>
      <text:p text:style-name="P6220"><text:span text:style-name="T6221">9</text:span><text:span text:style-name="T6222">.</text:span><text:span text:style-name="T6223"><text:tab/>Fondo valdybos teritorinio skyriaus nuostatai keičiami Fondo valdybos direktoriaus įsakymu Lietuvos Respublikos civilinio kodekso ir Lietuvos Respublikos biudžetinių įstaigų įstatymo nustatyta tvarka.</text:span><text:span text:style-name="T6224"><text:s/></text:span></text:p>
      <text:p text:style-name="P6225"/>
      <text:p text:style-name="P6226"><text:span text:style-name="T6227">II</text:span><text:span text:style-name="T6228"><text:s/>SKYRIUS</text:span></text:p>
      <text:p text:style-name="P6229"><text:span text:style-name="T6230">FONDO<text:s/></text:span><text:span text:style-name="T6231">VALDYBOS TERITORINIO SKYRIAUS VEIKLOS TIKSLAI IR FUNKCIJOS</text:span></text:p>
      <text:p text:style-name="P6232"/>
      <text:p text:style-name="P6233"><text:span text:style-name="T6234">10</text:span><text:span text:style-name="T6235">.</text:span><text:span text:style-name="T6236"><text:tab/>Fondo valdybos teritorinio skyriaus veiklos tikslai yra:</text:span></text:p>
      <text:p text:style-name="P6237"><text:span text:style-name="T6238">10.1</text:span><text:span text:style-name="T6239">.</text:span><text:span text:style-name="T6240"><text:tab/>užtikrinti teisingą duomenų apie draudėjus, apdraustuosius asmenis ir išmokų gavėjus tvarkymą;</text:span></text:p>
      <text:p text:style-name="P6241"><text:span text:style-name="T6242">10.2</text:span><text:span text:style-name="T6243">. užtikrinti priskai</text:span><text:span text:style-name="T6244">čiuotų valstybinio socialinio draudimo įmokų, privalomojo sveikatos draudimo įmokų, Garantinio fondo įmokų ir Ilgalaikio darbo išmokų fondo įmokų (toliau – valstybinio socialinio draudimo įmokos), delspinigių, palūkanų ir baudų surinkimą ir išieškojimą į V</text:span><text:span text:style-name="T6245">alstybinį socialinio draudimo fondą, Privalomojo sveikatos draudimo fondą, Garantinį fondą ir Ilgalaikio darbo išmokų fondą (toliau<text:s/></text:span><text:span text:style-name="T6246">–</text:span><text:span text:style-name="T6247"><text:s/>Fondai) laiku;</text:span><text:s/></text:p>
      <text:p text:style-name="P6248">Papunkčio pakeitimai:</text:p>
      <text:p text:style-name="P6249"><text:span text:style-name="T6250">Nr.<text:s/></text:span><text:a xlink:href="https://www.e-tar.lt/portal/legalAct.html?documentId=8d4a6600e57f11e7acd7ea182930b17f" office:target-frame-name="_top" xlink:show="replace"><text:span text:style-name="T6251">V-665</text:span></text:a><text:span text:style-name="T6252">, 2017-12-20, paskelbta TAR 2017-12-20, i. k. 2017-20544</text:span></text:p>
      <text:p text:style-name="Normal"/>
      <text:p text:style-name="P6253"><text:span text:style-name="T6254">10.3</text:span><text:span text:style-name="T6255">.</text:span><text:span text:style-name="T6256"><text:tab/>užtikrinti teisingą valstybinio socialinio draudimo išmokų ir</text:span><text:span text:style-name="T6257"><text:s/>kitų išmokų, kurių mokėjimas pavestas Fondo valdybos teritoriniams skyriams,</text:span><text:span text:style-name="T6258"><text:s/>skyrimą ir mokėjimą gavėjams;</text:span></text:p>
      <text:p text:style-name="P6259"><text:span text:style-name="T6260">10.4</text:span><text:span text:style-name="T6261">.</text:span><text:span text:style-name="T6262"><text:tab/>užtikrinti finansų apskaitą.</text:span></text:p>
      <text:p text:style-name="P6263"><text:span text:style-name="T6264">11</text:span><text:span text:style-name="T6265">.</text:span><text:span text:style-name="T6266"><text:tab/>Užtikrindamas teisingą duomenų apie draudėjus, apdraustuosius asmenis ir išmokų gavėjus tvarkymą, Fondo valdybos teritorinis skyrius:</text:span></text:p>
      <text:p text:style-name="P6267"><text:span text:style-name="T6268">11.1</text:span><text:span text:style-name="T6269">.</text:span><text:span text:style-name="T6270"><text:tab/>suteikia draudėjams draudėjų kodus</text:span><text:span text:style-name="T6271">, parengia ir išsiunčia pranešimus apie suteiktą draudėjo kodą, išduoda pažymas, tvarko draudėjų apskaitą, įformina ir saugo draudėjų bylas;</text:span></text:p>
      <text:p text:style-name="P6272"><text:span text:style-name="T6273">11.2</text:span><text:span text:style-name="T6274">.</text:span><text:span text:style-name="T6275"><text:tab/>tvarko apdraustųjų asmenų ir valstybinio socialinio draudimo išmokų gavėjų duomenis Lietuvos Respublikos<text:s/></text:span><text:span text:style-name="T6276">apdraustųjų valstybiniu socialiniu draudimu ir valstybinio socialinio draudimo išmokų gavėjų registre Fondo valdybos informacinės sistemos pagalba, kontroliuoja šių duomenų teikimą;<text:s/></text:span></text:p>
      <text:p text:style-name="P6277"><text:span text:style-name="T6278">11.3</text:span><text:span text:style-name="T6279">.</text:span><text:span text:style-name="T6280"><text:tab/>nagrinėja prašymus ir priima sprendimus dėl apdraustųjų asmenų<text:s/></text:span><text:span text:style-name="T6281">duomenų tikslinimo bei tikslina apdraustųjų asmenų duomenis;<text:s/></text:span></text:p>
      <text:p text:style-name="P6282"><text:span text:style-name="T6283">11.4</text:span><text:span text:style-name="T6284">.</text:span><text:span text:style-name="T6285"><text:tab/>suteikia asmeniui valstybinio socialinio draudimo numerį;</text:span></text:p>
      <text:p text:style-name="P6286"><text:span text:style-name="T6287">11.5</text:span><text:span text:style-name="T6288">.</text:span><text:span text:style-name="T6289"><text:tab/>teikia duomenis apie draudėją, apdraustąjį asmenį arba valstybinio socialinio draudimo išmokos ar kitos</text:span><text:span text:style-name="T6290"><text:s/>išmokos, kurios mokėjimas pavestas Fondo valdybos teritoriniams skyriams,</text:span><text:span text:style-name="T6291"><text:s/>gavėją;</text:span></text:p>
      <text:p text:style-name="P6292"><text:span text:style-name="T6293">11.6</text:span><text:span text:style-name="T6294">.</text:span><text:span text:style-name="T6295"><text:tab/>vykdo asmenų, draudžiamų valstybės lėšomis, socialinį draudimą bei tvarko apskaitą;<text:s/></text:span></text:p>
      <text:p text:style-name="P6296"><text:span text:style-name="T6297">11.7</text:span><text:span text:style-name="T6298">.</text:span><text:span text:style-name="T6299"><text:tab/>sudaro valstybinio savanoriškojo socialinio draudimo ligos ir motiny</text:span><text:span text:style-name="T6300">stės išmokoms sutartis ir tvarko šias sutartis sudariusių asmenų duomenis bei apskaitą.</text:span></text:p>
      <text:p text:style-name="P6301"><text:span text:style-name="T6302">12</text:span><text:span text:style-name="T6303">. Užtikrindamas priskaičiuotų valstybinio socialinio draudimo įmokų, delspinigių, palūkanų ir baudų surinkimą ir išieškojimą į Fondus laiku, Fondo valdybos teri</text:span><text:span text:style-name="T6304">torinis skyrius:</text:span><text:s/></text:p>
      <text:p text:style-name="P6305">Punkto pakeitimai:</text:p>
      <text:p text:style-name="P6306"><text:span text:style-name="T6307">Nr.<text:s/></text:span><text:a xlink:href="https://www.e-tar.lt/portal/legalAct.html?documentId=8d4a6600e57f11e7acd7ea182930b17f" office:target-frame-name="_top" xlink:show="replace"><text:span text:style-name="T6308">V-665</text:span></text:a><text:span text:style-name="T6309">, 2017-12-20, paskelbta TAR 2017-12-20, i. k. 2017-20544</text:span></text:p>
      <text:p text:style-name="P6310"><text:span text:style-name="T6311">12.1</text:span><text:span text:style-name="T6312">.</text:span><text:span text:style-name="T6313"><text:tab/>kontroliuoja priskaičiuotų valstybinio socialin</text:span><text:span text:style-name="T6314">io draudimo įmokų, delspinigių, palūkanų ir baudų sumokėjimą ir vykdo laiku nesumokėtų valstybinio socialinio draudimo įmokų, delspinigių, palūkanų ir baudų priverstinį išieškojimą;</text:span></text:p>
      <text:p text:style-name="P6315"><text:span text:style-name="T6316">12.2</text:span><text:span text:style-name="T6317">.</text:span><text:span text:style-name="T6318"><text:tab/>apskaičiuoja delspinigius ir palūkanas;</text:span></text:p>
      <text:p text:style-name="P6319"><text:span text:style-name="T6320">12.3</text:span><text:span text:style-name="T6321">.</text:span><text:span text:style-name="T6322"><text:tab/></text:span><text:span text:style-name="T6323">atideda baudų<text:s/></text:span><text:span text:style-name="T6324">(išskyrus baudas, skiriamas vadovaujantis Lietuvos Respublikos<text:s/></text:span><text:span text:style-name="T6325">administracinių nusižengimų</text:span><text:span text:style-name="T6326"><text:s/>kodeksu), neviršijančių 30 tūkst. eurų, išieškojimą iki vienų metų, socialinio draudimo įmokų įsiskolinimo, neviršijančio 30 tūkst. eurų, mokėjimą iki vienų metų ir<text:s/></text:span><text:span text:style-name="T6327">priskaičiuotų nuo pavėluotai pervestų socialinio draudimo įmokų delspinigių, neviršijančių 30 tūkst. eurų, išieškojimo laiką iki vienų metų, atleidžia nuo delspinigių ir baudų, neviršijančių 30 tūkst. eurų, mokėjimo;</text:span></text:p>
      <text:p text:style-name="P6328"><text:span text:style-name="T6329">12.4</text:span><text:span text:style-name="T6330">.</text:span><text:span text:style-name="T6331"><text:tab/>nagrinėja draudėjų pateiktus<text:s/></text:span><text:span text:style-name="T6332">dokumentus ir teikia medžiagą Fondo valdybai, kai įsiskolinimas viršija 30 tūkst. eurų, dėl:</text:span></text:p>
      <text:p text:style-name="P6333"><text:span text:style-name="T6334">12.4.1</text:span><text:span text:style-name="T6335">.</text:span><text:span text:style-name="T6336"><text:tab/>valstybinio socialinio draudimo įmokų už apdraustuosius asmenis įsiskolinimo sumokėjimo atidėjimo;</text:span></text:p>
      <text:p text:style-name="P6337"><text:span text:style-name="T6338">12.4.2</text:span><text:span text:style-name="T6339">.</text:span><text:span text:style-name="T6340"><text:tab/>atleidimo nuo delspinigių mokėjimo;</text:span></text:p>
      <text:p text:style-name="P6341"><text:span text:style-name="T6342">12.4.3</text:span><text:span text:style-name="T6343">.</text:span><text:span text:style-name="T6344"><text:tab/>delspinigių, priskaičiuotų nuo valstybinio socialinio draudimo įmokų už apdraustuosius asmenis, išieškojimo laiko atidėjimo;</text:span></text:p>
      <text:p text:style-name="P6345"><text:span text:style-name="T6346">12.4.4</text:span><text:span text:style-name="T6347">.</text:span><text:span text:style-name="T6348"><text:tab/>atleidimo nuo baudų mokėjimo;</text:span></text:p>
      <text:p text:style-name="P6349"><text:span text:style-name="T6350">12.4.5</text:span><text:span text:style-name="T6351">.</text:span><text:span text:style-name="T6352"><text:tab/>baudų (išskyrus baudas, skiriamas vadovaujantis Lietuvos<text:s/></text:span><text:span text:style-name="T6353">Respublikos administracinių nusižengimų kodeksu) išieškojimo iki vienų metų atidėjimo.</text:span></text:p>
      <text:p text:style-name="P6354"><text:span text:style-name="T6355">12.5</text:span><text:span text:style-name="T6356">.</text:span><text:span text:style-name="T6357"><text:tab/>gavus Fondo valdybos sprendimą, sudaro su draudėjais sutartis dėl valstybinio socialinio draudimo įmokų įsiskolinimo, viršijančio 30 tūkst. eurų,<text:s/></text:span><text:span text:style-name="T6358">baudų, virš</text:span><text:span text:style-name="T6359">ijančių 30 tūkst. eurų,<text:s/></text:span><text:span text:style-name="T6360">sumokėjimo atidėjimo ar delspinigių, viršijančių 30 tūkst. eurų, <text:s/>išieškojimo laiko atidėjimo;</text:span></text:p>
      <text:p text:style-name="P6361"><text:span text:style-name="T6362">12.6</text:span><text:span text:style-name="T6363">.<text:s/></text:span><text:span text:style-name="T6364">teikia informaciją Fondo valdybai dėl valstybinio socialinio draudimo įmokų, delspinigių, palūkanų ir baudų, kurių išieškojimas</text:span><text:span text:style-name="T6365"><text:s/>neįmanomas, pripažinimo beviltiškomis bei skolų, pasibaigus prievolei išregistravus įmonę po bankroto ar priverstinai, Fondams nurašymo, o taip pat valstybinio socialinio draudimo įmokų, delspinigių, palūkanų ir baudų skolų Fondams nurašymo, mirus skolini</text:span><text:span text:style-name="T6366">nkui fiziniam asmeniui.</text:span><text:s/></text:p>
      <text:p text:style-name="P6367">Papunkčio pakeitimai:</text:p>
      <text:p text:style-name="P6368"><text:span text:style-name="T6369">Nr.<text:s/></text:span><text:a xlink:href="https://www.e-tar.lt/portal/legalAct.html?documentId=8d4a6600e57f11e7acd7ea182930b17f" office:target-frame-name="_top" xlink:show="replace"><text:span text:style-name="T6370">V-665</text:span></text:a><text:span text:style-name="T6371">, 2017-12-20, paskelbta TAR 2017-12-20, i. k. 2017-20544</text:span></text:p>
      <text:p text:style-name="Normal"/>
      <text:p text:style-name="P6372"><text:span text:style-name="T6373">13</text:span><text:span text:style-name="T6374">.</text:span><text:span text:style-name="T6375"><text:tab/>Užtikrindamas teisingą valstybinio</text:span><text:span text:style-name="T6376"><text:s/>socialinio draudimo išmokų ir</text:span><text:span text:style-name="T6377"><text:s/>kitų išmokų, kurių mokėjimas pavestas Fondo valdybos teritoriniams skyriams,</text:span><text:span text:style-name="T6378"><text:s/>skyrimą ir mokėjimą gavėjams, Fondo valdybos teritorinis skyrius:</text:span></text:p>
      <text:p text:style-name="P6379"><text:span text:style-name="T6380">13.1</text:span><text:span text:style-name="T6381">.</text:span><text:span text:style-name="T6382"><text:tab/>priima prašymus valstybinio socialinio draudimo išmokoms ir</text:span><text:span text:style-name="T6383"><text:s/>kitoms išmokom</text:span><text:span text:style-name="T6384">s, kurių mokėjimas pavestas Fondo valdybos teritoriniams skyriams<text:s/></text:span><text:span text:style-name="T6385">gauti</text:span><text:span text:style-name="T6386">,</text:span><text:span text:style-name="T6387"><text:s/>ir jas skiria Fondo valdybos informacinės sistemos pagalba;<text:s/></text:span></text:p>
      <text:p text:style-name="P6388"><text:span text:style-name="T6389">13.2</text:span><text:span text:style-name="T6390">.</text:span><text:span text:style-name="T6391"><text:tab/>įformina ir saugo valstybinio socialinio draudimo išmokų ir</text:span><text:span text:style-name="T6392"><text:s/>kitų išmokų, kurių mokėjimas pavestas Fondo valdybos</text:span><text:span text:style-name="T6393"><text:s/>teritoriniams skyriams,</text:span><text:span text:style-name="T6394"><text:s/>gavėjų bylas, išduoda jiems nustatytos formos pažymėjimus;</text:span></text:p>
      <text:p text:style-name="P6395"><text:span text:style-name="T6396">13.3</text:span><text:span text:style-name="T6397">.</text:span><text:span text:style-name="T6398"><text:tab/>moka valstybinio socialinio draudimo išmokas,</text:span><text:span text:style-name="T6399"><text:s/>kitas išmokas, kurių mokėjimas pavestas Fondo valdybos teritoriniams skyriams,</text:span><text:span text:style-name="T6400"><text:s/>ir tvarko jų apskaitą;</text:span></text:p>
      <text:p text:style-name="P6401"><text:span text:style-name="T6402">13.4</text:span><text:span text:style-name="T6403">.</text:span><text:span text:style-name="T6404"><text:tab/></text:span><text:span text:style-name="T6405">Fondo valdybos direktoriaus nustatyta tvarka kaupia Fondo valdybos informacinėje sistemoje duomenis apie nesukakusių senatvės pensijos amžiaus asmenų įgytą valstybinio socialinio draudimo ir jam prilyginamą stažą ir turėtas draudžiamąsias ir joms prilygina</text:span><text:span text:style-name="T6406">mas pajamas;</text:span></text:p>
      <text:p text:style-name="P6407"><text:span text:style-name="T6408">13.5</text:span><text:span text:style-name="T6409">.</text:span><text:span text:style-name="T6410"><text:tab/>pagal susitarimą su savivaldybių institucijomis moka socialinio pobūdžio išmokas iš savivaldybių biudžetų;</text:span></text:p>
      <text:p text:style-name="P6411"><text:span text:style-name="T6412">13.6</text:span><text:span text:style-name="T6413">.</text:span><text:span text:style-name="T6414"><text:tab/>išieško permokėtas valstybinio socialinio draudimo išmokų ir</text:span><text:span text:style-name="T6415"><text:s/>kitų išmokų, kurių mokėjimas pavestas Fondo valdybos te</text:span><text:span text:style-name="T6416">ritoriniams skyriams,</text:span><text:span text:style-name="T6417"><text:s/>sumas;<text:s/></text:span></text:p>
      <text:p text:style-name="P6418"><text:span text:style-name="T6419">13.7</text:span><text:span text:style-name="T6420">.</text:span><text:span text:style-name="T6421"><text:tab/>kontroliuoja nedarbingumo pažymėjimų, profesinės reabilitacijos pažymėjimų bei nėštumo ir gimdymo atostogų pažymėjimų išdavimo ir tęsimo teisėtumą bei pagrįstumą (laikinojo nedarbingumo nustatymo teisėtumą ir pagrįst</text:span><text:span text:style-name="T6422">umą);</text:span></text:p>
      <text:p text:style-name="P6423"><text:span text:style-name="T6424">13.8</text:span><text:span text:style-name="T6425">.</text:span><text:span text:style-name="T6426"><text:tab/>tikrina ir Vyriausybės ar jos įgaliotos institucijos nustatyta tvarka ginčija darbingumo lygio (darbingumo netekimo), jo priežasties, atsiradimo laiko ir termino nustatymo pagrįstumą ir teisingumą;<text:s/></text:span></text:p>
      <text:p text:style-name="P6427"><text:span text:style-name="T6428">13.9</text:span><text:span text:style-name="T6429">.</text:span><text:span text:style-name="T6430"><text:tab/>dalyvauja nelaimingų atsitikimų</text:span><text:span text:style-name="T6431"><text:s/>darbe ir profesinių ligų tyrime, pripažįsta nelaimingus atsitikimus darbe ir profesines ligas draudžiamaisiais arba nedraudžiamaisiais įvykiais, ginčija profesinės ligos nustatymą;</text:span></text:p>
      <text:p text:style-name="P6432"><text:span text:style-name="T6433">13.10</text:span><text:span text:style-name="T6434">.</text:span><text:span text:style-name="T6435"><text:tab/>pripažįsta nelaimingus atsitikimus tarnyboje draudžiamaisiais a</text:span><text:span text:style-name="T6436">rba nedraudžiamaisiais įvykiais, vertina draudžiamojo įvykio padarinius ir apskaičiuoja draudimo sumas asmenims, valstybės lėšomis apdraustiems nelaimingų atsitikimų, susijusių su tarnyba, draudimu;<text:s/></text:span></text:p>
      <text:p text:style-name="P6437"><text:span text:style-name="T6438">13.11</text:span><text:span text:style-name="T6439">.</text:span><text:span text:style-name="T6440"><text:tab/>priverstine tvarka išieško iš draudėjų lėšas,</text:span><text:span text:style-name="T6441"><text:s/>dėl jų kaltės išmokėtas iš Fondo pažeidžiant nustatytą tvarką;<text:s/></text:span></text:p>
      <text:p text:style-name="P6442"><text:span text:style-name="T6443">13.12</text:span><text:span text:style-name="T6444">.</text:span><text:span text:style-name="T6445"><text:tab/>išieško iš sveikatos priežiūros įstaigų dėl jų kaltės Fondo biudžetui padarytą žalą;</text:span></text:p>
      <text:p text:style-name="P6446"><text:span text:style-name="T6447">13.13</text:span><text:span text:style-name="T6448">.</text:span><text:span text:style-name="T6449"><text:tab/>išieško išmokas, išmokėtas sveikatos sužalojimo ar gyvybės atėmimo atvejais,<text:s/></text:span><text:span text:style-name="T6450">atgręžtinio reikalavimo teise;</text:span></text:p>
      <text:p text:style-name="P6451"><text:span text:style-name="T6452">13.14</text:span><text:span text:style-name="T6453">.</text:span><text:span text:style-name="T6454"><text:tab/>Europos Tarybos reglamentuose dėl socialinės apsaugos sistemų taikymo pagal darbo sutartį dirbantiems asmenims, savarankiškai dirbantiems asmenims ir jų šeimų nariams, persikeliantiems Bendrijoje, nustatytais atvej</text:span><text:span text:style-name="T6455">ais pildo šių reglamentų taikymui reikalingus pažymėjimus, patvirtinančias pažymas, pranešimus, prašymus ir kitus dokumentus, susijusius su asmens laikinuoju nedarbingumu ir motinyste.</text:span></text:p>
      <text:p text:style-name="P6456"><text:span text:style-name="T6457">14</text:span><text:span text:style-name="T6458">.</text:span><text:span text:style-name="T6459"><text:tab/>Užtikrindamas finansų apskaitą, Fondo valdybos teritorinis sk</text:span><text:span text:style-name="T6460">yrius:</text:span></text:p>
      <text:p text:style-name="P6461"><text:span text:style-name="T6462">14.1</text:span><text:span text:style-name="T6463">.</text:span><text:span text:style-name="T6464"><text:tab/>rengia ir teikia Fondo valdybai Fondo valdybos teritorinio skyriaus ateinančių metų veiklos sąnaudų sąmatos projektą;<text:s/></text:span></text:p>
      <text:p text:style-name="P6465"><text:span text:style-name="T6466">14.2</text:span><text:span text:style-name="T6467">.</text:span><text:span text:style-name="T6468"><text:tab/>Fondo valdybos nustatyta tvarka apskaito Fondo biudžeto pajamas ir įplaukas pagal jų rūšis ir šaltinius;<text:s/></text:span></text:p>
      <text:p text:style-name="P6469"><text:span text:style-name="T6470">14.3</text:span><text:span text:style-name="T6471">.</text:span><text:span text:style-name="T6472"><text:tab/>Fondo valdybos nustatyta tvarka apskaito Fondo biudžeto sąnaudas ir išlaidas pagal jų rūšis;<text:s/></text:span></text:p>
      <text:p text:style-name="P6473"><text:span text:style-name="T6474">14.4</text:span><text:span text:style-name="T6475">.</text:span><text:span text:style-name="T6476"><text:tab/>apskaito iš valstybės biudžeto gaunamas lėšas ir jų panaudojimą;<text:s/></text:span></text:p>
      <text:p text:style-name="P6477"><text:span text:style-name="T6478">14.5</text:span><text:span text:style-name="T6479">.</text:span><text:span text:style-name="T6480"><text:tab/>sudaro ir pateikia Fondo valdybai Fondo valdybos teritorinio skyriaus ve</text:span><text:span text:style-name="T6481">iklos sąnaudų sąmatų vykdymo ir finansinių ataskaitų rinkinius, Fondo biudžeto vykdymo ir Fondo finansinių ataskaitų rinkinius bei kitas ataskaitas;</text:span></text:p>
      <text:p text:style-name="P6482"><text:span text:style-name="T6483">14.6</text:span><text:span text:style-name="T6484">.</text:span><text:span text:style-name="T6485"><text:tab/>patikėjimo teise valdo, naudoja į Fondo valdybos teritorinio skyriaus apskaitą įtrauktą turtą ir<text:s/></text:span><text:span text:style-name="T6486">juo disponuoja.</text:span></text:p>
      <text:p text:style-name="P6487"><text:span text:style-name="T6488">15</text:span><text:span text:style-name="T6489">.</text:span><text:span text:style-name="T6490"><text:tab/>Fondo valdybos teritorinis skyrius taip pat atlieka šias funkcijas:</text:span></text:p>
      <text:p text:style-name="P6491"><text:span text:style-name="T6492">15.1</text:span><text:span text:style-name="T6493">.</text:span><text:span text:style-name="T6494"><text:tab/>užtikrina kokybišką klientų aptarnavimą;</text:span></text:p>
      <text:p text:style-name="P6495"><text:span text:style-name="T6496">15.2</text:span><text:span text:style-name="T6497">.</text:span><text:span text:style-name="T6498"><text:tab/></text:span><text:span text:style-name="T6499">nagrinėja prašymus, pareiškimus ir skundus valstybinio socialinio draudimo klausimais, padeda pareiškėjams gauti valstybinio socialinio draudimo išmokai ar<text:s/></text:span><text:span text:style-name="T6500">kitai išmokai, kurios mokėjimas pavestas Fondo valdybos teritoriniams skyriams,</text:span><text:span text:style-name="T6501"><text:s/>skirti reikalingus d</text:span><text:span text:style-name="T6502">okumentus, jeigu pats pareiškėjas dėl svarbių priežasčių neturi galimybės pateikti reikalingų dokumentų;</text:span></text:p>
      <text:p text:style-name="P6503"><text:span text:style-name="T6504">15.3</text:span><text:span text:style-name="T6505">.</text:span><text:span text:style-name="T6506"><text:tab/>konsultuoja draudėjus, apdraustuosius, išmokų gavėjus ir kitus besikreipiančius asmenis pagal Fondo valdybos teritorinio skyriaus kompetencij</text:span><text:span text:style-name="T6507">ą;<text:s/></text:span></text:p>
      <text:p text:style-name="P6508"><text:span text:style-name="T6509">15.4</text:span><text:span text:style-name="T6510">.</text:span><text:span text:style-name="T6511"><text:tab/>analizuoja valstybinio socialinio draudimo rodiklius ir įgyvendina priemones šiems rodikliams pagerinti, teikia atitinkamus pasiūlymus Fondo valdybai;</text:span></text:p>
      <text:p text:style-name="P6512"><text:span text:style-name="T6513">15.5</text:span><text:span text:style-name="T6514">.</text:span><text:span text:style-name="T6515"><text:tab/>teikia Fondo valdybai pasiūlymus dėl Fondo valdybos informacinės sistemos ir kito</text:span><text:span text:style-name="T6516">s informacinių technologijų infrastruktūros, reikalingos Fondo valdybos teritorinių skyrių funkcijų vykdymui, tobulinimo;</text:span><text:span text:style-name="T6517"><text:s/></text:span></text:p>
      <text:p text:style-name="P6518"><text:span text:style-name="T6519">15.6</text:span><text:span text:style-name="T6520">.</text:span><text:span text:style-name="T6521"><text:tab/>užtikrina Fondo valdybos informacinės sistemos saugos politiką Fondo valdybos teritoriniame skyriuje;<text:s/></text:span></text:p>
      <text:p text:style-name="P6522"><text:span text:style-name="T6523">15.7</text:span><text:span text:style-name="T6524">.</text:span><text:span text:style-name="T6525"><text:tab/>užtikrina<text:s/></text:span><text:span text:style-name="T6526">efektyvų Fondo valdybos teritorinio skyriaus dokumentų valdymą, apsaugą nuo sugadinimo, praradimo, neteisėto naudojimo, pakeitimo ir naikinimo, tinkamą dokumentų vertės ekspertizę ir tvarkymą, archyvo dokumentų saugojimą ir naudojimą;</text:span></text:p>
      <text:p text:style-name="P6527"><text:span text:style-name="T6528">15.8</text:span><text:span text:style-name="T6529">.</text:span><text:span text:style-name="T6530"><text:tab/>planuoja ve</text:span><text:span text:style-name="T6531">iklą, vykdo veiklos vertinimą, rizikos ir kokybės valdymą, korupcijos prevenciją;<text:s/></text:span></text:p>
      <text:p text:style-name="P6532"><text:span text:style-name="T6533">15.9</text:span><text:span text:style-name="T6534">.</text:span><text:span text:style-name="T6535"><text:tab/>teikia Fondo valdybai pasiūlymus dėl Valstybinio socialinio draudimo fondo administravimo įstaigų veiklos gerinimo;</text:span><text:span text:style-name="T6536"><text:s/></text:span></text:p>
      <text:p text:style-name="P6537"><text:span text:style-name="T6538">15.10</text:span><text:span text:style-name="T6539">.</text:span><text:span text:style-name="T6540"><text:tab/>užtikrina Fondo valdybos teritorini</text:span><text:span text:style-name="T6541">o skyriaus personalo valdymą;<text:s/></text:span></text:p>
      <text:p text:style-name="P6542"><text:span text:style-name="T6543">15.11</text:span><text:span text:style-name="T6544">.</text:span><text:span text:style-name="T6545"><text:tab/>bendradarbiauja su Lietuvos Respublikos valstybės ir savivaldybių institucijomis ir įstaigomis bei kitomis įstaigomis, organizacijomis, taip pat su atitinkamomis užsienio valstybių institucijomis ir tarptautinėmis<text:s/></text:span><text:span text:style-name="T6546">organizacijomis pagal Fondo valdybos teritorinio skyriaus kompetenciją;</text:span></text:p>
      <text:p text:style-name="P6547"><text:span text:style-name="T6548">15.12</text:span><text:span text:style-name="T6549">.</text:span><text:span text:style-name="T6550"><text:tab/>vykdo kitas įstatymų ir kitų teisės aktų nustatytas funkcijas.<text:s/></text:span></text:p>
      <text:p text:style-name="P6551"/>
      <text:p text:style-name="P6552"><text:span text:style-name="T6553">III</text:span><text:span text:style-name="T6554"><text:s/>SKYRIUS</text:span></text:p>
      <text:p text:style-name="P6555"><text:span text:style-name="T6556">FONDO VALDYBOS TERITORINIO SKYRIAUS TEISĖS</text:span></text:p>
      <text:p text:style-name="P6557"/>
      <text:p text:style-name="P6558"><text:span text:style-name="T6559">16</text:span><text:span text:style-name="T6560">.</text:span><text:span text:style-name="T6561"><text:tab/>Fondo valdybos teritorinis skyrius,<text:s/></text:span><text:span text:style-name="T6562">įgyvendindamas jam pavestus veiklos tikslus ir atlikdamas jo kompetencijai priskirtas funkcijas, turi teisę:</text:span></text:p>
      <text:p text:style-name="P6563"><text:span text:style-name="T6564">16.1</text:span><text:span text:style-name="T6565">.</text:span><text:span text:style-name="T6566"><text:tab/>tikrinti dokumentus, kuriais grindžiamos jų administruojamos valstybinio socialinio draudimo įmokos ir valstybinio socialinio draudimo išmo</text:span><text:span text:style-name="T6567">kos bei išmokos, kurių mokėjimas pavestas Fondo valdybos teritoriniams skyriams;</text:span></text:p>
      <text:p text:style-name="P6568"><text:span text:style-name="T6569">16.2</text:span><text:span text:style-name="T6570">.</text:span><text:span text:style-name="T6571"><text:tab/>Fondo valdybos pritarimu gali perimti draudėjų finansinius reikalavimus;</text:span></text:p>
      <text:p text:style-name="P6572"><text:span text:style-name="T6573">16.3</text:span><text:span text:style-name="T6574">.</text:span><text:span text:style-name="T6575"><text:tab/></text:span><text:span text:style-name="T6576">įsigyti ar išsinuomoti turtą, reikalingą valstybinio socialinio draudimo funkcijoms atlikti, taip pat perduoti panaudai ar nuomoti valdomą turtą, kuris nereikalingas valstybinio socialinio draudimo funkcijoms atlikti;<text:s/></text:span></text:p>
      <text:p text:style-name="P6577"><text:span text:style-name="T6578">16.4</text:span><text:span text:style-name="T6579">.</text:span><text:span text:style-name="T6580"><text:tab/>sudaryti sutartis su juridi</text:span><text:span text:style-name="T6581">niais ir fiziniais asmenimis;<text:s/></text:span></text:p>
      <text:p text:style-name="P6582"><text:span text:style-name="T6583">16.5</text:span><text:span text:style-name="T6584">.</text:span><text:span text:style-name="T6585"><text:tab/>vykdydamas savo funkcijas, gauti reikalingą informaciją ir duomenis.</text:span></text:p>
      <text:p text:style-name="P6586"/>
      <text:p text:style-name="P6587"><text:span text:style-name="T6588">IV</text:span><text:span text:style-name="T6589"><text:s/>SKYRIUS</text:span></text:p>
      <text:p text:style-name="P6590"><text:span text:style-name="T6591">FONDO VALDYBOS TERITORINIO SKYRIAUS VEIKLOS ORGANIZAVIMAS<text:s/></text:span></text:p>
      <text:p text:style-name="P6592"/>
      <text:p text:style-name="P6593"><text:span text:style-name="T6594">17</text:span><text:span text:style-name="T6595">.</text:span><text:span text:style-name="T6596"><text:tab/>Fondo valdybos teritorinio skyriaus veikla organizuojama i</text:span><text:span text:style-name="T6597">r vykdoma vadovaujantis teisės aktais ir Fondo valdybos direktoriaus patvirtintu metiniu veiklos planu, skelbiamu Fondo valdybos interneto svetainėje.</text:span></text:p>
      <text:p text:style-name="P6598"><text:span text:style-name="T6599">18</text:span><text:span text:style-name="T6600">.</text:span><text:span text:style-name="T6601"><text:tab/>Fondo valdybos teritorinio skyriaus administracijos struktūrą sudaro: direktorius, direktoriaus p</text:span><text:span text:style-name="T6602">avaduotojai ir administracijos padaliniai. Direktorius, jo pavaduotojai, valstybės tarnautojai ir darbuotojai</text:span><text:span text:style-name="T6603">,</text:span><text:span text:style-name="T6604"><text:s/>dirbantys pagal darbo sutartis</text:span><text:span text:style-name="T6605"><text:s/>ir gaunantys darbo užmokestį iš valstybės biudžeto ir valstybės pinigų fondų</text:span><text:span text:style-name="T6606"><text:s/>(toliau kartu – valstybės tarnautojai</text:span><text:span text:style-name="T6607"><text:s/>ir darbuotojai),</text:span><text:span text:style-name="T6608"><text:s/></text:span><text:span text:style-name="T6609">turi pareigas, atsakomybę ir teises, nustatytas Lietuvos Respublikos įstatymuose, kituose teisės aktuose, pareigybių aprašymuose. Administracijos padalinių funkcijos ir teisės nustatomos jų nuostatuose.<text:s/></text:span></text:p>
      <text:p text:style-name="P6610"><text:span text:style-name="T6611">19</text:span><text:span text:style-name="T6612">.</text:span><text:span text:style-name="T6613"><text:tab/>Fondo valdybos teritorinio</text:span><text:span text:style-name="T6614"><text:s/>skyriaus organizacinę valdymo struktūrą tvirtina direktorius, vadovaudamasis Fondo valdybos direktoriaus patvirtinta tipine organizacine valdymo struktūra.</text:span></text:p>
      <text:p text:style-name="P6615"><text:span text:style-name="T6616">20</text:span><text:span text:style-name="T6617">.</text:span><text:span text:style-name="T6618"><text:tab/>Fondo valdybos teritorinio skyriaus administracijos padalinių veikla organizuojama ir vykdo</text:span><text:span text:style-name="T6619">ma vadovaujantis administracijos padalinių nuostatais, vidaus tvarkos taisyklėmis, Fondo valdybos teritorinių skyrių valstybės tarnautojų ir darbuotojų pareigybių aprašymais.<text:s/></text:span></text:p>
      <text:p text:style-name="P6620"><text:span text:style-name="T6621">21</text:span><text:span text:style-name="T6622">.</text:span><text:span text:style-name="T6623"><text:tab/>Fondo valdybos teritoriniam skyriui vadovauja direktorius, kurį skiria į</text:span><text:span text:style-name="T6624"><text:s/>pareigas ir atleidžia iš jų Fondo valdybos direktorius, Lietuvos Respublikos valstybės tarnybos įstatymo nustatyta tvarka. Direktorius yra tiesiogiai pavaldus<text:s/></text:span><text:span text:style-name="T6625">ir atskaitingas<text:s/></text:span><text:span text:style-name="T6626">Fondo valdybos direktoriui.<text:s/></text:span></text:p>
      <text:p text:style-name="P6627"><text:span text:style-name="T6628">22</text:span><text:span text:style-name="T6629">.</text:span><text:span text:style-name="T6630"><text:tab/>Fondo valdybos teritorinio skyriaus direkto</text:span><text:span text:style-name="T6631">rius:</text:span></text:p>
      <text:p text:style-name="P6632"><text:span text:style-name="T6633">22.1</text:span><text:span text:style-name="T6634">.</text:span><text:span text:style-name="T6635"><text:tab/>organizuoja Fondo valdybos teritorinio skyriaus darbą, kad būtų įgyvendinti Fondo valdybos teritorinio skyriaus veiklos tikslai ir atliekamos nustatytos funkcijos;</text:span></text:p>
      <text:p text:style-name="P6636"><text:span text:style-name="T6637">22.2</text:span><text:span text:style-name="T6638">.</text:span><text:span text:style-name="T6639"><text:tab/>užtikrina, kad Fondo valdybos teritorinio skyriaus veikloje būtų lai</text:span><text:span text:style-name="T6640">komasi įstatymų, Lietuvos Respublikos tarptautinių sutarčių, kitų teisės aktų ir šių nuostatų;</text:span></text:p>
      <text:p text:style-name="P6641"><text:span text:style-name="T6642">22.3</text:span><text:span text:style-name="T6643">.</text:span><text:span text:style-name="T6644"><text:tab/>skiria į pareigas ir atleidžia iš jų Fondo valdybos teritorinio skyriaus valstybės tarnautojus ir darbuotojus, juos</text:span><text:span text:style-name="T6645"><text:s/>skatina ir skiria jiems tarnybines<text:s/></text:span><text:span text:style-name="T6646">nuobaudas ar drausmines nuobaudas, priedus, priemokas ir (ar) kitas išmokas;</text:span></text:p>
      <text:p text:style-name="P6647"><text:span text:style-name="T6648">22.4</text:span><text:span text:style-name="T6649">.</text:span><text:span text:style-name="T6650"><text:tab/>užtikrina Fondo valdybos teritorinio skyriaus metinio veiklos plano projekto parengimą ir pateikimą Fondo valdybos direktoriui jį tvirtinti;</text:span></text:p>
      <text:p text:style-name="P6651"><text:span text:style-name="T6652">22.5</text:span><text:span text:style-name="T6653">.</text:span><text:span text:style-name="T6654"><text:tab/>vykdo kitas<text:s/></text:span><text:span text:style-name="T6655">direktoriaus pareigybės aprašyme, Lietuvos Respublikos biudžetinių įstaigų įstatymo ir kituose teisės aktuose nustatytas funkcijas (pareigas).</text:span></text:p>
      <text:p text:style-name="P6656"><text:span text:style-name="T6657">23</text:span><text:span text:style-name="T6658">.</text:span><text:span text:style-name="T6659"><text:tab/>Fondo valdybos teritorinio skyriaus direktorius gali turėti pavaduotoją (-us), kurį (-iuos) į pareigas<text:s/></text:span><text:span text:style-name="T6660">priima ir atleidžia iš jų Fondo valdybos teritorinio skyriaus direktorius Lietuvos Respublikos valstybės tarnybos įstatymo nustatyta tvarka. Fondo valdybos teritorinio skyriaus direktoriaus pavaduotojai tiesiogiai pavaldūs ir atskaitingi Fondo valdybos ter</text:span><text:span text:style-name="T6661">itorinio skyriaus direktoriui.<text:s/></text:span></text:p>
      <text:p text:style-name="P6662"><text:span text:style-name="T6663">24</text:span><text:span text:style-name="T6664">.</text:span><text:span text:style-name="T6665"><text:tab/>Fondo valdybos teritorinio skyriaus direktoriaus pavaduotojas (-ai):</text:span></text:p>
      <text:p text:style-name="P6666"><text:span text:style-name="T6667">24.1</text:span><text:span text:style-name="T6668">.</text:span><text:span text:style-name="T6669"><text:tab/>koordinuoja ir kontroliuoja nustatytoms administravimo sritims pavestų veiklos tikslų įgyvendinimą ir funkcijų atlikimą;</text:span></text:p>
      <text:p text:style-name="P6670"><text:span text:style-name="T6671">24.2</text:span><text:span text:style-name="T6672">.</text:span><text:span text:style-name="T6673"><text:tab/>padeda F</text:span><text:span text:style-name="T6674">ondo valdybos teritorinio skyriaus direktoriui įgyvendinti Fondo valdybos teritorinio skyriaus veiklos tikslus;</text:span></text:p>
      <text:p text:style-name="P6675"><text:span text:style-name="T6676">24.3</text:span><text:span text:style-name="T6677">.</text:span><text:span text:style-name="T6678"><text:tab/>vykdo kitas direktoriaus pavaduotojo pareigybės aprašyme ir kituose teisės aktuose nustatytas funkcijas.</text:span></text:p>
      <text:p text:style-name="P6679"><text:span text:style-name="T6680">25</text:span><text:span text:style-name="T6681">.</text:span><text:span text:style-name="T6682"><text:tab/>Laikinas Fondo vald</text:span><text:span text:style-name="T6683">ybos teritorinio skyriaus direktoriaus pavadavimas:</text:span></text:p>
      <text:p text:style-name="P6684"><text:span text:style-name="T6685">25.1</text:span><text:span text:style-name="T6686">.</text:span><text:span text:style-name="T6687"><text:tab/>laikinai nesant direktoriaus (ligos, komandiruotės ir kitais atvejais), jo funkcijas laikinai vykdo (jį pavaduoja) vienas iš direktoriaus pavaduotojų, o jų nesant – Fondo valdybos direktoriaus pas</text:span><text:span text:style-name="T6688">kirtas asmuo;</text:span></text:p>
      <text:p text:style-name="P6689"><text:span text:style-name="T6690">25.2</text:span><text:span text:style-name="T6691">.</text:span><text:span text:style-name="T6692"><text:tab/>direktoriaus funkcijas laikinai vykdantis asmuo turi vykdyti visas direktoriaus funkcijas;</text:span></text:p>
      <text:p text:style-name="P6693"><text:span text:style-name="T6694">25.3</text:span><text:span text:style-name="T6695">.</text:span><text:span text:style-name="T6696"><text:tab/>asmuo, kuriam pavesta laikinai vykdyti direktoriaus funkcijas, be Fondo valdybos direktoriaus sutikimo šių įgaliojimų negali perduo</text:span><text:span text:style-name="T6697">ti kitam asmeniui.</text:span></text:p>
      <text:p text:style-name="P6698"><text:span text:style-name="T6699">26</text:span><text:span text:style-name="T6700">.</text:span><text:span text:style-name="T6701"><text:tab/>Administracijos padalinių vadovai yra tiesiogiai pavaldūs direktoriui arba direktoriaus pavaduotojams pagal administravimo sritį, arba aukštesniam pagal pavaldumą administracijos padalinio vadovui. Administracijos padalinio vad</text:span><text:span text:style-name="T6702">ovas atsako už padalinio uždavinių ir funkcijų įgyvendinimą, padalinio darbo planavimą, organizavimą, koordinavimą ir kontrolę bei už kitų jam pavestų funkcijų vykdymą.</text:span></text:p>
      <text:p text:style-name="P6703"><text:span text:style-name="T6704">27</text:span><text:span text:style-name="T6705">.</text:span><text:span text:style-name="T6706"><text:tab/>Fondo valdybos teritorinio skyriaus veiklos tikslams įgyvendinti, projektams va</text:span><text:span text:style-name="T6707">ldyti, atitinkamų sričių veiklai organizuoti, koordinuoti ir kontroliuoti Fondo valdybos teritorinio skyriaus direktoriaus įsakymu gali būti sudaromos komisijos, darbo grupės, paskiriami koordinatoriai, kuratoriai.</text:span></text:p>
      <text:p text:style-name="Normal"/>
      <text:p text:style-name="P6708"><text:span text:style-name="T6709">V</text:span><text:span text:style-name="T6710"><text:s/>SKYRIUS</text:span></text:p>
      <text:p text:style-name="P6711"><text:span text:style-name="T6712">FONDO VALDYBOS TERITORIN</text:span><text:span text:style-name="T6713">IO SKYRIAUS VIDAUS ADMINISTRAVIMO KONTROLĖ</text:span></text:p>
      <text:p text:style-name="P6714"/>
      <text:p text:style-name="P6715"><text:span text:style-name="T6716">28</text:span><text:span text:style-name="T6717">.</text:span><text:span text:style-name="T6718"><text:tab/>Fondo valdybos teritorinio skyriaus vidaus auditą atlieka Socialinės apsaugos ir darbo ministerijos Centralizuotas vidaus audito skyrius.</text:span></text:p>
      <text:p text:style-name="P6719"><text:span text:style-name="T6720">29</text:span><text:span text:style-name="T6721">.</text:span><text:span text:style-name="T6722"><text:tab/>Fondo valdybos teritorinio skyriaus valstybinį (finansinį<text:s/></text:span><text:span text:style-name="T6723">(teisėtumo) ir veiklos) auditą atlieka Lietuvos Respublikos valstybės kontrolė.</text:span><text:span text:style-name="T6724"><text:s/></text:span></text:p>
      <text:p text:style-name="P6725"><text:span text:style-name="T6726">30</text:span><text:span text:style-name="T6727">.</text:span><text:span text:style-name="T6728"><text:tab/>Fondo valdybos teritorinio skyriaus<text:s/></text:span><text:span text:style-name="T6729">finansų kontrolė atliekama Fondo valdybos direktoriaus nustatyta tvarka.</text:span></text:p>
      <text:p text:style-name="P6730"><text:span text:style-name="T6731">31</text:span><text:span text:style-name="T6732">.</text:span><text:span text:style-name="T6733"><text:tab/></text:span><text:span text:style-name="T6734">Fondo valdybos teritorinio skyriaus metinio<text:s/></text:span><text:span text:style-name="T6735">veiklos plano įgyvendinimo kontrolę atlieka Fondo valdybos teritorinio skyriaus direktorius.</text:span></text:p>
      <text:p text:style-name="P6736"/>
      <text:p text:style-name="P6737"><text:span text:style-name="T6738">VI</text:span><text:span text:style-name="T6739"><text:s/>SKYRIUS</text:span></text:p>
      <text:p text:style-name="P6740"><text:span text:style-name="T6741">BAIGIAMOSIOS NUOSTATOS</text:span></text:p>
      <text:p text:style-name="P6742"/>
      <text:p text:style-name="P6743"><text:span text:style-name="T6744">32</text:span><text:span text:style-name="T6745">.</text:span><text:span text:style-name="T6746"><text:tab/>Fondo valdybos teritorinis skyrius gali būti reorganizuojamas, pertvarkomas ir likviduojamas Lietuvos Respublikos</text:span><text:span text:style-name="T6747"><text:s/>civilinio kodekso ir Lietuvos Respublikos biudžetinių įstaigų įstatymo nustatyta tvarka.</text:span></text:p>
      <text:p text:style-name="P6748"><text:span text:style-name="T6749">_________________________</text:span></text:p>
      <text:p text:style-name="P6750"/>
      <text:p text:style-name="P6751"/>
      <text:p text:style-name="P6752"><text:span text:style-name="T6753">Pakeitimai:</text:span></text:p>
      <text:p text:style-name="P6754"/>
      <text:p text:style-name="P6755"><text:span text:style-name="T6756">1.</text:span></text:p>
      <text:p text:style-name="P6757"><text:span text:style-name="T6758">Valstybinio socialinio draudimo fondo valdyba prie Socialinės apsaugos ir darbo ministerijos, Įsakymas</text:span></text:p>
      <text:p text:style-name="P6759"><text:span text:style-name="T6760">Nr.<text:s/></text:span><text:a xlink:href="https://www.e-tar.lt/portal/legalAct.html?documentId=8d4a6600e57f11e7acd7ea182930b17f" office:target-frame-name="_top" xlink:show="replace"><text:span text:style-name="T6761">V-665</text:span></text:a><text:span text:style-name="T6762">, 2017-12-20, paskelbta TAR 2017-12-20, i. k. 2017-20544</text:span></text:p>
      <text:p text:style-name="P6763"><text:span text:style-name="T6764">Dėl Valstybinio socialinio draudimo fondo valdybos prie Socialinės apsaugos ir darbo ministerijos<text:s/></text:span><text:span text:style-name="T6765">direktoriaus 2017 m. kovo 2 d. Nr. 104 „Dėl Valstybinio socialinio draudimo fondo valdybos teritorinių skyrių ir Valstybinio socialinio draudimo fondo valdybos karinių ir joms prilygintų struktūrų skyriaus nuostatų patvirtinimo“ pakeitimo</text:span></text:p>
      <text:p text:style-name="P6766"/>
      <text:p text:style-name="P6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W1)" svg:font-family="Times New (W1)"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Jautakis</meta:initial-creator>
    <dc:creator>adlibuser</dc:creator>
    <meta:creation-date>2018-09-26T09:05:00Z</meta:creation-date>
    <dc:date>2018-09-26T09:05:00Z</dc:date>
    <meta:print-date>2016-08-12T05:54:00Z</meta:print-date>
    <meta:template xlink:href="Normal.dotm" xlink:type="simple"/>
    <meta:editing-cycles>2</meta:editing-cycles>
    <meta:editing-duration>PT0S</meta:editing-duration>
    <meta:document-statistic meta:page-count="32" meta:paragraph-count="3007" meta:word-count="29925" meta:character-count="231605" meta:row-count="6020" meta:non-whitespace-character-count="204687"/>
  </office:meta>
</office:document-meta>
</file>