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name="TimesLT" style:font-size-complex="12pt"/>
    </style:style>
    <style:style style:name="P23" style:parent-style-name="Normal" style:family="paragraph">
      <style:paragraph-properties fo:text-align="center" fo:line-height="115%" fo:margin-left="0.06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15%" fo:margin-right="-0.020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201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P39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punctuation-wrap="simple" fo:margin-left="3.839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/>
      <style:text-properties style:font-size-complex="12pt"/>
    </style:style>
    <style:style style:name="TableColumn58" style:family="table-column">
      <style:table-column-properties style:column-width="4.2097in"/>
    </style:style>
    <style:style style:name="TableColumn59" style:family="table-column">
      <style:table-column-properties style:column-width="2.634in"/>
    </style:style>
    <style:style style:name="Table57" style:family="table">
      <style:table-properties style:width="6.8437in" fo:margin-left="0.075in" table:align="lef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line-height="115%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line-height="115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line-height="115%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line-height="115%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line-height="115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line-height="115%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line-height="115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line-height="115%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line-height="115%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line-height="115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line-height="115%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text-position="super 66.6%" style:font-size-complex="12pt" fo:language="en" fo:country="US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31 iki 2023-08-29</text:span></text:p>
      <text:p text:style-name="P8"/>
      <text:p text:style-name="P9"><text:span text:style-name="T10">Įsakymas paskelbtas: TAR 2018-09-12, i. k. 2018-14378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AS</text:p>
      <text:p text:style-name="P15"/>
      <text:p text:style-name="P16"><text:span text:style-name="T17">ĮSAKYMAS</text:span></text:p>
      <text:p text:style-name="P18"><text:span text:style-name="T19">DĖL</text:span><text:span text:style-name="T20"><text:s/>DIDŽIAUSIŲ LEISTINŲ PAREIGYBIŲ VALANDINIŲ ATLYGIŲ PATVIRTINIMO</text:span></text:p>
      <text:p text:style-name="P21"/>
      <text:p text:style-name="P22">2018 m. rugsėjo 11 d. Nr. V-443</text:p>
      <text:p text:style-name="P23"><text:span text:style-name="T24">Vilnius</text:span></text:p>
      <text:p text:style-name="P25"/>
      <text:p text:style-name="Normal"/>
      <text:p text:style-name="P26"><text:span text:style-name="T27">Vadovaudamasis Lietuvos mokslo tarybos mokslo ir sklaidos projektų konkursinio finansavimo bendrųjų taisyklių, patvirtintų Lietuvos mokslo tarybos (toliau – Taryba) pirmininko 2018 m. sausio 29 d. įsakymu Nr. V-45 „Dėl Lietuvos mokslo tarybos mok</text:span><text:span text:style-name="T28">slo ir sklaidos projektų konkursinio finansavimo bendrųjų taisyklių patvirtinimo“, 6.3 papunkčio nuostatomis:</text:span></text:p>
      <text:p text:style-name="P29"><text:span text:style-name="T30">1</text:span><text:span text:style-name="T31">. T v i r t i n u <text:s/>didžiausius leistinus pareigybių valandinius atlygius Tarybos finansuojamuose mokslo ir sklaidos projektuose (pridedama).</text:span></text:p>
      <text:p text:style-name="P32"><text:span text:style-name="T33">2</text:span><text:span text:style-name="T34">. N u s t a t a u, kad 1 punktu patvirtinti valandiniai atlygiai taikomi Tarybos valstybės biudžeto lėšomis finansuojamuose mokslo ir sklaidos projektuose, pradedamuose įgyvendinti nuo 2019 m. sausio 1 d.</text:span></text:p>
      <text:p text:style-name="P35"><text:span text:style-name="T36">3</text:span><text:span text:style-name="T37">. P r i p a ž į s t u <text:s/>netekusiu galios Tarybos 2012 m. spalio 1 d. nutarimą Nr. VII-113 „Dėl didžiausių leistinų pareigybių valandinių atlygių patvirtinimo“.</text:span></text:p>
      <text:p text:style-name="P38"/>
      <text:p text:style-name="P39"/>
      <text:p text:style-name="P40"/>
      <text:p text:style-name="P41"><text:span text:style-name="T42">Pirmininkas</text:span><text:span text:style-name="T43"><text:tab/></text:span><text:span text:style-name="T44"><text:tab/>Valdemaras Razumas</text:span></text:p>
      <text:soft-page-break/>
      <text:p text:style-name="P45">PATVIRTINTA</text:p>
      <text:p text:style-name="P51">Lietuvos mokslo tarybos pirmininko</text:p>
      <text:p text:style-name="P52">2018 m. rugsėjo 11 d. įsakymu Nr. V-443</text:p>
      <text:p text:style-name="P53"/>
      <text:p text:style-name="P54"><text:span text:style-name="T55">Didžiausi leistini pareigybių valandiniai atlygiai Lietuvos mokslo tarybos finansuojamuose mokslo ir sklaidos projektuose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eigybė</text:p>
          </table:table-cell>
          <table:table-cell table:style-name="TableCell63">
            <text:p text:style-name="P64"><text:span text:style-name="T65">Atlygis</text:span><text:span text:style-name="T66">1</text:span><text:span text:style-name="T67">, Eur/val.</text:span></text:p>
          </table:table-cell>
        </table:table-row>
        <table:table-row table:style-name="TableRow68">
          <table:table-cell table:style-name="TableCell69" table:number-columns-spanned="2">
            <text:p text:style-name="P70">Projekto vadovas</text:p>
          </table:table-cell>
          <table:covered-table-cell/>
        </table:table-row>
        <table:table-row table:style-name="TableRow71">
          <table:table-cell table:style-name="TableCell72">
            <text:p text:style-name="P73">Vyriausiasis mokslo darbuotojas</text:p>
          </table:table-cell>
          <table:table-cell table:style-name="TableCell74">
            <text:p text:style-name="P75">37,61</text:p>
          </table:table-cell>
        </table:table-row>
        <table:table-row table:style-name="TableRow76">
          <table:table-cell table:style-name="TableCell77">
            <text:p text:style-name="P78">Vyresnysis mokslo darbuotojas</text:p>
          </table:table-cell>
          <table:table-cell table:style-name="TableCell79">
            <text:p text:style-name="P80">29,22</text:p>
          </table:table-cell>
        </table:table-row>
        <table:table-row table:style-name="TableRow81">
          <table:table-cell table:style-name="TableCell82">
            <text:p text:style-name="P83"><text:span text:style-name="T84">Mokslo darbuotojas</text:span><text:span text:style-name="T85">2</text:span></text:p>
          </table:table-cell>
          <table:table-cell table:style-name="TableCell86">
            <text:p text:style-name="P87">22,24</text:p>
          </table:table-cell>
        </table:table-row>
        <table:table-row table:style-name="TableRow88">
          <table:table-cell table:style-name="TableCell89">
            <text:p text:style-name="P90">Jaunesnysis mokslo darbuotojas</text:p>
          </table:table-cell>
          <table:table-cell table:style-name="TableCell91">
            <text:p text:style-name="P92">15,34</text:p>
          </table:table-cell>
        </table:table-row>
        <table:table-row table:style-name="TableRow93">
          <table:table-cell table:style-name="TableCell94" table:number-columns-spanned="2">
            <text:p text:style-name="P95">Projekto vykdytojas</text:p>
          </table:table-cell>
          <table:covered-table-cell/>
        </table:table-row>
        <table:table-row table:style-name="TableRow96">
          <table:table-cell table:style-name="TableCell97">
            <text:p text:style-name="P98">Vyriausiasis mokslo darbuotojas</text:p>
          </table:table-cell>
          <table:table-cell table:style-name="TableCell99">
            <text:p text:style-name="P100">30,10</text:p>
          </table:table-cell>
        </table:table-row>
        <table:table-row table:style-name="TableRow101">
          <table:table-cell table:style-name="TableCell102">
            <text:p text:style-name="P103">Vyresnysis mokslo darbuotojas</text:p>
          </table:table-cell>
          <table:table-cell table:style-name="TableCell104">
            <text:p text:style-name="P105">23,37</text:p>
          </table:table-cell>
        </table:table-row>
        <table:table-row table:style-name="TableRow106">
          <table:table-cell table:style-name="TableCell107">
            <text:p text:style-name="P108"><text:span text:style-name="T109">Mokslo darbuotojas</text:span><text:span text:style-name="T110">2</text:span></text:p>
          </table:table-cell>
          <table:table-cell table:style-name="TableCell111">
            <text:p text:style-name="P112">17,79</text:p>
          </table:table-cell>
        </table:table-row>
        <table:table-row table:style-name="TableRow113">
          <table:table-cell table:style-name="TableCell114">
            <text:p text:style-name="P115">Jaunesnysis mokslo darbuotojas</text:p>
          </table:table-cell>
          <table:table-cell table:style-name="TableCell116">
            <text:p text:style-name="P117">12,27</text:p>
          </table:table-cell>
        </table:table-row>
        <table:table-row table:style-name="TableRow118">
          <table:table-cell table:style-name="TableCell119">
            <text:p text:style-name="P120"><text:span text:style-name="T121">Specialistas, įgijęs aukštąjį išsilavinimą su magistro kvalifikaciniu laipsniu</text:span><text:span text:style-name="T122">3</text:span></text:p>
          </table:table-cell>
          <table:table-cell table:style-name="TableCell123">
            <text:p text:style-name="P124">8,20</text:p>
          </table:table-cell>
        </table:table-row>
        <table:table-row table:style-name="TableRow125">
          <table:table-cell table:style-name="TableCell126">
            <text:p text:style-name="P127"><text:span text:style-name="T128">Specialistas, įgijęs aukštąjį išsilavinimą su bakalauro<text:s/></text:span><text:span text:style-name="T129">kvalifikaciniu laipsniu</text:span><text:span text:style-name="T130">3</text:span></text:p>
          </table:table-cell>
          <table:table-cell table:style-name="TableCell131">
            <text:p text:style-name="P132">6,83</text:p>
          </table:table-cell>
        </table:table-row>
        <table:table-row table:style-name="TableRow133">
          <table:table-cell table:style-name="TableCell134">
            <text:p text:style-name="P135"><text:span text:style-name="T136">Kitas specialistas</text:span><text:span text:style-name="T137">3</text:span></text:p>
          </table:table-cell>
          <table:table-cell table:style-name="TableCell138">
            <text:p text:style-name="P139">5,14</text:p>
          </table:table-cell>
        </table:table-row>
      </table:table>
      <text:p text:style-name="P140"><text:span text:style-name="T141">1<text:s/></text:span><text:span text:style-name="T142">Į valandinį atlygį neįskaitytos darbdavio mokamos socialinio draudimo ir kitos įmokos.</text:span></text:p>
      <text:soft-page-break/>
      <text:p text:style-name="P143"><text:span text:style-name="T144">2</text:span><text:span text:style-name="T145"><text:s/>Pareigybės apibūdinimas atitinka nurodytąjį Lietuvos Respublikos Mokslo ir studijų įstatymo 72</text:span><text:span text:style-name="T146">1</text:span><text:span text:style-name="T147"><text:s/>straipsnyje.</text:span></text:p>
      <text:p text:style-name="P148"><text:span text:style-name="T149">3<text:s/></text:span><text:span text:style-name="T150">Pareigybės apibūdinimas atitinka nurodytąjį Lietuvos Respublikos valstybės ir savivaldybių įstaigų darbuotojų darbo apmokėjimo įstatymo 2 straipsnyje.</text:span></text:p>
      <text:p text:style-name="P151">Priedo pakeitimai:</text:p>
      <text:p text:style-name="P152"><text:span text:style-name="T153">Nr.<text:s/></text:span><text:a xlink:href="https://www.e-tar.lt/portal/legalAct.html?documentId=b073df00884811ed8df094f359a60216" office:target-frame-name="_top" xlink:show="replace"><text:span text:style-name="T154">V-793</text:span></text:a><text:span text:style-name="T155">, 2022-12-30, paskelbta TAR 2022-12-30, i. k. 2022-27654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mokslo taryba, Įsakymas</text:span></text:p>
      <text:p text:style-name="P165"><text:span text:style-name="T166">Nr.<text:s/></text:span><text:a xlink:href="https://www.e-tar.lt/portal/legalAct.html?documentId=b073df00884811ed8df094f359a60216" office:target-frame-name="_top" xlink:show="replace"><text:span text:style-name="T167">V-793</text:span></text:a><text:span text:style-name="T168">, 2022-12-30, pa</text:span><text:span text:style-name="T169">skelbta TAR 2022-12-30, i. k. 2022-27654</text:span></text:p>
      <text:p text:style-name="P170"><text:span text:style-name="T171">Dėl Lietuvos mokslo tarybos pirmininko 2018 m. rugsėjo 11 d. įsakymo Nr. V-443 „Dėl didžiausių leistinų pareigybių valandinių atlygių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/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09-03T04:56:00Z</meta:creation-date>
    <dc:date>2023-09-03T04:56:00Z</dc:date>
    <meta:print-date>2018-09-11T07:36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384" meta:character-count="2815" meta:row-count="137" meta:non-whitespace-character-count="2475"/>
  </office:meta>
</office:document-meta>
</file>