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15%" fo:text-indent="0.5909in"/>
      <style:text-properties style:font-size-complex="12pt"/>
    </style:style>
    <style:style style:name="P25" style:parent-style-name="Normal" style:family="paragraph">
      <style:paragraph-properties fo:text-align="justify" fo:line-height="115%" fo:text-indent="0.5909in"/>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tab-stops>
          <style:tab-stop style:type="left" style:position="5.1187in"/>
        </style:tab-stops>
      </style:paragraph-properties>
    </style:style>
    <style:style style:name="P46" style:parent-style-name="Normal" style:family="paragraph">
      <style:paragraph-properties fo:text-align="justify" fo:line-height="115%">
        <style:tab-stops>
          <style:tab-stop style:type="left" style:position="5.1187in"/>
        </style:tab-stops>
      </style:paragraph-properties>
    </style:style>
    <style:style style:name="P47" style:parent-style-name="Normal" style:family="paragraph">
      <style:paragraph-properties fo:text-align="justify" fo:line-height="115%">
        <style:tab-stops>
          <style:tab-stop style:type="left" style:position="5.1187in"/>
        </style:tab-stops>
      </style:paragraph-properties>
    </style:style>
    <style:style style:name="P48" style:parent-style-name="Normal" style:family="paragraph">
      <style:paragraph-properties fo:text-align="justify" fo:line-height="115%">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margin-left="3.6in" style:page-number="1">
        <style:tab-stops/>
      </style:paragraph-properties>
      <style:text-properties style:font-name-asian="Calibri" style:font-size-complex="12pt"/>
    </style:style>
    <style:style style:name="P57" style:parent-style-name="Normal" style:family="paragraph">
      <style:paragraph-properties fo:line-height="115%" fo:margin-left="3.6in">
        <style:tab-stops/>
      </style:paragraph-properties>
      <style:text-properties style:font-name-asian="Calibri" style:font-size-complex="12pt"/>
    </style:style>
    <style:style style:name="P58" style:parent-style-name="Normal" style:family="paragraph">
      <style:paragraph-properties fo:line-height="115%" fo:margin-left="3.6in">
        <style:tab-stops/>
      </style:paragraph-properties>
      <style:text-properties style:font-name-asian="Calibri" style:font-size-complex="12pt"/>
    </style:style>
    <style:style style:name="P59" style:parent-style-name="Normal" style:family="paragraph">
      <style:paragraph-properties fo:text-align="justify" fo:line-height="115%" fo:margin-left="3.6in">
        <style:tab-stops/>
      </style:paragraph-properties>
      <style:text-properties style:font-name-asian="Calibri" style:font-size-complex="12pt"/>
    </style:style>
    <style:style style:name="P60" style:parent-style-name="Normal" style:family="paragraph">
      <style:paragraph-properties fo:text-align="center" fo:line-height="115%"/>
      <style:text-properties style:font-name-asian="Calibri" style:font-size-complex="12pt" fo:background-color="#FFFF00"/>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15%"/>
      <style:text-properties style:font-name-asian="Calibri"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15%"/>
      <style:text-properties style:font-name-asian="Calibri"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P95" style:parent-style-name="Normal" style:family="paragraph">
      <style:paragraph-properties fo:text-align="center" fo:line-height="115%" fo:text-indent="0.5909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15%" fo:text-indent="0.5909in"/>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15%" fo:text-indent="0.5909in"/>
      <style:text-properties style:font-name-asian="Calibri" fo:font-weight="bold" style:font-weight-asian="bold"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text-properties style:font-name-asian="Calibri" style:font-size-complex="12pt"/>
    </style:style>
    <style:style style:name="TableColumn107" style:family="table-column">
      <style:table-column-properties style:column-width="0.5763in"/>
    </style:style>
    <style:style style:name="TableColumn108" style:family="table-column">
      <style:table-column-properties style:column-width="1.5569in"/>
    </style:style>
    <style:style style:name="TableColumn109" style:family="table-column">
      <style:table-column-properties style:column-width="3.5687in"/>
    </style:style>
    <style:style style:name="TableColumn110" style:family="table-column">
      <style:table-column-properties style:column-width="1.1409in"/>
    </style:style>
    <style:style style:name="Table106"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15%"/>
      <style:text-properties style:font-name-asian="Calibri" fo:font-weight="bold" style:font-weight-asian="bold"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style:font-name-asian="Calibri"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ext-properties style:font-name-asian="Calibri"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style:font-name-asian="Calibri" fo:font-weight="bold" style:font-weight-asian="bold"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style:text-properties style:font-name-asian="Calibri" style:font-size-complex="12pt"/>
    </style:style>
    <style:style style:name="P129" style:parent-style-name="Normal" style:family="paragraph">
      <style:paragraph-properties fo:text-align="justify" fo:line-height="115%"/>
      <style:text-properties style:font-name-asian="Calibri" style:font-size-complex="12pt"/>
    </style:style>
    <style:style style:name="P130" style:parent-style-name="Normal" style:family="paragraph">
      <style:paragraph-properties fo:text-align="justify" fo:line-height="115%"/>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style:text-properties style:font-name-asian="Calibri" style:font-size-complex="12pt"/>
    </style:style>
    <style:style style:name="P140" style:parent-style-name="Normal" style:family="paragraph">
      <style:paragraph-properties fo:text-align="justify" fo:line-height="115%"/>
      <style:text-properties style:font-name-asian="Calibri" style:font-size-complex="12pt"/>
    </style:style>
    <style:style style:name="P141" style:parent-style-name="Normal" style:family="paragraph">
      <style:paragraph-properties fo:text-align="justify" fo:line-height="115%"/>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ext-properties style:font-name-asian="Calibri"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text-properties style:font-name-asian="Calibri" style:font-size-complex="12pt"/>
    </style:style>
    <style:style style:name="P151" style:parent-style-name="Normal" style:family="paragraph">
      <style:paragraph-properties fo:text-align="justify" fo:line-height="115%"/>
      <style:text-properties style:font-name-asian="Calibri" style:font-size-complex="12pt"/>
    </style:style>
    <style:style style:name="P152" style:parent-style-name="Normal" style:family="paragraph">
      <style:paragraph-properties fo:text-align="justify" fo:line-height="115%"/>
      <style:text-properties style:font-name-asian="Calibri" style:font-size-complex="12pt"/>
    </style:style>
    <style:style style:name="P153" style:parent-style-name="Normal" style:family="paragraph">
      <style:paragraph-properties fo:text-align="justify" fo:line-height="115%"/>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style:font-name-asian="Calibri" style:font-size-complex="12pt"/>
    </style:style>
    <style:style style:name="P156" style:parent-style-name="Normal" style:family="paragraph">
      <style:paragraph-properties fo:text-align="center" fo:line-height="115%"/>
      <style:text-properties style:font-name-asian="Calibri" style:font-size-complex="12pt"/>
    </style:style>
    <style:style style:name="P157" style:parent-style-name="Normal" style:family="paragraph">
      <style:text-properties style:font-name-asian="Calibri" fo:font-weight="bold" style:font-weight-asian="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line-height="115%" fo:text-indent="0.5909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line-height="115%" fo:text-indent="0.5909in"/>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15%" fo:text-indent="0.5909in"/>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center" fo:line-height="115%"/>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line-height="115%" fo:text-indent="0.5909in"/>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line-height="115%" fo:text-indent="0.5909in"/>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tab-stops>
          <style:tab-stop style:type="left" style:position="3.4458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5909in">
        <style:tab-stops>
          <style:tab-stop style:type="left" style:position="4.62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line-height="115%"/>
    </style:style>
    <style:style style:name="P385" style:parent-style-name="Normal" style:family="paragraph">
      <style:paragraph-properties fo:text-align="center" fo:line-height="115%" fo:text-indent="0.5909in"/>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fo:line-height="115%" fo:text-indent="0.5909in"/>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line-height="115%" fo:text-indent="0.5909in"/>
      <style:text-properties style:font-name-asian="Calibri"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center" fo:line-height="115%" fo:text-indent="0.5909in"/>
    </style:style>
    <style:style style:name="T399" style:parent-style-name="DefaultParagraphFont" style:family="text">
      <style:text-properties style:font-name-asian="Calibri" style:font-size-complex="12pt"/>
    </style:style>
    <style:style style:name="P400" style:parent-style-name="Normal" style:master-page-name="MPF2" style:family="paragraph">
      <style:paragraph-properties fo:break-before="page" fo:margin-left="4.2333in" style:page-number="1">
        <style:tab-stops>
          <style:tab-stop style:type="left" style:position="-0.4923in"/>
        </style:tab-stops>
      </style:paragraph-properties>
      <style:text-properties style:font-name-asian="Calibri" style:font-style-complex="italic" style:font-size-complex="12pt"/>
    </style:style>
    <style:style style:name="P405" style:parent-style-name="Normal" style:family="paragraph">
      <style:paragraph-properties fo:margin-left="4.2333in">
        <style:tab-stops>
          <style:tab-stop style:type="left" style:position="-0.4923in"/>
        </style:tab-stops>
      </style:paragraph-properties>
      <style:text-properties style:font-name-asian="Calibri" style:font-style-complex="italic" style:font-size-complex="12pt"/>
    </style:style>
    <style:style style:name="P406" style:parent-style-name="Normal" style:family="paragraph">
      <style:paragraph-properties fo:margin-left="4.2333in">
        <style:tab-stops>
          <style:tab-stop style:type="left" style:position="-0.4923in"/>
        </style:tab-stops>
      </style:paragraph-properties>
      <style:text-properties style:font-name-asian="Calibri" style:font-style-complex="italic" style:font-size-complex="12pt"/>
    </style:style>
    <style:style style:name="P407" style:parent-style-name="Normal" style:family="paragraph">
      <style:paragraph-properties fo:margin-left="4.2333in">
        <style:tab-stops>
          <style:tab-stop style:type="left" style:position="-0.4923in"/>
        </style:tab-stops>
      </style:paragraph-properties>
      <style:text-properties style:font-name-asian="Calibri" style:font-style-complex="italic" style:font-size-complex="12pt"/>
    </style:style>
    <style:style style:name="P408" style:parent-style-name="Normal" style:family="paragraph">
      <style:paragraph-properties fo:margin-left="4.2333in">
        <style:tab-stops>
          <style:tab-stop style:type="left" style:position="-0.4923in"/>
        </style:tab-stops>
      </style:paragraph-properties>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name-asian="Calibri"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margin-left="4.2333in">
        <style:tab-stops>
          <style:tab-stop style:type="left" style:position="-0.5909in"/>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style>
    <style:style style:name="T420" style:parent-style-name="DefaultParagraphFont" style:family="text">
      <style:text-properties style:font-name-asian="Calibri"/>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text-indent="0.043in"/>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name-asian="Calibri" fo:font-weight="bold" style:font-weight-asian="bold"/>
    </style:style>
    <style:style style:name="T430" style:parent-style-name="DefaultParagraphFont" style:family="text">
      <style:text-properties style:font-name-asian="Calibri"/>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ext-properties fo:font-weight="bold" style:font-weight-asian="bold" style:font-size-complex="12pt"/>
    </style:style>
    <style:style style:name="TableColumn434" style:family="table-column">
      <style:table-column-properties style:column-width="2.8312in"/>
    </style:style>
    <style:style style:name="TableColumn435" style:family="table-column">
      <style:table-column-properties style:column-width="3.8395in"/>
    </style:style>
    <style:style style:name="Table433" style:family="table">
      <style:table-properties style:width="6.6708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justify" fo:text-indent="0.5909in"/>
      <style:text-properties style:font-size-complex="12pt"/>
    </style:style>
    <style:style style:name="TableColumn449" style:family="table-column">
      <style:table-column-properties style:column-width="0.6659in" style:use-optimal-column-width="false"/>
    </style:style>
    <style:style style:name="TableColumn450" style:family="table-column">
      <style:table-column-properties style:column-width="4.427in" style:use-optimal-column-width="false"/>
    </style:style>
    <style:style style:name="TableColumn451" style:family="table-column">
      <style:table-column-properties style:column-width="0.7868in" style:use-optimal-column-width="false"/>
    </style:style>
    <style:style style:name="TableColumn452" style:family="table-column">
      <style:table-column-properties style:column-width="0.7868in" style:use-optimal-column-width="false"/>
    </style:style>
    <style:style style:name="Table448" style:family="table">
      <style:table-properties style:width="6.6666in" fo:margin-left="0in" table:align="lef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sian="Calibri" fo:letter-spacing="-0.0006in"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fo:letter-spacing="-0.0006in"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497" style:parent-style-name="Normal" style:family="paragraph">
      <style:paragraph-properties fo:text-align="justify"/>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style-complex="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P509" style:parent-style-name="Normal" style:family="paragraph">
      <style:text-properties style:font-name-asian="Calibri" style:font-style-complex="italic"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background-color="#FFFFFF">
        <style:tab-stops>
          <style:tab-stop style:type="left" style:position="0.7875in"/>
        </style:tab-stops>
      </style:paragraph-properties>
    </style:style>
    <style:style style:name="T512" style:parent-style-name="DefaultParagraphFont" style:family="text">
      <style:text-properties style:font-name-asian="Calibri"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tyle-complex="italic"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background-color="#FFFFFF">
        <style:tab-stops>
          <style:tab-stop style:type="left" style:position="0.2208in"/>
        </style:tab-stops>
      </style:paragraph-properties>
      <style:text-properties style:font-name-asian="Calibri" style:font-style-complex="italic"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fo:background-color="#FFFFFF">
        <style:tab-stops>
          <style:tab-stop style:type="left" style:position="0.7875in"/>
        </style:tab-stops>
      </style:paragraph-properties>
      <style:text-properties style:font-name-asian="Calibri" style:font-style-complex="italic"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537" style:parent-style-name="Normal" style:family="paragraph">
      <style:paragraph-properties fo:text-align="justify"/>
    </style:style>
    <style:style style:name="T538" style:parent-style-name="DefaultParagraphFont" style:family="text">
      <style:text-properties style:font-name-asian="Calibri" style:font-style-complex="italic" style:font-size-complex="12pt"/>
    </style:style>
    <style:style style:name="T539" style:parent-style-name="DefaultParagraphFont" style:family="text">
      <style:text-properties style:font-name-asian="Calibri" style:font-style-complex="italic"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tyle-complex="italic"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asian="Calibri" style:font-style-complex="italic"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tyle-complex="italic"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font-style-complex="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fo:background-color="#FFFFFF">
        <style:tab-stops>
          <style:tab-stop style:type="left" style:position="0.7875in"/>
        </style:tab-stops>
      </style:paragraph-properties>
      <style:text-properties style:font-name-asian="Calibri" style:font-style-complex="italic"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justify"/>
      <style:text-properties fo:font-weight="bold" style:font-weight-asian="bold" style:font-size-complex="12pt"/>
    </style:style>
    <style:style style:name="P572" style:parent-style-name="Normal" style:family="paragraph">
      <style:paragraph-properties fo:text-align="center" fo:text-indent="0.5909in"/>
      <style:text-properties fo:font-weight="bold" style:font-weight-asian="bold" style:font-size-complex="12pt"/>
    </style:style>
    <style:style style:name="P573" style:parent-style-name="Normal" style:family="paragraph">
      <style:paragraph-properties fo:text-align="center" fo:text-indent="0.5909in"/>
      <style:text-properties style:font-size-complex="12pt"/>
    </style:style>
    <style:style style:name="TableColumn575" style:family="table-column">
      <style:table-column-properties style:column-width="2.2409in"/>
    </style:style>
    <style:style style:name="TableColumn576" style:family="table-column">
      <style:table-column-properties style:column-width="4.4298in"/>
    </style:style>
    <style:style style:name="Table574" style:family="table">
      <style:table-properties style:width="6.6708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fo:text-indent="0.5909in"/>
      <style:text-properties fo:font-weight="bold" style:font-weight-asian="bold"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center" fo:text-indent="0.5909in"/>
      <style:text-properties style:font-size-complex="12pt"/>
    </style:style>
    <style:style style:name="TableColumn591" style:family="table-column">
      <style:table-column-properties style:column-width="3.4215in"/>
    </style:style>
    <style:style style:name="TableColumn592" style:family="table-column">
      <style:table-column-properties style:column-width="3.4215in"/>
    </style:style>
    <style:style style:name="Table590" style:family="table">
      <style:table-properties style:width="6.843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fo:text-indent="0.5909in"/>
      <style:text-properties style:font-size-complex="12pt"/>
    </style:style>
    <style:style style:name="P615" style:parent-style-name="Normal" style:family="paragraph">
      <style:paragraph-properties fo:text-align="justify" fo:text-indent="0.0986in"/>
      <style:text-properties style:font-size-complex="12pt"/>
    </style:style>
    <style:style style:name="P616" style:parent-style-name="Normal" style:family="paragraph">
      <style:paragraph-properties fo:text-indent="1.593in">
        <style:tab-stops>
          <style:tab-stop style:type="left" style:position="2.5694in"/>
          <style:tab-stop style:type="left" style:position="4.5069in"/>
          <style:tab-stop style:type="left" style:position="5.5347in"/>
        </style:tab-stops>
      </style:paragraph-properties>
      <style:text-properties style:font-size-complex="12pt"/>
    </style:style>
    <style:style style:name="P617" style:parent-style-name="Normal" style:family="paragraph">
      <style:paragraph-properties fo:text-align="center" fo:text-indent="0.5909in"/>
      <style:text-properties style:font-size-complex="12pt"/>
    </style:style>
    <style:style style:name="P618" style:parent-style-name="Normal" style:family="paragraph">
      <style:paragraph-properties fo:text-align="center" fo:text-indent="0.5909in"/>
    </style:style>
    <style:style style:name="P619" style:parent-style-name="Normal" style:master-page-name="MPF3" style:family="paragraph">
      <style:paragraph-properties fo:break-before="page" fo:margin-left="1in" fo:text-indent="2.4458in" style:page-number="1">
        <style:tab-stops/>
      </style:paragraph-properties>
      <style:text-properties style:font-size-complex="12pt" style:language-asian="ar" style:country-asian="SA" fo:hyphenate="false"/>
    </style:style>
    <style:style style:name="P624"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25"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26"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27" style:parent-style-name="Normal" style:family="paragraph">
      <style:paragraph-properties fo:margin-left="1in" fo:text-indent="2.4458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style>
    <style:style style:name="P632" style:parent-style-name="Normal" style:family="paragraph">
      <style:paragraph-properties fo:text-align="center"/>
      <style:text-properties style:font-name-asian="Calibri" fo:font-weight="bold" style:font-weight-asian="bold"/>
    </style:style>
    <style:style style:name="P633" style:parent-style-name="Normal" style:family="paragraph">
      <style:text-properties fo:font-size="9pt" style:font-size-asian="9pt" style:font-size-complex="9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style>
    <style:style style:name="T636" style:parent-style-name="DefaultParagraphFont" style:family="text">
      <style:text-properties style:font-name-asian="Calibri" fo:font-weight="bold" style:font-weight-asian="bold"/>
    </style:style>
    <style:style style:name="P637" style:parent-style-name="Normal" style:family="paragraph">
      <style:paragraph-properties fo:text-align="center"/>
      <style:text-properties style:font-name-asian="Calibri" fo:font-style="italic" style:font-style-asian="italic"/>
    </style:style>
    <style:style style:name="P638" style:parent-style-name="Normal" style:family="paragraph">
      <style:paragraph-properties fo:text-align="center"/>
      <style:text-properties style:font-name-asian="Calibri" fo:font-style="italic" style:font-style-asian="italic"/>
    </style:style>
    <style:style style:name="P639" style:parent-style-name="Normal" style:family="paragraph">
      <style:paragraph-properties fo:text-align="center"/>
      <style:text-properties style:font-name-asian="Calibri"/>
    </style:style>
    <style:style style:name="P640" style:parent-style-name="Normal" style:family="paragraph">
      <style:paragraph-properties fo:text-align="center"/>
      <style:text-properties style:font-name-asian="Calibri"/>
    </style:style>
    <style:style style:name="P641" style:parent-style-name="Normal" style:family="paragraph">
      <style:paragraph-properties fo:text-align="justify" fo:text-indent="0.7875in"/>
      <style:text-properties style:font-name-asian="Calibri"/>
    </style:style>
    <style:style style:name="P642" style:parent-style-name="Normal" style:family="paragraph">
      <style:paragraph-properties fo:text-align="justify" fo:text-indent="1.7472in">
        <style:tab-stops>
          <style:tab-stop style:type="left" style:position="1.1444in"/>
        </style:tab-stops>
      </style:paragraph-properties>
      <style:text-properties style:font-name-asian="Calibri" fo:font-style="italic" style:font-style-asian="italic"/>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justify" fo:text-indent="0.7875in"/>
      <style:text-properties style:font-name-asian="Calibri"/>
    </style:style>
    <style:style style:name="P645" style:parent-style-name="Normal" style:family="paragraph">
      <style:paragraph-properties fo:text-align="justify" fo:text-indent="0.7875in"/>
      <style:text-properties fo:hyphenate="false"/>
    </style:style>
    <style:style style:name="T646" style:parent-style-name="DefaultParagraphFont" style:family="text">
      <style:text-properties style:font-name-asian="Calibri" style:language-asian="ar" style:country-asian="SA"/>
    </style:style>
    <style:style style:name="T647" style:parent-style-name="DefaultParagraphFont" style:family="text">
      <style:text-properties style:font-name-asian="Calibri" style:language-asian="ar" style:country-asian="SA"/>
    </style:style>
    <style:style style:name="T648" style:parent-style-name="DefaultParagraphFont" style:family="text">
      <style:text-properties style:font-name-asian="Calibri" style:language-asian="ar" style:country-asian="SA"/>
    </style:style>
    <style:style style:name="P649" style:parent-style-name="Normal" style:family="paragraph">
      <style:paragraph-properties fo:text-align="justify" fo:text-indent="0.7875in"/>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7875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fo:text-indent="0.7875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7875in"/>
      <style:text-properties style:font-name-asian="Calibri"/>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name-asian="Calibri"/>
    </style:style>
    <style:style style:name="P667" style:parent-style-name="Normal" style:family="paragraph">
      <style:paragraph-properties fo:text-align="justify" fo:text-indent="0.7875in"/>
      <style:text-properties style:font-name-asian="Calibri"/>
    </style:style>
    <style:style style:name="P668" style:parent-style-name="Normal" style:family="paragraph">
      <style:text-properties fo:font-size="11pt" style:font-size-asian="11pt" style:font-size-complex="11pt"/>
    </style:style>
    <style:style style:name="P669" style:parent-style-name="Normal" style:family="paragraph">
      <style:paragraph-properties fo:background-color="#FFFFFF"/>
    </style:style>
    <style:style style:name="P670" style:parent-style-name="Normal" style:family="paragraph">
      <style:paragraph-properties fo:background-color="#FFFFFF"/>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background-color="#FFFFFF"/>
    </style:style>
    <style:style style:name="T674" style:parent-style-name="DefaultParagraphFont" style:family="text">
      <style:text-properties fo:font-style="italic" style:font-style-asian="italic"/>
    </style:style>
    <style:style style:name="P675" style:parent-style-name="Normal" style:family="paragraph">
      <style:text-properties fo:font-size="11pt" style:font-size-asian="11pt" style:font-size-complex="11pt"/>
    </style:style>
    <style:style style:name="P676" style:parent-style-name="Normal" style:family="paragraph">
      <style:paragraph-properties fo:margin-left="1in" fo:text-indent="2.4458in">
        <style:tab-stops/>
      </style:paragraph-properties>
      <style:text-properties fo:hyphenate="false"/>
    </style:style>
    <style:style style:name="P677" style:parent-style-name="Normal" style:master-page-name="MPF4" style:family="paragraph">
      <style:paragraph-properties fo:break-before="page" fo:margin-left="1in" fo:text-indent="2.4458in" style:page-number="1">
        <style:tab-stops/>
      </style:paragraph-properties>
      <style:text-properties style:font-size-complex="12pt" style:language-asian="ar" style:country-asian="SA" fo:hyphenate="false"/>
    </style:style>
    <style:style style:name="P682"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83"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84"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685" style:parent-style-name="Normal" style:family="paragraph">
      <style:paragraph-properties fo:margin-left="1in" fo:text-indent="2.4458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text-properties style:language-asian="ar" style:country-asian="SA"/>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style>
    <style:style style:name="P691" style:parent-style-name="Normal" style:family="paragraph">
      <style:paragraph-properties fo:text-align="center"/>
      <style:text-properties style:font-name-asian="Calibri" fo:font-weight="bold" style:font-weight-asian="bold"/>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style>
    <style:style style:name="T695" style:parent-style-name="DefaultParagraphFont" style:family="text">
      <style:text-properties style:font-name-asian="Calibri" fo:font-weight="bold" style:font-weight-asian="bold"/>
    </style:style>
    <style:style style:name="P696" style:parent-style-name="Normal" style:family="paragraph">
      <style:paragraph-properties fo:text-align="center"/>
      <style:text-properties style:font-name-asian="Calibri" fo:font-style="italic" style:font-style-asian="italic"/>
    </style:style>
    <style:style style:name="P697" style:parent-style-name="Normal" style:family="paragraph">
      <style:paragraph-properties fo:text-align="center"/>
      <style:text-properties style:font-name-asian="Calibri" fo:font-style="italic" style:font-style-asian="italic"/>
    </style:style>
    <style:style style:name="P698" style:parent-style-name="Normal" style:family="paragraph">
      <style:paragraph-properties fo:text-align="center"/>
      <style:text-properties style:font-name-asian="Calibri"/>
    </style:style>
    <style:style style:name="P699" style:parent-style-name="Normal" style:family="paragraph">
      <style:paragraph-properties fo:text-align="justify" fo:text-indent="0.7875in"/>
      <style:text-properties style:font-name-asian="Calibri"/>
    </style:style>
    <style:style style:name="P700" style:parent-style-name="Normal" style:family="paragraph">
      <style:paragraph-properties fo:text-align="justify" fo:text-indent="1.5055in">
        <style:tab-stops>
          <style:tab-stop style:type="left" style:position="1.3333in"/>
        </style:tab-stops>
      </style:paragraph-properties>
      <style:text-properties style:font-name-asian="Calibri" fo:font-style="italic" style:font-style-asian="italic"/>
    </style:style>
    <style:style style:name="P701" style:parent-style-name="Normal" style:family="paragraph">
      <style:paragraph-properties fo:text-align="justify"/>
      <style:text-properties style:font-name-asian="Calibri"/>
    </style:style>
    <style:style style:name="P702" style:parent-style-name="Normal" style:family="paragraph">
      <style:paragraph-properties fo:text-align="justify" fo:text-indent="0.7875in"/>
      <style:text-properties style:font-name-asian="Calibri"/>
    </style:style>
    <style:style style:name="P703" style:parent-style-name="Normal" style:family="paragraph">
      <style:paragraph-properties fo:text-align="justify" fo:text-indent="0.7875in"/>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text-indent="0.7875in"/>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7875in"/>
      <style:text-properties style:font-name-asian="Calibri"/>
    </style:style>
    <style:style style:name="P711" style:parent-style-name="Normal" style:family="paragraph">
      <style:paragraph-properties fo:text-align="justify" fo:text-indent="0.7875in"/>
    </style:style>
    <style:style style:name="T712" style:parent-style-name="DefaultParagraphFont" style:family="text">
      <style:text-properties style:font-name-asian="Calibri"/>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7875in"/>
      <style:text-properties style:font-name-asian="Calibri"/>
    </style:style>
    <style:style style:name="P718" style:parent-style-name="Normal" style:family="paragraph">
      <style:paragraph-properties fo:text-align="justify"/>
      <style:text-properties style:font-name-asian="Calibri"/>
    </style:style>
    <style:style style:name="P719" style:parent-style-name="Normal" style:family="paragraph">
      <style:text-properties fo:font-size="9pt" style:font-size-asian="9pt" style:font-size-complex="9pt"/>
    </style:style>
    <style:style style:name="P720" style:parent-style-name="Normal" style:family="paragraph">
      <style:paragraph-properties fo:text-align="justify"/>
      <style:text-properties style:font-name-asian="Calibri"/>
    </style:style>
    <style:style style:name="P721" style:parent-style-name="Normal" style:family="paragraph">
      <style:text-properties fo:font-size="9pt" style:font-size-asian="9pt" style:font-size-complex="9pt"/>
    </style:style>
    <style:style style:name="P722" style:parent-style-name="Normal" style:family="paragraph">
      <style:paragraph-properties fo:background-color="#FFFFFF"/>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background-color="#FFFFFF"/>
      <style:text-properties fo:font-style="italic" style:font-style-asian="italic"/>
    </style:style>
    <style:style style:name="P727" style:parent-style-name="Normal" style:family="paragraph">
      <style:paragraph-properties fo:background-color="#FFFFFF"/>
    </style:style>
    <style:style style:name="T728" style:parent-style-name="DefaultParagraphFont" style:family="text">
      <style:text-properties fo:font-style="italic" style:font-style-asian="italic"/>
    </style:style>
    <style:style style:name="P729" style:parent-style-name="Normal" style:master-page-name="MPF5" style:family="paragraph">
      <style:paragraph-properties fo:break-before="page" fo:margin-left="1in" fo:text-indent="2.4458in" style:page-number="1">
        <style:tab-stops/>
      </style:paragraph-properties>
      <style:text-properties style:font-size-complex="12pt" style:language-asian="ar" style:country-asian="SA" fo:hyphenate="false"/>
    </style:style>
    <style:style style:name="P734"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735" style:parent-style-name="Normal" style:family="paragraph">
      <style:paragraph-properties fo:margin-left="1in" fo:text-indent="2.4458in">
        <style:tab-stops/>
      </style:paragraph-properties>
      <style:text-properties style:font-size-complex="12pt" style:language-asian="ar" style:country-asian="SA" fo:hyphenate="false"/>
    </style:style>
    <style:style style:name="P736" style:parent-style-name="Normal" style:family="paragraph">
      <style:paragraph-properties fo:margin-left="1in" fo:text-indent="2.4458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font-weight="bold" style:font-weight-asian="bold" style:font-size-complex="12pt" style:language-asian="ar" style:country-asian="SA"/>
    </style:style>
    <style:style style:name="P739" style:parent-style-name="Normal" style:family="paragraph">
      <style:paragraph-properties fo:text-align="justify" fo:text-indent="3.4013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indent="2.5437in"/>
      <style:text-properties style:language-asian="ar" style:country-asian="SA"/>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style>
    <style:style style:name="P745" style:parent-style-name="Normal" style:family="paragraph">
      <style:paragraph-properties fo:text-align="center"/>
      <style:text-properties style:font-name-asian="Calibri" fo:font-weight="bold" style:font-weight-asian="bold"/>
    </style:style>
    <style:style style:name="P746" style:parent-style-name="Normal" style:family="paragraph">
      <style:paragraph-properties fo:text-align="center"/>
      <style:text-properties style:font-name-asian="Calibri"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style>
    <style:style style:name="T749" style:parent-style-name="DefaultParagraphFont" style:family="text">
      <style:text-properties style:font-name-asian="Calibri" fo:font-weight="bold" style:font-weight-asian="bold"/>
    </style:style>
    <style:style style:name="P750" style:parent-style-name="Normal" style:family="paragraph">
      <style:paragraph-properties fo:text-align="center"/>
      <style:text-properties style:font-name-asian="Calibri" fo:font-weight="bold" style:font-weight-asian="bold"/>
    </style:style>
    <style:style style:name="P751" style:parent-style-name="Normal" style:family="paragraph">
      <style:paragraph-properties fo:text-align="center"/>
      <style:text-properties style:font-name-asian="Calibri" fo:font-style="italic" style:font-style-asian="italic"/>
    </style:style>
    <style:style style:name="P752" style:parent-style-name="Normal" style:family="paragraph">
      <style:paragraph-properties fo:text-align="justify" fo:line-height="150%"/>
      <style:text-properties style:font-name-asian="Calibri"/>
    </style:style>
    <style:style style:name="P753" style:parent-style-name="Normal" style:family="paragraph">
      <style:paragraph-properties fo:text-align="justify" fo:text-indent="0.5909in"/>
      <style:text-properties style:font-name-asian="Calibri"/>
    </style:style>
    <style:style style:name="P754" style:parent-style-name="Normal" style:family="paragraph">
      <style:paragraph-properties fo:text-align="justify" fo:text-indent="1.2354in">
        <style:tab-stops>
          <style:tab-stop style:type="left" style:position="1.0631in"/>
        </style:tab-stops>
      </style:paragraph-properties>
      <style:text-properties style:font-name-asian="Calibri" fo:font-style="italic" style:font-style-asian="italic"/>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5909in"/>
      <style:text-properties style:font-name-asian="Calibri"/>
    </style:style>
    <style:style style:name="P786" style:parent-style-name="Normal" style:family="paragraph">
      <style:paragraph-properties fo:text-align="justify" fo:text-indent="0.5909in"/>
      <style:text-properties style:font-name-asian="Calibri"/>
    </style:style>
    <style:style style:name="P787" style:parent-style-name="Normal" style:family="paragraph">
      <style:paragraph-properties fo:text-align="justify" fo:text-indent="0.5909in"/>
      <style:text-properties style:font-name-asian="Calibri"/>
    </style:style>
    <style:style style:name="P788" style:parent-style-name="Normal" style:family="paragraph">
      <style:paragraph-properties fo:text-align="justify" fo:text-indent="0.5909in"/>
      <style:text-properties style:font-name-asian="Calibri"/>
    </style:style>
    <style:style style:name="P789" style:parent-style-name="Normal" style:family="paragraph">
      <style:text-properties fo:font-size="11pt" style:font-size-asian="11pt" style:font-size-complex="11pt"/>
    </style:style>
    <style:style style:name="P790" style:parent-style-name="Normal" style:family="paragraph">
      <style:paragraph-properties fo:background-color="#FFFFFF"/>
    </style:style>
    <style:style style:name="P791" style:parent-style-name="Normal" style:family="paragraph">
      <style:paragraph-properties fo:background-color="#FFFFFF"/>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background-color="#FFFFFF"/>
    </style:style>
    <style:style style:name="T796" style:parent-style-name="DefaultParagraphFont" style:family="text">
      <style:text-properties fo:font-style="italic" style:font-style-asian="italic"/>
    </style:style>
    <style:style style:name="P797" style:parent-style-name="Normal" style:family="paragraph">
      <style:text-properties fo:font-size="11pt" style:font-size-asian="11pt" style:font-size-complex="11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11</text:span></text:p>
      <text:p text:style-name="P7"/>
      <text:p text:style-name="P8"><text:span text:style-name="T9">Įsakymas paskelbtas: TAR 2019-09-10, i. k. 2019-14420</text:span></text:p>
      <text:p text:style-name="P10"/>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PROJEKTO „ĮMONIŲ<text:s/>SOCIALINĖS ATSAKOMYBĖS SKATINIMAS“ PARTNERIŲ (DARBDAVIŲ ORGANIZACIJŲ IR NEVYRIAUSYBINIŲ ORGANIZACIJŲ) ATRANKOS TVARKOS APRAŠO PATVIRTINIMO</text:p>
      <text:p text:style-name="P21"/>
      <text:p text:style-name="P22">2019 m. rugsėjo 10 d. Nr. A1-516</text:p>
      <text:p text:style-name="P23">Vilnius</text:p>
      <text:p text:style-name="P24"/>
      <text:p text:style-name="P25"/>
      <text:p text:style-name="P26"><text:span text:style-name="T27">Vadovaudamasis Lietuvos Respublikos Vyriausybės 2010 m. kovo 24 d.<text:s/></text:span><text:span text:style-name="T28">nutarimo Nr. 330 „Dėl ministrams pavedamų valdymo sričių“ 1.6.1 papunkčiu, Lietuvos Respublikos socialinės apsaugos ir darbo ministerijos nuostatų, patvirtintų Lietuvos Respublikos Vyriausybės 1998 m. liepos 17 d. nutarimu Nr. 892 „Dėl Lietuvos Respublikos</text:span><text:span text:style-name="T29"><text:s/>socialinės apsaugos ir darbo ministerijos nuostatų patvirtinimo“, 8.1.4 papunkčiu ir atsižvelgdamas į Įmonių socialinės atsakomybės 2016–2020 metų veiksmų planą, patvirtintą Lietuvos Respublikos socialinės apsaugos ir darbo ministro 2016 m. vasario 12 d.<text:s/></text:span><text:span text:style-name="T30">įsakymu Nr. A1-82 „Dėl Įmonių socialinės atsakomybės 2016–2020 metų veiksmų plano patvirtinimo“, bei 2014–2020 metų Europos Sąjungos fondų investicijų veiksmų programos 8 prioriteto „Socialinės įtraukties didinimas ir kova su skurdu“ įgyvendinimo priemonės</text:span><text:span text:style-name="T31"><text:s/>Nr. 08.5.1-ESFA-V-423 „Socialinės atsakomybės ir socialinio dialogo skatinimas“ projektų finansavimo sąlygų aprašą, patvirtintą Lietuvos Respublikos socialinės apsaugos ir darbo ministro 2016 m. rugpjūčio 8 d. įsakymu Nr. A1-404 „Dėl 2014–2020 metų Europo</text:span><text:span text:style-name="T32">s Sąjungos fondų investicijų veiksmų programos 8 prioriteto „Socialinės įtraukties didinimas ir kova su skurdu“ įgyvendinimo priemonės Nr. 08.5.1-ESFA-V-423 „Socialinės atsakomybės ir socialinio dialogo skatinimas“ projektų finansavimo sąlygų aprašo patvir</text:span><text:span text:style-name="T33">tinimo“:</text:span></text:p>
      <text:p text:style-name="P34"><text:span text:style-name="T35">1</text:span><text:span text:style-name="T36">.</text:span><text:span text:style-name="T37"><text:tab/>T v i r t i n u Projekto „Įmonių socialinės atsakomybės skatinimas“ partnerių (darbdavių organizacijų ir nevyriausybinių organizacijų) atrankos tvarkos aprašą (pridedama).</text:span></text:p>
      <text:p text:style-name="P38"><text:span text:style-name="T39">2</text:span><text:span text:style-name="T40">.</text:span><text:span text:style-name="T41"><text:tab/></text:span><text:span text:style-name="T42">Pripažįstu</text:span><text:span text:style-name="T43"><text:s/>netekusiu galios Lietuvos Respublikos socialinės a</text:span><text:span text:style-name="T44">psaugos ir darbo ministro 2016 m. spalio 14 d. įsakymą Nr. A1-558 „Dėl Projekto „Įmonių socialinės atsakomybės skatinimas“ partnerių (socialinių partnerių organizacijų) atrankos tvarkos aprašo patvirtinimo“ su visais pakeitimais ir papildymais.</text:span></text:p>
      <text:p text:style-name="P45"/>
      <text:p text:style-name="P46"/>
      <text:p text:style-name="P47"/>
      <text:p text:style-name="P48"><text:span text:style-name="T49">Social</text:span><text:span text:style-name="T50">inės apsaugos ir darbo ministras</text:span><text:span text:style-name="T51"><text:tab/>Linas Kukuraitis</text:span></text:p>
      <text:p text:style-name="Normal"/>
      <text:soft-page-break/>
      <text:p text:style-name="P52">PATVIRTINTA</text:p>
      <text:p text:style-name="P57">Lietuvos Respublikos</text:p>
      <text:p text:style-name="P58">socialinės apsaugos ir darbo ministro</text:p>
      <text:p text:style-name="P59">2019 m. rugsėjo 10 d. įsakymu Nr. A1-516</text:p>
      <text:p text:style-name="P60"/>
      <text:p text:style-name="P61"><text:span text:style-name="T62">PROJEKTO „ĮMONIŲ SOCIALINĖS<text:s/></text:span><text:span text:style-name="T63">ATSAKOMYBĖS SKATINIMAS“ PARTNERIŲ (DARBDAVIŲ ORGANIZACIJŲ IR NEVYRIAUSYBINIŲ ORGANIZACIJŲ) ATRANK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ojekto „Įmonių socialinės atsakomybės skatinimas“ partnerių (darbdavių organizacijų ir nevyria</text:span><text:span text:style-name="T74">usybinių organizacijų) atrankos tvarkos aprašas (toliau – atrankos aprašas) nustato Lietuvos Respublikos socialinės apsaugos ir darbo ministerijos (toliau – ministerija) vykdomo projekto „Įmonių socialinės atsakomybės skatinimas“ (toliau – projektas) partn</text:span><text:span text:style-name="T75">erių (darbdavių organizacijų ir nevyriausybinių organizacijų) (toliau – partneriai) atrankos tvarką, siekiant tinkamai organizuoti ir vykdyti iš Europos socialinio fondo lėšų finansuojamas veiklas įmonių socialinės atsakomybės (toliau – ĮSA) skatinimo srit</text:span><text:span text:style-name="T76">yje.</text:span></text:p>
      <text:p text:style-name="P77"><text:span text:style-name="T78">2</text:span><text:span text:style-name="T79">. Projekto partnerių atranką organizuoja ministerija, vadovaudamasi Partnerystės principo taikymo, įgyvendinant 2014–2020 metų Europos Sąjungos fondų investicijų veiksmų programą, gairėmis, patvirtintomis Veiksmų programos valdymo komitete 2016 m</text:span><text:span text:style-name="T80">. birželio 29 d., 2014–2020 metų Europos Sąjungos fondų investicijų veiksmų programos 8 prioriteto „Socialinės įtraukties didinimas ir kova su skurdu“ įgyvendinimo priemonės Nr. 08.5.1-ESFA-V-423 „Socialinės atsakomybės ir socialinio dialogo skatinimas“ pr</text:span><text:span text:style-name="T81">ojektų finansavimo sąlygų aprašu, patvirtintu Lietuvos Respublikos socialinės apsaugos ir darbo ministro 2016 m. rugpjūčio 8 d. įsakymu Nr. A1-404 „Dėl 2014–2020 metų Europos Sąjungos fondų investicijų veiksmų programos 8 prioriteto „Socialinės įtraukties<text:s/></text:span><text:span text:style-name="T82">didinimas ir kova su skurdu“ įgyvendinimo priemonės Nr. 08.5.1-ESFA-V-423 „Socialinės atsakomybės ir socialinio dialogo skatinimas“ projektų finansavimo sąlygų aprašo patvirtinimo“ (toliau – finansavimo sąlygų aprašas), Įmonių socialinės atsakomybės 2016–2</text:span><text:span text:style-name="T83">020 metų veiksmų planu, patvirtintu Lietuvos Respublikos socialinės apsaugos ir darbo ministro 2016 m. vasario 12 d. įsakymu Nr. A1-82 „Dėl Įmonių socialinės atsakomybės 2016–2020 metų veiksmų plano patvirtinimo“, bei atrankos aprašu.</text:span></text:p>
      <text:p text:style-name="P84"><text:span text:style-name="T85">3</text:span><text:span text:style-name="T86">. Atrankos apraš</text:span><text:span text:style-name="T87">e vartojamos sąvokos apibrėžtos Lietuvos Respublikos asociacijų įstatyme, Lietuvos Respublikos darbo kodekse, Lietuvos Respublikos nevyriausybinių organizacijų plėtros įstatyme, atrankos aprašo 2 punkte nurodytuose teisės aktuose.</text:span></text:p>
      <text:p text:style-name="P88"><text:span text:style-name="T89">4</text:span><text:span text:style-name="T90">. Ministerija organi</text:span><text:span text:style-name="T91">zuoja projekto partnerių atranką, vadovaudamasi lygiateisiškumo, nešališkumo, skaidrumo, sąžiningos konkurencijos principais, siekdama kokybiško projekto veiklų, nurodytų atrankos aprašo 5 punkte</text:span><text:span text:style-name="T92">, įgyvendinimo, t. y. užtikrindama, kad projekto tikslai ir k</text:span><text:span text:style-name="T93">iekybiniai rodikliai būtų pasiekti.</text:span></text:p>
      <text:p text:style-name="P94"/>
      <text:p text:style-name="P95"><text:span text:style-name="T96">II</text:span><text:span text:style-name="T97"><text:s/>SKYRIUS</text:span></text:p>
      <text:p text:style-name="P98"><text:span text:style-name="T99">PROJEKTO VEIKLOS</text:span></text:p>
      <text:p text:style-name="P100"/>
      <text:p text:style-name="P101"><text:span text:style-name="T102">5</text:span><text:span text:style-name="T103">. Projekto partnerių atranka vykdoma šioms veikloms, kurios yra nurodytos 2017 m. gruodžio 13 d. Iš Europos Sąjungos struktūrinių fondų lėšų bendrai finansuojamo projekto<text:s/></text:span><text:soft-page-break/><text:span text:style-name="T104">Nr. 08.5.1-ESFA-V-423-02-0001 „Įmonių socialinės atsakomybės skatinimas“ sutarties Nr. 08.5.1-ESFA-V-423-02-0001 (toliau – Sutartis) 1 priedo 5 punkte, įgyvendint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Pa-</text:p>
            <text:p text:style-name="P114"><text:span text:style-name="T115">punk-tis</text:span></text:p>
          </table:table-cell>
          <table:table-cell table:style-name="TableCell116">
            <text:p text:style-name="P117">Sutarties 1 priedo 5 punkte nurodyto fizinio rodiklio numeris ir pavadinimas</text:p>
          </table:table-cell>
          <table:table-cell table:style-name="TableCell118">
            <text:p text:style-name="P119">Veiklos aprašymas</text:p>
          </table:table-cell>
          <table:table-cell table:style-name="TableCell120">
            <text:p text:style-name="P121">Bendra veiklai skirta lėšų suma, eurais</text:p>
          </table:table-cell>
        </table:table-row>
        <table:table-row table:style-name="TableRow122">
          <table:table-cell table:style-name="TableCell123">
            <text:p text:style-name="P124">5.1.</text:p>
          </table:table-cell>
          <table:table-cell table:style-name="TableCell125">
            <text:p text:style-name="P126">1.3.1. Darbuotojų mainai</text:p>
          </table:table-cell>
          <table:table-cell table:style-name="TableCell127">
            <text:p text:style-name="P128">I etape iš Lietuvos į Europos Sąjungos (toliau – ES) valstybes nares vyks 20 atstovų iš darbdavių organizacijų ir įmonių. Lietuvos atstovai vyks į įvairius užsienio šalių renginius, kuriuose bus skaitomi pranešimai įvairiomis ĮSA temomis (pavyzdžiui, verslininkų dalyvavimo bendruomenės iniciatyvose ir t. t.). Numatomi 7 renginiai.<text:s/></text:p>
            <text:p text:style-name="P129">II etape bus organizuojami abipusiai susitikimai: pasikvietus į Lietuvą 7 užsienio ekspertus iš atrinktų ES valstybių narių socialinių partnerių ar nevyriausybinių organizacijų,<text:s/>bus domimasi jų vidine veikla, aiškinamasi, kas, jų manymu, leido užmegzti atitinkamą dialogą arba partnerystę su suinteresuotomis grupėmis, kokie vietiniai veiksniai turėjo įtakos įmonių norui tapti socialiai atsakingomis įmonėmis, kokiose srityse ar sektoriuose tokių įmonių daugiausia, bus ieškoma gerosios praktikos pavyzdžių. Numatomi <text:s text:c="24"/>6 renginiai.<text:s/></text:p>
            <text:p text:style-name="P130">III etape 48 Lietuvos atstovai vyks į užsienio socialinių partnerių ar nevyriausybines organizacijas, kad perimtų šių organizacijų patirtį, t. y. užduotų Lietuvos atstovus dominančius klausimus, apsvarstytų konkrečioms šalims bendrus prioritetus, kartu išryškintų nacionalinius prioritetus, kurie ateityje padės geriau suprasti skirtingų ES valstybių narių ĮSA politiką, ir sudarytų galimybę dalintis gerąja praktika ateityje. Numatomi 7 renginiai.</text:p>
          </table:table-cell>
          <table:table-cell table:style-name="TableCell131">
            <text:p text:style-name="P132">46 814</text:p>
          </table:table-cell>
        </table:table-row>
        <table:table-row table:style-name="TableRow133">
          <table:table-cell table:style-name="TableCell134">
            <text:p text:style-name="P135">5.2.</text:p>
          </table:table-cell>
          <table:table-cell table:style-name="TableCell136">
            <text:p text:style-name="P137">1.6.1. Įmonių socialinę atsakomybę skatinančios akcijos</text:p>
          </table:table-cell>
          <table:table-cell table:style-name="TableCell138">
            <text:p text:style-name="P139">Dešimtyje Lietuvos miestų pagrindinėse aikštėse planuojama įrengti po vieną palapinę, kurioje dirbs ne mažiau kaip po 4 žmones.<text:s/></text:p>
            <text:p text:style-name="P140">Akcijų metu palapinėse su apsilankiusiais miestų gyventojais bus diskutuojama įvairiais socialinės atsakomybės klausimais.<text:s/></text:p>
            <text:p text:style-name="P141">Akcijų metu bus naudojama dalis įgyvendinant<text:s/><text:soft-page-break/>visuomenės informavimo veiklas sukurtų produktų. Tikimasi, kad akcijose dalyvavę įmonių atstovai, darbuotojai, gyventojai susipažins su socialinės atsakomybės principais, jos nauda ir indėliu į tvarią plėtrą. Tai miesto gyventojus paskatins atpažinti socialiai atsakingas įmones bei tapti atsakingais vartotojais, o įmonių, kurios susidomės šiomis idėjomis, atstovus leis laikyti potencialiais kitų veiklų tikslinės grupės dalyviais.<text:s/></text:p>
          </table:table-cell>
          <table:table-cell table:style-name="TableCell142">
            <text:p text:style-name="P143">19 470</text:p>
          </table:table-cell>
        </table:table-row>
        <text:soft-page-break/>
        <table:table-row table:style-name="TableRow144">
          <table:table-cell table:style-name="TableCell145">
            <text:p text:style-name="P146">5.3.</text:p>
          </table:table-cell>
          <table:table-cell table:style-name="TableCell147">
            <text:p text:style-name="P148">2.1.1. Bandomieji socialinės atsakomybės projektai</text:p>
          </table:table-cell>
          <table:table-cell table:style-name="TableCell149">
            <text:p text:style-name="P150">Verslo ir NVO partnerystė – savanoriškas, abipusiškai naudingas ir inovatyvus aljansas įvairių<text:s/>sektorių, sprendžiančių tam tikras visuomenės ir verslo problemas, pasitelkiant organizacijų išteklius, darbuotojų kompetenciją, ir siekiančių darnaus vystymosi tikslų.</text:p>
            <text:p text:style-name="P151">Pagrindinis šios veiklos tikslas – skatinti suinteresuotas visuomenės grupes tapti verslo partnerėmis socialinės atsakomybės srityje ir ugdyti atsakingą vartotoją.<text:s/></text:p>
            <text:p text:style-name="P152">Pagrindinė partnerystės idėja – skirtingų sektorių bendradarbiavimas, kai organizacijos kartu dirba skaidriai, laikydamosi lygybės bei abipusio naudingumo principų, siekdamos darnaus vystymosi tikslų, kai partneriai tarpusavyje dalijasi ir ištekliais, ir rizika, ir partnerystės teikiama nauda.</text:p>
            <text:p text:style-name="P153">Vykdant šią veiklą įgyvendinamais bendrais verslo ir nevyriausybinių organizacijų projektais siekiama spręsti įvairias problemas darbo santykių, aplinkosaugos, vartotojų teisių, antikorupcijos ir kitose svarbiose srityse. Atrenkant projekto partnerius, daug dėmesio bus skiriama priemonėms, kurias įgyvendinančios įmonės turės rimtą potencialą, numatys konkrečius ilgalaikius rezultatus ir, baigusios įgyvendinti iniciatyvą, plėtos verslo ir nevyriausybinių organizacijų partnerystę.</text:p>
          </table:table-cell>
          <table:table-cell table:style-name="TableCell154">
            <text:p text:style-name="P155"/>
            <text:p text:style-name="P156">235 200</text:p>
          </table:table-cell>
        </table:table-row>
      </table:table>
      <text:p text:style-name="P157"/>
      <text:p text:style-name="P158">Punkto pakeitimai:</text:p>
      <text:p text:style-name="P159"><text:span text:style-name="T160">Nr.<text:s/></text:span><text:a xlink:href="https://www.e-tar.lt/portal/legalAct.html?documentId=bf67f2804bf611ea8aceeadd0c5b168c" office:target-frame-name="_top" xlink:show="replace"><text:span text:style-name="T161">A1-98</text:span></text:a><text:span text:style-name="T162">, 2020-02-10, paskelbta TAR 20</text:span><text:span text:style-name="T163">20-02-10, i. k. 2020-02922</text:span></text:p>
      <text:p text:style-name="Normal"/>
      <text:p text:style-name="P164"><text:span text:style-name="T165">III</text:span><text:span text:style-name="T166"><text:s/>SKYRIUS</text:span></text:p>
      <text:p text:style-name="P167"><text:span text:style-name="T168">PROJEKTO PARTNERIŲ ATRANKOS KOMISIJA</text:span></text:p>
      <text:p text:style-name="P169"/>
      <text:p text:style-name="P170"><text:span text:style-name="T171">6</text:span><text:span text:style-name="T172">. Projekto partnerių atranką vykdo projekto partnerių atrankos komisija (toliau – komisija), sudaroma socialinės apsaugos ir darbo ministro įsakymu. Komisija –<text:s/></text:span><text:span text:style-name="T173">komisijos<text:s/></text:span><text:soft-page-break/><text:span text:style-name="T174">pirmininkas ir keturi jos nariai – sudaroma iš ministerijos atstovų. Komisijos nariai privalo turėti žinių, patirties ĮSA skatinimo srityje ir gebėjimų kompetentingai įvertinti galimus partnerius. Komisija gali pasitelkti kitų institucijų special</text:span><text:span text:style-name="T175">istų, ekspertų, turinčių patirties ĮSA skatinimo srityje.</text:span></text:p>
      <text:p text:style-name="P176"/>
      <text:p text:style-name="P177"><text:span text:style-name="T178">IV</text:span><text:span text:style-name="T179"><text:s/>SKYRIUS</text:span></text:p>
      <text:p text:style-name="P180"><text:span text:style-name="T181">PROJEKTO PARTNERIŲ ATRANKA</text:span></text:p>
      <text:p text:style-name="P182"/>
      <text:p text:style-name="P183"><text:span text:style-name="T184">7</text:span><text:span text:style-name="T185">. Projekto partnerėmis gali būti darbdavių organizacijos (veikloms, nurodytoms atrankos aprašo 5.1 ir 5.3 papunkčiuose) ir nevyriausybinės organiza</text:span><text:span text:style-name="T186">cijos (veiklai, nurodytai atrankos aprašo 5.2 papunktyje).</text:span><text:s/></text:p>
      <text:p text:style-name="P187">Punkto pakeitimai:</text:p>
      <text:p text:style-name="P188"><text:span text:style-name="T189">Nr.<text:s/></text:span><text:a xlink:href="https://www.e-tar.lt/portal/legalAct.html?documentId=bf67f2804bf611ea8aceeadd0c5b168c" office:target-frame-name="_top" xlink:show="replace"><text:span text:style-name="T190">A1-98</text:span></text:a><text:span text:style-name="T191">, 2020-02-10, paskelbta TAR 2020-02-10, i. k. 2020-02922</text:span></text:p>
      <text:p text:style-name="Normal"/>
      <text:p text:style-name="P192"><text:span text:style-name="T193">8</text:span><text:span text:style-name="T194">. Proje</text:span><text:span text:style-name="T195">kto partnerių atranka pradedama ministerijai viešai paskelbus kvietimą tapti projekto partneriais (toliau – kvietimas) ministerijos interneto svetainėje www.socmin.lt.</text:span></text:p>
      <text:p text:style-name="P196"><text:span text:style-name="T197">9</text:span><text:span text:style-name="T198">. Kvietime turi būti nurodyta:</text:span></text:p>
      <text:p text:style-name="P199"><text:span text:style-name="T200">9.1</text:span><text:span text:style-name="T201">. ĮSA skatinimo veiklos, nurodytos atrankos apr</text:span><text:span text:style-name="T202">ašo 5 punkte;</text:span></text:p>
      <text:p text:style-name="P203"><text:span text:style-name="T204">9.2</text:span><text:span text:style-name="T205">. ministerijos įsipareigojimai;</text:span></text:p>
      <text:p text:style-name="P206"><text:span text:style-name="T207">9.3</text:span><text:span text:style-name="T208">. partnerių įsipareigojimai;</text:span></text:p>
      <text:p text:style-name="P209"><text:span text:style-name="T210">9.4</text:span><text:span text:style-name="T211">. partnerių atrankos kriterijai;</text:span></text:p>
      <text:p text:style-name="P212"><text:span text:style-name="T213">9.5</text:span><text:span text:style-name="T214">. pasiūlymų pateikimo būdai ir terminas;</text:span></text:p>
      <text:p text:style-name="P215"><text:span text:style-name="T216">9.6</text:span><text:span text:style-name="T217">. kita reikalinga informacija.</text:span></text:p>
      <text:p text:style-name="P218"><text:span text:style-name="T219">10</text:span><text:span text:style-name="T220">. Darbdavių organizacijos ir<text:s/></text:span><text:span text:style-name="T221">nevyriausybinės organizacijos, siekiančios tapti projekto partnerėmis, apie tai turi pranešti ministerijai kvietime nurodytu paštu, faksu arba elektroniniu paštu, pateikdamos pasiūlymą kvietime nurodytu būdu ir terminu. Kartu su pasiūlymu darbdavių organiz</text:span><text:span text:style-name="T222">acijos ir nevyriausybinės organizacijos, siekiančios tapti projekto partnerėmis, pateikia atrankos aprašo 13 punkte nurodytus dokumentus. Pasiūlyme darbdavių organizacijos ir nevyriausybinės organizacijos, siekiančios tapti projekto partnerėmis, vadovaudam</text:span><text:span text:style-name="T223">osi finansavimo sąlygų aprašu, turi pateikti šią informaciją:</text:span></text:p>
      <text:p text:style-name="P224"><text:span text:style-name="T225">10.1</text:span><text:span text:style-name="T226">. ĮSA skatinimo veiklą ar veiklas, nurodytas atrankos aprašo 5 punkte, kurioje ar kuriose siekia tapti projekto partnerėmis, ir preliminarią ĮSA skatinimo veiklos sąmatą;</text:span></text:p>
      <text:p text:style-name="P227"><text:span text:style-name="T228">10.2</text:span><text:span text:style-name="T229">. planuoj</text:span><text:span text:style-name="T230">amos vykdyti ĮSA skatinimo veiklos išsamų aprašymą;</text:span></text:p>
      <text:p text:style-name="P231"><text:span text:style-name="T232">10.3</text:span><text:span text:style-name="T233">. tikslinę grupę, su kuria ketinama dirbti;</text:span></text:p>
      <text:p text:style-name="P234"><text:span text:style-name="T235">10.4</text:span><text:span text:style-name="T236">. kaip bus atrenkama tikslinė grupė;</text:span></text:p>
      <text:p text:style-name="P237"><text:span text:style-name="T238">10.5</text:span><text:span text:style-name="T239">. kaip bus užtikrinama, kad pasirinktos įgyvendinti veiklos tikslai ir kiekybiniai rodikliai būtų<text:s/></text:span><text:span text:style-name="T240">pasiekti;</text:span></text:p>
      <text:p text:style-name="P241"><text:span text:style-name="T242">10.6</text:span><text:span text:style-name="T243">. kaip darbdavių organizacijos ar nevyriausybinės organizacijos dalyvavimas prisidės prie projekto pridėtinės vertės sukūrimo.</text:span></text:p>
      <text:p text:style-name="P244"><text:span text:style-name="T245">11</text:span><text:span text:style-name="T246">. Darbdavių organizacijos, siekiančios tapti projekto partnerėmis, turi atitikti šiuos kriterijus:<text:s/></text:span></text:p>
      <text:p text:style-name="P247"><text:span text:style-name="T248">11.</text:span><text:span text:style-name="T249">1</text:span><text:span text:style-name="T250">. darbdavių organizacijos buveinė registruota Lietuvos Respublikoje;<text:s/></text:span></text:p>
      <text:p text:style-name="P251"><text:span text:style-name="T252">11.2</text:span><text:span text:style-name="T253">. darbdavių organizacija veikia ne mažiau kaip 3 metus;<text:s/></text:span></text:p>
      <text:p text:style-name="P254"><text:span text:style-name="T255">11.3</text:span><text:span text:style-name="T256">. dėl darbdavių organizacijos nepriimtas įsiteisėjęs apkaltinamasis teismo nuosprendis;</text:span></text:p>
      <text:p text:style-name="P257"><text:span text:style-name="T258">11.4</text:span><text:span text:style-name="T259">. darbdavių or</text:span><text:span text:style-name="T260">ganizacijai neiškelta bankroto byla arba bankroto procesas nevykdomas ne teismo tvarka, nesiekiama priverstinio likvidavimo procedūros ar susitarimo su kreditoriais;<text:s/></text:span></text:p>
      <text:p text:style-name="P261"><text:span text:style-name="T262">11.5</text:span><text:span text:style-name="T263">. darbdavių organizacija neturi mokestinės nepriemokos Lietuvos Respublikos valst</text:span><text:span text:style-name="T264">ybės biudžetui, savivaldybių biudžetams, fondams, į kuriuos mokamus mokesčius administruoja Valstybinė mokesčių inspekcija prie Lietuvos Respublikos finansų ministerijos, nėra skolinga Valstybinio socialinio draudimo fondo biudžetui;<text:s/></text:span></text:p>
      <text:p text:style-name="P265"><text:span text:style-name="T266">11.6</text:span><text:span text:style-name="T267">. darbdavių o</text:span><text:span text:style-name="T268">rganizacija veikia nacionaliniu, šakos ar teritoriniu lygmeniu;</text:span><text:s/></text:p>
      <text:p text:style-name="P269">Papunkčio pakeitimai:</text:p>
      <text:p text:style-name="P270"><text:span text:style-name="T271">Nr.<text:s/></text:span><text:a xlink:href="https://www.e-tar.lt/portal/legalAct.html?documentId=bf67f2804bf611ea8aceeadd0c5b168c" office:target-frame-name="_top" xlink:show="replace"><text:span text:style-name="T272">A1-98</text:span></text:a><text:span text:style-name="T273">, 2020-02-10, paskelbta TAR 2020-02-10, i. k. 2020-02922</text:span></text:p>
      <text:p text:style-name="Normal"/>
      <text:p text:style-name="P274"><text:span text:style-name="T275">11.7</text:span><text:span text:style-name="T276">. darbdavių organizacija ne mažiau kaip dvejus metus vykdo veiklą ĮSA skatinimo srityje (pavyzdžiui, organizuoja renginius ar mokymus, įgyvendino ar įgyvendina projektus, padedančius siekti darnaus vystymosi tikslų ir skatinti įmonių bei visuomenės s</text:span><text:span text:style-name="T277">ocialinę atsakomybę).</text:span></text:p>
      <text:p text:style-name="P278"><text:span text:style-name="T279">11.8.</text:span><text:span text:style-name="T280"><text:s/>Neteko galios nuo 2020-02-11</text:span></text:p>
      <text:p text:style-name="P281">Papunkčio naikinimas:</text:p>
      <text:p text:style-name="P282"><text:span text:style-name="T283">Nr.<text:s/></text:span><text:a xlink:href="https://www.e-tar.lt/portal/legalAct.html?documentId=bf67f2804bf611ea8aceeadd0c5b168c" office:target-frame-name="_top" xlink:show="replace"><text:span text:style-name="T284">A1-98</text:span></text:a><text:span text:style-name="T285">, 2020-02-10, paskelbta TAR 2020-02-10, i. k. 2020-02922</text:span></text:p>
      <text:p text:style-name="Normal"/>
      <text:p text:style-name="P286"><text:span text:style-name="T287">12</text:span><text:span text:style-name="T288">.<text:s/></text:span><text:span text:style-name="T289">Nevyriausybinės organizacijos, siekiančios tapti projekto partnerėmis, turi atitikti šiuos kriterijus:<text:s/></text:span></text:p>
      <text:p text:style-name="P290"><text:span text:style-name="T291">12.1</text:span><text:span text:style-name="T292">. nevyriausybinės organizacijos buveinė registruota Lietuvos Respublikoje;<text:s/></text:span></text:p>
      <text:p text:style-name="P293"><text:span text:style-name="T294">12.2</text:span><text:span text:style-name="T295">. nevyriausybinė organizacija veikia ne mažiau kaip 3 metus;<text:s/></text:span></text:p>
      <text:p text:style-name="P296"><text:span text:style-name="T297">12.3</text:span><text:span text:style-name="T298">. dėl nevyriausybinės organizacijos nepriimtas įsiteisėjęs apkaltinamasis teismo nuosprendis;</text:span></text:p>
      <text:p text:style-name="P299"><text:span text:style-name="T300">12.4</text:span><text:span text:style-name="T301">. nevyriausybinei organizacijai neiškelta bankroto byla arba bankroto procesas nevykdomas ne teismo tvarka, nesiekiama priverstinio likvidavimo pr</text:span><text:span text:style-name="T302">ocedūros ar susitarimo su kreditoriais;<text:s/></text:span></text:p>
      <text:p text:style-name="P303"><text:span text:style-name="T304">12.5</text:span><text:span text:style-name="T305">. nevyriausybinė organizacija neturi mokestinės nepriemokos Lietuvos Respublikos valstybės biudžetui, savivaldybių biudžetams, fondams, į kuriuos mokamus mokesčius administruoja Valstybinė mokesčių inspekcija prie Lietuvos Respublikos finansų ministerijos,</text:span><text:span text:style-name="T306"><text:s/>nėra skolinga Valstybinio socialinio draudimo fondo biudžetui;<text:s/></text:span></text:p>
      <text:p text:style-name="P307"><text:span text:style-name="T308">12.6</text:span><text:span text:style-name="T309">. nevyriausybinė organizacija ne mažiau kaip dvejus metus vykdo veiklą ĮSA skatinimo srityje (organizuoja renginius ar mokymus, įgyvendino ar įgyvendina projektus, padedančius siekti<text:s/></text:span><text:span text:style-name="T310">darnaus vystymosi tikslų ir skatinti įmonių bei visuomenės socialinę atsakomybę).</text:span></text:p>
      <text:p text:style-name="P311"><text:span text:style-name="T312">13</text:span><text:span text:style-name="T313">. Darbdavių organizacijos ir nevyriausybinės organizacijos, siekiančios tapti projekto partnerėmis, pateikia veiklą pagrindžiančius dokumentus:<text:s/></text:span></text:p>
      <text:p text:style-name="P314"><text:span text:style-name="T315">13.1</text:span><text:span text:style-name="T316">. įstatų ar<text:s/></text:span><text:span text:style-name="T317">kitų dokumentų, įrodančių priklausymą darbdavių ar nevyriausybinei organizacijai, kopiją;</text:span></text:p>
      <text:p text:style-name="P318"><text:span text:style-name="T319">13.2</text:span><text:span text:style-name="T320">. informaciją, patvirtinančią vykdytą veiklą ĮSA srityje.</text:span></text:p>
      <text:p text:style-name="P321"><text:span text:style-name="T322">13.3.</text:span><text:span text:style-name="T323"><text:s/>Neteko galios nuo 2020-02-11</text:span></text:p>
      <text:p text:style-name="P324">Papunkčio naikinimas:</text:p>
      <text:p text:style-name="P325"><text:span text:style-name="T326">Nr.<text:s/></text:span><text:a xlink:href="https://www.e-tar.lt/portal/legalAct.html?documentId=bf67f2804bf611ea8aceeadd0c5b168c" office:target-frame-name="_top" xlink:show="replace"><text:span text:style-name="T327">A1-98</text:span></text:a><text:span text:style-name="T328">, 2020-02-10, paskelbta TAR 2020-02-10, i. k. 2020-02922</text:span></text:p>
      <text:p text:style-name="Normal"/>
      <text:p text:style-name="P329"><text:span text:style-name="T330">14</text:span><text:span text:style-name="T331">. Komisija vertina tik tuos pasiūlymus, kuriuos pateikė atrankos aprašo 11 ir 12 punktuose išdėstytus partnerių atrankos kri</text:span><text:span text:style-name="T332">terijus atitinkančios ir 13 punkte nurodytus dokumentus pateikusios darbdavių ar nevyriausybinės organizacijos.<text:s/></text:span></text:p>
      <text:p text:style-name="P333"><text:span text:style-name="T334">Darbdavių organizacijų ir nevyriausybinių organizacijų pasiūlymai registruojami dokumentų registre Dokumentų tvarkymo ir apskaitos taisyklių, p</text:span><text:span text:style-name="T335">atvirtintų Lietuvos vyriausiojo archyvaro<text:s/></text:span><text:span text:style-name="T336">2011 m. liepos 4 d. įsakymu Nr. V-118 „Dėl</text:span><text:span text:style-name="T337"><text:s/>Dokumentų tvarkymo ir apskaitos taisyklių<text:s/></text:span><text:soft-page-break/><text:span text:style-name="T338">patvirtinimo“, nustatyta tvarka, o atrankos aprašo 13 punkte nurodyti dokumentai kartu su darbdavių ar nevyriausybinių organizaci</text:span><text:span text:style-name="T339">jų pasiūlymais saugomi, kaip nurodyta atrankos aprašo 17 punkte. Komisija, per kvietime nustatytą dokumentų pristatymo terminą gavusi ne visus atrankos aprašo 13 punkte nurodytus dokumentus ar pritrūkusi informacijos, apie tai per 3 darbo dienas nuo kvieti</text:span><text:span text:style-name="T340">me nustatyto dokumentų pristatymo termino pabaigos paštu, faksu arba elektroniniu paštu praneša darbdavių ar nevyriausybinei organizacijai ir pasiūlo jai pateikti trūkstamą informaciją arba dokumentus. Trūkstama informacija ir dokumentai gali būti pateikia</text:span><text:span text:style-name="T341">mi paštu, faksu arba elektroniniu paštu. Jeigu per 3 darbo dienas nuo komisijos pranešimo apie trūkstamą informaciją arba dokumentus išsiuntimo dienos trūkstami dokumentai ar informacija nepateikiami, komisija nevertina darbdavių ar nevyriausybinės organiz</text:span><text:span text:style-name="T342">acijos pasiūlymo.<text:s/></text:span></text:p>
      <text:p text:style-name="P343"><text:span text:style-name="T344">15</text:span><text:span text:style-name="T345">. Kiekvienas komisijos narys atskirai vertina visus darbdavių ir nevyriausybinių organizacijų pasiūlymus, užpildydamas projekto partnerių atrankos vertinimo anketą (atrankos aprašo 1 priedas).<text:s/></text:span></text:p>
      <text:p text:style-name="P346"><text:span text:style-name="T347">16</text:span><text:span text:style-name="T348">. Komisija sprendimus priima ba</text:span><text:span text:style-name="T349">lsų dauguma posėdžių metu. Posėdis laikomas teisėtu, jeigu jame dalyvauja daugiau kaip pusė komisijos narių. Sprendimas įforminamas raštu, jis turi būti motyvuotas.</text:span></text:p>
      <text:p text:style-name="P350"><text:span text:style-name="T351">17</text:span><text:span text:style-name="T352">. Komisijos posėdžio eiga gali būti fiksuojama garso įrašymo priemonėmis. Skaitmenini</text:span><text:span text:style-name="T353">s posėdžio garso įrašas perkeliamas į kompiuterinę laikmeną, kuri pridedama prie protokolo, ir sunaikinamas. Prieš pradedant daryti garso įrašą, apie tai komisijos posėdyje dalyvaujantys asmenys informuojami žodžiu. Protokolą rašo posėdžio sekretorius, kur</text:span><text:span text:style-name="T354">į skiria komisijos pirmininkas iš komisijos narių. Protokolą pasirašo posėdžio pirmininkas ir sekretorius.</text:span></text:p>
      <text:p text:style-name="P355"><text:span text:style-name="T356">Dokumentai (įskaitant dokumentus, kuriuose yra asmens duomenų) saugomi Lietuvos Respublikos dokumentų ir archyvų įstatymo nustatyta tvarka Lietuvos v</text:span><text:span text:style-name="T357">yriausiojo archyvaro nustatytais terminais.</text:span><text:s/></text:p>
      <text:p text:style-name="P358">Punkto pakeitimai:</text:p>
      <text:p text:style-name="P359"><text:span text:style-name="T360">Nr.<text:s/></text:span><text:a xlink:href="https://www.e-tar.lt/portal/legalAct.html?documentId=bf67f2804bf611ea8aceeadd0c5b168c" office:target-frame-name="_top" xlink:show="replace"><text:span text:style-name="T361">A1-98</text:span></text:a><text:span text:style-name="T362">, 2020-02-10, paskelbta TAR 2020-02-10, i. k. 2020-02922</text:span></text:p>
      <text:p text:style-name="Normal"/>
      <text:p text:style-name="P363"><text:span text:style-name="T364">18</text:span><text:span text:style-name="T365">. Komisija, posėdžio<text:s/></text:span><text:span text:style-name="T366">metu apskaičiuodama darbdavių ar nevyriausybinės organizacijos pasiūlymą vertinusių komisijos narių kiekvienam pasiūlymui skirtų balų vidurkį, nustato darbdavių ar nevyriausybinių organizacijų pasiūlymų eiliškumą. Darbdavių ir nevyriausybinėms organizacijo</text:span><text:span text:style-name="T367">ms, kurių pasiūlymai surinko daugiausia balų kiekvienoje iš trijų ĮSA projekto veiklų, kurioms vykdyti siekiama atsirinkti partnerius, pasiūloma tapti projekto partnerėmis. Didžiausias galimas balų skaičius – 20. Jeigu pasiūlymas bent pagal vieną atrankos<text:s/></text:span><text:span text:style-name="T368">aprašo 1 priedo vertinimo kriterijų gavo 0 balų arba, apskaičiavus visų komisijos narių balų vidurkį, surinko mažiau kaip 10 balų, darbdavių ar nevyriausybinė organizacija negali tapti projekto partnere.</text:span></text:p>
      <text:p text:style-name="P369"><text:span text:style-name="T370">19</text:span><text:span text:style-name="T371">. Komisija per 3 darbo dienas nuo sprendimo pr</text:span><text:span text:style-name="T372">iėmimo dienos informuoja darbdavių ir nevyriausybines organizacijas, pateikusias pasiūlymus, ar jos atrinktos tapti projekto partnerėmis. Darbdavių ir nevyriausybinė organizacija ne vėliau kaip 3 darbo dienas nuo pranešimo gavimo dienos informuoja minister</text:span><text:span text:style-name="T373">iją apie savo sprendimą tapti partnere.</text:span></text:p>
      <text:p text:style-name="P374"><text:span text:style-name="T375">20</text:span><text:span text:style-name="T376">. Komisijos nariai, sekretorius ir kiti asmenys, stebėtojų teisėmis dalyvaujantys komisijos posėdžiuose, prieš pradėdami darbą, privalo pasirašyti konfidencialumo pasižadėjimus užtikrinti atrankos informacijos<text:s/></text:span><text:span text:style-name="T377">konfidencialumą, viešai neskelbti ir neplatinti šios informacijos (atrankos aprašo 2 ir 3 priedai) bei nešališkumo deklaracijas dėl objektyvių sprendimų priėmimo bei viešųjų ir privačių interesų konflikto vengimo (atrankos aprašo 4 priedas).</text:span></text:p>
      <text:p text:style-name="P378"><text:span text:style-name="T379">21</text:span><text:span text:style-name="T380">. Jei da</text:span><text:span text:style-name="T381">rbdavių ar nevyriausybinė organizacija, komisijos sprendimu atrinkta tapti projekto partnere, atsisako pasirašyti jungtinės veiklos sutartį, atrankos aprašo 23 punkte nustatytais<text:s/></text:span><text:soft-page-break/><text:span text:style-name="T382">terminais jungtinės veiklos sutartį siūloma pasirašyti kitai žemesnę vietą da</text:span><text:span text:style-name="T383">rbdavių ar nevyriausybinių organizacijų pasiūlymų sąraše užėmusiai darbdavių ar nevyriausybinei organizacijai.<text:s/></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22</text:span><text:span text:style-name="T393">. Ministerija per 5 darbo dienas nuo pranešimo apie sutikimą tapti projekto partneriu gavimo dienos parengia jungtinės veiklos sutarties projektą ir pateikia jį atrinktiems projekto partneriams.<text:s/></text:span></text:p>
      <text:p text:style-name="P394"><text:span text:style-name="T395">23</text:span><text:span text:style-name="T396">. Jungtinės veiklos sutartis pasirašoma ne vėliau kaip</text:span><text:span text:style-name="T397"><text:s/>per 5 darbo dienas nuo jos pateikimo projekto partneriams dienos.<text:s/></text:span></text:p>
      <text:p text:style-name="P398"><text:span text:style-name="T399">______________________</text:span></text:p>
      <text:soft-page-break/>
      <text:p text:style-name="P400">Projekto „Įmonių socialinės<text:s/></text:p>
      <text:p text:style-name="P405">atsakomybės skatinimas“ partnerių<text:s/></text:p>
      <text:p text:style-name="P406">(darbdavių organizacijų ir<text:s/></text:p>
      <text:p text:style-name="P407">nevyriausybinių organizacijų)<text:s/></text:p>
      <text:p text:style-name="P408"><text:span text:style-name="T409">atrankos tvarkos</text:span><text:span text:style-name="T410"><text:s/>aprašo</text:span><text:span text:style-name="T411"><text:s/></text:span></text:p>
      <text:p text:style-name="P412"><text:span text:style-name="T413">1</text:span><text:span text:style-name="T414"><text:s/>priedas</text:span></text:p>
      <text:p text:style-name="P415"/>
      <text:p text:style-name="P416"><text:span text:style-name="T417">(Projekto „Įmonių socialinės atsakomybės skatinimas“ partnerių</text:span></text:p>
      <text:p text:style-name="P418"><text:span text:style-name="T419">(darbdavių organizacijų ir nevyriausybinių organizacijų)</text:span><text:span text:style-name="T420"><text:s/></text:span><text:span text:style-name="T421">atrankos vertinimo anketos forma)</text:span></text:p>
      <text:p text:style-name="P422"/>
      <text:p text:style-name="P423">_____________________________________________________</text:p>
      <text:p text:style-name="P424">(pasiūlymą vertinančio<text:s/>komisijos nario vardas ir pavardė)</text:p>
      <text:p text:style-name="P425"/>
      <text:p text:style-name="P426"/>
      <text:p text:style-name="P427"><text:span text:style-name="T428">PROJEKTO „ĮMONIŲ SOCIALINĖS ATSAKOMYBĖS SKATINIMAS“ PARTNERIŲ (</text:span><text:span text:style-name="T429">DARBDAVIŲ ORGANIZACIJŲ IR NEVYRIAUSYBINIŲ ORGANIZACIJŲ)</text:span><text:span text:style-name="T430"><text:s/></text:span><text:span text:style-name="T431">ATRANKOS VERTINIMO ANKETA</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Darbdavių ar nevyriausybinės organizacijos pavadinimas</text:p>
          </table:table-cell>
          <table:table-cell table:style-name="TableCell439">
            <text:p text:style-name="P440"/>
          </table:table-cell>
        </table:table-row>
        <table:table-row table:style-name="TableRow441">
          <table:table-cell table:style-name="TableCell442">
            <text:p text:style-name="P443">Projekto „Įmonių<text:s/>socialinės atsakomybės skatinimas“ veiklos pavadinimas</text:p>
          </table:table-cell>
          <table:table-cell table:style-name="TableCell444">
            <text:p text:style-name="P445"/>
          </table:table-cell>
        </table:table-row>
      </table:table>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text:span text:style-name="T458">Vertinimo kriterijai</text:span></text:p>
          </table:table-cell>
          <table:table-cell table:style-name="TableCell459">
            <text:p text:style-name="P460"><text:span text:style-name="T461">Galimas balas</text:span></text:p>
          </table:table-cell>
          <table:table-cell table:style-name="TableCell462">
            <text:p text:style-name="P463"><text:span text:style-name="T464">Skirtas balas</text:span></text:p>
          </table:table-cell>
        </table:table-row>
        <table:table-row table:style-name="TableRow465">
          <table:table-cell table:style-name="TableCell466">
            <text:p text:style-name="P467">1.</text:p>
          </table:table-cell>
          <table:table-cell table:style-name="TableCell468">
            <text:p text:style-name="P469"><text:span text:style-name="T470">Duomenys apie darbdavių ar nevyriausybinės</text:span><text:span text:style-name="T471"><text:s/></text:span><text:span text:style-name="T472">organizacijos veiklą įmonių socialinės atsakomybės</text:span><text:span text:style-name="T473"><text:s/></text:span><text:span text:style-name="T474">(toliau –</text:span><text:span text:style-name="T475"><text:s/></text:span><text:span text:style-name="T476">ĮSA) srityje<text:s/></text:span><text:span text:style-name="T477">(pavyzdžiui,<text:s/></text:span><text:span text:style-name="T478">organizuojami renginiai ar mokymai, įgyvendinti ar įgyvendinami projektai, padedantys siekti darnaus vystymosi tikslų ir skatinti įmonių bei visuomenės socialinę atsakomybę)</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įgyvendintos veiklos socialinės atsakomybės srityje reikšmingumas</text:p>
          </table:table-cell>
          <table:table-cell table:style-name="TableCell488">
            <text:p text:style-name="P489">1–5</text:p>
          </table:table-cell>
          <table:table-cell table:style-name="TableCell490">
            <text:p text:style-name="P491"/>
          </table:table-cell>
        </table:table-row>
        <table:table-row table:style-name="TableRow492">
          <table:table-cell table:style-name="TableCell493" table:number-rows-spanned="2">
            <text:p text:style-name="P494">2.</text:p>
          </table:table-cell>
          <table:table-cell table:style-name="TableCell495">
            <text:p text:style-name="P496">Pasiūlymo turinys</text:p>
            <text:p text:style-name="P497"><text:span text:style-name="T498">(vertinama pasirinktos ĮSA skatinimo veiklos ar veiklų, nurodytų<text:s/></text:span><text:span text:style-name="T499">Projekto „Įmonių socialinės atsakomybės skatinimas“ partnerių (darbdavių organizacijų ir nevyriausybinių organizacijų) atrankos tvarkos aprašo<text:s/></text:span><text:span text:style-name="T500">5 punkte, kurioje ar kuriose d</text:span><text:span text:style-name="T501">arbdavių ar nevyriausybinė<text:s/></text:span><text:span text:style-name="T502">organizacija siekia tapti projekto partnere, preliminari sąmata; planuojamos vykdyti ĮSA skatinimo veiklos aprašymas; tikslinė grupė, su kuria ketinama dirbti; informacija, kaip bus atrenkama tikslinė grupė ir kaip bus užtikrinam</text:span><text:span text:style-name="T503">a, kad pasirinktos įgyvendinti veiklos tikslai ir kiekybiniai rodikliai būtų pasiekti; pagrindimas, kaip darbdavių organizacijos ar nevyriausybinės organizacijos dalyvavimas prisidės prie projekto pridėtinės vertės sukūrimo):</text:span></text:p>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text:span text:style-name="T512">– pasiūlymo turinys atitinka<text:s/></text:span><text:span text:style-name="T513">Įmonių socialinės atsakomybės 2016–2020 metų<text:s/></text:span><text:span text:style-name="T514">veiksmų plano,<text:s/></text:span><text:span text:style-name="T515">patvirtinto Lietuvos Respublikos socialinės apsaugos ir darbo ministro 2016 m. vasario 12 d. įsakymu Nr. A1-82 „Dėl Įmonių socialinės atsakomybės 2016–2020 metų veiksm</text:span><text:span text:style-name="T516">ų plano patvirtinimo“<text:s/></text:span><text:soft-page-break/><text:span text:style-name="T517">(toliau –<text:s/></text:span><text:span text:style-name="T518">ĮSA veiksmų planas), priemonę</text:span></text:p>
          </table:table-cell>
          <table:table-cell table:style-name="TableCell519">
            <text:p text:style-name="P520">1–10</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pasiūlymo turinys neatitinka ĮSA veiksmų plano priemonės</text:p>
          </table:table-cell>
          <table:table-cell table:style-name="TableCell528">
            <text:p text:style-name="P529">0</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Laukiami veiklų įgyvendinimo rezultatai<text:s/></text:p>
            <text:p text:style-name="P537"><text:span text:style-name="T538">(vertinama, ar pasiūlymo turinio aprašymas pagrįstai ir realiai leis pasiekti<text:s/></text:span><text:span text:style-name="T539">ĮSA veiksmų plano vertinimo kriterijų reikšmes):</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text:span text:style-name="T549">– ĮSA veiksmų plano vertinimo kriterijų reikšmės bus pasiektos</text:span></text:p>
          </table:table-cell>
          <table:table-cell table:style-name="TableCell550">
            <text:p text:style-name="P551">1–5</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 ĮSA veiksmų plano vertinimo kriterijų reikšmės nebus pasiektos</text:span></text:p>
          </table:table-cell>
          <table:table-cell table:style-name="TableCell560">
            <text:p text:style-name="P561">0</text:p>
          </table:table-cell>
          <table:table-cell table:style-name="TableCell562">
            <text:p text:style-name="P563"/>
          </table:table-cell>
        </table:table-row>
        <table:table-row table:style-name="TableRow564">
          <table:table-cell table:style-name="TableCell565" table:number-columns-spanned="2">
            <text:p text:style-name="P566">Bendra balų suma</text:p>
          </table:table-cell>
          <table:covered-table-cell/>
          <table:table-cell table:style-name="TableCell567">
            <text:p text:style-name="P568">Maksi-mali – 20</text:p>
          </table:table-cell>
          <table:table-cell table:style-name="TableCell569">
            <text:p text:style-name="P570"/>
          </table:table-cell>
        </table:table-row>
      </table:table>
      <text:p text:style-name="P571"/>
      <text:p text:style-name="P572">VERTINIMO PAGRINDIMAS</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Vertinamos darbdavių ar nevyriausybinės organizacijos pasiūlymo privalumai</text:p>
          </table:table-cell>
          <table:table-cell table:style-name="TableCell580">
            <text:p text:style-name="P581"/>
          </table:table-cell>
        </table:table-row>
        <table:table-row table:style-name="TableRow582">
          <table:table-cell table:style-name="TableCell583">
            <text:p text:style-name="P584">Vertinamos darbdavių ar nevyriausybinės organizacijos pasiūlymo trūkumai</text:p>
          </table:table-cell>
          <table:table-cell table:style-name="TableCell585">
            <text:p text:style-name="P586"/>
          </table:table-cell>
        </table:table-row>
      </table:table>
      <text:p text:style-name="P587"/>
      <text:p text:style-name="P588">Pasiūlymas, kuris bent pagal vieną šio priedo vertinimo kriterijų gavo 0 balų arba, apskaičiavus visų<text:s/>komisijos narių balų vidurkį, surinko mažiau kaip 10 balų, negali būti laikomas atrinktu.</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Komisijos nario siūlymas dėl vertinamos</text:span><text:span text:style-name="T597"><text:s/></text:span><text:span text:style-name="T598">darbdavių ar nevyriausybinės</text:span><text:span text:style-name="T599"><text:s/></text:span><text:span text:style-name="T600">organizacijos įtraukimo į partnerius</text:span></text:p>
          </table:table-cell>
          <table:table-cell table:style-name="TableCell601">
            <text:p text:style-name="P602">Pažymėti</text:p>
            <text:p text:style-name="P603">X</text:p>
          </table:table-cell>
        </table:table-row>
        <table:table-row table:style-name="TableRow604">
          <table:table-cell table:style-name="TableCell605">
            <text:p text:style-name="P606">Įtraukti</text:p>
          </table:table-cell>
          <table:table-cell table:style-name="TableCell607">
            <text:p text:style-name="P608"/>
          </table:table-cell>
        </table:table-row>
        <table:table-row table:style-name="TableRow609">
          <table:table-cell table:style-name="TableCell610">
            <text:p text:style-name="P611">Neįtraukti</text:p>
          </table:table-cell>
          <table:table-cell table:style-name="TableCell612">
            <text:p text:style-name="P613"/>
          </table:table-cell>
        </table:table-row>
      </table:table>
      <text:p text:style-name="P614"/>
      <text:p text:style-name="P615">Komisijos narys <text:s text:c="10"/>_____________ <text:s text:c="18"/>____________ <text:s text:c="21"/>___________</text:p>
      <text:p text:style-name="P616">(vardas ir pavardė) <text:s text:c="21"/>(parašas)<text:tab/><text:s text:c="10"/><text:tab/><text:s text:c="4"/>(data)</text:p>
      <text:p text:style-name="P617"/>
      <text:p text:style-name="P618"/>
      <text:soft-page-break/>
      <text:p text:style-name="P619">Projekto „Įmonių socialinės atsakomybės</text:p>
      <text:p text:style-name="P624">skatinimas“ partnerių (darbdavių organizacijų ir<text:s/></text:p>
      <text:p text:style-name="P625">nevyriausybinių organizacijų) atrankos<text:s/></text:p>
      <text:p text:style-name="P626">tvarkos aprašo</text:p>
      <text:p text:style-name="P627"><text:span text:style-name="T628">2</text:span><text:span text:style-name="T629"><text:s/>priedas</text:span></text:p>
      <text:p text:style-name="Normal"><text:line-break/></text:p>
      <text:p text:style-name="P630"><text:span text:style-name="T631">(Konfidencialumo pasižadėjimo forma)</text:span></text:p>
      <text:p text:style-name="P632"/>
      <text:p text:style-name="P633"/>
      <text:p text:style-name="P634"><text:span text:style-name="T635">KONFIDENCIALUMO PASIŽADĖJIMAS UŽTIKRINTI ATRANKOS INFORMACIJOS KONFIDENCIALUMĄ, VIEŠAI NESKELBTI</text:span><text:span text:style-name="T636"><text:s/>IR NEPLATINTI ŠIOS INFORMACIJOS</text:span></text:p>
      <text:p text:style-name="P637"/>
      <text:p text:style-name="P638">(data)</text:p>
      <text:p text:style-name="P639"/>
      <text:p text:style-name="P640"/>
      <text:p text:style-name="P641">Aš, _________________________________, būdamas (-a) projekto „Įmonių socialinės<text:s/></text:p>
      <text:p text:style-name="P642">(vardas ir pavardė)</text:p>
      <text:p text:style-name="P643">atsakomybės skatinimas“ partnerių (darbdavių organizacijų ir nevyriausybinių organizacijų) atrankos komisijos<text:s/>nariu (-e),</text:p>
      <text:p text:style-name="P644">PASIŽADU:</text:p>
      <text:p text:style-name="P645"><text:span text:style-name="T646">1</text:span><text:span text:style-name="T647">) saugoti ir tik projekto „Įmonių socialinės atsakomybės skatinimas“ partnerių (darbdavių organizacijų ir nevyriausybinių organizacijų) atrankos tikslais bei Projekto „Įmonių socialinės atsakomybės skatinimas“ partnerių (darbdavių<text:s/></text:span><text:span text:style-name="T648">organizacijų ir nevyriausybinių organizacijų) atrankos tvarkos aprašo nustatyta tvarka naudoti informaciją, kuri man taps žinoma, esant komisijos nariu (-e) ar sekretoriumi;</text:span></text:p>
      <text:p text:style-name="P649"><text:span text:style-name="T650">2</text:span><text:span text:style-name="T651">) man patikėtus dokumentus ar duomenis saugoti tokiu būdu, kad tretieji asmen</text:span><text:span text:style-name="T652">ys neturėtų galimybės su jais susipažinti ar jais pasinaudoti, neatskleisti tretiesiems asmenims<text:s/></text:span>informacijos,<text:s/><text:span text:style-name="T653">kuri man taps žinoma, esant komisijos nariu (-e) ar sekretoriumi;</text:span></text:p>
      <text:p text:style-name="P654"><text:span text:style-name="T655">3</text:span><text:span text:style-name="T656">) nepasilikti jokių man pateiktų dokumentų kopijų;</text:span></text:p>
      <text:p text:style-name="P657"><text:span text:style-name="T658">4</text:span><text:span text:style-name="T659">) savo ir (ar) man</text:span><text:span text:style-name="T660"><text:s/>artimų asmenų privačių interesų naudai nesinaudoti ir neleisti naudotis informacija, kurią įgijau dalyvaudamas (-a) svarstant, rengiant ar priimant komisijos sprendimą.</text:span></text:p>
      <text:p text:style-name="P661"/>
      <text:p text:style-name="P662"><text:span text:style-name="T663">Esu įspėtas (-a), kad, pažeidęs (-usi) šį pasižadėjimą, turėsiu atlyginti<text:s/></text:span><text:span text:style-name="T664">Lietuvos Re</text:span><text:span text:style-name="T665">spublikos socialinės apsaugos ir darbo ministerijai<text:s/></text:span><text:span text:style-name="T666">ir pareiškėjams padarytus nuostolius.</text:span></text:p>
      <text:p text:style-name="P667">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668"/>
      <text:p text:style-name="Normal"/>
      <text:p text:style-name="Normal"/>
      <text:p text:style-name="P669">______________________ <text:s text:c="16"/>______________________ <text:s text:c="14"/>____________________</text:p>
      <text:p text:style-name="P670"><text:span text:style-name="T671">(pareigos<text:s/></text:span><text:s text:c="54"/><text:span text:style-name="T672">(parašas) <text:s text:c="36"/>(vardas ir pavardė ) <text:s/></text:span></text:p>
      <text:p text:style-name="P673"><text:span text:style-name="T674">komisijoje)<text:s/></text:span></text:p>
      <text:p text:style-name="P675"/>
      <text:p text:style-name="P676"/>
      <text:soft-page-break/>
      <text:p text:style-name="P677">Projekto „Įmonių socialinės atsakomybės</text:p>
      <text:p text:style-name="P682">skatinimas“ partnerių (darbdavių organizacijų ir<text:s/></text:p>
      <text:p text:style-name="P683">nevyriausybinių organizacijų) atrankos<text:s/></text:p>
      <text:p text:style-name="P684">tvarkos aprašo</text:p>
      <text:p text:style-name="P685"><text:span text:style-name="T686">3</text:span><text:span text:style-name="T687"><text:s/>priedas</text:span></text:p>
      <text:p text:style-name="P688"/>
      <text:p text:style-name="P689"><text:span text:style-name="T690">(Konfidencialumo pasižadėjimo forma)</text:span></text:p>
      <text:p text:style-name="P691"/>
      <text:p text:style-name="P692"/>
      <text:p text:style-name="P693"><text:span text:style-name="T694">KONFIDENCIALUMO PASIŽADĖJIMAS UŽTIKRINTI ATRANKOS INFORMACIJOS<text:s/></text:span><text:span text:style-name="T695">KONFIDENCIALUMĄ, VIEŠAI NESKELBTI IR NEPLATINTI ŠIOS INFORMACIJOS</text:span></text:p>
      <text:p text:style-name="P696"/>
      <text:p text:style-name="P697">(data)</text:p>
      <text:p text:style-name="P698"/>
      <text:p text:style-name="P699">Aš, ___________________________, būdamas (-a) projekto „Įmonių socialinės<text:s/></text:p>
      <text:p text:style-name="P700">(vardas ir pavardė)</text:p>
      <text:p text:style-name="P701">atsakomybės skatinimas“ partnerių (darbdavių organizacijų ir nevyriausybinių<text:s/>organizacijų) atrankos komisijos posėdžio stebėtoju (-a),</text:p>
      <text:p text:style-name="P702">PASIŽADU:</text:p>
      <text:p text:style-name="P703"><text:span text:style-name="T704">1</text:span><text:span text:style-name="T705">) saugoti ir tik konkurso stebėsenos tikslais naudoti informaciją, kuri man taps žinoma, stebint komisijos posėdį;</text:span></text:p>
      <text:p text:style-name="P706"><text:span text:style-name="T707">2</text:span><text:span text:style-name="T708">) savo ir (ar) man artimų asmenų privačių interesų naudai nesinau</text:span><text:span text:style-name="T709">doti ir neleisti naudotis informacija, kurią įgysiu dalyvaudamas (-a) komisijos posėdyje.</text:span></text:p>
      <text:p text:style-name="P710"/>
      <text:p text:style-name="P711"><text:span text:style-name="T712">Esu įspėtas (-a), kad, pažeidęs (-usi) šį pasižadėjimą, turėsiu atlyginti<text:s/></text:span><text:span text:style-name="T713">Lietuvos Respublikos socialinės apsaugos ir darbo ministerijai</text:span><text:span text:style-name="T714"><text:s/></text:span><text:span text:style-name="T715">ir pareiškėjams padarytus nu</text:span><text:span text:style-name="T716">ostolius.</text:span></text:p>
      <text:p text:style-name="P717">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718"/>
      <text:p text:style-name="P719"/>
      <text:p text:style-name="P720"/>
      <text:p text:style-name="P721"/>
      <text:p text:style-name="P722">_________________________ <text:s text:c="15"/>______________________ <text:s text:c="10"/>___________________<text:s/><text:span text:style-name="T723">(komi</text:span><text:span text:style-name="T724">sijos posėdyje<text:s/></text:span><text:s text:c="44"/><text:span text:style-name="T725">(parašas) <text:s text:c="36"/>(vardas ir pavardė)</text:span></text:p>
      <text:p text:style-name="P726">dalyvaujančio asmens teisinė<text:s/></text:p>
      <text:p text:style-name="P727"><text:span text:style-name="T728">padėtis) <text:s/></text:span></text:p>
      <text:p text:style-name="Normal"/>
      <text:soft-page-break/>
      <text:p text:style-name="P729">Projekto „Įmonių socialinės atsakomybės</text:p>
      <text:p text:style-name="P734">skatinimas“ partnerių (darbdavių organizacijų ir<text:s/></text:p>
      <text:p text:style-name="P735">nevyriausybinių organizacijų) atrankos<text:s/></text:p>
      <text:p text:style-name="P736"><text:span text:style-name="T737">tvarkos aprašo</text:span><text:span text:style-name="T738"><text:s/></text:span></text:p>
      <text:p text:style-name="P739"><text:span text:style-name="T740">4</text:span><text:span text:style-name="T741"><text:s/>priedas</text:span></text:p>
      <text:p text:style-name="P742"/>
      <text:p text:style-name="P743"><text:span text:style-name="T744">(Nešališkumo deklaracijos forma)</text:span></text:p>
      <text:p text:style-name="P745"/>
      <text:p text:style-name="P746"/>
      <text:p text:style-name="P747"><text:span text:style-name="T748">NEŠALIŠKUMO DEKLARACIJA DĖL OBJEKTYVIŲ SPRENDIMŲ PRIĖMIMO BEI VIEŠŲJŲ IR PRIVAČIŲ INTERESŲ KONFLIKTO</text:span><text:span text:style-name="T749"><text:s/>VENGIMO</text:span></text:p>
      <text:p text:style-name="P750"/>
      <text:p text:style-name="P751">(data)</text:p>
      <text:p text:style-name="P752"/>
      <text:p text:style-name="P753">Aš, _________________________, būdamas (-a) projekto „Įmonių socialinės<text:s/></text:p>
      <text:p text:style-name="P754">(vardas ir pavardė)</text:p>
      <text:p text:style-name="P755">atsakomybės skatinimas“ partnerių (darbdavių organizacijų ir nevyriausybinių organizacijų) atrankos komisijos nariu (-e):</text:p>
      <text:p text:style-name="P756"><text:span text:style-name="T757">1</text:span><text:span text:style-name="T758">. Pasižadu savo<text:s/></text:span><text:span text:style-name="T759">pareigas atlikti objektyviai, dalykiškai, be išankstinio nusistatymo, vadovaudamasis (-si) įstatymų viršenybės, skaidrumo, nešališkumo, teisėtumo, sąžiningumo principais.</text:span></text:p>
      <text:p text:style-name="P760"><text:span text:style-name="T761">2</text:span><text:span text:style-name="T762">. Pasižadu informuoti komisijos pirmininką arba Lietuvos Respublikos<text:s/></text:span><text:span text:style-name="T763">socialinės<text:s/></text:span><text:span text:style-name="T764">apsaugos ir darbo ministrą</text:span><text:span text:style-name="T765"><text:s/></text:span><text:span text:style-name="T766">(jei nusišalina komisijos pirmininkas) apie esamą interesų konfliktą ir nusišalinti nuo dalyvavimo tolesnėje procedūroje, jei, man dalyvaujant, rengiant, svarstant ar priimant komisijos sprendimus:</text:span></text:p>
      <text:p text:style-name="P767"><text:span text:style-name="T768">2.1</text:span><text:span text:style-name="T769">. šiose procedūrose dalyva</text:span><text:span text:style-name="T770">uja asmenys, iš kurių aš ar man artimi asmenys gauna bet kokios rūšies pajamų ar kitokio pobūdžio naudos;</text:span></text:p>
      <text:p text:style-name="P771"><text:span text:style-name="T772">2.2</text:span><text:span text:style-name="T773">. aš ar man artimi asmenys yra procedūrose dalyvaujančio juridinio asmens steigėjas, akcininkas ar dalininkas, darbuotojas ar valdymo organo na</text:span><text:span text:style-name="T774">rys;</text:span></text:p>
      <text:p text:style-name="P775"><text:span text:style-name="T776">2.3</text:span><text:span text:style-name="T777">. dėl bet kokių kitų aplinkybių negaliu laikytis 1 punkte nustatytų principų.</text:span></text:p>
      <text:p text:style-name="P778"><text:span text:style-name="T779">3</text:span><text:span text:style-name="T780">. Jei paaiškėtų, kad mano dalyvavimas rengiant, svarstant ar priimant komisijos sprendimus gali sukelti interesų konfliktą, pasižadu nedelsdamas (-a) informuoti apie tai komisijos pirmininką arba<text:s/></text:span><text:span text:style-name="T781">socialinės apsaugos ir darbo ministrą</text:span><text:span text:style-name="T782"><text:s/></text:span><text:span text:style-name="T783">(jei nusišalina komisi</text:span><text:span text:style-name="T784">jos pirmininkas) ir nusišalinti nuo sprendimo priėmimo procedūros.</text:span></text:p>
      <text:p text:style-name="P785"/>
      <text:p text:style-name="P786">Žinau, kad, kilus šališkumo ar interesų konflikto grėsmei, galiu būti nušalintas (-a) nuo dalyvavimo tolesnėje procedūroje.</text:p>
      <text:p text:style-name="P787"/>
      <text:p text:style-name="P788">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789"/>
      <text:p text:style-name="Normal"/>
      <text:p text:style-name="Normal"/>
      <text:p text:style-name="P790">______________________ <text:s text:c="16"/>____________________ <text:s text:c="17"/>____________________</text:p>
      <text:p text:style-name="P791"><text:span text:style-name="T792">(pareigos<text:s/></text:span><text:s text:c="51"/><text:span text:style-name="T793">(parašas) <text:s text:c="4"/></text:span><text:span text:style-name="T794"><text:s text:c="32"/>(vardas ir pavardė) <text:s/></text:span></text:p>
      <text:p text:style-name="P795"><text:span text:style-name="T796">komisijoje)<text:s/></text:span></text:p>
      <text:p text:style-name="P797"/>
      <text:p text:style-name="Normal"/>
      <text:p text:style-name="P798"/>
      <text:p text:style-name="P799"/>
      <text:soft-page-break/>
      <text:p text:style-name="P800"><text:span text:style-name="T801">Pakeitimai:</text:span></text:p>
      <text:p text:style-name="P802"/>
      <text:p text:style-name="P803"><text:span text:style-name="T804">1.</text:span></text:p>
      <text:p text:style-name="P805"><text:span text:style-name="T806">Lietuvos Respublikos socialinės apsaugos ir darbo ministerija, Įsakymas</text:span></text:p>
      <text:p text:style-name="P807"><text:span text:style-name="T808">Nr.<text:s/></text:span><text:a xlink:href="https://www.e-tar.lt/portal/legalAct.html?documentId=bf67f2804bf611ea8aceeadd0c5b168c" office:target-frame-name="_top" xlink:show="replace"><text:span text:style-name="T809">A1-98</text:span></text:a><text:span text:style-name="T810">, 2020-02-10, paskelbta TAR 2020-02-10, i. k. 2020-02922</text:span></text:p>
      <text:p text:style-name="P811"><text:span text:style-name="T812">Dėl Lietuvos Respublikos socialinės apsaugos ir darbo ministro 2019 m. rugsėjo 10 d. įsakymo Nr. A</text:span><text:span text:style-name="T813">1-516 „Dėl Projekto „Įmonių socialinės atsakomybės skatinimas“ partnerių (darbdavių organizacijų ir neVyriausybinių organizacijų) atrankos tvarkos aprašo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1"><text:page-number text:fixed="false">2</text:page-number></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620"><text:page-number text:fixed="false">2</text:page-number></text:p>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678"><text:page-number text:fixed="false">2</text:page-number></text:p>
      </style:header>
      <style:footer>
        <text:p text:style-name="P679"/>
      </style:footer>
    </style:master-page>
    <style:master-page style:next-style-name="MP4" style:name="MPF4" style:page-layout-name="PL4">
      <style:header>
        <text:p text:style-name="P680"/>
      </style:header>
      <style:footer>
        <text:p text:style-name="P681"/>
      </style:footer>
    </style:master-page>
    <style:master-page style:name="MP5" style:page-layout-name="PL5">
      <style:header>
        <text:p text:style-name="P730"><text:page-number text:fixed="false">2</text:page-number></text:p>
      </style:header>
      <style:footer>
        <text:p text:style-name="P731"/>
      </style:footer>
    </style:master-page>
    <style:master-page style:next-style-name="MP5" style:name="MPF5" style:page-layout-name="PL5">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1T12:26:00Z</meta:creation-date>
    <dc:date>2020-02-11T12:26:00Z</dc:date>
    <meta:print-date>2016-09-29T05:44: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Ingrida.Kliukiene@socmin.lt</meta:user-defined>
    <meta:user-defined meta:name="_AuthorEmailDisplayName">Ingrida Kliukienė</meta:user-defined>
    <meta:user-defined meta:name="_ReviewingToolsShownOnce"/>
    <meta:document-statistic meta:page-count="14" meta:paragraph-count="173" meta:word-count="3802" meta:character-count="30434" meta:row-count="558" meta:non-whitespace-character-count="26805"/>
  </office:meta>
</office:document-meta>
</file>