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center"/>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center"/>
      <style:text-properties style:font-name="TimesLT" fo:font-weight="bold" style:font-weight-asian="bold" style:font-size-complex="12pt"/>
    </style:style>
    <style:style style:name="P28" style:parent-style-name="Normal" style:family="paragraph">
      <style:paragraph-properties fo:text-align="center"/>
      <style:text-properties style:font-name="TimesLT"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fo:font-weight="bold" style:font-weight-asian="bold" style:font-size-complex="12pt"/>
    </style:style>
    <style:style style:name="P31" style:parent-style-name="Normal" style:family="paragraph">
      <style:paragraph-properties fo:text-align="center" fo:text-indent="0.3937in"/>
      <style:text-properties style:font-name="TimesLT" fo:font-size="10pt" style:font-size-asian="10pt" style:font-size-complex="12pt"/>
    </style:style>
    <style:style style:name="P32" style:parent-style-name="Normal" style:family="paragraph">
      <style:paragraph-properties fo:text-align="center"/>
      <style:text-properties style:font-name="TimesLT"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letter-spacing="-0.0013in" style:font-size-complex="12pt" style:language-asian="lt" style:country-asian="L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name="TimesLT" fo:color="#000000"/>
    </style:style>
    <style:style style:name="T44" style:parent-style-name="DefaultParagraphFont" style:family="text">
      <style:text-properties style:font-name="TimesLT" fo:color="#000000"/>
    </style:style>
    <style:style style:name="T45" style:parent-style-name="DefaultParagraphFont" style:family="text">
      <style:text-properties style:font-name="TimesLT"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fo:color="#000000"/>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font-size-complex="12pt"/>
    </style:style>
    <style:style style:name="P79" style:parent-style-name="Normal" style:master-page-name="MPF1" style:family="paragraph">
      <style:paragraph-properties fo:break-before="page" fo:margin-left="3.6423in" fo:margin-right="-0.1972in" style:page-number="1">
        <style:tab-stops/>
      </style:paragraph-properties>
    </style:style>
    <style:style style:name="T86" style:parent-style-name="DefaultParagraphFont" style:family="text">
      <style:text-properties fo:text-transform="uppercase" fo:color="#000000" style:font-size-complex="13.5pt" style:language-asian="lt" style:country-asian="LT"/>
    </style:style>
    <style:style style:name="P87" style:parent-style-name="Normal" style:family="paragraph">
      <style:paragraph-properties fo:margin-left="3.6423in">
        <style:tab-stops/>
      </style:paragraph-properties>
      <style:text-properties fo:color="#000000" style:font-size-complex="13.5pt" style:language-asian="lt" style:country-asian="LT"/>
    </style:style>
    <style:style style:name="P88" style:parent-style-name="Normal" style:family="paragraph">
      <style:paragraph-properties fo:margin-left="3.6423in">
        <style:tab-stops/>
      </style:paragraph-properties>
      <style:text-properties fo:color="#000000" style:font-size-complex="13.5pt" style:language-asian="lt" style:country-asian="LT"/>
    </style:style>
    <style:style style:name="P89" style:parent-style-name="Normal" style:family="paragraph">
      <style:paragraph-properties fo:margin-left="3.6423in">
        <style:tab-stops/>
      </style:paragraph-properties>
    </style:style>
    <style:style style:name="T90" style:parent-style-name="DefaultParagraphFont" style:family="text">
      <style:text-properties fo:color="#000000" style:font-size-complex="13.5pt" style:language-asian="lt" style:country-asian="LT"/>
    </style:style>
    <style:style style:name="P91" style:parent-style-name="Normal" style:family="paragraph">
      <style:paragraph-properties fo:margin-left="3.6423in">
        <style:tab-stops/>
      </style:paragraph-properties>
      <style:text-properties fo:color="#000000" style:font-size-complex="13.5pt" style:language-asian="lt" style:country-asian="LT"/>
    </style:style>
    <style:style style:name="P92" style:parent-style-name="Normal" style:family="paragraph">
      <style:paragraph-properties fo:margin-left="4.725in" fo:text-indent="0.1972in">
        <style:tab-stops/>
      </style:paragraph-properties>
      <style:text-properties fo:color="#000000" fo:font-size="13.5pt" style:font-size-asian="13.5pt" style:font-size-complex="13.5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3.5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3.5pt" style:language-asian="lt" style:country-asian="LT"/>
    </style:style>
    <style:style style:name="P97" style:parent-style-name="Normal" style:family="paragraph">
      <style:paragraph-properties style:line-height-at-least="0.1916in"/>
      <style:text-properties fo:color="#000000" style:font-size-complex="13.5pt" style:language-asian="lt" style:country-asian="LT"/>
    </style:style>
    <style:style style:name="P98" style:parent-style-name="Normal" style:family="paragraph">
      <style:paragraph-properties fo:text-align="center" style:line-height-at-least="0.1916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line-height-at-least="0.1916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style:line-height-at-least="0.25in"/>
      <style:text-properties style:font-name="Times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LT" fo:color="#000000"/>
    </style:style>
    <style:style style:name="T106" style:parent-style-name="DefaultParagraphFont" style:family="text">
      <style:text-properties style:font-name="TimesLT" fo:color="#000000"/>
    </style:style>
    <style:style style:name="T107" style:parent-style-name="DefaultParagraphFont" style:family="text">
      <style:text-properties style:font-name="TimesLT"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T118" style:parent-style-name="DefaultParagraphFont" style:family="text">
      <style:text-properties style:font-name="TimesLT" fo:color="#000000"/>
    </style:style>
    <style:style style:name="T119" style:parent-style-name="DefaultParagraphFont" style:family="text">
      <style:text-properties style:font-name="TimesLT" fo:color="#000000"/>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style:font-name="TimesLT" fo:font-weight="bold" style:font-weight-asian="bold" style:font-weight-complex="bold" fo:color="#000000"/>
    </style:style>
    <style:style style:name="T127" style:parent-style-name="DefaultParagraphFont" style:family="text">
      <style:text-properties style:font-name="TimesLT" fo:font-weight="bold" style:font-weight-asian="bold" style:font-weight-complex="bold" fo:color="#000000"/>
    </style:style>
    <style:style style:name="P128" style:parent-style-name="Normal" style:family="paragraph">
      <style:paragraph-properties fo:text-align="center" fo:text-indent="0.3937in"/>
    </style:style>
    <style:style style:name="T129" style:parent-style-name="DefaultParagraphFont" style:family="text">
      <style:text-properties style:font-name="TimesLT" fo:font-weight="bold" style:font-weight-asian="bold" style:font-weight-complex="bold" fo:color="#000000"/>
    </style:style>
    <style:style style:name="P130" style:parent-style-name="Normal" style:family="paragraph">
      <style:paragraph-properties fo:text-align="center" fo:text-indent="0.4368in"/>
      <style:text-properties style:font-name="TimesLT"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fo:background-color="#FFFFFF"/>
    </style:style>
    <style:style style:name="T135" style:parent-style-name="DefaultParagraphFont" style:family="text">
      <style:text-properties style:font-name="TimesLT" fo:color="#000000" fo:background-color="#FFFFFF"/>
    </style:style>
    <style:style style:name="T136" style:parent-style-name="DefaultParagraphFont" style:family="text">
      <style:text-properties style:font-name="TimesLT"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fo:background-color="#FFFFFF"/>
    </style:style>
    <style:style style:name="T147" style:parent-style-name="DefaultParagraphFont" style:family="text">
      <style:text-properties style:font-name="TimesLT" fo:color="#000000"/>
    </style:style>
    <style:style style:name="T148" style:parent-style-name="DefaultParagraphFont" style:family="text">
      <style:text-properties style:font-name="TimesLT"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name="TimesLT" fo:color="#000000"/>
    </style:style>
    <style:style style:name="T151" style:parent-style-name="DefaultParagraphFont" style:family="text">
      <style:text-properties style:font-name="TimesLT"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LT" fo:color="#000000"/>
    </style:style>
    <style:style style:name="T154" style:parent-style-name="DefaultParagraphFont" style:family="text">
      <style:text-properties style:font-name="TimesLT" fo:color="#000000"/>
    </style:style>
    <style:style style:name="T155" style:parent-style-name="DefaultParagraphFont" style:family="text">
      <style:text-properties style:font-name="TimesLT"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LT" fo:color="#000000"/>
    </style:style>
    <style:style style:name="T158" style:parent-style-name="DefaultParagraphFont" style:family="text">
      <style:text-properties style:font-name="TimesLT"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LT" fo:color="#000000" fo:letter-spacing="-0.0013in"/>
    </style:style>
    <style:style style:name="T174" style:parent-style-name="DefaultParagraphFont" style:family="text">
      <style:text-properties style:font-name="TimesLT" fo:color="#000000" fo:letter-spacing="-0.0013in"/>
    </style:style>
    <style:style style:name="T175" style:parent-style-name="DefaultParagraphFont" style:family="text">
      <style:text-properties style:font-name="TimesLT" fo:color="#000000" fo:letter-spacing="-0.0013in"/>
    </style:style>
    <style:style style:name="P176" style:parent-style-name="Normal" style:family="paragraph">
      <style:paragraph-properties fo:text-align="justify" fo:margin-left="0.5in" fo:text-indent="0.043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style:font-name="TimesLT" fo:font-weight="bold" style:font-weight-asian="bold" style:font-weight-complex="bold" fo:color="#000000"/>
    </style:style>
    <style:style style:name="T179" style:parent-style-name="DefaultParagraphFont" style:family="text">
      <style:text-properties style:font-name="TimesLT" fo:font-weight="bold" style:font-weight-asian="bold" style:font-weight-complex="bold" fo:color="#000000"/>
    </style:style>
    <style:style style:name="P180" style:parent-style-name="Normal" style:family="paragraph">
      <style:paragraph-properties fo:text-align="center"/>
    </style:style>
    <style:style style:name="T181" style:parent-style-name="DefaultParagraphFont" style:family="text">
      <style:text-properties style:font-name="TimesLT" fo:font-weight="bold" style:font-weight-asian="bold" style:font-weight-complex="bold" fo:color="#000000"/>
    </style:style>
    <style:style style:name="P182" style:parent-style-name="Normal" style:family="paragraph">
      <style:paragraph-properties fo:text-align="center" fo:text-indent="0.043in"/>
      <style:text-properties style:font-name="TimesLT"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T186" style:parent-style-name="DefaultParagraphFont" style:family="text">
      <style:text-properties style:font-name="TimesLT"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T190" style:parent-style-name="DefaultParagraphFont" style:family="text">
      <style:text-properties style:font-name="TimesLT"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LT" fo:color="#000000"/>
    </style:style>
    <style:style style:name="T193" style:parent-style-name="DefaultParagraphFont" style:family="text">
      <style:text-properties style:font-name="TimesLT" fo:color="#000000"/>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LT" fo:color="#000000"/>
    </style:style>
    <style:style style:name="T199" style:parent-style-name="DefaultParagraphFont" style:family="text">
      <style:text-properties style:font-name="TimesLT" fo:color="#000000"/>
    </style:style>
    <style:style style:name="T200" style:parent-style-name="DefaultParagraphFont" style:family="text">
      <style:text-properties style:font-name="TimesLT"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LT" fo:color="#000000"/>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fo:background-color="#FFFFFF"/>
    </style:style>
    <style:style style:name="T210" style:parent-style-name="DefaultParagraphFont" style:family="text">
      <style:text-properties style:font-name="TimesLT" fo:color="#000000"/>
    </style:style>
    <style:style style:name="T211" style:parent-style-name="DefaultParagraphFont" style:family="text">
      <style:text-properties style:font-name="TimesLT" fo:color="#000000"/>
    </style:style>
    <style:style style:name="T212" style:parent-style-name="DefaultParagraphFont" style:family="text">
      <style:text-properties style:font-name="TimesLT" fo:color="#000000"/>
    </style:style>
    <style:style style:name="P213" style:parent-style-name="Normal" style:family="paragraph">
      <style:paragraph-properties fo:text-align="justify" style:line-height-at-least="0.1916in" fo:text-indent="0.3937in"/>
    </style:style>
    <style:style style:name="T214" style:parent-style-name="DefaultParagraphFont" style:family="text">
      <style:text-properties style:font-name="TimesLT" fo:color="#000000"/>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P221" style:parent-style-name="Normal" style:family="paragraph">
      <style:paragraph-properties fo:text-align="justify" fo:text-indent="0.4368in"/>
    </style:style>
    <style:style style:name="P222" style:parent-style-name="Normal" style:family="paragraph">
      <style:paragraph-properties fo:text-align="center"/>
    </style:style>
    <style:style style:name="T223" style:parent-style-name="DefaultParagraphFont" style:family="text">
      <style:text-properties style:font-name="TimesLT" fo:font-weight="bold" style:font-weight-asian="bold" style:font-weight-complex="bold" fo:color="#000000"/>
    </style:style>
    <style:style style:name="T224" style:parent-style-name="DefaultParagraphFont" style:family="text">
      <style:text-properties style:font-name="TimesLT" fo:font-weight="bold" style:font-weight-asian="bold" style:font-weight-complex="bold" fo:color="#000000"/>
    </style:style>
    <style:style style:name="P225" style:parent-style-name="Normal" style:family="paragraph">
      <style:paragraph-properties fo:text-align="center"/>
    </style:style>
    <style:style style:name="T226" style:parent-style-name="DefaultParagraphFont" style:family="text">
      <style:text-properties style:font-name="TimesLT" fo:font-weight="bold" style:font-weight-asian="bold" style:font-weight-complex="bold" fo:color="#000000"/>
    </style:style>
    <style:style style:name="P227" style:parent-style-name="Normal" style:family="paragraph">
      <style:paragraph-properties fo:text-indent="0.0368in"/>
      <style:text-properties style:font-name="TimesLT"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name="TimesLT" fo:color="#000000"/>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fo:letter-spacing="-0.0013in"/>
    </style:style>
    <style:style style:name="T232" style:parent-style-name="DefaultParagraphFont" style:family="text">
      <style:text-properties style:font-name="TimesLT" fo:color="#000000"/>
    </style:style>
    <style:style style:name="P233" style:parent-style-name="Normal" style:family="paragraph">
      <style:paragraph-properties fo:text-align="center" fo:text-indent="0.3937in"/>
    </style:style>
    <style:style style:name="T234" style:parent-style-name="DefaultParagraphFont" style:family="text">
      <style:text-properties style:font-name="TimesLT" fo:color="#000000"/>
    </style:style>
    <style:style style:name="P235"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42" style:parent-style-name="Normal" style:family="paragraph">
      <style:paragraph-properties style:vertical-align="middle" fo:margin-left="3.1493in">
        <style:tab-stops/>
      </style:paragraph-properties>
      <style:text-properties style:font-name="TimesLT" fo:color="#000000"/>
    </style:style>
    <style:style style:name="P243" style:parent-style-name="Normal" style:family="paragraph">
      <style:paragraph-properties style:vertical-align="middle" fo:margin-left="3.1493in">
        <style:tab-stops/>
      </style:paragraph-properties>
    </style:style>
    <style:style style:name="T244" style:parent-style-name="DefaultParagraphFont" style:family="text">
      <style:text-properties style:font-name="TimesLT" fo:color="#000000"/>
    </style:style>
    <style:style style:name="T245" style:parent-style-name="DefaultParagraphFont" style:family="text">
      <style:text-properties style:font-name="TimesLT" fo:color="#000000"/>
    </style:style>
    <style:style style:name="P246" style:parent-style-name="Normal" style:family="paragraph">
      <style:paragraph-properties fo:text-align="justify" style:vertical-align="middle" fo:text-indent="0.2597in"/>
      <style:text-properties style:font-name="TimesLT" fo:color="#000000"/>
    </style:style>
    <style:style style:name="P247" style:parent-style-name="Normal" style:family="paragraph">
      <style:paragraph-properties fo:text-align="center" style:vertical-align="middle" fo:text-indent="0.2166in"/>
    </style:style>
    <style:style style:name="T248" style:parent-style-name="DefaultParagraphFont" style:family="text">
      <style:text-properties style:font-name="TimesLT" fo:font-weight="bold" style:font-weight-asian="bold" style:font-weight-complex="bold" fo:color="#000000"/>
    </style:style>
    <style:style style:name="P249" style:parent-style-name="Normal" style:family="paragraph">
      <style:paragraph-properties fo:text-align="center"/>
      <style:text-properties style:font-name="TimesLT" fo:color="#000000"/>
    </style:style>
    <style:style style:name="P250" style:parent-style-name="Normal" style:family="paragraph">
      <style:paragraph-properties fo:text-align="center" style:vertical-align="middle"/>
    </style:style>
    <style:style style:name="T251" style:parent-style-name="DefaultParagraphFont" style:family="text">
      <style:text-properties style:font-name="TimesLT" fo:color="#000000" fo:font-size="10pt" style:font-size-asian="10pt"/>
    </style:style>
    <style:style style:name="T252" style:parent-style-name="DefaultParagraphFont" style:family="text">
      <style:text-properties style:font-name="TimesLT" fo:color="#000000" fo:font-size="10pt" style:font-size-asian="10pt"/>
    </style:style>
    <style:style style:name="P253" style:parent-style-name="Normal" style:family="paragraph">
      <style:paragraph-properties fo:text-align="center" style:vertical-align="middle" fo:text-indent="0.043in"/>
      <style:text-properties style:font-name="TimesLT" fo:color="#000000"/>
    </style:style>
    <style:style style:name="P254" style:parent-style-name="Normal" style:family="paragraph">
      <style:paragraph-properties fo:text-align="center" style:vertical-align="middle"/>
    </style:style>
    <style:style style:name="T255" style:parent-style-name="DefaultParagraphFont" style:family="text">
      <style:text-properties style:font-name="TimesLT" fo:font-weight="bold" style:font-weight-asian="bold" style:font-weight-complex="bold" fo:color="#000000"/>
    </style:style>
    <style:style style:name="P256" style:parent-style-name="Normal" style:family="paragraph">
      <style:paragraph-properties fo:text-align="center" style:vertical-align="middle" fo:text-indent="0.043in"/>
      <style:text-properties style:font-name="TimesLT" fo:color="#000000"/>
    </style:style>
    <style:style style:name="P257" style:parent-style-name="Normal" style:family="paragraph">
      <style:paragraph-properties fo:text-align="center" style:vertical-align="middle"/>
      <style:text-properties style:font-name="TimesLT" fo:color="#000000"/>
    </style:style>
    <style:style style:name="P258" style:parent-style-name="Normal" style:family="paragraph">
      <style:paragraph-properties fo:text-align="center" style:vertical-align="middle"/>
      <style:text-properties style:font-name="TimesLT" fo:color="#000000"/>
    </style:style>
    <style:style style:name="P259" style:parent-style-name="Normal" style:family="paragraph">
      <style:paragraph-properties fo:text-align="justify" style:vertical-align="middle" fo:text-indent="0.2597in"/>
      <style:text-properties style:font-name="TimesLT" fo:color="#000000"/>
    </style:style>
    <style:style style:name="P260" style:parent-style-name="Normal" style:family="paragraph">
      <style:paragraph-properties fo:text-align="justify" style:vertical-align="middle" fo:text-indent="0.2166in"/>
    </style:style>
    <style:style style:name="T261" style:parent-style-name="DefaultParagraphFont" style:family="text">
      <style:text-properties style:font-name="TimesLT" fo:font-weight="bold" style:font-weight-asian="bold" style:font-weight-complex="bold" fo:color="#000000"/>
    </style:style>
    <style:style style:name="P262" style:parent-style-name="Normal" style:family="paragraph">
      <style:paragraph-properties fo:text-align="justify" style:vertical-align="middle" fo:text-indent="0.3937in"/>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TimesLT" fo:color="#000000"/>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fo:background-color="#FFFFFF"/>
    </style:style>
    <style:style style:name="T272" style:parent-style-name="DefaultParagraphFont" style:family="text">
      <style:text-properties style:font-name="TimesLT" fo:color="#000000" fo:background-color="#FFFFFF"/>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style:style>
    <style:style style:name="P276" style:parent-style-name="Normal" style:family="paragraph">
      <style:paragraph-properties fo:text-align="justify" style:vertical-align="middle" fo:text-indent="0.3937in"/>
      <style:text-properties style:font-name="TimesLT" fo:color="#000000"/>
    </style:style>
    <style:style style:name="P277" style:parent-style-name="Normal" style:family="paragraph">
      <style:paragraph-properties fo:text-align="justify" style:vertical-align="middle" fo:text-indent="0.4368in"/>
      <style:text-properties style:font-name="TimesLT" fo:color="#000000"/>
    </style:style>
    <style:style style:name="TableColumn279" style:family="table-column">
      <style:table-column-properties style:column-width="2.7013in"/>
    </style:style>
    <style:style style:name="TableColumn280" style:family="table-column">
      <style:table-column-properties style:column-width="1.3583in"/>
    </style:style>
    <style:style style:name="TableColumn281" style:family="table-column">
      <style:table-column-properties style:column-width="0.2159in"/>
    </style:style>
    <style:style style:name="TableColumn282" style:family="table-column">
      <style:table-column-properties style:column-width="2.4701in"/>
    </style:style>
    <style:style style:name="Table278" style:family="table">
      <style:table-properties style:width="6.7458in" style:rel-width="100%" fo:margin-left="0in" table:align="lef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vertical-align="middle"/>
    </style:style>
    <style:style style:name="T286" style:parent-style-name="DefaultParagraphFont" style:family="text">
      <style:text-properties style:font-name="TimesLT" fo:color="#000000"/>
    </style:style>
    <style:style style:name="T287" style:parent-style-name="DefaultParagraphFont" style:family="text">
      <style:text-properties style:font-name="TimesLT"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style:font-name="TimesLT" fo:color="#000000"/>
    </style:style>
    <style:style style:name="P290" style:parent-style-name="Normal" style:family="paragraph">
      <style:paragraph-properties fo:text-indent="0.043in"/>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fo:color="#000000" style:font-size-complex="12pt"/>
    </style:style>
    <style:style style:name="T293" style:parent-style-name="DefaultParagraphFont" style:family="text">
      <style:text-properties fo:color="#000000" style:font-size-complex="12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paragraph-properties fo:text-align="center" fo:text-indent="0.043in"/>
      <style:text-properties style:font-name="Times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fo:text-indent="0.043in"/>
      <style:text-properties style:font-name="TimesLT"/>
    </style:style>
    <style:style style:name="TableCell298" style:family="table-cell">
      <style:table-cell-properties fo:border-top="none" fo:border-left="none" fo:border-bottom="0.0138in solid #000000" fo:border-right="none" style:writing-mode="lr-tb" fo:padding-top="0in" fo:padding-left="0.075in" fo:padding-bottom="0in" fo:padding-right="0.075in"/>
    </style:style>
    <style:style style:name="P299" style:parent-style-name="Normal" style:family="paragraph">
      <style:paragraph-properties fo:text-align="center" fo:text-indent="0.043in"/>
      <style:text-properties style:font-name="Times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text-indent="0.0368in"/>
      <style:text-properties style:font-name="Times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LT" fo:font-size="10pt" style:font-size-asian="10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fo:text-indent="0.0368in"/>
      <style:text-properties style:font-name="Times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TimesLT" fo:font-size="10pt" style:font-size-asian="10pt"/>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319" style:parent-style-name="Normal" style:family="paragraph">
      <style:paragraph-properties style:vertical-align="middle" fo:margin-left="3.1493in">
        <style:tab-stops/>
      </style:paragraph-properties>
      <style:text-properties style:font-name="TimesLT" fo:color="#000000"/>
    </style:style>
    <style:style style:name="P320" style:parent-style-name="Normal" style:family="paragraph">
      <style:paragraph-properties style:vertical-align="middle" fo:margin-left="3.1493in">
        <style:tab-stops/>
      </style:paragraph-properties>
    </style:style>
    <style:style style:name="T321" style:parent-style-name="DefaultParagraphFont" style:family="text">
      <style:text-properties style:font-name="TimesLT" fo:color="#000000"/>
    </style:style>
    <style:style style:name="T322" style:parent-style-name="DefaultParagraphFont" style:family="text">
      <style:text-properties style:font-name="TimesLT" fo:color="#000000"/>
    </style:style>
    <style:style style:name="P323" style:parent-style-name="Normal" style:family="paragraph">
      <style:paragraph-properties fo:text-align="justify" style:vertical-align="middle" fo:text-indent="0.2597in"/>
      <style:text-properties style:font-name="TimesLT" fo:color="#000000"/>
    </style:style>
    <style:style style:name="P324" style:parent-style-name="Normal" style:family="paragraph">
      <style:paragraph-properties fo:text-align="center" style:vertical-align="middle" fo:text-indent="0.2166in"/>
    </style:style>
    <style:style style:name="T325" style:parent-style-name="DefaultParagraphFont" style:family="text">
      <style:text-properties style:font-name="TimesLT" fo:font-weight="bold" style:font-weight-asian="bold" style:font-weight-complex="bold" fo:color="#000000"/>
    </style:style>
    <style:style style:name="T326" style:parent-style-name="DefaultParagraphFont" style:family="text">
      <style:text-properties style:font-name="TimesLT" fo:font-weight="bold" style:font-weight-asian="bold" style:font-weight-complex="bold" fo:color="#000000"/>
    </style:style>
    <style:style style:name="P327" style:parent-style-name="Normal" style:family="paragraph">
      <style:paragraph-properties fo:text-align="justify" style:vertical-align="middle" fo:text-indent="0.2597in"/>
      <style:text-properties style:font-name="TimesLT" fo:color="#000000"/>
    </style:style>
    <style:style style:name="P328" style:parent-style-name="Normal" style:family="paragraph">
      <style:paragraph-properties fo:text-align="center"/>
      <style:text-properties style:font-name="TimesLT" fo:color="#000000"/>
    </style:style>
    <style:style style:name="P329" style:parent-style-name="Normal" style:family="paragraph">
      <style:paragraph-properties fo:text-align="center" style:vertical-align="middle"/>
    </style:style>
    <style:style style:name="T330" style:parent-style-name="DefaultParagraphFont" style:family="text">
      <style:text-properties style:font-name="TimesLT" fo:color="#000000" fo:font-size="10pt" style:font-size-asian="10pt"/>
    </style:style>
    <style:style style:name="P331" style:parent-style-name="Normal" style:family="paragraph">
      <style:paragraph-properties fo:text-align="center" style:vertical-align="middle" fo:text-indent="0.043in"/>
      <style:text-properties style:font-name="TimesLT" fo:color="#000000"/>
    </style:style>
    <style:style style:name="P332" style:parent-style-name="Normal" style:family="paragraph">
      <style:paragraph-properties fo:text-align="center" style:vertical-align="middle"/>
    </style:style>
    <style:style style:name="T333" style:parent-style-name="DefaultParagraphFont" style:family="text">
      <style:text-properties style:font-name="TimesLT" fo:font-weight="bold" style:font-weight-asian="bold" style:font-weight-complex="bold" fo:color="#000000"/>
    </style:style>
    <style:style style:name="T334" style:parent-style-name="DefaultParagraphFont" style:family="text">
      <style:text-properties style:font-name="TimesLT" fo:font-weight="bold" style:font-weight-asian="bold" style:font-weight-complex="bold" fo:color="#000000"/>
    </style:style>
    <style:style style:name="P335" style:parent-style-name="Normal" style:family="paragraph">
      <style:paragraph-properties fo:text-align="center" style:vertical-align="middle" fo:text-indent="0.043in"/>
      <style:text-properties style:font-name="TimesLT" fo:color="#000000"/>
    </style:style>
    <style:style style:name="P336" style:parent-style-name="Normal" style:family="paragraph">
      <style:paragraph-properties fo:text-align="center" style:vertical-align="middle"/>
      <style:text-properties style:font-name="TimesLT" fo:color="#000000"/>
    </style:style>
    <style:style style:name="P337" style:parent-style-name="Normal" style:family="paragraph">
      <style:paragraph-properties fo:text-align="center" style:vertical-align="middle"/>
      <style:text-properties style:font-name="TimesLT" fo:color="#000000"/>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name="TimesLT" fo:font-weight="bold" style:font-weight-asian="bold" style:font-weight-complex="bold" fo:color="#000000"/>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name="TimesLT"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TimesLT" fo:color="#000000"/>
    </style:style>
    <style:style style:name="P347" style:parent-style-name="Normal" style:family="paragraph">
      <style:paragraph-properties fo:text-align="justify" style:vertical-align="middle" fo:text-indent="0.3937in"/>
      <style:text-properties style:font-name="TimesLT" fo:color="#000000"/>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fo:background-color="#FFFFFF"/>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P354" style:parent-style-name="Normal" style:family="paragraph">
      <style:paragraph-properties fo:text-align="justify" style:vertical-align="middle" fo:text-indent="0.3937in"/>
      <style:text-properties style:font-name="TimesLT" fo:color="#000000"/>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style:font-name="TimesLT" fo:color="#000000"/>
    </style:style>
    <style:style style:name="T357" style:parent-style-name="DefaultParagraphFont" style:family="text">
      <style:text-properties style:font-name="TimesLT" fo:color="#000000"/>
    </style:style>
    <style:style style:name="T358" style:parent-style-name="DefaultParagraphFont" style:family="text">
      <style:text-properties style:font-name="TimesLT" fo:color="#000000" fo:background-color="#FFFFFF"/>
    </style:style>
    <style:style style:name="T359" style:parent-style-name="DefaultParagraphFont" style:family="text">
      <style:text-properties style:font-name="TimesLT" fo:color="#000000"/>
    </style:style>
    <style:style style:name="P360" style:parent-style-name="Normal" style:family="paragraph">
      <style:paragraph-properties fo:text-align="justify" style:vertical-align="middle" fo:text-indent="0.3937in"/>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T363" style:parent-style-name="DefaultParagraphFont" style:family="text">
      <style:text-properties style:font-name="TimesLT" fo:color="#000000" fo:background-color="#FFFFFF"/>
    </style:style>
    <style:style style:name="T364" style:parent-style-name="DefaultParagraphFont" style:family="text">
      <style:text-properties style:font-name="TimesLT" fo:color="#000000"/>
    </style:style>
    <style:style style:name="P365" style:parent-style-name="Normal" style:family="paragraph">
      <style:paragraph-properties fo:text-align="justify" style:vertical-align="middle" fo:text-indent="0.3937in"/>
      <style:text-properties style:font-name="TimesLT" fo:color="#000000"/>
    </style:style>
    <style:style style:name="P366" style:parent-style-name="Normal" style:family="paragraph">
      <style:paragraph-properties fo:text-align="justify" style:vertical-align="middle" fo:text-indent="0.3937in"/>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fo:background-color="#FFFFFF"/>
    </style:style>
    <style:style style:name="T369" style:parent-style-name="DefaultParagraphFont" style:family="text">
      <style:text-properties style:font-name="TimesLT" fo:color="#000000"/>
    </style:style>
    <style:style style:name="P370" style:parent-style-name="Normal" style:family="paragraph">
      <style:paragraph-properties fo:text-align="justify" style:vertical-align="middle" fo:text-indent="0.2597in"/>
      <style:text-properties style:font-name="TimesLT" fo:color="#000000"/>
    </style:style>
    <style:style style:name="TableColumn372" style:family="table-column">
      <style:table-column-properties style:column-width="2.7013in"/>
    </style:style>
    <style:style style:name="TableColumn373" style:family="table-column">
      <style:table-column-properties style:column-width="1.3583in"/>
    </style:style>
    <style:style style:name="TableColumn374" style:family="table-column">
      <style:table-column-properties style:column-width="0.2159in"/>
    </style:style>
    <style:style style:name="TableColumn375" style:family="table-column">
      <style:table-column-properties style:column-width="2.4701in"/>
    </style:style>
    <style:style style:name="Table371" style:family="table">
      <style:table-properties style:width="6.7458in" style:rel-width="100%" fo:margin-left="0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style:font-name="TimesLT" fo:color="#000000"/>
    </style:style>
    <style:style style:name="T379" style:parent-style-name="DefaultParagraphFont" style:family="text">
      <style:text-properties style:font-name="TimesLT"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style:font-name="TimesLT" fo:color="#000000"/>
    </style:style>
    <style:style style:name="TableCell382" style:family="table-cell">
      <style:table-cell-properties fo:border-top="none" fo:border-left="none" fo:border-bottom="0.0138in solid #000000" fo:border-right="none" style:writing-mode="lr-tb" fo:padding-top="0in" fo:padding-left="0.075in" fo:padding-bottom="0in" fo:padding-right="0.075in"/>
    </style:style>
    <style:style style:name="P383" style:parent-style-name="Normal" style:family="paragraph">
      <style:paragraph-properties fo:text-align="center" fo:text-indent="0.043in"/>
      <style:text-properties style:font-name="Times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fo:text-indent="0.043in"/>
      <style:text-properties style:font-name="TimesLT"/>
    </style:style>
    <style:style style:name="TableCell386" style:family="table-cell">
      <style:table-cell-properties fo:border-top="none" fo:border-left="none" fo:border-bottom="0.0138in solid #000000" fo:border-right="none" style:writing-mode="lr-tb" fo:padding-top="0in" fo:padding-left="0.075in" fo:padding-bottom="0in" fo:padding-right="0.075in"/>
    </style:style>
    <style:style style:name="P387" style:parent-style-name="Normal" style:family="paragraph">
      <style:paragraph-properties fo:text-align="center" fo:text-indent="0.043in"/>
      <style:text-properties style:font-name="TimesL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text-indent="0.0368in"/>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fo:color="#000000" style:font-size-complex="12pt"/>
    </style:style>
    <style:style style:name="T393" style:parent-style-name="DefaultParagraphFont" style:family="text">
      <style:text-properties fo:color="#000000"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name="TimesLT"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text-indent="0.0368in"/>
      <style:text-properties style:font-name="Times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LT" fo:font-size="10pt" style:font-size-asian="10pt"/>
    </style:style>
    <style:style style:name="P402" style:parent-style-name="Normal" style:family="paragraph">
      <style:paragraph-properties fo:text-align="justify"/>
      <style:text-properties style:font-name="TimesLT" fo:color="#000000"/>
    </style:style>
    <style:style style:name="P403" style:parent-style-name="Normal" style:family="paragraph">
      <style:paragraph-properties fo:text-align="justify"/>
      <style:text-properties fo:font-weight="bold" style:font-weight-asian="bold"/>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2-01-29 iki 2024-02-14</text:span></text:p>
      <text:p text:style-name="P20"/>
      <text:p text:style-name="P21"><text:span text:style-name="T22">Įsakymas paskelbtas: TAR 2021-02-18, i. k. 2021-03091</text:span></text:p>
      <text:p text:style-name="P23"/>
      <text:p text:style-name="P24"/>
      <text:p text:style-name="P25"><text:span text:style-name="T26"><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7"/>
      <text:p text:style-name="P28">VALSTYBINĖS MAISTO IR VETERINARIJOS TARNYBOS</text:p>
      <text:p text:style-name="P29"><text:span text:style-name="T30">DIREKTORIUS</text:span></text:p>
      <text:p text:style-name="P31"/>
      <text:p text:style-name="P32">ĮSAKYMAS</text:p>
      <text:p text:style-name="P33"><text:span text:style-name="T34">DĖL<text:s/></text:span><text:span text:style-name="T35">AVIŲ IR OŽKŲ VEISLIŲ KEITIMO KOMISIJOS SUDARYMO IR ŠIOS KOMISIJOS DARBO REGLAMENTO PATVIRTINIMO</text:span></text:p>
      <text:p text:style-name="P36"/>
      <text:p text:style-name="P37">2021 m. vasario 17 d. Nr. B1-116</text:p>
      <text:p text:style-name="P38"><text:span text:style-name="T39">Vilnius</text:span></text:p>
      <text:p text:style-name="P40"/>
      <text:p text:style-name="P41"/>
      <text:p text:style-name="P42">Vadovaudamasis<text:s/><text:span text:style-name="T43">Avių ir ožkų veislių nustatymo<text:s/></text:span><text:span text:style-name="T44">pagal kraujo laipsnį tvarkos aprašo, patvirtinto Lietuvos Respublikos žemės ūkio ministro 2013 m. sausio 11 d. įsakymu Nr. 3D-14<text:s/></text:span><text:soft-page-break/><text:span text:style-name="T45">„Dėl ūkinių gyvūnų veislių nustatymo pagal kraujo laipsnį tvarkos aprašų patvirtinimo“</text:span>, 18 punktu:</text:p>
      <text:p text:style-name="P46">1. S u d a r a u <text:s/><text:span text:style-name="T47">Avių<text:s/></text:span><text:span text:style-name="T48">ir ožkų veislių keitimo komisiją (toliau – Komisija):</text:span></text:p>
      <text:p text:style-name="P49">1.1. Komisijos pirmininkas – Gintarė Juozėnienė, Valstybinės maisto ir veterinarijos tarnybos (toliau – VMVT) Veislininkystės skyriaus patarėja;</text:p>
      <text:p text:style-name="P50">1.2.<text:s/><text:span text:style-name="T51">Komisijos sekretorius – Paulius Juknevičius, V</text:span><text:span text:style-name="T52">MVT Veislininkystės skyriaus vyriausiasis specialistas;</text:span></text:p>
      <text:p text:style-name="P53">1.3.<text:s/><text:span text:style-name="T54">Komisijos nariai:</text:span></text:p>
      <text:p text:style-name="P55">1.3.1. Aldona Šetkauskienė, VMVT Telšių departamento vyriausioji specialistė-valstybinė veislininkystės inspektorė,<text:s/></text:p>
      <text:p text:style-name="P56">1.3.2. Inga Šimkuvienė, VMVT Kauno departamento vyriausioji specialistė-valstybinė veislininkystės inspektorė,</text:p>
      <text:p text:style-name="P57">1.3.3. Vida Šimulynienė, VMVT Kauno departamento vyriausioji specialistė-valstybinė veislininkystės inspektorė,</text:p>
      <text:p text:style-name="P58">1.3.4. Emlina Wiggins, VMVT Šiaulių departamento vyriausioji specialistė-valstybinė veislininkystės inspektorė.<text:s/></text:p>
      <text:p text:style-name="P59">Punkto pakeitimai:</text:p>
      <text:p text:style-name="P60"><text:span text:style-name="T61">Nr.<text:s/></text:span><text:a xlink:href="https://www.e-tar.lt/portal/legalAct.html?documentId=8ffad4b0801d11ec993ff5ca6e8ba60c" office:target-frame-name="_top" xlink:show="replace"><text:span text:style-name="T62">B1-58</text:span></text:a><text:span text:style-name="T63">, 2022-01-28, pask</text:span><text:span text:style-name="T64">elbta TAR 2022-01-28, i. k. 2022-01392</text:span></text:p>
      <text:p text:style-name="Normal"/>
      <text:p text:style-name="P65"><text:span text:style-name="T66">2</text:span><text:span text:style-name="T67">. T v i r t i n u Avių ir ožkų veislių keitimo komisijos darbo reglamentą (pridedama).</text:span></text:p>
      <text:p text:style-name="P68"><text:span text:style-name="T69">3</text:span><text:span text:style-name="T70">. P a v e d u įsakymo vykdymo kontrolę Valstybinės maisto ir veterinarijos tarnybos Veislininkystės skyriui.</text:span></text:p>
      <text:p text:style-name="Normal"/>
      <text:p text:style-name="Normal"/>
      <text:p text:style-name="Normal"/>
      <text:p text:style-name="Normal"><text:span text:style-name="T71">Direk</text:span><text:span text:style-name="T72">torius<text:s/></text:span><text:span text:style-name="T73"><text:tab/></text:span><text:span text:style-name="T74"><text:tab/></text:span><text:span text:style-name="T75"><text:tab/></text:span><text:span text:style-name="T76"><text:tab/></text:span><text:span text:style-name="T77"><text:tab/></text:span><text:span text:style-name="T78"><text:tab/><text:s/>Darius Remeika</text:span></text:p>
      <text:soft-page-break/>
      <text:p text:style-name="P79"><text:span text:style-name="T86">PATVIRTINTA</text:span></text:p>
      <text:p text:style-name="P87">Valstybinės maisto ir veterinarijos</text:p>
      <text:p text:style-name="P88">tarnybos direktoriaus 2021 m.<text:s/>vasario 17 d.</text:p>
      <text:p text:style-name="P89"><text:span text:style-name="T90">įsakymu Nr. B1-116</text:span></text:p>
      <text:p text:style-name="P91"/>
      <text:p text:style-name="P92"/>
      <text:p text:style-name="P93"><text:span text:style-name="T94">AVIŲ IR OŽKŲ VEISLIŲ KEITIMO KOMISIJOS<text:s/></text:span></text:p>
      <text:p text:style-name="P95"><text:span text:style-name="T96">DARBO REGLAMENTAS</text:span></text:p>
      <text:p text:style-name="P97"/>
      <text:p text:style-name="P98"><text:span text:style-name="T99">I</text:span><text:span text:style-name="T100"> SKYRIUS</text:span></text:p>
      <text:p text:style-name="P101"><text:span text:style-name="T102">BENDROSIOS NUOSTATOS</text:span></text:p>
      <text:p text:style-name="P103"/>
      <text:p text:style-name="P104"><text:span text:style-name="T105">1</text:span><text:span text:style-name="T106">. Avių ir ožkų veislių keitimo komisijos darbo reglamentas (toliau – Reglamentas) nustato Avių ir ožkų veislių keitimo<text:s/></text:span><text:span text:style-name="T107">komisijos (toliau – Komisija) funkcijas, teises, pareigas ir darbo organizavimo tvarką.</text:span></text:p>
      <text:p text:style-name="P108"><text:span text:style-name="T109">2</text:span><text:span text:style-name="T110">. Komisija savo veikloje vadovaujasi 2016 m. birželio 8 d. Europos Parlamento ir Tarybos reglamentu (ES) 2016/1012 dėl zootechninių ir genealoginių reikalavimų, ta</text:span><text:span text:style-name="T111">ikomų grynaveislių veislinių gyvūnų ir hibridinių veislinių kiaulių veisimui, prekybai jais bei jų genetinės medžiagos produktais ir jų įvežimui į Sąjungą, kuriuo iš dalies keičiami Reglamentas (ES) Nr. 652/2014, Tarybos direktyvos 89/608/EEB ir 90/425/EEB</text:span><text:span text:style-name="T112"><text:s/>bei panaikinami tam tikri gyvūnų veisimo srities aktai („Gyvūnų veisimo reglamentas“), Lietuvos Respublikos ūkinių gyvūnų veislininkystės įstatymu, Avių ir ožkų veislių nustatymo pagal kraujo laipsnį tvarkos aprašu, patvirtintu Lietuvos Respublikos žemės<text:s/></text:span><text:span text:style-name="T113">ūkio ministro 2013 m. sausio 11 d. įsakymu Nr. 3D-14 „Dėl ūkinių gyvūnų veislių nustatymo pagal kraujo laipsnį tvarkos aprašų patvirtinimo“</text:span>,<text:span text:style-name="T114"><text:s/>kitais ūkinių gyvūnų veislininkystę reglamentuojančiais teisės aktais ir šiuo Reglamentu.</text:span></text:p>
      <text:p text:style-name="P115"><text:span text:style-name="T116">3</text:span><text:span text:style-name="T117">. Komisija sudaroma<text:s/></text:span><text:span text:style-name="T118">Valstybinės maisto ir veterinarijos tarnybos direktoriaus įsakymu. Komisiją sudaro pirmininkas, jo pavaduotojas, jos sekretorius ir nariai. Valstybės įmonė Žemės ūkio informacijos ir kaimo verslo centras (toliau – ŽŪIKVC) ir pripažintos grynaveislių veisli</text:span><text:span text:style-name="T119">nių avių ir ožkų veisimo organizacijos deleguoja 1 savo atstovą, o Valstybinė maisto ir veterinarijos tarnyba (toliau – VMVT) – 2 atstovus.</text:span></text:p>
      <text:p text:style-name="P120"><text:span text:style-name="T121">4</text:span><text:span text:style-name="T122">. Reglamente vartojamos sąvokos atitinka sąvokas, vartojamas šio Reglamento 2 punkte nurodytuose teisės<text:s/></text:span><text:span text:style-name="T123">aktuose.</text:span></text:p>
      <text:p text:style-name="P124"/>
      <text:p text:style-name="P125"><text:span text:style-name="T126">II</text:span><text:span text:style-name="T127"> SKYRIUS</text:span></text:p>
      <text:p text:style-name="P128"><text:span text:style-name="T129">KOMISIJOS FUNKCIJOS, TEISĖS IR PAREIGOS</text:span></text:p>
      <text:p text:style-name="P130"/>
      <text:p text:style-name="P131"><text:span text:style-name="T132">5</text:span><text:span text:style-name="T133">. Komisija sprendžia institucijų ir kitų suinteresuotų asmenų (toliau – asmenys) ginčus ar nesutarimus dėl neteisingai<text:s/></text:span><text:span text:style-name="T134">apskaičiuoto avies ar ožkos veislės kraujo laipsnio, veislės pav</text:span><text:span text:style-name="T135">adinimo keitimo</text:span><text:span text:style-name="T136"><text:s/>(toliau – ginčai).<text:s/></text:span></text:p>
      <text:p text:style-name="P137"><text:span text:style-name="T138">6</text:span><text:span text:style-name="T139">. Komisija, vykdydama jai pavestas funkcijas, turi teisę:</text:span></text:p>
      <text:p text:style-name="P140"><text:span text:style-name="T141">6.1</text:span><text:span text:style-name="T142">. iš VMVT gauti ginčams spręsti reikalingus dokumentus ir informaciją;</text:span></text:p>
      <text:p text:style-name="P143"><text:span text:style-name="T144">6.2</text:span><text:span text:style-name="T145">. prireikus prašyti VMVT,<text:s/></text:span><text:span text:style-name="T146">ŽŪIKVC ar<text:s/></text:span><text:span text:style-name="T147">ginčą inicijavusio asmens patikslinti<text:s/></text:span><text:span text:style-name="T148">pateiktą informaciją;</text:span></text:p>
      <text:p text:style-name="P149"><text:span text:style-name="T150">6.3</text:span><text:span text:style-name="T151">. prašyti VMVT, kitų kompetentingų institucijų ar asmenų, susijusių su sprendžiamu ginču, pateikti papildomus dokumentus ir informaciją, reikalingą ginčui išspręsti;</text:span></text:p>
      <text:p text:style-name="P152"><text:span text:style-name="T153">6.4</text:span><text:span text:style-name="T154">. teikti VMVT siūlymus dėl ūkinių gyvūnų veislininkyst</text:span><text:span text:style-name="T155">ę reglamentuojančių teisės aktų pakeitimo.</text:span></text:p>
      <text:p text:style-name="P156"><text:span text:style-name="T157">7</text:span><text:span text:style-name="T158">. Komisijos pirmininkas, pirmininko pavaduotojas, sekretorius ir nariai (toliau bendrai – Komisijos nariai), vykdydami jiems pavestas funkcijas, privalo:</text:span></text:p>
      <text:p text:style-name="P159"><text:span text:style-name="T160">7.1</text:span><text:span text:style-name="T161">. dalyvauti Komisijos darbe, o negalėdami Komis</text:span><text:span text:style-name="T162">ijos darbe dalyvauti, – apie tai nedelsiant informuoti Komisijos pirmininką ar jo pavaduotoją;</text:span></text:p>
      <text:p text:style-name="P163"><text:span text:style-name="T164">7.2</text:span><text:span text:style-name="T165">. laikytis šio Reglamento nuostatų;</text:span></text:p>
      <text:p text:style-name="P166"><text:span text:style-name="T167">7.3</text:span><text:span text:style-name="T168">. laikytis teisėtumo, nešališkumo, objektyvumo, lygiateisiškumo, nediskriminavimo ir skaidrumo principų.</text:span></text:p>
      <text:p text:style-name="P169"><text:span text:style-name="T170">8</text:span><text:span text:style-name="T171">. Komisija, vykdydama jai pavestas funkcijas, neturi teisės tretiesiems asmenims, išskyrus VMVT direktorių ar jo įgaliotus asmenis, teikti informaciją, kurią gavo ginčui spręsti.</text:span></text:p>
      <text:p text:style-name="P172"><text:span text:style-name="T173">9</text:span><text:span text:style-name="T174">. Komisijos nariai privalo nusišalinti nuo ginčo sprendimo, jeigu jį sp</text:span><text:span text:style-name="T175">ręsdami gali būti šališki (esant pagrindams, nurodytiems nešališkumo deklaracijoje (Reglamento 1 priedas)).</text:span></text:p>
      <text:p text:style-name="P176"/>
      <text:p text:style-name="P177"><text:span text:style-name="T178">III</text:span><text:span text:style-name="T179"> SKYRIUS</text:span></text:p>
      <text:p text:style-name="P180"><text:span text:style-name="T181">KOMISIJOS DARBO ORGANIZAVIMAS</text:span></text:p>
      <text:p text:style-name="P182"/>
      <text:p text:style-name="P183"><text:span text:style-name="T184">10</text:span><text:span text:style-name="T185">. Komisijos darbas organizuojamas posėdžių, kuriuos šaukia Komisijos pirmininkas, forma.<text:s/></text:span><text:span text:style-name="T186">Komisijos posėdžiai vyksta nuotoliniu būdu, naudojant vaizdo konferencijų ir pokalbių platformą „Zoom“, arba VMVT (Siesikų g. 15D, Vilniuje).</text:span></text:p>
      <text:p text:style-name="P187"><text:span text:style-name="T188">11</text:span><text:span text:style-name="T189">. Komisijos nariai (ir juos pavaduojantys asmenys) prieš pradėdami darbą Komisijoje privalo susipažinti su š</text:span><text:span text:style-name="T190">iuo Reglamentu, pasirašyti nešališkumo deklaraciją (Reglamento 1 priedas) ir konfidencialumo pasižadėjimą (Reglamento 2 priedas), kurie saugomi VMVT tiek laiko, kiek Komisijos narys (ar jį pavaduojantis asmuo) eina Komisijos nario pareigas.</text:span></text:p>
      <text:p text:style-name="P191"><text:span text:style-name="T192">12</text:span><text:span text:style-name="T193">. Komisij</text:span><text:span text:style-name="T194">os posėdžius inicijuoja VMVT. VMVT, gavusi asmenų prašymą išspręsti ginčą ir su ginču susijusius dokumentus, ne vėliau kaip per 5 darbo dienas nuo asmenų prašymo išspręsti ginčą gavimo VMVT dienos jį kartu su ginču susijusiais dokumentais elektroniniu pašt</text:span><text:span text:style-name="T195">u pateikia Komisijos sekretoriui, kuris, įvertinęs gautus dokumentus, ne vėliau kaip prieš 5 darbo dienas iki planuojamo Komisijos posėdžio datos, kurią nustato Komisijos pirmininkas, elektroniniu paštu pateikia Komisijos nariams informaciją apie posėdžio<text:s/></text:span><text:span text:style-name="T196">datą, laiką ir vietą (jei posėdis organizuojamas VMVT), posėdžio darbotvarkę ir numatomiems nagrinėti klausimams reikalingus dokumentus ir informaciją.</text:span></text:p>
      <text:p text:style-name="P197"><text:span text:style-name="T198">13</text:span><text:span text:style-name="T199">. Komisijos posėdžių metu priimti sprendimai įforminami Komisijos protokolu, kurį pasirašo Komisij</text:span><text:span text:style-name="T200">os pirmininkas ir sekretorius. Komisijos posėdžio protokole nurodomas sprendimas ir jo priėmimo motyvai. Komisijos sekretorius pasirašytą Komisijos posėdžio protokolo originalą pateikia VMVT, o jo kopiją pasilieka sau.</text:span></text:p>
      <text:p text:style-name="P201"><text:span text:style-name="T202">14</text:span><text:span text:style-name="T203">. Apie priimtą Komisijos sprend</text:span><text:span text:style-name="T204">imą VMVT raštu informuoja ginčo dalyvius per 10 darbo dienų nuo Komisijos protokolo surašymo datos.</text:span></text:p>
      <text:p text:style-name="P205"><text:span text:style-name="T206">15</text:span><text:span text:style-name="T207">. Komisijos posėdžiai yra teisėti, kai posėdyje dalyvauja ne mažiau kaip trys Komisijos nariai, iš kurių bent vienas turi būti pripažintų grynaveislių</text:span><text:span text:style-name="T208"><text:s/>veislinių<text:s/></text:span><text:span text:style-name="T209">avių (kai sprendžiamas ginčas, susijęs su avies veislės nustatymu) arba ožkų (kai sprendžiamas ginčas, susijęs su ožkos veislės nustatymu) veisimo organizacijų atstovas</text:span><text:span text:style-name="T210">. Komisijos narys, negalintis dalyvauti posėdyje, informuoja apie numatomą po</text:span><text:span text:style-name="T211">sėdį jį pavaduojantį asmenį. Jeigu Komisijos posėdyje negali dalyvauti Komisijos narys ir jį pavaduojantis asmuo, Komisijos narys privalo apie tai informuoti Komisijos sekretorių. Komisijos sekretorius, gavęs informaciją, kad posėdyje dalyvaus mažiau nei t</text:span><text:span text:style-name="T212">rys Komisijos nariai, Komisijos nariams siūlo kitą posėdžio datą.</text:span></text:p>
      <text:p text:style-name="P213"><text:span text:style-name="T214">16</text:span><text:span text:style-name="T215">. Komisijos sprendimai priimami paprasta balsų dauguma atviru balsavimu. Kiekvienas Komisijos narys, įskaitant Komisijos pirmininką, jo pavaduotoją ir sekretorių, turi po vieną balsą.<text:s/></text:span><text:span text:style-name="T216">Jeigu balsai pasiskirsto po lygiai, sprendimą lemia Komisijos pirmininko balsas.</text:span></text:p>
      <text:p text:style-name="P217"><text:span text:style-name="T218">17</text:span><text:span text:style-name="T219">. Visi su Komisijos veikla susiję dokumentai ar jų kopijos saugomi VMVT ne trumpiau kaip 3 metus. Komisijos nariai turi užtikrinti informacijos, susijusios su ginčo spre</text:span><text:span text:style-name="T220">ndimu, apsaugą.</text:span></text:p>
      <text:p text:style-name="P221"/>
      <text:p text:style-name="P222"><text:span text:style-name="T223">IV</text:span><text:span text:style-name="T224"> SKYRIUS</text:span></text:p>
      <text:p text:style-name="P225"><text:span text:style-name="T226">BAIGIAMOSIOS NUOSTATOS</text:span></text:p>
      <text:p text:style-name="P227"/>
      <text:p text:style-name="P228"><text:span text:style-name="T229">18</text:span><text:span text:style-name="T230">. Prireikus Komisijos sudėtis ir Reglamentas keičiami<text:s/></text:span><text:span text:style-name="T231">VMVT<text:s/></text:span><text:span text:style-name="T232">direktoriaus įsakymu.</text:span></text:p>
      <text:p text:style-name="P233"><text:span text:style-name="T234">___________________</text:span></text:p>
      <text:p text:style-name="P235">Avių ir ožkų veislių keitimo komisijos</text:p>
      <text:p text:style-name="P242">darbo reglamento</text:p>
      <text:p text:style-name="P243"><text:span text:style-name="T244">1</text:span><text:span text:style-name="T245"> priedas</text:span></text:p>
      <text:p text:style-name="P246"/>
      <text:p text:style-name="P247"><text:span text:style-name="T248">(Nešališkumo deklaracijos formos pavyzdys)</text:span></text:p>
      <text:p text:style-name="P249">__________________________________________________________________________</text:p>
      <text:p text:style-name="P250"><text:span text:style-name="T251">(Avių ir ožkų veislių keitimo komisijos (toliau – Komisija) pirmininko, pirmininko pavaduotojo, sekretoriaus, nario vardas</text:span><text:span text:style-name="T252"><text:s/>ir pavardė)</text:span></text:p>
      <text:p text:style-name="P253"/>
      <text:p text:style-name="P254"><text:span text:style-name="T255">NEŠALIŠKUMO DEKLARACIJA</text:span></text:p>
      <text:p text:style-name="P256"/>
      <text:p text:style-name="P257">20__ m. _____________ d. Nr. ______</text:p>
      <text:p text:style-name="P258">Vilnius</text:p>
      <text:p text:style-name="P259"/>
      <text:p text:style-name="P260"><text:span text:style-name="T261">Pasižadu:</text:span></text:p>
      <text:p text:style-name="P262"><text:span text:style-name="T263">1. Objektyviai, dalykiškai, be išankstinio nusistatymo, vadovaudamasis lygiateisiškumo, nediskriminavimo, proporcingumo ir skaidrumo principais, atlikti Komisijos</text:span><text:span text:style-name="T264"><text:s/>pirmininko, pirmininko pavaduotojo, sekretoriaus, nario</text:span><text:span text:style-name="T265"><text:s/>(</text:span><text:span text:style-name="T266">kas nereikalinga, išbraukti</text:span><text:span text:style-name="T267">)</text:span><text:span text:style-name="T268"><text:s/>pareigas.</text:span></text:p>
      <text:p text:style-name="P269"><text:span text:style-name="T270">2. Paaiškėjus, kad asmuo, inicijavęs ginčą ar nesutarimą dėl neteisingai apskaičiuoto<text:s/></text:span><text:span text:style-name="T271">avies ar ožkos veislės kraujo laipsnio, veislės pavadinimo keitimo (tolia</text:span><text:span text:style-name="T272">u – ginčas)</text:span><text:span text:style-name="T273">, susijęs su manimi santuokos, partnerystės, artimos giminystės ar svainystės ryšiais, arba įmonei, inicijavusiai ginčą, vadovauja asmuo, susijęs su manimi santuokos, partnerystės, artimos giminystės ar svainystės ryšiais (toliau – susijęs asmuo</text:span><text:span text:style-name="T274">), susijęs asmuo yra įmonės, inicijavusios ginčą, valdymo organų narys, kad aš pats (-i) dirbu arba turiu ginčą inicijavusios įmonės akcijų arba esu tokios įmonės valdymo organų narys, arba dėl bet kokių kitų aplinkybių negaliu laikytis 1 punkte nustatytų<text:s/></text:span><text:span text:style-name="T275">principų, nedelsdamas (-a) pranešiu apie tai Valstybinei maisto ir veterinarijos tarnybai ir nusišalinsiu nuo Komisijos darbo.</text:span></text:p>
      <text:p text:style-name="P276">Man išaiškinta, kad asmenys, susiję su manimi santuokos, partnerystės, artimos giminystės ar svainystės ryšiais, yra: sutuoktinis, partneris (kai partnerystė įregistruota įstatymų nustatyta tvarka), seneliai, tėvai (įtėviai), vaikai (įvaikiai), jų sutuoktiniai, vaikaičiai, tikri ir netikri broliai, seserys ir jų vaikai, taip pat sutuoktinio tėvai, broliai, seserys ir jų vaikai.</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om</text:span><text:span text:style-name="T287">isijos<text:s/></text:span><text:span text:style-name="T288">pirmininkas, pirmininko pavaduotojas, sekretorius,</text:span><text:span text:style-name="T289"><text:s/>narys</text:span></text:p>
            <text:p text:style-name="P290"><text:span text:style-name="T291">(</text:span><text:span text:style-name="T292">kas nereikalinga, išbraukti</text:span><text:span text:style-name="T293">)</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text:span text:style-name="T305">(parašas)</text:span></text:p>
          </table:table-cell>
          <table:table-cell table:style-name="TableCell306">
            <text:p text:style-name="P307"/>
          </table:table-cell>
          <table:table-cell table:style-name="TableCell308">
            <text:p text:style-name="P309"><text:span text:style-name="T310">(vardas, pavardė)</text:span></text:p>
          </table:table-cell>
        </table:table-row>
      </table:table>
      <text:p text:style-name="P311"/>
      <text:p text:style-name="P312">Avių ir ožkų veislių keitimo komisijos</text:p>
      <text:p text:style-name="P319">darbo reglamento</text:p>
      <text:p text:style-name="P320"><text:span text:style-name="T321">2</text:span><text:span text:style-name="T322"> priedas</text:span></text:p>
      <text:p text:style-name="P323"/>
      <text:p text:style-name="P324"><text:span text:style-name="T325">(Konfidencialumo<text:s/></text:span><text:span text:style-name="T326">pasižadėjimo formos pavyzdys)</text:span></text:p>
      <text:p text:style-name="P327"/>
      <text:p text:style-name="P328">__________________________________________________________________________</text:p>
      <text:p text:style-name="P329"><text:span text:style-name="T330">Avių ir ožkų veislių keitimo komisijos (toliau – Komisija) pirmininko, pirmininko pavaduotojo, sekretoriaus, nario vardas ir pavardė)</text:span></text:p>
      <text:p text:style-name="P331"/>
      <text:p text:style-name="P332"><text:span text:style-name="T333">KONFIDENCIALU</text:span><text:span text:style-name="T334">MO PASIŽADĖJIMAS</text:span></text:p>
      <text:p text:style-name="P335"/>
      <text:p text:style-name="P336">20__ m. _________________ d.</text:p>
      <text:p text:style-name="P337">Vilnius</text:p>
      <text:p text:style-name="P338"><text:span text:style-name="T339">Pasižadu:</text:span></text:p>
      <text:p text:style-name="P340"><text:span text:style-name="T341">1. Saugoti ir tik teisės aktų nustatyta tvarka naudoti konfidencialią informaciją, kuri man taps žinoma atliekant Komisijos pirmininko, pirmininko pavaduotojo, sekretoriaus, nario<text:s/></text:span><text:span text:style-name="T342">(</text:span><text:span text:style-name="T343">kas<text:s/></text:span><text:span text:style-name="T344">nereikalinga, išbraukti</text:span><text:span text:style-name="T345">)</text:span><text:span text:style-name="T346"><text:s/>pareigas.</text:span></text:p>
      <text:p text:style-name="P347">2. Man patikėtus dokumentus, kuriuose yra konfidenciali informacija, saugoti tokiu būdu, kad tretieji asmenys neturėtų galimybės su jais susipažinti ar pasinaudoti.</text:p>
      <text:p text:style-name="P348"><text:span text:style-name="T349">3. Neatskleisti tretiesiems asmenims konfidencialios inf</text:span><text:span text:style-name="T350">ormacijos, esančios ginčui ar nesutarimui dėl neteisingai apskaičiuoto<text:s/></text:span><text:span text:style-name="T351">avies ar ožkos veislės kraujo laipsnio, veislės pavadinimo keitimo<text:s/></text:span><text:span text:style-name="T352">spręsti pateiktuose dokumentuose, jei jos atskleidimas prieštarauja teisės aktams, kenkia visuomenės interesams, teisė</text:span><text:span text:style-name="T353">tiems dokumentuose nurodytų asmenų interesams ar trukdo užtikrinti sąžiningą konkurenciją.</text:span></text:p>
      <text:p text:style-name="P354">Man išaiškinta, kad konfidencialią informaciją sudaro:</text:p>
      <text:p text:style-name="P355"><text:span text:style-name="T356">1. Informacija, kurios konfidencialumą nurodė Valstybinė maisto ir veterinarijos tarnyba (toliau – VMVT), ginč</text:span><text:span text:style-name="T357">ą ar nesutarimą dėl neteisingai apskaičiuoto<text:s/></text:span><text:span text:style-name="T358">avies ar ožkos veislės kraujo laipsnio, veislės pavadinimo keitimo</text:span><text:span text:style-name="T359"><text:s/>inicijavęs asmuo ir kurios atskleidimas nėra privalomas pagal Lietuvos Respublikos teisės aktus.</text:span></text:p>
      <text:p text:style-name="P360"><text:span text:style-name="T361">2. Visa su ginčui ar nesutarimui dėl neteisinga</text:span><text:span text:style-name="T362">i apskaičiuoto</text:span><text:span text:style-name="T363"><text:s/>avies ar ožkos veislės kraujo laipsnio, veislės pavadinimo keitimo</text:span><text:span text:style-name="T364"><text:s/>spręsti pateiktais dokumentais susijusi informacija.</text:span></text:p>
      <text:p text:style-name="P365">3. Informacija, kurios atskleidimas prieštarauja įstatymams, daro nuostolių teisėtiems šalių interesams arba trukdo užtikrinti sąžiningą konkurenciją.</text:p>
      <text:p text:style-name="P366"><text:span text:style-name="T367">Esu įspėtas, kad, pažeidęs šį pasižadėjimą, turėsiu atlyginti VMVT ir ginčą ar nesutarimą dėl neteisingai apskaičiuoto<text:s/></text:span><text:span text:style-name="T368">avies ar ožkos veislės kraujo laipsnio, veislės pavadinimo keitimo</text:span><text:span text:style-name="T369"><text:s/>inicijavusiam asmeniui patirtą žalą.</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Ko</text:span><text:span text:style-name="T379">misijos<text:s/></text:span><text:span text:style-name="T380">pirmininkas, pirmininko pavaduotojas, sekretorius,</text:span><text:span text:style-name="T381"><text:s/>nary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text:span><text:span text:style-name="T392">kas nereikalinga, išbraukti</text:span><text:span text:style-name="T393">)</text:span></text:p>
          </table:table-cell>
          <table:table-cell table:style-name="TableCell394">
            <text:p text:style-name="P395"><text:span text:style-name="T396">(parašas)</text:span></text:p>
          </table:table-cell>
          <table:table-cell table:style-name="TableCell397">
            <text:p text:style-name="P398"/>
          </table:table-cell>
          <table:table-cell table:style-name="TableCell399">
            <text:p text:style-name="P400"><text:span text:style-name="T401">(vardas, pavardė)</text:span></text:p>
          </table:table-cell>
        </table:table-row>
      </table:table>
      <text:p text:style-name="P402"/>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Valstybinė maisto ir veterinarijos tarnyba, Įsakymas</text:span></text:p>
      <text:p text:style-name="P413"><text:span text:style-name="T414">Nr.<text:s/></text:span><text:a xlink:href="https://www.e-tar.lt/portal/legalAct.html?documentId=8ffad4b0801d11ec993ff5ca6e8ba60c" office:target-frame-name="_top" xlink:show="replace"><text:span text:style-name="T415">B1-58</text:span></text:a><text:span text:style-name="T416">, 2022-01-28, paskelbta TAR 2022-01-28, i. k. 2022-01392</text:span></text:p>
      <text:p text:style-name="P417"><text:span text:style-name="T418">Dėl Valstybinės maisto ir veterinarijos tarnybos direktoriaus 2021 m. vasario 17 d. įsakymo Nr. B1</text:span><text:span text:style-name="T419">-116 „Dėl Avių ir ožkų veislių keitimo komisijos sudarymo ir šios komisijos darbo reglament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font-name="Times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2.884in"/>
          <style:tab-stop style:type="right" style:position="5.768in"/>
        </style:tab-stops>
      </style:paragraph-properties>
    </style:style>
    <style:style style:name="T237" style:parent-style-name="DefaultParagraphFont" style:family="text">
      <style:text-properties style:font-name="Times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2.884in"/>
          <style:tab-stop style:type="right" style:position="5.768in"/>
        </style:tab-stops>
      </style:paragraph-properties>
    </style:style>
    <style:style style:name="T314" style:parent-style-name="DefaultParagraphFont" style:family="text">
      <style:text-properties style:font-name="Times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36"><text:span text:style-name="T237"><text:page-number text:fixed="false">2</text:page-number></text:span></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313"><text:span text:style-name="T314"><text:page-number text:fixed="false">2</text:page-number></text:span></text:p>
        <text:p text:style-name="P315"/>
      </style:header>
      <style:footer>
        <text:p text:style-name="P316"/>
      </style:footer>
    </style:master-page>
    <style:master-page style:next-style-name="MP3" style:name="MPF3" style:page-layout-name="PL3">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9T08:00:00Z</meta:creation-date>
    <dc:date>2023-12-19T08:00:00Z</dc:date>
    <meta:print-date>2020-11-11T12:47:00Z</meta:print-date>
    <meta:template xlink:href="Normal.dotm" xlink:type="simple"/>
    <meta:editing-cycles>2</meta:editing-cycles>
    <meta:editing-duration>PT0S</meta:editing-duration>
    <meta:document-statistic meta:page-count="3" meta:paragraph-count="331" meta:word-count="1743" meta:character-count="13266" meta:row-count="740" meta:non-whitespace-character-count="11854"/>
  </office:meta>
</office:document-meta>
</file>