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722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722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722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722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722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12-06 iki 2017-12-29</text:span></text:p>
      <text:p text:style-name="P4"/>
      <text:p text:style-name="P5"><text:span text:style-name="T6">Sprendimas paskelbtas: TAR 2017-03-02, i. k. 2017-03531</text:span></text:p>
      <text:p text:style-name="P7"/>
      <text:p text:style-name="P8"><text:span text:style-name="T9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>SPRENDIMAS</text:p>
      <text:p text:style-name="P14">dėl molėtų rajono<text:s/>savivaldybės 2017 metų biudžeto patvirtinimo<text:line-break/></text:p>
      <text:p text:style-name="P15">2017 m. vasario 23 d. Nr. B1-1</text:p>
      <text:p text:style-name="P16">Molėtai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o 25 straipsnio 1 dalimi, 2</text:span><text:span text:style-name="T21">6 straipsnio 4 dalimi, Lietuvos Respublikos 2017 metų valstybės biudžeto ir savivaldybių biudžetų finansinių rodiklių patvirtinimo įstatymo 2, 3, 4 ir 12 straipsniais, Molėtų rajono plėtros planu 2011-2017 metams, patvirtintu Molėtų rajono savivaldybės tar</text:span><text:span text:style-name="T22">ybos 2010 m. gruodžio 21 d. sprendimu Nr. B1-213 „Dėl Molėtų rajono plėtros plano 2011-2017 metams patvirtinimo“, Molėtų rajono savivaldybės strateginiu veiklos planu 2017-2019 metams, patvirtintu Molėtų rajono savivaldybės tarybos 2016 m. gruodžio 22 d. s</text:span><text:span text:style-name="T23">prendimu Nr. B1-240 „Dėl Molėtų rajono savivaldybės strateginio veiklos plano 2017-2019 metams patvirtinimo“, Molėtų rajono savivaldybės tarybos veiklos reglamento, patvirtinto Molėtų rajono savivaldybės tarybos 2015 m. rugsėjo 24 d. sprendimu Nr. B1-215 „</text:span><text:span text:style-name="T24">Dėl Molėtų rajono savivaldybės tarybos veiklos reglamento patvirtinimo“ (Molėtų rajono savivaldybės tarybos 2015 m. gruodžio 17 d. sprendimo Nr. B1-256 redakcija), XII skyriumi ir atsižvelgdama į Molėtų rajono savivaldybės administracijos direktoriaus 2017</text:span><text:span text:style-name="T25"><text:s/>m. vasario 15 d. įsakymą Nr. B6- 115 „Dėl Molėtų rajono savivaldybės 2017 metų biudžeto projekto teikimo Molėtų rajono savivaldybės tarybai tvirtinti”,</text:span></text:p>
      <text:p text:style-name="P26"><text:span text:style-name="T27">Molėtų rajono savivaldybės taryba <text:s/>n u s p r e n d ž i a:</text:span></text:p>
      <text:p text:style-name="P28"><text:span text:style-name="T29">1</text:span><text:span text:style-name="T30">. Patvirtinti Molėtų rajono<text:s/></text:span><text:span text:style-name="T31">savivaldybės 2017 metų biudžetą:</text:span></text:p>
      <text:p text:style-name="P32"><text:span text:style-name="T33">1.1</text:span><text:span text:style-name="T34">. 18155,0 tūkst. Eur pajamų (1 priedas)</text:span>;</text:p>
      <text:p text:style-name="P35">Papunkčio pakeitimai:</text:p>
      <text:p text:style-name="P36"><text:span text:style-name="T37">Nr.<text:s/></text:span><text:a xlink:href="https://www.e-tar.lt/portal/legalAct.html?documentId=9eebc900347511e78397ae072f58c508" office:target-frame-name="_top" xlink:show="replace"><text:span text:style-name="T38">B1-89</text:span></text:a><text:span text:style-name="T39">, 2017-04-27, paskelbta TAR 2017-05-09, i. k.<text:s/></text:span><text:span text:style-name="T40">2017-07829</text:span></text:p>
      <text:p text:style-name="P41"><text:span text:style-name="T42">Nr.<text:s/></text:span><text:a xlink:href="https://www.e-tar.lt/portal/legalAct.html?documentId=dadaddf072c511e7827cd63159af616c" office:target-frame-name="_top" xlink:show="replace"><text:span text:style-name="T43">B1-132</text:span></text:a><text:span text:style-name="T44">, 2017-07-27, paskelbta TAR 2017-07-27, i. k. 2017-12704</text:span></text:p>
      <text:p text:style-name="P45"><text:span text:style-name="T46">Nr.<text:s/></text:span><text:a xlink:href="https://www.e-tar.lt/portal/legalAct.html?documentId=edd95d10a84311e78a4c904b1afa0332" office:target-frame-name="_top" xlink:show="replace"><text:span text:style-name="T47">B1-157</text:span></text:a><text:span text:style-name="T48">, 2017-09-28, paskelbta TAR 2017-10-04, i. k. 2017-15655</text:span></text:p>
      <text:p text:style-name="P49"><text:span text:style-name="T50">Nr.<text:s/></text:span><text:a xlink:href="https://www.e-tar.lt/portal/legalAct.html?documentId=4ca1ae10bd7f11e79122ea2db7aeb5f0" office:target-frame-name="_top" xlink:show="replace"><text:span text:style-name="T51">B1-194</text:span></text:a><text:span text:style-name="T52">, 2017-10-30, paskelbta TAR 2017-10-31, i. k. 2017-17142</text:span></text:p>
      <text:p text:style-name="P53"><text:span text:style-name="T54">Nr.<text:s/></text:span><text:a xlink:href="https://www.e-tar.lt/portal/legalAct.html?documentId=590e79e0d9ad11e7910a89ac20768b0f" office:target-frame-name="_top" xlink:show="replace"><text:span text:style-name="T55">B1-207</text:span></text:a><text:span text:style-name="T56">, 2017-12-05, paskelbta TAR 2017-12-05, i. k. 2017-19524</text:span></text:p>
      <text:p text:style-name="Normal"/>
      <text:p text:style-name="P57"><text:span text:style-name="T58">1.2</text:span><text:span text:style-name="T59">. 389,6 tūkst. Eur savivaldybės biudžetinių įstaigų įmokų į savivaldybės biudžetą už teik</text:span><text:span text:style-name="T60">iamas paslaugas (2 priedas)</text:span>;</text:p>
      <text:p text:style-name="P61">Papunkčio pakeitimai:</text:p>
      <text:p text:style-name="P62"><text:span text:style-name="T63">Nr.<text:s/></text:span><text:a xlink:href="https://www.e-tar.lt/portal/legalAct.html?documentId=edd95d10a84311e78a4c904b1afa0332" office:target-frame-name="_top" xlink:show="replace"><text:span text:style-name="T64">B1-157</text:span></text:a><text:span text:style-name="T65">, 2017-09-28, paskelbta TAR 2017-10-04, i. k. 2017-15655</text:span></text:p>
      <text:p text:style-name="P66"><text:span text:style-name="T67">Nr.<text:s/></text:span><text:a xlink:href="https://www.e-tar.lt/portal/legalAct.html?documentId=590e79e0d9ad11e7910a89ac20768b0f" office:target-frame-name="_top" xlink:show="replace"><text:span text:style-name="T68">B1-207</text:span></text:a><text:span text:style-name="T69">, 2017-12-05, paskelbta TAR 2017-12-05, i. k. 2017-19524</text:span></text:p>
      <text:p text:style-name="Normal"/>
      <text:p text:style-name="P70"><text:span text:style-name="T71">1.3</text:span><text:span text:style-name="T72">. 18155,0 tūkst. Eur asignavimų išlaidoms ir turtui įsigyti pagal programas ir išlaidas (3, 4, 7, 8 priedai);</text:span></text:p>
      <text:p text:style-name="P73">Papunkčio pakeitimai:</text:p>
      <text:p text:style-name="P74"><text:span text:style-name="T75">Nr.<text:s/></text:span><text:a xlink:href="https://www.e-tar.lt/portal/legalAct.html?documentId=9eebc900347511e78397ae072f58c508" office:target-frame-name="_top" xlink:show="replace"><text:span text:style-name="T76">B1-89</text:span></text:a><text:span text:style-name="T77">, 2017-04-27, paskelbta TAR 2017-05-09, i. k. 2017-07829</text:span></text:p>
      <text:p text:style-name="P78"><text:span text:style-name="T79">Nr.<text:s/></text:span><text:a xlink:href="https://www.e-tar.lt/portal/legalAct.html?documentId=dadaddf072c511e7827cd63159af616c" office:target-frame-name="_top" xlink:show="replace"><text:span text:style-name="T80">B1-132</text:span></text:a><text:span text:style-name="T81">, 2017-07-27, paskelbta TAR 2017-07-27, i. k. 2017-12704</text:span></text:p>
      <text:soft-page-break/>
      <text:p text:style-name="P82"><text:span text:style-name="T83">Nr.<text:s/></text:span><text:a xlink:href="https://www.e-tar.lt/portal/legalAct.html?documentId=edd95d10a84311e78a4c904b1afa0332" office:target-frame-name="_top" xlink:show="replace"><text:span text:style-name="T84">B1-157</text:span></text:a><text:span text:style-name="T85">, 2017-09-28, paskelbta TAR 2017-10-04, i. k. 2017-15655</text:span></text:p>
      <text:p text:style-name="P86"><text:span text:style-name="T87">Nr.<text:s/></text:span><text:a xlink:href="https://www.e-tar.lt/portal/legalAct.html?documentId=4ca1ae10bd7f11e79122ea2db7aeb5f0" office:target-frame-name="_top" xlink:show="replace"><text:span text:style-name="T88">B1-194</text:span></text:a><text:span text:style-name="T89">, 2017-10-30, paskelbta TAR 2017-10-31, i. k. 2017-17142</text:span></text:p>
      <text:p text:style-name="P90"><text:span text:style-name="T91">Nr.<text:s/></text:span><text:a xlink:href="https://www.e-tar.lt/portal/legalAct.html?documentId=590e79e0d9ad11e7910a89ac20768b0f" office:target-frame-name="_top" xlink:show="replace"><text:span text:style-name="T92">B1-207</text:span></text:a><text:span text:style-name="T93">, 2017-12-05, paskelbta TAR 2017-12-05, i. k. 2017-19524</text:span></text:p>
      <text:p text:style-name="Normal"/>
      <text:p text:style-name="P94"><text:span text:style-name="T95">1.4</text:span><text:span text:style-name="T96">. 7866,2 tūkst. Eur Savivaldybės administracijos asignavimų (be ilgalaikių paskolų) pagal išlaidų rūšis (5</text:span><text:span text:style-name="T97"><text:s/>priedas).</text:span></text:p>
      <text:p text:style-name="P98">Papunkčio pakeitimai:</text:p>
      <text:p text:style-name="P99"><text:span text:style-name="T100">Nr.<text:s/></text:span><text:a xlink:href="https://www.e-tar.lt/portal/legalAct.html?documentId=9eebc900347511e78397ae072f58c508" office:target-frame-name="_top" xlink:show="replace"><text:span text:style-name="T101">B1-89</text:span></text:a><text:span text:style-name="T102">, 2017-04-27, paskelbta TAR 2017-05-09, i. k. 2017-07829</text:span></text:p>
      <text:p text:style-name="P103"><text:span text:style-name="T104">Nr.<text:s/></text:span><text:a xlink:href="https://www.e-tar.lt/portal/legalAct.html?documentId=dadaddf072c511e7827cd63159af616c" office:target-frame-name="_top" xlink:show="replace"><text:span text:style-name="T105">B1-132</text:span></text:a><text:span text:style-name="T106">, 2017-07-27, paskelbta TAR 2017-07-27, i. k. 2017-12704</text:span></text:p>
      <text:p text:style-name="P107"><text:span text:style-name="T108">Nr.<text:s/></text:span><text:a xlink:href="https://www.e-tar.lt/portal/legalAct.html?documentId=edd95d10a84311e78a4c904b1afa0332" office:target-frame-name="_top" xlink:show="replace"><text:span text:style-name="T109">B1-157</text:span></text:a><text:span text:style-name="T110">, 2017-09-28, paskelbta TAR 2017-10-04, i.</text:span><text:span text:style-name="T111"><text:s/>k. 2017-15655</text:span></text:p>
      <text:p text:style-name="P112"><text:span text:style-name="T113">Nr.<text:s/></text:span><text:a xlink:href="https://www.e-tar.lt/portal/legalAct.html?documentId=4ca1ae10bd7f11e79122ea2db7aeb5f0" office:target-frame-name="_top" xlink:show="replace"><text:span text:style-name="T114">B1-194</text:span></text:a><text:span text:style-name="T115">, 2017-10-30, paskelbta TAR 2017-10-31, i. k. 2017-17142</text:span></text:p>
      <text:p text:style-name="P116"><text:span text:style-name="T117">Nr.<text:s/></text:span><text:a xlink:href="https://www.e-tar.lt/portal/legalAct.html?documentId=590e79e0d9ad11e7910a89ac20768b0f" office:target-frame-name="_top" xlink:show="replace"><text:span text:style-name="T118">B1-207</text:span></text:a><text:span text:style-name="T119">, 2017-12-05, paskelbta TAR 2017-12-05, i. k. 2017-19524</text:span></text:p>
      <text:p text:style-name="Normal"/>
      <text:p text:style-name="P120"><text:span text:style-name="T121">2</text:span><text:span text:style-name="T122">. Nustatyti, kad asignavimų valdytojai neprisiima įsipareigojimų ir nesudaro sutarčių darbams ir paslaugoms atlikti, kol nėra patvirtintas jų finansavimo<text:s/></text:span><text:span text:style-name="T123">šaltinis.</text:span></text:p>
      <text:p text:style-name="P124"><text:span text:style-name="T125">3</text:span><text:span text:style-name="T126">. Pavesti biudžetinių įstaigų vadovams (asignavimų valdytojams) užtikrinti, kad 2018 m. sausio 1 d. esantis įsiskolinimas (mokėtinos sumos) turi būti ne didesnis už 2017 m. sausio 1 d. įsiskolinimą (mokėtinas sumas).</text:span></text:p>
      <text:p text:style-name="P127"><text:span text:style-name="T128">4</text:span><text:span text:style-name="T129">. Įpareigoti asigna</text:span><text:span text:style-name="T130">vimų valdytojus per 10 darbo dienų po Molėtų rajono savivaldybės 2017 m. biudžeto patvirtinimo, patvirtinti 2017 m. programų sąmatas ir pateikti jas Molėtų rajono savivaldybės administracijos Finansų skyriui.</text:span></text:p>
      <text:p text:style-name="P131"/>
      <text:p text:style-name="P132"/>
      <text:p text:style-name="P133"><text:span text:style-name="T134">Savivaldybės meras</text:span><text:span text:style-name="T135"><text:tab/>Stasys Žvinys</text:span></text:p>
      <text:p text:style-name="Normal"/>
      <text:p text:style-name="Normal"/>
      <text:p text:style-name="Normal"/>
      <text:p text:style-name="P136">Priedų pakeitimai:</text:p>
      <text:p text:style-name="Normal"/>
      <text:p text:style-name="P137">1 priedas</text:p>
      <text:p text:style-name="P138">Priedo pakeitimai:</text:p>
      <text:p text:style-name="P139"><text:span text:style-name="T140">Nr.<text:s/></text:span><text:a xlink:href="https://www.e-tar.lt/portal/legalAct.html?documentId=9eebc900347511e78397ae072f58c508" office:target-frame-name="_top" xlink:show="replace"><text:span text:style-name="T141">B1-89</text:span></text:a><text:span text:style-name="T142">, 2017-04-27, paskelbta TAR 2017-05-09, i. k. 2017-07829</text:span></text:p>
      <text:p text:style-name="P143"><text:span text:style-name="T144">Nr.<text:s/></text:span><text:a xlink:href="https://www.e-tar.lt/portal/legalAct.html?documentId=dadaddf072c511e7827cd63159af616c" office:target-frame-name="_top" xlink:show="replace"><text:span text:style-name="T145">B1-132</text:span></text:a><text:span text:style-name="T146">, 2017-07-27, paskelbta TAR 2017-07-27, i. k. 2017-12704</text:span></text:p>
      <text:p text:style-name="P147"><text:span text:style-name="T148">Nr.<text:s/></text:span><text:a xlink:href="https://www.e-tar.lt/portal/legalAct.html?documentId=edd95d10a84311e78a4c904b1afa0332" office:target-frame-name="_top" xlink:show="replace"><text:span text:style-name="T149">B1-157</text:span></text:a><text:span text:style-name="T150">, 2017-09-28, paskelbta TAR 201</text:span><text:span text:style-name="T151">7-10-04, i. k. 2017-15655</text:span></text:p>
      <text:p text:style-name="P152"><text:span text:style-name="T153">Nr.<text:s/></text:span><text:a xlink:href="https://www.e-tar.lt/portal/legalAct.html?documentId=4ca1ae10bd7f11e79122ea2db7aeb5f0" office:target-frame-name="_top" xlink:show="replace"><text:span text:style-name="T154">B1-194</text:span></text:a><text:span text:style-name="T155">, 2017-10-30, paskelbta TAR 2017-10-31, i. k. 2017-17142</text:span></text:p>
      <text:p text:style-name="P156"><text:span text:style-name="T157">Nr.<text:s/></text:span><text:a xlink:href="https://www.e-tar.lt/portal/legalAct.html?documentId=590e79e0d9ad11e7910a89ac20768b0f" office:target-frame-name="_top" xlink:show="replace"><text:span text:style-name="T158">B1-207</text:span></text:a><text:span text:style-name="T159">, 2017-12-05, paskelbta TAR 2017-12-05, i. k. 2017-19524</text:span></text:p>
      <text:p text:style-name="Normal"/>
      <text:p text:style-name="P160">2 priedas</text:p>
      <text:p text:style-name="P161">Priedo pakeitimai:</text:p>
      <text:p text:style-name="P162"><text:span text:style-name="T163">Nr.<text:s/></text:span><text:a xlink:href="https://www.e-tar.lt/portal/legalAct.html?documentId=edd95d10a84311e78a4c904b1afa0332" office:target-frame-name="_top" xlink:show="replace"><text:span text:style-name="T164">B1-157</text:span></text:a><text:span text:style-name="T165">, 2017-09-28,<text:s/></text:span><text:span text:style-name="T166">paskelbta TAR 2017-10-04, i. k. 2017-15655</text:span></text:p>
      <text:p text:style-name="P167"><text:span text:style-name="T168">Nr.<text:s/></text:span><text:a xlink:href="https://www.e-tar.lt/portal/legalAct.html?documentId=590e79e0d9ad11e7910a89ac20768b0f" office:target-frame-name="_top" xlink:show="replace"><text:span text:style-name="T169">B1-207</text:span></text:a><text:span text:style-name="T170">, 2017-12-05, paskelbta TAR 2017-12-05, i. k. 2017-19524</text:span></text:p>
      <text:p text:style-name="Normal"/>
      <text:p text:style-name="P171">3 priedas</text:p>
      <text:p text:style-name="P172">Priedo pakeitimai:</text:p>
      <text:p text:style-name="P173"><text:span text:style-name="T174">Nr.<text:s/></text:span><text:a xlink:href="https://www.e-tar.lt/portal/legalAct.html?documentId=9eebc900347511e78397ae072f58c508" office:target-frame-name="_top" xlink:show="replace"><text:span text:style-name="T175">B1-89</text:span></text:a><text:span text:style-name="T176">, 2017-04-27, paskelbta TAR 2017-05-09, i. k. 2017-07829</text:span></text:p>
      <text:p text:style-name="P177"><text:span text:style-name="T178">Nr.<text:s/></text:span><text:a xlink:href="https://www.e-tar.lt/portal/legalAct.html?documentId=dadaddf072c511e7827cd63159af616c" office:target-frame-name="_top" xlink:show="replace"><text:span text:style-name="T179">B1-132</text:span></text:a><text:span text:style-name="T180">, 2017-07-27, paskelbta TAR 2017-07-27, i. k. 2017-12704</text:span></text:p>
      <text:p text:style-name="P181"><text:span text:style-name="T182">Nr.<text:s/></text:span><text:a xlink:href="https://www.e-tar.lt/portal/legalAct.html?documentId=edd95d10a84311e78a4c904b1afa0332" office:target-frame-name="_top" xlink:show="replace"><text:span text:style-name="T183">B1-157</text:span></text:a><text:span text:style-name="T184">, 2017-09-28, paskelbta TAR 2017-10-04, i. k. 2017-15655</text:span></text:p>
      <text:p text:style-name="P185"><text:span text:style-name="T186">Nr.<text:s/></text:span><text:a xlink:href="https://www.e-tar.lt/portal/legalAct.html?documentId=4ca1ae10bd7f11e79122ea2db7aeb5f0" office:target-frame-name="_top" xlink:show="replace"><text:span text:style-name="T187">B1-194</text:span></text:a><text:span text:style-name="T188">, 2017-10-30, paskelbta TAR 2017-10-31, i. k. 2017-17142</text:span></text:p>
      <text:p text:style-name="P189"><text:span text:style-name="T190">Nr.<text:s/></text:span><text:a xlink:href="https://www.e-tar.lt/portal/legalAct.html?documentId=590e79e0d9ad11e7910a89ac20768b0f" office:target-frame-name="_top" xlink:show="replace"><text:span text:style-name="T191">B1-207</text:span></text:a><text:span text:style-name="T192">, 2017-</text:span><text:span text:style-name="T193">12-05, paskelbta TAR 2017-12-05, i. k. 2017-19524</text:span></text:p>
      <text:p text:style-name="Normal"/>
      <text:p text:style-name="P194">4 priedas</text:p>
      <text:p text:style-name="P195">Priedo pakeitimai:</text:p>
      <text:p text:style-name="P196"><text:span text:style-name="T197">Nr.<text:s/></text:span><text:a xlink:href="https://www.e-tar.lt/portal/legalAct.html?documentId=9eebc900347511e78397ae072f58c508" office:target-frame-name="_top" xlink:show="replace"><text:span text:style-name="T198">B1-89</text:span></text:a><text:span text:style-name="T199">, 2017-04-27, paskelbta TAR 2017-05-09, i. k. 2017-07829</text:span></text:p>
      <text:p text:style-name="P200"><text:span text:style-name="T201">Nr.<text:s/></text:span><text:a xlink:href="https://www.e-tar.lt/portal/legalAct.html?documentId=dadaddf072c511e7827cd63159af616c" office:target-frame-name="_top" xlink:show="replace"><text:span text:style-name="T202">B1-132</text:span></text:a><text:span text:style-name="T203">, 2017-07-27, paskelbta TAR 2017-07-27, i. k. 2017-12704</text:span></text:p>
      <text:p text:style-name="P204"><text:span text:style-name="T205">Nr.<text:s/></text:span><text:a xlink:href="https://www.e-tar.lt/portal/legalAct.html?documentId=edd95d10a84311e78a4c904b1afa0332" office:target-frame-name="_top" xlink:show="replace"><text:span text:style-name="T206">B1-157</text:span></text:a><text:span text:style-name="T207">, 2017-09-28, paskelbta TAR 2017-10-04, i. k. 2017-15655</text:span></text:p>
      <text:p text:style-name="P208"><text:span text:style-name="T209">Nr.<text:s/></text:span><text:a xlink:href="https://www.e-tar.lt/portal/legalAct.html?documentId=4ca1ae10bd7f11e79122ea2db7aeb5f0" office:target-frame-name="_top" xlink:show="replace"><text:span text:style-name="T210">B1-194</text:span></text:a><text:span text:style-name="T211">, 2017-10-30, paskelbta TAR 2017-10-31, i. k. 2017-17142</text:span></text:p>
      <text:p text:style-name="P212"><text:span text:style-name="T213">Nr.<text:s/></text:span><text:a xlink:href="https://www.e-tar.lt/portal/legalAct.html?documentId=590e79e0d9ad11e7910a89ac20768b0f" office:target-frame-name="_top" xlink:show="replace"><text:span text:style-name="T214">B1-207</text:span></text:a><text:span text:style-name="T215">, 2017-12-05, paskelbta TAR 2017-12-05, i. k. 2017-19524</text:span></text:p>
      <text:p text:style-name="Normal"/>
      <text:soft-page-break/>
      <text:p text:style-name="P216">5 priedas</text:p>
      <text:p text:style-name="P217">Priedo pakeitimai:</text:p>
      <text:p text:style-name="P218"><text:span text:style-name="T219">Nr.<text:s/></text:span><text:a xlink:href="https://www.e-tar.lt/portal/legalAct.html?documentId=9eebc900347511e78397ae072f58c508" office:target-frame-name="_top" xlink:show="replace"><text:span text:style-name="T220">B1-89</text:span></text:a><text:span text:style-name="T221">, 2017-04-27, paskelbta TAR 2017-05-09, i. k. 2017-07829</text:span></text:p>
      <text:p text:style-name="P222"><text:span text:style-name="T223">Nr.<text:s/></text:span><text:a xlink:href="https://www.e-tar.lt/portal/legalAct.html?documentId=dadaddf072c511e7827cd63159af616c" office:target-frame-name="_top" xlink:show="replace"><text:span text:style-name="T224">B1-132</text:span></text:a><text:span text:style-name="T225">, 2017-07-27, paskelbta TAR 2017-07-27, i. k. 2017-12704</text:span></text:p>
      <text:p text:style-name="P226"><text:span text:style-name="T227">Nr.<text:s/></text:span><text:a xlink:href="https://www.e-tar.lt/portal/legalAct.html?documentId=edd95d10a84311e78a4c904b1afa0332" office:target-frame-name="_top" xlink:show="replace"><text:span text:style-name="T228">B1-157</text:span></text:a><text:span text:style-name="T229">, 2017-09-28, paskelbta TAR 2017-10-04, i. k. 2017-15655</text:span></text:p>
      <text:p text:style-name="P230"><text:span text:style-name="T231">Nr.<text:s/></text:span><text:a xlink:href="https://www.e-tar.lt/portal/legalAct.html?documentId=4ca1ae10bd7f11e79122ea2db7aeb5f0" office:target-frame-name="_top" xlink:show="replace"><text:span text:style-name="T232">B1-194</text:span></text:a><text:span text:style-name="T233">, 2017-10-30, paskelbta TAR 2017-10-31, i. k. 2017-17142</text:span></text:p>
      <text:p text:style-name="P234"><text:span text:style-name="T235">Nr.<text:s/></text:span><text:a xlink:href="https://www.e-tar.lt/portal/legalAct.html?documentId=590e79e0d9ad11e7910a89ac20768b0f" office:target-frame-name="_top" xlink:show="replace"><text:span text:style-name="T236">B1-207</text:span></text:a><text:span text:style-name="T237">, 2017-12-05, paskelbta TAR 2017-12-05, i. k. 2017-19524</text:span></text:p>
      <text:p text:style-name="Normal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Molėtų<text:s/></text:span><text:span text:style-name="T247">rajono savivaldybės taryba, Sprendimas</text:span></text:p>
      <text:p text:style-name="P248"><text:span text:style-name="T249">Nr.<text:s/></text:span><text:a xlink:href="https://www.e-tar.lt/portal/legalAct.html?documentId=9eebc900347511e78397ae072f58c508" office:target-frame-name="_top" xlink:show="replace"><text:span text:style-name="T250">B1-89</text:span></text:a><text:span text:style-name="T251">, 2017-04-27, paskelbta TAR 2017-05-09, i. k. 2017-07829</text:span></text:p>
      <text:p text:style-name="P252"><text:span text:style-name="T253">Dėl Molėtų rajono savivaldybės tarybos 2017 m. vasari</text:span><text:span text:style-name="T254">o 23 d. sprendimo Nr. B1-1 „Dėl Molėtų rajono savivaldybės 2017 metų biudžeto patvirtinimo" pakeitimo</text:span></text:p>
      <text:p text:style-name="P255"/>
      <text:p text:style-name="P256"><text:span text:style-name="T257">2.</text:span></text:p>
      <text:p text:style-name="P258"><text:span text:style-name="T259">Molėtų rajono savivaldybės administracija, Įsakymas</text:span></text:p>
      <text:p text:style-name="P260"><text:span text:style-name="T261">Nr.<text:s/></text:span><text:a xlink:href="https://www.e-tar.lt/portal/legalAct.html?documentId=dadaddf072c511e7827cd63159af616c" office:target-frame-name="_top" xlink:show="replace"><text:span text:style-name="T262">B1-132</text:span></text:a><text:span text:style-name="T263">, 2017-07-27, paskelbta TAR 2017-07-27, i. k. 2017-12704</text:span></text:p>
      <text:p text:style-name="P264"><text:span text:style-name="T265">Dėl Molėtų rajono savivaldybės tarybos 2017 m. vasario 23 d. sprendimo Nr.B1-1 „Dėl Molėtų rajono savivaldybės 2017 metų biudžeto patvirtinimo" pakeitimo</text:span></text:p>
      <text:p text:style-name="P266"/>
      <text:p text:style-name="P267"><text:span text:style-name="T268">3.</text:span></text:p>
      <text:p text:style-name="P269"><text:span text:style-name="T270">Molėtų rajono savivaldybės tary</text:span><text:span text:style-name="T271">ba, Sprendimas</text:span></text:p>
      <text:p text:style-name="P272"><text:span text:style-name="T273">Nr.<text:s/></text:span><text:a xlink:href="https://www.e-tar.lt/portal/legalAct.html?documentId=edd95d10a84311e78a4c904b1afa0332" office:target-frame-name="_top" xlink:show="replace"><text:span text:style-name="T274">B1-157</text:span></text:a><text:span text:style-name="T275">, 2017-09-28, paskelbta TAR 2017-10-04, i. k. 2017-15655</text:span></text:p>
      <text:p text:style-name="P276"><text:span text:style-name="T277">Dėl Molėtų rajono savivaldybės tarybos 2017 m. vasario 23 d. sprendimo Nr. B</text:span><text:span text:style-name="T278">1-1 „Dėl Molėtų rajono savivaldybės 2017 metų biudžeto patvirtinimo" pakeitimo</text:span></text:p>
      <text:p text:style-name="P279"/>
      <text:p text:style-name="P280"><text:span text:style-name="T281">4.</text:span></text:p>
      <text:p text:style-name="P282"><text:span text:style-name="T283">Molėtų rajono savivaldybės taryba, Sprendimas</text:span></text:p>
      <text:p text:style-name="P284"><text:span text:style-name="T285">Nr.<text:s/></text:span><text:a xlink:href="https://www.e-tar.lt/portal/legalAct.html?documentId=4ca1ae10bd7f11e79122ea2db7aeb5f0" office:target-frame-name="_top" xlink:show="replace"><text:span text:style-name="T286">B1-194</text:span></text:a><text:span text:style-name="T287">, 2017-10-30, paske</text:span><text:span text:style-name="T288">lbta TAR 2017-10-31, i. k. 2017-17142</text:span></text:p>
      <text:p text:style-name="P289"><text:span text:style-name="T290">Dėl Molėtų rajono savivaldybės tarybos 2017 m. vasario 23 d. sprendimo Nr. B1-1 „Dėl Molėtų rajono savivaldybės 2017 metų biudžeto patvirtinimo" pakeitimo</text:span></text:p>
      <text:p text:style-name="P291"/>
      <text:p text:style-name="P292"><text:span text:style-name="T293">5.</text:span></text:p>
      <text:p text:style-name="P294"><text:span text:style-name="T295">Molėtų rajono savivaldybės taryba, Sprendimas</text:span></text:p>
      <text:p text:style-name="P296"><text:span text:style-name="T297">Nr.<text:s/></text:span><text:a xlink:href="https://www.e-tar.lt/portal/legalAct.html?documentId=590e79e0d9ad11e7910a89ac20768b0f" office:target-frame-name="_top" xlink:show="replace"><text:span text:style-name="T298">B1-207</text:span></text:a><text:span text:style-name="T299">, 2017-12-05, paskelbta TAR 2017-12-05, i. k. 2017-19524</text:span></text:p>
      <text:p text:style-name="P300"><text:span text:style-name="T301">Dėl Molėtų rajono savivaldybės tarybos 2017 m. vasario 23 d. sprendimo Nr. B1-1 "Dėl Molėtų rajono saviv</text:span><text:span text:style-name="T302">aldybės 2017 metų biudžeto patvirtinimo "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bienė Genė</meta:initial-creator>
    <dc:creator>adlibuser</dc:creator>
    <meta:creation-date>2018-06-13T10:52:00Z</meta:creation-date>
    <dc:date>2018-06-13T10:5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153" meta:word-count="1483" meta:character-count="11223" meta:row-count="319" meta:non-whitespace-character-count="9893"/>
  </office:meta>
</office:document-meta>
</file>