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0-05 iki 2017-10-31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<text:s/>savivaldybės 2017 metų 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</text:span><text:span text:style-name="T21">6 straipsnio 4 dalimi, Lietuvos Respublikos 2017 metų valstybės biudžeto ir savivaldybių biudžetų finansinių rodiklių patvirtinimo įstatymo 2, 3, 4 ir 12 straipsniais, Molėtų rajono plėtros planu 2011-2017 metams, patvirtintu Molėtų rajono savivaldybės tar</text:span><text:span text:style-name="T22">ybos 2010 m. gruodžio 21 d. sprendimu Nr. B1-213 „Dėl Molėtų rajono plėtros plano 2011-2017 metams patvirtinimo“, Molėtų rajono savivaldybės strateginiu veiklos planu 2017-2019 metams, patvirtintu Molėtų rajono savivaldybės tarybos 2016 m. gruodžio 22 d. s</text:span><text:span text:style-name="T23">prendimu Nr. B1-240 „Dėl Molėtų rajono savivaldybės strateginio veiklos plano 2017-2019 metams patvirtinimo“, Molėtų rajono savivaldybės tarybos veiklos reglamento, patvirtinto Molėtų rajono savivaldybės tarybos 2015 m. rugsėjo 24 d. sprendimu Nr. B1-215 „</text:span><text:span text:style-name="T24">Dėl Molėtų rajono savivaldybės tarybos veiklos reglamento patvirtinimo“ (Molėtų rajono savivaldybės tarybos 2015 m. gruodžio 17 d. sprendimo Nr. B1-256 redakcija), XII skyriumi ir atsižvelgdama į Molėtų rajono savivaldybės administracijos direktoriaus 2017</text:span><text:span text:style-name="T25"><text:s/>m. vasario 15 d. įsaky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<text:s/></text:span><text:span text:style-name="T31">savivaldybės 2017 metų biudžetą:</text:span></text:p>
      <text:p text:style-name="P32"><text:span text:style-name="T33">1.1</text:span><text:span text:style-name="T34">. 18031,8 tūkst. Eur pajamų <text:s/>(1 priedas)</text:span>;</text:p>
      <text:p text:style-name="P35">Papunkčio pakeitimai:</text:p>
      <text:p text:style-name="P36"><text:span text:style-name="T37">Nr.<text:s/></text:span><text:a xlink:href="https://www.e-tar.lt/portal/legalAct.html?documentId=9eebc900347511e78397ae072f58c508" office:target-frame-name="_top" xlink:show="replace"><text:span text:style-name="T38">B1-89</text:span></text:a><text:span text:style-name="T39">, 2017-04-27, paskelbta TAR 2017-05-09, i. k.<text:s/></text:span><text:span text:style-name="T40">2017-07829</text:span></text:p>
      <text:p text:style-name="P41"><text:span text:style-name="T42">Nr.<text:s/></text:span><text:a xlink:href="https://www.e-tar.lt/portal/legalAct.html?documentId=dadaddf072c511e7827cd63159af616c" office:target-frame-name="_top" xlink:show="replace"><text:span text:style-name="T43">B1-132</text:span></text:a><text:span text:style-name="T44">, 2017-07-27, paskelbta TAR 2017-07-27, i. k. 2017-12704</text:span></text:p>
      <text:p text:style-name="P45"><text:span text:style-name="T46">Nr.<text:s/></text:span><text:a xlink:href="https://www.e-tar.lt/portal/legalAct.html?documentId=edd95d10a84311e78a4c904b1afa0332" office:target-frame-name="_top" xlink:show="replace"><text:span text:style-name="T47">B1-157</text:span></text:a><text:span text:style-name="T48">, 2017-09-28, paskelbta TAR 2017-10-04, i. k. 2017-15655</text:span></text:p>
      <text:p text:style-name="Normal"/>
      <text:p text:style-name="P49"><text:span text:style-name="T50">1.2</text:span><text:span text:style-name="T51">. 349,0 tūkst. Eur savivaldybės biudžetinių įstaigų įmokų į savivaldybės biudžetą (2 priedas);</text:span></text:p>
      <text:p text:style-name="P52">Papunkčio pakeitimai:</text:p>
      <text:p text:style-name="P53"><text:span text:style-name="T54">Nr.<text:s/></text:span><text:a xlink:href="https://www.e-tar.lt/portal/legalAct.html?documentId=edd95d10a84311e78a4c904b1afa0332" office:target-frame-name="_top" xlink:show="replace"><text:span text:style-name="T55">B1-157</text:span></text:a><text:span text:style-name="T56">, 2017-09-28, paskelbta TAR 2017-10-04, i. k. 2017-15655</text:span></text:p>
      <text:p text:style-name="Normal"/>
      <text:p text:style-name="P57"><text:span text:style-name="T58">1.3</text:span><text:span text:style-name="T59">. 18031,8 tūkst. Eur asignavimų išlaidoms ir turtui įsigyti pagal programas ir išlaidas (3, 4, 6 priedai);</text:span></text:p>
      <text:p text:style-name="P60">Papunkčio pakeitimai:</text:p>
      <text:p text:style-name="P61"><text:span text:style-name="T62">Nr.<text:s/></text:span><text:a xlink:href="https://www.e-tar.lt/portal/legalAct.html?documentId=9eebc900347511e78397ae072f58c508" office:target-frame-name="_top" xlink:show="replace"><text:span text:style-name="T63">B1-89</text:span></text:a><text:span text:style-name="T64">, 2017-04-27, paskelbta TAR 2017-05-09, i. k. 2017-07829</text:span></text:p>
      <text:p text:style-name="P65"><text:span text:style-name="T66">Nr.<text:s/></text:span><text:a xlink:href="https://www.e-tar.lt/portal/legalAct.html?documentId=dadaddf072c511e7827cd63159af616c" office:target-frame-name="_top" xlink:show="replace"><text:span text:style-name="T67">B1-132</text:span></text:a><text:span text:style-name="T68">, 2017-07-27, paskelbta TAR 2017-07-27, i. k. 2017-12704</text:span></text:p>
      <text:p text:style-name="P69"><text:span text:style-name="T70">Nr.<text:s/></text:span><text:a xlink:href="https://www.e-tar.lt/portal/legalAct.html?documentId=edd95d10a84311e78a4c904b1afa0332" office:target-frame-name="_top" xlink:show="replace"><text:span text:style-name="T71">B1-157</text:span></text:a><text:span text:style-name="T72">, 2017-09-28, paskelbta TAR 2017-10-04, i. k. 2017-15655</text:span></text:p>
      <text:p text:style-name="Normal"/>
      <text:p text:style-name="P73"><text:span text:style-name="T74">1.4</text:span><text:span text:style-name="T75">. 7876,5 t</text:span><text:span text:style-name="T76">ūkst. Eur Savivaldybės administracijos asignavimų (be ilgalaikių paskolų) pagal išlaidų rūšis (5 priedas).</text:span><text:s/></text:p>
      <text:p text:style-name="P77">Papunkčio pakeitimai:</text:p>
      <text:p text:style-name="P78"><text:span text:style-name="T79">Nr.<text:s/></text:span><text:a xlink:href="https://www.e-tar.lt/portal/legalAct.html?documentId=9eebc900347511e78397ae072f58c508" office:target-frame-name="_top" xlink:show="replace"><text:span text:style-name="T80">B1-89</text:span></text:a><text:span text:style-name="T81">, 2017-04-27,<text:s/></text:span><text:span text:style-name="T82">paskelbta TAR 2017-05-09, i. k. 2017-07829</text:span></text:p>
      <text:p text:style-name="P83"><text:span text:style-name="T84">Nr.<text:s/></text:span><text:a xlink:href="https://www.e-tar.lt/portal/legalAct.html?documentId=dadaddf072c511e7827cd63159af616c" office:target-frame-name="_top" xlink:show="replace"><text:span text:style-name="T85">B1-132</text:span></text:a><text:span text:style-name="T86">, 2017-07-27, paskelbta TAR 2017-07-27, i. k. 2017-12704</text:span></text:p>
      <text:p text:style-name="P87"><text:span text:style-name="T88">Nr.<text:s/></text:span><text:a xlink:href="https://www.e-tar.lt/portal/legalAct.html?documentId=edd95d10a84311e78a4c904b1afa0332" office:target-frame-name="_top" xlink:show="replace"><text:span text:style-name="T89">B1-157</text:span></text:a><text:span text:style-name="T90">, 2017-09-28, paskelbta TAR 2017-10-04, i. k. 2017-15655</text:span></text:p>
      <text:p text:style-name="Normal"/>
      <text:p text:style-name="P91"><text:span text:style-name="T92">2</text:span><text:span text:style-name="T93">. Nustatyti, kad asignavimų valdytojai neprisiima įsipareigojimų ir nesudaro sutarčių darbams ir paslaugoms atlikti, kol nėra patvi</text:span><text:span text:style-name="T94">rtintas jų finansavimo šaltinis.</text:span></text:p>
      <text:p text:style-name="P95"><text:span text:style-name="T96">3</text:span><text:span text:style-name="T97">. Pavesti biudžetinių įstaigų vadovams (asignavimų valdytojams) užtikrinti, kad 2018 m. sausio 1 d. esantis įsiskolinimas (mokėtinos sumos) turi būti ne didesnis už 2017 m. sausio 1 d. įsiskolinimą (mokėtinas sumas).</text:span></text:p>
      <text:p text:style-name="P98"><text:span text:style-name="T99">4</text:span><text:span text:style-name="T100">. Įpareigoti asignavimų valdytojus per 10 darbo dienų po Molėtų rajono savivaldybės 2017 m. biudžeto patvirtinimo, patvirtinti 2017 m. programų sąmatas ir pateikti jas Molėtų rajono savivaldybės administracijos Finansų skyriui.</text:span></text:p>
      <text:p text:style-name="P101"/>
      <text:p text:style-name="P102"/>
      <text:p text:style-name="P103"><text:span text:style-name="T104">Savivaldybės meras</text:span><text:span text:style-name="T105"><text:tab/></text:span><text:span text:style-name="T106">Stasys Žviny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eebc900347511e78397ae072f58c508" office:target-frame-name="_top" xlink:show="replace"><text:span text:style-name="T112">B1-89</text:span></text:a><text:span text:style-name="T113">, 2017-04-27, paskelbta TAR 2017-05-09, i. k. 2017-07829</text:span></text:p>
      <text:p text:style-name="P114"><text:span text:style-name="T115">Nr.<text:s/></text:span><text:a xlink:href="https://www.e-tar.lt/portal/legalAct.html?documentId=dadaddf072c511e7827cd63159af616c" office:target-frame-name="_top" xlink:show="replace"><text:span text:style-name="T116">B1-132</text:span></text:a><text:span text:style-name="T117">, 2017-07-27, paskelbta TAR 2017-07-27, i. k. 2017-12704</text:span></text:p>
      <text:p text:style-name="P118"><text:span text:style-name="T119">Nr.<text:s/></text:span><text:a xlink:href="https://www.e-tar.lt/portal/legalAct.html?documentId=edd95d10a84311e78a4c904b1afa0332" office:target-frame-name="_top" xlink:show="replace"><text:span text:style-name="T120">B1-157</text:span></text:a><text:span text:style-name="T121">, 2017-09-28, paskelbta TAR 2017-10-04, i. k. 2017-15655</text:span></text:p>
      <text:p text:style-name="Normal"/>
      <text:p text:style-name="P122">2 priedas</text:p>
      <text:p text:style-name="P123">Priedo pakeitimai:</text:p>
      <text:p text:style-name="P124"><text:span text:style-name="T125">Nr.<text:s/></text:span><text:a xlink:href="https://www.e-tar.lt/portal/legalAct.html?documentId=edd95d10a84311e78a4c904b1afa0332" office:target-frame-name="_top" xlink:show="replace"><text:span text:style-name="T126">B1-157</text:span></text:a><text:span text:style-name="T127">, 2017-09-28, paskelbta TAR 2017-10-04, i. k. 2017</text:span><text:span text:style-name="T128">-15655</text:span></text:p>
      <text:p text:style-name="Normal"/>
      <text:p text:style-name="P129">3 priedas</text:p>
      <text:p text:style-name="P130">Priedo pakeitimai:</text:p>
      <text:p text:style-name="P131"><text:span text:style-name="T132">Nr.<text:s/></text:span><text:a xlink:href="https://www.e-tar.lt/portal/legalAct.html?documentId=9eebc900347511e78397ae072f58c508" office:target-frame-name="_top" xlink:show="replace"><text:span text:style-name="T133">B1-89</text:span></text:a><text:span text:style-name="T134">, 2017-04-27, paskelbta TAR 2017-05-09, i. k. 2017-07829</text:span></text:p>
      <text:p text:style-name="P135"><text:span text:style-name="T136">Nr.<text:s/></text:span><text:a xlink:href="https://www.e-tar.lt/portal/legalAct.html?documentId=dadaddf072c511e7827cd63159af616c" office:target-frame-name="_top" xlink:show="replace"><text:span text:style-name="T137">B1-132</text:span></text:a><text:span text:style-name="T138">, 2017-07-27, paskelbta TAR 2017-07-27, i. k. 2017-12704</text:span></text:p>
      <text:p text:style-name="P139"><text:span text:style-name="T140">Nr.<text:s/></text:span><text:a xlink:href="https://www.e-tar.lt/portal/legalAct.html?documentId=edd95d10a84311e78a4c904b1afa0332" office:target-frame-name="_top" xlink:show="replace"><text:span text:style-name="T141">B1-157</text:span></text:a><text:span text:style-name="T142">, 2017-09-28, paskelbta TAR 2017-10-04</text:span><text:span text:style-name="T143">, i. k. 2017-15655</text:span></text:p>
      <text:p text:style-name="Normal"/>
      <text:p text:style-name="P144">4 priedas</text:p>
      <text:p text:style-name="P145">Priedo pakeitimai:</text:p>
      <text:p text:style-name="P146"><text:span text:style-name="T147">Nr.<text:s/></text:span><text:a xlink:href="https://www.e-tar.lt/portal/legalAct.html?documentId=9eebc900347511e78397ae072f58c508" office:target-frame-name="_top" xlink:show="replace"><text:span text:style-name="T148">B1-89</text:span></text:a><text:span text:style-name="T149">, 2017-04-27, paskelbta TAR 2017-05-09, i. k. 2017-07829</text:span></text:p>
      <text:p text:style-name="P150"><text:span text:style-name="T151">Nr.<text:s/></text:span><text:a xlink:href="https://www.e-tar.lt/portal/legalAct.html?documentId=dadaddf072c511e7827cd63159af616c" office:target-frame-name="_top" xlink:show="replace"><text:span text:style-name="T152">B1-132</text:span></text:a><text:span text:style-name="T153">, 2017-07-27, paskelbta TAR 2017-07-27, i. k. 2017-12704</text:span></text:p>
      <text:p text:style-name="P154"><text:span text:style-name="T155">Nr.<text:s/></text:span><text:a xlink:href="https://www.e-tar.lt/portal/legalAct.html?documentId=edd95d10a84311e78a4c904b1afa0332" office:target-frame-name="_top" xlink:show="replace"><text:span text:style-name="T156">B1-157</text:span></text:a><text:span text:style-name="T157">, 2017-09-28, paskelbta TAR 2017-10-04, i. k. 2017-15655</text:span></text:p>
      <text:p text:style-name="Normal"/>
      <text:p text:style-name="P158">5 priedas</text:p>
      <text:p text:style-name="P159">Priedo pakeitimai:</text:p>
      <text:p text:style-name="P160"><text:span text:style-name="T161">Nr.<text:s/></text:span><text:a xlink:href="https://www.e-tar.lt/portal/legalAct.html?documentId=9eebc900347511e78397ae072f58c508" office:target-frame-name="_top" xlink:show="replace"><text:span text:style-name="T162">B1-89</text:span></text:a><text:span text:style-name="T163">, 2017-04-27, paskelbta TAR 2017-05-09, i. k.<text:s/></text:span><text:span text:style-name="T164">2017-07829</text:span></text:p>
      <text:p text:style-name="P165"><text:span text:style-name="T166">Nr.<text:s/></text:span><text:a xlink:href="https://www.e-tar.lt/portal/legalAct.html?documentId=dadaddf072c511e7827cd63159af616c" office:target-frame-name="_top" xlink:show="replace"><text:span text:style-name="T167">B1-132</text:span></text:a><text:span text:style-name="T168">, 2017-07-27, paskelbta TAR 2017-07-27, i. k. 2017-12704</text:span></text:p>
      <text:p text:style-name="P169"><text:span text:style-name="T170">Nr.<text:s/></text:span><text:a xlink:href="https://www.e-tar.lt/portal/legalAct.html?documentId=edd95d10a84311e78a4c904b1afa0332" office:target-frame-name="_top" xlink:show="replace"><text:span text:style-name="T171">B1-157</text:span></text:a><text:span text:style-name="T172">, 2017-09-28, paskelbta TAR 2017-10-04, i. k. 2017-15655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Molėtų rajono savivaldybės taryba, Sprendimas</text:span></text:p>
      <text:p text:style-name="P182"><text:span text:style-name="T183">Nr.<text:s/></text:span><text:a xlink:href="https://www.e-tar.lt/portal/legalAct.html?documentId=9eebc900347511e78397ae072f58c508" office:target-frame-name="_top" xlink:show="replace"><text:span text:style-name="T184">B1-8</text:span><text:span text:style-name="T185">9</text:span></text:a><text:span text:style-name="T186">, 2017-04-27, paskelbta TAR 2017-05-09, i. k. 2017-07829</text:span></text:p>
      <text:soft-page-break/>
      <text:p text:style-name="P187"><text:span text:style-name="T188">Dėl Molėtų rajono savivaldybės tarybos 2017 m. vasario 23 d. sprendimo Nr. B1-1 „Dėl Molėtų rajono savivaldybės 2017 metų biudžeto patvirtinimo" pakeitimo</text:span></text:p>
      <text:p text:style-name="P189"/>
      <text:p text:style-name="P190"><text:span text:style-name="T191">2.</text:span></text:p>
      <text:p text:style-name="P192"><text:span text:style-name="T193">Molėtų rajono savivaldybės<text:s/></text:span><text:span text:style-name="T194">administracija, Įsakymas</text:span></text:p>
      <text:p text:style-name="P195"><text:span text:style-name="T196">Nr.<text:s/></text:span><text:a xlink:href="https://www.e-tar.lt/portal/legalAct.html?documentId=dadaddf072c511e7827cd63159af616c" office:target-frame-name="_top" xlink:show="replace"><text:span text:style-name="T197">B1-132</text:span></text:a><text:span text:style-name="T198">, 2017-07-27, paskelbta TAR 2017-07-27, i. k. 2017-12704</text:span></text:p>
      <text:p text:style-name="P199"><text:span text:style-name="T200">Dėl Molėtų rajono savivaldybės tarybos 2017 m. vasario 23 d. spren</text:span><text:span text:style-name="T201">dimo Nr.B1-1 „Dėl Molėtų rajono savivaldybės 2017 metų biudžeto patvirtinimo" pakeitimo</text:span></text:p>
      <text:p text:style-name="P202"/>
      <text:p text:style-name="P203"><text:span text:style-name="T204">3.</text:span></text:p>
      <text:p text:style-name="P205"><text:span text:style-name="T206">Molėtų rajono savivaldybės taryba, Sprendimas</text:span></text:p>
      <text:p text:style-name="P207"><text:span text:style-name="T208">Nr.<text:s/></text:span><text:a xlink:href="https://www.e-tar.lt/portal/legalAct.html?documentId=edd95d10a84311e78a4c904b1afa0332" office:target-frame-name="_top" xlink:show="replace"><text:span text:style-name="T209">B1-157</text:span></text:a><text:span text:style-name="T210">, 2017-09-</text:span><text:span text:style-name="T211">28, paskelbta TAR 2017-10-04, i. k. 2017-15655</text:span></text:p>
      <text:p text:style-name="P212"><text:span text:style-name="T213">Dėl Molėtų rajono savivaldybės tarybos 2017 m. vasario 23 d. sprendimo Nr. B1-1 „Dėl Molėtų rajono savivaldybės 2017 metų biudžeto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11-06T13:13:00Z</meta:creation-date>
    <dc:date>2017-11-06T13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086" meta:character-count="7913" meta:row-count="222" meta:non-whitespace-character-count="6886"/>
  </office:meta>
</office:document-meta>
</file>