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72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5-10 iki 2017-07-27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<text:s/>savivaldybės 2017 metų 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</text:span><text:span text:style-name="T21">6 straipsnio 4 dalimi, Lietuvos Respublikos 2017 metų valstybės biudžeto ir savivaldybių biudžetų finansinių rodiklių patvirtinimo įstatymo 2, 3, 4 ir 12 staripsniais, Molėtų rajono plėtros planu 2011-2017 metams, patvirtintu Molėtų rajono savivaldybės tar</text:span><text:span text:style-name="T22">ybos 2010 m. gruodžio 21 d. sprendimu Nr. B1-213 „Dėl Molėtų rajono plėtros plano 2011-2017 metams patvirtinimo“, Molėtų rajono savivaldybės strateginiu veiklos planu 2017-2019 metams, patvirtintu Molėtų rajono savivaldybės tarybos 2016 m. gruodžio 22 d. s</text:span><text:span text:style-name="T23">prendimu Nr. B1-240 „Dėl Molėtų rajono savivaldybės strateginio veiklos plano 2017-2019 metams patvirtinimo“, Molėtų rajono savivaldybės tarybos veiklos reglamento, patvirtinto Molėtų rajono savivaldybės tarybos 2015 m. rugsėjo 24 d. sprendimu Nr. B1-215 „</text:span><text:span text:style-name="T24">Dėl Molėtų rajono savivaldybės tarybos veiklos reglamento patvirtinimo“ (Molėtų rajono savivaldybės tarybos 2015 m. gruodžio 17 d. sprendimo Nr. B1-256 redakcija), XII skyriumi ir atsižvelgdama į Molėtų rajono savivaldybės administracijos direktoriaus 2017</text:span><text:span text:style-name="T25"><text:s/>m. vasario 15 d. įsaky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<text:s/></text:span><text:span text:style-name="T31">savivaldybės 2017 metų biudžetą:</text:span></text:p>
      <text:p text:style-name="P32"><text:span text:style-name="T33">1.1</text:span><text:span text:style-name="T34">. 17519,3 tūkst. Eur pajamų (1 priedas);</text:span><text:s/></text:p>
      <text:p text:style-name="P35">Papunkčio pakeitimai:</text:p>
      <text:p text:style-name="P36"><text:span text:style-name="T37">Nr.<text:s/></text:span><text:a xlink:href="https://www.e-tar.lt/portal/legalAct.html?documentId=9eebc900347511e78397ae072f58c508" office:target-frame-name="_top" xlink:show="replace"><text:span text:style-name="T38">B1-89</text:span></text:a><text:span text:style-name="T39">, 2017-04-27, paskelbta TAR 2017-05-09, i. k.<text:s/></text:span><text:span text:style-name="T40">2017-07829</text:span></text:p>
      <text:p text:style-name="Normal"/>
      <text:p text:style-name="P41"><text:span text:style-name="T42">1.2</text:span><text:span text:style-name="T43">. <text:s/>346,5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17519,3 tūkst. Eur a</text:span><text:span text:style-name="T47">signavimų išlaidoms ir turtui įsigyti pagal programas ir istaigas (3,4,6 priedai);</text:span></text:p>
      <text:p text:style-name="P48">Papunkčio pakeitimai:</text:p>
      <text:p text:style-name="P49"><text:span text:style-name="T50">Nr.<text:s/></text:span><text:a xlink:href="https://www.e-tar.lt/portal/legalAct.html?documentId=9eebc900347511e78397ae072f58c508" office:target-frame-name="_top" xlink:show="replace"><text:span text:style-name="T51">B1-89</text:span></text:a><text:span text:style-name="T52">, 2017-04-27, paskelbta TAR 2017-05-09, i. k</text:span><text:span text:style-name="T53">. 2017-07829</text:span></text:p>
      <text:p text:style-name="Normal"/>
      <text:p text:style-name="P54"><text:span text:style-name="T55">1.4</text:span><text:span text:style-name="T56">. 7542,9 tūkst. Eur savivaldybės administracijos asignavimų (be ilgalaikių paskolų) pagal išlaidų rūšis (5 priedas).</text:span></text:p>
      <text:p text:style-name="P57">Papunkčio pakeitimai:</text:p>
      <text:p text:style-name="P58"><text:span text:style-name="T59">Nr.<text:s/></text:span><text:a xlink:href="https://www.e-tar.lt/portal/legalAct.html?documentId=9eebc900347511e78397ae072f58c508" office:target-frame-name="_top" xlink:show="replace"><text:span text:style-name="T60">B1-89</text:span></text:a><text:span text:style-name="T61">, 2017-04-27, paskelbta TAR 2017-05-09, i. k. 2017-07829</text:span></text:p>
      <text:p text:style-name="Normal"/>
      <text:p text:style-name="P62"><text:span text:style-name="T63">2</text:span><text:span text:style-name="T64">. Nustatyti, kad asignavimų valdytojai neprisiima įsipareigojimų ir nesudaro sutarčių darbams ir paslaugoms atlikti, kol nėra patvirtintas jų finansavimo šaltinis.</text:span></text:p>
      <text:p text:style-name="P65"><text:span text:style-name="T66">3</text:span><text:span text:style-name="T67">. Pavesti b</text:span><text:span text:style-name="T68">iudžetinių įstaigų vadovams (asignavimų valdytojams) užtikrinti, kad 2018 m. sausio 1 d. esantis įsiskolinimas (mokėtinos sumos) turi būti ne didesnis už 2017 m. sausio 1 d. įsiskolinimą (mokėtinas sumas).</text:span></text:p>
      <text:p text:style-name="P69"><text:span text:style-name="T70">4</text:span><text:span text:style-name="T71">. Įpareigoti asignavimų valdytojus per 10 dar</text:span><text:span text:style-name="T72">bo dienų po Molėtų rajono savivaldybės 2017 m. biudžeto patvirtinimo, patvirtinti 2017 m. programų sąmatas ir pateikti jas Molėtų rajono savivaldybės administracijos Finansų skyriui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Stasys Žvinys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1 priedas</text:p>
      <text:p text:style-name="P81">Priedo pakeitimai:</text:p>
      <text:p text:style-name="P82"><text:span text:style-name="T83">Nr.<text:s/></text:span><text:a xlink:href="https://www.e-tar.lt/portal/legalAct.html?documentId=9eebc900347511e78397ae072f58c508" office:target-frame-name="_top" xlink:show="replace"><text:span text:style-name="T84">B1-89</text:span></text:a><text:span text:style-name="T85">, 2017-04-27, paskelbta TAR 2017-05-09, i. k. 2017-07829</text:span></text:p>
      <text:p text:style-name="Normal"/>
      <text:p text:style-name="P86">3 priedas</text:p>
      <text:p text:style-name="P87">Priedo pakeitimai:</text:p>
      <text:p text:style-name="P88"><text:span text:style-name="T89">Nr.<text:s/></text:span><text:a xlink:href="https://www.e-tar.lt/portal/legalAct.html?documentId=9eebc900347511e78397ae072f58c508" office:target-frame-name="_top" xlink:show="replace"><text:span text:style-name="T90">B1-89</text:span></text:a><text:span text:style-name="T91">, 2017-04-27, paskelbta TAR 2017-05-09, i. k. 2017-07829</text:span></text:p>
      <text:p text:style-name="Normal"/>
      <text:p text:style-name="P92">4 priedas</text:p>
      <text:p text:style-name="P93">Priedo pakeitimai:</text:p>
      <text:p text:style-name="P94"><text:span text:style-name="T95">Nr.<text:s/></text:span><text:a xlink:href="https://www.e-tar.lt/portal/legalAct.html?documentId=9eebc900347511e78397ae072f58c508" office:target-frame-name="_top" xlink:show="replace"><text:span text:style-name="T96">B1-</text:span><text:span text:style-name="T97">89</text:span></text:a><text:span text:style-name="T98">, 2017-04-27, paskelbta TAR 2017-05-09, i. k. 2017-07829</text:span></text:p>
      <text:p text:style-name="Normal"/>
      <text:p text:style-name="P99">5 priedas</text:p>
      <text:p text:style-name="P100">Priedo pakeitimai:</text:p>
      <text:p text:style-name="P101"><text:span text:style-name="T102">Nr.<text:s/></text:span><text:a xlink:href="https://www.e-tar.lt/portal/legalAct.html?documentId=9eebc900347511e78397ae072f58c508" office:target-frame-name="_top" xlink:show="replace"><text:span text:style-name="T103">B1-89</text:span></text:a><text:span text:style-name="T104">, 2017-04-27, paskelbta TAR 2017-05-09, i. k. 2017-07829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Molėtų rajono savivaldybės taryba, Sprendimas</text:span></text:p>
      <text:p text:style-name="P114"><text:span text:style-name="T115">Nr.<text:s/></text:span><text:a xlink:href="https://www.e-tar.lt/portal/legalAct.html?documentId=9eebc900347511e78397ae072f58c508" office:target-frame-name="_top" xlink:show="replace"><text:span text:style-name="T116">B1-89</text:span></text:a><text:span text:style-name="T117">, 2017-04-27, paskelbta TAR 2017-05-09, i. k. 2017-07829</text:span></text:p>
      <text:soft-page-break/>
      <text:p text:style-name="P118"><text:span text:style-name="T119">Dėl Molėtų rajono savivaldybės</text:span><text:span text:style-name="T120"><text:s/>tarybos 2017 m. vasario 23 d. sprendimo Nr. B1-1 „Dėl Molėtų rajono savivaldybės 2017 metų biudžeto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8-04T12:34:00Z</meta:creation-date>
    <dc:date>2017-08-04T12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04" meta:character-count="4588" meta:row-count="269" meta:non-whitespace-character-count="4041"/>
  </office:meta>
</office:document-meta>
</file>