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12-30</text:span></text:p>
      <text:p text:style-name="P4"/>
      <text:p text:style-name="P5"><text:span text:style-name="T6">Sprendimas paskelbtas: TAR 2017-03-02, i. k. 2017-03531</text:span></text:p>
      <text:p text:style-name="P7"/>
      <text:p text:style-name="P8"><text:span text:style-name="T9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>SPRENDIMAS</text:p>
      <text:p text:style-name="P14">dėl molėtų rajono savivaldybės 2017 metų<text:s/>biudžeto patvirtinimo<text:line-break/></text:p>
      <text:p text:style-name="P15">2017 m. vasario 23 d. Nr. B1-1</text:p>
      <text:p text:style-name="P16">Molėtai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o 25 straipsnio 1 dalimi, 26 straipsnio 4 dalimi,<text:s/></text:span><text:span text:style-name="T21">Lietuvos Respublikos 2017 metų valstybės biudžeto ir savivaldybių biudžetų finansinių rodiklių patvirtinimo įstatymo 2, 3, 4 ir 12 straipsniais, Molėtų rajono plėtros planu 2011-2017 metams, patvirtintu Molėtų rajono savivaldybės tarybos 2010 m. gruodžio 2</text:span><text:span text:style-name="T22">1 d. sprendimu Nr. B1-213 „Dėl Molėtų rajono plėtros plano 2011-2017 metams patvirtinimo“, Molėtų rajono savivaldybės strateginiu veiklos planu 2017-2019 metams, patvirtintu Molėtų rajono savivaldybės tarybos 2016 m. gruodžio 22 d. sprendimu Nr. B1-240 „Dė</text:span><text:span text:style-name="T23">l Molėtų rajono savivaldybės strateginio veiklos plano 2017-2019 metams patvirtinimo“, Molėtų rajono savivaldybės tarybos veiklos reglamento, patvirtinto Molėtų rajono savivaldybės tarybos 2015 m. rugsėjo 24 d. sprendimu Nr. B1-215 „Dėl Molėtų rajono saviv</text:span><text:span text:style-name="T24">aldybės tarybos veiklos reglamento patvirtinimo“ (Molėtų rajono savivaldybės tarybos 2015 m. gruodžio 17 d. sprendimo Nr. B1-256 redakcija), XII skyriumi ir atsižvelgdama į Molėtų rajono savivaldybės administracijos direktoriaus 2017 m. vasario 15 d. įsaky</text:span><text:span text:style-name="T25">mą Nr. B6- 115 „Dėl Molėtų rajono savivaldybės 2017 metų biudžeto projekto teikimo Molėtų rajono savivaldybės tarybai tvirtinti”,</text:span></text:p>
      <text:p text:style-name="P26"><text:span text:style-name="T27">Molėtų rajono savivaldybės taryba <text:s/>n u s p r e n d ž i a:</text:span></text:p>
      <text:p text:style-name="P28"><text:span text:style-name="T29">1</text:span><text:span text:style-name="T30">. Patvirtinti Molėtų rajono savivaldybės 2017 metų biudžetą:</text:span></text:p>
      <text:p text:style-name="P31"><text:span text:style-name="T32">1.1</text:span><text:span text:style-name="T33">. 18575,2 tūkst. Eur pajamų (1 priedas)</text:span>;</text:p>
      <text:p text:style-name="P34">Papunkčio pakeitimai:</text:p>
      <text:p text:style-name="P35"><text:span text:style-name="T36">Nr.<text:s/></text:span><text:a xlink:href="https://www.e-tar.lt/portal/legalAct.html?documentId=9eebc900347511e78397ae072f58c508" office:target-frame-name="_top" xlink:show="replace"><text:span text:style-name="T37">B1-89</text:span></text:a><text:span text:style-name="T38">, 2017-04-27, paskelbta TAR 2017-05-09, i. k. 2017-07829</text:span></text:p>
      <text:p text:style-name="P39"><text:span text:style-name="T40">Nr.<text:s/></text:span><text:a xlink:href="https://www.e-tar.lt/portal/legalAct.html?documentId=dadaddf072c511e7827cd63159af616c" office:target-frame-name="_top" xlink:show="replace"><text:span text:style-name="T41">B1-132</text:span></text:a><text:span text:style-name="T42">, 2017-07-27, paskelbta TAR 2017-07-27, i. k. 2017-12704</text:span></text:p>
      <text:p text:style-name="P43"><text:span text:style-name="T44">Nr.<text:s/></text:span><text:a xlink:href="https://www.e-tar.lt/portal/legalAct.html?documentId=edd95d10a84311e78a4c904b1afa0332" office:target-frame-name="_top" xlink:show="replace"><text:span text:style-name="T45">B1-157</text:span></text:a><text:span text:style-name="T46">, 2017-09-28, paskelbta TAR 2017-10-04, i. k. 2017-15655</text:span></text:p>
      <text:p text:style-name="P47"><text:span text:style-name="T48">Nr.<text:s/></text:span><text:a xlink:href="https://www.e-tar.lt/portal/legalAct.html?documentId=4ca1ae10bd7f11e79122ea2db7aeb5f0" office:target-frame-name="_top" xlink:show="replace"><text:span text:style-name="T49">B1-194</text:span></text:a><text:span text:style-name="T50">, 2017-10-30, paskelbta TAR 2017-10-31, i. k. 2017-17142</text:span></text:p>
      <text:p text:style-name="P51"><text:span text:style-name="T52">Nr.<text:s/></text:span><text:a xlink:href="https://www.e-tar.lt/portal/legalAct.html?documentId=590e79e0d9ad11e7910a89ac20768b0f" office:target-frame-name="_top" xlink:show="replace"><text:span text:style-name="T53">B1-207</text:span></text:a><text:span text:style-name="T54">, 2017-12-05, paskelbta TAR 2017-12-05, i. k. 2017-19524</text:span></text:p>
      <text:p text:style-name="P55"><text:span text:style-name="T56">Nr.<text:s/></text:span><text:a xlink:href="https://www.e-tar.lt/portal/legalAct.html?documentId=de49bd00ec7611e78a1adea6fe72f3c5" office:target-frame-name="_top" xlink:show="replace"><text:span text:style-name="T57">B1-228</text:span></text:a><text:span text:style-name="T58">, 2017</text:span><text:span text:style-name="T59">-12-21, paskelbta TAR 2017-12-29, i. k. 2017-21673</text:span></text:p>
      <text:p text:style-name="Normal"/>
      <text:p text:style-name="P60"><text:span text:style-name="T61">1.2</text:span><text:span text:style-name="T62">. 391,6 tūkst. Eur savivaldybės biudžetinių įstaigų įmokų į savivaldybės biudžetą už teikiamas paslaugas (2 priedas)</text:span><text:s/></text:p>
      <text:p text:style-name="P63">Papunkčio pakeitimai:</text:p>
      <text:p text:style-name="P64"><text:span text:style-name="T65">Nr.<text:s/></text:span><text:a xlink:href="https://www.e-tar.lt/portal/legalAct.html?documentId=edd95d10a84311e78a4c904b1afa0332" office:target-frame-name="_top" xlink:show="replace"><text:span text:style-name="T66">B1-157</text:span></text:a><text:span text:style-name="T67">, 2017-09-28, paskelbta TAR 2017-10-04, i. k. 2017-15655</text:span></text:p>
      <text:p text:style-name="P68"><text:span text:style-name="T69">Nr.<text:s/></text:span><text:a xlink:href="https://www.e-tar.lt/portal/legalAct.html?documentId=590e79e0d9ad11e7910a89ac20768b0f" office:target-frame-name="_top" xlink:show="replace"><text:span text:style-name="T70">B1-207</text:span></text:a><text:span text:style-name="T71">, 2017-12-05, paskelbta TAR 2017-12-05,<text:s/></text:span><text:span text:style-name="T72">i. k. 2017-19524</text:span></text:p>
      <text:p text:style-name="P73"><text:span text:style-name="T74">Nr.<text:s/></text:span><text:a xlink:href="https://www.e-tar.lt/portal/legalAct.html?documentId=de49bd00ec7611e78a1adea6fe72f3c5" office:target-frame-name="_top" xlink:show="replace"><text:span text:style-name="T75">B1-228</text:span></text:a><text:span text:style-name="T76">, 2017-12-21, paskelbta TAR 2017-12-29, i. k. 2017-21673</text:span></text:p>
      <text:p text:style-name="Normal"/>
      <text:p text:style-name="P77"><text:span text:style-name="T78">1.3</text:span><text:span text:style-name="T79">. 18575,2 tūkst. Eur asignavimų išlaidoms ir turtui įsigyti pagal programas ir išlaidas (3, 4, 7, 8 priedai)<text:s/></text:span></text:p>
      <text:p text:style-name="P80">Papunkčio pakeitimai:</text:p>
      <text:soft-page-break/>
      <text:p text:style-name="P81"><text:span text:style-name="T82">Nr.<text:s/></text:span><text:a xlink:href="https://www.e-tar.lt/portal/legalAct.html?documentId=9eebc900347511e78397ae072f58c508" office:target-frame-name="_top" xlink:show="replace"><text:span text:style-name="T83">B1-89</text:span></text:a><text:span text:style-name="T84">, 2017-04-27, pas</text:span><text:span text:style-name="T85">kelbta TAR 2017-05-09, i. k. 2017-07829</text:span></text:p>
      <text:p text:style-name="P86"><text:span text:style-name="T87">Nr.<text:s/></text:span><text:a xlink:href="https://www.e-tar.lt/portal/legalAct.html?documentId=dadaddf072c511e7827cd63159af616c" office:target-frame-name="_top" xlink:show="replace"><text:span text:style-name="T88">B1-132</text:span></text:a><text:span text:style-name="T89">, 2017-07-27, paskelbta TAR 2017-07-27, i. k. 2017-12704</text:span></text:p>
      <text:p text:style-name="P90"><text:span text:style-name="T91">Nr.<text:s/></text:span><text:a xlink:href="https://www.e-tar.lt/portal/legalAct.html?documentId=edd95d10a84311e78a4c904b1afa0332" office:target-frame-name="_top" xlink:show="replace"><text:span text:style-name="T92">B1-157</text:span></text:a><text:span text:style-name="T93">, 2017-09-28, paskelbta TAR 2017-10-04, i. k. 2017-15655</text:span></text:p>
      <text:p text:style-name="P94"><text:span text:style-name="T95">Nr.<text:s/></text:span><text:a xlink:href="https://www.e-tar.lt/portal/legalAct.html?documentId=4ca1ae10bd7f11e79122ea2db7aeb5f0" office:target-frame-name="_top" xlink:show="replace"><text:span text:style-name="T96">B1-194</text:span></text:a><text:span text:style-name="T97">, 2017-10-30, paskelbta TAR 2017-1</text:span><text:span text:style-name="T98">0-31, i. k. 2017-17142</text:span></text:p>
      <text:p text:style-name="P99"><text:span text:style-name="T100">Nr.<text:s/></text:span><text:a xlink:href="https://www.e-tar.lt/portal/legalAct.html?documentId=590e79e0d9ad11e7910a89ac20768b0f" office:target-frame-name="_top" xlink:show="replace"><text:span text:style-name="T101">B1-207</text:span></text:a><text:span text:style-name="T102">, 2017-12-05, paskelbta TAR 2017-12-05, i. k. 2017-19524</text:span></text:p>
      <text:p text:style-name="P103"><text:span text:style-name="T104">Nr.<text:s/></text:span><text:a xlink:href="https://www.e-tar.lt/portal/legalAct.html?documentId=de49bd00ec7611e78a1adea6fe72f3c5" office:target-frame-name="_top" xlink:show="replace"><text:span text:style-name="T105">B1-228</text:span></text:a><text:span text:style-name="T106">, 2017-12-21, paskelbta TAR 2017-12-29, i. k. 2017-21673</text:span></text:p>
      <text:p text:style-name="Normal"/>
      <text:p text:style-name="P107"><text:span text:style-name="T108">1.4</text:span><text:span text:style-name="T109">. 7866,2 tūkst. Eur Savivaldybės administracijos asignavimų (be ilgalaikių paskolų) pagal išlaidų rūšis (5 priedas).</text:span></text:p>
      <text:p text:style-name="P110">Papunkčio pakeitimai:</text:p>
      <text:p text:style-name="P111"><text:span text:style-name="T112">Nr.<text:s/></text:span><text:a xlink:href="https://www.e-tar.lt/portal/legalAct.html?documentId=9eebc900347511e78397ae072f58c508" office:target-frame-name="_top" xlink:show="replace"><text:span text:style-name="T113">B1-89</text:span></text:a><text:span text:style-name="T114">, 2017-04-27, paskelbta TAR 2017-05-09, i. k. 2017-07829</text:span></text:p>
      <text:p text:style-name="P115"><text:span text:style-name="T116">Nr.<text:s/></text:span><text:a xlink:href="https://www.e-tar.lt/portal/legalAct.html?documentId=dadaddf072c511e7827cd63159af616c" office:target-frame-name="_top" xlink:show="replace"><text:span text:style-name="T117">B1-132</text:span></text:a><text:span text:style-name="T118">, 2017-07-27, paskelbta TAR 2017-07-27, i. k. 2017-12704</text:span></text:p>
      <text:p text:style-name="P119"><text:span text:style-name="T120">Nr.<text:s/></text:span><text:a xlink:href="https://www.e-tar.lt/portal/legalAct.html?documentId=edd95d10a84311e78a4c904b1afa0332" office:target-frame-name="_top" xlink:show="replace"><text:span text:style-name="T121">B1-157</text:span></text:a><text:span text:style-name="T122">, 2017-09-28, paskelbta TAR 2017-10-04, i. k. 2017-15655</text:span></text:p>
      <text:p text:style-name="P123"><text:span text:style-name="T124">Nr.<text:s/></text:span><text:a xlink:href="https://www.e-tar.lt/portal/legalAct.html?documentId=4ca1ae10bd7f11e79122ea2db7aeb5f0" office:target-frame-name="_top" xlink:show="replace"><text:span text:style-name="T125">B1-194</text:span></text:a><text:span text:style-name="T126">, 2017-10-30, paskelbta TAR 2017-10-31, i. k. 2017-17142</text:span></text:p>
      <text:p text:style-name="P127"><text:span text:style-name="T128">Nr.<text:s/></text:span><text:a xlink:href="https://www.e-tar.lt/portal/legalAct.html?documentId=590e79e0d9ad11e7910a89ac20768b0f" office:target-frame-name="_top" xlink:show="replace"><text:span text:style-name="T129">B1-207</text:span></text:a><text:span text:style-name="T130">, 2017-12-05, paskelbta TAR 2017-12-05, i. k. 2017-19524</text:span></text:p>
      <text:p text:style-name="Normal"/>
      <text:p text:style-name="P131"><text:span text:style-name="T132">2</text:span><text:span text:style-name="T133">. Nustatyti, kad asignavimų valdytojai neprisiima įsipareigojimų ir nesudaro sutarčių darbams ir paslaugoms atlikti, kol nėra patvirtintas jų finansavimo šaltinis.</text:span></text:p>
      <text:p text:style-name="P134"><text:span text:style-name="T135">3</text:span><text:span text:style-name="T136">. Pavesti b</text:span><text:span text:style-name="T137">iudžetinių įstaigų vadovams (asignavimų valdytojams) užtikrinti, kad 2018 m. sausio 1 d. esantis įsiskolinimas (mokėtinos sumos) turi būti ne didesnis už 2017 m. sausio 1 d. įsiskolinimą (mokėtinas sumas).</text:span></text:p>
      <text:p text:style-name="P138"><text:span text:style-name="T139">4</text:span><text:span text:style-name="T140">. Įpareigoti asignavimų valdytojus per 10 dar</text:span><text:span text:style-name="T141">bo dienų po Molėtų rajono savivaldybės 2017 m. biudžeto patvirtinimo, patvirtinti 2017 m. programų sąmatas ir pateikti jas Molėtų rajono savivaldybės administracijos Finansų skyriui.</text:span></text:p>
      <text:p text:style-name="P142"/>
      <text:p text:style-name="P143"/>
      <text:p text:style-name="P144"/>
      <text:p text:style-name="P145"><text:span text:style-name="T146">Savivaldybės meras</text:span><text:span text:style-name="T147"><text:tab/>Stasys Žvinys</text:span></text:p>
      <text:p text:style-name="Normal"/>
      <text:p text:style-name="Normal"/>
      <text:p text:style-name="Normal"/>
      <text:p text:style-name="P148">Priedų pakeitimai:</text:p>
      <text:p text:style-name="Normal"/>
      <text:p text:style-name="P149">1 priedas</text:p>
      <text:p text:style-name="P150">Priedo pakeitimai:</text:p>
      <text:p text:style-name="P151"><text:span text:style-name="T152">Nr.<text:s/></text:span><text:a xlink:href="https://www.e-tar.lt/portal/legalAct.html?documentId=9eebc900347511e78397ae072f58c508" office:target-frame-name="_top" xlink:show="replace"><text:span text:style-name="T153">B1-89</text:span></text:a><text:span text:style-name="T154">, 2017-04-27, paskelbta TAR 2017-05-09, i. k. 2017-07829</text:span></text:p>
      <text:p text:style-name="P155"><text:span text:style-name="T156">Nr.<text:s/></text:span><text:a xlink:href="https://www.e-tar.lt/portal/legalAct.html?documentId=dadaddf072c511e7827cd63159af616c" office:target-frame-name="_top" xlink:show="replace"><text:span text:style-name="T157">B1-132</text:span></text:a><text:span text:style-name="T158">, 2017-07-27, paskelbta TAR 2017-07-27, i. k. 2017-12704</text:span></text:p>
      <text:p text:style-name="P159"><text:span text:style-name="T160">Nr.<text:s/></text:span><text:a xlink:href="https://www.e-tar.lt/portal/legalAct.html?documentId=edd95d10a84311e78a4c904b1afa0332" office:target-frame-name="_top" xlink:show="replace"><text:span text:style-name="T161">B1-157</text:span></text:a><text:span text:style-name="T162">, 2017-09-28, paskelbta TAR 2017-10-04, i. k. 2017-15655</text:span></text:p>
      <text:p text:style-name="P163"><text:span text:style-name="T164">Nr.<text:s/></text:span><text:a xlink:href="https://www.e-tar.lt/portal/legalAct.html?documentId=4ca1ae10bd7f11e79122ea2db7aeb5f0" office:target-frame-name="_top" xlink:show="replace"><text:span text:style-name="T165">B1-194</text:span></text:a><text:span text:style-name="T166">, 2017-10-30, paskelbta TAR 2017-10-31, i. k. 2017-17142</text:span></text:p>
      <text:p text:style-name="P167"><text:span text:style-name="T168">Nr.<text:s/></text:span><text:a xlink:href="https://www.e-tar.lt/portal/legalAct.html?documentId=590e79e0d9ad11e7910a89ac20768b0f" office:target-frame-name="_top" xlink:show="replace"><text:span text:style-name="T169">B1-207</text:span></text:a><text:span text:style-name="T170">, 2017-12-05, paskelbta TAR 2017-12-05, i. k. 2017-19524</text:span></text:p>
      <text:p text:style-name="P171"><text:span text:style-name="T172">Nr.<text:s/></text:span><text:a xlink:href="https://www.e-tar.lt/portal/legalAct.html?documentId=de49bd00ec7611e78a1adea6fe72f3c5" office:target-frame-name="_top" xlink:show="replace"><text:span text:style-name="T173">B1-228</text:span></text:a><text:span text:style-name="T174">, 2017-12-21, paskelbta TAR 2017-12-29, i. k. 2017-21673</text:span></text:p>
      <text:p text:style-name="Normal"/>
      <text:p text:style-name="P175">2 priedas</text:p>
      <text:p text:style-name="P176">Priedo pakeitimai:</text:p>
      <text:p text:style-name="P177"><text:span text:style-name="T178">Nr.<text:s/></text:span><text:a xlink:href="https://www.e-tar.lt/portal/legalAct.html?documentId=edd95d10a84311e78a4c904b1afa0332" office:target-frame-name="_top" xlink:show="replace"><text:span text:style-name="T179">B1-157</text:span></text:a><text:span text:style-name="T180">, 2017-09-28, paskelbta TAR 2017-10-04, i. k. 2017-15655</text:span></text:p>
      <text:p text:style-name="P181"><text:span text:style-name="T182">Nr.<text:s/></text:span><text:a xlink:href="https://www.e-tar.lt/portal/legalAct.html?documentId=590e79e0d9ad11e7910a89ac20768b0f" office:target-frame-name="_top" xlink:show="replace"><text:span text:style-name="T183">B1-207</text:span></text:a><text:span text:style-name="T184">, 2017-12-05, paskelbta TAR 2017-12-05, i. k. 2017-19524</text:span></text:p>
      <text:p text:style-name="P185"><text:span text:style-name="T186">Nr.<text:s/></text:span><text:a xlink:href="https://www.e-tar.lt/portal/legalAct.html?documentId=de49bd00ec7611e78a1adea6fe72f3c5" office:target-frame-name="_top" xlink:show="replace"><text:span text:style-name="T187">B1-228</text:span></text:a><text:span text:style-name="T188">, 2017-12-21, paskelbta TAR 2017-12-29, i. k. 2017-2167</text:span><text:span text:style-name="T189">3</text:span></text:p>
      <text:p text:style-name="Normal"/>
      <text:p text:style-name="P190">3 priedas</text:p>
      <text:p text:style-name="P191">Priedo pakeitimai:</text:p>
      <text:p text:style-name="P192"><text:span text:style-name="T193">Nr.<text:s/></text:span><text:a xlink:href="https://www.e-tar.lt/portal/legalAct.html?documentId=9eebc900347511e78397ae072f58c508" office:target-frame-name="_top" xlink:show="replace"><text:span text:style-name="T194">B1-89</text:span></text:a><text:span text:style-name="T195">, 2017-04-27, paskelbta TAR 2017-05-09, i. k. 2017-07829</text:span></text:p>
      <text:p text:style-name="P196"><text:span text:style-name="T197">Nr.<text:s/></text:span><text:a xlink:href="https://www.e-tar.lt/portal/legalAct.html?documentId=dadaddf072c511e7827cd63159af616c" office:target-frame-name="_top" xlink:show="replace"><text:span text:style-name="T198">B1-132</text:span></text:a><text:span text:style-name="T199">, 2017-07-27, paskelbta TAR 2017-07-27, i. k. 2017-12704</text:span></text:p>
      <text:p text:style-name="P200"><text:span text:style-name="T201">Nr.<text:s/></text:span><text:a xlink:href="https://www.e-tar.lt/portal/legalAct.html?documentId=edd95d10a84311e78a4c904b1afa0332" office:target-frame-name="_top" xlink:show="replace"><text:span text:style-name="T202">B1-157</text:span></text:a><text:span text:style-name="T203">, 2017-09-28, paskelbta TAR 2017-10-04, i.<text:s/></text:span><text:span text:style-name="T204">k. 2017-15655</text:span></text:p>
      <text:p text:style-name="P205"><text:span text:style-name="T206">Nr.<text:s/></text:span><text:a xlink:href="https://www.e-tar.lt/portal/legalAct.html?documentId=4ca1ae10bd7f11e79122ea2db7aeb5f0" office:target-frame-name="_top" xlink:show="replace"><text:span text:style-name="T207">B1-194</text:span></text:a><text:span text:style-name="T208">, 2017-10-30, paskelbta TAR 2017-10-31, i. k. 2017-17142</text:span></text:p>
      <text:p text:style-name="P209"><text:span text:style-name="T210">Nr.<text:s/></text:span><text:a xlink:href="https://www.e-tar.lt/portal/legalAct.html?documentId=590e79e0d9ad11e7910a89ac20768b0f" office:target-frame-name="_top" xlink:show="replace"><text:span text:style-name="T211">B1-207</text:span></text:a><text:span text:style-name="T212">, 2017-12-05, paskelbta TAR 2017-12-05, i. k. 2017-19524</text:span></text:p>
      <text:p text:style-name="P213"><text:span text:style-name="T214">Nr.<text:s/></text:span><text:a xlink:href="https://www.e-tar.lt/portal/legalAct.html?documentId=de49bd00ec7611e78a1adea6fe72f3c5" office:target-frame-name="_top" xlink:show="replace"><text:span text:style-name="T215">B1-228</text:span></text:a><text:span text:style-name="T216">, 2017-12-21, paskelbta TAR 2017-12-29, i. k. 2017-21673</text:span></text:p>
      <text:p text:style-name="Normal"/>
      <text:p text:style-name="P217">4<text:s/>priedas</text:p>
      <text:soft-page-break/>
      <text:p text:style-name="P218">Priedo pakeitimai:</text:p>
      <text:p text:style-name="P219"><text:span text:style-name="T220">Nr.<text:s/></text:span><text:a xlink:href="https://www.e-tar.lt/portal/legalAct.html?documentId=9eebc900347511e78397ae072f58c508" office:target-frame-name="_top" xlink:show="replace"><text:span text:style-name="T221">B1-89</text:span></text:a><text:span text:style-name="T222">, 2017-04-27, paskelbta TAR 2017-05-09, i. k. 2017-07829</text:span></text:p>
      <text:p text:style-name="P223"><text:span text:style-name="T224">Nr.<text:s/></text:span><text:a xlink:href="https://www.e-tar.lt/portal/legalAct.html?documentId=dadaddf072c511e7827cd63159af616c" office:target-frame-name="_top" xlink:show="replace"><text:span text:style-name="T225">B1-132</text:span></text:a><text:span text:style-name="T226">, 2017-07-27, paskelbta TAR 2017-07-27, i. k. 2017-12704</text:span></text:p>
      <text:p text:style-name="P227"><text:span text:style-name="T228">Nr.<text:s/></text:span><text:a xlink:href="https://www.e-tar.lt/portal/legalAct.html?documentId=edd95d10a84311e78a4c904b1afa0332" office:target-frame-name="_top" xlink:show="replace"><text:span text:style-name="T229">B1-157</text:span></text:a><text:span text:style-name="T230">, 2017-09-28, paskelbta TAR 2017-10-04, i. k. 20</text:span><text:span text:style-name="T231">17-15655</text:span></text:p>
      <text:p text:style-name="P232"><text:span text:style-name="T233">Nr.<text:s/></text:span><text:a xlink:href="https://www.e-tar.lt/portal/legalAct.html?documentId=4ca1ae10bd7f11e79122ea2db7aeb5f0" office:target-frame-name="_top" xlink:show="replace"><text:span text:style-name="T234">B1-194</text:span></text:a><text:span text:style-name="T235">, 2017-10-30, paskelbta TAR 2017-10-31, i. k. 2017-17142</text:span></text:p>
      <text:p text:style-name="P236"><text:span text:style-name="T237">Nr.<text:s/></text:span><text:a xlink:href="https://www.e-tar.lt/portal/legalAct.html?documentId=590e79e0d9ad11e7910a89ac20768b0f" office:target-frame-name="_top" xlink:show="replace"><text:span text:style-name="T238">B1-207</text:span></text:a><text:span text:style-name="T239">, 2017-12-05, paskelbta TAR 2017-12-05, i. k. 2017-19524</text:span></text:p>
      <text:p text:style-name="P240"><text:span text:style-name="T241">Nr.<text:s/></text:span><text:a xlink:href="https://www.e-tar.lt/portal/legalAct.html?documentId=de49bd00ec7611e78a1adea6fe72f3c5" office:target-frame-name="_top" xlink:show="replace"><text:span text:style-name="T242">B1-228</text:span></text:a><text:span text:style-name="T243">, 2017-12-21, paskelbta TAR 2017-12-29, i. k. 2017-21673</text:span></text:p>
      <text:p text:style-name="Normal"/>
      <text:p text:style-name="P244">5<text:s/>priedas</text:p>
      <text:p text:style-name="P245">Priedo pakeitimai:</text:p>
      <text:p text:style-name="P246"><text:span text:style-name="T247">Nr.<text:s/></text:span><text:a xlink:href="https://www.e-tar.lt/portal/legalAct.html?documentId=9eebc900347511e78397ae072f58c508" office:target-frame-name="_top" xlink:show="replace"><text:span text:style-name="T248">B1-89</text:span></text:a><text:span text:style-name="T249">, 2017-04-27, paskelbta TAR 2017-05-09, i. k. 2017-07829</text:span></text:p>
      <text:p text:style-name="P250"><text:span text:style-name="T251">Nr.<text:s/></text:span><text:a xlink:href="https://www.e-tar.lt/portal/legalAct.html?documentId=dadaddf072c511e7827cd63159af616c" office:target-frame-name="_top" xlink:show="replace"><text:span text:style-name="T252">B1-132</text:span></text:a><text:span text:style-name="T253">, 2017-07-27, paskelbta TAR 2017-07-27, i. k. 2017-12704</text:span></text:p>
      <text:p text:style-name="P254"><text:span text:style-name="T255">Nr.<text:s/></text:span><text:a xlink:href="https://www.e-tar.lt/portal/legalAct.html?documentId=edd95d10a84311e78a4c904b1afa0332" office:target-frame-name="_top" xlink:show="replace"><text:span text:style-name="T256">B1-157</text:span></text:a><text:span text:style-name="T257">, 2017-09-28, paskelbta TAR 2017-10-04, i. k. 20</text:span><text:span text:style-name="T258">17-15655</text:span></text:p>
      <text:p text:style-name="P259"><text:span text:style-name="T260">Nr.<text:s/></text:span><text:a xlink:href="https://www.e-tar.lt/portal/legalAct.html?documentId=4ca1ae10bd7f11e79122ea2db7aeb5f0" office:target-frame-name="_top" xlink:show="replace"><text:span text:style-name="T261">B1-194</text:span></text:a><text:span text:style-name="T262">, 2017-10-30, paskelbta TAR 2017-10-31, i. k. 2017-17142</text:span></text:p>
      <text:p text:style-name="P263"><text:span text:style-name="T264">Nr.<text:s/></text:span><text:a xlink:href="https://www.e-tar.lt/portal/legalAct.html?documentId=590e79e0d9ad11e7910a89ac20768b0f" office:target-frame-name="_top" xlink:show="replace"><text:span text:style-name="T265">B1-207</text:span></text:a><text:span text:style-name="T266">, 2017-12-05, paskelbta TAR 2017-12-05, i. k. 2017-19524</text:span></text:p>
      <text:p text:style-name="P267"><text:span text:style-name="T268">Nr.<text:s/></text:span><text:a xlink:href="https://www.e-tar.lt/portal/legalAct.html?documentId=de49bd00ec7611e78a1adea6fe72f3c5" office:target-frame-name="_top" xlink:show="replace"><text:span text:style-name="T269">B1-228</text:span></text:a><text:span text:style-name="T270">, 2017-12-21, paskelbta TAR 2017-12-29, i. k. 2017-21673</text:span></text:p>
      <text:p text:style-name="Normal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Molėtų rajono savivaldybės taryba, Sprendimas</text:span></text:p>
      <text:p text:style-name="P280"><text:span text:style-name="T281">Nr.<text:s/></text:span><text:a xlink:href="https://www.e-tar.lt/portal/legalAct.html?documentId=9eebc900347511e78397ae072f58c508" office:target-frame-name="_top" xlink:show="replace"><text:span text:style-name="T282">B1-89</text:span></text:a><text:span text:style-name="T283">, 2017-04-27,<text:s/></text:span><text:span text:style-name="T284">paskelbta TAR 2017-05-09, i. k. 2017-07829</text:span></text:p>
      <text:p text:style-name="P285"><text:span text:style-name="T286">Dėl Molėtų rajono savivaldybės tarybos 2017 m. vasario 23 d. sprendimo Nr. B1-1 „Dėl Molėtų rajono savivaldybės 2017 metų biudžeto patvirtinimo" pakeitimo</text:span></text:p>
      <text:p text:style-name="P287"/>
      <text:p text:style-name="P288"><text:span text:style-name="T289">2.</text:span></text:p>
      <text:p text:style-name="P290"><text:span text:style-name="T291">Molėtų rajono savivaldybės administracija, Įsakymas</text:span></text:p>
      <text:p text:style-name="P292"><text:span text:style-name="T293">Nr</text:span><text:span text:style-name="T294">.<text:s/></text:span><text:a xlink:href="https://www.e-tar.lt/portal/legalAct.html?documentId=dadaddf072c511e7827cd63159af616c" office:target-frame-name="_top" xlink:show="replace"><text:span text:style-name="T295">B1-132</text:span></text:a><text:span text:style-name="T296">, 2017-07-27, paskelbta TAR 2017-07-27, i. k. 2017-12704</text:span></text:p>
      <text:p text:style-name="P297"><text:span text:style-name="T298">Dėl Molėtų rajono savivaldybės tarybos 2017 m. vasario 23 d. sprendimo Nr.B1-1 „Dėl Molėtų ra</text:span><text:span text:style-name="T299">jono savivaldybės 2017 metų biudžeto patvirtinimo" pakeitimo</text:span></text:p>
      <text:p text:style-name="P300"/>
      <text:p text:style-name="P301"><text:span text:style-name="T302">3.</text:span></text:p>
      <text:p text:style-name="P303"><text:span text:style-name="T304">Molėtų rajono savivaldybės taryba, Sprendimas</text:span></text:p>
      <text:p text:style-name="P305"><text:span text:style-name="T306">Nr.<text:s/></text:span><text:a xlink:href="https://www.e-tar.lt/portal/legalAct.html?documentId=edd95d10a84311e78a4c904b1afa0332" office:target-frame-name="_top" xlink:show="replace"><text:span text:style-name="T307">B1-157</text:span></text:a><text:span text:style-name="T308">, 2017-09-28, paskelbta TAR 2017-10-0</text:span><text:span text:style-name="T309">4, i. k. 2017-15655</text:span></text:p>
      <text:p text:style-name="P310"><text:span text:style-name="T311">Dėl Molėtų rajono savivaldybės tarybos 2017 m. vasario 23 d. sprendimo Nr. B1-1 „Dėl Molėtų rajono savivaldybės 2017 metų biudžeto patvirtinimo" pakeitimo</text:span></text:p>
      <text:p text:style-name="P312"/>
      <text:p text:style-name="P313"><text:span text:style-name="T314">4.</text:span></text:p>
      <text:p text:style-name="P315"><text:span text:style-name="T316">Molėtų rajono savivaldybės taryba, Sprendimas</text:span></text:p>
      <text:p text:style-name="P317"><text:span text:style-name="T318">Nr.<text:s/></text:span><text:a xlink:href="https://www.e-tar.lt/portal/legalAct.html?documentId=4ca1ae10bd7f11e79122ea2db7aeb5f0" office:target-frame-name="_top" xlink:show="replace"><text:span text:style-name="T319">B1-194</text:span></text:a><text:span text:style-name="T320">, 2017-10-30, paskelbta TAR 2017-10-31, i. k. 2017-17142</text:span></text:p>
      <text:p text:style-name="P321"><text:span text:style-name="T322">Dėl Molėtų rajono savivaldybės tarybos 2017 m. vasario 23 d. sprendimo Nr. B1-1 „Dėl Molėtų rajono savivaldybės 2017 metų<text:s/></text:span><text:span text:style-name="T323">biudžeto patvirtinimo" pakeitimo</text:span></text:p>
      <text:p text:style-name="P324"/>
      <text:p text:style-name="P325"><text:span text:style-name="T326">5.</text:span></text:p>
      <text:p text:style-name="P327"><text:span text:style-name="T328">Molėtų rajono savivaldybės taryba, Sprendimas</text:span></text:p>
      <text:p text:style-name="P329"><text:span text:style-name="T330">Nr.<text:s/></text:span><text:a xlink:href="https://www.e-tar.lt/portal/legalAct.html?documentId=590e79e0d9ad11e7910a89ac20768b0f" office:target-frame-name="_top" xlink:show="replace"><text:span text:style-name="T331">B1-207</text:span></text:a><text:span text:style-name="T332">, 2017-12-05, paskelbta TAR 2017-12-05, i. k. 2017-19524</text:span></text:p>
      <text:p text:style-name="P333"><text:span text:style-name="T334">Dėl<text:s/></text:span><text:span text:style-name="T335">Molėtų rajono savivaldybės tarybos 2017 m. vasario 23 d. sprendimo Nr. B1-1 "Dėl Molėtų rajono savivaldybės 2017 metų biudžeto patvirtinimo "pakeitimo</text:span></text:p>
      <text:p text:style-name="P336"/>
      <text:p text:style-name="P337"><text:span text:style-name="T338">6.</text:span></text:p>
      <text:p text:style-name="P339"><text:span text:style-name="T340">Molėtų rajono savivaldybės taryba, Sprendimas</text:span></text:p>
      <text:p text:style-name="P341"><text:span text:style-name="T342">Nr.<text:s/></text:span><text:a xlink:href="https://www.e-tar.lt/portal/legalAct.html?documentId=de49bd00ec7611e78a1adea6fe72f3c5" office:target-frame-name="_top" xlink:show="replace"><text:span text:style-name="T343">B1-228</text:span></text:a><text:span text:style-name="T344">, 2017-12-21, paskelbta TAR 2017-12-29, i. k. 2017-21673</text:span></text:p>
      <text:p text:style-name="P345"><text:span text:style-name="T346">Dėl Molėtų rajono savivaldybės tarybos 2017 m. vasario 23 d. sprendimo Nr. B1-1 "Dėl Molėtų rajono savivaldybės 2017 metų biudžeto patvirtinimo" p</text:span><text:span text:style-name="T347">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bienė Genė</meta:initial-creator>
    <dc:creator>adlibuser</dc:creator>
    <meta:creation-date>2018-06-13T11:29:00Z</meta:creation-date>
    <dc:date>2018-06-13T11:2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106" meta:word-count="1526" meta:character-count="12946" meta:row-count="397" meta:non-whitespace-character-count="11526"/>
  </office:meta>
</office:document-meta>
</file>