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722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1-01 iki 2017-12-05</text:span></text:p>
      <text:p text:style-name="P4"/>
      <text:p text:style-name="P5"><text:span text:style-name="T6">Sprendimas paskelbtas: TAR 2017-03-02, i. k. 2017-03531</text:span></text:p>
      <text:p text:style-name="P7"/>
      <text:p text:style-name="P8"><text:span text:style-name="T9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>SPRENDIMAS</text:p>
      <text:p text:style-name="P14">dėl molėtų rajono<text:s/>savivaldybės 2017 metų biudžeto patvirtinimo<text:line-break/></text:p>
      <text:p text:style-name="P15">2017 m. vasario 23 d. Nr. B1-1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5 straipsnio 1 dalimi, 2</text:span><text:span text:style-name="T21">6 straipsnio 4 dalimi, Lietuvos Respublikos 2017 metų valstybės biudžeto ir savivaldybių biudžetų finansinių rodiklių patvirtinimo įstatymo 2, 3, 4 ir 12 straipsniais, Molėtų rajono plėtros planu 2011-2017 metams, patvirtintu Molėtų rajono savivaldybės tar</text:span><text:span text:style-name="T22">ybos 2010 m. gruodžio 21 d. sprendimu Nr. B1-213 „Dėl Molėtų rajono plėtros plano 2011-2017 metams patvirtinimo“, Molėtų rajono savivaldybės strateginiu veiklos planu 2017-2019 metams, patvirtintu Molėtų rajono savivaldybės tarybos 2016 m. gruodžio 22 d. s</text:span><text:span text:style-name="T23">prendimu Nr. B1-240 „Dėl Molėtų rajono savivaldybės strateginio veiklos plano 2017-2019 metams patvirtinimo“, Molėtų rajono savivaldybės tarybos veiklos reglamento, patvirtinto Molėtų rajono savivaldybės tarybos 2015 m. rugsėjo 24 d. sprendimu Nr. B1-215 „</text:span><text:span text:style-name="T24">Dėl Molėtų rajono savivaldybės tarybos veiklos reglamento patvirtinimo“ (Molėtų rajono savivaldybės tarybos 2015 m. gruodžio 17 d. sprendimo Nr. B1-256 redakcija), XII skyriumi ir atsižvelgdama į Molėtų rajono savivaldybės administracijos direktoriaus 2017</text:span><text:span text:style-name="T25"><text:s/>m. vasario 15 d. įsakymą Nr. B6- 115 „Dėl Molėtų rajono savivaldybės 2017 metų biudžeto projekto teikimo Molėtų rajono savivaldybės tarybai tvirtinti”,</text:span></text:p>
      <text:p text:style-name="P26"><text:span text:style-name="T27">Molėtų rajono savivaldybės taryba <text:s/>n u s p r e n d ž i a:</text:span></text:p>
      <text:p text:style-name="P28"><text:span text:style-name="T29">1</text:span><text:span text:style-name="T30">. Patvirtinti Molėtų rajono<text:s/></text:span><text:span text:style-name="T31">savivaldybės 2017 metų biudžetą:</text:span></text:p>
      <text:p text:style-name="P32"><text:span text:style-name="T33">1.1</text:span><text:span text:style-name="T34">. 18270,7 tūkst. Eur pajamų <text:s/>(1 priedas)</text:span>;</text:p>
      <text:p text:style-name="P35">Papunkčio pakeitimai:</text:p>
      <text:p text:style-name="P36"><text:span text:style-name="T37">Nr.<text:s/></text:span><text:a xlink:href="https://www.e-tar.lt/portal/legalAct.html?documentId=9eebc900347511e78397ae072f58c508" office:target-frame-name="_top" xlink:show="replace"><text:span text:style-name="T38">B1-89</text:span></text:a><text:span text:style-name="T39">, 2017-04-27, paskelbta TAR 2017-05-09, i. k.<text:s/></text:span><text:span text:style-name="T40">2017-07829</text:span></text:p>
      <text:p text:style-name="P41"><text:span text:style-name="T42">Nr.<text:s/></text:span><text:a xlink:href="https://www.e-tar.lt/portal/legalAct.html?documentId=dadaddf072c511e7827cd63159af616c" office:target-frame-name="_top" xlink:show="replace"><text:span text:style-name="T43">B1-132</text:span></text:a><text:span text:style-name="T44">, 2017-07-27, paskelbta TAR 2017-07-27, i. k. 2017-12704</text:span></text:p>
      <text:p text:style-name="P45"><text:span text:style-name="T46">Nr.<text:s/></text:span><text:a xlink:href="https://www.e-tar.lt/portal/legalAct.html?documentId=edd95d10a84311e78a4c904b1afa0332" office:target-frame-name="_top" xlink:show="replace"><text:span text:style-name="T47">B1-157</text:span></text:a><text:span text:style-name="T48">, 2017-09-28, paskelbta TAR 2017-10-04, i. k. 2017-15655</text:span></text:p>
      <text:p text:style-name="P49"><text:span text:style-name="T50">Nr.<text:s/></text:span><text:a xlink:href="https://www.e-tar.lt/portal/legalAct.html?documentId=4ca1ae10bd7f11e79122ea2db7aeb5f0" office:target-frame-name="_top" xlink:show="replace"><text:span text:style-name="T51">B1-194</text:span></text:a><text:span text:style-name="T52">, 2017-10-30, paskelbta TAR 2017-10-31, i. k. 2017-17142</text:span></text:p>
      <text:p text:style-name="Normal"/>
      <text:p text:style-name="P53"><text:span text:style-name="T54">1.2</text:span><text:span text:style-name="T55">. 349,0 tūkst. Eur savivaldybės biudžetinių įstaigų įmokų į savivaldybės biudžetą (2 priedas);</text:span></text:p>
      <text:p text:style-name="P56">Papunkčio pakeitimai:</text:p>
      <text:p text:style-name="P57"><text:span text:style-name="T58">Nr.<text:s/></text:span><text:a xlink:href="https://www.e-tar.lt/portal/legalAct.html?documentId=edd95d10a84311e78a4c904b1afa0332" office:target-frame-name="_top" xlink:show="replace"><text:span text:style-name="T59">B1-157</text:span></text:a><text:span text:style-name="T60">, 2017-09-28, paskelbta TAR 2</text:span><text:span text:style-name="T61">017-10-04, i. k. 2017-15655</text:span></text:p>
      <text:p text:style-name="Normal"/>
      <text:p text:style-name="P62"><text:span text:style-name="T63">1.3</text:span><text:span text:style-name="T64">. 18270,8 tūkst. Eur asignavimų išlaidoms ir turtui įsigyti pagal programas ir išlaidas (3, 4, 6 priedai);</text:span></text:p>
      <text:p text:style-name="P65">Papunkčio pakeitimai:</text:p>
      <text:p text:style-name="P66"><text:span text:style-name="T67">Nr.<text:s/></text:span><text:a xlink:href="https://www.e-tar.lt/portal/legalAct.html?documentId=9eebc900347511e78397ae072f58c508" office:target-frame-name="_top" xlink:show="replace"><text:span text:style-name="T68">B1-89</text:span></text:a><text:span text:style-name="T69">, 2017-04-27, paskelbta TAR 2017-05-09, i. k. 2017-07829</text:span></text:p>
      <text:p text:style-name="P70"><text:span text:style-name="T71">Nr.<text:s/></text:span><text:a xlink:href="https://www.e-tar.lt/portal/legalAct.html?documentId=dadaddf072c511e7827cd63159af616c" office:target-frame-name="_top" xlink:show="replace"><text:span text:style-name="T72">B1-132</text:span></text:a><text:span text:style-name="T73">, 2017-07-27, paskelbta TAR 2017-07-27, i. k. 2017-12704</text:span></text:p>
      <text:p text:style-name="P74"><text:span text:style-name="T75">Nr.<text:s/></text:span><text:a xlink:href="https://www.e-tar.lt/portal/legalAct.html?documentId=edd95d10a84311e78a4c904b1afa0332" office:target-frame-name="_top" xlink:show="replace"><text:span text:style-name="T76">B1-157</text:span></text:a><text:span text:style-name="T77">, 2017-09-28, paskelbta TAR 2017-10-04, i. k. 2017-15655</text:span></text:p>
      <text:p text:style-name="P78"><text:span text:style-name="T79">Nr.<text:s/></text:span><text:a xlink:href="https://www.e-tar.lt/portal/legalAct.html?documentId=4ca1ae10bd7f11e79122ea2db7aeb5f0" office:target-frame-name="_top" xlink:show="replace"><text:span text:style-name="T80">B1-194</text:span></text:a><text:span text:style-name="T81">,</text:span><text:span text:style-name="T82"><text:s/>2017-10-30, paskelbta TAR 2017-10-31, i. k. 2017-17142</text:span></text:p>
      <text:p text:style-name="Normal"/>
      <text:p text:style-name="P83"><text:span text:style-name="T84">1.4</text:span><text:span text:style-name="T85">. 8111,4 tūkst. Eur Savivaldybės administracijos asignavimų (be ilgalaikių paskolų) pagal išlaidų rūšis (5 priedas).</text:span><text:s/></text:p>
      <text:p text:style-name="P86">Papunkčio pakeitimai:</text:p>
      <text:p text:style-name="P87"><text:span text:style-name="T88">Nr.<text:s/></text:span><text:a xlink:href="https://www.e-tar.lt/portal/legalAct.html?documentId=9eebc900347511e78397ae072f58c508" office:target-frame-name="_top" xlink:show="replace"><text:span text:style-name="T89">B1-89</text:span></text:a><text:span text:style-name="T90">, 2017-04-27, paskelbta TAR 2017-05-09, i. k. 2017-07829</text:span></text:p>
      <text:p text:style-name="P91"><text:span text:style-name="T92">Nr.<text:s/></text:span><text:a xlink:href="https://www.e-tar.lt/portal/legalAct.html?documentId=dadaddf072c511e7827cd63159af616c" office:target-frame-name="_top" xlink:show="replace"><text:span text:style-name="T93">B1-132</text:span></text:a><text:span text:style-name="T94">, 2017-07-27, paskelbta TAR 2017-07-</text:span><text:span text:style-name="T95">27, i. k. 2017-12704</text:span></text:p>
      <text:p text:style-name="P96"><text:span text:style-name="T97">Nr.<text:s/></text:span><text:a xlink:href="https://www.e-tar.lt/portal/legalAct.html?documentId=edd95d10a84311e78a4c904b1afa0332" office:target-frame-name="_top" xlink:show="replace"><text:span text:style-name="T98">B1-157</text:span></text:a><text:span text:style-name="T99">, 2017-09-28, paskelbta TAR 2017-10-04, i. k. 2017-15655</text:span></text:p>
      <text:p text:style-name="P100"><text:span text:style-name="T101">Nr.<text:s/></text:span><text:a xlink:href="https://www.e-tar.lt/portal/legalAct.html?documentId=4ca1ae10bd7f11e79122ea2db7aeb5f0" office:target-frame-name="_top" xlink:show="replace"><text:span text:style-name="T102">B1-194</text:span></text:a><text:span text:style-name="T103">, 2017-10-30, paskelbta TAR 2017-10-31, i. k. 2017-17142</text:span></text:p>
      <text:p text:style-name="Normal"/>
      <text:p text:style-name="P104"><text:span text:style-name="T105">2</text:span><text:span text:style-name="T106">. Nustatyti, kad asignavimų valdytojai neprisiima įsipareigojimų ir nesudaro sutarčių darbams ir paslaugoms atlikti, kol nėra patvirtintas jų finansavimo</text:span><text:span text:style-name="T107"><text:s/>šaltinis.</text:span></text:p>
      <text:p text:style-name="P108"><text:span text:style-name="T109">3</text:span><text:span text:style-name="T110">. Pavesti biudžetinių įstaigų vadovams (asignavimų valdytojams) užtikrinti, kad 2018 m. sausio 1 d. esantis įsiskolinimas (mokėtinos sumos) turi būti ne didesnis už 2017 m. sausio 1 d. įsiskolinimą (mokėtinas sumas).</text:span></text:p>
      <text:p text:style-name="P111"><text:span text:style-name="T112">4</text:span><text:span text:style-name="T113">. Įpareigoti asign</text:span><text:span text:style-name="T114">avimų valdytojus per 10 darbo dienų po Molėtų rajono savivaldybės 2017 m. biudžeto patvirtinimo, patvirtinti 2017 m. programų sąmatas ir pateikti jas Molėtų rajono savivaldybės administracijos Finansų skyriui.</text:span></text:p>
      <text:p text:style-name="P115"/>
      <text:p text:style-name="P116"/>
      <text:p text:style-name="P117"><text:span text:style-name="T118">Savivaldybės meras</text:span><text:span text:style-name="T119"><text:tab/>Stasys Žvinys</text:span></text:p>
      <text:p text:style-name="Normal"/>
      <text:p text:style-name="Normal"/>
      <text:p text:style-name="Normal"/>
      <text:p text:style-name="P120">Priedų pakeitimai:</text:p>
      <text:p text:style-name="Normal"/>
      <text:p text:style-name="P121">1 priedas</text:p>
      <text:p text:style-name="P122">Priedo pakeitimai:</text:p>
      <text:p text:style-name="P123"><text:span text:style-name="T124">Nr.<text:s/></text:span><text:a xlink:href="https://www.e-tar.lt/portal/legalAct.html?documentId=9eebc900347511e78397ae072f58c508" office:target-frame-name="_top" xlink:show="replace"><text:span text:style-name="T125">B1-89</text:span></text:a><text:span text:style-name="T126">, 2017-04-27, paskelbta TAR 2017-05-09, i. k. 2017-07829</text:span></text:p>
      <text:p text:style-name="P127"><text:span text:style-name="T128">Nr.<text:s/></text:span><text:a xlink:href="https://www.e-tar.lt/portal/legalAct.html?documentId=dadaddf072c511e7827cd63159af616c" office:target-frame-name="_top" xlink:show="replace"><text:span text:style-name="T129">B1-132</text:span></text:a><text:span text:style-name="T130">, 2017-07-27, paskelbta TAR 2017-07-27, i. k. 2017-12704</text:span></text:p>
      <text:p text:style-name="P131"><text:span text:style-name="T132">Nr.<text:s/></text:span><text:a xlink:href="https://www.e-tar.lt/portal/legalAct.html?documentId=edd95d10a84311e78a4c904b1afa0332" office:target-frame-name="_top" xlink:show="replace"><text:span text:style-name="T133">B1-157</text:span></text:a><text:span text:style-name="T134">, 2017-09-28, paskelbta TAR 2017-10-04, i. k. 2017-15655</text:span></text:p>
      <text:p text:style-name="P135"><text:span text:style-name="T136">Nr.<text:s/></text:span><text:a xlink:href="https://www.e-tar.lt/portal/legalAct.html?documentId=4ca1ae10bd7f11e79122ea2db7aeb5f0" office:target-frame-name="_top" xlink:show="replace"><text:span text:style-name="T137">B1-194</text:span></text:a><text:span text:style-name="T138">, 2017-10-30, paskelbta TAR 2017-10-31, i. k. 2017-17142</text:span></text:p>
      <text:p text:style-name="Normal"/>
      <text:p text:style-name="P139">2 priedas</text:p>
      <text:p text:style-name="P140">Priedo pakeitimai:</text:p>
      <text:p text:style-name="P141"><text:span text:style-name="T142">Nr.<text:s/></text:span><text:a xlink:href="https://www.e-tar.lt/portal/legalAct.html?documentId=edd95d10a84311e78a4c904b1afa0332" office:target-frame-name="_top" xlink:show="replace"><text:span text:style-name="T143">B1-157</text:span></text:a><text:span text:style-name="T144">, 2017-09-28, paskelbta TAR 2017-10-04, i. k. 2017-15655</text:span></text:p>
      <text:p text:style-name="Normal"/>
      <text:p text:style-name="P145">3 priedas</text:p>
      <text:p text:style-name="P146">Priedo pakeitimai:</text:p>
      <text:p text:style-name="P147"><text:span text:style-name="T148">Nr.<text:s/></text:span><text:a xlink:href="https://www.e-tar.lt/portal/legalAct.html?documentId=9eebc900347511e78397ae072f58c508" office:target-frame-name="_top" xlink:show="replace"><text:span text:style-name="T149">B1-89</text:span></text:a><text:span text:style-name="T150">, 2017-04-27, paskelbta TAR 2017-05-09, i. k. 2017-07829</text:span></text:p>
      <text:p text:style-name="P151"><text:span text:style-name="T152">Nr.<text:s/></text:span><text:a xlink:href="https://www.e-tar.lt/portal/legalAct.html?documentId=dadaddf072c511e7827cd63159af616c" office:target-frame-name="_top" xlink:show="replace"><text:span text:style-name="T153">B1-132</text:span></text:a><text:span text:style-name="T154">, 2017-07-27, paskelbta TAR 2017-07-27</text:span><text:span text:style-name="T155">, i. k. 2017-12704</text:span></text:p>
      <text:p text:style-name="P156"><text:span text:style-name="T157">Nr.<text:s/></text:span><text:a xlink:href="https://www.e-tar.lt/portal/legalAct.html?documentId=edd95d10a84311e78a4c904b1afa0332" office:target-frame-name="_top" xlink:show="replace"><text:span text:style-name="T158">B1-157</text:span></text:a><text:span text:style-name="T159">, 2017-09-28, paskelbta TAR 2017-10-04, i. k. 2017-15655</text:span></text:p>
      <text:p text:style-name="P160"><text:span text:style-name="T161">Nr.<text:s/></text:span><text:a xlink:href="https://www.e-tar.lt/portal/legalAct.html?documentId=4ca1ae10bd7f11e79122ea2db7aeb5f0" office:target-frame-name="_top" xlink:show="replace"><text:span text:style-name="T162">B1-194</text:span></text:a><text:span text:style-name="T163">, 2017-10-30, paskelbta TAR 2017-10-31, i. k. 2017-17142</text:span></text:p>
      <text:p text:style-name="Normal"/>
      <text:p text:style-name="P164">4 priedas</text:p>
      <text:p text:style-name="P165">Priedo pakeitimai:</text:p>
      <text:p text:style-name="P166"><text:span text:style-name="T167">Nr.<text:s/></text:span><text:a xlink:href="https://www.e-tar.lt/portal/legalAct.html?documentId=9eebc900347511e78397ae072f58c508" office:target-frame-name="_top" xlink:show="replace"><text:span text:style-name="T168">B1-89</text:span></text:a><text:span text:style-name="T169">, 2017-04-27, paskelbta TAR 2017-05-09, i. k. 2017-07829</text:span></text:p>
      <text:p text:style-name="P170"><text:span text:style-name="T171">Nr.<text:s/></text:span><text:a xlink:href="https://www.e-tar.lt/portal/legalAct.html?documentId=dadaddf072c511e7827cd63159af616c" office:target-frame-name="_top" xlink:show="replace"><text:span text:style-name="T172">B1-132</text:span></text:a><text:span text:style-name="T173">, 2017-07-27, paskelbta TAR 2017-07-27, i. k. 2017-</text:span><text:span text:style-name="T174">12704</text:span></text:p>
      <text:p text:style-name="P175"><text:span text:style-name="T176">Nr.<text:s/></text:span><text:a xlink:href="https://www.e-tar.lt/portal/legalAct.html?documentId=edd95d10a84311e78a4c904b1afa0332" office:target-frame-name="_top" xlink:show="replace"><text:span text:style-name="T177">B1-157</text:span></text:a><text:span text:style-name="T178">, 2017-09-28, paskelbta TAR 2017-10-04, i. k. 2017-15655</text:span></text:p>
      <text:p text:style-name="P179"><text:span text:style-name="T180">Nr.<text:s/></text:span><text:a xlink:href="https://www.e-tar.lt/portal/legalAct.html?documentId=4ca1ae10bd7f11e79122ea2db7aeb5f0" office:target-frame-name="_top" xlink:show="replace"><text:span text:style-name="T181">B1-194</text:span></text:a><text:span text:style-name="T182">, 2017-10-30, paskelbta TAR 2017-10-31, i. k. 2017-17142</text:span></text:p>
      <text:p text:style-name="Normal"/>
      <text:p text:style-name="P183">5 priedas</text:p>
      <text:p text:style-name="P184">Priedo pakeitimai:</text:p>
      <text:p text:style-name="P185"><text:span text:style-name="T186">Nr.<text:s/></text:span><text:a xlink:href="https://www.e-tar.lt/portal/legalAct.html?documentId=9eebc900347511e78397ae072f58c508" office:target-frame-name="_top" xlink:show="replace"><text:span text:style-name="T187">B1-89</text:span></text:a><text:span text:style-name="T188">, 2017-04-27, paskelbta TAR 2017-05-09,</text:span><text:span text:style-name="T189"><text:s/>i. k. 2017-07829</text:span></text:p>
      <text:p text:style-name="P190"><text:span text:style-name="T191">Nr.<text:s/></text:span><text:a xlink:href="https://www.e-tar.lt/portal/legalAct.html?documentId=dadaddf072c511e7827cd63159af616c" office:target-frame-name="_top" xlink:show="replace"><text:span text:style-name="T192">B1-132</text:span></text:a><text:span text:style-name="T193">, 2017-07-27, paskelbta TAR 2017-07-27, i. k. 2017-12704</text:span></text:p>
      <text:p text:style-name="P194"><text:span text:style-name="T195">Nr.<text:s/></text:span><text:a xlink:href="https://www.e-tar.lt/portal/legalAct.html?documentId=edd95d10a84311e78a4c904b1afa0332" office:target-frame-name="_top" xlink:show="replace"><text:span text:style-name="T196">B1-157</text:span></text:a><text:span text:style-name="T197">, 2017-09-28, paskelbta TAR 2017-10-04, i. k. 2017-15655</text:span></text:p>
      <text:p text:style-name="P198"><text:span text:style-name="T199">Nr.<text:s/></text:span><text:a xlink:href="https://www.e-tar.lt/portal/legalAct.html?documentId=4ca1ae10bd7f11e79122ea2db7aeb5f0" office:target-frame-name="_top" xlink:show="replace"><text:span text:style-name="T200">B1-194</text:span></text:a><text:span text:style-name="T201">, 2017-10-30, paskelbta TAR 2017-10-31, i. k. 2017-17142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Molėtų rajono savivaldybės taryba, Sprendimas</text:span></text:p>
      <text:p text:style-name="P211"><text:span text:style-name="T212">Nr.<text:s/></text:span><text:a xlink:href="https://www.e-tar.lt/portal/legalAct.html?documentId=9eebc900347511e78397ae072f58c508" office:target-frame-name="_top" xlink:show="replace"><text:span text:style-name="T213">B1-89</text:span></text:a><text:span text:style-name="T214">, 2017-04-27, paskelbta TAR 2017-05-09, i. k. 2017-07829</text:span></text:p>
      <text:p text:style-name="P215"><text:span text:style-name="T216">Dėl Molėtų rajono<text:s/></text:span><text:span text:style-name="T217">savivaldybės tarybos 2017 m. vasario 23 d. sprendimo Nr. B1-1 „Dėl Molėtų rajono savivaldybės 2017 metų biudžeto patvirtinimo" pakeitimo</text:span></text:p>
      <text:p text:style-name="P218"/>
      <text:p text:style-name="P219"><text:span text:style-name="T220">2.</text:span></text:p>
      <text:p text:style-name="P221"><text:span text:style-name="T222">Molėtų rajono savivaldybės administracija, Įsakymas</text:span></text:p>
      <text:p text:style-name="P223"><text:span text:style-name="T224">Nr.<text:s/></text:span><text:a xlink:href="https://www.e-tar.lt/portal/legalAct.html?documentId=dadaddf072c511e7827cd63159af616c" office:target-frame-name="_top" xlink:show="replace"><text:span text:style-name="T225">B1-132</text:span></text:a><text:span text:style-name="T226">, 2017-07-27, paskelbta TAR 2017-07-27, i. k. 2017-12704</text:span></text:p>
      <text:p text:style-name="P227"><text:span text:style-name="T228">Dėl Molėtų rajono savivaldybės tarybos 2017 m. vasario 23 d. sprendimo Nr.B1-1 „Dėl Molėtų rajono</text:span><text:span text:style-name="T229"><text:s/>savivaldybės 2017 metų biudžeto patvirtinimo" pakeitimo</text:span></text:p>
      <text:p text:style-name="P230"/>
      <text:p text:style-name="P231"><text:span text:style-name="T232">3.</text:span></text:p>
      <text:p text:style-name="P233"><text:span text:style-name="T234">Molėtų rajono savivaldybės taryba, Sprendimas</text:span></text:p>
      <text:p text:style-name="P235"><text:span text:style-name="T236">Nr.<text:s/></text:span><text:a xlink:href="https://www.e-tar.lt/portal/legalAct.html?documentId=edd95d10a84311e78a4c904b1afa0332" office:target-frame-name="_top" xlink:show="replace"><text:span text:style-name="T237">B1-157</text:span></text:a><text:span text:style-name="T238">, 2017-09-28, paskelbta TAR 2017-10-04, i</text:span><text:span text:style-name="T239">. k. 2017-15655</text:span></text:p>
      <text:p text:style-name="P240"><text:span text:style-name="T241">Dėl Molėtų rajono savivaldybės tarybos 2017 m. vasario 23 d. sprendimo Nr. B1-1 „Dėl Molėtų rajono savivaldybės 2017 metų biudžeto patvirtinimo" pakeitimo</text:span></text:p>
      <text:p text:style-name="P242"/>
      <text:p text:style-name="P243"><text:span text:style-name="T244">4.</text:span></text:p>
      <text:p text:style-name="P245"><text:span text:style-name="T246">Molėtų rajono savivaldybės taryba, Sprendimas</text:span></text:p>
      <text:p text:style-name="P247"><text:span text:style-name="T248">Nr.<text:s/></text:span><text:a xlink:href="https://www.e-tar.lt/portal/legalAct.html?documentId=4ca1ae10bd7f11e79122ea2db7aeb5f0" office:target-frame-name="_top" xlink:show="replace"><text:span text:style-name="T249">B1-194</text:span></text:a><text:span text:style-name="T250">, 2017-10-30, paskelbta TAR 2017-10-31, i. k. 2017-17142</text:span></text:p>
      <text:p text:style-name="P251"><text:span text:style-name="T252">Dėl Molėtų rajono savivaldybės tarybos 2017 m. vasario 23 d. sprendimo Nr. B1-1 „Dėl Molėtų rajono savivaldybės 2017 metų biud</text:span><text:span text:style-name="T253">žeto patvirtinimo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12-07T07:09:00Z</meta:creation-date>
    <dc:date>2017-12-07T07:0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37" meta:word-count="1155" meta:character-count="9260" meta:row-count="463" meta:non-whitespace-character-count="8342"/>
  </office:meta>
</office:document-meta>
</file>