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font-weight-complex="bold"/>
    </style:style>
    <style:style style:name="P37" style:parent-style-name="Normal" style:family="paragraph">
      <style:paragraph-properties fo:text-align="justify" fo:margin-right="-0.0006in"/>
      <style:text-properties style:font-size-complex="12pt" style:language-asian="lt" style:country-asian="LT"/>
    </style:style>
    <style:style style:name="P38" style:parent-style-name="Normal" style:family="paragraph">
      <style:paragraph-properties fo:text-align="justify" fo:margin-right="-0.0006in" fo:text-indent="0.5in"/>
      <style:text-properties style:font-size-complex="12pt" style:language-asian="lt" style:country-asian="LT"/>
    </style:style>
    <style:style style:name="P39"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margin-right="0.0118in">
        <style:tab-stops>
          <style:tab-stop style:type="left" style:position="5.4145in"/>
        </style:tab-stops>
      </style:paragraph-properties>
    </style:style>
    <style:style style:name="P46" style:parent-style-name="Normal" style:family="paragraph">
      <style:paragraph-properties fo:widows="0" fo:orphans="0" fo:text-align="justify" fo:margin-right="0.0118in">
        <style:tab-stops>
          <style:tab-stop style:type="left" style:position="5.4145in"/>
        </style:tab-stops>
      </style:paragraph-properties>
    </style:style>
    <style:style style:name="P47" style:parent-style-name="Normal" style:family="paragraph">
      <style:paragraph-properties fo:widows="0" fo:orphans="0" fo:text-align="justify" fo:margin-right="0.0118in">
        <style:tab-stops>
          <style:tab-stop style:type="left" style:position="5.4145in"/>
        </style:tab-stops>
      </style:paragraph-properties>
    </style:style>
    <style:style style:name="P48"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49"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50"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51"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52" style:parent-style-name="Normal" style:family="paragraph">
      <style:paragraph-properties fo:widows="0" fo:orphans="0" fo:text-align="justify" fo:margin-right="0.0118in">
        <style:tab-stops>
          <style:tab-stop style:type="left" style:position="5.4145in"/>
        </style:tab-stops>
      </style:paragraph-properties>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60" style:parent-style-name="Normal" style:family="paragraph">
      <style:paragraph-properties fo:margin-left="3.8395in">
        <style:tab-stops/>
      </style:paragraph-properties>
    </style:style>
    <style:style style:name="P61" style:parent-style-name="Normal" style:family="paragraph">
      <style:paragraph-properties fo:margin-left="3.8395in" fo:margin-right="-0.0993in">
        <style:tab-stops/>
      </style:paragraph-properties>
    </style:style>
    <style:style style:name="P62" style:parent-style-name="Normal" style:family="paragraph">
      <style:paragraph-properties fo:margin-left="3.8395in" fo:margin-right="-0.0993in">
        <style:tab-stops/>
      </style:paragraph-properties>
    </style:style>
    <style:style style:name="P63" style:parent-style-name="Normal" style:family="paragraph">
      <style:paragraph-properties fo:margin-left="3.8395in" fo:margin-right="-0.0993in">
        <style:tab-stops/>
      </style:paragraph-properties>
      <style:text-properties style:language-asian="ar" style:country-asian="SA"/>
    </style:style>
    <style:style style:name="P6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3937in"/>
      <style:text-properties fo:font-weight="bold" style:font-weight-asian="bold" fo:color="#000000" style:font-size-complex="12p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fo:language="en" fo:country="US"/>
    </style:style>
    <style:style style:name="T89" style:parent-style-name="DefaultParagraphFont" style:family="text">
      <style:text-properties fo:font-weight="bold" style:font-weight-asian="bold" style:font-weight-complex="bold" fo:text-transform="uppercase" fo:color="#000000" style:font-size-complex="12pt" fo:language="en" fo:country="US"/>
    </style:style>
    <style:style style:name="P90" style:parent-style-name="Normal" style:family="paragraph">
      <style:paragraph-properties fo:text-align="center" fo:text-indent="0.3937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fo:language="en" fo:country="US"/>
    </style:style>
    <style:style style:name="P92" style:parent-style-name="Normal" style:family="paragraph">
      <style:paragraph-properties fo:text-align="center" fo:text-indent="0.3937in"/>
      <style:text-properties fo:font-weight="bold" style:font-weight-asian="bold" fo:text-transform="uppercase" fo:color="#000000" style:font-size-complex="12pt" fo:language="en" fo:country="US"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text-transform="uppercase" fo:color="#000000" style:font-size-complex="12pt" fo:language="en" fo:country="US"/>
    </style:style>
    <style:style style:name="T95" style:parent-style-name="DefaultParagraphFont" style:family="text">
      <style:text-properties fo:text-transform="uppercase" fo:color="#000000" style:font-size-complex="12pt" fo:language="en" fo:country="U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text-transform="uppercase" fo:color="#000000" style:font-size-complex="12pt" fo:language="en" fo:country="US"/>
    </style:style>
    <style:style style:name="T102" style:parent-style-name="DefaultParagraphFont" style:family="text">
      <style:text-properties fo:text-transform="uppercase" fo:color="#000000"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P120" style:parent-style-name="Normal" style:family="paragraph">
      <style:paragraph-properties fo:text-align="center" fo:text-indent="0.043in"/>
      <style:text-properties fo:color="#000000"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en" style:country-asian="GB"/>
    </style:style>
    <style:style style:name="T139" style:parent-style-name="DefaultParagraphFont" style:family="text">
      <style:text-properties fo:color="#000000" style:language-asian="en" style:country-asian="GB"/>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style:font-weight-complex="bold" fo:color="#000000" style:language-asian="en" style:country-asian="GB"/>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00" style:language-asian="en" style:country-asian="GB"/>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language-asian="en" style:country-asian="GB"/>
    </style:style>
    <style:style style:name="T148" style:parent-style-name="DefaultParagraphFont" style:family="text">
      <style:text-properties style:font-weight-complex="bold"/>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style="italic" style:font-style-asian="italic" style:font-style-complex="italic" fo:color="#000000" fo:font-size="10pt" style:font-size-asian="10pt"/>
    </style:style>
    <style:style style:name="T151" style:parent-style-name="DefaultParagraphFont" style:family="text">
      <style:text-properties style:font-weight-complex="bold" fo:color="#000000" style:language-asian="en" style:country-asian="GB"/>
    </style:style>
    <style:style style:name="T152" style:parent-style-name="DefaultParagraphFont" style:family="text">
      <style:text-properties fo:color="#FF0000" style:language-asian="en" style:country-asian="GB"/>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fo:color="#000000"/>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fo:color="#000000" style:language-asian="en" style:country-asian="GB"/>
    </style:style>
    <style:style style:name="T157" style:parent-style-name="DefaultParagraphFont" style:family="text">
      <style:text-properties fo:color="#000000"/>
    </style:style>
    <style:style style:name="T158" style:parent-style-name="DefaultParagraphFont" style:family="text">
      <style:text-properties fo:color="#000000"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letter-spacing="0.0013in" style:font-size-complex="12pt" fo:background-color="#FFFFFF"/>
    </style:style>
    <style:style style:name="T247" style:parent-style-name="DefaultParagraphFont" style:family="text">
      <style:text-properties fo:letter-spacing="0.0013in" style:font-size-complex="12pt"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font-weight="bold" style:font-weight-asian="bold" style:font-weight-complex="bold"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font-weight="bold" style:font-weight-asian="bold"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center" fo:text-indent="0.3937in"/>
      <style:text-properties fo:hyphenate="false"/>
    </style:style>
    <style:style style:name="P341" style:parent-style-name="Normal" style:family="paragraph">
      <style:paragraph-properties fo:text-align="center" fo:text-indent="0.3937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center" fo:text-indent="0.3937in"/>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fo:text-indent="0.3937in"/>
      <style:text-properties fo:color="#000000" style:font-size-complex="12pt"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style:font-style-complex="italic" fo:color="#000000" style:font-size-complex="12pt" fo:background-color="#FFFFFF"/>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701" style:parent-style-name="Normal" style:family="paragraph">
      <style:paragraph-properties fo:text-align="center" fo:text-indent="0.3937in"/>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text-align="center" fo:text-indent="0.3937in"/>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text-align="justify" fo:text-indent="0.4923in"/>
      <style:text-properties style:font-name-asian="Calibri" style:font-weight-complex="bol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en" style:country-asian="GB"/>
    </style:style>
    <style:style style:name="T867" style:parent-style-name="DefaultParagraphFont" style:family="text">
      <style:text-properties fo:font-weight="bold" style:font-weight-asian="bold" style:font-weight-complex="bold" fo:color="#000000" style:font-size-complex="12pt" style:language-asian="en" style:country-asian="GB"/>
    </style:style>
    <style:style style:name="T868" style:parent-style-name="DefaultParagraphFont" style:family="text">
      <style:text-properties fo:font-weight="bold" style:font-weight-asian="bold" style:font-weight-complex="bold" fo:color="#000000" style:font-size-complex="12pt" style:language-asian="en" style:country-asian="GB"/>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en" style:country-asian="GB"/>
    </style:style>
    <style:style style:name="P871" style:parent-style-name="Normal" style:family="paragraph">
      <style:paragraph-properties fo:text-align="center" fo:text-indent="0.043in"/>
      <style:text-properties fo:color="#000000" style:font-size-complex="12pt" style:language-asian="en" style:country-asian="GB"/>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text-indent="0.3861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weight-complex="bold"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style:font-weight-complex="bold"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weight-complex="bold"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style:font-weight-complex="bold" fo:color="#000000"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style:font-weight-complex="bold" fo:color="#000000" style:font-size-complex="12pt" style:language-asian="en" style:country-asian="GB"/>
    </style:style>
    <style:style style:name="T933" style:parent-style-name="DefaultParagraphFont" style:family="text">
      <style:text-properties fo:color="#000000" style:font-size-complex="12pt" style:language-asian="en" style:country-asian="GB"/>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weight-complex="bold"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style:font-weight-complex="bold"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style:font-weight-complex="bold"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language-asian="en" style:country-asian="GB"/>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style:font-weight-complex="bold" fo:color="#000000" style:font-size-complex="12pt" style:language-asian="en" style:country-asian="GB"/>
    </style:style>
    <style:style style:name="T1010" style:parent-style-name="DefaultParagraphFont" style:family="text">
      <style:text-properties style:font-weight-complex="bold"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FF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font-weight="bold" style:font-weight-asian="bold" style:font-weight-complex="bold"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en" style:country-asian="GB"/>
    </style:style>
    <style:style style:name="P1036" style:parent-style-name="Normal" style:family="paragraph">
      <style:paragraph-properties fo:text-align="justify" fo:text-indent="0.3937in"/>
      <style:text-properties fo:color="#000000" style:font-size-complex="12pt" style:language-asian="en" style:country-asian="GB"/>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center" fo:text-indent="0.543in"/>
      <style:text-properties fo:color="#000000" style:font-size-complex="12pt"/>
    </style:style>
    <style:style style:name="P10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justify" fo:text-indent="0.043in"/>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paragraph-properties fo:text-align="justify" fo:text-indent="0.3861in"/>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text-indent="0.3861in"/>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text-indent="0.04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align="justify" fo:text-indent="0.043in"/>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margin-right="0.0118in"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margin-right="0.0118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margin-right="0.0118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margin-right="0.0118in"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368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right="0.0118in"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margin-right="0.0118in">
        <style:tab-stops>
          <style:tab-stop style:type="left" style:position="5.4145in"/>
        </style:tab-stops>
      </style:paragraph-properties>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Nutarimas netenka galios 2022-07-01:</text:span></text:p>
      <text:p text:style-name="P8"><text:span text:style-name="T9">Lietuvos Respublikos Vyriausybė, Nutarimas</text:span></text:p>
      <text:p text:style-name="P10"><text:span text:style-name="T11">Nr.<text:s/></text:span><text:a xlink:href="https://www.e-tar.lt/portal/legalAct.html?documentId=d6dede20f7c911ec8fa7d02a65c371ad" office:target-frame-name="_top" xlink:show="replace"><text:span text:style-name="T12">693</text:span></text:a><text:span text:style-name="T13">, 2022-06-29, paskelbta TAR 2022-06-29, i. k. 2022-14056</text:span></text:p>
      <text:p text:style-name="P14"><text:span text:style-name="T15">Dėl kai kurių</text:span><text:span text:style-name="T16"><text:s/>Lietuvos Respublikos Vyriausybės nutarimų pripažinimo netekusiais galios</text:span></text:p>
      <text:p text:style-name="P17"/>
      <text:p text:style-name="P18"><text:span text:style-name="T19">Suvestinė redakcija nuo 2021-12-17 iki 2022-06-30</text:span></text:p>
      <text:p text:style-name="P20"/>
      <text:p text:style-name="P21"><text:span text:style-name="T22">Nutarimas paskelbtas: TAR 2020-02-06, i. k. 2020-02730</text:span></text:p>
      <text:p text:style-name="P23"/>
      <text:p text:style-name="P24">Nauja redakcija nuo 2021-12-17:</text:p>
      <text:p text:style-name="Normal"><text:span text:style-name="T25">Nr.<text:s/></text:span><text:a xlink:href="https://www.e-tar.lt/portal/legalAct.html?documentId=563010205e3911eca9ac839120d251c4" office:target-frame-name="_top" xlink:show="replace"><text:span text:style-name="T26">1065</text:span></text:a><text:span text:style-name="T27">, 2021-12-15, paskelbta TAR 2021-12-16, i. k. 2021-25940</text:span></text:p>
      <text:p text:style-name="P28"/>
      <text:p text:style-name="P29">Lietuvos Respublikos Vyriausybė</text:p>
      <text:p text:style-name="P30"/>
      <text:p text:style-name="P31">nutarimas</text:p>
      <text:p text:style-name="P32">dėl aukšto MEISTRIŠKUMO SPORTO PROGRAMų ĮGYVENDINIMO FINANSAVIMO VALSTYBĖS BIUDŽETO LĖŠOMIS<text:s/>TVARKOS aprašo patvirtinimo</text:p>
      <text:p text:style-name="P33"/>
      <text:p text:style-name="P34">2020 m. vasario 5 d. Nr. 85</text:p>
      <text:p text:style-name="P35"><text:span text:style-name="T36">Vilnius</text:span></text:p>
      <text:p text:style-name="P37"/>
      <text:p text:style-name="P38"/>
      <text:p text:style-name="P39">Vadovaudamasi Lietuvos Respublikos sporto įstatymo 18 straipsnio 1 ir 2 dalimis, Lietuvos Respublikos Vyriausybė n u t a r i a:</text:p>
      <text:p text:style-name="P40">1. Patvirtinti Aukšto meistriškumo sporto programų<text:s/>įgyvendinimo finansavimo valstybės biudžeto lėšomis tvarkos aprašą (pridedama).</text:p>
      <text:p text:style-name="P41"><text:span text:style-name="T42">2</text:span><text:span text:style-name="T43">. Nustatyti, kad aukšto meistriškumo sporto programų vykdytojai turi prisidėti prie aukšto meistriškumo sporto programos įgyvendinimo nuosavomis ar kitų šaltinių lėšomis n</text:span><text:span text:style-name="T44">e mažiau kaip 10 procentų nuo skirtos valstybės biudžeto lėšų sumos.</text:span><text:s/></text:p>
      <text:p text:style-name="P45"/>
      <text:p text:style-name="P46"/>
      <text:p text:style-name="P47"/>
      <text:p text:style-name="P48">Ministras Pirmininkas<text:tab/>Saulius Skvernelis</text:p>
      <text:p text:style-name="P49"/>
      <text:p text:style-name="P50"/>
      <text:p text:style-name="P51"/>
      <text:p text:style-name="P52"><text:span text:style-name="T53">Švietimo, mokslo ir sporto ministras <text:s text:c="53"/>Algirdas Monkevičius</text:span></text:p>
      <text:p text:style-name="Normal"/>
      <text:soft-page-break/>
      <text:p text:style-name="P54">Patvirtinta</text:p>
      <text:p text:style-name="P60">Lietuvos Respublikos Vyriausybės</text:p>
      <text:p text:style-name="P61">2020 m. vasario 5 d. nutarimu Nr. 85</text:p>
      <text:p text:style-name="P62"/>
      <text:p text:style-name="P63"/>
      <text:p text:style-name="P64"/>
      <text:p text:style-name="P65"><text:span text:style-name="T66">Aukšto meistriškumo sporto programų ĮGYVENDINIMO<text:s/></text:span><text:span text:style-name="T67">finansavimo valstybės biudžeto lėšomi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ukšto meistriškumo sporto programų įgyvendinimo finansavimo valstybės biudžeto lėšomis tvarkos aprašas (toliau – Aprašas) nustato<text:s/></text:span><text:span text:style-name="T79">paralimpiniam, regos,<text:s/></text:span><text:span text:style-name="T80">klausos, judėjimo ar intelekto negalią turinčių asmenų sporto judėjimams Lietuvoje vadovaujančių nevyriausybinių organizacijų (toliau - neįgaliųjų sporto organizacijos) ar sporto šakų federacijų (toliau kartu – pareiškėjai)</text:span><text:span text:style-name="T81"><text:s/>pateiktoms aukšto meistriškumo s</text:span><text:span text:style-name="T82">porto programoms (toliau – Programa) įgyvendinti valstybės biudžeto lėšų skyrimo, naudojimo ir atsiskaitymo už panaudotas lėšas tvarką, valstybės biudžeto lėšų naudojimo sutarčių sudarymo ir pakeitimo tvarką.</text:span></text:p>
      <text:p text:style-name="P83"><text:span text:style-name="T84">2</text:span><text:span text:style-name="T85">. Apraše vartojamos sąvokos atitinka Lietu</text:span><text:span text:style-name="T86">vos Respublikos sporto įstatyme vartojamas sąvokas.</text:span></text:p>
      <text:p text:style-name="P87"><text:span text:style-name="T88">II</text:span><text:span text:style-name="T89"><text:s/>SKYRIUS</text:span></text:p>
      <text:p text:style-name="P90"><text:span text:style-name="T91">REIKALAVIMAI PAREIŠKĖJAMS<text:s/></text:span></text:p>
      <text:p text:style-name="P92"/>
      <text:p text:style-name="P93"><text:span text:style-name="T94">3</text:span><text:span text:style-name="T95">.<text:s/></text:span><text:span text:style-name="T96">Programos teikiamos Ministerijai<text:s/></text:span><text:span text:style-name="T97">ar jos įgaliotai institucijai<text:s/></text:span><text:span text:style-name="T98">pagal Lietuvos Respublikos švietimo, mokslo ir sporto ministro (toliau – Ministras)<text:s/></text:span><text:span text:style-name="T99">patvirtintą formą.</text:span></text:p>
      <text:p text:style-name="P100"><text:span text:style-name="T101">4</text:span><text:span text:style-name="T102">.<text:s/></text:span><text:span text:style-name="T103">Pareiškėjui lėšos Programai įgyvendinti neskiriamos, jeigu vadovaujantis Aprašo nuostatomis apskaičiuota lėšų suma pareiškėjui sudaro mažiau nei 3 000 (tris tūkstančius) eurų.<text:s/></text:span></text:p>
      <text:p text:style-name="P104"><text:span text:style-name="T105">5</text:span><text:span text:style-name="T106">. Pareiškėjas turi<text:s/></text:span><text:span text:style-name="T107">įsipareigoti skirti<text:s/></text:span><text:span text:style-name="T108">aukšto me</text:span><text:span text:style-name="T109">istriškumo sporto programai įgyvendinti <text:s/>nuosavų ar kitų šaltinių lėšų ne mažiau, kaip nurodyta šio Lietuvos Respublikos Vyriausybės nutarimo 2 punkte.</text:span><text:s/></text:p>
      <text:p text:style-name="P110">Punkto pakeitimai:</text:p>
      <text:p text:style-name="P111"><text:span text:style-name="T112">Nr.<text:s/></text:span><text:a xlink:href="https://www.e-tar.lt/portal/legalAct.html?documentId=563010205e3911eca9ac839120d251c4" office:target-frame-name="_top" xlink:show="replace"><text:span text:style-name="T113">1065</text:span></text:a><text:span text:style-name="T114">, 2021-12-15, paskelbta TAR 2021-12-16, i. k. 2021-25940</text:span></text:p>
      <text:p text:style-name="Normal"/>
      <text:p text:style-name="P115"><text:span text:style-name="T116">III</text:span><text:span text:style-name="T117"><text:s/>SKYRIUS</text:span></text:p>
      <text:p text:style-name="P118"><text:span text:style-name="T119">VALSTYBĖS BIUDŽETO LĖŠŲ SKYRIMAS PAREIŠKĖJŲ PROGRAMOMS ĮGYVENDINTI, VALSTYBĖS BIUDŽETO LĖŠŲ SKYRIMO PROCESO VIEŠINIMAS</text:span></text:p>
      <text:p text:style-name="P120"/>
      <text:p text:style-name="P121"><text:span text:style-name="T122">6</text:span><text:span text:style-name="T123">. Pareiškėjas, siekiantis gauti<text:s/></text:span><text:span text:style-name="T124">valstybės biudžeto lėšų ateinantiems biudžetiniams metams jo parengtai Programai įgyvendinti, privalo Ministerijai ar jos įgaliotai institucijai pateikti ne vėliau kaip iki einamųjų metų (einančių prieš tuos metus, kuriais bus įgyvendinama programa) gruodž</text:span><text:span text:style-name="T125">io 31 d.:</text:span><text:s/></text:p>
      <text:p text:style-name="P126"><text:span text:style-name="T127">6.1</text:span><text:span text:style-name="T128">. informaciją apie atitinkamos sporto šakos nacionalinių aukšto meistriškumo sporto varžybų sistemoje<text:s/></text:span><text:span text:style-name="T129">einamaisiais</text:span><text:span text:style-name="T130"><text:s/>kalendoriniais metais dalyvavusių sportininkų skaičių (pagal Ministro patvirtintą formą);</text:span></text:p>
      <text:p text:style-name="P131"><text:span text:style-name="T132">6.2</text:span><text:span text:style-name="T133">. informaciją apie<text:s/></text:span><text:span text:style-name="T134">einamųjų</text:span><text:span text:style-name="T135"><text:s/></text:span><text:span text:style-name="T136">kalendorinių metų pareiškėjų organizacinės, vadybinės ir administracinės veiklos metinius rezultatus (pagal Ministro patvirtintą formą) (Aprašo 23.3 papunktyje nurodytos grupės pareiškėjams šios informacijos teikti nereikia);</text:span></text:p>
      <text:p text:style-name="P137"><text:span text:style-name="T138">6.3</text:span><text:span text:style-name="T139">. informaciją apie pare</text:span><text:span text:style-name="T140">iškėjo per paskutinius trejus ir einamuosius (</text:span><text:span text:style-name="T141">arba penkerius ar šešerius, jei<text:s/></text:span><text:span text:style-name="T142">Aprašo 1 priede nurodytos tarptautinės aukšto meistriškumo sporto varžybos neįvyko<text:s/></text:span><text:soft-page-break/><text:span text:style-name="T143">arba buvo perkeltos</text:span><text:span text:style-name="T144">;<text:s/></text:span><text:span text:style-name="T145">arba penkerius, jei<text:s/></text:span>Aprašo 1 priede nurodytos tarptautinės aukšto meistriškumo sporto varžybos organizuojamos kas penkerius metus<text:span text:style-name="T146">, ar šešerius,<text:s/></text:span><text:span text:style-name="T147">jei<text:s/></text:span><text:span text:style-name="T148">šios tarptautinės aukšto meistriškumo sporto varžybos neįvyko arba buvo perkeltos</text:span><text:span text:style-name="T149">)</text:span><text:span text:style-name="T150"><text:s/></text:span><text:span text:style-name="T151">kalendorinius</text:span><text:span text:style-name="T152"><text:s/></text:span><text:span text:style-name="T153">metus iki kreipimosi į Ministeriją<text:s/></text:span><text:span text:style-name="T154">ar jos įgaliotą instituciją<text:s/></text:span><text:span text:style-name="T155">dėl Programos finansav</text:span><text:span text:style-name="T156">imo dienos į atitinkamas tarptautines<text:s/></text:span><text:span text:style-name="T157">aukšto meistriškumo</text:span><text:span text:style-name="T158"><text:s/>sporto varžybas deleguotų sportininkų pasiekimus (pagal Ministro patvirtintą formą);</text:span></text:p>
      <text:p text:style-name="P159"><text:span text:style-name="T160">6.4</text:span><text:span text:style-name="T161">. Programą, kuriai įgyvendinti prašoma skirti valstybės biudžeto lėšų (pagal Ministro patvirtintą formą).<text:s/></text:span><text:span text:style-name="T162">Programoje numatytų priemonių vykdymo pradžia turi būti ne ankstesnė kaip metų,<text:s/></text:span><text:span text:style-name="T163">einančių po tų metų,<text:s/></text:span><text:span text:style-name="T164">kuriais teikiama Programa, sausio 1 d.;</text:span></text:p>
      <text:p text:style-name="P165"><text:span text:style-name="T166">6.5</text:span><text:span text:style-name="T167">. kartu su Programa:</text:span></text:p>
      <text:p text:style-name="P168"><text:span text:style-name="T169">6.5.1</text:span><text:span text:style-name="T170">. pareiškėjo dalyvių (dalininkų, narių ir pan.) ir dalyvių dalyvių sąrašą,<text:s/></text:span><text:span text:style-name="T171">nurodant, kiek iš jų sudaro fiziniai asmenys, ir pateikiant informaciją apie juridinių asmenų pavadinimus, kodus ir teisines formas;</text:span></text:p>
      <text:p text:style-name="P172"><text:span text:style-name="T173">6.5.2</text:span><text:span text:style-name="T174">. dokumentus ar jų kopijas, patvirtinančius, kad pareiškėjas yra Sporto įstatymo 19 straipsnio 1 dalies 4 punkte n</text:span><text:span text:style-name="T175">ustatytus reikalavimus atitinkančios tarptautinės (pasaulio)<text:s/></text:span><text:span text:style-name="T176">sporto šakos</text:span><text:span text:style-name="T177"><text:s text:c="2"/>federacijos narys (Aprašo 23.3 papunktyje nurodytos grupės pareiškėjai teikia dokumentus ar jų kopijas, patvirtinančius apie narystę atitinkamam judėjimui vadovaujančioje tarptautin</text:span><text:span text:style-name="T178">ėje (pasaulio) nevyriausybinėje organizacijoje);</text:span></text:p>
      <text:p text:style-name="P179"><text:span text:style-name="T180">6.5.3</text:span><text:span text:style-name="T181">. dokumento (-ų), kuriame (-iuose) pareiškėjas yra įtvirtinęs atsakomybę už Pasaulinio antidopingo kodekso pažeidimus,  manipuliavimą sporto varžybomis, brutalų elgesį sporto varžybų metu, kopiją (-</text:span><text:span text:style-name="T182">as);</text:span></text:p>
      <text:p text:style-name="P183"><text:span text:style-name="T184">6.5.4</text:span><text:span text:style-name="T185">. dokumento, kuriame įtvirtinta pareiškėjo valdymo organų narių rotacija<text:s/></text:span><text:span text:style-name="T186">numatant maksimalų galimą iš eilės einančių kadencijų skaičių tam pačiam asmeniui,</text:span><text:span text:style-name="T187"><text:s/>kopiją;</text:span></text:p>
      <text:p text:style-name="P188"><text:span text:style-name="T189">6.5.5</text:span><text:span text:style-name="T190">. laisvos formos deklaraciją, kuria patvirtintų, kad savo<text:s/></text:span><text:span text:style-name="T191">veikloje laikosi Sporto įstatymo 3 straipsnyje nurodytų sporto principų, taip pat – kad nėra aplinkybių, nurodytų Sporto įstatymo 20 straipsnio 1 dalies 1 ir 3 punktuose;</text:span></text:p>
      <text:p text:style-name="P192"><text:span text:style-name="T193">6.5.6</text:span><text:span text:style-name="T194">. Valstybinės mokesčių inspekcijos prie Lietuvos Respublikos finansų ministe</text:span><text:span text:style-name="T195">rijos ar jos teritorinių padalinių patvirtinimą, kad nėra aplinkybių, nurodytų Sporto įstatymo 20 straipsnio 1 dalies 2</text:span><text:span text:style-name="T196"> </text:span><text:span text:style-name="T197">punkte. Jeigu mokesčių administratoriaus sprendimu yra atidėtas arba išdėstytas mokestinės nepriemokos mokėjimas ir šio sprendimo pagrin</text:span><text:span text:style-name="T198">du sudaryta Pareiškėjo ir mokesčių administratoriaus mokestinės paskolos sutartis, šis faktas turi būti atskirai pažymimas;</text:span></text:p>
      <text:p text:style-name="P199"><text:span text:style-name="T200">6.5.7</text:span><text:span text:style-name="T201">. patvirtinimą, kad pareiškėjas ir sporto šakos tarptautinė (pasaulio)<text:s/></text:span><text:span text:style-name="T202">sporto šakos</text:span><text:span text:style-name="T203"><text:s/>federacija, kurios narys yra pareiškėja</text:span><text:span text:style-name="T204">s (Aprašo 23.3 papunktyje nurodytos grupės pareiškėjams – patvirtinimą, kad atitinkama tarptautinė (pasaulio) nevyriausybinė organizacija, kurios nariai jie yra), pripažįsta Pasaulinį antidopingo kodeksą;</text:span></text:p>
      <text:p text:style-name="P205"><text:span text:style-name="T206">6.5.8</text:span><text:span text:style-name="T207">. laisvos formos įsipareigojimą dėl dalies</text:span><text:span text:style-name="T208"><text:s/>(ne mažesnės, kaip nurodyta šio Lietuvos Respublikos Vyriausybės nutarimo 2 punkte) nuosavų ar kitų šaltinių lėšų skyrimo Programai įgyvendinti;</text:span></text:p>
      <text:p text:style-name="P209"><text:span text:style-name="T210">6.5.9</text:span><text:span text:style-name="T211">. etikos kodekso kopiją;</text:span></text:p>
      <text:p text:style-name="P212"><text:span text:style-name="T213">6.5.10</text:span><text:span text:style-name="T214">. plėtojamos sporto šakos<text:s/></text:span><text:span text:style-name="T215">aukšto meistriškumo<text:s/></text:span><text:span text:style-name="T216">sporto varžybų saugu</text:span><text:span text:style-name="T217">mo taisyklių kopiją;</text:span></text:p>
      <text:p text:style-name="P218"><text:span text:style-name="T219">6.5.11</text:span><text:span text:style-name="T220">. strateginio veiklos plano kopiją;</text:span></text:p>
      <text:p text:style-name="P221"><text:span text:style-name="T222">6.5.12</text:span><text:span text:style-name="T223">. Sporto įstatymo 20 straipsnio 1 dalies 7 punkte nurodytų asmenų vardus, pavardes, pareigų pavadinimus, asmens kodus.</text:span><text:s/></text:p>
      <text:p text:style-name="P224">Punkto pakeitimai:</text:p>
      <text:p text:style-name="P225"><text:span text:style-name="T226">Nr.<text:s/></text:span><text:a xlink:href="https://www.e-tar.lt/portal/legalAct.html?documentId=563010205e3911eca9ac839120d251c4" office:target-frame-name="_top" xlink:show="replace"><text:span text:style-name="T227">1065</text:span></text:a><text:span text:style-name="T228">, 2021-12-15, paskelbta TAR 2021-12-16, i. k. 2021-25940</text:span></text:p>
      <text:p text:style-name="Normal"/>
      <text:p text:style-name="P229"><text:span text:style-name="T230">7</text:span><text:span text:style-name="T231">. Jeigu pareiškėjas anksčiau Ministerijai ar jos įgaliotai institucijai yra teikęs Aprašo <text:s/>6.</text:span><text:span text:style-name="T232">5.1–6.5.4, 6.5.7, 6.5.9–6.5.12 papunkčiuose nurodytus dokumentus ir šiuose dokumentuose nurodyta<text:s/></text:span><text:soft-page-break/><text:span text:style-name="T233">informacija nepakito (apie tai pareiškėjas pažymi, nurodydamas Ministerijai<text:s/></text:span><text:span text:style-name="T234">ar jos įgaliotai institucijai</text:span><text:span text:style-name="T235"><text:s/>teikto rašto datą ir numerį), šių dokumentų pakartoti</text:span><text:span text:style-name="T236">nai teikti nereikia.</text:span></text:p>
      <text:p text:style-name="P237"><text:span text:style-name="T238">8</text:span><text:span text:style-name="T239">. Teikdamas Aprašo 6.3 papunktyje nurodytą informaciją, pareiškėjas Ministerijai ar jos įgaliotai institucijai pateikia duomenis tik už tuos metus, už kuriuos šios informacijos Ministerijai ar jos įgaliotai institucijai nebuvo tei</text:span><text:span text:style-name="T240">kęs per paskutinius 4 metus.<text:s/></text:span></text:p>
      <text:p text:style-name="P241"><text:span text:style-name="T242">9</text:span><text:span text:style-name="T243">. Ministerija ar jos įgaliota institucija, siekdama įvertinti pareiškėjo tinkamumą valstybės biudžeto lėšoms gauti, Programos bei kitos pareiškėjo nurodytos informacijos pagrįstumą, pareiškėjų gali prašyti ir papildomos,<text:s/></text:span><text:span text:style-name="T244">nei nurodyta Aprašo 6 punkte informacijos, nurodant ne trumpesnį kaip 2 darbo dienų ir ne ilgesnį kaip 5 darbo dienų terminą šiai informacijai pateikti. Šiuo atveju sprendimo dėl Programos finansavimo priėmimas atidedamas, iki kol pareiškėjas pateiks prašo</text:span><text:span text:style-name="T245">mą informaciją (tačiau visais atvejais negali būti praleistas Aprašo 19 punkte nurodytas sprendimo priėmimo terminas). Jeigu per nustatytą terminą pareiškėjas nepateikė prašomos informacijos,<text:s/></text:span><text:span text:style-name="T246">reikalingos įvertinti pateiktų duomenų pagrįstumą ir realumą, ši</text:span><text:span text:style-name="T247">e duomenys nevertinami priimant sprendimą dėl lėšų skyrimo.<text:s/></text:span></text:p>
      <text:p text:style-name="P248"><text:span text:style-name="T249">10</text:span><text:span text:style-name="T250">. Paraiškos dėl Programų finansavimo teikiamos elektroniniu būdu (pasirašius saugiu elektroniniu parašu). Kitais būdais pateiktos paraiškos laikomos nepateiktomis ir yra nevertinamos.</text:span><text:s/></text:p>
      <text:p text:style-name="P251">Punkto pakeitimai:</text:p>
      <text:p text:style-name="P252"><text:span text:style-name="T253">Nr.<text:s/></text:span><text:a xlink:href="https://www.e-tar.lt/portal/legalAct.html?documentId=43bff9005a2011eb9dc7b575f08e8bea" office:target-frame-name="_top" xlink:show="replace"><text:span text:style-name="T254">25</text:span></text:a><text:span text:style-name="T255">, 2021-01-13, paskelbta TAR 2021-01-19, i. k. 2021-00784</text:span></text:p>
      <text:p text:style-name="Normal"/>
      <text:p text:style-name="P256"><text:span text:style-name="T257">11</text:span><text:span text:style-name="T258">. Jeigu Aprašo 6.1–6.2 papunkčiuose nurodyti dokumentai pateikiami pralei</text:span><text:span text:style-name="T259">dus Aprašo 6 punkte nustatytą terminą arba nepateikiami iki Aprašo 6 punkte nustatyto termino pabaigos, finansavimas už atitinkamos sporto šakos nacionalinių sporto varžybų sistemoje praėjusiais kalendoriniais metais dalyvavusių sportininkų skaičių ir (ar)</text:span><text:span text:style-name="T260"><text:s/>pareiškėjų organizacinės, vadybinės ir administracinės veiklos metinius rezultatus neskiriamas (apie tai raštu informuojant pareiškėją ne vėliau kaip per 10 darbo dienų nuo atitinkamų dokumentų</text:span><text:span text:style-name="T261"> </text:span><text:span text:style-name="T262">gavimo Ministerijoje ar jos įgaliotoje institucijoje dienos).</text:span></text:p>
      <text:p text:style-name="P263"><text:span text:style-name="T264">12</text:span><text:span text:style-name="T265">. Jeigu Aprašo 6.3 papunktyje nurodyta informacija apie į atitinkamas tarptautines<text:s/></text:span><text:span text:style-name="T266">aukšto meistriškumo<text:s/></text:span><text:span text:style-name="T267">sporto varžybas deleguotų sportininkų pasiekimus pateikiama praleidus nustatytą terminą arba nepateikiama iki Aprašo 6 punkte nustatyto termino pa</text:span><text:span text:style-name="T268">baigos, tai vertinama ankstesniais metais pateikta informacija, nevertinant anksčiausių kalendorinių metų laikotarpio (pvz., jeigu nepateikiama Aprašo 6.3 papunktyje nurodyta informacija apie į atitinkamas tarptautines<text:s/></text:span><text:span text:style-name="T269">aukšto meistriškumo<text:s/></text:span><text:span text:style-name="T270">sporto varžybas d</text:span><text:span text:style-name="T271">eleguotų sportininkų pasiekimus už praėjusius kalendorinius metus, tai vertinama tik už ankstesnius 3 metus (skaičiuojant nuo metų, kuriais teikiama Programa) pateikta informacija; jeigu ši informacija nepateikiama ir kitais metais, tai vertinama tik už an</text:span><text:span text:style-name="T272">kstesnius 2 metus (skaičiuojant nuo metų, kuriais teikiama Programa) pateikta informacija ir t. t.). Jeigu Aprašo 6.3 papunktyje nurodytos informacijos apie į atitinkamas tarptautines aukšto meistriškumo sporto varžybas deleguotų sportininkų pasiekimus par</text:span><text:span text:style-name="T273">eiškėjas nepateikia 4 metus iš eilės, valstybės biudžeto lėšos už atitinkamose tarptautinėse aukšto meistriškumo sporto varžybose deleguotų sportininkų pasiekimus Programos įgyvendinimui nėra skiriamos.</text:span></text:p>
      <text:p text:style-name="P274"><text:span text:style-name="T275">13</text:span><text:span text:style-name="T276">. Jeigu Aprašo 6.4 papunktyje nurodyta Programa</text:span><text:span text:style-name="T277"><text:s/>pateikiama praleidus nustatytą terminą, finansavimas atitinkamai Programai įgyvendinti neskiriamas (apie tai raštu informuojant pareiškėją ne vėliau kaip per 3 darbo dienas nuo atitinkamų dokumentų</text:span><text:span text:style-name="T278"> </text:span><text:span text:style-name="T279">gavimo Ministerijoje ar jos įgaliotoje institucijoje dien</text:span><text:span text:style-name="T280">os).</text:span></text:p>
      <text:p text:style-name="P281"><text:span text:style-name="T282">14</text:span><text:span text:style-name="T283">.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284">L</text:span><text:span text:style-name="T285">ietuvos Respublikos sporto įstatymo 19 straipsnyje nustatytiems kriterijams</text:span><text:span text:style-name="T286"><text:s/>bei pareiškėjų pateiktą informaciją dėl finansavimo apimties, Ministrui ar jo įgaliotos institucijos vadovui teikia Ministro ar ministro įgaliotos institucijos vadovo įsakymu iš Mi</text:span><text:span text:style-name="T287">nisterijos ar Ministro įgaliotos institucijos valstybės tarnautojų sudaryta komisija (toliau – komisija). Komisija į savo posėdžius patariamojo balso teise gali kviesti<text:s/></text:span><text:soft-page-break/><text:span text:style-name="T288">nevyriausybinių sporto organizacijų atstovus. Komisijos siūlymai Ministrui ar jo įgalio</text:span><text:span text:style-name="T289">tos institucijos vadovui yra rekomendacinio pobūdžio. Priimdamas kitokį, nei komisijos siūlomą sprendimą, Ministras ar jo įgaliotos institucijos vadovas turi nurodyti kitokio, nei pasiūlyto komisijos sprendimo motyvus.</text:span></text:p>
      <text:p text:style-name="P290"><text:span text:style-name="T291">15</text:span><text:span text:style-name="T292">. Komisijos nariais gali būti s</text:span><text:span text:style-name="T293">kiriami Ministerijos valstybės tarnautojai arba Ministerijos įgaliotos institucijos valstybės tarnautojai, atliekantys funkcijas fizinio ugdymo ir sporto sričių administravimo, finansų ar teisės srityse, turintys aukštąjį išsilavinimą ir ne mažesnę kaip 2<text:s/></text:span><text:span text:style-name="T294">metų patirtį einamoms pareigoms priskirtose veiklos srityse. Prieš pradėdami veiklą komisijoje, komisijos nariai pasirašo nešališkumo deklaracijas.</text:span></text:p>
      <text:p text:style-name="P295"><text:span text:style-name="T296">16</text:span><text:span text:style-name="T297">. Sudarydamas komisiją Ministras ar jo įgaliotos institucijos vadovas iš komisijos narių paskiria pirm</text:span><text:span text:style-name="T298">ininką, pirmininko pavaduotoją ir komisijos sekretorių.</text:span></text:p>
      <text:p text:style-name="P299"><text:span text:style-name="T300">17</text:span><text:span text:style-name="T301">. Ne rečiau kaip kas 3 metus komisijos sudėtis atnaujinama ne mažiau kaip trečdaliu. Tas pats asmuo komisijos nariu gali būti ne ilgiau kaip 4 metus iš eilės ir pakartotinai komisijos nariu gali</text:span><text:span text:style-name="T302"><text:s/>būti skiriamas praėjus ne mažiau kaip 2 metams po jo veiklos komisijos sudėtyje pabaigos.</text:span></text:p>
      <text:p text:style-name="P303"><text:span text:style-name="T304">18</text:span><text:span text:style-name="T305">. Komisija veikia pagal Ministro ar jo įgaliotos institucijos vadovo (tuo atveju, kai Komisiją sudaro Ministro įgaliotos institucijos vadovas) patvirtintą darb</text:span><text:span text:style-name="T306">o reglamentą.</text:span></text:p>
      <text:p text:style-name="P307"><text:span text:style-name="T308">19</text:span><text:span text:style-name="T309">. Pareiškėjų Aprašo 6 ir 9 punktuose nustatytais terminais pateikti dokumentai turi būti išnagrinėti ir sprendimai dėl Programų finansavimo (atsisakymo finansuoti) priimti ne vėliau kaip per 20 darbo dienų nuo Aprašo 6 punkte nustatyto<text:s/></text:span><text:span text:style-name="T310">termino pabaigos.</text:span><text:span text:style-name="T311"><text:s/></text:span></text:p>
      <text:p text:style-name="P312">Punkto pakeitimai:</text:p>
      <text:p text:style-name="P313"><text:span text:style-name="T314">Nr.<text:s/></text:span><text:a xlink:href="https://www.e-tar.lt/portal/legalAct.html?documentId=43bff9005a2011eb9dc7b575f08e8bea" office:target-frame-name="_top" xlink:show="replace"><text:span text:style-name="T315">25</text:span></text:a><text:span text:style-name="T316">, 2021-01-13, paskelbta TAR 2021-01-19, i. k. 2021-00784</text:span></text:p>
      <text:p text:style-name="Normal"/>
      <text:p text:style-name="P317"><text:span text:style-name="T318">20</text:span><text:span text:style-name="T319">. Sprendimą dėl valstybės biudžeto lėšų Programai<text:s/></text:span><text:span text:style-name="T320">įgyvendinti skyrimo (neskyrimo) priima Ministras ar jo įgaliotos institucijos vadovas. Programai įgyvendinti skiriamų valstybės biudžeto lėšų dalis negali sudaryti daugiau nei Pareiškėjo prašoma Programos tinkamų finansuoti išlaidų<text:s/></text:span><text:soft-page-break/><text:span text:style-name="T321">dalis atėmus šio Lietuvo</text:span><text:span text:style-name="T322">s Respublikos Vyriausybės nutarimo  2 punkte nustatytą nuosavų ar kitų šaltinių lėšų dydį.</text:span><text:s/></text:p>
      <text:p text:style-name="P323">Punkto pakeitimai:</text:p>
      <text:p text:style-name="P324"><text:span text:style-name="T325">Nr.<text:s/></text:span><text:a xlink:href="https://www.e-tar.lt/portal/legalAct.html?documentId=563010205e3911eca9ac839120d251c4" office:target-frame-name="_top" xlink:show="replace"><text:span text:style-name="T326">1065</text:span></text:a><text:span text:style-name="T327">, 2021-12-15, paskelbta TAR 2021-12-16,</text:span><text:span text:style-name="T328"><text:s/>i. k. 2021-25940</text:span></text:p>
      <text:p text:style-name="Normal"/>
      <text:p text:style-name="P329"><text:span text:style-name="T330">21</text:span><text:span text:style-name="T331">.</text:span><text:span text:style-name="T332"> </text:span><text:span text:style-name="T333">Apie priimtą sprendimą dėl valstybės biudžeto lėšų skyrimo (neskyrimo) pareiškėjas informuojamas ne vėliau kaip per 3 darbo dienas nuo sprendimo priėmimo, kartu įteikiant jam priimto sprendimo kopiją.</text:span></text:p>
      <text:p text:style-name="P334"><text:span text:style-name="T335">22</text:span><text:span text:style-name="T336">.</text:span><text:span text:style-name="T337"> </text:span><text:span text:style-name="T338">Ministerijos ar jos<text:s/></text:span><text:span text:style-name="T339">įgaliotos institucijos interneto svetainėje skelbiami Ministerijai ar jos įgaliotai institucijai pateikti Aprašo 6.1–6.4 papunkčiuose nurodyti dokumentai ir informacija, nurodyta Sporto įstatymo 18 straipsnio 4 dalyje.<text:s/></text:span></text:p>
      <text:p text:style-name="P340"/>
      <text:p text:style-name="P341"><text:span text:style-name="T342">IV</text:span><text:span text:style-name="T343"><text:s/>SKYRIUS</text:span></text:p>
      <text:p text:style-name="P344"><text:span text:style-name="T345">VALSTYBĖS BIUDŽETO</text:span><text:span text:style-name="T346"><text:s/>LĖŠŲ PASKIRSTYMAS PROGRAMOMS</text:span></text:p>
      <text:p text:style-name="P347"/>
      <text:p text:style-name="P348"><text:span text:style-name="T349">23</text:span><text:span text:style-name="T350">. Visa valstybės biudžeto lėšų suma, skiriama Programoms finansuoti, paskirstoma taip:<text:s/></text:span></text:p>
      <text:p text:style-name="P351"><text:span text:style-name="T352">23.1</text:span><text:span text:style-name="T353">. į olimpinių žaidynių programą įtrauktų sporto šakų Programoms įgyvendinti – 74 proc.;</text:span></text:p>
      <text:p text:style-name="P354"><text:span text:style-name="T355">23.2</text:span><text:span text:style-name="T356">. į olimpinių žaidynių programą neįtrauktų sporto šakų <text:s/>Programoms įgyvendinti – 14 proc.;</text:span></text:p>
      <text:p text:style-name="P357"><text:span text:style-name="T358">23.3</text:span><text:span text:style-name="T359">. neįgaliųjų sporto organizacijų <text:s/>pateiktoms Programoms įgyvendinti – 12 proc.</text:span></text:p>
      <text:p text:style-name="P360"><text:span text:style-name="T361">24</text:span><text:span text:style-name="T362">. Aprašo 23.1 ir 23.2 papunkčiuose numatytoms sporto šakų grupėms skir</text:span><text:span text:style-name="T363">tinos valstybės biudžeto lėšos paskirstomos taip:</text:span></text:p>
      <text:p text:style-name="P364"><text:span text:style-name="T365">24.1</text:span><text:span text:style-name="T366">. 75 proc. valstybės biudžeto lėšų dalis paskirstoma už atitinkamos grupės sporto šakos sportininkų pasiektus rezultatus pagal Aprašo 1 priede pateiktus balus už sportininkų <text:s/>tarptautinėse aukšto meis</text:span><text:span text:style-name="T367">triškumo sporto varžybose pasiektus rezultatus Aprašo 1 priede <text:s/>nurodytose tarptautinėse aukšto meistriškumo sporto varžybose;</text:span></text:p>
      <text:p text:style-name="P368"><text:span text:style-name="T369">24.2</text:span><text:span text:style-name="T370">. 15 proc. valstybės biudžeto lėšų dalis paskirstoma įvertinus atitinkamos grupės sporto šakos nacionalinių varžybų siste</text:span><text:span text:style-name="T371">moje dalyvaujančių sportininkų skaičių (skiriant lėšas Aprašo 23.1 papunktyje numatytoms sporto šakų grupėms, 75 proc. šios sumos skiriama strateginėms sporto šakoms, 25 proc. šios sumos skiriama kitoms, į olimpinių žaidynių programą įtrauktoms sporto šako</text:span><text:span text:style-name="T372">ms);</text:span></text:p>
      <text:p text:style-name="P373"><text:span text:style-name="T374">24.3</text:span><text:span text:style-name="T375">. 10 proc. valstybės biudžeto lėšų dalis paskirstoma įvertinus atitinkamos grupės pareiškėjo organizacinės, vadybinės ir administracinės veiklos rezultatus.</text:span></text:p>
      <text:p text:style-name="P376"><text:span text:style-name="T377">25</text:span><text:span text:style-name="T378">. Pirmiausiai nustatoma valstybės biudžeto lėšų suma, skirtina už kiekvienos i</text:span><text:span text:style-name="T379">š Aprašo</text:span><text:span text:style-name="T380"><text:line-break/></text:span><text:span text:style-name="T381">24 punkte numatytų ir Programoje aprašytų veiklų rezultatus atskirai.<text:s/></text:span></text:p>
      <text:p text:style-name="P382"/>
      <text:p text:style-name="P383"><text:span text:style-name="T384">V</text:span><text:span text:style-name="T385"><text:s/>SKYRIUS</text:span></text:p>
      <text:p text:style-name="P386"><text:span text:style-name="T387">valstybės biudžeto lėšŲ PASKIRSTYMAS aprašo<text:s/></text:span><text:span text:style-name="T388">23.1 IR 23.2<text:s/></text:span><text:span text:style-name="T389">papunkČIUOSE numatytOMS grupĖMS priskirtOMS programOMS<text:s/></text:span></text:p>
      <text:p text:style-name="P390"/>
      <text:p text:style-name="P391"><text:span text:style-name="T392">26</text:span><text:span text:style-name="T393">. Aprašo 24.1 papunktyje nurodyta<text:s/></text:span><text:span text:style-name="T394">valstybės biudžeto lėšų dalis paskirstoma taip:</text:span></text:p>
      <text:p text:style-name="P395"><text:span text:style-name="T396">26.1</text:span><text:span text:style-name="T397">.</text:span><text:span text:style-name="T398"><text:s/></text:span><text:span text:style-name="T399">balų vertės už atitinkamos sporto šakos konkrečiose tarptautinėse aukšto meistriškumo sporto varžybose sportininko ar komandiniuose sporto žaidimuose ar individualios sporto šakos komandinėje rungtyje</text:span><text:span text:style-name="T400"><text:s/>dalyvaujančių ir tam pačiam subjektui (valstybei, sporto organizacijai ar pan.) atstovaujančių sportininkų (toliau – komanda) iškovotą vietą bei tos sporto šakos rungtyje aplenktų sportininkų (komandų) skaičių nustatomos pagal Aprašo 1 priedą;</text:span></text:p>
      <text:p text:style-name="P401"><text:span text:style-name="T402">26.2</text:span><text:span text:style-name="T403">. vertinami atitinkamos sporto šakos sportininkų (komandų)<text:s/></text:span><text:span text:style-name="T404">Aprašo 1 priede</text:span><text:span text:style-name="T405"><text:s/>nurodytose tarptautinėse aukšto meistriškumo sporto varžybose per paskutinių 4 metų laikotarpį pasiekti rezultatai.<text:s/></text:span><text:span text:style-name="T406">Jeigu atitinkamoje sporto šakoje Aprašo 1 priede nurodytos tarpta</text:span><text:span text:style-name="T407">utinės aukšto meistriškumo sporto varžybos organizuojamos kas 5 metus, tuomet vertinami<text:s/></text:span><text:span text:style-name="T408">atitinkamos sporto<text:s/></text:span><text:soft-page-break/><text:span text:style-name="T409">šakos sportininkų (komandų)<text:s/></text:span><text:span text:style-name="T410">Aprašo 1 priede</text:span><text:span text:style-name="T411"><text:s/>nurodytose tarptautinėse aukšto meistriškumo sporto varžybose per paskutinių 5 metų laikotarpį pasiekti r</text:span><text:span text:style-name="T412">ezultatai;</text:span></text:p>
      <text:p text:style-name="P413"><text:span text:style-name="T414">26.3</text:span><text:span text:style-name="T415">. jeigu<text:s/></text:span><text:span text:style-name="T416">Aprašo 1 priede</text:span><text:span text:style-name="T417"><text:s/>nurodytos tarptautinės<text:s/></text:span><text:span text:style-name="T418">aukšto meistriškumo<text:s/></text:span><text:span text:style-name="T419">sporto varžybos rengiamos kas 4 ar 5 metus, už<text:s/></text:span><text:span text:style-name="T420">Aprašo 1 priede</text:span><text:span text:style-name="T421"><text:s/>nurodytą sportininko (komandos) iškovotą atitinkamą vietą skiriama 100 proc.<text:s/></text:span><text:span text:style-name="T422">Aprašo 1 priede</text:span><text:span text:style-name="T423"><text:s/>nurodyto balo,</text:span><text:span text:style-name="T424"><text:s/>jeigu kas 2 metus – 75 proc., jeigu kas 1 metus – 40 proc. Jeigu<text:s/></text:span><text:span text:style-name="T425">Aprašo 1 priede</text:span><text:span text:style-name="T426"><text:s/>nurodytos tarptautinės<text:s/></text:span><text:span text:style-name="T427">aukšto meistriškumo<text:s/></text:span><text:span text:style-name="T428">sporto varžybos per 4 metus rengiamos tris kartus, už<text:s/></text:span><text:span text:style-name="T429">Aprašo 1 priede</text:span><text:span text:style-name="T430"><text:s/>nurodytą sportininko (komandos) iškovotą atitinkamą vietą ir<text:s/></text:span><text:span text:style-name="T431">aplenktų sportininkų (komandų) skaičių skiriama 52 proc.<text:s/></text:span><text:span text:style-name="T432">Aprašo 1 priede</text:span><text:span text:style-name="T433"><text:s/>nurodyto balo;</text:span></text:p>
      <text:p text:style-name="P434"><text:span text:style-name="T435">26.4</text:span><text:span text:style-name="T436">. tose sporto šakose, kuriose pasaulio ar Europos čempionatai nevykdomi, o vietoje jų rengiamos tos sporto šakos pasaulio ar Europos taurės varžybos, už šių tau</text:span><text:span text:style-name="T437">rių galutinėje įskaitoje sportininko (komandos) iškovotą vietą ir aplenktų sportininkų (komandų) skaičių skiriamas toks pat balų skaičius kaip ir už atitinkamos sporto šakos pasaulio ar Europos čempionate iškovotą vietą;</text:span></text:p>
      <text:p text:style-name="P438"><text:span text:style-name="T439">26.5</text:span><text:span text:style-name="T440">. už teniso sporto šakoje o</text:span><text:span text:style-name="T441">rganizuojamuose<text:s/></text:span><text:span text:style-name="T442">tarptautinėse<text:s/></text:span><text:span text:style-name="T443">aukšto meistriškumo sporto<text:s/></text:span><text:span text:style-name="T444">varžybose, kurias kaip svarbiausias tos amžiaus kategorijos aukšto meistriškumo sporto varžybas yra pripažinusi atitinkamai<text:s/></text:span><text:span text:style-name="T445">tarptautinė (pasaulio ar Europos) teniso sporto šakos federacija ir (arba)<text:s/></text:span><text:span text:style-name="T446">Profesionalų teniso asociacija,<text:s/></text:span><text:span text:style-name="T447"><text:s/>per atitinkamus kalendorinius metus sportininko (komandos) iškovotą vieną aukščiausią vietą ir aplenktų sportininkų skaičių skiriamas toks pat balų skaičius kaip ir už teniso sporto šakoje organizuojamame atitinkamos amžiau</text:span><text:span text:style-name="T448">s kategorijos pasaulio ar Europos čempionate (taurės varžybose, jeigu atitinkami čempionatai nevykdomi) sportininko iškovotą atitinkamą vietą ir aplenktų sportininkų skaičių. Balai už šiame papunktyje nurodytose sporto varžybose sportininkų iškovotas vieta</text:span><text:span text:style-name="T449">s skaičiuojami tik tuo atveju, jeigu nėra vykdomi teniso sporto šakos atitinkamos rungties atitinkamos amžiaus kategorijos (jaunių, jaunimo ar suaugusiųjų) pasaulio ar Europos čempionatai (taurės varžybos), kuriuose laimėtojas nustatomas tuo pačiu principu</text:span><text:span text:style-name="T450"><text:s/>kaip ir aukščiausios kategorijos turnyruose;</text:span></text:p>
      <text:p text:style-name="P451"><text:span text:style-name="T452">26.6</text:span><text:span text:style-name="T453">. jeigu Europos žaidynių metu kartu vyksta ir atitinkamos sporto šakos Europos čempionatas, tai balai už šios sporto šakos sportininkų (komandų) Europos žaidynėse iškovotas vietas ir balai už <text:s/>aplenktų<text:s/></text:span><text:span text:style-name="T454">sportininkų (komandų) skaičių prilyginami už Europos čempionate iškovotas vietas (aplenktus sportininkus (komandas) balams;</text:span></text:p>
      <text:p text:style-name="P455"><text:span text:style-name="T456">26.7</text:span><text:span text:style-name="T457">. prie gauto balo už atitinkamą Aprašo 1 priede nurodytose tarptautinėse<text:s/></text:span><text:span text:style-name="T458">aukšto meistriškumo<text:s/></text:span><text:span text:style-name="T459">sporto varžybose (tarptautinių<text:s/></text:span><text:span text:style-name="T460">aukšto meistriškumo<text:s/></text:span><text:span text:style-name="T461">sporto varžybų rungtyje) užimtą vietą pridedamas</text:span><text:span text:style-name="T462"><text:s/></text:span><text:span text:style-name="T463">Aprašo 1 priede nurodytas balas už aplenktų sportininkų (komandų) skaičių sporto šakos rungtyje ir gaunamas bendras balas;</text:span></text:p>
      <text:p text:style-name="P464"><text:span text:style-name="T465">26.8</text:span><text:span text:style-name="T466">.<text:s/></text:span><text:span text:style-name="T467">Aprašo 1 priede<text:s/></text:span><text:span text:style-name="T468">nurodytas balas už aplenktų sportinink</text:span><text:span text:style-name="T469">ų (komandų) skaičių sporto šakos rungtyje gaunamas konkrečioje atitinkamos sporto šakos rungtyje aplenktų sportininkų (komandų) skaičių dauginant iš atitinkamo<text:s/></text:span><text:span text:style-name="T470">Aprašo 1 priede<text:s/></text:span><text:span text:style-name="T471">nurodyto balo už aplenktą sportininką (komandą) sporto šakos rungtyje. Skaičiuoj</text:span><text:span text:style-name="T472">ant, kiek sportininkų (komandų) sportininkas aplenkė, laikoma, kad maksimalus galimų aplenkti sportininkų (komandų) skaičius yra 1 mažesnis nei<text:s/></text:span><text:span text:style-name="T473">Aprašo 1 priede<text:s/></text:span><text:span text:style-name="T474">atitinkamoms tarptautinėms<text:s/></text:span><text:span text:style-name="T475">aukšto meistriškumo<text:s/></text:span><text:span text:style-name="T476">sporto varžyboms numatytų vietų, už kurias skiria</text:span><text:span text:style-name="T477">mi balai, skaičius (pvz., olimpinėse žaidynėse maksimalus galimų aplenkti sportininkų (komandų) skaičius yra 35, pasaulio čempionatuose – 31, Europos čempionatuose – 23 ir t. t.);<text:s/></text:span></text:p>
      <text:p text:style-name="P478"><text:span text:style-name="T479">26.9</text:span><text:span text:style-name="T480">. Aprašo 1 priede <text:s/>nurodytas balas už aplenktų sportininkų (komandų) skaičių sporto šakos rungtyje gali sudaryti ne daugiau kaip 30 proc. balo už iškovotą vietą konkrečioje sporto šakos rungtyje vertės. Apskaičiuojant Aprašo 1 priede nurodytų balų už aplen</text:span><text:span text:style-name="T481">ktą sportininką (komandą) sporto šakos rungtyje sumą yra taikomas ir Aprašo 26.3 <text:s/>papunktyje numatytas apribojimas;</text:span></text:p>
      <text:p text:style-name="P482"><text:span text:style-name="T483">26.10</text:span><text:span text:style-name="T484">. jeigu sportininkas (komanda) tose pačiose į olimpinių žaidynių programą įtrauktos sporto šakos tarptautinėse aukšto meistriškumo<text:s/></text:span><text:span text:style-name="T485">sporto varžybose varžėsi keliose rungtyse ir iškovojo kelias<text:s/></text:span><text:span text:style-name="T486">Aprašo 1 priede<text:s/></text:span><text:span text:style-name="T487">nurodytas vietas,<text:s/></text:span><text:span text:style-name="T488">Aprašo 1 priede<text:s/></text:span><text:span text:style-name="T489">nurodyti balai už atitinkamas vietas ir aplenktų sportininkų (komandų) skaičių sporto šakos rungtyje yra susumuojami;<text:s/></text:span></text:p>
      <text:p text:style-name="P490"><text:span text:style-name="T491">26.11</text:span><text:span text:style-name="T492">. jeigu sportinin</text:span><text:span text:style-name="T493">kas (komanda) tose pačiose į olimpinių žaidynių programą neįtrauktos sporto šakos tarptautinėse aukšto meistriškumo sporto varžybose varžėsi keliose rungtyse ir iškovojo kelias </text:span><text:span text:style-name="T494">Aprašo 1 priede</text:span><text:span text:style-name="T495"><text:s/>nurodytas vietas, už aukščiausią iškovotą vietą yra skaičiuojam</text:span><text:span text:style-name="T496">a 100 proc. Aprašo 26.7 papunktyje nurodyto bendro balo, o už kitas vietas – 50 proc. Aprašo 26.7 papunktyje nurodyto bendro balo;</text:span></text:p>
      <text:p text:style-name="P497"><text:span text:style-name="T498">26.12</text:span><text:span text:style-name="T499">. už komandinių žaidimų ir individualių sporto šakų komandinėse rungtyse pasiektus laimėjimus Aprašo 26.7 papunktyje</text:span><text:span text:style-name="T500"><text:s/>nurodytas bendras balas dauginamas iš komandos sportininkų skaičiaus;</text:span></text:p>
      <text:p text:style-name="P501"><text:span text:style-name="T502">26.13</text:span><text:span text:style-name="T503">. jeigu patekti į Aprašo 1 priede nurodytas tarptautines<text:s/></text:span><text:span text:style-name="T504">aukšto meistriškumo</text:span><text:span text:style-name="T505"><text:s/>sporto varžybas (pagal tarptautinės (pasaulio ar Europos) sporto šakos federacijos nustatytas taisy</text:span><text:span text:style-name="T506">kles) nebuvo vykdyta atranka</text:span><text:span text:style-name="T507">, kurios metu buvo siekiama išpildyti tarptautinės (pasaulio ar Europos) sporto šakos federacijos nustatytas sąlygas ir įgyti teisę dalyvauti atitinkamų tarptautinių aukšto meistriškumo sporto varžybų finaliniame etape (toliau –</text:span><text:span text:style-name="T508"><text:s/>atranka)</text:span><text:span text:style-name="T509">, balai už Aprašo 1 priede nurodytų sporto varžybų atitinkamoje sporto šakos rungtyje sportininko (komandos) iškovotą vietą ir aplenktų sportininkų (komandų) skaičių skaičiuojami tik tuomet, jei sporto varžybų sporto šakos rungtyje sportininkas (k</text:span><text:span text:style-name="T510">omanda) aplenkė ne mažiau kaip 30 proc. sportininkų (komandų);<text:s/></text:span></text:p>
      <text:p text:style-name="P511"><text:span text:style-name="T512">26.14</text:span><text:span text:style-name="T513">. jeigu į atitinkamų tarptautinių</text:span><text:span text:style-name="T514"><text:s/>aukšto meistriškumo</text:span><text:span text:style-name="T515"><text:s/>sporto varžybų finalinį etapą vyko atranka, tai balai už<text:s/></text:span><text:span text:style-name="T516">Aprašo 1 priede</text:span><text:span text:style-name="T517"><text:s/>nurodytų sporto varžybų atitinkamoje rungtyje sportinink</text:span><text:span text:style-name="T518">o (komandos) iškovotą vietą ir aplenktų sportininkų (komandų) skaičių skaičiuojami tik tuomet, jei sportininkas (komanda) atitinkamos sporto šakos tarptautinių<text:s/></text:span><text:span text:style-name="T519">aukšto meistriškumo sporto<text:s/></text:span><text:span text:style-name="T520">varžybų finalinio etapo konkrečioje sporto šakos rungtyje aplenkė ne<text:s/></text:span><text:span text:style-name="T521">mažiau kaip 10 proc.</text:span><text:span text:style-name="T522"><text:s/></text:span><text:span text:style-name="T523">sportininkų (komandų). Šio papunkčio nuostatos netaikomos vertinant olimpinėse žaidynėse iškovotus pasiekimus;<text:s/></text:span></text:p>
      <text:p text:style-name="P524"><text:span text:style-name="T525">26.15</text:span><text:span text:style-name="T526">. jeigu vyko atranka <text:s/>į komandinių žaidimų atitinkamų tarptautinių<text:s/></text:span><text:span text:style-name="T527">aukšto meistriškumo<text:s/></text:span><text:span text:style-name="T528">sporto varžybų finalinį eta</text:span><text:span text:style-name="T529">pą ir komanda į šį finalinį etapą nepateko, tai skaičiuojami (išskyrus<text:s/></text:span><text:soft-page-break/><text:span text:style-name="T530">atranką į olimpines žaidynes) balai už atrankos metu iškovotą vietą ir aplenktų komandų skaičių. Nustatant atrankos metu iškovotą vietą vadovaujamasi tarptautinės (pasaulio ar Europos)<text:s/></text:span><text:span text:style-name="T531">sporto šakos federacijos sprendimais dėl konkrečios komandos atrankoje (įskaitant sporto varžybų finalinį etapą) užimtos vietos;</text:span><text:span text:style-name="T532"><text:s/></text:span></text:p>
      <text:p text:style-name="P533"><text:span text:style-name="T534">26.16</text:span><text:span text:style-name="T535">. jeigu atitinkamose tarptautinėse<text:s/></text:span><text:span text:style-name="T536">aukšto meistriškumo<text:s/></text:span><text:span text:style-name="T537">sporto varžybose (kartu su atranka) dalyvavo mažiau sportinink</text:span><text:span text:style-name="T538">ų (komandų), nei<text:s/></text:span><text:span text:style-name="T539">Aprašo 1 priede</text:span><text:span text:style-name="T540"><text:s/>atitinkamoms sporto varžyboms numatyta vietų, už kurias skiriami balai, tai už sportininko (komandos) vietą numatytas balas proporcingai mažinamas atsižvelgiant į faktinį varžybose (kartu su atranka) dalyvavusių sportininkų</text:span><text:span text:style-name="T541"><text:s/>(komandų) skaičių. Šio papunkčio nuostatos netaikomos vertinant olimpinėse žaidynėse iškovotus pasiekimus;</text:span></text:p>
      <text:p text:style-name="P542"><text:span text:style-name="T543">26.17</text:span><text:span text:style-name="T544">. balai už į olimpinių žaidynių programą neįtrauktų sporto šakų rungtyse iškovotas vietas ir aplenktų sportininkų (komandų) skaičių skiriam</text:span><text:span text:style-name="T545">i, jeigu šiose rungtyse varžėsi ne mažiau kaip 8 sportininkai (komandos), o tarptautinėse<text:s/></text:span><text:span text:style-name="T546">aukšto meistriškumo<text:s/></text:span><text:span text:style-name="T547">sporto varžybose (įskaitant atranką) dalyvavo ne mažiau kaip 16 valstybių atstovai;</text:span></text:p>
      <text:p text:style-name="P548"><text:span text:style-name="T549">26.18</text:span><text:span text:style-name="T550">. balai už iškovotą vietą ir aplenktų sportininkų (komandų) skaičių atskirame aviacijos, automobilių, motociklų ar motorlaivių sporto šakos pasaulio ar Europos čempionato etape (jeigu toje sporto šakoje pasaulio ar Europos čempionatai nevykdomi, o vietoje<text:s/></text:span><text:span text:style-name="T551">jų rengiamos tos sporto šakos pasaulio ar Europos taurės varžybos – atskirame pasaulio ar Europos taurės varžybų etape) apskaičiuojami<text:s/></text:span><text:span text:style-name="T552">Aprašo 1 priede</text:span><text:span text:style-name="T553"><text:s/>nurodytų sporto varžybų atitinkamai vietai priskirtą balą ir balą už aplenktą sportininką (komandą) padal</text:span><text:span text:style-name="T554">ijus iš viso sporto varžybų etapų skaičiaus;</text:span></text:p>
      <text:p text:style-name="P555"><text:span text:style-name="T556">26.19</text:span><text:span text:style-name="T557">. įvertinant atskirose sporto šakose naudojamo specialaus inventoriaus transportavimo kaštus Aprašo 26.7 papunktyje nurodytas gautas bendras balas dauginamas: pareiškėjams, pateikusiems Programas golfo, fechtavimo, lengvosios atletikos (tik ieties metimo i</text:span><text:span text:style-name="T558">r šuolio su kartimi rungtyse), šaudymo, šaudymo iš lanko, žolės riedulio ar šiuolaikinės penkiakovės sporto šakose – iš koeficiento 1,02, dviračių, biatlono, ledo ritulio, orientavimosi dviračiais (tik tose rungtyse, kuriose varžantis reikalingas dviratis)</text:span><text:span text:style-name="T559"><text:s/>ar slidinėjimo sporto šakose – iš koeficiento 1,04, irklavimo, baidarių ir kanojų irklavimo ar buriavimo sporto šakose – iš koeficiento 1,05, aviacijos, automobilių, motociklų, motorlaivių ar žirginio sporto šakose – iš koeficiento 1,10;<text:s/></text:span></text:p>
      <text:p text:style-name="P560"><text:span text:style-name="T561">26.20</text:span><text:span text:style-name="T562">. jeigu</text:span><text:span text:style-name="T563"><text:s/>sporto šakoje vykdomos kelios tos pačios amžiaus kategorijos (jaunių, jaunimo ar suaugusiųjų), tačiau skirtingų amžiaus grupių<text:s/></text:span><text:span text:style-name="T564">Aprašo 1 priede</text:span><text:span text:style-name="T565"><text:s/>nurodytos tarptautinės<text:s/></text:span><text:span text:style-name="T566">aukšto meistriškumo<text:s/></text:span><text:span text:style-name="T567">sporto varžybos, tai vertinami tik vyresnės amžiaus grupės atitinkamo</text:span><text:span text:style-name="T568">s amžiaus kategorijos (jaunių, jaunimo ar suaugusiųjų) tarptautinėse<text:s/></text:span><text:span text:style-name="T569">aukšto meistriškumo<text:s/></text:span><text:span text:style-name="T570">sporto varžybose sportininkų (komandų) pasiekti rezultatai, pvz., jeigu vykdomas Europos jaunimo iki 20 m. sunkiosios atletikos čempionatas ir Europos jaunimo iki 23 m</text:span><text:span text:style-name="T571">. sunkiosios atletikos čempionatas, tai bus vertinami tik antrajame čempionate pasiekti rezultatai (išskyrus Aprašo 26.23 papunktyje numatytus atvejus);</text:span></text:p>
      <text:p text:style-name="P572"><text:span text:style-name="T573">26.21</text:span><text:span text:style-name="T574">. už iškovotą vietą ir aplenktų komandų skaičių į olimpinių žaidynių programą įtrauktose sport</text:span><text:span text:style-name="T575">o šakose vykdomuose pasaulio ar Europos komandiniuose čempionatuose, kuriuose šių varžybų nugalėtojas nustatomas komandinės įskaitos principu, skiriamas toks pat balų skaičius kaip ir už atitinkamos sporto šakos į olimpinių žaidynių programą įtrauktų sport</text:span><text:span text:style-name="T576">o šakų, į olimpinių žaidynių programą neįtrauktų rungčių pasaulio ar Europos čempionatuose iškovotą vietą;<text:s/></text:span></text:p>
      <text:p text:style-name="P577"><text:span text:style-name="T578">26.22</text:span><text:span text:style-name="T579">. jeigu atitinkamos sporto šakos aukšto meistriškumo sporto varžybų nugalėtojas nustatomas sumuojant kelių tos sporto šakos rungčių rezulta</text:span><text:span text:style-name="T580">tus, tai skaičiuojant balą už sportininko iškovotą vietą ir aplenktų varžovų skaičių vertinama tik sportininko iškovota vieta, nustatyta susumavus atskirose sportininko atstovautose rungtyse pasiektus rezultatus, t. y. atskirose rungtyse sportininko pasiek</text:span><text:span text:style-name="T581">ti rezultatai nėra vertinami.</text:span></text:p>
      <text:p text:style-name="P582"><text:span text:style-name="T583">Jeigu atitinkamos sporto šakos aukšto meistriškumo sporto varžybų nugalėtojas nustatomas pagal kiekvienos tos sporto šakos rungties rezultatą atskirai ir tose pačiose sporto šakos sporto varžybose nustatoma atskirose rungtyse<text:s/></text:span><text:span text:style-name="T584">dalyvavusio sportininko užimta vieta suminėje įskaitoje (pagal atskirose sportininko atstovautose rungtyse pasiektus rezultatus), skaičiuojant balą už sportininko tose sporto varžybose pasiektus rezultatus vertinamos tik sportininko iškovotos vietos ir apl</text:span><text:span text:style-name="T585">enktų varžovų skaičius atskirose rungtyse, tačiau ne suminėje įskaitoje, t. y. sportininko užimta vieta, nustatyta susumavus atskirose sportininko atstovautose rungtyse pasiektus rezultatus, nėra vertinama;<text:s/></text:span></text:p>
      <text:p text:style-name="P586"><text:span text:style-name="T587">26.23</text:span><text:span text:style-name="T588">.<text:s/></text:span><text:span text:style-name="T589">jeigu atitinkamoje sporto šakoje nevy</text:span><text:span text:style-name="T590">kdomos vienos iš amžiaus kategorijų (atitinkamai jaunių arba jaunimo)<text:s/></text:span><text:span text:style-name="T591">Aprašo 1 priede</text:span><text:span text:style-name="T592"><text:s/>nurodytos tarptautinės aukšto meistriškumo sporto varžybos, tačiau vykdomos kelios kitos amžiaus kategorijos (atitinkamai jaunių arba jaunimo) skirtingų amžiaus grupių ta</text:span><text:span text:style-name="T593">rptautinės aukšto meistriškumo sporto varžybos, tuomet skaičiuojami balai už kitos amžiaus kategorijos (atitinkamai jaunių arba jaunimo) dviejų amžiaus grupių tarptautinėse aukšto meistriškumo sporto varžybose pasiektus rezultatus, pvz., jeigu atitinkamos<text:s/></text:span><text:span text:style-name="T594">sporto šakos sportininkai (komandos) dalyvavo Europos čempionate, Europos jaunimo iki 23 m. čempionate ir Europos jaunimo iki 21 m. čempionate, tačiau šioje sporto šakoje nėra vykdomas Europos jaunių čempionatas, tai skiriant balus už sportininkų (komandų)</text:span><text:span text:style-name="T595"><text:s/>pasiekimus, vertinamos visuose nurodytuose čempionatuose (tarp jų ir abiejų amžiaus grupių jaunimo čempionatuose) sportininkų (komandų) iškovotos vietos ir aplenktų sportininkų (komandų) skaičius;</text:span></text:p>
      <text:p text:style-name="P596"><text:span text:style-name="T597">26.24</text:span><text:span text:style-name="T598">.<text:s/></text:span><text:span text:style-name="T599">jeigu tarptautinių<text:s/></text:span><text:span text:style-name="T600">aukšto meistriškumo</text:span><text:span text:style-name="T601"><text:s/>sporto v</text:span><text:span text:style-name="T602">aržybų protokole nurodoma ne konkreti sportininko (komandos) iškovota vieta, o vietų intervalas, tai skaičiuojant balą už sportininko (komandos) iškovotą vietą ir aplenktų varžovų skaičių imamas vietų intervalo vidurkis (jei nustatant vietų intervalo vidur</text:span><text:span text:style-name="T603">kį gaunamas ne sveikasis skaičius – apvalinama į pareiškėjui naudingesnę pusę);</text:span></text:p>
      <text:p text:style-name="P604"><text:span text:style-name="T605">26.25</text:span><text:span text:style-name="T606">. dvikovių sporto šakų sportininkams<text:s/></text:span><text:span text:style-name="T607">balai už iškovotą vietą ir aplenktų sportininkų skaičių skiriami, jeigu sportininkas<text:s/></text:span><text:span text:style-name="T608">Aprašo 1 priede</text:span><text:span text:style-name="T609"><text:s/>nurodytose tarptautinėse<text:s/></text:span><text:span text:style-name="T610">aukš</text:span><text:span text:style-name="T611">to meistriškumo</text:span><text:span text:style-name="T612"><text:s/>sporto varžybose laimėjo ne mažiau kaip vieną kovą. Šio papunkčio nuostatos netaikomos vertinant olimpinėse žaidynėse iškovotus pasiekimus;</text:span></text:p>
      <text:p text:style-name="P613"><text:span text:style-name="T614">26.26</text:span><text:span text:style-name="T615">. nustačius kiekvieno iš pareiškėjų Aprašo 24.1 papunktyje nurodytos veiklos Aprašo 26.7 pa</text:span><text:span text:style-name="T616">punktyje numatytą bendrą balą, nustatoma konkrečiai Programai įgyvendinti skirtina valstybės biudžeto lėšų suma: 1 balo už atitinkamos Aprašo 23.1 <text:s/>ir 23.2 <text:s/>papunkčiuose numatytų sporto šakų grupių sporto šakos sportininkų (komandų) pasiektus rezultatus<text:s/></text:span><text:span text:style-name="T617">Ap</text:span><text:span text:style-name="T618">rašo 1 priede</text:span><text:span text:style-name="T619"><text:s/>nurodytose tarptautinėse<text:s/></text:span><text:span text:style-name="T620">aukšto meistriškumo<text:s/></text:span><text:span text:style-name="T621">sporto varžybose vertę, nustatytą pagal Aprašo 26.27 papunktį, padauginus iš pareiškėjui skirtos balų sumos (prieš tai gautą strateginių sporto šakų balų sumą padauginus iš 1,1);</text:span></text:p>
      <text:p text:style-name="P622"><text:span text:style-name="T623">26.27</text:span><text:span text:style-name="T624">. vieno b</text:span><text:span text:style-name="T625">alo už atitinkamos Aprašo 23.1 ir 23.2 papunkčiuose numatytų grupių sporto šakos sportininkų (komandų) pasiektus rezultatus<text:s/></text:span><text:span text:style-name="T626">Aprašo 1 priede</text:span><text:span text:style-name="T627"><text:s/>nurodytose tarptautinėse<text:s/></text:span><text:span text:style-name="T628">aukšto meistriškumo</text:span><text:span text:style-name="T629"><text:s/>sporto varžybose vertė nustatoma už sporto šakos sportininkų (komandų)<text:s/></text:span><text:span text:style-name="T630">pasiektus rezultatus,<text:s/></text:span><text:span text:style-name="T631">Aprašo 1 priede</text:span><text:span text:style-name="T632"><text:s/>nurodytose tarptautinėse<text:s/></text:span><text:span text:style-name="T633">aukšto meistriškumo <text:s/></text:span><text:span text:style-name="T634">sporto varžybose numatytą valstybės biudžeto lėšų sumą padalinus iš bendros visų atitinkamos grupės pareiškėjų balų sumos.</text:span></text:p>
      <text:p text:style-name="P635"><text:span text:style-name="T636">27</text:span><text:span text:style-name="T637">. Apskaičiuojant Aprašo 24.2 papunktyje<text:s/></text:span><text:span text:style-name="T638">nurodytos valstybės biudžeto lėšų dalies paskirstymą Programoms įgyvendinti:</text:span></text:p>
      <text:p text:style-name="P639"><text:span text:style-name="T640">27.1</text:span><text:span text:style-name="T641">. įvertinama pareiškėjų pateikta informacija<text:s/></text:span><text:span text:style-name="T642"><text:s/></text:span><text:span text:style-name="T643">apie atitinkamos sporto šakos nacionalinių sporto varžybų sistemoje dalyvaujančių atitinkamos amžiaus kategorijos (jaunių, jaun</text:span><text:span text:style-name="T644">imo, suaugusiųjų) sportininkų skaičių;</text:span></text:p>
      <text:p text:style-name="P645"><text:span text:style-name="T646">27.2</text:span><text:span text:style-name="T647">. nustatomas bendras strateginėms sporto šakoms, atskirai kitoms į olimpinių žaidynių programą įtrauktoms sporto šakoms ir Aprašo 23.2 papunktyje numatytai sporto šakų grupei tenkantis sportininkų skaičius;</text:span></text:p>
      <text:p text:style-name="P648"><text:span text:style-name="T649">27.3</text:span><text:span text:style-name="T650">. nustatomas bendras strateginėms sporto šakoms, atskirai kitoms į olimpinių žaidynių programą įtrauktoms sporto šakoms ir Aprašo 23.2 papunktyje numatytai sporto šakų grupei tenkantis balas vadovaujantis principu, jog už vieną nacionalinių varžybų s</text:span><text:span text:style-name="T651">istemoje dalyvaujantį olimpinės sporto šakos į olimpinių žaidynių programą įtrauktos sporto šakos ar 23.2 papunktyje numatytos sporto šakų grupės sportininką skiriamas 1 balas, o už vieną nacionalinių varžybų sistemoje dalyvaujantį olimpinės sporto šakos į</text:span><text:span text:style-name="T652"><text:s/>olimpinių žaidynių programą neįtrauktos rungties sportininką – 0,2 balo;</text:span></text:p>
      <text:p text:style-name="P653"><text:span text:style-name="T654">27.4</text:span><text:span text:style-name="T655">. apskaičiuojama 1 balo už atitinkamos sporto šakos nacionalinių sporto varžybų sistemoje dalyvaujančių sportininkų skaičių vertė eurais: atitinkamai strateginėms sporto šako</text:span><text:span text:style-name="T656">ms, atskirai kitoms į olimpinių žaidynių programą įtrauktoms sporto šakoms ir Aprašo 24.2 papunktyje numatytai sporto šakų grupei tenkanti valstybės biudžeto lėšų suma padalinama iš šiai grupei nustatytų balų už atitinkamos sporto šakos nacionalinių sporto</text:span><text:span text:style-name="T657"><text:s/>varžybų sistemoje dalyvaujančių sportininkų skaičių sumos;</text:span></text:p>
      <text:p text:style-name="P658"><text:span text:style-name="T659">27.5</text:span><text:span text:style-name="T660">. nustatoma už atitinkamos sporto šakos nacionalinių sporto varžybų sistemoje dalyvaujančių sportininkų skaičių konkretaus pareiškėjo Programai skirtina valstybės biudžeto lėšų suma: konkr</text:span><text:span text:style-name="T661">etaus pareiškėjo nurodytas atitinkamos sporto šakos nacionalinių sporto varžybų sistemoje dalyvaujančių sportininkų skaičius dauginamas iš Aprašo 27.4 papunktyje nurodyto 1 balo vertės eurais.</text:span></text:p>
      <text:p text:style-name="P662"><text:span text:style-name="T663">28</text:span><text:span text:style-name="T664">. Apskaičiuojant Aprašo 24.3 papunktyje nurodytos valst</text:span><text:span text:style-name="T665">ybės biudžeto lėšų dalies paskirstymą Programoms:</text:span></text:p>
      <text:p text:style-name="P666"><text:span text:style-name="T667">28.1</text:span><text:span text:style-name="T668">. įvertinama pareiškėjų pateikta informacija apie jų organizacinės, vadybinės ir administracinės veiklos metinius rezultatus;</text:span></text:p>
      <text:p text:style-name="P669"><text:span text:style-name="T670">28.2</text:span><text:span text:style-name="T671">. valstybės biudžeto lėšų dalis, numatyta už Aprašo 23.1 ir <text:s/>23.2<text:s/></text:span><text:span text:style-name="T672">papunkčiuose numatytų grupių pareiškėjų organizacinės, vadybinės ir administracinės veiklos rezultatus, paskirstoma laikantis<text:s/></text:span><text:span text:style-name="T673">Aprašo 2 priede</text:span><text:span text:style-name="T674"><text:s/></text:span><text:span text:style-name="T675">nurodytų valstybės biudžeto lėšų paskirstymo proporcijų;</text:span></text:p>
      <text:p text:style-name="P676"><text:span text:style-name="T677">28.3</text:span><text:span text:style-name="T678">. Pareiškėjui skirtina valstybės biudžeto lėšų su</text:span><text:span text:style-name="T679">ma už<text:s/></text:span><text:span text:style-name="T680">Aprašo 2 priede</text:span><text:span text:style-name="T681"><text:s/>nurodyto konkretaus veiklos rodiklio rezultatą apskaičiuojama <text:s/>konkretaus veiklos rodiklio mato vieneto vertę, nustatytą pagal Aprašo 28.4 papunktį, padauginus iš pareiškėjo nurodyto <text:s/>veiklos rodiklio mato vienetų kiekio;</text:span></text:p>
      <text:p text:style-name="P682"><text:span text:style-name="T683">28.4</text:span><text:span text:style-name="T684">. Ap</text:span><text:span text:style-name="T685">rašo 28.3 papunktyje nurodyta pareiškėjo veiklos rodiklio mato vieneto vertė nustatoma atitinkamam veiklos rodikliui nurodytą valstybės biudžeto lėšų sumą padalinus iš bendros visų Aprašo 23.1 ir 23.2 <text:s/>papunkčiuose numatytos grupės pareiškėjų nurodytos šio</text:span><text:span text:style-name="T686"><text:s/>veiklos rodiklio mato vienetų kiekio sumos;</text:span></text:p>
      <text:p text:style-name="P687"><text:span text:style-name="T688">28.5</text:span><text:span text:style-name="T689">. galutinis Programai įgyvendinti už pareiškėjo organizacinės, vadybinės ir administracinės veiklos metinius rezultatus skirtinos valstybės biudžeto lėšų sumos dydis nustatomas sudėjus<text:s/></text:span><text:span text:style-name="T690">pareiškėjui skirti</text:span><text:span text:style-name="T691">nas valstybės biudžeto lėšų sumas už Aprašo 2 priede nurodytų atskirų veiklos rodiklių rezultatus, apskaičiuotas pagal Aprašo 28.3 papunktį (strateginių sporto šakų federacijų  suma papildomai dauginama iš 1.1</text:span><text:span text:style-name="T692">).</text:span></text:p>
      <text:p text:style-name="P693"><text:span text:style-name="T694">29</text:span><text:span text:style-name="T695">. Nustačius atitinkamo pareiškėjo Programai skirtinas valstybės biudžeto lėšų sumas pagal kiekvieną iš<text:s/></text:span><text:span text:style-name="T696">Aprašo 24 punkte<text:s/></text:span><text:span text:style-name="T697">nurodytų pareiškėjo veiklos sričių</text:span><text:span text:style-name="T698">, nustatoma bendra atitinkamai Programai skirtina valstybės biudžeto lėšų suma, sudedant pagal Aprašo<text:s/></text:span><text:span text:style-name="T699">26.27, 27.5 ir 28.5 papunkčius Programai įgyvendinti skirtinas valstybės biudžeto lėšų sumas.<text:s/></text:span></text:p>
      <text:p text:style-name="P700"/>
      <text:p text:style-name="P701"><text:span text:style-name="T702">VI</text:span><text:span text:style-name="T703"><text:s/>SKYRIUS</text:span></text:p>
      <text:p text:style-name="P704"><text:span text:style-name="T705">valstybės biudžeto lėšŲ PASKIRSTYMAS aprašo<text:s/></text:span><text:span text:style-name="T706">23.3<text:s/></text:span><text:span text:style-name="T707">papunktyje numatytai grupei priskirtOMS programOMS</text:span></text:p>
      <text:p text:style-name="P708"/>
      <text:p text:style-name="P709"><text:span text:style-name="T710">30</text:span><text:span text:style-name="T711">. Aprašo 23.3 papunktyje numatytai<text:s/></text:span><text:span text:style-name="T712">grupei priskirtinų Programų priemonės pagal svarbą:</text:span></text:p>
      <text:p text:style-name="P713"><text:span text:style-name="T714">30.1</text:span><text:span text:style-name="T715">. veiklos, apimančios s</text:span><text:span text:style-name="T716">portininkų (komandų), per paskutinius 4 metus iškovojusių prizines vietas paralimpinėse, kurčiųjų žaidynėse ar į paralimpinių ar kurčiųjų žaidynių programas įtrauktų sporto ša</text:span><text:span text:style-name="T717">kų pasaulio, Europos čempionatuose ir rungtyje, kurioje varžėsi, aplenkusių ne mažiau kaip 50 proc.</text:span><text:span text:style-name="T718"><text:s/></text:span><text:span text:style-name="T719">sportininkų (komandų),</text:span><text:span text:style-name="T720"><text:s/></text:span><text:span text:style-name="T721">rengimą ir dalyvavimą aukšto meistriškumo sporto varžybose;</text:span></text:p>
      <text:p text:style-name="P722"><text:span text:style-name="T723">30.</text:span><text:span text:style-name="T724">2</text:span><text:span text:style-name="T725">.</text:span><text:span text:style-name="T726"><text:s/></text:span><text:span text:style-name="T727">veiklos, apimančios sportininkų (komandų), per paskutiniuosius<text:s/></text:span><text:span text:style-name="T728">4 metus iškovojusių 4–6 vietas paralimpinėse, kurčiųjų žaidynėse ar į paralimpinių ar kurčiųjų žaidynių programas įtrauktų sporto šakų pasaulio, Europos čempionatuose ir rungtyje, kurioje varžėsi, aplenkusių ne mažiau kaip 50 proc. sportininkų (komandų), r</text:span><text:span text:style-name="T729">engimą ir dalyvavimą aukšto meistriškumo sporto varžybose;</text:span></text:p>
      <text:p text:style-name="P730"><text:span text:style-name="T731">30.</text:span><text:span text:style-name="T732">3</text:span><text:span text:style-name="T733">. veiklos, apimančios jaunimo (iki 23 m.) nacionalinių rinktinių narių, per paskutiniuosius 4 metus iškovojusių prizines vietas į paralimpinių ar kurčiųjų žaidynių programas įtrauktų sporto</text:span><text:span text:style-name="T734"><text:s/>šakų jaunimo pasaulio ar Europos čempionatuose ir rungtyje, kurioje varžėsi, aplenkusių ne mažiau kaip 50 proc. sportininkų (komandų), rengimą ir dalyvavimą aukšto meistriškumo sporto varžybose;</text:span></text:p>
      <text:p text:style-name="P735"><text:span text:style-name="T736">30.</text:span><text:span text:style-name="T737">4</text:span><text:span text:style-name="T738"><text:s/>veiklos, apimančios sportininkų (komandų), per pask</text:span><text:span text:style-name="T739">utinius 4 metus iškovojusių prizines vietas paralimpinėse, kurčiųjų žaidynėse ar į paralimpinių ar kurčiųjų žaidynių programas įtrauktų sporto šakų pasaulio, Europos čempionatuose, tačiau rungtyje, kurioje varžėsi, aplenkusių mažiau kaip 50 proc. sportinin</text:span><text:span text:style-name="T740">kų (komandų), rengimą ir dalyvavimą aukšto meistriškumo sporto varžybose;</text:span></text:p>
      <text:p text:style-name="P741"><text:span text:style-name="T742">30.</text:span><text:span text:style-name="T743">5</text:span><text:span text:style-name="T744">. veiklos, apimančios jaunimo (iki 23 m.) nacionalinių rinktinių narių, per paskutiniuosius 4 metus iškovojusių 4–6 vietas į paralimpinių ar kurčiųjų žaidynių programas įtrau</text:span><text:span text:style-name="T745">ktų sporto šakų jaunimo pasaulio ar Europos čempionatuose ir rungtyje, kurioje varžėsi, aplenkusių ne mažiau kaip 50 proc. sportininkų (komandų), rengimą ir dalyvavimą aukšto meistriškumo sporto varžybose; <text:s/></text:span><text:span text:style-name="T746"><text:tab/></text:span></text:p>
      <text:p text:style-name="P747"><text:span text:style-name="T748">30.</text:span><text:span text:style-name="T749">6</text:span><text:span text:style-name="T750">.</text:span><text:span text:style-name="T751"><text:s/></text:span><text:span text:style-name="T752">veiklos, apimančios sportininkų<text:s/></text:span><text:span text:style-name="T753">(komandų), per paskutinius 4 metus iškovojusių 4–6 vietas paralimpinėse, kurčiųjų žaidynėse ar į paralimpinių ar kurčiųjų žaidynių programas įtrauktų sporto šakų pasaulio, Europos čempionatuose, tačiau rungtyje, kurioje varžėsi, aplenkusių mažiau kaip 50 p</text:span><text:span text:style-name="T754">roc. sportininkų (komandų), rengimą ir dalyvavimą aukšto meistriškumo sporto varžybose;</text:span></text:p>
      <text:p text:style-name="P755"><text:span text:style-name="T756">30.</text:span><text:span text:style-name="T757">7</text:span><text:span text:style-name="T758">. veiklos, apimančios jaunimo (iki 23 m.) nacionalinių rinktinių narių, per paskutinius 4 metus iškovojusių prizines vietas į paralimpinių ar kurčiųjų žaidynių<text:s/></text:span><text:span text:style-name="T759">programas įtrauktų sporto šakų jaunimo pasaulio ar Europos čempionatuose, tačiau rungtyje, kurioje varžėsi, aplenkusių mažiau kaip 50 proc. sportininkų (komandų), rengimą ir dalyvavimą aukšto meistriškumo sporto varžybose;</text:span></text:p>
      <text:p text:style-name="P760"><text:span text:style-name="T761">30.8</text:span><text:span text:style-name="T762">. veiklos, apimančios jau</text:span><text:span text:style-name="T763">nimo (iki 23 m.) nacionalinių rinktinių narių, per paskutiniuosius 4 metus iškovojusių 4–6 vietas į paralimpinių ar kurčiųjų žaidynių programas įtrauktų sporto šakų jaunimo pasaulio ar Europos čempionatuose, tačiau rungtyje, kurioje varžėsi, aplenkusių maž</text:span><text:span text:style-name="T764">iau kaip 50 proc. sportininkų (komandų), rengimą ir dalyvavimą aukšto meistriškumo sporto varžybose;</text:span></text:p>
      <text:p text:style-name="P765"><text:span text:style-name="T766">30.</text:span><text:span text:style-name="T767">9</text:span><text:span text:style-name="T768">. veiklos, apimančios sportininkų (komandų), per paskutinius 4 metus iškovojusių 7–9 vietas paralimpinėse, kurčiųjų žaidynėse ar į paralimpinių ar<text:s/></text:span><text:span text:style-name="T769">kurčiųjų žaidynių programas įtrauktų sporto šakų pasaulio, Europos čempionatuose ir rungtyje, kurioje varžėsi, aplenkusių ne mažiau kaip 50 proc. sportininkų (komandų), rengimą ir dalyvavimą aukšto meistriškumo sporto varžybose;</text:span></text:p>
      <text:p text:style-name="P770"><text:span text:style-name="T771">30.</text:span><text:span text:style-name="T772">10</text:span><text:span text:style-name="T773">. veiklos, apimanč</text:span><text:span text:style-name="T774">ios sportininkų (komandų), kuriems pagal pasaulio ar Europos specialiosios olimpiados komitetų patvirtintą Lietuvos Respublikai kvotą suteikiama teisė dalyvauti atitinkamai pasaulio ar Europos specialiosios olimpiados žaidynėse, rengimą ir dalyvavimą aukšt</text:span><text:span text:style-name="T775">o meistriškumo sporto varžybose;<text:s/></text:span></text:p>
      <text:p text:style-name="P776"><text:span text:style-name="T777">30.11</text:span><text:span text:style-name="T778">. veiklos, apimančios sportininkų (komandų) rengimą ir dalyvavimą į paralimpinių ar <text:s/>kurčiųjų žaidynių programas įtrauktų sporto šakų B ir C divizionų, kuriuos organizuoja tarptautinės (pasaulio ar Europos) neįgal</text:span><text:span text:style-name="T779">iųjų sporto organizacijos;</text:span></text:p>
      <text:p text:style-name="P780"><text:span text:style-name="T781">30.</text:span><text:span text:style-name="T782">12</text:span><text:span text:style-name="T783">. veiklos, apimančios sportininkų (komandų), per paskutinius 4 metus iškovojusių prizines vietas į paralimpinių ar kurčiųjų žaidynių programas neįtrauktų sporto šakų pasaulio ar Europos čempionatuose ir rungtyje, kurioje</text:span><text:span text:style-name="T784"><text:s/>varžėsi, aplenkusių ne mažiau kaip 50 proc. sportininkų (komandų), rengimą ir dalyvavimą aukšto meistriškumo sporto varžybose;</text:span></text:p>
      <text:p text:style-name="P785"><text:span text:style-name="T786">30.</text:span><text:span text:style-name="T787">13</text:span><text:span text:style-name="T788">. veiklos apimančios kitų, nei nurodyta Aprašo 30.1–30.12 papunkčiuose, sportininkų (komandų), per paskutiniuosius 4 me</text:span><text:span text:style-name="T789">tus, atstovavusių Lietuvos Respublikai tarptautinių neįgaliųjų sporto organizacijų vykdomose į paralimpinių ar kurčiųjų žaidynių programas įtrauktų sporto šakų varžybose ir rungtyje, kurioje varžėsi, aplenkusių ne mažiau kaip 30 proc. sportininkų (komandų)</text:span><text:span text:style-name="T790">, rengimą ir dalyvavimą aukšto meistriškumo sporto varžybose.</text:span></text:p>
      <text:p text:style-name="P791"><text:span text:style-name="T792">31</text:span><text:span text:style-name="T793">. Skiriant valstybės biudžeto lėšas<text:s/></text:span><text:span text:style-name="T794">neįgaliųjų sporto organizacijų</text:span><text:span text:style-name="T795"><text:s/>Programoms įgyvendinti, laikomasi principo, jog Programų priemonėms vykdyti valstybės biudžeto lėšų skiriama tik tuomet</text:span><text:span text:style-name="T796">, jeigu jų lieka patenkinus visų Programų svarbesnės (pagal Aprašo 30 punkte numatytą hierarchiją) kategorijos veiklų finansavimo poreikį, pvz., Aprašo 30.2 papunktyje numatytoms veikloms vykdyti valstybės biudžeto lėšos galėtų būti skirtos tik tuomet, kai</text:span><text:span text:style-name="T797"><text:s/>bus patenkintas visų Programų, į kurias įtraukta Aprašo 30.1 papunktyje numatyta veikla, šiai veiklai vykdyti reikalingas valstybės biudžeto lėšų poreikis. Strateginėms sporto šakoms taikomas koeficientas 1,1, pvz., 30.1 papunktyje numatytai veiklai skirt</text:span><text:span text:style-name="T798">a suma strateginei sporto šakai dauginama iš 1,1 koeficiento.<text:s/></text:span></text:p>
      <text:p text:style-name="P799"><text:span text:style-name="T800">32</text:span><text:span text:style-name="T801">. Valstybės biudžeto lėšos neįgaliųjų sporto organizacijų Programų priemonėms, susijusioms su nacionalinių rinktinių rengimu tarptautinėms aukšto meistriškumo sporto varžyboms, skirstomos</text:span><text:span text:style-name="T802"><text:s/>laikantis principų, kad <text:s/>už sportininkų (komandų) iškovotas analogiškas vietas vienodose pagal svarbą (pagal Aprašo 33 punkte numatytą hierarchiją) tarptautinėse aukšto meistriškumo sporto varžybose, nepriklausomai nuo negalios rūšies (regėjimo, judėjimo,</text:span><text:span text:style-name="T803"><text:s/>klausos, intelekto) ir atstovaujamos sporto šakos yra skiriama analogiška valstybės biudžeto lėšų suma pasirengimui.</text:span></text:p>
      <text:p text:style-name="P804"><text:span text:style-name="T805">33</text:span><text:span text:style-name="T806">. Sprendžiant dėl valstybės biudžeto lėšų skyrimo Aprašo 23.3 papunktyje nurodytų neįgaliųjų sporto organizacijų Programų priemonėms</text:span><text:span text:style-name="T807">, susijusioms su sportininkų rengimu ir dalyvavimu aukšto meistriškumo sporto varžybose, įgyvendinti, laikoma, jog tarptautinės<text:s/></text:span><text:span text:style-name="T808">aukšto meistriškumo<text:s/></text:span><text:span text:style-name="T809">sporto varžybos pagal svarbą skirstomos taip:</text:span></text:p>
      <text:p text:style-name="P810"><text:span text:style-name="T811">33.1</text:span><text:span text:style-name="T812">. paralimpinės ar <text:s/>kurčiųjų žaidynės;</text:span></text:p>
      <text:p text:style-name="P813"><text:span text:style-name="T814">33.2</text:span><text:span text:style-name="T815">. į parali</text:span><text:span text:style-name="T816">mpinių ar kurčiųjų žaidynių programas įtrauktų sporto šakų rungčių suaugusiųjų pasaulio čempionatai;</text:span></text:p>
      <text:p text:style-name="P817"><text:span text:style-name="T818">33.3</text:span><text:span text:style-name="T819">. į paralimpinių ar kurčiųjų žaidynių programas įtrauktų sporto šakų rungčių suaugusiųjų Europos čempionatai;</text:span></text:p>
      <text:p text:style-name="P820"><text:span text:style-name="T821">33.4</text:span><text:span text:style-name="T822">. į paralimpinių ar kurčiųjų<text:s/></text:span><text:span text:style-name="T823">žaidynių programas įtrauktų sporto šakų rungčių jaunimo pasaulio čempionatai, žaidynės;</text:span></text:p>
      <text:p text:style-name="P824"><text:span text:style-name="T825">33.5</text:span><text:span text:style-name="T826">. į paralimpinių ar kurčiųjų žaidynių programas įtrauktų sporto šakų rungčių jaunimo Europos čempionatai, žaidynės;</text:span></text:p>
      <text:p text:style-name="P827"><text:span text:style-name="T828">33.6</text:span><text:span text:style-name="T829">. Pasaulio ar Europos specialiosios olimpiados žaidynės;<text:s/></text:span></text:p>
      <text:p text:style-name="P830"><text:span text:style-name="T831">33.7</text:span><text:span text:style-name="T832">. į paralimpinių ar kurčiųjų žaidynių programas įtrauktų sporto šakų B ir C divizionų čempionatai, kuriuos organizuoja tarptautinės (pasaulio ar Europos) neįgaliųjų sporto organizacijos;</text:span></text:p>
      <text:p text:style-name="P833"><text:span text:style-name="T834">33.8</text:span><text:span text:style-name="T835">. į paralimpinių ar kurčiųjų žaidynių programas neįtrauktų sporto šakų pasaulio čempionatai;</text:span></text:p>
      <text:p text:style-name="P836"><text:span text:style-name="T837">33.9</text:span><text:span text:style-name="T838">. į paralimpinių ar kurčiųjų žaidynių programas neįtrauktų sporto šakų Europos čempionatai;</text:span></text:p>
      <text:p text:style-name="P839"><text:span text:style-name="T840">33.10</text:span><text:span text:style-name="T841">. kitos tarptautinės<text:s/></text:span><text:span text:style-name="T842">aukšto meistriškumo<text:s/></text:span><text:span text:style-name="T843">sporto<text:s/></text:span><text:span text:style-name="T844">varžybos, kurias organizuoja tarptautinės (pasaulio ar Europos) neįgaliųjų sporto organizacijos.</text:span></text:p>
      <text:p text:style-name="P845"><text:span text:style-name="T846">34</text:span><text:span text:style-name="T847">. Sprendimas dėl Aprašo 23.3 papunktyje numatytos valstybės biudžeto lėšų dalies skyrimo konkrečiai Aprašo 23.3 papunktyje numatytai grupei priskirtina</text:span><text:span text:style-name="T848">i Programai priimamas įvertinus šios Programos priemones pagal Aprašo 30–33 punktus, tačiau bet kokiu atveju valstybės biudžeto lėšų dalis Aprašo 23.3 papunktyje numatytai grupei priskirtinoms Programoms įgyvendinti išskaidoma tokiomis proporcijomis:<text:s/></text:span></text:p>
      <text:p text:style-name="P849"><text:span text:style-name="T850">34.1</text:span><text:span text:style-name="T851">. iki 54 proc. šios valstybės biudžeto lėšų dalies neįgaliųjų sporto organizacijų pateiktoms Programoms įgyvendinti skiriama Aprašo 30 punkte nurodytoms veikloms, tai yra neįgaliųjų sportininkams Aprašo 33 punkte nurodytoms aukšto meistriškumo sporto var</text:span><text:span text:style-name="T852">žyboms pasirengti ir dalyvauti jose, laikantis Aprašo 30–33 punktuose nustatytų reikalavimų;</text:span></text:p>
      <text:p text:style-name="P853"><text:span text:style-name="T854">34.2</text:span><text:span text:style-name="T855">. iki 10 proc. šios valstybės biudžeto lėšų dalies neįgaliųjų sporto organizacijų pateiktoms Programoms įgyvendinti yra skiriama išlaidoms, susijusioms su<text:s/></text:span><text:span text:style-name="T856">suaugusiųjų rinktinių treneriųdarbo užmokesčio mokėjimu, padengti.<text:s/></text:span></text:p>
      <text:p text:style-name="P857"><text:span text:style-name="T858">34.3</text:span><text:span text:style-name="T859">. iki 15 proc. šios valstybės biudžeto lėšų dalies yra skiriama Lietuvos Respublikos neįgaliųjų sporto šakų čempionatams vykdyti. Lėšų suma apskaičiuojama atsižvelgiant į praėjusių</text:span><text:span text:style-name="T860"><text:s/>kalendorinių metų <text:s/>čempionatų faktinį dalyvių, kaip jie apibrėžti šių čempionatų nuostatuose, skaičių;</text:span></text:p>
      <text:p text:style-name="P861"><text:span text:style-name="T862">34.4</text:span><text:span text:style-name="T863">. iki 2 proc. šios valstybės biudžeto lėšų dalies yra skiriama neįgaliųjų sporto organizacijų sudaromų nacionalinių rinktinių narių dalyvavimui<text:s/></text:span><text:span text:style-name="T864">sveikųjų žmonių sporto renginiuose finansuoti. Lėšų suma apskaičiuojama pagal praėjusiais kalendoriniais metais sveikųjų žmonių sporto renginiuose dalyvavusių neįgaliųjų sportininkų skaičių (pagal Aprašo 6.1 papunktyje pateiktą informaciją).</text:span></text:p>
      <text:p text:style-name="Normal"/>
      <text:p text:style-name="P865"><text:span text:style-name="T866">VII</text:span><text:span text:style-name="T867"><text:s/>S</text:span><text:span text:style-name="T868">KYRIUS</text:span></text:p>
      <text:p text:style-name="P869"><text:span text:style-name="T870">TINKAMOS FINANSUOTI VALSTYBĖS BIUDŽETO LĖŠOMIS IŠLAIDOS IR VALSTYBĖS BIUDŽETO LĖŠŲ NAUDOJIMO TVARKA</text:span></text:p>
      <text:p text:style-name="P871"/>
      <text:p text:style-name="P872"><text:span text:style-name="T873">35</text:span><text:span text:style-name="T874">. Valstybės biudžeto lėšų panaudojimas pripažįstamas tinkamu, jeigu išlaidos yra tiesiogiai susijusios ir būtinos Programai įgyvendinti, reali</text:span><text:span text:style-name="T875">os (patirtos už atliktus darbus, suteiktas paslaugas ar patiektas prekes ir užregistruotos<text:s/></text:span><text:span text:style-name="T876">pareiškėjo, kurio teiktai Programai buvo skirtos valstybės biudžeto lėšos ir su kuriuo sudaryta valstybės biudžeto lėšų naudojimo sutartis (toliau – vykdytojas)</text:span><text:span text:style-name="T877"><text:s/>apsk</text:span><text:span text:style-name="T878">aitoje), atitinkančios<text:s/></text:span><text:span text:style-name="T879">išlaidų patyrimo / sandorio sudarymo metu</text:span><text:span text:style-name="T880"><text:s/></text:span><text:span text:style-name="T881">buvusias rinkos<text:s/></text:span><text:span text:style-name="T882">kainas, pagrįstos faktinį lėšų panaudojimą įrodančiais dokumentais ir numatytos detaliojoje Programos lėšų naudojimo sąmatoje (toliau – sąmata).</text:span></text:p>
      <text:p text:style-name="P883"><text:span text:style-name="T884">36</text:span><text:span text:style-name="T885">.  Programai skirtos<text:s/></text:span><text:span text:style-name="T886">lėšos laikomos panaudotomis pagal sutartyje ir jos prieduose nurodytą paskirtį, jeigu:</text:span></text:p>
      <text:p text:style-name="P887"><text:span text:style-name="T888">36.1</text:span><text:span text:style-name="T889">.  yra pasiekti Programoje ir sutartyje nurodyti Programos tikslai ir rezultatai;</text:span></text:p>
      <text:p text:style-name="P890"><text:span text:style-name="T891">36.2</text:span><text:span text:style-name="T892">.  lėšos panaudotos tinkamoms Programos išlaidoms apmokėti.</text:span></text:p>
      <text:p text:style-name="P893"><text:span text:style-name="T894">37</text:span><text:span text:style-name="T895">. Tin</text:span><text:span text:style-name="T896">kamomis pripažįstamos šios Programos įgyvendinimo išlaidos:</text:span></text:p>
      <text:p text:style-name="P897"><text:span text:style-name="T898">37.1</text:span><text:span text:style-name="T899">. fizinių asmenų, kurie tiesiogiai vykdo Programą (toliau – tiesioginiai vykdytojai),<text:s/></text:span><text:span text:style-name="T900">ir Programos vykdymo koordinatoriaus<text:s/></text:span><text:span text:style-name="T901">(kurie yra įdarbinti vykdytojo) darbo užmokesčiui ir su tuo susiję<text:s/></text:span><text:span text:style-name="T902">vykdytojo privalomi mokėti mokesčiai. Valstybės biudžeto lėšomis gali būti apmokama tik ta Programos tiesioginio vykdytojo<text:s/></text:span><text:span text:style-name="T903">ir Programos vykdymo koordinatoriaus</text:span><text:span text:style-name="T904"><text:s/>darbo užmokesčio dalis, kuri tenka tiesiogiai su Programos įgyvendinimu susijusiam darbui (apska</text:span><text:span text:style-name="T905">ičiuojama pagal Programai įgyvendinti tiesiogiai skirto darbo laiko ir su darbuotoju sudarytoje darbo sutartyje nurodyto darbo laiko proporciją, gautą dydį dauginant iš darbo užmokesčio dydžio, nurodyto su darbuotoju sudarytoje darbo sutartyje). Tiesiogini</text:span><text:span text:style-name="T906">o vykdytojo<text:s/></text:span><text:span text:style-name="T907">ir Programos vykdymo koordinatoriaus</text:span><text:span text:style-name="T908"><text:s/>darbo užmokesčiui iš valstybės biudžeto lėšų gali būti skirta iki 5 MMA per mėnesį dydžio suma;</text:span></text:p>
      <text:p text:style-name="P909"><text:span text:style-name="T910">37.2</text:span><text:span text:style-name="T911">. transporto išlaidos (degalams</text:span><text:span text:style-name="T912">,</text:span><text:span text:style-name="T913"><text:s/>transporto nuomai, transporto nuomos paslaugoms</text:span><text:span text:style-name="T914">);</text:span></text:p>
      <text:p text:style-name="P915"><text:span text:style-name="T916">37.3</text:span><text:span text:style-name="T917">. telekomuni</text:span><text:span text:style-name="T918">kacinių paslaugų (ryšių), pašto išlaidos;</text:span></text:p>
      <text:p text:style-name="P919"><text:span text:style-name="T920">37.4</text:span><text:span text:style-name="T921">. patalpų (tarp jų ir sporto<text:s/></text:span><text:span text:style-name="T922">paskirties pastatų arba sporto paskirties inžinerinių statinių</text:span><text:span text:style-name="T923">), skirtų Programos priemonėms tiesiogiai vykdyti, nuomos ir eksploatavimo (patalpų priežiūros darbai ir paslaugos,</text:span><text:span text:style-name="T924"><text:s/>komunalinių paslaugų, draudimo) išlaidos Programos įgyvendinimo laikotarpiu;</text:span></text:p>
      <text:p text:style-name="P925"><text:span text:style-name="T926">37.5</text:span><text:span text:style-name="T927">. komandiruočių faktinės išlaidos (vykimo į sporto renginio vietą ir grįžimo atgal), kaip nustatyta Komandiruočių sąnaudų atskaitymo iš pajamų taisyklėse, patvirtintose L</text:span><text:span text:style-name="T928">ietuvos Respublikos Vyriausybės 2003 m. sausio 28 d. nutarimu Nr. 99 „Dėl Komandiruočių sąnaudų atskaitymo iš pajamų taisyklių patvirtinimo“;</text:span></text:p>
      <text:p text:style-name="P929"><text:span text:style-name="T930">37.6</text:span><text:span text:style-name="T931">. maitinimo<text:s/></text:span><text:span text:style-name="T932">ir (ar) apgyvendinimo paslaugos</text:span><text:span text:style-name="T933">;</text:span></text:p>
      <text:p text:style-name="P934"><text:span text:style-name="T935">37.7</text:span><text:span text:style-name="T936">.<text:s/></text:span><text:span text:style-name="T937">atlyginimai</text:span><text:span text:style-name="T938"><text:s text:c="2"/></text:span><text:span text:style-name="T939">(pagal</text:span><text:span text:style-name="T940"><text:s/></text:span><text:span text:style-name="T941">sporto veiklos ar kitų atlygintinų paslaugų sutartis),<text:s/></text:span><text:span text:style-name="T942">autoriniai atlyginimai (pagal autorines sutartis);</text:span></text:p>
      <text:p text:style-name="P943"><text:span text:style-name="T944">37.8</text:span><text:span text:style-name="T945">.<text:s/></text:span><text:span text:style-name="T946">neapmokestinamos piniginės kompensacijos, kaip nustatyta Viešųjų renginių ir aukšto meistriškumo sporto treniruočių stovyklų dalyviams<text:s/></text:span><text:span text:style-name="T947">skiriamų neapmokestinamųjų piniginių kompensacijų dydžių ir mokėjimo tvarkos taisyklėse, patvirtintose Lietuvos Respublikos Vyriausybės 2003 m. gruodžio 2 d. nutarimu Nr. 1515 „Dėl Viešųjų renginių ir aukšto meistriškumo sporto treniruočių stovyklų dalyvia</text:span><text:span text:style-name="T948">ms skiriamų neapmokestinamųjų piniginių kompensacijų dydžių ir mokėjimo tvarkos taisyklių patvirtinimo“;</text:span></text:p>
      <text:p text:style-name="P949"><text:span text:style-name="T950">37.9</text:span><text:span text:style-name="T951">. išlaidos sporto inventoriui ir (ar) įrangai, kurios reikalingos Programai tiesiogiai vykdyti, įsigyti ar nuomoti. Valstybės biudžeto lėšomis<text:s/></text:span><text:span text:style-name="T952">gali būti padengiama ne daugiau kaip 30 000 Eur (trisdešimt tūkstančių eurų) įsigyjamo sporto inventoriaus ir (ar) įrangos, kurie priskirtini ilgalaikio turto kategorijai, vertės</text:span><text:span text:style-name="T953">;</text:span></text:p>
      <text:p text:style-name="P954"><text:span text:style-name="T955">37.10</text:span><text:span text:style-name="T956">. išlaidos aukšto meistriškumo sporto specialistų, atitinkamos spor</text:span><text:span text:style-name="T957">to šakos teisėjų ir kito sportininkus aptarnaujančiam personalui mokyti, jų kvalifikacijai kelti;</text:span></text:p>
      <text:p text:style-name="P958"><text:span text:style-name="T959">37.11</text:span><text:span text:style-name="T960">. iki 5 procentų valstybės biudžeto lėšų sumos, skirtos Programai įgyvendinti, gali būti panaudota išlaidoms sporto informacijos sklaidai, Programos<text:s/></text:span><text:span text:style-name="T961">vykdymui viešinti (leidinių sporto tematika leidyba ir spausdinimas, interneto, televizijos, radijo ir kitų visuomenės informavimo priemonių naudojimo paslaugos, susijusios su Programos įgyvendinimu);</text:span></text:p>
      <text:p text:style-name="P962"><text:span text:style-name="T963">37.12</text:span><text:span text:style-name="T964">. banko ar kitos kredito įstaigos paslaugų mok</text:span><text:span text:style-name="T965">esčiai, tiesiogiai susiję su Programos vykdymu;</text:span></text:p>
      <text:p text:style-name="P966"><text:span text:style-name="T967">37.13</text:span><text:span text:style-name="T968">. buhalterio ar kito asmens, galinčio tvarkyti buhalterinę apskaitą, išlaidos arba išlaidos už teikiamas buhalterines paslaugas, jeigu vykdytojas neturi buhalterio ar kito asmens, galinčio tvarkyti b</text:span><text:span text:style-name="T969">uhalterinę apskaitą;</text:span></text:p>
      <text:p text:style-name="P970"><text:span text:style-name="T971">37.14</text:span><text:span text:style-name="T972">. sporto inventoriaus transportavimo išlaidos;</text:span></text:p>
      <text:p text:style-name="P973"><text:span text:style-name="T974">37.15</text:span><text:span text:style-name="T975">. kitos, nei nurodytos Aprašo 37.1–37.14 papunkčiuose, išlaidos, susijusios su sporto renginio organizavimu<text:s/></text:span><text:span text:style-name="T976">ir dalyvavimu sporto renginiuose</text:span><text:span text:style-name="T977">. Jeigu organizuojant sporto r</text:span><text:span text:style-name="T978">enginį įsigyjamas daiktas priskirtinas ilgalaikio turto kategorijai, valstybės biudžeto lėšomis gali būti padengiama ne daugiau kaip 15 000 Eur (penkiolika tūkstančių eurų) įsigyjamo daikto vertės su sąlyga, kad ne mažiau kaip 30 procentų pirkinio vertės v</text:span><text:span text:style-name="T979">ykdytojas padengia kitų šaltinių lėšomis;</text:span></text:p>
      <text:p text:style-name="P980"><text:span text:style-name="T981">37.16</text:span><text:span text:style-name="T982">. iki 1 procento valstybės biudžeto lėšų sumos, skirtos Programai įgyvendinti, gali būti panaudojama narystės tarptautinėse organizacijose mokesčiams pagal pateiktus oficialius tokių mokesčių sumokėjimą pa</text:span><text:span text:style-name="T983">grindžiančius tarptautinių organizacijų dokumentus sumokėti;</text:span></text:p>
      <text:p text:style-name="P984"><text:span text:style-name="T985">37.17</text:span><text:span text:style-name="T986">. sportinės aprangos ir avalynės</text:span><text:span text:style-name="T987"><text:s/></text:span><text:span text:style-name="T988">įsigijimo išlaidos;</text:span></text:p>
      <text:p text:style-name="P989"><text:span text:style-name="T990">37.18</text:span><text:span text:style-name="T991">. Aprašo 37.1–37.17 papunkčiuose Programos priemonėms vykdyti numatytos išlaidos, kurias vykdytojas patyrė iki valstybės biu</text:span><text:span text:style-name="T992">džeto lėšų naudojimo sutarties sudarymo momento (tačiau ne anksčiau kaip iki einamųjų metų sausio 1 dienos) ir buvo įtraukęs į pateiktą Programą. Tokios išlaidos įtraukiamos į pirmojo ketvirčio, už kurį teikiamos ataskaitos, išlaidas.</text:span><text:s/></text:p>
      <text:p text:style-name="P993">Punkto pakeitimai:</text:p>
      <text:p text:style-name="P994"><text:span text:style-name="T995">Nr.<text:s/></text:span><text:a xlink:href="https://www.e-tar.lt/portal/legalAct.html?documentId=563010205e3911eca9ac839120d251c4" office:target-frame-name="_top" xlink:show="replace"><text:span text:style-name="T996">1065</text:span></text:a><text:span text:style-name="T997">, 2021-12-15, paskelbta TAR 2021-12-16, i. k. 2021-25940</text:span></text:p>
      <text:p text:style-name="Normal"/>
      <text:p text:style-name="P998"><text:span text:style-name="T999">38</text:span><text:span text:style-name="T1000">. Vykdytojas privalo n</text:span><text:span text:style-name="T1001">audodamas Programos lėšas visoms išlaidoms apmokėti atsiskaitym</text:span><text:span text:style-name="T1002">us vykdyti negrynaisiais pinigais.</text:span></text:p>
      <text:p text:style-name="P1003"><text:span text:style-name="T1004">39</text:span><text:span text:style-name="T1005">. Programos administravimo išlaidoms (</text:span><text:span text:style-name="T1006">buhalterio ar kito asmens, galinčio tvarkyti buhalterinę apskaitą, išlaidos arba išlaidos už teikiamas buhalterines paslaugas, jeigu vykdytojas neturi buhalterio ar kito asmens,</text:span><text:span text:style-name="T1007"><text:s/>galinčio tvarkyti buhalterinę apskaitą</text:span><text:span text:style-name="T1008">, transporto ir patalpų nuomos, komunalinių paslaugų, daiktų eksploatavimo, ryšių paslaugų ir kitoms) gali būti panaudojama ne daugiau kaip 20 procentų nuo Programai skirtų valstybės biudžeto lėšų<text:s/></text:span><text:span text:style-name="T1009">patirtų išlaidų sumo</text:span><text:span text:style-name="T1010">s</text:span><text:span text:style-name="T1011">.</text:span><text:s/></text:p>
      <text:p text:style-name="P1012">Punkto pakeitimai:</text:p>
      <text:p text:style-name="P1013"><text:span text:style-name="T1014">Nr.<text:s/></text:span><text:a xlink:href="https://www.e-tar.lt/portal/legalAct.html?documentId=563010205e3911eca9ac839120d251c4" office:target-frame-name="_top" xlink:show="replace"><text:span text:style-name="T1015">1065</text:span></text:a><text:span text:style-name="T1016">, 2021-12-15, paskelbta TAR 2021-12-16, i. k. 2021-25940</text:span></text:p>
      <text:p text:style-name="Normal"/>
      <text:p text:style-name="P1017"><text:span text:style-name="T1018">40</text:span><text:span text:style-name="T1019">. Įgyvendinant Programą išlaidų dydžiai gali skirtis nuo planuo</text:span><text:span text:style-name="T1020">tų sąmatoje, tačiau faktinės išlaidos suminėje vienos išlaidų rūšies sąmatos eilutėje</text:span><text:span text:style-name="T1021"> </text:span><text:span text:style-name="T1022">negali viršyti planuotų daugiau kaip 10 procentų.</text:span></text:p>
      <text:p text:style-name="P1023"><text:span text:style-name="T1024">Jeigu įgyvendinant Programą išlaidų dydžiai bus paskirstyti kitaip, nei planuota sąmatoje, ir viršys šio punkto pirmojoj</text:span><text:span text:style-name="T1025">e pastraipoje nurodytą dydį, toks lėšų panaudojimas bus laikomas netinkamu.</text:span></text:p>
      <text:p text:style-name="P1026"><text:span text:style-name="T1027">41</text:span><text:span text:style-name="T1028">. Ministerija ar jos įgaliota institucija turi teisę perskirstyti valstybės biudžeto lėšas, kurios buvo skirtos atitinkamoms Programoms įgyvendinti, tačiau nebuvo išmokėtos,<text:s/></text:span><text:span text:style-name="T1029">nes toks sprendimas buvo panaikintas arba</text:span><text:span text:style-name="T1030"> </text:span><text:span text:style-name="T1031">per nustatytą terminą su pareiškėjais nebuvo sudarytos sutartys, taip pat – kurios buvo vykdytojų sutaupytos ar nepanaudotos dėl kitų priežasčių ir grąžintos Ministerijai ar jos įgaliotai institucijai, kitoms Progr</text:span><text:span text:style-name="T1032">amoms finansuoti. Sprendžiant klausimą dėl papildomo finansavimo vykdomoms Programoms įgyvendinti skyrimo ir papildomai skiriamų valstybės biudžeto lėšų dydžio, vadovaujamasi Aprašo V ir VI skyrių nuostatomis. Šio punkto nuostatos taikomos tiems Pareiškėja</text:span><text:span text:style-name="T1033">ms, kurių pateiktoms Programoms įgyvendinti skirta mažiau lėšų, nei prašė Pareiškėjas (</text:span><text:span text:style-name="T1034">atėmus pareiškėjo nuosavų ar kitų šaltinių lėšų sumą).<text:s/></text:span><text:span text:style-name="T1035">Šiame punkte nurodytos valstybės biudžeto lėšos perskirstomos kasmet lapkričio 1–10 d.</text:span></text:p>
      <text:p text:style-name="P1036">Priėmus sprendimą skirti papildomų lėšų Programai įgyvendinti, vykdytojas ne vėliau kaip per 7 darbo dienas nuo jo informavimo apie priimtą sprendimą dėl papildomo Programos finansavimo privalo sudaryti su Ministerija ar jos įgaliota instituc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1037"><text:span text:style-name="T1038">VIII</text:span><text:span text:style-name="T1039"><text:s/>SKYRIUS</text:span></text:p>
      <text:p text:style-name="P1040"><text:span text:style-name="T1041">SUTARČIŲ SUDARYMAS</text:span></text:p>
      <text:p text:style-name="P1042"/>
      <text:p text:style-name="P1043"><text:span text:style-name="T1044">42</text:span><text:span text:style-name="T1045">. Su<text:s/></text:span><text:span text:style-name="T1046">pareiškėju, kurio Programai skirtas finansavimas, Ministerija ar jos įgaliota institucija sudaro valstybės biudžeto lėšų naudojimo sutartį. Sutarties formą tvirtina Ministras ar jo įgaliotos institucijos vadovas.</text:span></text:p>
      <text:p text:style-name="P1047"><text:span text:style-name="T1048">43</text:span><text:span text:style-name="T1049">. Sutartyje turi būti aptartos šios s</text:span><text:span text:style-name="T1050">ąlygos: šalių teisės ir įsipareigojimai, Programos veiklų įgyvendinimo pradžia ir pabaiga, prisidėjimas nuosavomis lėšomis, <text:s/>atsiskaitymas už Programai skirtas lėšas, netesybos, sutarties keitimo bei nutraukimo sąlygos.<text:s/></text:span></text:p>
      <text:p text:style-name="P1051"><text:span text:style-name="T1052">44</text:span><text:span text:style-name="T1053">. Pareiškėjas, kurio pateikta</text:span><text:span text:style-name="T1054">i Programai įgyvendinti skirta valstybės biudžeto lėšų, per 10 darbo dienų nuo sprendimo skirti valstybės biudžeto lėšų Programai įgyvendinti kopijos jam išsiuntimo ar įteikimo tiesiogiai, privalo pateikti Ministerijai ar jos įgaliotai institucijai pasiraš</text:span><text:span text:style-name="T1055">ytos valstybės biudžeto lėšų naudojimo sutarties du egzempliorius. Ministerija ar jos įgaliota institucija, gavusi pasirašytos sutarties egzempliorius, privalo juos įvertinti ir pasirašyti per 10 darbo dienų nuo šių egzempliorių gavimo dienos.</text:span></text:p>
      <text:p text:style-name="P1056"><text:span text:style-name="T1057">Jeigu nustat</text:span><text:span text:style-name="T1058">omi valstybės biudžeto lėšų naudojimo sutarties netikslumai, Ministerija ar jos įgaliota institucija apie tai informuoja pareiškėją, kuris privalo patikslinti sutartį ir iš naujo pateikti du pasirašytus sutarties egzempliorius per 3 darbo dienas nuo Minist</text:span><text:span text:style-name="T1059">erijos ar jos įgaliotos institucijos informavimo apie valstybės biudžeto lėšų naudojimo sutarties netikslumus.<text:s/></text:span></text:p>
      <text:p text:style-name="P1060"><text:span text:style-name="T1061">45</text:span><text:span text:style-name="T1062">. Valstybės biudžeto lėšų naudojimo sutartis turi būti sudaryta ne vėliau kaip per 30 kalendorinių dienų nuo sprendimo dėl valstybės biudž</text:span><text:span text:style-name="T1063">eto lėšų skyrimo priėmimo. Jeigu per šį terminą valstybės biudžeto lėšų naudojimo sutartis nesudaroma ne dėl Ministerijos ar jos įgaliotos institucijos kaltės, sprendimas skirti lėšų netenka galios.</text:span></text:p>
      <text:p text:style-name="P1064"/>
      <text:p text:style-name="P1065"><text:span text:style-name="T1066">IX</text:span><text:span text:style-name="T1067"><text:s/>SKYRIUS<text:s/></text:span></text:p>
      <text:p text:style-name="P1068"><text:span text:style-name="T1069">ATSISKAITYMO UŽ PANAUDOTAS VALSTYBĖS B</text:span><text:span text:style-name="T1070">IUDŽETO LĖŠAS TVARKA</text:span></text:p>
      <text:p text:style-name="P1071"/>
      <text:p text:style-name="P1072"><text:span text:style-name="T1073">46</text:span><text:span text:style-name="T1074">. Vykdytojas, Programos įgyvendinimo metu ir jai pasibaigus, atsiskaito Ministerijai ar jos įgaliotai institucijai sutartyje nustatyta tvarka, teikdamas Ministro patvirtintų formų dokumentus:</text:span></text:p>
      <text:p text:style-name="P1075"><text:span text:style-name="T1076">46.1</text:span><text:span text:style-name="T1077">. Detaliosios valstybės biudže</text:span><text:span text:style-name="T1078">to lėšų naudojimo sąmatos vykdymo atitinkamo ketvirčio ataskaitas iki kito ketvirčio pirmo mėnesio 8 dienos;</text:span></text:p>
      <text:p text:style-name="P1079"><text:span text:style-name="T1080">46.2</text:span><text:span text:style-name="T1081">. Valstybės biudžeto lėšų panaudojimą pagrindžiančių dokumentų ketvirčio registrą, nurodant nuosavų ir (ar) kitų šaltinių lėšų panaudojimą,<text:s/></text:span><text:span text:style-name="T1082">iki kito ketvirčio pirmo mėnesio 8 dienos, tačiau ne vėliau kaip per 10 kalendorinių dienų Programai pasibaigus</text:span><text:span text:style-name="T1083">;</text:span></text:p>
      <text:p text:style-name="P1084"><text:span text:style-name="T1085">4</text:span><text:span text:style-name="T1086">6.3</text:span><text:span text:style-name="T1087">. Programos priemonių, kurioms įgyvendinti skirta valstybės biudžeto lėšų, įvykdymo metinę ataskaitą iki kitų metų sausio 8 d.</text:span><text:s/></text:p>
      <text:p text:style-name="P1088">Punkto pakeitimai:</text:p>
      <text:p text:style-name="P1089"><text:span text:style-name="T1090">Nr.<text:s/></text:span><text:a xlink:href="https://www.e-tar.lt/portal/legalAct.html?documentId=563010205e3911eca9ac839120d251c4" office:target-frame-name="_top" xlink:show="replace"><text:span text:style-name="T1091">1065</text:span></text:a><text:span text:style-name="T1092">, 2021-12-15, paskelbta TAR 2021-12-16, i. k. 2021-25940</text:span></text:p>
      <text:p text:style-name="Normal"/>
      <text:p text:style-name="P1093"><text:span text:style-name="T1094">47</text:span><text:span text:style-name="T1095">. Vykdytojas pagrindžia išlaidas, pateikdamas<text:s/></text:span><text:span text:style-name="T1096">prekių ir paslaugų tiekėjų pateiktas sąskaitas faktūras, pridėtinės vertės mokesčio sąskaitas faktūras, pirkimo ir pardavimo kvitus, darbo užm</text:span><text:span text:style-name="T1097">okesčio apskaitos žiniaraščius, kelionių dokumentus, sutartis ir darbų priėmimo ir perdavimo aktus bei kitus pateisinančius ir įrodančius patirtas išlaidas dokumentus. </text:span></text:p>
      <text:p text:style-name="P1098"><text:span text:style-name="T1099">48</text:span><text:span text:style-name="T1100">.  Vykdytojas pateikia išlaidų apmokėjimą įrodančius dokumentus: banko arba kitos</text:span><text:span text:style-name="T1101"><text:s/>kredito įstaigos sąskaitos išrašus, įrodančius, kad pagal išlaidas pateisinančius dokumentus buvo atliktas mokėjimas.</text:span></text:p>
      <text:p text:style-name="P1102"><text:span text:style-name="T1103">49</text:span><text:span text:style-name="T1104">.  Ministerijai ar jos įgaliotai institucijai nustačius, kad išlaidos patirtos pažeidžiant teisės aktų ir (ar) sutarties reikalavim</text:span><text:span text:style-name="T1105">us, Ministerija ar jos įgaliota institucija priima sprendimą dėl lėšų grąžinimo ir netinkamų finansuoti išlaidų dydis grąžinamas Ministerijai ar jos įgaliotai institucijai ne vėliau kaip per 5 darbo dienas nuo pranešimo gavimo dienos apie sprendimą dėl lėš</text:span><text:span text:style-name="T1106">ų grąžinimo.</text:span></text:p>
      <text:p text:style-name="P1107"/>
      <text:p text:style-name="P1108"><text:span text:style-name="T1109">X</text:span><text:span text:style-name="T1110"><text:s/>SKYRIUS</text:span></text:p>
      <text:p text:style-name="P1111"><text:span text:style-name="T1112">PROGRAMOMS ĮGYVENDINTI SKIRTŲ VALSTYBĖS BIUDŽETO LĖŠŲ NAUDOJIMO KONTROLĖ</text:span></text:p>
      <text:p text:style-name="P1113"/>
      <text:p text:style-name="P1114"><text:span text:style-name="T1115">50</text:span><text:span text:style-name="T1116">.<text:s/></text:span><text:span text:style-name="T1117"><text:s/>Programoms įgyvendinti skirtų valstybės biudžeto lėšų naudojimo kontrolė vykdoma pagal Ministro ar jo įgaliotos institucijos vadovo patvirtintą metinį Programų įgyvendinimui skirtų valstybės biudžeto lėšų naudojimo kontrolės planą (toliau – Kontrolės plan</text:span><text:span text:style-name="T1118">as), kuris metų eigoje gali būti tikslinamas.</text:span></text:p>
      <text:p text:style-name="P1119"><text:span text:style-name="T1120">51</text:span><text:span text:style-name="T1121">. Į Kontrolės planą įtraukiami vykdytojai, kurie finansuojami pagal Aprašo reikalavimus, atsižvelgiant į šiuos prioriteto tvarka išdėstytus atrankos kriterijus:</text:span></text:p>
      <text:p text:style-name="P1122"><text:span text:style-name="T1123">51.1</text:span><text:span text:style-name="T1124">. vykdytojams vykdant ankstesnes Prog</text:span><text:span text:style-name="T1125">ramas per paskutinius 2 metus buvo nustatyta skirtų lėšų panaudojimo pažeidimų;</text:span></text:p>
      <text:p text:style-name="P1126"><text:span text:style-name="T1127">51.2</text:span><text:span text:style-name="T1128">. gauta skundų arba visuomenės informavimo priemonėse pateikta informacija apie galimai netinkamą Programos įgyvendinimą;</text:span></text:p>
      <text:p text:style-name="P1129"><text:span text:style-name="T1130">51.3</text:span><text:span text:style-name="T1131">.<text:s/></text:span><text:span text:style-name="T1132">siekiant užtikrinti, kad buvo pašali</text:span><text:span text:style-name="T1133">nti vykdytojo veiklos ankstesnio patikrinimo metu nustatyti teisės aktų pažeidimai ir įgyvendinti priimti sprendimai.</text:span></text:p>
      <text:p text:style-name="P1134"><text:span text:style-name="T1135">52</text:span><text:span text:style-name="T1136">. Patvirtintas Kontrolės planas ir jo pakeitimai skelbiami Ministerijos ar jos įgaliotos institucijos interneto svetainėje. Patvir</text:span><text:span text:style-name="T1137">tintame Kontrolės plane nurodomi vykdytojai, kurių veiklą planuojama tikrinti, atsakingi asmenys ir kontrolės atlikimo terminai (ketvirčiais).</text:span></text:p>
      <text:p text:style-name="P1138"><text:span text:style-name="T1139">53</text:span><text:span text:style-name="T1140">. Apie planuojamą atlikti Programoms įgyvendinti skirtų valstybės biudžeto lėšų naudojimo kontrolę vietoje<text:s/></text:span><text:span text:style-name="T1141">vykdytojai informuojami raštu prieš 10 darbo dienų, nurodant, kurio laikotarpio lėšų panaudojimas bus tikrinamas ir kokius dokumentus reikės pateikti.</text:span></text:p>
      <text:p text:style-name="P1142"><text:span text:style-name="T1143">54</text:span><text:span text:style-name="T1144">. Neplaninis projektų vykdytojų patikrinimas (toliau – neplaninis patikrinimas) atliekamas Ministro</text:span><text:span text:style-name="T1145"><text:s/>ar jo įgaliotos institucijos vadovo motyvuotu sprendimu. Ministro ar jo įgaliotos institucijos vadovo <text:s/>motyvuotame sprendime nurodomi neplaninio patikrinimo motyvai, konkretus vykdytojas, kurio veiklą planuojama tikrinti, neplaninio patikrinimo atlikimo p</text:span><text:span text:style-name="T1146">agrindas, atsakingi asmenys, pradžios ir pabaigos datos. Neplaninio patikrinimo tikslas – įvertinti faktus ar aplinkybes, dėl kurių buvo inicijuotas neplaninis patikrinimas.</text:span></text:p>
      <text:p text:style-name="P1147"><text:span text:style-name="T1148">55</text:span><text:span text:style-name="T1149">. Konkretaus vykdytojo kontrolei atlikti skiriami ne mažiau kaip 2 atsakingi</text:span><text:span text:style-name="T1150"><text:s/>asmenys, kuriuos skiria Ministras ar jo įgaliotos institucijos vadovas.</text:span></text:p>
      <text:p text:style-name="P1151"><text:span text:style-name="T1152">56</text:span><text:span text:style-name="T1153">.    Atsakingi asmenys turi teisę reikalauti, kad vykdytojas sudarytų sąlygas atlikti valstybės biudžeto lėšų naudojimo patikrinimus, pateiktų prašomus dokumentus, parodytų obje</text:span><text:span text:style-name="T1154">ktus, kuriems įsigyti ir pan. išleistos valstybės biudžeto lėšos, suteiktų kitą informaciją, reikalingą kontrolei vykdyti.</text:span></text:p>
      <text:p text:style-name="P1155"><text:span text:style-name="T1156">57</text:span><text:span text:style-name="T1157">. Programai įgyvendinti skirtų valstybės biudžeto lėšų naudojimo kontrolės vykdymas laikomas baigtu, kai surašoma kontrolės paž</text:span><text:span text:style-name="T1158">yma ir pateikiama Ministrui ar jo įgaliotos institucijos vadovui.</text:span></text:p>
      <text:p text:style-name="P1159"><text:span text:style-name="T1160">58</text:span><text:span text:style-name="T1161">.  Kontrolės pažymoje pateikiama informacija turi būti pagrįsta dokumentais ir kitais faktiniais duomenimis. Nustatyti pažeidimai turi būti įvardijami pateikiant nuorodas į konkrečias<text:s/></text:span><text:span text:style-name="T1162">teisės aktų ar sutarčių nuostatas. Kontrolės pažymoje turi būti nurodyti Programos ir vykdytojo pavadinimai, valstybės biudžeto lėšų naudojimo sutarties data, numeris ir objektas, Programai įgyvendinti skirta valstybės biudžeto lėšų suma,  kontrolės vykdym</text:span><text:span text:style-name="T1163">o data, vieta ir laikas, Programos įgyvendinimo vertinimas (Programai įgyvendinti naudoti ištekliai, išlaidų atitikimas išlaidų patyrimo / sandorio sudarymo metu buvusioms rinkos kainoms, Programos išlaidų atitiktis projekto sąmatai, jų realumas, pagrįstum</text:span><text:span text:style-name="T1164">as ir teisėtumas, Programai įgyvendinti skirtų nuosavų ir kitų šaltinių lėšų dydis, atsiskaitymo už skirtų lėšų panaudojimą atitiktis teisės aktuose nustatytiems reikalavimams, Programos viešinimas, Programos tikslų, uždavinių ir priemonių įgyvendinimo mas</text:span><text:span text:style-name="T1165">tas ir kt.), kontrolę vykdančio atsakingo asmens išvados ir pasiūlymai (jei atsakingi asmenys tokių pasiūlymų turi). <text:s/></text:span></text:p>
      <text:p text:style-name="P1166"><text:span text:style-name="T1167">59</text:span><text:span text:style-name="T1168">. Kontrolės pažyma surašoma per 40 kalendorinių dienų nuo pranešimo vykdytojui apie <text:s text:c="22"/>Programoms įgyvendinti skirtų valstybės biudžeto lėšų naudojimo kontrolę. Vykdytojas</text:span><text:span text:style-name="T1169"><text:s/>informuojamas apie atliktos kontrolės rezultatus ne vėliau kaip p</text:span><text:span text:style-name="T1170">er 3 darbo dienas nuo kontrolės pažymos pasirašymo, kartu įteikiant jam kontrolės pažymos kopiją.</text:span></text:p>
      <text:p text:style-name="P1171"><text:span text:style-name="T1172">60</text:span><text:span text:style-name="T1173">. Nuasmenintos Kontrolės pažymos viešai skelbiamos Ministerijos ar jos įgaliotos institucijos interneto svetainėje.<text:s/></text:span></text:p>
      <text:p text:style-name="P1174"><text:span text:style-name="T1175">________________________</text:span></text:p>
      <text:p text:style-name="P1176"/>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Vyriausybė, Nutarimas</text:span></text:p>
      <text:p text:style-name="P1186"><text:span text:style-name="T1187">Nr.<text:s/></text:span><text:a xlink:href="https://www.e-tar.lt/portal/legalAct.html?documentId=43bff9005a2011eb9dc7b575f08e8bea" office:target-frame-name="_top" xlink:show="replace"><text:span text:style-name="T1188">25</text:span></text:a><text:span text:style-name="T1189">, 2021-01-13, paskelbta TAR 2021-01-19, i. k. 2021-00784</text:span></text:p>
      <text:p text:style-name="P1190"><text:span text:style-name="T1191">Dėl Lietuvos Respublikos Vyriausybės</text:span><text:span text:style-name="T1192"><text:s/>2020 m. vasario 5 d. nutarimo Nr. 85 „Dėl Aukšto meistriškumo sporto programų įgyvendinimo finansavimo valstybės biudžeto lėšomis tvarkos aprašo patvirtinimo“ pakeitimo</text:span></text:p>
      <text:p text:style-name="P1193"/>
      <text:p text:style-name="P1194"><text:span text:style-name="T1195">2.</text:span></text:p>
      <text:p text:style-name="P1196"><text:span text:style-name="T1197">Lietuvos Respublikos Vyriausybė, Nutarimas</text:span></text:p>
      <text:p text:style-name="P1198"><text:span text:style-name="T1199">Nr.<text:s/></text:span><text:a xlink:href="https://www.e-tar.lt/portal/legalAct.html?documentId=1dab2af0f05711eb9f09e7df20500045" office:target-frame-name="_top" xlink:show="replace"><text:span text:style-name="T1200">580</text:span></text:a><text:span text:style-name="T1201">, 2021-07-28, paskelbta TAR 2021-07-29, i. k. 2021-16706</text:span></text:p>
      <text:p text:style-name="P1202"><text:span text:style-name="T1203">Dėl Lietuvos Respublikos Vyriausybės 2020 m. vasario 5 d. nutarimo Nr. 85 „Dėl Aukšto meistriškumo sporto programų įgyvendinimo finan</text:span><text:span text:style-name="T1204">savimo valstybės biudžeto lėšomis tvarkos aprašo patvirtinimo“ pakeit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563010205e3911eca9ac839120d251c4" office:target-frame-name="_top" xlink:show="replace"><text:span text:style-name="T1212">1065</text:span></text:a><text:span text:style-name="T1213">, 2021-12-15, paskelbta TAR<text:s/></text:span><text:span text:style-name="T1214">2021-12-16, i. k. 2021-25940</text:span></text:p>
      <text:p text:style-name="P1215"><text:span text:style-name="T1216">Dėl Lietuvos Respublikos Vyriausybės 2020 m. vasario 5 d. nutarimo Nr. 85 „Dėl Aukšto meistriškumo sporto programų įgyvendinimo finansavimo valstybės biudžeto lėšomis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2-07-05T08:26:00Z</meta:creation-date>
    <dc:date>2022-07-05T08:26: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608" meta:word-count="7783" meta:character-count="63297" meta:row-count="1935" meta:non-whitespace-character-count="56122"/>
  </office:meta>
</office:document-meta>
</file>