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fo:text-indent="0.043in"/>
    </style:style>
    <style:style style:name="P22" style:parent-style-name="Normal" style:family="paragraph">
      <style:paragraph-properties fo:text-align="center"/>
    </style:style>
    <style:style style:name="P23" style:parent-style-name="Normal" style:family="paragraph">
      <style:paragraph-properties fo:text-align="justify" fo:margin-right="-0.0006in" fo:text-indent="0.5in"/>
      <style:text-properties style:font-size-complex="12pt" style:language-asian="lt" style:country-asian="LT"/>
    </style:style>
    <style:style style:name="P24" style:parent-style-name="Normal" style:family="paragraph">
      <style:paragraph-properties fo:text-align="justify" fo:margin-right="-0.0006in" fo:text-indent="0.5in"/>
      <style:text-properties style:font-size-complex="12pt" style:language-asian="lt" style:country-asian="LT"/>
    </style:style>
    <style:style style:name="P25"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26"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27"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28"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29"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margin-right="0.0118in" fo:text-indent="0.5166in">
        <style:tab-stops>
          <style:tab-stop style:type="left" style:position="3.93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85"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margin-right="0.0118in">
        <style:tab-stops>
          <style:tab-stop style:type="left" style:position="5.4145in"/>
        </style:tab-stops>
      </style:paragraph-properties>
    </style:style>
    <style:style style:name="P99" style:parent-style-name="Normal" style:family="paragraph">
      <style:paragraph-properties fo:widows="0" fo:orphans="0" fo:text-align="justify" fo:margin-right="0.0118in">
        <style:tab-stops>
          <style:tab-stop style:type="left" style:position="5.4145in"/>
        </style:tab-stops>
      </style:paragraph-properties>
    </style:style>
    <style:style style:name="P100" style:parent-style-name="Normal" style:family="paragraph">
      <style:paragraph-properties fo:widows="0" fo:orphans="0" fo:text-align="justify" fo:margin-right="0.0118in">
        <style:tab-stops>
          <style:tab-stop style:type="left" style:position="5.4145in"/>
        </style:tab-stops>
      </style:paragraph-properties>
    </style:style>
    <style:style style:name="P101"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102"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103"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104"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105" style:parent-style-name="Normal" style:family="paragraph">
      <style:paragraph-properties fo:widows="0" fo:orphans="0" fo:text-align="justify" fo:margin-right="0.0118in">
        <style:tab-stops>
          <style:tab-stop style:type="left" style:position="5.4145in"/>
        </style:tab-stops>
      </style:paragraph-properties>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break-before="page" fo:margin-left="3.8395in" style:page-number="1">
        <style:tab-stops/>
      </style:paragraph-properties>
      <style:text-properties fo:text-transform="uppercase" style:language-asian="ar" style:country-asian="SA"/>
    </style:style>
    <style:style style:name="P113" style:parent-style-name="Normal" style:family="paragraph">
      <style:paragraph-properties fo:margin-left="3.8395in">
        <style:tab-stops/>
      </style:paragraph-properties>
    </style:style>
    <style:style style:name="P114" style:parent-style-name="Normal" style:family="paragraph">
      <style:paragraph-properties fo:margin-left="3.8395in" fo:margin-right="-0.0993in">
        <style:tab-stops/>
      </style:paragraph-properties>
    </style:style>
    <style:style style:name="P115" style:parent-style-name="Normal" style:family="paragraph">
      <style:paragraph-properties fo:margin-left="3.8395in" fo:margin-right="-0.0993in">
        <style:tab-stops/>
      </style:paragraph-properties>
    </style:style>
    <style:style style:name="P116" style:parent-style-name="Normal" style:family="paragraph">
      <style:paragraph-properties fo:margin-left="3.8395in" fo:margin-right="-0.0993in">
        <style:tab-stops/>
      </style:paragraph-properties>
      <style:text-properties style:language-asian="ar" style:country-asian="SA"/>
    </style:style>
    <style:style style:name="P11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8" style:parent-style-name="Normal" style:family="paragraph">
      <style:paragraph-properties fo:text-align="center">
        <style:tab-stops>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style:font-weight-complex="bold" fo:text-transform="uppercase" style:language-asian="lt" style:country-asian="LT"/>
    </style:style>
    <style:style style:name="P12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center"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fo:text-indent="0.3937in"/>
      <style:text-properties fo:font-weight="bold" style:font-weight-asian="bold" fo:color="#000000" style:font-size-complex="12pt"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fo:text-indent="0.3937in"/>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fo:language="en" fo:country="US"/>
    </style:style>
    <style:style style:name="T140" style:parent-style-name="DefaultParagraphFont" style:family="text">
      <style:text-properties fo:font-weight="bold" style:font-weight-asian="bold" style:font-weight-complex="bold" fo:text-transform="uppercase" fo:color="#000000" style:font-size-complex="12pt" fo:language="en" fo:country="US"/>
    </style:style>
    <style:style style:name="P141" style:parent-style-name="Normal" style:family="paragraph">
      <style:paragraph-properties fo:text-align="center" fo:text-indent="0.3937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fo:language="en" fo:country="US"/>
    </style:style>
    <style:style style:name="P143" style:parent-style-name="Normal" style:family="paragraph">
      <style:paragraph-properties fo:text-align="center" fo:text-indent="0.3937in"/>
      <style:text-properties fo:font-weight="bold" style:font-weight-asian="bold" fo:text-transform="uppercase" fo:color="#000000" style:font-size-complex="12pt" fo:language="en" fo:country="US"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text-transform="uppercase" fo:color="#000000" style:font-size-complex="12pt" fo:language="en" fo:country="US"/>
    </style:style>
    <style:style style:name="T146" style:parent-style-name="DefaultParagraphFont" style:family="text">
      <style:text-properties fo:text-transform="uppercase" fo:color="#000000" style:font-size-complex="12pt" fo:language="en" fo:country="U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text-transform="uppercase" fo:color="#000000" style:font-size-complex="12pt" fo:language="en" fo:country="US"/>
    </style:style>
    <style:style style:name="T152" style:parent-style-name="DefaultParagraphFont" style:family="text">
      <style:text-properties fo:text-transform="uppercase" fo:color="#000000"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T162" style:parent-style-name="DefaultParagraphFont" style:family="text">
      <style:text-properties fo:font-weight="bold" style:font-weight-asian="bold" style:font-weight-complex="bold" fo:color="#000000" style:font-size-complex="12pt" style:language-asian="en" style:country-asian="GB"/>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en" style:country-asian="GB"/>
    </style:style>
    <style:style style:name="T165" style:parent-style-name="DefaultParagraphFont" style:family="text">
      <style:text-properties fo:font-weight="bold" style:font-weight-asian="bold" style:font-weight-complex="bold" fo:color="#000000" style:font-size-complex="12pt" style:language-asian="en" style:country-asian="GB"/>
    </style:style>
    <style:style style:name="P166" style:parent-style-name="Normal" style:family="paragraph">
      <style:paragraph-properties fo:text-align="center" fo:text-indent="0.043in"/>
      <style:text-properties fo:color="#000000"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letter-spacing="0.0013in" style:font-size-complex="12pt" fo:background-color="#FFFFFF"/>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font-weight="bold" style:font-weight-asian="bold" style:font-weight-complex="bold"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font-weight="bold" style:font-weight-asian="bold" style:font-weight-complex="bold"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font-weight="bold" style:font-weight-asian="bold" style:font-weight-complex="bold"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font-weight="bold" style:font-weight-asian="bold" style:font-weight-complex="bold"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center" fo:text-indent="0.3937in"/>
      <style:text-properties fo:hyphenate="false"/>
    </style:style>
    <style:style style:name="P367" style:parent-style-name="Normal" style:family="paragraph">
      <style:paragraph-properties fo:text-align="center" fo:text-indent="0.3937in"/>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center" fo:text-indent="0.3937in"/>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fo:text-indent="0.3937in"/>
      <style:text-properties fo:color="#000000" style:font-size-complex="12pt"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6.6%"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tyle-complex="italic" fo:color="#000000" style:font-size-complex="12pt" fo:background-color="#FFFFFF"/>
    </style:style>
    <style:style style:name="T714" style:parent-style-name="DefaultParagraphFont" style:family="text">
      <style:text-properties style:font-style-complex="italic" fo:color="#000000" style:font-size-complex="12pt" fo:background-color="#FFFFFF"/>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724" style:parent-style-name="Normal" style:family="paragraph">
      <style:paragraph-properties fo:text-align="center" fo:text-indent="0.3937in"/>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center" fo:text-indent="0.3937in"/>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text-align="justify" fo:text-indent="0.4923in"/>
      <style:text-properties style:font-name-asian="Calibri"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en" style:country-asian="GB"/>
    </style:style>
    <style:style style:name="T891" style:parent-style-name="DefaultParagraphFont" style:family="text">
      <style:text-properties fo:font-weight="bold" style:font-weight-asian="bold" style:font-weight-complex="bold" fo:color="#000000" style:font-size-complex="12pt" style:language-asian="en" style:country-asian="GB"/>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en" style:country-asian="GB"/>
    </style:style>
    <style:style style:name="P894" style:parent-style-name="Normal" style:family="paragraph">
      <style:paragraph-properties fo:text-align="center" fo:text-indent="0.043in"/>
      <style:text-properties fo:color="#000000" style:font-size-complex="12pt" style:language-asian="en" style:country-asian="GB"/>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P906" style:parent-style-name="Normal" style:family="paragraph">
      <style:paragraph-properties fo:text-align="justify" fo:text-indent="0.3861in"/>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language-asian="en" style:country-asian="GB"/>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fo:color="#000000" style:font-size-complex="12pt" style:language-asian="en" style:country-asian="GB"/>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fo:color="#000000" style:font-size-complex="12pt" style:language-asian="en" style:country-asian="GB"/>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language-asian="en" style:country-asian="GB"/>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fo:color="#000000" style:font-size-complex="12pt" style:language-asian="en" style:country-asian="GB"/>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T1003" style:parent-style-name="DefaultParagraphFont" style:family="text">
      <style:text-properties fo:color="#FF0000" style:font-size-complex="12pt" style:language-asian="en" style:country-asian="GB"/>
    </style:style>
    <style:style style:name="T1004" style:parent-style-name="DefaultParagraphFont" style:family="text">
      <style:text-properties fo:color="#000000" style:font-size-complex="12pt" style:language-asian="en" style:country-asian="GB"/>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fo:color="#000000" style:font-size-complex="12pt" style:language-asian="en" style:country-asian="GB"/>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T1012" style:parent-style-name="DefaultParagraphFont" style:family="text">
      <style:text-properties fo:font-weight="bold" style:font-weight-asian="bold" style:font-weight-complex="bold" fo:color="#000000" style:font-size-complex="12pt" style:language-asian="en" style:country-asian="GB"/>
    </style:style>
    <style:style style:name="T1013" style:parent-style-name="DefaultParagraphFont" style:family="text">
      <style:text-properties fo:color="#000000" style:font-size-complex="12pt" style:language-asian="en" style:country-asian="GB"/>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en" style:country-asian="GB"/>
    </style:style>
    <style:style style:name="P1018" style:parent-style-name="Normal" style:family="paragraph">
      <style:paragraph-properties fo:text-align="justify" fo:text-indent="0.3937in"/>
      <style:text-properties fo:color="#000000" style:font-size-complex="12pt" style:language-asian="en" style:country-asian="GB"/>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center" fo:text-indent="0.543in"/>
      <style:text-properties fo:color="#000000" style:font-size-complex="12pt"/>
    </style:style>
    <style:style style:name="P10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justify" fo:text-indent="0.043in"/>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text-align="justify" fo:text-indent="0.3861in"/>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P1083" style:parent-style-name="Normal" style:family="paragraph">
      <style:paragraph-properties fo:text-align="justify" fo:text-indent="0.3861in"/>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P1087" style:parent-style-name="Normal" style:family="paragraph">
      <style:paragraph-properties fo:text-indent="0.04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justify" fo:text-indent="0.043in"/>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margin-right="0.0118in"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margin-right="0.0118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margin-right="0.0118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margin-right="0.0118in"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368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margin-right="0.0118in"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margin-right="0.0118in">
        <style:tab-stops>
          <style:tab-stop style:type="left" style:position="5.4145in"/>
        </style:tab-stops>
      </style:paragraph-properties>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30 iki 2021-12-16</text:span></text:p>
      <text:p text:style-name="P8"/>
      <text:p text:style-name="P9"><text:span text:style-name="T10">Nutarimas paskelbtas: TAR 2020-02-06, i. k. 2020-02730</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aukšto MEISTRIŠKUMO SPORTO PROGRAMų ĮGYVENDINIMO FINANSAVIMO VALSTYBĖS BIUDŽETO LĖŠOMIS TVARKOS<text:s/>aprašo patvirtinimo</text:p>
      <text:p text:style-name="P20"/>
      <text:p text:style-name="P21">2020 m. vasario 5 d. Nr. 85</text:p>
      <text:p text:style-name="P22">Vilnius</text:p>
      <text:p text:style-name="P23"/>
      <text:p text:style-name="P24"/>
      <text:p text:style-name="P25">Vadovaudamasi Lietuvos Respublikos sporto įstatymo 18 straipsnio 1 ir 2 dalimis, Lietuvos Respublikos Vyriausybė n u t a r i a:</text:p>
      <text:p text:style-name="P26">1. Patvirtinti Aukšto meistriškumo sporto programų įgyvendinimo finansavimo valstybės biudžeto lėšomis tvarkos aprašą (pridedama).</text:p>
      <text:p text:style-name="P27">2. Nustatyti, kad:</text:p>
      <text:p text:style-name="P28">2.1. aukšto meistriškumo sporto programų vykdytojai turi prisidėti prie aukšto meistriškumo sporto programos įgyvendinimo nuosavomis ar kitų šaltinių lėšomis ne mažiau kaip 10 procentų<text:s/><text:soft-page-break/>nuo skirtos valstybės biudžeto lėšų sumos;</text:p>
      <text:p text:style-name="P29">2.2.<text:s/><text:span text:style-name="T30">šiuo nutarimu patvirtinto<text:s/></text:span>Aukšto meistriškumo sporto programų įgyvendinimo finansavimo valstybės biudžeto lėšomis tvarkos aprašo<text:span text:style-name="T31"><text:s/>4 punktas ir 26.25 papunktis taikomi skirstant 2021 metų ir vėlesnių metų valstybės biudžeto lėšas aukšto meistriškumo sporto programoms įgyvendinti.</text:span></text:p>
      <text:p text:style-name="P32"><text:span text:style-name="T33">2.3</text:span><text:span text:style-name="T34">. 2021 metais Lietuvos Respublikos švietimo, mokslo ir sporto ministerija ar jos įgaliota instituc</text:span><text:span text:style-name="T35">ija turi teisę<text:s/></text:span><text:span text:style-name="T36">papildomai skirti valstybės biudžeto lėšų<text:s/></text:span><text:span text:style-name="T37">2021 metų<text:s/></text:span><text:span text:style-name="T38">aukšto meistriškumo sporto programoms įgyvendinti. Paralimpiniam, regos, klausos, judėjimo ar intelekto negalią turinčių asmenų sporto judėjimams Lietuvoje vadovaujančios nevyriausybinės or</text:span><text:span text:style-name="T39">ganizacijos ar sporto šakų federacijos (toliau – pareiškėjai)<text:s/></text:span><text:span text:style-name="T40">2021 metų<text:s/></text:span><text:span text:style-name="T41">aukšto meistriškumo sporto programas, kurioms šiuo nutarimu patvirtinto<text:s/></text:span><text:span text:style-name="T42">Aukšto meistriškumo sporto programų įgyvendinimo finansavimo valstybės biudžeto lėšomis tvarkos</text:span><text:span text:style-name="T43"><text:s/>aprašo nustatyta</text:span><text:span text:style-name="T44"><text:s/>tvarka skirtas finansavimas</text:span><text:span text:style-name="T45"><text:s/>2021 metams</text:span><text:span text:style-name="T46">, gali papildyti naujomis priemonėmis iki 2021 m. rugsėjo 1 d., vadovaudamiesi šiuo nutarimu patvirtinto<text:s/></text:span><text:span text:style-name="T47">Aukšto meistriškumo sporto programų įgyvendinimo finansavimo valstybės biudžeto lėšomis tvarkos</text:span><text:span text:style-name="T48"><text:s/>aprašo 6.4 papu</text:span><text:span text:style-name="T49">nkčio, 9, 10, 13 punktų nuostatomis. <text:s text:c="24"/></text:span></text:p>
      <text:p text:style-name="P50"><text:span text:style-name="T51">Sprendimams dėl 2021 metų aukšto meistriškumo sporto programų papildomo finansavimo ir papildomų valstybės biudžeto lėšų dydžio joms įgyvendinti skyrimo priimti ir apie juos informuoti taikomos šiuo nutarimu patvirtinto<text:s/></text:span><text:span text:style-name="T52">Aukšto meistriškumo sporto programų<text:s/></text:span><text:span text:style-name="T53">įgyvendinimo finansavimo valstybės biudžeto lėšomis tvarkos</text:span><text:span text:style-name="T54"><text:s/>aprašo 14–22 punktų nuostatos. Sprendžiant dėl<text:s/></text:span><text:span text:style-name="T55">2021 metų<text:s/></text:span><text:span text:style-name="T56">aukšto meistriškumo sporto programų papildomo finansavimo ir papildomų valstybės biudžeto lėšų dydžio joms įgyvendinti skyrimo, vadovaujama</text:span><text:span text:style-name="T57">si šiuo nutarimu patvirtinto<text:s/></text:span><text:span text:style-name="T58">Aukšto meistriškumo sporto programų įgyvendinimo finansavimo valstybės biudžeto lėšomis tvarkos</text:span><text:span text:style-name="T59"><text:s/>aprašo IV, V ir VI skyrių nuostatomis. Šio papunkčio nuostatos taikomos tiems pareiškėjams, kurių<text:s/></text:span><text:span text:style-name="T60">2021 metų<text:s/></text:span><text:span text:style-name="T61">aukšto meistriškumo spo</text:span><text:span text:style-name="T62">rto programoms įgyvendinti skirta mažiau lėšų, nei prašė pareiškėjai (atėmus pareiškėjų nuosavų ar kitų šaltinių lėšų sumą), arba pareiškėjai<text:s/></text:span><text:soft-page-break/><text:span text:style-name="T63">vykdomas<text:s/></text:span><text:span text:style-name="T64">2021 metų<text:s/></text:span><text:span text:style-name="T65">aukšto meistriškumo sporto programas papildė naujomis priemonėmis per šiame papunktyje nustatyt</text:span><text:span text:style-name="T66">ą terminą.</text:span></text:p>
      <text:p text:style-name="P67"><text:span text:style-name="T68">Pareiškėjų šiame papunktyje nustatytu terminu naujomis priemonėmis papildytos<text:s/></text:span><text:span text:style-name="T69">2021 metų<text:s/></text:span><text:span text:style-name="T70">aukšto meistriškumo sporto programos turi būti išnagrinėtos ir sprendimai dėl papildomų valstybės biudžeto lėšų<text:s/></text:span><text:span text:style-name="T71">2021 metų<text:s/></text:span><text:span text:style-name="T72">aukšto meistriškumo sporto programo</text:span><text:span text:style-name="T73">ms skyrimo (neskyrimo) priimti ne vėliau kaip per 20 darbo dienų nuo šiame papunktyje nustatyto termino pabaigos. Susitarimas dėl valstybės biudžeto lėšų naudojimo sutarties pakeitimo pasirašomas ne vėliau kaip per 30 kalendorinių dienų nuo pareiškėjo info</text:span><text:span text:style-name="T74">rmavimo apie priimtą sprendimą dėl papildomų valstybės biudžeto lėšų<text:s/></text:span><text:span text:style-name="T75">2021 metų<text:s/></text:span><text:span text:style-name="T76">aukšto meistriškumo sporto programoms skyrimo. Jeigu aukšto meistriškumo sporto programos vykdytojas atsisako sudaryti susitarimą dėl valstybės biudžeto lėšų naudojimo sutarties</text:span><text:span text:style-name="T77"><text:s/>pakeitimo ar dėl vykdytojo kaltės praleidžiamas nustatytas terminas susitarimui dėl valstybės biudžeto lėšų naudojimo sutarties pakeitimo sudaryti, susitarimas dėl valstybės biudžeto lėšų naudojimo sutarties pakeitimo su aukšto meistriškumo sporto program</text:span><text:span text:style-name="T78">os vykdytoju nesudaromas ir sprendimas dėl papildomų lėšų vykdytojo aukšto meistriškumo sporto programai įgyvendinti skyrimo panaikinamas.</text:span><text:s/></text:p>
      <text:p text:style-name="P79">Papildyta papunkčiu:</text:p>
      <text:p text:style-name="P80"><text:span text:style-name="T81">Nr.<text:s/></text:span><text:a xlink:href="https://www.e-tar.lt/portal/legalAct.html?documentId=1dab2af0f05711eb9f09e7df20500045" office:target-frame-name="_top" xlink:show="replace"><text:span text:style-name="T82">580</text:span></text:a><text:span text:style-name="T83">, 2021-07-28, paskelbta TAR 2021-07-29, i. k. 2021-16706</text:span></text:p>
      <text:p text:style-name="Normal"/>
      <text:p text:style-name="P84">3. Pavesti:</text:p>
      <text:p text:style-name="P85">3.1. Lietuvos Respublikos švietimo, mokslo ir sporto ministrui<text:s/><text:span text:style-name="T86">iki 2020 m. vasario 11 d.<text:s/></text:span>patvirtinti<text:s/><text:span text:style-name="T87">su valstybės biudžeto lėšų skyrimu ir naudojimu aukšto meistriškumo sporto programoms įgyvendinti susijusių dokumentų formas, nurodytas šiuo nutarimu patvirtinto<text:s/></text:span>Aukšto meistriškumo sporto programų įgyvendinimo finansavimo valstybės biudžeto lėšomis tvarkos aprašo 6.1–6.4 papunkčiuose ir 42 ir 46 punktuose,<text:span text:style-name="T88">;</text:span></text:p>
      <text:p text:style-name="P89"><text:span text:style-name="T90">3.2</text:span><text:span text:style-name="T91">. Lietuvos Respublikos<text:s/></text:span><text:span text:style-name="T92">švietimo, mokslo ir sporto ministerijai atlikti šio nutarimo 1 punktu patvirtinto Aukšto meistriškumo sporto programų finansavimo valstybės biudžeto lėšomis tvarkos aprašo<text:s/></text:span><text:span text:style-name="T93">teisinio reguliavimo stebėseną.<text:s/></text:span></text:p>
      <text:p text:style-name="P94"><text:span text:style-name="T95">4</text:span><text:span text:style-name="T96">. Nustatyti, kad šio nutarimo 1 punktu patvirtintas<text:s/></text:span>Aukšto meistriškumo sporto programų įgyvendinimo finansavimo valstybės biudžeto lėšomis tvarkos aprašas<text:span text:style-name="T97"><text:s/>įsigalioja 2020 m. vasario 12 d.</text:span></text:p>
      <text:p text:style-name="P98"/>
      <text:p text:style-name="P99"/>
      <text:p text:style-name="P100"/>
      <text:p text:style-name="P101">Ministras Pirmininkas<text:tab/>Saulius Skvernelis</text:p>
      <text:p text:style-name="P102"/>
      <text:p text:style-name="P103"/>
      <text:p text:style-name="P104"/>
      <text:p text:style-name="P105"><text:span text:style-name="T106">Švietimo, mokslo ir sporto ministras <text:s text:c="53"/>Algirdas Monkevičius</text:span></text:p>
      <text:soft-page-break/>
      <text:p text:style-name="P107">Patvirtinta</text:p>
      <text:p text:style-name="P113">Lietuvos Respublikos Vyriausybės</text:p>
      <text:p text:style-name="P114">2020 m. vasario 5 d. nutarimu Nr. 85</text:p>
      <text:p text:style-name="P115"/>
      <text:p text:style-name="P116"/>
      <text:p text:style-name="P117"/>
      <text:p text:style-name="P118"><text:span text:style-name="T119">Aukšto meistriškumo sporto programų ĮGYVENDINIMO finansavimo valstybės biudžeto lėšomis TVARKOS aprašas</text:span></text:p>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Aukšto meistriškumo sporto programų įgyvendinimo finansavimo valstybės biudžeto lėšomis tvarkos aprašas (toliau – Aprašas) nustato<text:s/></text:span><text:span text:style-name="T131">paralimpiniam, regos, klausos, judėjimo ar intelekto negalią turinčių asmenų sporto judėjimams Lietuvoje vadovaujančių</text:span><text:span text:style-name="T132"><text:s/>nevyriausybinių organizacijų (toliau - neįgaliųjų sporto organizacijos) ar sporto šakų federacijų (toliau kartu – pareiškėjai)</text:span><text:span text:style-name="T133"><text:s/>pateiktoms aukšto meistriškumo sporto programoms (toliau – Programa) įgyvendinti valstybės biudžeto lėšų skyrimo, naudojimo ir a</text:span><text:span text:style-name="T134">tsiskaitymo už panaudotas lėšas tvarką, valstybės biudžeto lėšų naudojimo sutarčių sudarymo ir pakeitimo tvarką.</text:span></text:p>
      <text:p text:style-name="P135"><text:span text:style-name="T136">2</text:span><text:span text:style-name="T137">. Apraše vartojamos sąvokos atitinka Lietuvos Respublikos sporto įstatyme vartojamas sąvokas.</text:span></text:p>
      <text:p text:style-name="P138"><text:span text:style-name="T139">II</text:span><text:span text:style-name="T140"><text:s/>SKYRIUS</text:span></text:p>
      <text:p text:style-name="P141"><text:span text:style-name="T142">REIKALAVIMAI PAREIŠKĖJAMS<text:s/></text:span></text:p>
      <text:p text:style-name="P143"/>
      <text:p text:style-name="P144"><text:span text:style-name="T145">3</text:span><text:span text:style-name="T146">.<text:s/></text:span><text:span text:style-name="T147">Programos teikiamos Ministerijai<text:s/></text:span><text:span text:style-name="T148">ar jos įgaliotai institucijai<text:s/></text:span><text:span text:style-name="T149">pagal Lietuvos Respublikos švietimo, mokslo ir sporto ministro (toliau – Ministras) patvirtintą formą.</text:span></text:p>
      <text:p text:style-name="P150"><text:span text:style-name="T151">4</text:span><text:span text:style-name="T152">.<text:s/></text:span><text:span text:style-name="T153">Pareiškėjui lėšos Programai įgyvendinti neskiriamos, jeigu vadovaujantis Aprašo nuostatomis apskaičiuota lėšų suma pareiškėjui sudaro mažiau nei 3 000 (tris tūkstančius) eurų.<text:s/></text:span></text:p>
      <text:p text:style-name="P154"><text:span text:style-name="T155">5</text:span><text:span text:style-name="T156">. Pareiškėjas turi<text:s/></text:span><text:span text:style-name="T157">įsipareigoti skirti<text:s/></text:span><text:span text:style-name="T158">aukšto meistriškumo sporto programa</text:span><text:span text:style-name="T159">i įgyvendinti <text:s/>nuosavų ar kitų šaltinių lėšų ne mažiau, kaip nurodyta šio Lietuvos Respublikos Vyriausybės nutarimo 2.1 papunktyje.</text:span></text:p>
      <text:p text:style-name="P160"><text:span text:style-name="T161">III</text:span><text:span text:style-name="T162"><text:s/>SKYRIUS</text:span></text:p>
      <text:p text:style-name="P163"><text:span text:style-name="T164">VALSTYBĖS BIUDŽETO LĖŠŲ SKYRIMAS PAREIŠKĖJŲ PROGRAMOMS ĮGYVENDINTI, VALSTYBĖS BIUDŽETO LĖŠŲ SKYRIMO PROCES</text:span><text:span text:style-name="T165">O VIEŠINIMAS</text:span></text:p>
      <text:p text:style-name="P166"/>
      <text:p text:style-name="P167"><text:span text:style-name="T168">6</text:span><text:span text:style-name="T169">. Pareiškėjas, siekiantis gauti valstybės biudžeto lėšų jo parengtai Programai įgyvendinti, privalo Ministerijai ar jos įgaliotai institucijai pateikti ne vėliau kaip iki einamųjų metų vasario 13 d.:</text:span><text:s/></text:p>
      <text:p text:style-name="P170">Punkto pakeitimai:</text:p>
      <text:p text:style-name="P171"><text:span text:style-name="T172">Nr.<text:s/></text:span><text:a xlink:href="https://www.e-tar.lt/portal/legalAct.html?documentId=43bff9005a2011eb9dc7b575f08e8bea" office:target-frame-name="_top" xlink:show="replace"><text:span text:style-name="T173">25</text:span></text:a><text:span text:style-name="T174">, 2021-01-13, paskelbta TAR 2021-01-19, i. k. 2021-00784</text:span></text:p>
      <text:p text:style-name="P175"><text:span text:style-name="T176">6.1</text:span><text:span text:style-name="T177">. informaciją apie atitinkamos sporto šakos nacionalinių aukšto meistriškumo sporto varžybų sistemoje<text:s/></text:span><text:span text:style-name="T178">praėjusiais kalendoriniais metais dalyvavusių sportininkų skaičių (pagal Ministro patvirtintą formą);</text:span></text:p>
      <text:p text:style-name="P179"><text:span text:style-name="T180">6.2</text:span><text:span text:style-name="T181">. informaciją apie praėjusių kalendorinių metų pareiškėjų organizacinės, vadybinės ir administracinės veiklos metinius rezultatus (pagal Ministro p</text:span><text:span text:style-name="T182">atvirtintą formą) (Aprašo 23.3 papunktyje nurodytos grupės pareiškėjams šios informacijos teikti nereikia);</text:span></text:p>
      <text:p text:style-name="P183"><text:span text:style-name="T184">6.3</text:span><text:span text:style-name="T185">. informaciją apie pareiškėjo per paskutinius ketverius (arba penkerius, jei<text:s/></text:span><text:span text:style-name="T186">Aprašo 1 priede nurodytos tarptautinės aukšto meistriškumo<text:s/></text:span><text:span text:style-name="T187">sporto varžybos organizuojamos kas penkerius metus</text:span><text:span text:style-name="T188">) metus iki kreipimosi į Ministeriją<text:s/></text:span><text:span text:style-name="T189">ar jos įgaliotą instituciją<text:s/></text:span><text:span text:style-name="T190">dėl Programos finansavimo dienos į<text:s/></text:span><text:soft-page-break/><text:span text:style-name="T191">atitinkamas tarptautines<text:s/></text:span><text:span text:style-name="T192">aukšto meistriškumo</text:span><text:span text:style-name="T193"><text:s/>sporto varžybas deleguotų sportininkų pasiekimus (pagal Minis</text:span><text:span text:style-name="T194">tro patvirtintą formą);</text:span></text:p>
      <text:p text:style-name="P195"><text:span text:style-name="T196">6.4</text:span><text:span text:style-name="T197">. Programą, kuriai įgyvendinti prašoma skirti valstybės biudžeto lėšų (pagal Ministro patvirtintą formą). Programoje numatytų priemonių vykdymo pradžia turi būti ne ankstesnė kaip einamųjų metų, kuriais teikiama Programa, sau</text:span><text:span text:style-name="T198">sio 1 d.;</text:span></text:p>
      <text:p text:style-name="P199"><text:span text:style-name="T200">6.5</text:span><text:span text:style-name="T201">. kartu su Programa:</text:span></text:p>
      <text:p text:style-name="P202"><text:span text:style-name="T203">6.5.1</text:span><text:span text:style-name="T204">. pareiškėjo dalyvių (dalininkų, narių ir pan.) ir dalyvių dalyvių sąrašą, nurodant, kiek iš jų sudaro fiziniai asmenys ir pateikiant informaciją apie juridinių asmenų pavadinimus, kodus ir teisines formas.;</text:span></text:p>
      <text:p text:style-name="P205"><text:span text:style-name="T206">6</text:span><text:span text:style-name="T207">.5.2</text:span><text:span text:style-name="T208">. dokumentus ar jų kopijas, patvirtinančius, kad pareiškėjas yra Sporto įstatymo 19 straipsnio 1 dalies 4 punkte nustatytus reikalavimus atitinkančios tarptautinės (pasaulio)<text:s/></text:span><text:span text:style-name="T209">sporto šakos</text:span><text:span text:style-name="T210"><text:s text:c="2"/>federacijos narys (Aprašo 23.3 papunktyje nurodytos grupės pa</text:span><text:span text:style-name="T211">reiškėjai teikia dokumentus ar jų kopijas, patvirtinančius apie narystę atitinkamam judėjimui vadovaujančioje tarptautinėje (pasaulio) nevyriausybinėje organizacijoje);</text:span></text:p>
      <text:p text:style-name="P212"><text:span text:style-name="T213">6.5.3</text:span><text:span text:style-name="T214">. dokumento (-ų), kuriame (-iuose) pareiškėjas yra įtvirtinęs atsakomybę už Pa</text:span><text:span text:style-name="T215">saulinio antidopingo kodekso pažeidimus,  manipuliavimą sporto varžybomis, brutalų elgesį sporto varžybų metu, kopiją (-as);</text:span></text:p>
      <text:p text:style-name="P216"><text:span text:style-name="T217">6.5.4</text:span><text:span text:style-name="T218">. dokumento, kuriame įtvirtinta pareiškėjo valdymo organų narių rotacija<text:s/></text:span><text:span text:style-name="T219">numatant maksimalų galimą iš eilės einančių kaden</text:span><text:span text:style-name="T220">cijų skaičių tam pačiam asmeniui,</text:span><text:span text:style-name="T221"><text:s/>kopiją;</text:span></text:p>
      <text:p text:style-name="P222"><text:span text:style-name="T223">6.5.5</text:span><text:span text:style-name="T224">. laisvos formos deklaraciją, kuria patvirtintų, kad savo veikloje laikosi Sporto įstatymo 3 straipsnyje nurodytų sporto principų, taip pat – kad nėra aplinkybių, nurodytų Sporto įstatymo 20 straipsnio 1<text:s/></text:span><text:span text:style-name="T225">dalies 1 ir 3 punktuose;</text:span></text:p>
      <text:p text:style-name="P226"><text:span text:style-name="T227">6.5.6</text:span><text:span text:style-name="T228">. Valstybinės mokesčių inspekcijos prie Lietuvos Respublikos finansų ministerijos ar jos teritorinių padalinių patvirtinimą, kad nėra aplinkybių, nurodytų Sporto įstatymo 20 straipsnio 1 dalies 2</text:span><text:span text:style-name="T229"> </text:span><text:span text:style-name="T230">punkte. Jeigu mokesčių adm</text:span><text:span text:style-name="T231">inistratoriaus sprendimu yra atidėtas arba išdėstytas<text:s/></text:span><text:soft-page-break/><text:span text:style-name="T232">mokestinės nepriemokos mokėjimas ir šio sprendimo pagrindu sudaryta Pareiškėjo ir mokesčių administratoriaus mokestinės paskolos sutartis, šis faktas turi būti atskirai pažymimas;</text:span></text:p>
      <text:p text:style-name="P233"><text:span text:style-name="T234">6.5.7</text:span><text:span text:style-name="T235">. patvirtinim</text:span><text:span text:style-name="T236">ą, kad pareiškėjas ir sporto šakos tarptautinė (pasaulio)<text:s/></text:span><text:span text:style-name="T237">sporto šakos</text:span><text:span text:style-name="T238"><text:s/>federacija, kurios narys yra pareiškėjas (Aprašo 23.3 papunktyje nurodytos grupės pareiškėjams – patvirtinimą, kad atitinkama tarptautinė (pasaulio) nevyriausybinė organizacija, kurios<text:s/></text:span><text:span text:style-name="T239">nariai jie yra), pripažįsta Pasaulinį antidopingo kodeksą;</text:span></text:p>
      <text:p text:style-name="P240"><text:span text:style-name="T241">6.5.8</text:span><text:span text:style-name="T242">. laisvos formos įsipareigojimą dėl dalies (ne mažesnės, kaip nurodyta šio Lietuvos Respublikos Vyriausybės nutarimo 2.1 papunktyje) nuosavų ar kitų šaltinių lėšų skyrimo Programai įgyvend</text:span><text:span text:style-name="T243">inti;</text:span></text:p>
      <text:p text:style-name="P244"><text:span text:style-name="T245">6.5.9</text:span><text:span text:style-name="T246">. etikos kodekso kopiją;</text:span></text:p>
      <text:p text:style-name="P247"><text:span text:style-name="T248">6.5.10</text:span><text:span text:style-name="T249">. plėtojamos sporto šakos<text:s/></text:span><text:span text:style-name="T250">aukšto meistriškumo<text:s/></text:span><text:span text:style-name="T251">sporto varžybų saugumo taisyklių kopiją;</text:span></text:p>
      <text:p text:style-name="P252"><text:span text:style-name="T253">6.5.11</text:span><text:span text:style-name="T254">. strateginio veiklos plano kopiją;</text:span></text:p>
      <text:p text:style-name="P255"><text:span text:style-name="T256">6.5.12</text:span><text:span text:style-name="T257">. Sporto įstatymo 20 straipsnio 1 dalies 7 punkte nurodytų asme</text:span><text:span text:style-name="T258">nų vardus, pavardes, pareigų pavadinimus, asmens kodus;</text:span></text:p>
      <text:p text:style-name="P259"><text:span text:style-name="T260">7</text:span><text:span text:style-name="T261">. Jeigu pareiškėjas anksčiau Ministerijai ar jos įgaliotai institucijai yra teikęs Aprašo <text:s/>6.5.1–6.5.4, 6.5.7, 6.5.9–6.5.12 papunkčiuose nurodytus dokumentus ir šiuose dokumentuose nurodyta i</text:span><text:span text:style-name="T262">nformacija nepakito (apie tai pareiškėjas pažymi, nurodydamas Ministerijai<text:s/></text:span><text:span text:style-name="T263">ar jos įgaliotai institucijai</text:span><text:span text:style-name="T264"><text:s/>teikto rašto datą ir numerį), šių dokumentų pakartotinai teikti nereikia.</text:span></text:p>
      <text:p text:style-name="P265"><text:span text:style-name="T266">8</text:span><text:span text:style-name="T267">. Teikdamas Aprašo 6.3 papunktyje nurodytą informaciją, pareiškėjas Mini</text:span><text:span text:style-name="T268">sterijai ar jos įgaliotai institucijai pateikia duomenis tik už tuos metus, už kuriuos šios informacijos Ministerijai ar jos įgaliotai institucijai nebuvo teikęs per paskutinius 4 metus.<text:s/></text:span></text:p>
      <text:p text:style-name="P269"><text:span text:style-name="T270">9</text:span><text:span text:style-name="T271">. Ministerija ar jos įgaliota institucija, siekdama įvertinti p</text:span><text:span text:style-name="T272">areiškėjo tinkamumą valstybės biudžeto lėšoms gauti, Programos bei kitos pareiškėjo nurodytos informacijos pagrįstumą, pareiškėjų gali prašyti ir papildomos, nei nurodyta Aprašo 6 punkte informacijos, nurodant ne trumpesnį kaip 2 darbo dienų ir ne ilgesnį<text:s/></text:span><text:span text:style-name="T273">kaip 5 darbo dienų terminą šiai informacijai pateikti.<text:s/></text:span><text:soft-page-break/><text:span text:style-name="T274">Šiuo atveju sprendimo dėl Programos finansavimo priėmimas atidedamas, iki kol pareiškėjas pateiks prašomą informaciją (tačiau visais atvejais negali būti praleistas Aprašo 19 punkte nurodytas sprendimo</text:span><text:span text:style-name="T275"><text:s/>priėmimo terminas). Jeigu per nustatytą terminą pareiškėjas nepateikė prašomos informacijos,<text:s/></text:span><text:span text:style-name="T276">reikalingos įvertinti pateiktų duomenų pagrįstumą ir realumą, šie duomenys nevertinami priimant sprendimą dėl lėšų skyrimo.<text:s/></text:span></text:p>
      <text:p text:style-name="P277"><text:span text:style-name="T278">10</text:span><text:span text:style-name="T279">. Paraiškos dėl Programų finans</text:span><text:span text:style-name="T280">avimo teikiamos elektroniniu būdu (pasirašius saugiu elektroniniu parašu). Kitais būdais pateiktos paraiškos laikomos nepateiktomis ir yra nevertinamos.</text:span><text:s/></text:p>
      <text:p text:style-name="P281">Punkto pakeitimai:</text:p>
      <text:p text:style-name="P282"><text:span text:style-name="T283">Nr.<text:s/></text:span><text:a xlink:href="https://www.e-tar.lt/portal/legalAct.html?documentId=43bff9005a2011eb9dc7b575f08e8bea" office:target-frame-name="_top" xlink:show="replace"><text:span text:style-name="T284">25</text:span></text:a><text:span text:style-name="T285">, 2021-01-13, paskelbta TAR 2021-01-19, i. k. 2021-00784</text:span></text:p>
      <text:p text:style-name="Normal"/>
      <text:p text:style-name="P286"><text:span text:style-name="T287">11</text:span><text:span text:style-name="T288">. Jeigu Aprašo 6.1–6.2 papunkčiuose nurodyti dokumentai pateikiami praleidus Aprašo 6 punkte n</text:span><text:span text:style-name="T289">ustatytą terminą arba nepateikiami iki Aprašo 6 punkte nustatyto termino pabaigos, finansavimas už atitinkamos sporto šakos nacionalinių sporto varžybų sistemoje praėjusiais kalendoriniais metais dalyvavusių sportininkų skaičių ir (ar) pareiškėjų organizac</text:span><text:span text:style-name="T290">inės, vadybinės ir administracinės veiklos metinius rezultatus neskiriamas (apie tai raštu informuojant pareiškėją ne vėliau kaip per 10 darbo dienų nuo atitinkamų dokumentų</text:span><text:span text:style-name="T291"> </text:span><text:span text:style-name="T292">gavimo Ministerijoje ar jos įgaliotoje institucijoje dienos).</text:span></text:p>
      <text:p text:style-name="P293"><text:span text:style-name="T294">12</text:span><text:span text:style-name="T295">. Jeigu Aprašo</text:span><text:span text:style-name="T296"><text:s/>6.3 papunktyje nurodyta informacija apie į atitinkamas tarptautines<text:s/></text:span><text:span text:style-name="T297">aukšto meistriškumo<text:s/></text:span><text:span text:style-name="T298">sporto varžybas deleguotų sportininkų pasiekimus pateikiama praleidus nustatytą terminą arba nepateikiama iki Aprašo 6 punkte nustatyto termino pabaigos, tai vertinama</text:span><text:span text:style-name="T299"><text:s/>ankstesniais metais pateikta informacija, nevertinant anksčiausių kalendorinių metų laikotarpio (pvz., jeigu nepateikiama Aprašo 6.3 papunktyje nurodyta informacija apie į atitinkamas tarptautines<text:s/></text:span><text:span text:style-name="T300">aukšto meistriškumo<text:s/></text:span><text:span text:style-name="T301">sporto varžybas deleguotų sportininkų<text:s/></text:span><text:span text:style-name="T302">pasiekimus už praėjusius kalendorinius metus, tai vertinama tik už ankstesnius 3 metus (skaičiuojant nuo metų, kuriais teikiama Programa) pateikta informacija; jeigu ši informacija nepateikiama ir kitais metais, tai vertinama tik už ankstesnius 2 metus (sk</text:span><text:span text:style-name="T303">aičiuojant nuo metų, kuriais teikiama Programa) pateikta<text:s/></text:span><text:soft-page-break/><text:span text:style-name="T304">informacija ir t. t.). Jeigu Aprašo 6.3 papunktyje nurodytos informacijos apie į atitinkamas tarptautines aukšto meistriškumo sporto varžybas deleguotų sportininkų pasiekimus pareiškėjas nepateikia 4</text:span><text:span text:style-name="T305"><text:s/>metus iš eilės, valstybės biudžeto lėšos už atitinkamose tarptautinėse aukšto meistriškumo sporto varžybose deleguotų sportininkų pasiekimus Programos įgyvendinimui nėra skiriamos.</text:span></text:p>
      <text:p text:style-name="P306"><text:span text:style-name="T307">13</text:span><text:span text:style-name="T308">. Jeigu Aprašo 6.4 papunktyje nurodyta Programa pateikiama praleidus</text:span><text:span text:style-name="T309"><text:s/>nustatytą terminą, finansavimas atitinkamai Programai įgyvendinti neskiriamas (apie tai raštu informuojant pareiškėją ne vėliau kaip per 3 darbo dienas nuo atitinkamų dokumentų</text:span><text:span text:style-name="T310"> </text:span><text:span text:style-name="T311">gavimo Ministerijoje ar jos įgaliotoje institucijoje dienos).</text:span></text:p>
      <text:p text:style-name="P312"><text:span text:style-name="T313">14</text:span><text:span text:style-name="T314">. Aprašo 6 ir 9 punktuose nurodytus dokumentus ir informaciją dėl Programų finansavimo, valstybės biudžeto lėšų naudojimo sutarčių pakeitimo ar papildomų lėšų Programoms įgyvendinti skyrimo nagrinėja ir siūlymus, įvertinusi pareiškėjų atitiktį<text:s/></text:span><text:span text:style-name="T315">Lietuvos Res</text:span><text:span text:style-name="T316">publikos sporto įstatymo 19 straipsnyje nustatytiems kriterijams</text:span><text:span text:style-name="T317"><text:s/>bei pareiškėjų pateiktą informaciją dėl finansavimo apimties, Ministrui ar jo įgaliotos institucijos vadovui teikia Ministro ar ministro įgaliotos institucijos vadovo įsakymu iš Ministerijos<text:s/></text:span><text:span text:style-name="T318">ar Ministro įgaliotos institucijos valstybės tarnautojų sudaryta komisija (toliau – komisija). Komisija į savo posėdžius patariamojo balso teise gali kviesti nevyriausybinių sporto organizacijų atstovus. Komisijos siūlymai Ministrui ar jo įgaliotos institu</text:span><text:span text:style-name="T319">cijos vadovui yra rekomendacinio pobūdžio. Priimdamas kitokį, nei komisijos siūlomą sprendimą, Ministras ar jo įgaliotos institucijos vadovas turi nurodyti kitokio, nei pasiūlyto komisijos sprendimo motyvus.</text:span></text:p>
      <text:p text:style-name="P320"><text:span text:style-name="T321">15</text:span><text:span text:style-name="T322">. Komisijos nariais gali būti skiriami Min</text:span><text:span text:style-name="T323">isterijos valstybės tarnautojai arba Ministerijos įgaliotos institucijos valstybės tarnautojai, atliekantys funkcijas fizinio ugdymo ir sporto sričių administravimo, finansų ar teisės srityse, turintys aukštąjį išsilavinimą ir ne mažesnę kaip 2 metų patirt</text:span><text:span text:style-name="T324">į einamoms pareigoms priskirtose veiklos srityse. Prieš pradėdami veiklą komisijoje, komisijos nariai pasirašo nešališkumo deklaracijas.</text:span></text:p>
      <text:p text:style-name="P325"><text:span text:style-name="T326">16</text:span><text:span text:style-name="T327">. Sudarydamas komisiją Ministras ar jo įgaliotos institucijos vadovas iš komisijos narių paskiria pirmininką, pir</text:span><text:span text:style-name="T328">mininko pavaduotoją ir komisijos sekretorių.</text:span></text:p>
      <text:p text:style-name="P329"><text:span text:style-name="T330">17</text:span><text:span text:style-name="T331">. Ne rečiau kaip kas 3 metus komisijos sudėtis atnaujinama ne mažiau kaip trečdaliu. Tas pats asmuo komisijos nariu gali būti ne ilgiau kaip 4 metus iš eilės ir pakartotinai komisijos nariu gali būti skiri</text:span><text:span text:style-name="T332">amas praėjus ne mažiau kaip 2 metams po jo veiklos komisijos sudėtyje pabaigos.</text:span></text:p>
      <text:p text:style-name="P333"><text:span text:style-name="T334">18</text:span><text:span text:style-name="T335">. Komisija veikia pagal Ministro ar jo įgaliotos institucijos vadovo (tuo atveju, kai Komisiją sudaro Ministro įgaliotos institucijos vadovas) patvirtintą darbo<text:s/></text:span><text:span text:style-name="T336">reglamentą.</text:span></text:p>
      <text:p text:style-name="P337"><text:span text:style-name="T338">19</text:span><text:span text:style-name="T339">. Pareiškėjų Aprašo 6 ir 9 punktuose nustatytais terminais pateikti dokumentai turi būti išnagrinėti ir sprendimai dėl Programų finansavimo (atsisakymo finansuoti) priimti ne vėliau kaip per 20 darbo dienų nuo Aprašo 6 punkte nustatyto te</text:span><text:span text:style-name="T340">rmino pabaigos.</text:span><text:span text:style-name="T341"><text:s/></text:span></text:p>
      <text:p text:style-name="P342">Punkto pakeitimai:</text:p>
      <text:p text:style-name="P343"><text:span text:style-name="T344">Nr.<text:s/></text:span><text:a xlink:href="https://www.e-tar.lt/portal/legalAct.html?documentId=43bff9005a2011eb9dc7b575f08e8bea" office:target-frame-name="_top" xlink:show="replace"><text:span text:style-name="T345">25</text:span></text:a><text:span text:style-name="T346">, 2021-01-13, paskelbta TAR 2021-01-19, i. k. 2021-00784</text:span></text:p>
      <text:p text:style-name="Normal"/>
      <text:p text:style-name="P347"><text:span text:style-name="T348">20</text:span><text:span text:style-name="T349">. Sprendimą dėl valstybės biudžeto lėšų Programai įg</text:span><text:span text:style-name="T350">yvendinti skyrimo (neskyrimo) priima Ministras ar jo įgaliotos institucijos vadovas. Programai įgyvendinti skiriamų valstybės biudžeto lėšų dalis negali sudaryti daugiau nei Pareiškėjo prašoma Programos tinkamų finansuoti išlaidų dalis atėmus šio Lietuvos<text:s/></text:span><text:span text:style-name="T351">Respublikos Vyriausybės nutarimo <text:s/>2.1 papunktyje nustatytą<text:s/></text:span><text:span text:style-name="T352">nuosavų ar kitų šaltinių lėšų dydį.</text:span><text:span text:style-name="T353"><text:s/></text:span></text:p>
      <text:p text:style-name="P354"><text:span text:style-name="T355">21</text:span><text:span text:style-name="T356">.</text:span><text:span text:style-name="T357"> </text:span><text:span text:style-name="T358">Apie priimtą sprendimą dėl valstybės biudžeto lėšų skyrimo (neskyrimo) pareiškėjas informuojamas ne vėliau kaip per 3 darbo dienas nuo sprendimo priėmim</text:span><text:span text:style-name="T359">o, kartu įteikiant jam priimto sprendimo kopiją.</text:span></text:p>
      <text:p text:style-name="P360"><text:span text:style-name="T361">22</text:span><text:span text:style-name="T362">.</text:span><text:span text:style-name="T363"> </text:span><text:span text:style-name="T364">Ministerijos ar jos įgaliotos institucijos interneto svetainėje skelbiami Ministerijai ar jos įgaliotai institucijai pateikti Aprašo 6.1–6.4 papunkčiuose nurodyti dokumentai ir informacija, nurodyta<text:s/></text:span><text:span text:style-name="T365">Sporto įstatymo 18 straipsnio 4 dalyje.<text:s/></text:span></text:p>
      <text:p text:style-name="P366"/>
      <text:p text:style-name="P367"><text:span text:style-name="T368">IV</text:span><text:span text:style-name="T369"><text:s/>SKYRIUS</text:span></text:p>
      <text:p text:style-name="P370"><text:span text:style-name="T371">VALSTYBĖS BIUDŽETO LĖŠŲ PASKIRSTYMAS PROGRAMOMS</text:span></text:p>
      <text:p text:style-name="P372"/>
      <text:p text:style-name="P373"><text:span text:style-name="T374">23</text:span><text:span text:style-name="T375">. Visa valstybės biudžeto lėšų suma, skiriama Programoms finansuoti, paskirstoma taip:<text:s/></text:span></text:p>
      <text:p text:style-name="P376"><text:span text:style-name="T377">23.1</text:span><text:span text:style-name="T378">. į olimpinių žaidynių programą įtrauktų sporto<text:s/></text:span><text:span text:style-name="T379">šakų Programoms įgyvendinti – 74 proc.;</text:span></text:p>
      <text:p text:style-name="P380"><text:span text:style-name="T381">23.2</text:span><text:span text:style-name="T382">. į olimpinių žaidynių programą neįtrauktų sporto šakų <text:s/>Programoms įgyvendinti – 14 proc.;</text:span></text:p>
      <text:p text:style-name="P383"><text:span text:style-name="T384">23.3</text:span><text:span text:style-name="T385">. neįgaliųjų sporto organizacijų <text:s/>pateiktoms Programoms įgyvendinti – 12 proc.</text:span></text:p>
      <text:p text:style-name="P386"><text:span text:style-name="T387">24</text:span><text:span text:style-name="T388">. Aprašo 23.1 ir 23.2<text:s/></text:span><text:span text:style-name="T389">papunkčiuose numatytoms sporto šakų grupėms skirtinos valstybės biudžeto lėšos paskirstomos taip:</text:span></text:p>
      <text:p text:style-name="P390"><text:span text:style-name="T391">24.1</text:span><text:span text:style-name="T392">. 75 proc. valstybės biudžeto lėšų dalis paskirstoma už atitinkamos grupės sporto šakos sportininkų pasiektus rezultatus pagal Aprašo 1 priede pateiktus</text:span><text:span text:style-name="T393"><text:s/>balus už sportininkų <text:s/>tarptautinėse aukšto meistriškumo sporto varžybose pasiektus rezultatus Aprašo 1 priede <text:s/>nurodytose tarptautinėse aukšto meistriškumo sporto varžybose;</text:span></text:p>
      <text:p text:style-name="P394"><text:span text:style-name="T395">24.2</text:span><text:span text:style-name="T396">. 15 proc. valstybės biudžeto lėšų dalis paskirstoma įvertinus atitinkamo</text:span><text:span text:style-name="T397">s grupės sporto šakos nacionalinių varžybų sistemoje dalyvaujančių sportininkų skaičių (skiriant lėšas Aprašo 23.1 papunktyje numatytoms sporto šakų grupėms, 75 proc. šios sumos skiriama strateginėms sporto šakoms, 25 proc. šios sumos skiriama kitoms, į ol</text:span><text:span text:style-name="T398">impinių žaidynių programą įtrauktoms sporto šakoms);</text:span></text:p>
      <text:p text:style-name="P399"><text:span text:style-name="T400">24.3</text:span><text:span text:style-name="T401">. 10 proc. valstybės biudžeto lėšų dalis paskirstoma įvertinus atitinkamos grupės pareiškėjo organizacinės, vadybinės ir administracinės veiklos rezultatus.</text:span></text:p>
      <text:p text:style-name="P402"><text:span text:style-name="T403">25</text:span><text:span text:style-name="T404">. Pirmiausiai nustatoma valsty</text:span><text:span text:style-name="T405">bės biudžeto lėšų suma, skirtina už kiekvienos iš Aprašo</text:span><text:span text:style-name="T406"><text:line-break/></text:span><text:span text:style-name="T407">24 punkte numatytų ir Programoje aprašytų veiklų rezultatus atskirai.<text:s/></text:span></text:p>
      <text:p text:style-name="P408"/>
      <text:p text:style-name="P409"><text:span text:style-name="T410">V</text:span><text:span text:style-name="T411"><text:s/>SKYRIUS</text:span></text:p>
      <text:p text:style-name="P412"><text:span text:style-name="T413">valstybės biudžeto lėšŲ PASKIRSTYMAS aprašo<text:s/></text:span><text:span text:style-name="T414">23.1 IR 23.2<text:s/></text:span><text:span text:style-name="T415">papunkČIUOSE numatytOMS grupĖMS priskirtOMS programOMS<text:s/></text:span></text:p>
      <text:p text:style-name="P416"/>
      <text:p text:style-name="P417"><text:span text:style-name="T418">26</text:span><text:span text:style-name="T419">. Aprašo 24.1 papunktyje nurodyta valstybės biudžeto lėšų dalis paskirstoma taip:</text:span></text:p>
      <text:p text:style-name="P420"><text:span text:style-name="T421">26.1</text:span><text:span text:style-name="T422">.</text:span><text:span text:style-name="T423"><text:s/></text:span><text:span text:style-name="T424">balų vertės už atitinkamos sporto šakos konkrečiose tarptautinėse aukšto meistriškumo sporto varžybose<text:s/></text:span><text:span text:style-name="T425">sportininko ar komandiniuose sporto žaidimuose ar individualios sporto šakos komandinėje rungtyje dalyvaujančių ir tam pačiam subjektui (valstybei, sporto organizacijai ar pan.) atstovaujančių sportininkų (toliau – komanda) iškovotą vietą bei tos sporto ša</text:span><text:span text:style-name="T426">kos rungtyje aplenktų sportininkų (komandų) skaičių nustatomos pagal Aprašo 1 priedą;</text:span></text:p>
      <text:p text:style-name="P427"><text:span text:style-name="T428">26.2</text:span><text:span text:style-name="T429">. vertinami atitinkamos sporto šakos sportininkų (komandų)<text:s/></text:span><text:span text:style-name="T430">Aprašo 1 priede</text:span><text:span text:style-name="T431"><text:s/>nurodytose tarptautinėse aukšto meistriškumo sporto varžybose per paskutinių 4 metų lai</text:span><text:span text:style-name="T432">kotarpį pasiekti rezultatai.<text:s/></text:span><text:span text:style-name="T433">Jeigu atitinkamoje sporto šakoje Aprašo 1 priede nurodytos tarptautinės aukšto meistriškumo sporto varžybos organizuojamos kas 5 metus, tuomet vertinami<text:s/></text:span><text:span text:style-name="T434">atitinkamos sporto šakos sportininkų (komandų)<text:s/></text:span><text:span text:style-name="T435">Aprašo 1 priede</text:span><text:span text:style-name="T436"><text:s/>nurodytose<text:s/></text:span><text:span text:style-name="T437">tarptautinėse aukšto meistriškumo sporto varžybose per paskutinių 5 metų laikotarpį pasiekti rezultatai;</text:span></text:p>
      <text:p text:style-name="P438"><text:span text:style-name="T439">26.3</text:span><text:span text:style-name="T440">. jeigu<text:s/></text:span><text:span text:style-name="T441">Aprašo 1 priede</text:span><text:span text:style-name="T442"><text:s/>nurodytos tarptautinės<text:s/></text:span><text:span text:style-name="T443">aukšto meistriškumo<text:s/></text:span><text:span text:style-name="T444">sporto varžybos rengiamos kas 4 ar 5 metus, už<text:s/></text:span><text:span text:style-name="T445">Aprašo 1 priede</text:span><text:span text:style-name="T446"><text:s/>nurodytą spor</text:span><text:span text:style-name="T447">tininko (komandos) iškovotą atitinkamą vietą skiriama 100 proc.<text:s/></text:span><text:span text:style-name="T448">Aprašo 1 priede</text:span><text:span text:style-name="T449"><text:s/>nurodyto balo, jeigu kas 2 metus – 75 proc., jeigu kas 1 metus – 40 proc. Jeigu<text:s/></text:span><text:span text:style-name="T450">Aprašo 1 priede</text:span><text:span text:style-name="T451"><text:s/>nurodytos tarptautinės<text:s/></text:span><text:span text:style-name="T452">aukšto meistriškumo<text:s/></text:span><text:span text:style-name="T453">sporto varžybos per 4 metus rengiamos</text:span><text:span text:style-name="T454"><text:s/>tris kartus, už<text:s/></text:span><text:span text:style-name="T455">Aprašo 1 priede</text:span><text:span text:style-name="T456"><text:s/>nurodytą sportininko (komandos) iškovotą atitinkamą vietą ir aplenktų sportininkų (komandų) skaičių skiriama 52 proc.<text:s/></text:span><text:span text:style-name="T457">Aprašo 1 priede</text:span><text:span text:style-name="T458"><text:s/>nurodyto balo;</text:span></text:p>
      <text:p text:style-name="P459"><text:span text:style-name="T460">26.4</text:span><text:span text:style-name="T461">. tose sporto šakose, kuriose pasaulio ar Europos čempionatai nevy</text:span><text:span text:style-name="T462">kdomi, o vietoje jų rengiamos tos sporto šakos pasaulio ar Europos taurės varžybos, už šių taurių galutinėje įskaitoje sportininko (komandos) iškovotą vietą ir aplenktų sportininkų (komandų) skaičių skiriamas toks pat balų skaičius kaip ir už atitinkamos s</text:span><text:span text:style-name="T463">porto šakos pasaulio ar Europos čempionate iškovotą vietą;</text:span></text:p>
      <text:p text:style-name="P464"><text:span text:style-name="T465">26.5</text:span><text:span text:style-name="T466">. už teniso sporto šakoje organizuojamuose<text:s/></text:span><text:span text:style-name="T467">tarptautinėse<text:s/></text:span><text:span text:style-name="T468">aukšto meistriškumo sporto<text:s/></text:span><text:span text:style-name="T469">varžybose, kurias kaip svarbiausias tos amžiaus kategorijos aukšto meistriškumo sporto varžybas yra pripa</text:span><text:span text:style-name="T470">žinusi atitinkamai<text:s/></text:span><text:span text:style-name="T471">tarptautinė (pasaulio ar Europos) teniso sporto šakos federacija ir (arba) Profesionalų teniso asociacija,<text:s/></text:span><text:span text:style-name="T472"><text:s/>per atitinkamus kalendorinius metus sportininko (komandos) iškovotą vieną aukščiausią vietą ir aplenktų sportininkų skaičių skiri</text:span><text:span text:style-name="T473">amas toks pat balų skaičius kaip ir už teniso sporto šakoje organizuojamame atitinkamos amžiaus kategorijos pasaulio ar Europos čempionate (taurės varžybose, jeigu atitinkami čempionatai nevykdomi) sportininko iškovotą atitinkamą vietą ir aplenktų sportini</text:span><text:span text:style-name="T474">nkų skaičių. Balai už šiame papunktyje nurodytose sporto varžybose sportininkų iškovotas vietas skaičiuojami tik tuo atveju, jeigu nėra vykdomi teniso sporto šakos atitinkamos rungties atitinkamos amžiaus kategorijos (jaunių, jaunimo ar suaugusiųjų) pasaul</text:span><text:span text:style-name="T475">io ar Europos čempionatai (taurės varžybos), kuriuose laimėtojas nustatomas tuo pačiu principu kaip ir aukščiausios kategorijos turnyruose;</text:span></text:p>
      <text:p text:style-name="P476"><text:span text:style-name="T477">26.6</text:span><text:span text:style-name="T478">. jeigu Europos žaidynių metu kartu vyksta ir atitinkamos sporto šakos Europos čempionatas, tai balai už šio</text:span><text:span text:style-name="T479">s sporto šakos sportininkų (komandų) Europos žaidynėse iškovotas vietas ir balai už <text:s/>aplenktų sportininkų (komandų) skaičių prilyginami už Europos čempionate iškovotas vietas (aplenktus sportininkus (komandas) balams;</text:span></text:p>
      <text:p text:style-name="P480"><text:span text:style-name="T481">26.7</text:span><text:span text:style-name="T482">. prie gauto balo už atitinkam</text:span><text:span text:style-name="T483">ą Aprašo 1 priede nurodytose tarptautinėse<text:s/></text:span><text:span text:style-name="T484">aukšto meistriškumo<text:s/></text:span><text:span text:style-name="T485">sporto varžybose (tarptautinių<text:s/></text:span><text:span text:style-name="T486">aukšto meistriškumo<text:s/></text:span><text:span text:style-name="T487">sporto varžybų rungtyje) užimtą vietą pridedamas</text:span><text:span text:style-name="T488"><text:s/></text:span><text:span text:style-name="T489">Aprašo 1 priede nurodytas balas už aplenktų sportininkų (komandų) skaičių sporto šakos rungty</text:span><text:span text:style-name="T490">je ir gaunamas bendras balas;</text:span></text:p>
      <text:p text:style-name="P491"><text:span text:style-name="T492">26.8</text:span><text:span text:style-name="T493">.<text:s/></text:span><text:span text:style-name="T494">Aprašo 1 priede<text:s/></text:span><text:span text:style-name="T495">nurodytas balas už aplenktų sportininkų (komandų) skaičių sporto šakos rungtyje gaunamas konkrečioje atitinkamos sporto šakos rungtyje aplenktų sportininkų (komandų) skaičių dauginant iš atitinkamo<text:s/></text:span><text:span text:style-name="T496">Aprašo 1 priede<text:s/></text:span><text:span text:style-name="T497">nurodyto balo už aplenktą sportininką (komandą) sporto šakos rungtyje. Skaičiuojant, kiek sportininkų (komandų) sportininkas aplenkė, laikoma, kad maksimalus galimų aplenkti sportininkų (komandų) skaičius yra 1 mažesnis nei<text:s/></text:span><text:span text:style-name="T498">Aprašo 1 priede<text:s/></text:span><text:span text:style-name="T499">atitinkamoms tarptautinėms<text:s/></text:span><text:span text:style-name="T500">aukšto meistriškumo<text:s/></text:span><text:span text:style-name="T501">sporto varžyboms numatytų vietų, už kurias skiriami balai, skaičius (pvz., olimpinėse žaidynėse maksimalus galimų aplenkti sportininkų (komandų) skaičius yra 35, pasaulio čempionatuose – 31, Europos čempionatu</text:span><text:span text:style-name="T502">ose – 23 ir t. t.);<text:s/></text:span></text:p>
      <text:p text:style-name="P503"><text:span text:style-name="T504">26.9</text:span><text:span text:style-name="T505">. Aprašo 1 priede <text:s/>nurodytas balas už aplenktų sportininkų (komandų) skaičių sporto šakos rungtyje gali sudaryti ne daugiau kaip 30 proc. balo už iškovotą vietą konkrečioje sporto šakos rungtyje vertės. Apskaičiuojant Aprašo 1<text:s/></text:span><text:span text:style-name="T506">priede nurodytų balų už aplenktą sportininką (komandą) sporto šakos rungtyje sumą yra taikomas ir Aprašo 26.3 <text:s/>papunktyje numatytas apribojimas;</text:span></text:p>
      <text:p text:style-name="P507"><text:span text:style-name="T508">26.10</text:span><text:span text:style-name="T509">. jeigu sportininkas (komanda) tose pačiose į olimpinių žaidynių programą įtrauktos sporto šakos tarpt</text:span><text:span text:style-name="T510">autinėse aukšto meistriškumo sporto varžybose varžėsi keliose rungtyse ir iškovojo kelias<text:s/></text:span><text:span text:style-name="T511">Aprašo 1 priede<text:s/></text:span><text:span text:style-name="T512">nurodytas vietas,<text:s/></text:span><text:span text:style-name="T513">Aprašo 1 priede<text:s/></text:span><text:span text:style-name="T514">nurodyti balai už atitinkamas vietas ir aplenktų sportininkų (komandų) skaičių sporto šakos rungtyje yra susumuojami</text:span><text:span text:style-name="T515">;<text:s/></text:span></text:p>
      <text:p text:style-name="P516"><text:span text:style-name="T517">26.11</text:span><text:span text:style-name="T518">. jeigu sportininkas (komanda) tose pačiose į olimpinių žaidynių programą neįtrauktos sporto šakos tarptautinėse aukšto meistriškumo sporto varžybose varžėsi keliose rungtyse ir iškovojo kelias </text:span><text:span text:style-name="T519">Aprašo 1 priede</text:span><text:span text:style-name="T520"><text:s/>nurodytas vietas, už aukščiausią i</text:span><text:span text:style-name="T521">škovotą vietą yra skaičiuojama 100 proc. Aprašo 26.7 papunktyje nurodyto bendro balo, o už kitas vietas – 50 proc. Aprašo 26.7 papunktyje nurodyto bendro balo;</text:span></text:p>
      <text:p text:style-name="P522"><text:span text:style-name="T523">26.12</text:span><text:span text:style-name="T524">. už komandinių žaidimų ir individualių sporto šakų komandinėse rungtyse pasiektus laim</text:span><text:span text:style-name="T525">ėjimus Aprašo 26.7 papunktyje nurodytas bendras balas dauginamas iš komandos sportininkų skaičiaus;</text:span></text:p>
      <text:p text:style-name="P526"><text:span text:style-name="T527">26.13</text:span><text:span text:style-name="T528">. jeigu patekti į Aprašo 1 priede nurodytas tarptautines<text:s/></text:span><text:span text:style-name="T529">aukšto meistriškumo</text:span><text:span text:style-name="T530"><text:s/>sporto varžybas (pagal tarptautinės (pasaulio ar Europos) sporto šakos</text:span><text:span text:style-name="T531"><text:s/>federacijos nustatytas taisykles) nebuvo vykdyta atranka</text:span><text:span text:style-name="T532">, kurios metu buvo siekiama išpildyti tarptautinės (pasaulio ar Europos) sporto šakos federacijos nustatytas sąlygas ir įgyti teisę dalyvauti atitinkamų tarptautinių aukšto meistriškumo sporto varžyb</text:span><text:span text:style-name="T533">ų finaliniame etape (toliau – atranka)</text:span><text:span text:style-name="T534">, balai už Aprašo 1 priede nurodytų sporto varžybų atitinkamoje sporto šakos rungtyje sportininko (komandos) iškovotą vietą ir aplenktų sportininkų (komandų) skaičių skaičiuojami tik tuomet, jei sporto varžybų sporto š</text:span><text:span text:style-name="T535">akos rungtyje sportininkas (komanda) aplenkė ne mažiau kaip 30 proc. sportininkų (komandų);<text:s/></text:span></text:p>
      <text:p text:style-name="P536"><text:span text:style-name="T537">26.14</text:span><text:span text:style-name="T538">. jeigu į atitinkamų tarptautinių</text:span><text:span text:style-name="T539"><text:s/>aukšto meistriškumo</text:span><text:span text:style-name="T540"><text:s/>sporto varžybų finalinį etapą vyko atranka, tai balai už<text:s/></text:span><text:span text:style-name="T541">Aprašo 1 priede</text:span><text:span text:style-name="T542"><text:s/>nurodytų sporto varžybų ati</text:span><text:span text:style-name="T543">tinkamoje rungtyje sportininko (komandos) iškovotą vietą ir aplenktų sportininkų (komandų) skaičių skaičiuojami tik tuomet, jei sportininkas (komanda) atitinkamos sporto šakos tarptautinių<text:s/></text:span><text:span text:style-name="T544">aukšto meistriškumo sporto<text:s/></text:span><text:span text:style-name="T545">varžybų finalinio etapo konkrečioje spor</text:span><text:span text:style-name="T546">to šakos rungtyje aplenkė ne mažiau kaip 10 proc.</text:span><text:span text:style-name="T547"><text:s/></text:span><text:span text:style-name="T548">sportininkų (komandų). Šio papunkčio nuostatos netaikomos vertinant olimpinėse žaidynėse iškovotus pasiekimus;<text:s/></text:span></text:p>
      <text:p text:style-name="P549"><text:span text:style-name="T550">26.15</text:span><text:span text:style-name="T551">. jeigu vyko atranka <text:s/>į komandinių žaidimų atitinkamų tarptautinių<text:s/></text:span><text:span text:style-name="T552">aukšto meistriškum</text:span><text:span text:style-name="T553">o<text:s/></text:span><text:span text:style-name="T554">sporto varžybų finalinį etapą ir komanda į šį finalinį etapą nepateko, tai skaičiuojami (išskyrus atranką į olimpines žaidynes) balai už atrankos metu iškovotą vietą ir aplenktų komandų skaičių. Nustatant atrankos metu iškovotą vietą vadovaujamasi tarpta</text:span><text:span text:style-name="T555">utinės (pasaulio ar Europos) sporto šakos federacijos sprendimais dėl konkrečios komandos atrankoje (įskaitant sporto varžybų finalinį etapą) užimtos vietos;</text:span><text:span text:style-name="T556"><text:s/></text:span></text:p>
      <text:p text:style-name="P557"><text:span text:style-name="T558">26.16</text:span><text:span text:style-name="T559">. jeigu atitinkamose tarptautinėse<text:s/></text:span><text:span text:style-name="T560">aukšto meistriškumo<text:s/></text:span><text:span text:style-name="T561">sporto varžybose (kartu su atranka) dalyvavo mažiau sportininkų (komandų), nei<text:s/></text:span><text:span text:style-name="T562">Aprašo 1 priede</text:span><text:span text:style-name="T563"><text:s/>atitinkamoms sporto varžyboms numatyta vietų, už kurias skiriami balai, tai už sportininko (komandos) vietą numatytas balas proporcingai mažinamas atsižvelgiant<text:s/></text:span><text:span text:style-name="T564">į faktinį varžybose (kartu su atranka) dalyvavusių sportininkų (komandų) skaičių. Šio papunkčio nuostatos netaikomos vertinant olimpinėse žaidynėse iškovotus pasiekimus;</text:span></text:p>
      <text:p text:style-name="P565"><text:span text:style-name="T566">26.17</text:span><text:span text:style-name="T567">. balai už į olimpinių žaidynių programą neįtrauktų sporto šakų rungtyse iško</text:span><text:span text:style-name="T568">votas vietas ir aplenktų sportininkų (komandų) skaičių skiriami, jeigu šiose rungtyse varžėsi ne mažiau kaip 8 sportininkai (komandos), o tarptautinėse<text:s/></text:span><text:span text:style-name="T569">aukšto meistriškumo<text:s/></text:span><text:span text:style-name="T570">sporto varžybose (įskaitant atranką) dalyvavo ne mažiau kaip 16 valstybių atstovai;</text:span></text:p>
      <text:p text:style-name="P571"><text:span text:style-name="T572">26.18</text:span><text:span text:style-name="T573">. balai už iškovotą vietą ir aplenktų sportininkų (komandų) skaičių atskirame aviacijos, automobilių, motociklų ar motorlaivių sporto šakos pasaulio ar Europos čempionato etape (jeigu toje sporto šakoje pasaulio ar Europos čempionatai nevykdomi, o</text:span><text:span text:style-name="T574"><text:s/>vietoje jų rengiamos tos sporto šakos pasaulio ar Europos taurės varžybos – atskirame pasaulio ar Europos taurės varžybų etape) apskaičiuojami<text:s/></text:span><text:span text:style-name="T575">Aprašo 1 priede</text:span><text:span text:style-name="T576"><text:s/>nurodytų sporto varžybų atitinkamai vietai priskirtą balą ir balą už aplenktą sportininką (koman</text:span><text:span text:style-name="T577">dą) padalijus iš viso sporto varžybų etapų skaičiaus;</text:span></text:p>
      <text:p text:style-name="P578"><text:span text:style-name="T579">26.19</text:span><text:span text:style-name="T580">. įvertinant atskirose sporto šakose naudojamo specialaus inventoriaus transportavimo kaštus Aprašo 26.7 papunktyje nurodytas gautas bendras balas dauginamas: pareiškėjams, pateikusiems Programas golfo, fechtavimo, lengvosios atletikos (tik ieties metimo i</text:span><text:span text:style-name="T581">r šuolio su kartimi rungtyse), šaudymo, šaudymo iš lanko, žolės riedulio ar šiuolaikinės penkiakovės sporto šakose – iš koeficiento 1,02, dviračių, biatlono, ledo ritulio, orientavimosi dviračiais (tik tose rungtyse, kuriose varžantis reikalingas dviratis)</text:span><text:span text:style-name="T582"><text:s/>ar slidinėjimo sporto šakose – iš koeficiento 1,04, irklavimo, baidarių ir kanojų irklavimo ar buriavimo sporto šakose – iš koeficiento 1,05, aviacijos, automobilių, motociklų, motorlaivių ar žirginio sporto šakose – iš koeficiento 1,10;<text:s/></text:span></text:p>
      <text:p text:style-name="P583"><text:span text:style-name="T584">26.20</text:span><text:span text:style-name="T585">. jeigu</text:span><text:span text:style-name="T586"><text:s/>sporto šakoje vykdomos kelios tos pačios amžiaus kategorijos (jaunių, jaunimo ar suaugusiųjų), tačiau skirtingų amžiaus grupių<text:s/></text:span><text:span text:style-name="T587">Aprašo 1 priede</text:span><text:span text:style-name="T588"><text:s/>nurodytos tarptautinės<text:s/></text:span><text:span text:style-name="T589">aukšto meistriškumo<text:s/></text:span><text:span text:style-name="T590">sporto varžybos, tai vertinami tik vyresnės amžiaus grupės atitinkamo</text:span><text:span text:style-name="T591">s amžiaus kategorijos (jaunių, jaunimo ar suaugusiųjų) tarptautinėse<text:s/></text:span><text:span text:style-name="T592">aukšto meistriškumo<text:s/></text:span><text:span text:style-name="T593">sporto varžybose sportininkų (komandų) pasiekti rezultatai, pvz., jeigu vykdomas Europos jaunimo iki 20 m. sunkiosios atletikos čempionatas ir Europos jaunimo iki 23 m</text:span><text:span text:style-name="T594">. sunkiosios atletikos čempionatas, tai bus vertinami tik antrajame čempionate pasiekti rezultatai (išskyrus Aprašo 26.23 papunktyje numatytus atvejus);</text:span></text:p>
      <text:p text:style-name="P595"><text:span text:style-name="T596">26.21</text:span><text:span text:style-name="T597">. už iškovotą vietą ir aplenktų komandų skaičių į olimpinių žaidynių programą įtrauktose sport</text:span><text:span text:style-name="T598">o šakose vykdomuose pasaulio ar Europos komandiniuose čempionatuose, kuriuose šių varžybų nugalėtojas nustatomas komandinės įskaitos principu, skiriamas toks pat balų skaičius kaip ir už atitinkamos sporto šakos į olimpinių žaidynių programą įtrauktų sport</text:span><text:span text:style-name="T599">o šakų, į olimpinių žaidynių programą neįtrauktų rungčių pasaulio ar Europos čempionatuose iškovotą vietą;<text:s/></text:span></text:p>
      <text:p text:style-name="P600"><text:span text:style-name="T601">26.22</text:span><text:span text:style-name="T602">. jeigu atitinkamos sporto šakos aukšto meistriškumo sporto varžybų nugalėtojas nustatomas sumuojant kelių tos sporto šakos rungčių rezulta</text:span><text:span text:style-name="T603">tus, tai skaičiuojant balą už sportininko iškovotą vietą ir aplenktų varžovų skaičių vertinama tik sportininko iškovota vieta, nustatyta susumavus atskirose sportininko atstovautose rungtyse pasiektus rezultatus, t. y. atskirose rungtyse sportininko pasiek</text:span><text:span text:style-name="T604">ti rezultatai nėra vertinami.</text:span></text:p>
      <text:p text:style-name="P605"><text:span text:style-name="T606">Jeigu atitinkamos sporto šakos aukšto meistriškumo sporto varžybų nugalėtojas nustatomas pagal kiekvienos tos sporto šakos rungties rezultatą atskirai ir tose pačiose sporto šakos sporto varžybose nustatoma atskirose rungtyse<text:s/></text:span><text:span text:style-name="T607">dalyvavusio sportininko užimta vieta suminėje įskaitoje (pagal atskirose sportininko atstovautose rungtyse pasiektus rezultatus), skaičiuojant balą už sportininko tose sporto varžybose pasiektus rezultatus vertinamos tik sportininko iškovotos vietos ir apl</text:span><text:span text:style-name="T608">enktų varžovų skaičius atskirose rungtyse, tačiau ne suminėje įskaitoje, t. y. sportininko užimta vieta, nustatyta susumavus atskirose sportininko atstovautose rungtyse pasiektus rezultatus, nėra vertinama;<text:s/></text:span></text:p>
      <text:p text:style-name="P609"><text:span text:style-name="T610">26.23</text:span><text:span text:style-name="T611">.<text:s/></text:span><text:span text:style-name="T612">jeigu atitinkamoje sporto šakoje nevy</text:span><text:span text:style-name="T613">kdomos vienos iš amžiaus kategorijų (atitinkamai jaunių arba jaunimo)<text:s/></text:span><text:span text:style-name="T614">Aprašo 1 priede</text:span><text:span text:style-name="T615"><text:s/>nurodytos tarptautinės aukšto meistriškumo sporto varžybos, tačiau vykdomos kelios kitos amžiaus kategorijos (atitinkamai jaunių arba jaunimo) skirtingų amžiaus grupių ta</text:span><text:span text:style-name="T616">rptautinės aukšto meistriškumo sporto varžybos, tuomet skaičiuojami balai už kitos amžiaus kategorijos (atitinkamai jaunių arba jaunimo) dviejų amžiaus grupių tarptautinėse aukšto meistriškumo sporto varžybose pasiektus rezultatus, pvz., jeigu atitinkamos<text:s/></text:span><text:span text:style-name="T617">sporto šakos sportininkai (komandos) dalyvavo Europos čempionate, Europos jaunimo iki 23 m. čempionate ir Europos jaunimo iki 21 m. čempionate, tačiau šioje sporto šakoje nėra vykdomas Europos jaunių čempionatas, tai skiriant balus už sportininkų (komandų)</text:span><text:span text:style-name="T618"><text:s/>pasiekimus, vertinamos visuose nurodytuose čempionatuose (tarp jų ir abiejų amžiaus grupių jaunimo čempionatuose) sportininkų (komandų) iškovotos vietos ir aplenktų sportininkų (komandų) skaičius;</text:span></text:p>
      <text:p text:style-name="P619"><text:span text:style-name="T620">26.24</text:span><text:span text:style-name="T621">.<text:s/></text:span><text:span text:style-name="T622">jeigu tarptautinių<text:s/></text:span><text:span text:style-name="T623">aukšto meistriškumo</text:span><text:span text:style-name="T624"><text:s/>sporto v</text:span><text:span text:style-name="T625">aržybų protokole nurodoma ne konkreti sportininko (komandos) iškovota vieta, o vietų intervalas, tai skaičiuojant balą už sportininko (komandos) iškovotą vietą ir aplenktų varžovų skaičių imamas vietų intervalo vidurkis (jei nustatant vietų intervalo vidur</text:span><text:span text:style-name="T626">kį gaunamas ne sveikasis skaičius – apvalinama į pareiškėjui naudingesnę pusę);</text:span></text:p>
      <text:p text:style-name="P627"><text:span text:style-name="T628">26.25</text:span><text:span text:style-name="T629">. dvikovių sporto šakų sportininkams<text:s/></text:span><text:span text:style-name="T630">balai už iškovotą vietą ir aplenktų sportininkų skaičių skiriami, jeigu sportininkas<text:s/></text:span><text:span text:style-name="T631">Aprašo 1 priede</text:span><text:span text:style-name="T632"><text:s/>nurodytose tarptautinėse<text:s/></text:span><text:span text:style-name="T633">aukš</text:span><text:span text:style-name="T634">to meistriškumo</text:span><text:span text:style-name="T635"><text:s/>sporto varžybose laimėjo ne mažiau kaip vieną kovą. Šio papunkčio nuostatos netaikomos vertinant olimpinėse žaidynėse iškovotus pasiekimus;</text:span></text:p>
      <text:p text:style-name="P636"><text:span text:style-name="T637">26.26</text:span><text:span text:style-name="T638">. nustačius kiekvieno iš pareiškėjų Aprašo 24.1 papunktyje nurodytos veiklos Aprašo 26.7 pa</text:span><text:span text:style-name="T639">punktyje numatytą bendrą balą, nustatoma konkrečiai Programai įgyvendinti skirtina valstybės biudžeto lėšų suma: 1 balo už atitinkamos Aprašo 23.1 <text:s/>ir 23.2 <text:s/>papunkčiuose numatytų sporto šakų grupių sporto šakos sportininkų (komandų) pasiektus rezultatus<text:s/></text:span><text:span text:style-name="T640">Ap</text:span><text:span text:style-name="T641">rašo 1 priede</text:span><text:span text:style-name="T642"><text:s/>nurodytose tarptautinėse<text:s/></text:span><text:span text:style-name="T643">aukšto meistriškumo<text:s/></text:span><text:span text:style-name="T644">sporto varžybose vertę, nustatytą pagal Aprašo 26.27 papunktį, padauginus iš pareiškėjui skirtos balų sumos (prieš tai gautą strateginių sporto šakų balų sumą padauginus iš 1,1);</text:span></text:p>
      <text:p text:style-name="P645"><text:span text:style-name="T646">26.27</text:span><text:span text:style-name="T647">. vieno balo už atitinkamos Aprašo 23.1 ir 23.2 papunkčiuose numatytų grupių sporto šakos sportininkų (komandų) pasiektus rezultatus<text:s/></text:span><text:span text:style-name="T648">Aprašo 1 priede</text:span><text:span text:style-name="T649"><text:s/>nurodytose tarptautinėse<text:s/></text:span><text:span text:style-name="T650">aukšto meistriškumo</text:span><text:span text:style-name="T651"><text:s/>sporto varžybose vertė nustatoma už sporto šakos sportininkų (</text:span><text:span text:style-name="T652">komandų) pasiektus rezultatus,<text:s/></text:span><text:span text:style-name="T653">Aprašo 1 priede</text:span><text:span text:style-name="T654"><text:s/>nurodytose tarptautinėse<text:s/></text:span><text:span text:style-name="T655">aukšto meistriškumo <text:s/></text:span><text:span text:style-name="T656">sporto varžybose numatytą valstybės biudžeto lėšų sumą padalinus iš bendros visų atitinkamos grupės pareiškėjų balų sumos.</text:span></text:p>
      <text:p text:style-name="P657"><text:span text:style-name="T658">27</text:span><text:span text:style-name="T659">. Apskaičiuojant Aprašo 24.2 pap</text:span><text:span text:style-name="T660">unktyje nurodytos valstybės biudžeto lėšų dalies paskirstymą Programoms įgyvendinti:</text:span></text:p>
      <text:p text:style-name="P661"><text:span text:style-name="T662">27.1</text:span><text:span text:style-name="T663">. įvertinama pareiškėjų pateikta informacija<text:s/></text:span><text:span text:style-name="T664"><text:s/></text:span><text:span text:style-name="T665">apie atitinkamos sporto šakos nacionalinių sporto varžybų sistemoje dalyvaujančių atitinkamos amžiaus kategorijos (jaun</text:span><text:span text:style-name="T666">ių, jaunimo, suaugusiųjų) sportininkų skaičių;</text:span></text:p>
      <text:p text:style-name="P667"><text:span text:style-name="T668">27.2</text:span><text:span text:style-name="T669">. nustatomas bendras strateginėms sporto šakoms, atskirai kitoms į olimpinių žaidynių programą įtrauktoms sporto šakoms ir Aprašo 23.2 papunktyje numatytai sporto šakų grupei tenkantis sportininkų skai</text:span><text:span text:style-name="T670">čius;</text:span></text:p>
      <text:p text:style-name="P671"><text:span text:style-name="T672">27.3</text:span><text:span text:style-name="T673">. nustatomas bendras strateginėms sporto šakoms, atskirai kitoms į olimpinių žaidynių programą įtrauktoms sporto šakoms ir Aprašo 23.2 papunktyje numatytai sporto šakų grupei tenkantis balas vadovaujantis principu, jog už vieną nacionalinių v</text:span><text:span text:style-name="T674">aržybų sistemoje dalyvaujantį olimpinės sporto šakos į olimpinių žaidynių programą įtrauktos sporto šakos ar 23.2 papunktyje numatytos sporto šakų grupės sportininką skiriamas 1 balas, o už vieną nacionalinių varžybų sistemoje dalyvaujantį olimpinės sporto</text:span><text:span text:style-name="T675"><text:s/>šakos į olimpinių žaidynių programą neįtrauktos rungties sportininką – 0,2 balo;</text:span></text:p>
      <text:p text:style-name="P676"><text:span text:style-name="T677">27.4</text:span><text:span text:style-name="T678">. apskaičiuojama 1 balo už atitinkamos sporto šakos nacionalinių sporto varžybų sistemoje dalyvaujančių sportininkų skaičių vertė eurais: atitinkamai strateginėms spo</text:span><text:span text:style-name="T679">rto šakoms, atskirai kitoms į olimpinių žaidynių programą įtrauktoms sporto šakoms ir Aprašo 24.2 papunktyje numatytai sporto šakų grupei tenkanti valstybės biudžeto lėšų suma padalinama iš šiai grupei nustatytų balų už atitinkamos sporto šakos nacionalini</text:span><text:span text:style-name="T680">ų sporto varžybų sistemoje dalyvaujančių sportininkų skaičių sumos;</text:span></text:p>
      <text:p text:style-name="P681"><text:span text:style-name="T682">27.5</text:span><text:span text:style-name="T683">. nustatoma už atitinkamos sporto šakos nacionalinių sporto varžybų sistemoje dalyvaujančių sportininkų skaičių konkretaus pareiškėjo Programai skirtina valstybės biudžeto lėšų sum</text:span><text:span text:style-name="T684">a: konkretaus pareiškėjo nurodytas atitinkamos sporto šakos nacionalinių sporto varžybų sistemoje dalyvaujančių sportininkų skaičius dauginamas iš Aprašo 27.4 papunktyje nurodyto 1 balo vertės eurais.</text:span></text:p>
      <text:p text:style-name="P685"><text:span text:style-name="T686">28</text:span><text:span text:style-name="T687">. Apskaičiuojant Aprašo 24.3 papunktyje nurodyt</text:span><text:span text:style-name="T688">os valstybės biudžeto lėšų dalies paskirstymą Programoms:</text:span></text:p>
      <text:p text:style-name="P689"><text:span text:style-name="T690">28.1</text:span><text:span text:style-name="T691">. įvertinama pareiškėjų pateikta informacija apie jų organizacinės, vadybinės ir administracinės veiklos metinius rezultatus;</text:span></text:p>
      <text:p text:style-name="P692"><text:span text:style-name="T693">28.2</text:span><text:span text:style-name="T694">. valstybės biudžeto lėšų dalis, numatyta už Aprašo 23.1 i</text:span><text:span text:style-name="T695">r <text:s/>23.2 papunkčiuose numatytų grupių pareiškėjų organizacinės, vadybinės ir administracinės veiklos rezultatus, paskirstoma laikantis<text:s/></text:span><text:span text:style-name="T696">Aprašo 2 priede</text:span><text:span text:style-name="T697"><text:s/></text:span><text:span text:style-name="T698">nurodytų valstybės biudžeto lėšų paskirstymo proporcijų;</text:span></text:p>
      <text:p text:style-name="P699"><text:span text:style-name="T700">28.3</text:span><text:span text:style-name="T701">. Pareiškėjui skirtina valstybės biudžeto</text:span><text:span text:style-name="T702"><text:s/>lėšų suma už<text:s/></text:span><text:span text:style-name="T703">Aprašo 2 priede</text:span><text:span text:style-name="T704"><text:s/>nurodyto konkretaus veiklos rodiklio rezultatą apskaičiuojama <text:s/>konkretaus veiklos rodiklio mato vieneto vertę, nustatytą pagal Aprašo 28.4 papunktį, padauginus iš pareiškėjo nurodyto <text:s/>veiklos rodiklio mato vienetų kiekio;</text:span></text:p>
      <text:p text:style-name="P705"><text:span text:style-name="T706">28</text:span><text:span text:style-name="T707">.4</text:span><text:span text:style-name="T708">. Aprašo 28.3 papunktyje nurodyta pareiškėjo veiklos rodiklio mato vieneto vertė nustatoma atitinkamam veiklos rodikliui nurodytą valstybės biudžeto lėšų sumą padalinus iš bendros visų Aprašo 23.1 ir 23.2 <text:s/>papunkčiuose numatytos grupės pareiškėjų nurod</text:span><text:span text:style-name="T709">ytos šio veiklos rodiklio mato vienetų kiekio sumos;</text:span></text:p>
      <text:p text:style-name="P710"><text:span text:style-name="T711">28.5</text:span><text:span text:style-name="T712">. galutinis Programai įgyvendinti už pareiškėjo organizacinės, vadybinės ir administracinės veiklos metinius rezultatus skirtinos valstybės biudžeto lėšų sumos dydis nustatomas sudėjus<text:s/></text:span><text:span text:style-name="T713">pareiškėju</text:span><text:span text:style-name="T714">i skirtinas valstybės biudžeto lėšų sumas už Aprašo 2 priede nurodytų atskirų veiklos rodiklių rezultatus, apskaičiuotas pagal Aprašo 28.3 papunktį (strateginių sporto šakų federacijų  suma papildomai dauginama iš 1.1</text:span><text:span text:style-name="T715">).</text:span></text:p>
      <text:p text:style-name="P716"><text:span text:style-name="T717">29</text:span><text:span text:style-name="T718">. Nustačius atitinkamo pareiškėjo Programai skirtinas valstybės biudžeto lėšų sumas pagal kiekvieną iš<text:s/></text:span><text:span text:style-name="T719">Aprašo 24 punkte<text:s/></text:span><text:span text:style-name="T720">nurodytų pareiškėjo veiklos sričių</text:span><text:span text:style-name="T721">, nustatoma bendra atitinkamai Programai skirtina valstybės biudžeto lėšų suma, sudedant pagal Aprašo<text:s/></text:span><text:span text:style-name="T722">26.27, 27.5 ir 28.5 papunkčius Programai įgyvendinti skirtinas valstybės biudžeto lėšų sumas.<text:s/></text:span></text:p>
      <text:p text:style-name="P723"/>
      <text:p text:style-name="P724"><text:span text:style-name="T725">VI</text:span><text:span text:style-name="T726"><text:s/>SKYRIUS</text:span></text:p>
      <text:p text:style-name="P727"><text:span text:style-name="T728">valstybės biudžeto lėšŲ PASKIRSTYMAS aprašo<text:s/></text:span><text:span text:style-name="T729">23.3<text:s/></text:span><text:span text:style-name="T730">papunktyje numatytai grupei priskirtOMS programOMS</text:span></text:p>
      <text:p text:style-name="P731"/>
      <text:p text:style-name="P732"><text:span text:style-name="T733">30</text:span><text:span text:style-name="T734">. Aprašo 23.3 papunktyje numatytai<text:s/></text:span><text:span text:style-name="T735">grupei priskirtinų Programų priemonės pagal svarbą:</text:span></text:p>
      <text:p text:style-name="P736"><text:span text:style-name="T737">30.1</text:span><text:span text:style-name="T738">. veiklos, apimančios s</text:span><text:span text:style-name="T739">portininkų (komandų), per paskutinius 4 metus iškovojusių prizines vietas paralimpinėse, kurčiųjų žaidynėse ar į paralimpinių ar kurčiųjų žaidynių programas įtrauktų sporto ša</text:span><text:span text:style-name="T740">kų pasaulio, Europos čempionatuose ir rungtyje, kurioje varžėsi, aplenkusių ne mažiau kaip 50 proc.</text:span><text:span text:style-name="T741"><text:s/></text:span><text:span text:style-name="T742">sportininkų (komandų),</text:span><text:span text:style-name="T743"><text:s/></text:span><text:span text:style-name="T744">rengimą ir dalyvavimą aukšto meistriškumo sporto varžybose;</text:span></text:p>
      <text:p text:style-name="P745"><text:span text:style-name="T746">30.</text:span><text:span text:style-name="T747">2</text:span><text:span text:style-name="T748">.</text:span><text:span text:style-name="T749"><text:s/></text:span><text:span text:style-name="T750">veiklos, apimančios sportininkų (komandų), per paskutiniuosius<text:s/></text:span><text:span text:style-name="T751">4 metus iškovojusių 4–6 vietas paralimpinėse, kurčiųjų žaidynėse ar į paralimpinių ar kurčiųjų žaidynių programas įtrauktų sporto šakų pasaulio, Europos čempionatuose ir rungtyje, kurioje varžėsi, aplenkusių ne mažiau kaip 50 proc. sportininkų (komandų), r</text:span><text:span text:style-name="T752">engimą ir dalyvavimą aukšto meistriškumo sporto varžybose;</text:span></text:p>
      <text:p text:style-name="P753"><text:span text:style-name="T754">30.</text:span><text:span text:style-name="T755">3</text:span><text:span text:style-name="T756">. veiklos, apimančios jaunimo (iki 23 m.) nacionalinių rinktinių narių, per paskutiniuosius 4 metus iškovojusių prizines vietas į paralimpinių ar kurčiųjų žaidynių programas įtrauktų sporto</text:span><text:span text:style-name="T757"><text:s/>šakų jaunimo pasaulio ar Europos čempionatuose ir rungtyje, kurioje varžėsi, aplenkusių ne mažiau kaip 50 proc. sportininkų (komandų), rengimą ir dalyvavimą aukšto meistriškumo sporto varžybose;</text:span></text:p>
      <text:p text:style-name="P758"><text:span text:style-name="T759">30.</text:span><text:span text:style-name="T760">4</text:span><text:span text:style-name="T761"><text:s/>veiklos, apimančios sportininkų (komandų), per pask</text:span><text:span text:style-name="T762">utinius 4 metus iškovojusių prizines vietas paralimpinėse, kurčiųjų žaidynėse ar į paralimpinių ar kurčiųjų žaidynių programas įtrauktų sporto šakų pasaulio, Europos čempionatuose, tačiau rungtyje, kurioje varžėsi, aplenkusių mažiau kaip 50 proc. sportinin</text:span><text:span text:style-name="T763">kų (komandų), rengimą ir dalyvavimą aukšto meistriškumo sporto varžybose;</text:span></text:p>
      <text:p text:style-name="P764"><text:span text:style-name="T765">30.</text:span><text:span text:style-name="T766">5</text:span><text:span text:style-name="T767">. veiklos, apimančios jaunimo (iki 23 m.) nacionalinių rinktinių narių, per paskutiniuosius 4 metus iškovojusių 4–6 vietas į paralimpinių ar kurčiųjų žaidynių programas įtrauktų sporto šakų jaunimo pasaulio ar Europos čempionatuose ir rungtyje, kurioje var</text:span><text:span text:style-name="T768">žėsi, aplenkusių ne mažiau kaip 50 proc. sportininkų (komandų), rengimą ir dalyvavimą aukšto meistriškumo sporto varžybose; <text:s/></text:span><text:span text:style-name="T769"><text:tab/></text:span></text:p>
      <text:p text:style-name="P770"><text:span text:style-name="T771">30.</text:span><text:span text:style-name="T772">6</text:span><text:span text:style-name="T773">.</text:span><text:span text:style-name="T774"><text:s/></text:span><text:span text:style-name="T775">veiklos, apimančios sportininkų (komandų), per paskutinius 4 metus iškovojusių 4–6 vietas paralimpinėse, kurčiųjų žaidy</text:span><text:span text:style-name="T776">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777"><text:span text:style-name="T778">30.</text:span><text:span text:style-name="T779">7</text:span><text:span text:style-name="T780">. veiklos, apimančios jaunimo (iki 23 m.) nacionalinių rinktinių narių, per paskutinius 4 metus iškovojusių prizines vietas į paralimpinių ar kurčiųjų žaidynių programas įtrauktų sporto šakų jaunimo pasaulio ar Europos čempionatuose, tačiau rungty</text:span><text:span text:style-name="T781">je, kurioje varžėsi, aplenkusių mažiau kaip 50 proc. sportininkų (komandų), rengimą ir dalyvavimą aukšto meistriškumo sporto varžybose;</text:span></text:p>
      <text:p text:style-name="P782"><text:span text:style-name="T783">30.8</text:span><text:span text:style-name="T784">. veiklos, apimančios jaunimo (iki 23 m.) nacionalinių rinktinių narių, per paskutiniuosius 4 metus iškovojusių<text:s/></text:span><text:span text:style-name="T785">4–6 vietas į paralimpinių ar kurčiųjų žaidynių programas įtrauktų sporto šakų jaunimo pasaulio ar Europos čempionatuose, tačiau rungtyje, kurioje varžėsi, aplenkusių mažiau kaip 50 proc. sportininkų (komandų), rengimą ir dalyvavimą aukšto meistriškumo spor</text:span><text:span text:style-name="T786">to varžybose;</text:span></text:p>
      <text:p text:style-name="P787"><text:span text:style-name="T788">30.</text:span><text:span text:style-name="T789">9</text:span><text:span text:style-name="T790">. veiklos, apimančios sportininkų (komandų), per paskutinius 4 metus iškovojusių 7–9 vietas paralimpinėse, kurčiųjų žaidynėse ar į paralimpinių ar kurčiųjų žaidynių programas įtrauktų sporto šakų pasaulio, Europos čempionatuose ir run</text:span><text:span text:style-name="T791">gtyje, kurioje varžėsi, aplenkusių ne mažiau kaip 50 proc. sportininkų (komandų), rengimą ir dalyvavimą aukšto meistriškumo sporto varžybose;</text:span></text:p>
      <text:p text:style-name="P792"><text:span text:style-name="T793">30.</text:span><text:span text:style-name="T794">10</text:span><text:span text:style-name="T795">. veiklos, apimančios sportininkų (komandų), kuriems pagal pasaulio ar Europos specialiosios olimpiados k</text:span><text:span text:style-name="T796">omitetų patvirtintą Lietuvos Respublikai kvotą suteikiama teisė dalyvauti atitinkamai pasaulio ar Europos specialiosios olimpiados žaidynėse, rengimą ir dalyvavimą aukšto meistriškumo sporto varžybose;<text:s/></text:span></text:p>
      <text:p text:style-name="P797"><text:span text:style-name="T798">30.11</text:span><text:span text:style-name="T799">. veiklos, apimančios sportininkų (komandų)<text:s/></text:span><text:span text:style-name="T800">rengimą ir dalyvavimą į paralimpinių ar <text:s/>kurčiųjų žaidynių programas įtrauktų sporto šakų B ir C divizionų, kuriuos organizuoja tarptautinės (pasaulio ar Europos) neįgaliųjų sporto organizacijos;</text:span></text:p>
      <text:p text:style-name="P801"><text:span text:style-name="T802">30.</text:span><text:span text:style-name="T803">12</text:span><text:span text:style-name="T804">. veiklos, apimančios sportininkų (komandų), per pa</text:span><text:span text:style-name="T805">skutinius 4 metus iškovojusių prizines vietas į paralimpinių ar kurčiųjų žaidynių programas neįtrauktų sporto šakų pasaulio ar Europos čempionatuose ir rungtyje, kurioje varžėsi, aplenkusių ne mažiau kaip 50 proc. sportininkų (komandų), rengimą ir dalyvavi</text:span><text:span text:style-name="T806">mą aukšto meistriškumo sporto varžybose;</text:span></text:p>
      <text:p text:style-name="P807"><text:span text:style-name="T808">30.</text:span><text:span text:style-name="T809">13</text:span><text:span text:style-name="T810">. veiklos apimančios kitų, nei nurodyta Aprašo 30.1–30.12 papunkčiuose, sportininkų (komandų), per paskutiniuosius 4 metus, atstovavusių Lietuvos Respublikai tarptautinių neįgaliųjų sporto organizacijų vykd</text:span><text:span text:style-name="T811">omose į paralimpinių ar kurčiųjų žaidynių programas įtrauktų sporto šakų varžybose ir rungtyje, kurioje varžėsi, aplenkusių ne mažiau kaip 30 proc. sportininkų (komandų), rengimą ir dalyvavimą aukšto meistriškumo sporto varžybose.</text:span></text:p>
      <text:p text:style-name="P812"><text:span text:style-name="T813">31</text:span><text:span text:style-name="T814">. Skiriant valsty</text:span><text:span text:style-name="T815">bės biudžeto lėšas<text:s/></text:span><text:span text:style-name="T816">neįgaliųjų sporto organizacijų</text:span><text:span text:style-name="T817"><text:s/>Programoms įgyvendinti, laikomasi principo, jog Programų priemonėms vykdyti valstybės biudžeto lėšų skiriama tik tuomet, jeigu jų lieka patenkinus visų Programų svarbesnės (pagal Aprašo 30 punkte numatytą h</text:span><text:span text:style-name="T818">ierarchiją) kategorijos veiklų finansavimo poreikį, pvz., Aprašo 30.2 papunktyje numatytoms veikloms vykdyti valstybės biudžeto lėšos galėtų būti skirtos tik tuomet, kai bus patenkintas visų Programų, į kurias įtraukta Aprašo 30.1 papunktyje numatyta veikl</text:span><text:span text:style-name="T819">a, šiai veiklai vykdyti reikalingas valstybės biudžeto lėšų poreikis. Strateginėms sporto šakoms taikomas koeficientas 1,1, pvz., 30.1 papunktyje numatytai veiklai skirta suma strateginei sporto šakai dauginama iš 1,1 koeficiento.<text:s/></text:span></text:p>
      <text:p text:style-name="P820"><text:span text:style-name="T821">32</text:span><text:span text:style-name="T822">. Valstybės biudže</text:span><text:span text:style-name="T823">to lėšos neįgaliųjų sporto organizacijų Programų priemonėms, susijusioms su nacionalinių rinktinių rengimu tarptautinėms aukšto meistriškumo sporto varžyboms, skirstomos laikantis principų, kad <text:s/>už sportininkų (komandų) iškovotas analogiškas vietas vienodo</text:span><text:span text:style-name="T824">se pagal svarbą (pagal Aprašo 33 punkte numatytą hierarchiją) tarptautinėse aukšto meistriškumo sporto varžybose, nepriklausomai nuo negalios rūšies (regėjimo, judėjimo, klausos, intelekto) ir atstovaujamos sporto šakos yra skiriama analogiška valstybės bi</text:span><text:span text:style-name="T825">udžeto lėšų suma pasirengimui.</text:span></text:p>
      <text:p text:style-name="P826"><text:span text:style-name="T827">33</text:span><text:span text:style-name="T828">. Sprendžiant dėl valstybės biudžeto lėšų skyrimo Aprašo 23.3 papunktyje nurodytų neįgaliųjų sporto organizacijų Programų priemonėms, susijusioms su sportininkų rengimu ir dalyvavimu aukšto meistriškumo sporto varžybose</text:span><text:span text:style-name="T829">, įgyvendinti, laikoma, jog tarptautinės<text:s/></text:span><text:span text:style-name="T830">aukšto meistriškumo<text:s/></text:span><text:span text:style-name="T831">sporto varžybos pagal svarbą skirstomos taip:</text:span></text:p>
      <text:p text:style-name="P832"><text:span text:style-name="T833">33.1</text:span><text:span text:style-name="T834">. paralimpinės ar <text:s/>kurčiųjų žaidynės;</text:span></text:p>
      <text:p text:style-name="P835"><text:span text:style-name="T836">33.2</text:span><text:span text:style-name="T837">. į paralimpinių ar kurčiųjų žaidynių programas įtrauktų sporto šakų rungčių suaugusiųjų pasaulio</text:span><text:span text:style-name="T838"><text:s/>čempionatai;</text:span></text:p>
      <text:p text:style-name="P839"><text:span text:style-name="T840">33.3</text:span><text:span text:style-name="T841">. į paralimpinių ar kurčiųjų žaidynių programas įtrauktų sporto šakų rungčių suaugusiųjų Europos čempionatai;</text:span></text:p>
      <text:p text:style-name="P842"><text:span text:style-name="T843">33.4</text:span><text:span text:style-name="T844">. į paralimpinių ar kurčiųjų žaidynių programas įtrauktų sporto šakų rungčių jaunimo pasaulio čempionatai, žaidynės;</text:span></text:p>
      <text:p text:style-name="P845"><text:span text:style-name="T846">33.5</text:span><text:span text:style-name="T847">. į paralimpinių ar kurčiųjų žaidynių programas įtrauktų sporto šakų rungčių jaunimo Europos čempionatai, žaidynės;</text:span></text:p>
      <text:p text:style-name="P848"><text:span text:style-name="T849">33.6</text:span><text:span text:style-name="T850">. Pasaulio ar Europos specialiosios olimpiados žaidynės;<text:s/></text:span></text:p>
      <text:p text:style-name="P851"><text:span text:style-name="T852">33.7</text:span><text:span text:style-name="T853">. į paralimpinių ar kurčiųjų žaidynių programas įtrauktų<text:s/></text:span><text:span text:style-name="T854">sporto šakų B ir C divizionų čempionatai, kuriuos organizuoja tarptautinės (pasaulio ar Europos) neįgaliųjų sporto organizacijos;</text:span></text:p>
      <text:p text:style-name="P855"><text:span text:style-name="T856">33.8</text:span><text:span text:style-name="T857">. į paralimpinių ar kurčiųjų žaidynių programas neįtrauktų sporto šakų pasaulio čempionatai;</text:span></text:p>
      <text:p text:style-name="P858"><text:span text:style-name="T859">33.9</text:span><text:span text:style-name="T860">. į paralimpinių<text:s/></text:span><text:span text:style-name="T861">ar kurčiųjų žaidynių programas neįtrauktų sporto šakų Europos čempionatai;</text:span></text:p>
      <text:p text:style-name="P862"><text:span text:style-name="T863">33.10</text:span><text:span text:style-name="T864">. kitos tarptautinės<text:s/></text:span><text:span text:style-name="T865">aukšto meistriškumo<text:s/></text:span><text:span text:style-name="T866">sporto varžybos, kurias organizuoja tarptautinės (pasaulio ar Europos) neįgaliųjų sporto organizacijos.</text:span></text:p>
      <text:p text:style-name="P867"><text:span text:style-name="T868">34</text:span><text:span text:style-name="T869">. Sprendimas dėl Ap</text:span><text:span text:style-name="T870">rašo 23.3 papunktyje numatytos valstybės biudžeto lėšų dalies skyrimo konkrečiai Aprašo 23.3 papunktyje numatytai grupei priskirtinai Programai priimamas įvertinus šios Programos priemones pagal Aprašo 30–33 punktus, tačiau bet kokiu atveju valstybės biudž</text:span><text:span text:style-name="T871">eto lėšų dalis Aprašo 23.3 papunktyje numatytai grupei priskirtinoms Programoms įgyvendinti išskaidoma tokiomis proporcijomis:<text:s/></text:span></text:p>
      <text:p text:style-name="P872"><text:span text:style-name="T873">34.1</text:span><text:span text:style-name="T874">. iki 54 proc. šios valstybės biudžeto lėšų dalies neįgaliųjų sporto organizacijų pateiktoms Programoms įgyvendinti skiria</text:span><text:span text:style-name="T875">ma Aprašo 30 punkte nurodytoms veikloms, tai yra neįgaliųjų sportininkams Aprašo 33 punkte nurodytoms aukšto meistriškumo sporto varžyboms pasirengti ir dalyvauti jose, laikantis Aprašo 30–33 punktuose nustatytų reikalavimų;</text:span></text:p>
      <text:p text:style-name="P876"><text:span text:style-name="T877">34.2</text:span><text:span text:style-name="T878">. iki 10 proc. šios val</text:span><text:span text:style-name="T879">stybės biudžeto lėšų dalies neįgaliųjų sporto organizacijų pateiktoms Programoms įgyvendinti yra skiriama išlaidoms, susijusioms su suaugusiųjų rinktinių treneriųdarbo užmokesčio mokėjimu, padengti.<text:s/></text:span></text:p>
      <text:p text:style-name="P880"><text:span text:style-name="T881">34.3</text:span><text:span text:style-name="T882">. iki 15 proc. šios valstybės biudžeto lėšų dali</text:span><text:span text:style-name="T883">es yra skiriama Lietuvos Respublikos neįgaliųjų sporto šakų čempionatams vykdyti. Lėšų suma apskaičiuojama atsižvelgiant į praėjusių kalendorinių metų <text:s/>čempionatų faktinį dalyvių, kaip jie apibrėžti šių čempionatų nuostatuose, skaičių;</text:span></text:p>
      <text:p text:style-name="P884"><text:span text:style-name="T885">34.4</text:span><text:span text:style-name="T886">. iki 2 proc</text:span><text:span text:style-name="T887">. šios valstybės biudžeto lėšų dalies yra skiriama neįgaliųjų sporto organizacijų sudaromų nacionalinių rinktinių narių dalyvavimui sveikųjų žmonių sporto renginiuose finansuoti. Lėšų suma apskaičiuojama pagal praėjusiais kalendoriniais metais sveikųjų žmo</text:span><text:span text:style-name="T888">nių sporto renginiuose dalyvavusių neįgaliųjų sportininkų skaičių (pagal Aprašo 6.1 papunktyje pateiktą informaciją).</text:span></text:p>
      <text:p text:style-name="Normal"/>
      <text:p text:style-name="P889"><text:span text:style-name="T890">VII</text:span><text:span text:style-name="T891"><text:s/>SKYRIUS</text:span></text:p>
      <text:p text:style-name="P892"><text:span text:style-name="T893">TINKAMOS FINANSUOTI VALSTYBĖS BIUDŽETO LĖŠOMIS IŠLAIDOS IR VALSTYBĖS BIUDŽETO LĖŠŲ NAUDOJIMO TVARKA</text:span></text:p>
      <text:p text:style-name="P894"/>
      <text:p text:style-name="P895"><text:span text:style-name="T896">35</text:span><text:span text:style-name="T897">. Valstybės biudžeto lėšų panaudojimas pripažįstamas tinkamu, jeigu išlaidos yra tiesiogiai susijusios ir būtinos Programai įgyvendinti, realios (patirtos už atliktus darbus, suteiktas paslaugas ar patiektas prekes ir užregistruotos<text:s/></text:span><text:span text:style-name="T898">pareiškėjo, kurio teikt</text:span><text:span text:style-name="T899">ai Programai buvo skirtos valstybės biudžeto lėšos ir su kuriuo sudaryta valstybės biudžeto lėšų naudojimo sutartis (toliau – vykdytojas)</text:span><text:span text:style-name="T900"><text:s/>apskaitoje), atitinkančios<text:s/></text:span><text:span text:style-name="T901">išlaidų patyrimo / sandorio sudarymo metu</text:span><text:span text:style-name="T902"><text:s/></text:span><text:span text:style-name="T903">buvusias rinkos<text:s/></text:span><text:span text:style-name="T904">kainas, pagrįstos faktinį lėšų pa</text:span><text:span text:style-name="T905">naudojimą įrodančiais dokumentais ir numatytos detaliojoje Programos lėšų naudojimo sąmatoje (toliau – sąmata).</text:span></text:p>
      <text:p text:style-name="P906"><text:span text:style-name="T907">36</text:span><text:span text:style-name="T908">.  Programai skirtos lėšos laikomos panaudotomis pagal sutartyje ir jos prieduose nurodytą paskirtį, jeigu:</text:span></text:p>
      <text:p text:style-name="P909"><text:span text:style-name="T910">36.1</text:span><text:span text:style-name="T911">.  yra pasiekti Programo</text:span><text:span text:style-name="T912">je ir sutartyje nurodyti Programos tikslai ir rezultatai;</text:span></text:p>
      <text:p text:style-name="P913"><text:span text:style-name="T914">36.2</text:span><text:span text:style-name="T915">.  lėšos panaudotos tinkamoms Programos išlaidoms apmokėti.</text:span></text:p>
      <text:p text:style-name="P916"><text:span text:style-name="T917">37</text:span><text:span text:style-name="T918">. Tinkamomis pripažįstamos šios Programos įgyvendinimo išlaidos:</text:span></text:p>
      <text:p text:style-name="P919"><text:span text:style-name="T920">37.1</text:span><text:span text:style-name="T921">. fizinių asmenų, kurie tiesiogiai vykdo Programą (</text:span><text:span text:style-name="T922">yra įdarbinti vykdytojo) (toliau – tiesioginiai vykdytojai), darbo užmokesčiui ir su tuo susiję vykdytojo privalomi mokėti mokesčiai. Valstybės biudžeto lėšomis gali būti apmokama tik ta Programos tiesioginio vykdytojo darbo užmokesčio dalis, kuri tenka ti</text:span><text:span text:style-name="T923">esiogiai su Programos įgyvendinimu susijusiam darbui (apskaičiuojama pagal Programai įgyvendinti tiesiogiai skirto darbo laiko ir su darbuotoju sudarytoje darbo sutartyje nurodyto darbo laiko proporciją, gautą dydį dauginant iš darbo užmokesčio dydžio, nur</text:span><text:span text:style-name="T924">odyto su darbuotoju sudarytoje darbo sutartyje). Tiesioginio vykdytojo darbo užmokesčiui iš valstybės biudžeto lėšų gali būti skirta iki 5 MMA per mėnesį dydžio suma;</text:span></text:p>
      <text:p text:style-name="P925"><text:span text:style-name="T926">37.2</text:span><text:span text:style-name="T927">. transporto išlaidos (degalams);</text:span></text:p>
      <text:p text:style-name="P928"><text:span text:style-name="T929">37.3</text:span><text:span text:style-name="T930">. telekomunikacinių paslaugų (ryšių), p</text:span><text:span text:style-name="T931">ašto išlaidos;</text:span></text:p>
      <text:p text:style-name="P932"><text:span text:style-name="T933">37.4</text:span><text:span text:style-name="T934">. patalpų (tarp jų ir sporto bazių), skirtų Programos priemonėms tiesiogiai vykdyti, nuomos ir eksploatavimo (patalpų priežiūros darbai ir paslaugos, komunalinių paslaugų, draudimo) išlaidos Programos įgyvendinimo laikotarpiu;</text:span></text:p>
      <text:p text:style-name="P935"><text:span text:style-name="T936">37.5</text:span><text:span text:style-name="T937">. komandiruočių faktinės išlaidos (vykimo į sporto renginio vietą ir grįžimo atgal), kaip nustatyta Komandiruočių sąnaudų atskaitymo iš pajamų taisyklėse, patvirtintose Lietuvos Respublikos Vyriausybės 2003 m. sausio 28 d. nutarimu Nr. 99 „Dėl Komandiruo</text:span><text:span text:style-name="T938">čių sąnaudų atskaitymo iš pajamų taisyklių patvirtinimo“;</text:span></text:p>
      <text:p text:style-name="P939"><text:span text:style-name="T940">37.6</text:span><text:span text:style-name="T941">. maitinimo išlaidos;</text:span></text:p>
      <text:p text:style-name="P942"><text:span text:style-name="T943">37.7</text:span><text:span text:style-name="T944">. autoriniai atlyginimai (pagal autorines sutartis);</text:span></text:p>
      <text:p text:style-name="P945"><text:span text:style-name="T946">37.8</text:span><text:span text:style-name="T947">.<text:s/></text:span><text:span text:style-name="T948">neapmokestinamos piniginės kompensacijos, kaip nustatyta Viešųjų renginių ir aukšto meistriškumo<text:s/></text:span><text:span text:style-name="T949">sporto treniruočių stovyklų dalyviams skiriamų neapmokestinamųjų piniginių kompensacijų dydžių ir mokėjimo tvarkos taisyklėse, patvirtintose Lietuvos Respublikos Vyriausybės 2003 m. gruodžio 2 d. nutarimu Nr. 1515 „Dėl Viešųjų renginių ir aukšto meistrišku</text:span><text:span text:style-name="T950">mo sporto treniruočių stovyklų dalyviams skiriamų neapmokestinamųjų piniginių kompensacijų dydžių ir mokėjimo tvarkos taisyklių patvirtinimo“;</text:span></text:p>
      <text:p text:style-name="P951"><text:span text:style-name="T952">37.9</text:span><text:span text:style-name="T953">. išlaidos sporto inventoriui ir (ar) įrangai, kurios reikalingos Programai tiesiogiai vykdyti, įsigyti a</text:span><text:span text:style-name="T954">r nuomoti. Valstybės biudžeto lėšomis gali būti padengiama ne daugiau kaip 30 000 Eur (trisdešimt tūkstančių eurų) įsigyjamo sporto inventoriaus ir (ar) įrangos, kurie priskirtini ilgalaikio turto kategorijai, vertės;</text:span></text:p>
      <text:p text:style-name="P955"><text:span text:style-name="T956">37.10</text:span><text:span text:style-name="T957">. išlaidos aukšto<text:s/></text:span><text:span text:style-name="T958">meistriškumo sporto specialistų, atitinkamos sporto šakos teisėjų ir kito sportininkus aptarnaujančiam personalui mokyti, jų kvalifikacijai kelti;</text:span></text:p>
      <text:p text:style-name="P959"><text:span text:style-name="T960">37.11</text:span><text:span text:style-name="T961">. iki 5 procentų valstybės biudžeto lėšų sumos, skirtos Programai įgyvendinti, gali būti panaudota i</text:span><text:span text:style-name="T962">šlaidoms sporto informacijos sklaidai, Programos vykdymui viešinti (leidinių sporto tematika leidyba ir spausdinimas, interneto, televizijos, radijo ir kitų visuomenės informavimo priemonių naudojimo paslaugos, susijusios su Programos įgyvendinimu);</text:span></text:p>
      <text:p text:style-name="P963"><text:span text:style-name="T964">37.1</text:span><text:span text:style-name="T965">2</text:span><text:span text:style-name="T966">. banko ar kitos kredito įstaigos paslaugų mokesčiai, tiesiogiai susiję su Programos vykdymu;</text:span></text:p>
      <text:p text:style-name="P967"><text:span text:style-name="T968">37.13</text:span><text:span text:style-name="T969">. buhalterio ar kito asmens, galinčio tvarkyti buhalterinę apskaitą išlaidos arba išlaidos už teikiamas buhalterines paslaugas, jeigu vykdytojas netur</text:span><text:span text:style-name="T970">i buhalterio ar kito asmens, galinčio tvarkyti buhalterinę apskaitą;</text:span></text:p>
      <text:p text:style-name="P971"><text:span text:style-name="T972">37.14</text:span><text:span text:style-name="T973">. sporto inventoriaus transportavimo išlaidos;</text:span></text:p>
      <text:p text:style-name="P974"><text:span text:style-name="T975">37.15</text:span><text:span text:style-name="T976">. kitos, nei nurodyta Aprašo 37.1–37.14 papunkčiuose išlaidos, susijusios su sporto renginio organizavimu. Jeigu organizuo</text:span><text:span text:style-name="T977">jant sporto renginį įsigyjamas daiktas priskirtinas ilgalaikio turto kategorijai, valstybės biudžeto lėšomis gali būti padengiama ne daugiau kaip 15 000 Eur (penkiolika tūkstančių eurų) įsigyjamo daikto vertės su sąlyga, kad ne mažiau kaip 30 procentų pirk</text:span><text:span text:style-name="T978">inio vertės vykdytojas padengia kitų šaltinių lėšomis;</text:span></text:p>
      <text:p text:style-name="P979"><text:span text:style-name="T980">37.16</text:span><text:span text:style-name="T981">. iki 1 proc. valstybės biudžeto lėšų sumos, skirtos Programai įgyvendinti, gali būti panaudojama narystės tarptautinėse organizacijose mokesčiams pagal pateiktus oficialius tokių mokesčių sum</text:span><text:span text:style-name="T982">okėjimą pagrindžiančius tarptautinių organizacijų dokumentus sumokėti;</text:span></text:p>
      <text:p text:style-name="P983"><text:span text:style-name="T984">37.17</text:span><text:span text:style-name="T985">. Sportinės aprangos ir avalynės <text:s/>įsigijimo išlaidos;</text:span></text:p>
      <text:p text:style-name="P986"><text:span text:style-name="T987">37.18</text:span><text:span text:style-name="T988">. Aprašo 37.1–37.17 papunkčiuose Programos priemonėms vykdyti numatytos išlaidos, kurias vykdytojas patyrė iki va</text:span><text:span text:style-name="T989">lstybės biudžeto lėšų naudojimo sutarties sudarymo momento (tačiau ne anksčiau kaip iki einamųjų metų, sausio 1 dienos) ir buvo įtraukęs į pateiktą Programą. Tokios išlaidos įtraukiamos į pirmojo ketvirčio, už kurį teikiamos ataskaitos, išlaidas;</text:span></text:p>
      <text:p text:style-name="P990"><text:span text:style-name="T991">38</text:span><text:span text:style-name="T992">.</text:span><text:span text:style-name="T993"><text:s/>Vykdytojas privalo n</text:span><text:span text:style-name="T994">audodamas Programos lėšas visoms išlaidoms apmokėti atsiskaitymus vykdyti negrynaisiais pinigais.</text:span></text:p>
      <text:p text:style-name="P995"><text:span text:style-name="T996">39</text:span><text:span text:style-name="T997">. Programos administravimo išlaidoms (Programos vykdymo koordinatoriaus darbo užmokesčiui, apskaitos, transporto ir patalpų nuomos,</text:span><text:span text:style-name="T998"><text:s/>komunalinių paslaugų, daiktų eksploatavimo, ryšių paslaugų ir kitoms) gali būti panaudojama ne daugiau kaip 20 procentų Programai skirtų valstybės biudžeto lėšų.</text:span></text:p>
      <text:p text:style-name="P999"><text:span text:style-name="T1000">40</text:span><text:span text:style-name="T1001">. Įgyvendinant Programą išlaidų dydžiai gali skirtis nuo planuotų sąmatoje, tačiau fakt</text:span><text:span text:style-name="T1002">inės išlaidos suminėje vienos išlaidų rūšies sąmatos eilutėje</text:span><text:span text:style-name="T1003"> </text:span><text:span text:style-name="T1004">negali viršyti planuotų daugiau kaip 10 procentų.</text:span></text:p>
      <text:p text:style-name="P1005"><text:span text:style-name="T1006">Jeigu įgyvendinant Programą išlaidų dydžiai bus paskirstyti kitaip, nei planuota sąmatoje, ir viršys šio punkto pirmojoje pastraipoje nurodytą d</text:span><text:span text:style-name="T1007">ydį, toks lėšų panaudojimas bus laikomas netinkamu.</text:span></text:p>
      <text:p text:style-name="P1008"><text:span text:style-name="T1009">41</text:span><text:span text:style-name="T1010">. Ministerija ar jos įgaliota institucija turi teisę perskirstyti valstybės biudžeto lėšas, kurios buvo skirtos atitinkamoms Programoms įgyvendinti, tačiau nebuvo išmokėtos, nes toks sprendimas buvo</text:span><text:span text:style-name="T1011"><text:s/>panaikintas arba</text:span><text:span text:style-name="T1012"> </text:span><text:span text:style-name="T1013">per nustatytą terminą su pareiškėjais nebuvo sudarytos sutartys, taip pat – kurios buvo vykdytojų sutaupytos ar nepanaudotos dėl kitų priežasčių ir grąžintos Ministerijai ar jos įgaliotai institucijai, kitoms Programoms finansuoti.<text:s/></text:span><text:span text:style-name="T1014">Sprendžiant klausimą dėl papildomo finansavimo vykdomoms Programoms įgyvendinti skyrimo ir papildomai skiriamų valstybės biudžeto lėšų dydžio, vadovaujamasi Aprašo V ir VI skyrių nuostatomis. Šio punkto nuostatos taikomos tiems Pareiškėjams, kurių pateikto</text:span><text:span text:style-name="T1015">ms Programoms įgyvendinti skirta mažiau lėšų, nei prašė Pareiškėjas (</text:span><text:span text:style-name="T1016">atėmus pareiškėjo nuosavų ar kitų šaltinių lėšų sumą).<text:s/></text:span><text:span text:style-name="T1017">Šiame punkte nurodytos valstybės biudžeto lėšos perskirstomos kasmet lapkričio 1–10 d.</text:span></text:p>
      <text:p text:style-name="P1018">Priėmus sprendimą skirti papildomų lėšų Programai įgyvendinti, vykdytojas ne vėliau kaip per 7 darbo dienas nuo jo informavimo apie priimtą sprendimą dėl papildomo Programos finansavimo privalo sudaryti su Ministerija ar jos įgaliota institucija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text:s/>susitarimas dėl valstybės biudžeto lėšų naudojimo sutarties pakeitimo su vykdytoju nesudaromas ir sprendimas dėl papildomų lėšų vykdytojo Programai įgyvendinti skyrimo panaikinamas.</text:p>
      <text:p text:style-name="Normal"/>
      <text:p text:style-name="P1019"><text:span text:style-name="T1020">VIII</text:span><text:span text:style-name="T1021"><text:s/>SKYRIUS</text:span></text:p>
      <text:p text:style-name="P1022"><text:span text:style-name="T1023">SUTARČIŲ SUDARYMAS</text:span></text:p>
      <text:p text:style-name="P1024"/>
      <text:p text:style-name="P1025"><text:span text:style-name="T1026">42</text:span><text:span text:style-name="T1027">. Su pareiškėju, kurio Prog</text:span><text:span text:style-name="T1028">ramai skirtas finansavimas, Ministerija ar jos įgaliota institucija sudaro valstybės biudžeto lėšų naudojimo sutartį. Sutarties formą tvirtina Ministras ar jo įgaliotos institucijos vadovas.</text:span></text:p>
      <text:p text:style-name="P1029"><text:span text:style-name="T1030">43</text:span><text:span text:style-name="T1031">. Sutartyje turi būti aptartos šios sąlygos: šalių teisės i</text:span><text:span text:style-name="T1032">r įsipareigojimai, Programos veiklų įgyvendinimo pradžia ir pabaiga, prisidėjimas nuosavomis lėšomis, <text:s/>atsiskaitymas už Programai skirtas lėšas, netesybos, sutarties keitimo bei nutraukimo sąlygos.<text:s/></text:span></text:p>
      <text:p text:style-name="P1033"><text:span text:style-name="T1034">44</text:span><text:span text:style-name="T1035">. Pareiškėjas, kurio pateiktai Programai įgyvendint</text:span><text:span text:style-name="T1036">i skirta valstybės biudžeto lėšų, per 10 darbo dienų nuo sprendimo skirti valstybės biudžeto lėšų Programai įgyvendinti kopijos jam išsiuntimo ar įteikimo tiesiogiai, privalo pateikti Ministerijai ar jos įgaliotai institucijai pasirašytos valstybės biudžet</text:span><text:span text:style-name="T1037">o lėšų naudojimo sutarties du egzempliorius. Ministerija ar jos įgaliota institucija, gavusi pasirašytos sutarties egzempliorius, privalo juos įvertinti ir pasirašyti per 10 darbo dienų nuo šių egzempliorių gavimo dienos.</text:span></text:p>
      <text:p text:style-name="P1038"><text:span text:style-name="T1039">Jeigu nustatomi valstybės biudžeto</text:span><text:span text:style-name="T1040"><text:s/>lėšų naudojimo sutarties netikslumai, Ministerija ar jos įgaliota institucija apie tai informuoja pareiškėją, kuris privalo patikslinti sutartį ir iš naujo pateikti du pasirašytus sutarties egzempliorius per 3 darbo dienas nuo Ministerijos ar jos įgalioto</text:span><text:span text:style-name="T1041">s institucijos informavimo apie valstybės biudžeto lėšų naudojimo sutarties netikslumus.<text:s/></text:span></text:p>
      <text:p text:style-name="P1042"><text:span text:style-name="T1043">45</text:span><text:span text:style-name="T1044">. Valstybės biudžeto lėšų naudojimo sutartis turi būti sudaryta ne vėliau kaip per 30 kalendorinių dienų nuo sprendimo dėl valstybės biudžeto lėšų skyrimo<text:s/></text:span><text:span text:style-name="T1045">priėmimo. Jeigu per šį terminą valstybės biudžeto lėšų naudojimo sutartis nesudaroma ne dėl Ministerijos ar jos įgaliotos institucijos kaltės, sprendimas skirti lėšų netenka galios.</text:span></text:p>
      <text:p text:style-name="P1046"/>
      <text:p text:style-name="P1047"><text:span text:style-name="T1048">IX</text:span><text:span text:style-name="T1049"><text:s/>SKYRIUS<text:s/></text:span></text:p>
      <text:p text:style-name="P1050"><text:span text:style-name="T1051">ATSISKAITYMO UŽ PANAUDOTAS VALSTYBĖS BIUDŽETO LĖŠAS TVA</text:span><text:span text:style-name="T1052">RKA</text:span></text:p>
      <text:p text:style-name="P1053"/>
      <text:p text:style-name="P1054"><text:span text:style-name="T1055">46</text:span><text:span text:style-name="T1056">. Vykdytojas, Programos įgyvendinimo metu ir jai pasibaigus, atsiskaito Ministerijai ar jos įgaliotai institucijai sutartyje nustatyta tvarka, teikdamas Ministro patvirtintų formų dokumentus:</text:span></text:p>
      <text:p text:style-name="P1057"><text:span text:style-name="T1058">46.1</text:span><text:span text:style-name="T1059">. Detaliosios valstybės biudžeto lėšų naudojimo</text:span><text:span text:style-name="T1060"><text:s/>sąmatos vykdymo atitinkamo ketvirčio ir metinę ataskaitas iki kito ketvirčio pirmo mėnesio 8 dienos;</text:span></text:p>
      <text:p text:style-name="P1061"><text:span text:style-name="T1062">46.2</text:span><text:span text:style-name="T1063">. Valstybės biudžeto lėšų panaudojimą pagrindžiančių dokumentų ketvirčio registrą<text:s/></text:span><text:span text:style-name="T1064">iki kito ketvirčio pirmo mėnesio 8 dienos, tačiau ne vėliau kaip</text:span><text:span text:style-name="T1065"><text:s/>per 10 kalendorinių dienų Programai pasibaigus</text:span><text:span text:style-name="T1066">;</text:span></text:p>
      <text:p text:style-name="P1067"><text:span text:style-name="T1068">46.3</text:span><text:span text:style-name="T1069">. Programos priemonių, kurioms įgyvendinti skirta valstybės biudžeto lėšų, įvykdymo pusmečio ataskaitą iki liepos 8 d. ir kitų metų sausio 8 d.;</text:span></text:p>
      <text:p text:style-name="P1070"><text:span text:style-name="T1071">46.4</text:span><text:span text:style-name="T1072">. nuosavų ir (ar) kitų šaltinių lėšų naudojimo</text:span><text:span text:style-name="T1073"><text:s/>ataskaitą iki kitų metų sausio 8 d. </text:span></text:p>
      <text:p text:style-name="P1074"><text:span text:style-name="T1075">47</text:span><text:span text:style-name="T1076">. Vykdytojas pagrindžia išlaidas, pateikdamas<text:s/></text:span><text:span text:style-name="T1077">prekių ir paslaugų tiekėjų pateiktas sąskaitas faktūras, pridėtinės vertės mokesčio sąskaitas faktūras, pirkimo ir pardavimo kvitus, darbo užmokesčio apskaitos žini</text:span><text:span text:style-name="T1078">araščius, kelionių dokumentus, sutartis ir darbų priėmimo ir perdavimo aktus bei kitus pateisinančius ir įrodančius patirtas išlaidas dokumentus. </text:span></text:p>
      <text:p text:style-name="P1079"><text:span text:style-name="T1080">48</text:span><text:span text:style-name="T1081">.  Vykdytojas pateikia išlaidų apmokėjimą įrodančius dokumentus: banko arba kitos kredito įstaigos sąsk</text:span><text:span text:style-name="T1082">aitos išrašus, įrodančius, kad pagal išlaidas pateisinančius dokumentus buvo atliktas mokėjimas.</text:span></text:p>
      <text:p text:style-name="P1083"><text:span text:style-name="T1084">49</text:span><text:span text:style-name="T1085">.  Ministerijai ar jos įgaliotai institucijai nustačius, kad išlaidos patirtos pažeidžiant teisės aktų ir (ar) sutarties reikalavimus, Ministerija ar jos</text:span><text:span text:style-name="T1086"><text:s/>įgaliota institucija priima sprendimą dėl lėšų grąžinimo ir netinkamų finansuoti išlaidų dydis grąžinamas Ministerijai ar jos įgaliotai institucijai ne vėliau kaip per 5 darbo dienas nuo pranešimo gavimo dienos apie sprendimą dėl lėšų grąžinimo.</text:span></text:p>
      <text:p text:style-name="P1087"/>
      <text:p text:style-name="P1088"><text:span text:style-name="T1089">X</text:span><text:span text:style-name="T1090"><text:s/></text:span><text:span text:style-name="T1091">SKYRIUS</text:span></text:p>
      <text:p text:style-name="P1092"><text:span text:style-name="T1093">PROGRAMOMS ĮGYVENDINTI SKIRTŲ VALSTYBĖS BIUDŽETO LĖŠŲ NAUDOJIMO KONTROLĖ</text:span></text:p>
      <text:p text:style-name="P1094"/>
      <text:p text:style-name="P1095"><text:span text:style-name="T1096">50</text:span><text:span text:style-name="T1097">.<text:s/></text:span><text:span text:style-name="T1098"><text:s/>Programoms įgyvendinti skirtų valstybės biudžeto lėšų naudojimo kontrolė vykdoma pagal Ministro ar jo įgaliotos institucijos vadovo patvirtintą metinį Programų įgyve</text:span><text:span text:style-name="T1099">ndinimui skirtų valstybės biudžeto lėšų naudojimo kontrolės planą (toliau – Kontrolės planas), kuris metų eigoje gali būti tikslinamas.</text:span></text:p>
      <text:p text:style-name="P1100"><text:span text:style-name="T1101">51</text:span><text:span text:style-name="T1102">. Į Kontrolės planą įtraukiami vykdytojai, kurie finansuojami pagal Aprašo reikalavimus, atsižvelgiant į šiuos pri</text:span><text:span text:style-name="T1103">oriteto tvarka išdėstytus atrankos kriterijus:</text:span></text:p>
      <text:p text:style-name="P1104"><text:span text:style-name="T1105">51.1</text:span><text:span text:style-name="T1106">. vykdytojams vykdant ankstesnes Programas per paskutinius 2 metus buvo nustatyta skirtų lėšų panaudojimo pažeidimų;</text:span></text:p>
      <text:p text:style-name="P1107"><text:span text:style-name="T1108">51.2</text:span><text:span text:style-name="T1109">. gauta skundų arba visuomenės informavimo priemonėse pateikta informacija<text:s/></text:span><text:span text:style-name="T1110">apie galimai netinkamą Programos įgyvendinimą;</text:span></text:p>
      <text:p text:style-name="P1111"><text:span text:style-name="T1112">51.3</text:span><text:span text:style-name="T1113">.<text:s/></text:span><text:span text:style-name="T1114">siekiant užtikrinti, kad buvo pašalinti vykdytojo veiklos ankstesnio patikrinimo metu nustatyti teisės aktų pažeidimai ir įgyvendinti priimti sprendimai.</text:span></text:p>
      <text:p text:style-name="P1115"><text:span text:style-name="T1116">52</text:span><text:span text:style-name="T1117">. Patvirtintas Kontrolės planas ir jo</text:span><text:span text:style-name="T1118"><text:s/>pakeitimai skelbiami Ministerijos ar jos įgaliotos institucijos interneto svetainėje. Patvirtintame Kontrolės plane nurodomi vykdytojai, kurių veiklą planuojama tikrinti, atsakingi asmenys ir kontrolės atlikimo terminai (ketvirčiais).</text:span></text:p>
      <text:p text:style-name="P1119"><text:span text:style-name="T1120">53</text:span><text:span text:style-name="T1121">. Apie planuoj</text:span><text:span text:style-name="T1122">amą atlikti Programoms įgyvendinti skirtų valstybės biudžeto lėšų naudojimo kontrolę vietoje vykdytojai informuojami raštu prieš 10 darbo dienų, nurodant, kurio laikotarpio lėšų panaudojimas bus tikrinamas ir kokius dokumentus reikės pateikti.</text:span></text:p>
      <text:p text:style-name="P1123"><text:span text:style-name="T1124">54</text:span><text:span text:style-name="T1125">. Nepl</text:span><text:span text:style-name="T1126">aninis projektų vykdytojų patikrinimas (toliau – neplaninis patikrinimas) atliekamas Ministro ar jo įgaliotos institucijos vadovo motyvuotu sprendimu. Ministro ar jo įgaliotos institucijos vadovo <text:s/>motyvuotame sprendime nurodomi neplaninio patikrinimo motyv</text:span><text:span text:style-name="T1127">ai, konkretus vykdytojas, kurio veiklą planuojama tikrinti, neplaninio patikrinimo atlikimo pagrindas, atsakingi asmenys, pradžios ir pabaigos datos. Neplaninio patikrinimo tikslas – įvertinti faktus ar aplinkybes, dėl kurių buvo inicijuotas neplaninis pat</text:span><text:span text:style-name="T1128">ikrinimas.</text:span></text:p>
      <text:p text:style-name="P1129"><text:span text:style-name="T1130">55</text:span><text:span text:style-name="T1131">. Konkretaus vykdytojo kontrolei atlikti skiriami ne mažiau kaip 2 atsakingi asmenys, kuriuos skiria Ministras ar jo įgaliotos institucijos vadovas.</text:span></text:p>
      <text:p text:style-name="P1132"><text:span text:style-name="T1133">56</text:span><text:span text:style-name="T1134">.    Atsakingi asmenys turi teisę reikalauti, kad vykdytojas sudarytų sąlygas atlikt</text:span><text:span text:style-name="T1135">i valstybės biudžeto lėšų naudojimo patikrinimus, pateiktų prašomus dokumentus, parodytų objektus, kuriems įsigyti ir pan. išleistos valstybės biudžeto lėšos, suteiktų kitą informaciją, reikalingą kontrolei vykdyti.</text:span></text:p>
      <text:p text:style-name="P1136"><text:span text:style-name="T1137">57</text:span><text:span text:style-name="T1138">. Programai įgyvendinti skirtų val</text:span><text:span text:style-name="T1139">stybės biudžeto lėšų naudojimo kontrolės vykdymas laikomas baigtu, kai surašoma kontrolės pažyma ir pateikiama Ministrui ar jo įgaliotos institucijos vadovui.</text:span></text:p>
      <text:p text:style-name="P1140"><text:span text:style-name="T1141">58</text:span><text:span text:style-name="T1142">.  Kontrolės pažymoje pateikiama informacija turi būti pagrįsta dokumentais ir kitais fakti</text:span><text:span text:style-name="T1143">niais duomenimis. Nustatyti pažeidimai turi būti įvardijami pateikiant nuorodas į konkrečias teisės aktų ar sutarčių nuostatas. Kontrolės pažymoje turi būti nurodyti Programos ir vykdytojo pavadinimai, valstybės biudžeto lėšų naudojimo sutarties data, nume</text:span><text:span text:style-name="T1144">ris ir objektas, Programai įgyvendinti skirta valstybės biudžeto lėšų suma,  kontrolės vykdymo data, vieta ir laikas, Programos įgyvendinimo vertinimas (Programai įgyvendinti naudoti ištekliai, išlaidų atitikimas išlaidų patyrimo / sandorio sudarymo metu b</text:span><text:span text:style-name="T1145">uvusioms rinkos kainoms, Programos išlaidų atitiktis projekto sąmatai, jų realumas, pagrįstumas ir teisėtumas, Programai įgyvendinti skirtų nuosavų ir kitų šaltinių lėšų dydis, atsiskaitymo už skirtų lėšų panaudojimą atitiktis teisės aktuose nustatytiems r</text:span><text:span text:style-name="T1146">eikalavimams, Programos viešinimas, Programos tikslų, uždavinių ir priemonių įgyvendinimo mastas ir kt.), kontrolę vykdančio atsakingo asmens išvados ir pasiūlymai (jei atsakingi asmenys tokių pasiūlymų turi). <text:s/></text:span></text:p>
      <text:p text:style-name="P1147"><text:span text:style-name="T1148">59</text:span><text:span text:style-name="T1149">. Kontrolės pažyma surašoma per 40 kal</text:span><text:span text:style-name="T1150">endorinių dienų nuo pranešimo vykdytojui apie <text:s text:c="22"/>Programoms įgyvendinti skirtų valstybės biudžeto lėšų naudojimo kontrolę. Vykdytojas</text:span><text:span text:style-name="T1151"><text:s/>informuojamas apie atliktos kontrolės rezultatus ne vėliau kaip per 3 darbo dienas nuo kontrolės pažymo</text:span><text:span text:style-name="T1152">s pasirašymo, kartu įteikiant jam kontrolės pažymos kopiją.</text:span></text:p>
      <text:p text:style-name="P1153"><text:span text:style-name="T1154">60</text:span><text:span text:style-name="T1155">. Nuasmenintos Kontrolės pažymos viešai skelbiamos Ministerijos ar jos įgaliotos institucijos interneto svetainėje.<text:s/></text:span></text:p>
      <text:p text:style-name="P1156"><text:span text:style-name="T1157">________________________</text:span></text:p>
      <text:p text:style-name="P1158"/>
      <text:p text:style-name="P1159"/>
      <text:p text:style-name="P1160"/>
      <text:p text:style-name="P1161"><text:span text:style-name="T1162">Pakeitimai:</text:span></text:p>
      <text:p text:style-name="P1163"/>
      <text:p text:style-name="P1164"><text:span text:style-name="T1165">1.</text:span></text:p>
      <text:p text:style-name="P1166"><text:span text:style-name="T1167">Lietuvos Respublikos Vy</text:span><text:span text:style-name="T1168">riausybė, Nutarimas</text:span></text:p>
      <text:p text:style-name="P1169"><text:span text:style-name="T1170">Nr.<text:s/></text:span><text:a xlink:href="https://www.e-tar.lt/portal/legalAct.html?documentId=43bff9005a2011eb9dc7b575f08e8bea" office:target-frame-name="_top" xlink:show="replace"><text:span text:style-name="T1171">25</text:span></text:a><text:span text:style-name="T1172">, 2021-01-13, paskelbta TAR 2021-01-19, i. k. 2021-00784</text:span></text:p>
      <text:p text:style-name="P1173"><text:span text:style-name="T1174">Dėl Lietuvos Respublikos Vyriausybės 2020 m. vasario 5 d. nutarimo Nr. 85<text:s/></text:span><text:span text:style-name="T1175">„Dėl Aukšto meistriškumo sporto programų įgyvendinimo finansavimo valstybės biudžeto lėšomis tvarkos aprašo patvirtinimo“ pakeitimo</text:span></text:p>
      <text:p text:style-name="P1176"/>
      <text:p text:style-name="P1177"><text:span text:style-name="T1178">2.</text:span></text:p>
      <text:p text:style-name="P1179"><text:span text:style-name="T1180">Lietuvos Respublikos Vyriausybė, Nutarimas</text:span></text:p>
      <text:p text:style-name="P1181"><text:span text:style-name="T1182">Nr.<text:s/></text:span><text:a xlink:href="https://www.e-tar.lt/portal/legalAct.html?documentId=1dab2af0f05711eb9f09e7df20500045" office:target-frame-name="_top" xlink:show="replace"><text:span text:style-name="T1183">580</text:span></text:a><text:span text:style-name="T1184">, 2021-07-28, paskelbta TAR 2021-07-29, i. k. 2021-16706</text:span></text:p>
      <text:p text:style-name="P1185"><text:span text:style-name="T1186">Dėl Lietuvos Respublikos Vyriausybės 2020 m. vasario 5 d. nutarimo Nr. 85 „Dėl Aukšto meistriškumo s</text:span><text:span text:style-name="T1187">porto programų įgyvendinimo finansavimo valstybės biudžeto lėšomis tvarkos aprašo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bf6cd8-59b8-4e5a-9a8d-675ff77b703b</dc:title>
    <meta:initial-creator>UAB Pačiolis</meta:initial-creator>
    <dc:creator>adlibuser</dc:creator>
    <meta:creation-date>2021-12-17T08:12:00Z</meta:creation-date>
    <dc:date>2021-12-17T08:12: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3" meta:paragraph-count="1239" meta:word-count="7690" meta:character-count="64438" meta:row-count="3624" meta:non-whitespace-character-count="57987"/>
  </office:meta>
</office:document-meta>
</file>