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 fo:text-align="center"/>
      <style:text-properties style:language-asian="lt" style:country-asian="LT"/>
    </style:style>
    <style:style style:name="P37" style:parent-style-name="Normal" style:family="paragraph">
      <style:paragraph-properties fo:text-align="center"/>
      <style:text-properties style:language-asian="lt" style:country-asian="LT"/>
    </style:style>
    <style:style style:name="P38" style:parent-style-name="Normal" style:family="paragraph">
      <style:paragraph-properties fo:text-align="center"/>
      <style:text-properties style:language-asian="lt" style:country-asian="LT"/>
    </style:style>
    <style:style style:name="P39" style:parent-style-name="Normal" style:family="paragraph">
      <style:paragraph-properties fo:text-align="center"/>
      <style:text-properties style:language-asian="lt" style:country-asian="L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555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name-complex="Arial" style:font-size-complex="12pt" style:language-asian="lt" style:country-asian="LT"/>
    </style:style>
    <style:style style:name="P67" style:parent-style-name="Normal" style:family="paragraph">
      <style:paragraph-properties fo:text-indent="0.4923in"/>
      <style:text-properties style:language-asian="lt" style:country-asian="LT"/>
    </style:style>
    <style:style style:name="P68" style:parent-style-name="Normal" style:family="paragraph">
      <style:paragraph-properties fo:text-indent="0.4923in"/>
      <style:text-properties style:language-asian="lt" style:country-asian="LT"/>
    </style:style>
    <style:style style:name="P69" style:parent-style-name="Normal" style:family="paragraph">
      <style:paragraph-properties fo:text-indent="0.4923in"/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master-page-name="MPF1" style:family="paragraph">
      <style:paragraph-properties fo:break-before="page" fo:margin-left="3.3472in" style:page-number="1">
        <style:tab-stops/>
      </style:paragraph-properties>
      <style:text-properties style:language-asian="ar" style:country-asian="SA"/>
    </style:style>
    <style:style style:name="P86" style:parent-style-name="Normal" style:family="paragraph">
      <style:paragraph-properties fo:margin-left="3.3472in">
        <style:tab-stops/>
      </style:paragraph-properties>
      <style:text-properties style:language-asian="ar" style:country-asian="SA"/>
    </style:style>
    <style:style style:name="P87" style:parent-style-name="Normal" style:family="paragraph">
      <style:paragraph-properties fo:margin-left="3.3472in">
        <style:tab-stops/>
      </style:paragraph-properties>
    </style:style>
    <style:style style:name="P88" style:parent-style-name="Normal" style:family="paragraph">
      <style:paragraph-properties fo:margin-left="3.3472in">
        <style:tab-stops/>
      </style:paragraph-properties>
    </style:style>
    <style:style style:name="T89" style:parent-style-name="DefaultParagraphFont" style:family="text">
      <style:text-properties style:language-asian="ar" style:country-asian="SA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P92" style:parent-style-name="Normal" style:family="paragraph">
      <style:paragraph-properties fo:keep-with-next="always" fo:text-align="center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01" style:parent-style-name="Normal" style:family="paragraph">
      <style:paragraph-properties fo:text-align="justify"/>
      <style:text-properties style:font-style-complex="italic" style:font-size-complex="12p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keep-together="always" fo:text-align="center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fo:font-weight="bold" style:font-weight-asian="bold" style:font-weight-complex="bold" style:font-size-complex="12pt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P137" style:parent-style-name="Normal" style:family="paragraph">
      <style:paragraph-properties fo:keep-together="always" fo:text-align="center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P139" style:parent-style-name="Normal" style:family="paragraph">
      <style:paragraph-properties fo:text-align="justify" fo:margin-left="0.2423in">
        <style:tab-stops>
          <style:tab-stop style:type="left" style:position="0.4472in"/>
        </style:tab-stops>
      </style:paragraph-properties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T203" style:parent-style-name="DefaultParagraphFont" style:family="text">
      <style:text-properties style:language-asian="lt" style:country-asian="L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style:language-asian="lt" style:country-asian="L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style:language-asian="lt" style:country-asian="LT"/>
    </style:style>
    <style:style style:name="T210" style:parent-style-name="DefaultParagraphFont" style:family="text">
      <style:text-properties style:language-asian="lt" style:country-asian="L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style:language-asian="lt" style:country-asian="LT"/>
    </style:style>
    <style:style style:name="T255" style:parent-style-name="DefaultParagraphFont" style:family="text">
      <style:text-properties style:language-asian="lt" style:country-asian="LT"/>
    </style:style>
    <style:style style:name="T256" style:parent-style-name="DefaultParagraphFont" style:family="text">
      <style:text-properties style:language-asian="lt" style:country-asian="L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style:language-asian="lt" style:country-asian="LT"/>
    </style:style>
    <style:style style:name="T264" style:parent-style-name="DefaultParagraphFont" style:family="text">
      <style:text-properties style:language-asian="lt" style:country-asian="LT"/>
    </style:style>
    <style:style style:name="T265" style:parent-style-name="DefaultParagraphFont" style:family="text">
      <style:text-properties style:language-asian="lt" style:country-asian="LT"/>
    </style:style>
    <style:style style:name="P266" style:parent-style-name="Normal" style:family="paragraph">
      <style:paragraph-properties fo:text-align="justify" fo:text-indent="0.5in"/>
    </style:style>
    <style:style style:name="T267" style:parent-style-name="DefaultParagraphFont" style:family="text">
      <style:text-properties style:language-asian="lt" style:country-asian="LT"/>
    </style:style>
    <style:style style:name="T268" style:parent-style-name="DefaultParagraphFont" style:family="text">
      <style:text-properties style:language-asian="lt" style:country-asian="LT"/>
    </style:style>
    <style:style style:name="T269" style:parent-style-name="DefaultParagraphFont" style:family="text">
      <style:text-properties style:language-asian="lt" style:country-asian="LT"/>
    </style:style>
    <style:style style:name="P270" style:parent-style-name="Normal" style:family="paragraph">
      <style:paragraph-properties fo:text-align="justify" fo:text-indent="0.5in"/>
    </style:style>
    <style:style style:name="T271" style:parent-style-name="DefaultParagraphFont" style:family="text">
      <style:text-properties style:language-asian="lt" style:country-asian="LT"/>
    </style:style>
    <style:style style:name="T272" style:parent-style-name="DefaultParagraphFont" style:family="text">
      <style:text-properties style:language-asian="lt" style:country-asian="LT"/>
    </style:style>
    <style:style style:name="T273" style:parent-style-name="DefaultParagraphFont" style:family="text">
      <style:text-properties style:language-asian="lt" style:country-asian="LT"/>
    </style:style>
    <style:style style:name="P274" style:parent-style-name="Normal" style:family="paragraph">
      <style:paragraph-properties fo:text-align="justify" fo:text-indent="0.5in"/>
    </style:style>
    <style:style style:name="T275" style:parent-style-name="DefaultParagraphFont" style:family="text">
      <style:text-properties style:language-asian="lt" style:country-asian="LT"/>
    </style:style>
    <style:style style:name="T276" style:parent-style-name="DefaultParagraphFont" style:family="text">
      <style:text-properties style:language-asian="lt" style:country-asian="LT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style:language-asian="lt" style:country-asian="LT"/>
    </style:style>
    <style:style style:name="T279" style:parent-style-name="DefaultParagraphFont" style:family="text">
      <style:text-properties style:language-asian="lt" style:country-asian="LT"/>
    </style:style>
    <style:style style:name="T280" style:parent-style-name="DefaultParagraphFont" style:family="text">
      <style:text-properties style:language-asian="lt" style:country-asian="LT"/>
    </style:style>
    <style:style style:name="T281" style:parent-style-name="DefaultParagraphFont" style:family="text">
      <style:text-properties style:language-asian="lt" style:country-asian="LT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text-indent="0.5in"/>
    </style:style>
    <style:style style:name="T311" style:parent-style-name="DefaultParagraphFont" style:family="text">
      <style:text-properties style:language-asian="lt" style:country-asian="LT"/>
    </style:style>
    <style:style style:name="T312" style:parent-style-name="DefaultParagraphFont" style:family="text">
      <style:text-properties style:language-asian="lt" style:country-asian="LT"/>
    </style:style>
    <style:style style:name="P313" style:parent-style-name="Normal" style:family="paragraph">
      <style:paragraph-properties fo:text-align="justify" fo:text-indent="0.5in"/>
    </style:style>
    <style:style style:name="T314" style:parent-style-name="DefaultParagraphFont" style:family="text">
      <style:text-properties style:language-asian="lt" style:country-asian="LT"/>
    </style:style>
    <style:style style:name="T315" style:parent-style-name="DefaultParagraphFont" style:family="text">
      <style:text-properties style:language-asian="lt" style:country-asian="LT"/>
    </style:style>
    <style:style style:name="P316" style:parent-style-name="Normal" style:family="paragraph">
      <style:paragraph-properties fo:text-align="justify" fo:text-indent="0.5in"/>
    </style:style>
    <style:style style:name="T317" style:parent-style-name="DefaultParagraphFont" style:family="text">
      <style:text-properties style:language-asian="lt" style:country-asian="LT"/>
    </style:style>
    <style:style style:name="T318" style:parent-style-name="DefaultParagraphFont" style:family="text">
      <style:text-properties style:language-asian="lt" style:country-asian="LT"/>
    </style:style>
    <style:style style:name="P319" style:parent-style-name="Normal" style:family="paragraph">
      <style:paragraph-properties fo:text-align="justify" fo:text-indent="0.5in"/>
    </style:style>
    <style:style style:name="T320" style:parent-style-name="DefaultParagraphFont" style:family="text">
      <style:text-properties style:language-asian="lt" style:country-asian="LT"/>
    </style:style>
    <style:style style:name="T321" style:parent-style-name="DefaultParagraphFont" style:family="text">
      <style:text-properties style:language-asian="lt" style:country-asian="LT"/>
    </style:style>
    <style:style style:name="T322" style:parent-style-name="DefaultParagraphFont" style:family="text">
      <style:text-properties style:language-asian="lt" style:country-asian="LT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keep-with-next="always" fo:keep-together="always" fo:text-align="center"/>
    </style:style>
    <style:style style:name="T329" style:parent-style-name="DefaultParagraphFont" style:family="text">
      <style:text-properties fo:font-weight="bold" style:font-weight-asian="bold" style:font-size-complex="12pt"/>
    </style:style>
    <style:style style:name="T330" style:parent-style-name="DefaultParagraphFont" style:family="text">
      <style:text-properties fo:font-weight="bold" style:font-weight-asian="bold" style:font-size-complex="12pt"/>
    </style:style>
    <style:style style:name="T331" style:parent-style-name="DefaultParagraphFont" style:family="text">
      <style:text-properties fo:font-weight="bold" style:font-weight-asian="bold" style:font-size-complex="12pt"/>
    </style:style>
    <style:style style:name="P332" style:parent-style-name="Normal" style:family="paragraph">
      <style:paragraph-properties fo:keep-with-next="always" fo:keep-together="always" fo:text-align="center"/>
    </style:style>
    <style:style style:name="T333" style:parent-style-name="DefaultParagraphFont" style:family="text">
      <style:text-properties fo:font-weight="bold" style:font-weight-asian="bold" style:font-size-complex="12pt"/>
    </style:style>
    <style:style style:name="P334" style:parent-style-name="Normal" style:family="paragraph">
      <style:paragraph-properties fo:text-align="justify" fo:margin-left="0.2423in">
        <style:tab-stops>
          <style:tab-stop style:type="left" style:position="0.5451in"/>
        </style:tab-stops>
      </style:paragraph-properties>
    </style:style>
    <style:style style:name="P33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text-indent="0.4923in"/>
    </style:style>
    <style:style style:name="P35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51" style:parent-style-name="DefaultParagraphFont" style:family="text">
      <style:text-properties fo:color="#000000" style:language-asian="lt" style:country-asian="LT"/>
    </style:style>
    <style:style style:name="P3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weight="bold" style:font-weight-asian="bold"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07-01</text:span></text:p>
      <text:p text:style-name="P10"/>
      <text:p text:style-name="P11"><text:span text:style-name="T12">Nutarimas paskelbtas: TAR 2019-07-04, i. k. 2019-11077</text:span></text:p>
      <text:p text:style-name="P13"/>
      <text:p text:style-name="P14"><text:span text:style-name="T15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h text:style-name="P20" text:outline-level="3"><text:span text:style-name="T21">DĖL BRANDUOLINĖS ENERGETIKOS OBJEKT</text:span><text:span text:style-name="T22">O</text:span><text:span text:style-name="T23">,<text:s/></text:span><text:span text:style-name="T24">BRANDUOLINĖS ENERGETIKOS OBJEKT</text:span><text:span text:style-name="T25">O</text:span><text:span text:style-name="T26"><text:s/>AIKŠTEL</text:span><text:span text:style-name="T27">ĖS</text:span><text:span text:style-name="T28">, BRANDUOLINIŲ<text:s/></text:span><text:span text:style-name="T29">IR BRANDUOLINIO KURO CIKLO MEDŽIAGŲ</text:span><text:span text:style-name="T30"><text:s/>FIZINĖS SAUGOS<text:s/></text:span><text:span text:style-name="T31">UŽTIKRINIMO</text:span><text:span text:style-name="T32"><text:s/>ORGANIZAVIMO<text:s/></text:span><text:span text:style-name="T33">TVARKOS APRAŠO</text:span><text:span text:style-name="T34"><text:s/>PATVIRTINIMO</text:span></text:h>
      <text:p text:style-name="P35"/>
      <text:p text:style-name="P36">2019 m. liepos 3 d. Nr. 670</text:p>
      <text:p text:style-name="P37">Vilnius</text:p>
      <text:p text:style-name="P38"/>
      <text:p text:style-name="P39"/>
      <text:p text:style-name="P40"><text:span text:style-name="T41">Vadovaudamasi Lietuvos Respublikos branduolinės energijo</text:span><text:span text:style-name="T42">s įstatymo 7 straipsnio 1 dalies 7 punktu,<text:s/></text:span><text:span text:style-name="T43">Lietuvos Respublikos Vyriausybė<text:s/></text:span><text:span text:style-name="T44">nutaria</text:span><text:span text:style-name="T45">:</text:span></text:p>
      <text:p text:style-name="P46"><text:span text:style-name="T47">1</text:span><text:span text:style-name="T48">.</text:span><text:span text:style-name="T49"><text:tab/>Patvirtinti Branduolinės energetikos objekto, branduolinės energetikos objekto aikštelės, branduolinių ir branduolinio kuro ciklo medžiagų fizinės saugos užtikrinimo</text:span><text:span text:style-name="T50"><text:s/>organizavimo tvarkos aprašą (pridedama).</text:span></text:p>
      <text:p text:style-name="P51"><text:span text:style-name="T52">2</text:span><text:span text:style-name="T53">.</text:span><text:span text:style-name="T54"><text:tab/>Pripažinti netekusiu galios Lietuvos Respublikos Vyriausybės 2002 m. vasario 26 d. nutarimą Nr. 289-10 „Dėl Valstybės įmonės Ignalinos atominės elektrinės fizinės saugos nuostatų patvirtinimo</text:span><text:span text:style-name="T55">“ su visais pake</text:span><text:span text:style-name="T56">itimais ir papildymais.</text:span></text:p>
      <text:p text:style-name="Normal"/>
      <text:p text:style-name="Normal"/>
      <text:p text:style-name="Normal"/>
      <text:p text:style-name="Normal"><text:span text:style-name="T57">Ministras<text:s/></text:span><text:span text:style-name="T58">Pirmininka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Saulius Skvernelis</text:span></text:p>
      <text:p text:style-name="P67"/>
      <text:p text:style-name="P68"/>
      <text:p text:style-name="P69"/>
      <text:p text:style-name="Normal"><text:span text:style-name="T70">Energetikos ministras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Žygimantas Vaičiūnas</text:span></text:p>
      <text:soft-page-break/>
      <text:p text:style-name="P78">PATVIRTINTA</text:p>
      <text:p text:style-name="P86">Lietuvos Respublikos Vyriausybės</text:p>
      <text:p text:style-name="P87">2019 m. liepos 3 d.</text:p>
      <text:p text:style-name="P88"><text:span text:style-name="T89">nutarimu<text:s/></text:span>Nr.<text:s/>670</text:p>
      <text:p text:style-name="P90"/>
      <text:p text:style-name="P91"/>
      <text:h text:style-name="P92" text:outline-level="3"><text:span text:style-name="T93">BRANDUOLINĖS ENERGETIKOS OBJEKTO, BRANDUOLINĖS ENERGETIKOS OBJEKTO AIKŠTELĖS, BRANDUOLINIŲ IR BRANDUOLINIO KURO CIKLO MEDŽIAGŲ FIZINĖS SAUGOS UŽTIKRINIMO ORGANIZAVIMO<text:s/></text:span><text:span text:style-name="T94"><text:line-break/>TVARKOS APRAŠAS</text:span></text:h>
      <text:p text:style-name="P95"/>
      <text:p text:style-name="P96"><text:span text:style-name="T97">I</text:span><text:span text:style-name="T98"><text:s/>SKYRIUS</text:span></text:p>
      <text:p text:style-name="P99"><text:span text:style-name="T100">BENDROSIOS NUOSTATOS</text:span></text:p>
      <text:p text:style-name="P101"/>
      <text:p text:style-name="P102">1.<text:tab/><text:span text:style-name="T103">Branduolinės energetikos objekto, branduolinės energetikos objekto aikštelės, branduolinių ir branduolinio kuro ciklo medžiagų fizinės saugos užtikrinimo organizavimo tvarkos aprašas (toliau – Aprašas)<text:s/></text:span>nustato licencijos turėtojo ir valstybės institucijų ir (ar) įstaigų, dalyvaujančių užtikrinant branduolinės energetikos objekto (toliau – BEO), BEO aikštelės, branduolinių ir branduolinio kuro ciklo medžiagų fizinę saugą (toliau – fizinė sauga) (toliau visi kartu – subjektai), funkcijas ir tarpusavio sąveiką, įgyvendinant Lietuvos Respublikos branduolinės energijos įstatymo nuostatas<text:span text:style-name="T104">.</text:span></text:p>
      <text:p text:style-name="P105"><text:span text:style-name="T106">2</text:span><text:span text:style-name="T107">. Apraše vartojamos sąvokos:</text:span></text:p>
      <text:p text:style-name="P108"><text:span text:style-name="T109">2.1</text:span><text:span text:style-name="T110">.<text:s/></text:span><text:span text:style-name="T111">Apsaugos punktas</text:span><text:span text:style-name="T112"><text:s/>– patalpa ar patalpos, kuriose įrengtos specializuotos darbo vietos ir telekomunikacijų infrastruktūra fizinei saugai u</text:span><text:span text:style-name="T113">žtikrinti, registruojami, kontroliuojami ir įvertinami<text:s/></text:span><text:soft-page-break/><text:span text:style-name="T114">įsibrovimo ir įsilaužimo aptikimo sistemos suveikimo signalai, palaikomas abipusis ryšys su reagavimo pajėgomis ir, esant būtinybei, su kitais fizinės saugos sistemos darbuotojais.</text:span></text:p>
      <text:p text:style-name="P115"><text:span text:style-name="T116">2.2</text:span><text:span text:style-name="T117">.<text:s/></text:span><text:span text:style-name="T118">Kontrolinė</text:span><text:span text:style-name="T119"><text:s/></text:span><text:span text:style-name="T120">– vieta, kurioje tikrinami įeinantys ir išeinantys asmenys, įvažiuojančios ir išvažiuojančios transporto priemonės, taip pat gabenami daiktai ir branduolinių ir (arba) branduolinio kuro ciklo medžiagų kroviniai.</text:span></text:p>
      <text:p text:style-name="P121"><text:span text:style-name="T122">2.3</text:span><text:span text:style-name="T123">. Kitos Apraše vartojamos sąvokos sup</text:span><text:span text:style-name="T124">rantamos taip, kaip jos apibrėžtos Branduolinės energijos įstatyme, Lietuvos Respublikos branduolinės saugos įstatyme, Lietuvos Respublikos policijos įstatyme, Lietuvos Respublikos radiacinės saugos įstatyme, Lietuvos Respublikos civilinės saugos įstatyme,</text:span><text:span text:style-name="T125"><text:s/>Lietuvos Respublikos ginklų ir šaudmenų kontrolės įstatyme.</text:span><text:s/></text:p>
      <text:p text:style-name="P126">Punkto pakeitimai:</text:p>
      <text:p text:style-name="P127"><text:span text:style-name="T128">Nr.<text:s/></text:span><text:a xlink:href="https://www.e-tar.lt/portal/legalAct.html?documentId=eb2c2cf0f7a811ec8fa7d02a65c371ad" office:target-frame-name="_top" xlink:show="replace"><text:span text:style-name="T129">676</text:span></text:a><text:span text:style-name="T130">, 2022-06-29, paskelbta TAR 2022-06-29, i. k. 2022-14010</text:span></text:p>
      <text:p text:style-name="Normal"/>
      <text:p text:style-name="P131"><text:span text:style-name="T132">II</text:span><text:span text:style-name="T133"><text:s/></text:span><text:span text:style-name="T134">S</text:span><text:span text:style-name="T135">KYRIUS</text:span><text:span text:style-name="T136"><text:s/></text:span></text:p>
      <text:p text:style-name="P137"><text:span text:style-name="T138">SUBJEKTAI, JŲ FUNKCIJOS IR TARPUSAVIO SĄVEIKA</text:span></text:p>
      <text:p text:style-name="P139"/>
      <text:p text:style-name="P140">3.<text:tab/><text:span text:style-name="T141">Subjektai:</text:span></text:p>
      <text:p text:style-name="P142">3.1.<text:tab/><text:span text:style-name="T143">licencijos turėtojas;</text:span></text:p>
      <text:p text:style-name="P144">3.2.<text:tab/><text:span text:style-name="T145">Lietuvos Respublikos krašto apsaugos ministerija;</text:span></text:p>
      <text:p text:style-name="P146">3.3.<text:tab/><text:span text:style-name="T147">Lietuvos Respublikos valstybės saugumo departamentas;</text:span></text:p>
      <text:p text:style-name="P148">3.4.<text:tab/><text:span text:style-name="T149">Lietuvos Respublikos<text:s/></text:span><text:span text:style-name="T150">vidaus reikalų ministerija ar jos įgaliota institucija</text:span><text:span text:style-name="T151">.</text:span></text:p>
      <text:p text:style-name="P152"><text:span text:style-name="T153">4</text:span><text:span text:style-name="T154">. Licencijos turėtojas:</text:span></text:p>
      <text:p text:style-name="P155"><text:span text:style-name="T156">4.1</text:span><text:span text:style-name="T157">. atsako už fizinę saugą;</text:span></text:p>
      <text:p text:style-name="P158"><text:span text:style-name="T159">4.2</text:span><text:span text:style-name="T160">. sudaro sutartį (-is) su Vidaus reikalų ministerija ar jos įgaliota institucija dėl Branduolinės energijos įstatymo 15 straipsnio<text:s/></text:span><text:span text:style-name="T161">5 ir 6 punktuose nurodytų funkcijų vykdymo (toliau – Sutartis);</text:span></text:p>
      <text:p text:style-name="P162"><text:span text:style-name="T163">4.3</text:span><text:span text:style-name="T164">. Vidaus reikalų ministerijai ar jos įgaliotai institucijai, su kuria sudaryta Sutartis, neatlygintinai licencijos turėtojo nustatyta tvarka suteikia galimybę naudotis:</text:span></text:p>
      <text:p text:style-name="P165"><text:span text:style-name="T166">4.3.1</text:span><text:span text:style-name="T167">. bendrai</text:span><text:span text:style-name="T168"><text:s/>su licencijos turėtoju fizinės saugos reikalavimus atitinkančiais apsaugos punktais, kontrolinėmis ir kitomis patalpomis BEO aikštelėje ir sumoka jų išlaikymo išlaidas;<text:s/></text:span></text:p>
      <text:p text:style-name="P169"><text:span text:style-name="T170">4.3.2</text:span><text:span text:style-name="T171">. fizinės saugos reikalavimus atitinkančiuose apsaugos punktuose ir kontroli</text:span><text:span text:style-name="T172">nėse įrengtomis darbo vietomis;</text:span></text:p>
      <text:p text:style-name="P173"><text:span text:style-name="T174">4.3.3</text:span><text:span text:style-name="T175">. fizinės saugos techninėmis priemonėmis, reikalingomis BEO, jo aikštelei, branduolinėms ir (arba) branduolinio kuro ciklo medžiagoms apsaugoti nuo neteisėtos veiklos, ir vidinio telefono ryšio priemonėmis, reikalin</text:span><text:span text:style-name="T176">gomis fizinei saugai užtikrinti, užtikrina jų veikimą ir apmoko Branduolinės energijos įstatymo 15 straipsnio 5 ir 6 punktuose nurodytas funkcijas vykdančius asmenis dirbti su fizinės saugos techninėmis priemonėmis;<text:s/></text:span></text:p>
      <text:p text:style-name="P177"><text:span text:style-name="T178">4.3.4</text:span><text:span text:style-name="T179">. asmeninėmis apsaugos priemon</text:span><text:span text:style-name="T180">ėmis nuo jonizuojančiosios spinduliuotės, apmoko Branduolinės energijos įstatymo 15 straipsnio 5 ir 6 punktuose nurodytas funkcijas radiacinės saugos srityje vykdančius asmenis ir vykdo jų dozimetrinę kontrolę;</text:span></text:p>
      <text:p text:style-name="P181"><text:span text:style-name="T182">4.4</text:span><text:span text:style-name="T183">. teikia subjektams informaciją, būt</text:span><text:span text:style-name="T184">iną jų veiklai fizinės saugos užtikrinimo srityje;</text:span></text:p>
      <text:p text:style-name="P185"><text:span text:style-name="T186">4.5</text:span><text:span text:style-name="T187">. derina su Vidaus reikalų ministerija ar jos įgaliota institucija sprendimus, susijusius su BEO ar per Lietuvos Respublikos teritoriją vežamų Branduolinės saugos įstatymo 1 priede nurodytų branduol</text:span><text:span text:style-name="T188">inių medžiagų nustatytais kiekiais krovinių fizine apsauga ir reagavimo į neteisėtą veiklą pajėgų funkcijomis;</text:span></text:p>
      <text:p text:style-name="P189"><text:span text:style-name="T190">4.6</text:span><text:span text:style-name="T191">. derina Krašto apsaugos ministerijos kovinės parengties taktinių pratybų, rengiamų BEO apsaugos zonose, sąlygas;</text:span></text:p>
      <text:p text:style-name="P192"><text:span text:style-name="T193">4.7</text:span><text:span text:style-name="T194">. derina Vidaus<text:s/></text:span><text:span text:style-name="T195">reikalų ministerijos ar jos įgaliotos institucijos parengtus BEO antiteroristinės ir antiintervencinės tarpžinybinės sąveikos planus;</text:span></text:p>
      <text:p text:style-name="P196"><text:span text:style-name="T197">4.8</text:span><text:span text:style-name="T198">. derina Vidaus reikalų ministerijos ar jos įgaliotos institucijos teisės aktus, reglamentuojančius Branduolinės en</text:span><text:span text:style-name="T199">ergijos įstatymo 15 straipsnio 5 ir 6 punktuose nurodytų funkcijų vykdymą BEO normalios veiklos atveju ir ekstremaliųjų įvykių atvejais, galinčiais turėti neigiamą įtaką nurodytų funkcijų vykdymui;</text:span></text:p>
      <text:p text:style-name="P200"><text:span text:style-name="T201">4.9</text:span><text:span text:style-name="T202">. derina subjektų veiksmus BEO aikštelėje bei per L</text:span><text:span text:style-name="T203">ietuvos Respublikos teritoriją vežant branduolines ir branduolinio kuro ciklo medžiagas ekstremaliųjų situacijų atvejais;</text:span></text:p>
      <text:p text:style-name="P204"><text:span text:style-name="T205">4.10</text:span><text:span text:style-name="T206">. vykdo Branduolinės energijos įstatymo 34 straipsnio 2 dalyje nurodytose apsaugos zonose esančių BEO patalpų fizinę apsaugą p</text:span><text:span text:style-name="T207">agal Valstybinės atominės energetikos saugos inspekcijos viršininko nustatytus reikalavimus;</text:span></text:p>
      <text:p text:style-name="P208"><text:span text:style-name="T209">4.11</text:span><text:span text:style-name="T210">. vykdo kitas Lietuvos Respublikos teisės aktuose nustatytas su fizine sauga susijusias funkcijas.</text:span><text:s/></text:p>
      <text:p text:style-name="P211">Punkto pakeitimai:</text:p>
      <text:p text:style-name="P212"><text:span text:style-name="T213">Nr.<text:s/></text:span><text:a xlink:href="https://www.e-tar.lt/portal/legalAct.html?documentId=eb2c2cf0f7a811ec8fa7d02a65c371ad" office:target-frame-name="_top" xlink:show="replace"><text:span text:style-name="T214">676</text:span></text:a><text:span text:style-name="T215">, 2022-06-29, paskelbta TAR 2022-06-29, i. k. 2022-14010</text:span></text:p>
      <text:p text:style-name="Normal"/>
      <text:p text:style-name="P216">5.<text:tab/><text:span text:style-name="T217">Krašto apsaugos ministerija:</text:span></text:p>
      <text:p text:style-name="P218">5.1.<text:tab/><text:span text:style-name="T219">užtikrina BEO oro gynybos vykdymą;</text:span></text:p>
      <text:p text:style-name="P220">5.2.<text:tab/><text:span text:style-name="T221">dalyvauja užtikrinant BEO ir per<text:s/></text:span><text:span text:style-name="T222">Lietuvos Respublikos teritoriją vežamų branduolinių ir branduolinio kuro ciklo medžiagų fizinę apsaugą ekstremaliųjų situacijų atvejais;</text:span></text:p>
      <text:p text:style-name="P223">5.3.<text:tab/><text:span text:style-name="T224">derina Vidaus reikalų ministerijos ar jos įgaliotos institucijos parengtus</text:span><text:span text:style-name="T225"><text:s/></text:span><text:span text:style-name="T226">BEO antiteroristinės ir antiinterve</text:span><text:span text:style-name="T227">ncinės tarpžinybinės sąveikos planus;</text:span></text:p>
      <text:p text:style-name="P228">5.4.<text:tab/><text:span text:style-name="T229">konsultuoja licencijos turėtoją fizinės saugos užtikrinimo klausimais;</text:span></text:p>
      <text:p text:style-name="P230">5.5.<text:tab/><text:span text:style-name="T231">organizuoja ir vykdo kovinės parengties taktines pratybas užtikrinant BEO fizinę saugą, prieš tai suderinusi pratybų, vykdomų BEO</text:span><text:span text:style-name="T232"><text:s/>apsaugos zonose, sąlygas su licencijos turėtoju;</text:span></text:p>
      <text:p text:style-name="P233">5.6.<text:tab/><text:span text:style-name="T234">vykdo kitas Lietuvos Respublikos teisės aktuose nustatytas su fizine sauga susijusias funkcijas.</text:span></text:p>
      <text:p text:style-name="P235">6.<text:tab/><text:span text:style-name="T236">Valstybės saugumo departamentas:</text:span></text:p>
      <text:p text:style-name="P237">6.1.<text:tab/><text:span text:style-name="T238">derina Vidaus reikalų ministerijos ar jos įgaliotos</text:span><text:span text:style-name="T239"><text:s/>institucijos parengtus</text:span><text:span text:style-name="T240"><text:s/></text:span><text:span text:style-name="T241">BEO antiteroristinės ir antiintervencinės tarpžinybinės sąveikos planus;</text:span></text:p>
      <text:p text:style-name="P242">6.2.<text:tab/><text:span text:style-name="T243">vykdo kitas Lietuvos Respublikos teisės aktuose nustatytas su fizine sauga susijusias funkcijas.</text:span></text:p>
      <text:p text:style-name="P244">7.<text:tab/><text:span text:style-name="T245">Vidaus reikalų ministerija ar jos įgaliota i</text:span><text:span text:style-name="T246">nstitucija:</text:span></text:p>
      <text:p text:style-name="P247">7.1.<text:tab/><text:span text:style-name="T248">sudaro Sutartį (-is);</text:span></text:p>
      <text:p text:style-name="P249">7.2.<text:tab/><text:span text:style-name="T250">rengia ir su licencijos turėtoju derina teisės aktus, reglamentuojančius<text:s/></text:span>Branduolinės energijos įstatymo 15 straipsnio 5 ir 6 punktuose nurodytų<text:span text:style-name="T251"><text:s/>funkcijų vykdymą dirbant įprastiniu darbo laiko režimu ir eks</text:span><text:span text:style-name="T252">tremaliųjų situacijų atvejais;<text:s/></text:span></text:p>
      <text:p text:style-name="P253"><text:span text:style-name="T254">7.3</text:span><text:span text:style-name="T255">. licencijos turėtojui teikia visą turimą informaciją, būtiną Branduolinės energijos įstatymo 35 straipsnio 2 dalyje nustatytoms funkcijoms pagal Valstybinės atominės energetikos saugos inspekcijos viršininko nustatyt</text:span><text:span text:style-name="T256">us reikalavimus atlikti;</text:span><text:s/></text:p>
      <text:p text:style-name="P257">Papunkčio pakeitimai:</text:p>
      <text:p text:style-name="P258"><text:span text:style-name="T259">Nr.<text:s/></text:span><text:a xlink:href="https://www.e-tar.lt/portal/legalAct.html?documentId=eb2c2cf0f7a811ec8fa7d02a65c371ad" office:target-frame-name="_top" xlink:show="replace"><text:span text:style-name="T260">676</text:span></text:a><text:span text:style-name="T261">, 2022-06-29, paskelbta TAR 2022-06-29, i. k. 2022-14010</text:span></text:p>
      <text:p text:style-name="Normal"/>
      <text:p text:style-name="P262"><text:span text:style-name="T263">7.4</text:span><text:span text:style-name="T264">. vykdydama Branduolinės energijos įst</text:span><text:span text:style-name="T265">atymo 15 straipsnio 5 ir 6 punktuose nurodytas funkcijas:</text:span></text:p>
      <text:p text:style-name="P266"><text:span text:style-name="T267">7.4.1</text:span><text:span text:style-name="T268">. vykdo BEO statinių ir patalpų, už kurių apsaugą atsako Vidaus reikalų ministerija ar jos įgaliota institucija, fizinę apsaugą pagal Valstybinės atominės energetikos saugos inspekcijos<text:s/></text:span><text:span text:style-name="T269">viršininko nustatytus reikalavimus;</text:span></text:p>
      <text:p text:style-name="P270"><text:span text:style-name="T271">7.4.2</text:span><text:span text:style-name="T272">. vykdo per Lietuvos Respublikos teritoriją vežamų Branduolinės saugos įstatymo 1 priede nurodytų branduolinių medžiagų nustatytais kiekiais krovinių ir licencijos turėtojui priklausančiais keliais ir tarp BEO v</text:span><text:span text:style-name="T273">ežamų branduolinio kuro ciklo medžiagų apsaugą. Vykdant per Lietuvos Respublikos teritoriją vežamų Branduolinės saugos įstatymo 1 priede nurodytų branduolinių medžiagų nustatytais kiekiais krovinių apsaugą, turi būti užtikrinta krovinių ginkluota palyda;</text:span></text:p>
      <text:p text:style-name="P274"><text:span text:style-name="T275">7.4.3</text:span><text:span text:style-name="T276">. užtikrina fizinės apsaugos ir reagavimo pajėgų nuolatinę kovinę parengtį;<text:s/></text:span></text:p>
      <text:p text:style-name="P277"><text:span text:style-name="T278">7.4.4</text:span><text:span text:style-name="T279">. reaguoja į įsibrovimo ir įsilaužimo aptikimo sistemos suveikimo signalus, sulaiko asmenis, kurie neteisėtai bando patekti į statomo BEO aikštelę, BEO apsaugos z</text:span><text:span text:style-name="T280">onas, išskyrus riboto patekimo zoną, ar iš jų išvykti, neteisėtai gabena draudžiamus daiktus ir (ar) medžiagas, ir<text:s/></text:span><text:soft-page-break/><text:span text:style-name="T281">(ar) kurių veiksmai tiesiogiai arba netiesiogiai gali sutrikdyti BEO ir (ar) branduolinių medžiagų krovinių vežimo veiklą;</text:span><text:s/></text:p>
      <text:p text:style-name="P282">Papunkčio pakeitimai:</text:p>
      <text:p text:style-name="P283"><text:span text:style-name="T284">Nr.<text:s/></text:span><text:a xlink:href="https://www.e-tar.lt/portal/legalAct.html?documentId=eb2c2cf0f7a811ec8fa7d02a65c371ad" office:target-frame-name="_top" xlink:show="replace"><text:span text:style-name="T285">676</text:span></text:a><text:span text:style-name="T286">, 2022-06-29, paskelbta TAR 2022-06-29, i. k. 2022-14010</text:span></text:p>
      <text:p text:style-name="Normal"/>
      <text:p text:style-name="P287">7.5.<text:tab/><text:span text:style-name="T288">ekstremaliųjų situacijų atvejais arba esant šiai grėsmei užtikrina BEO ir per</text:span><text:span text:style-name="T289"><text:s/>Lietuvos Respublikos teritoriją vežamų branduolinių ir branduolinio kuro ciklo medžiagų fizinę apsaugą, įskaitant BEO riboto patekimo zonos kontrolės sustiprinimą;</text:span></text:p>
      <text:p text:style-name="P290">7.6.<text:tab/><text:span text:style-name="T291">rengia BEO antiteroristinės ir antiintervencinės tarpžinybinės sąveikos planus;</text:span></text:p>
      <text:p text:style-name="P292">7.7.<text:tab/><text:span text:style-name="T293">organizuoja kovinės parengties taktines pratybas, įtraukiant į jas visus antiteroristinės ir antiintervencinės tarpžinybinės sąveikos plane išvardytus subjektus;</text:span></text:p>
      <text:p text:style-name="P294">7.8.<text:tab/><text:span text:style-name="T295">dalyvauja licencijos turėtojo atliekamame BEO fizinės saugos sistemos efektyvu</text:span><text:span text:style-name="T296">mo vertinime;</text:span></text:p>
      <text:p text:style-name="P297">7.9.<text:tab/><text:span text:style-name="T298">aprūpina<text:s/></text:span>Branduolinės energijos įstatymo 15 straipsnio 5 ir 6 punktuose nurodytas funkcijas<text:s/><text:span text:style-name="T299">vykdančius asmenis asmeninėmis apsaugos priemonėmis, ginkluote, šaudmenimis, transporto priemonėmis, ryšio, išskyrus licencijos turėtojo sute</text:span><text:span text:style-name="T300">iktą ryšį, specialiosiomis ir kitomis priemonėmis, atsižvelgiant į numatomoje grėsmėje įvardytas pažeidėjų charakteristikas;</text:span></text:p>
      <text:p text:style-name="P301">7.10.<text:tab/><text:span text:style-name="T302">organizuoja ir vykdo<text:s/></text:span>Branduolinės energijos įstatymo 15 straipsnio 5 ir 6 punktuose nurodytas funkcijas<text:span text:style-name="T303"><text:s/>vykdančių asmenų<text:s/></text:span><text:span text:style-name="T304">pirminius ir periodinius mokymus fizinės saugos užtikrinimo srityje;</text:span></text:p>
      <text:p text:style-name="P305">7.11.<text:tab/><text:span text:style-name="T306">licencijos turėtojo nustatyta tvarka eksploatuoja licencijos turėtojo suteiktas fizinės saugos technines ir vidinio telefono ryšio priemones;</text:span></text:p>
      <text:p text:style-name="P307">7.12.<text:tab/><text:span text:style-name="T308">vykdo kitas Lietuvos<text:s/></text:span><text:span text:style-name="T309">Respublikos teisės aktuose nustatytas su fizine sauga susijusias funkcijas.</text:span><text:s/></text:p>
      <text:p text:style-name="P310"><text:span text:style-name="T311">8</text:span><text:span text:style-name="T312">. Sutartyje turi būti nurodyta:</text:span></text:p>
      <text:p text:style-name="P313"><text:span text:style-name="T314">8.1</text:span><text:span text:style-name="T315">. BEO statiniai ir patalpos, už kurių apsaugą atsako Vidaus reikalų ministerija ar jos įgaliota institucija ir licencijos turėtojas;</text:span></text:p>
      <text:p text:style-name="P316"><text:span text:style-name="T317">8.2</text:span><text:span text:style-name="T318">. fizinės saugos techninės ir vidinio telefono ryšio priemonės, kurias licencijos turėtojas suteikia Vidaus reikalų ministerijai ar jos įgaliotai institucijai;</text:span></text:p>
      <text:p text:style-name="P319"><text:span text:style-name="T320">8.3</text:span><text:span text:style-name="T321">. patalpos, kuriomis suteikiama galimybė Vidaus reikalų ministerijai ar jos įgaliota</text:span><text:span text:style-name="T322">i institucijai ir licencijos turėtojui naudotis bendrai.</text:span><text:s/></text:p>
      <text:p text:style-name="P323">Punkto pakeitimai:</text:p>
      <text:p text:style-name="P324"><text:span text:style-name="T325">Nr.<text:s/></text:span><text:a xlink:href="https://www.e-tar.lt/portal/legalAct.html?documentId=eb2c2cf0f7a811ec8fa7d02a65c371ad" office:target-frame-name="_top" xlink:show="replace"><text:span text:style-name="T326">676</text:span></text:a><text:span text:style-name="T327">, 2022-06-29, paskelbta TAR 2022-06-29, i. k. 2022-14010</text:span></text:p>
      <text:p text:style-name="Normal"/>
      <text:p text:style-name="P328"><text:span text:style-name="T329">III</text:span><text:span text:style-name="T330"><text:s/>SKYR</text:span><text:span text:style-name="T331">IUS</text:span></text:p>
      <text:p text:style-name="P332"><text:span text:style-name="T333">LICENCIJOS TURĖTOJO FIZINĖS SAUGOS KOMISIJA</text:span></text:p>
      <text:p text:style-name="P334"/>
      <text:p text:style-name="P335">9.<text:tab/><text:span text:style-name="T336">Licencijos turėtojo fizinės saugos komisija (toliau – Komisija) yra kolegialus patariamasis organas, kuris steigiamas tais atvejais, kai licencijos turėtojas yra asmuo, eksploatuojantis BEO arba vykda</text:span><text:span text:style-name="T337">ntis BEO eksploatavimo nutraukimą. Komisija sudaroma iš licencijos turėtojo, Krašto apsaugos ministerijos, Valstybinės atominės energetikos saugos inspekcijos, Vidaus reikalų ministerijos ir (ar) jos įgaliotų institucijų ir prireikus kitų valstybės institu</text:span><text:span text:style-name="T338">cijų ir (ar) įstaigų atstovų.<text:s/></text:span></text:p>
      <text:p text:style-name="P339">10.<text:tab/><text:span text:style-name="T340">Komisiją sudaro ir jos personalinę sudėtį tvirtina Lietuvos Respublikos energetikos ministras. Komisijos nariai skiriami 4 metų laikotarpiui.</text:span></text:p>
      <text:p text:style-name="P341">11.<text:tab/><text:span text:style-name="T342">Komisijos veikla organizuojama vadovaujantis Komisijos nuostatais,<text:s/></text:span><text:span text:style-name="T343">kuriuos tvirtina energetikos ministras.<text:s/></text:span></text:p>
      <text:p text:style-name="P344">12.<text:tab/><text:span text:style-name="T345">Komisija teikia rekomendacijas subjektams dėl fizinę saugą reglamentuojančių teisės aktų reikalavimų įgyvendinimo ir fizinės saugos tobulinimo.</text:span></text:p>
      <text:p text:style-name="P346">13.<text:tab/><text:span text:style-name="T347">Komisijos nariai privalo turėti leidimus dirbti ar<text:s/></text:span><text:span text:style-name="T348">susipažinti su įslaptinta informacija, žymima slaptumo žyma „Slaptai“ ar aukštesne.</text:span></text:p>
      <text:p text:style-name="P349"/>
      <text:p text:style-name="P350"><text:span text:style-name="T351">––––––––––––––––––––</text:span></text:p>
      <text:p text:style-name="P352"/>
      <text:p text:style-name="P353"/>
      <text:p text:style-name="P354"><text:span text:style-name="T355">Pakeitimai:</text:span></text:p>
      <text:p text:style-name="P356"/>
      <text:p text:style-name="P357"><text:span text:style-name="T358">1.</text:span></text:p>
      <text:p text:style-name="P359"><text:span text:style-name="T360">Lietuvos Respublikos Vyriausybė, Nutarimas</text:span></text:p>
      <text:p text:style-name="P361"><text:span text:style-name="T362">Nr.<text:s/></text:span><text:a xlink:href="https://www.e-tar.lt/portal/legalAct.html?documentId=eb2c2cf0f7a811ec8fa7d02a65c371ad" office:target-frame-name="_top" xlink:show="replace"><text:span text:style-name="T363">676</text:span></text:a><text:span text:style-name="T364">, 2022-06-29, paskelbta TAR 2022-06-29, i. k. 2022-14010</text:span></text:p>
      <text:p text:style-name="P365"><text:span text:style-name="T366">Dėl Lietuvos Respublikos Vyriausybės 2019 m. liepos 3 d. nutarimo Nr. 670 „Dėl Branduolinės energetikos objekto, branduolinės energetikos objekto aikštelės, branduolinių ir bran</text:span><text:span text:style-name="T367">duolinio kuro ciklo medžiagų fizinės saugos užtikrinimo organizavimo tvarkos aprašo patvirtinimo“ pakeitimo</text:span></text:p>
      <text:p text:style-name="P368"/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0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8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0"><draw:frame draw:style-name="F81" text:anchor-type="paragraph" svg:y="0.0006in" draw:z-index="0"><draw:text-box fo:min-height="0in" fo:min-width="0in"><text:p text:style-name="P79"><text:span text:style-name="T82"><text:page-number text:fixed="false">5</text:page-number></text:span></text:p></draw:text-box></draw:frame></text:p>
      </style:header>
      <style:footer>
        <text:p text:style-name="P83"/>
      </style:footer>
    </style:master-page>
    <style:master-page style:next-style-name="MP1" style:name="MPF1" style:page-layout-name="PL1">
      <style:header>
        <text:p text:style-name="P84"/>
      </style:header>
      <style:footer>
        <text:p text:style-name="P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6-30T05:54:00Z</meta:creation-date>
    <dc:date>2022-06-30T05:5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0" meta:paragraph-count="108" meta:word-count="1644" meta:character-count="13658" meta:row-count="404" meta:non-whitespace-character-count="12122"/>
  </office:meta>
</office:document-meta>
</file>