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ab-stops>
          <style:tab-stop style:type="left" style:position="0.2666in"/>
          <style:tab-stop style:type="left" style:position="0.4923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26" style:parent-style-name="Normal" style:family="paragraph">
      <style:paragraph-properties fo:widows="0" fo:orphans="0" fo:text-align="justify" fo:text-indent="0.4923in">
        <style:tab-stops>
          <style:tab-stop style:type="left" style:position="0.266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style:tab-stops>
          <style:tab-stop style:type="left" style:position="0.2666in"/>
          <style:tab-stop style:type="left" style:position="5.4145in"/>
        </style:tab-stops>
      </style:paragraph-properties>
    </style:style>
    <style:style style:name="P47" style:parent-style-name="Normal" style:family="paragraph">
      <style:paragraph-properties fo:widows="0" fo:orphans="0" fo:text-align="justify">
        <style:tab-stops>
          <style:tab-stop style:type="left" style:position="0.2666in"/>
          <style:tab-stop style:type="left" style:position="5.4145in"/>
        </style:tab-stops>
      </style:paragraph-properties>
    </style:style>
    <style:style style:name="P48" style:parent-style-name="Normal" style:family="paragraph">
      <style:paragraph-properties fo:widows="0" fo:orphans="0" fo:text-align="justify">
        <style:tab-stops>
          <style:tab-stop style:type="left" style:position="0.2666in"/>
          <style:tab-stop style:type="left" style:position="5.4145in"/>
        </style:tab-stops>
      </style:paragraph-properties>
    </style:style>
    <style:style style:name="P49" style:parent-style-name="Normal" style:family="paragraph">
      <style:paragraph-properties fo:widows="0" fo:orphans="0" fo:text-align="justify">
        <style:tab-stops>
          <style:tab-stop style:type="left" style:position="0.2666in"/>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9375in" style:page-number="1"/>
      <style:text-properties style:language-asian="lt" style:country-asian="LT"/>
    </style:style>
    <style:style style:name="P59"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60"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61"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62" style:parent-style-name="Normal" style:family="paragraph">
      <style:paragraph-properties fo:widows="0" fo:orphans="0" fo:text-indent="3.9375in">
        <style:tab-stops>
          <style:tab-stop style:type="left" style:position="0.2666in"/>
        </style:tab-stops>
      </style:paragraph-properties>
      <style:text-properties style:language-asian="lt" style:country-asian="LT"/>
    </style:style>
    <style:style style:name="P63"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tab-stops>
          <style:tab-stop style:type="left" style:position="0.2666in"/>
        </style:tab-stops>
      </style:paragraph-properties>
    </style:style>
    <style:style style:name="T66" style:parent-style-name="DefaultParagraphFont" style:family="text">
      <style:text-properties fo:font-weight="bold" style:font-weight-asian="bold" style:font-weight-complex="bold" style:font-size-complex="16pt"/>
    </style:style>
    <style:style style:name="T67" style:parent-style-name="DefaultParagraphFont" style:family="text">
      <style:text-properties fo:font-weight="bold" style:font-weight-asian="bold" style:font-weight-complex="bold" style:font-size-complex="16pt"/>
    </style:style>
    <style:style style:name="T68" style:parent-style-name="DefaultParagraphFont" style:family="text">
      <style:text-properties fo:font-weight="bold" style:font-weight-asian="bold" style:font-weight-complex="bold" style:font-size-complex="16pt"/>
    </style:style>
    <style:style style:name="T69" style:parent-style-name="DefaultParagraphFont" style:family="text">
      <style:text-properties fo:font-weight="bold" style:font-weight-asian="bold" style:font-weight-complex="bold" style:font-size-complex="16pt"/>
    </style:style>
    <style:style style:name="T70" style:parent-style-name="DefaultParagraphFont" style:family="text">
      <style:text-properties fo:font-weight="bold" style:font-weight-asian="bold" style:font-weight-complex="bold" style:font-size-complex="16pt"/>
    </style:style>
    <style:style style:name="P71"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widows="0" fo:orphans="0" fo:text-align="center">
        <style:tab-stops>
          <style:tab-stop style:type="left" style:position="0.2666in"/>
        </style:tab-stops>
      </style:paragraph-properties>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widows="0" fo:orphans="0" fo:text-align="center">
        <style:tab-stops>
          <style:tab-stop style:type="left" style:position="0.2666in"/>
        </style:tab-stops>
      </style:paragraph-properties>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widows="0" fo:orphans="0" fo:text-align="justify" fo:text-indent="0.375in">
        <style:tab-stops>
          <style:tab-stop style:type="left" style:position="0in"/>
          <style:tab-stop style:type="left" style:position="0.2666in"/>
          <style:tab-stop style:type="left" style:position="0.5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margin-right="0.0006in" fo:text-indent="0.3937in">
        <style:tab-stops>
          <style:tab-stop style:type="left" style:position="0.688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tab-stops>
          <style:tab-stop style:type="left" style:position="0.2666in"/>
        </style:tab-stops>
      </style:paragraph-properties>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widows="0" fo:orphans="0" fo:text-align="center">
        <style:tab-stops>
          <style:tab-stop style:type="left" style:position="0.2666in"/>
        </style:tab-stops>
      </style:paragraph-properties>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104" style:parent-style-name="Normal" style:family="paragraph">
      <style:paragraph-properties fo:widows="0" fo:orphans="0" fo:text-align="justify" fo:text-indent="0.375in">
        <style:tab-stops>
          <style:tab-stop style:type="left" style:position="0in"/>
          <style:tab-stop style:type="left" style:position="0.2666in"/>
          <style:tab-stop style:type="left" style:position="0.5in"/>
        </style:tab-stops>
      </style:paragraph-properties>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75in">
        <style:tab-stops>
          <style:tab-stop style:type="left" style:position="0.3486in"/>
          <style:tab-stop style:type="left" style:position="0.625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margin-right="0.0034in"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tab-stops>
          <style:tab-stop style:type="left" style:position="0.2666in"/>
          <style:tab-stop style:type="left" style:position="0.6236in"/>
        </style:tab-stops>
      </style:paragraph-properties>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widows="0" fo:orphans="0" fo:text-align="center">
        <style:tab-stops>
          <style:tab-stop style:type="left" style:position="0.2666in"/>
          <style:tab-stop style:type="left" style:position="0.6236in"/>
        </style:tab-stops>
      </style:paragraph-properties>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widows="0" fo:orphans="0" fo:text-align="center">
        <style:tab-stops>
          <style:tab-stop style:type="left" style:position="0.2666in"/>
          <style:tab-stop style:type="left" style:position="0.6236in"/>
        </style:tab-stops>
      </style:paragraph-properties>
      <style:text-properties fo:font-weight="bold" style:font-weight-asian="bold" style:language-asian="lt" style:country-asian="LT"/>
    </style:style>
    <style:style style:name="P164"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5909in"/>
    </style:style>
    <style:style style:name="P169" style:parent-style-name="Normal" style:family="paragraph">
      <style:paragraph-properties fo:widows="0" fo:orphans="0" fo:text-align="center">
        <style:tab-stops>
          <style:tab-stop style:type="left" style:position="0.2666in"/>
        </style:tab-stops>
      </style:paragraph-properties>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widows="0" fo:orphans="0" fo:text-align="center">
        <style:tab-stops>
          <style:tab-stop style:type="left" style:position="0.2666in"/>
        </style:tab-stops>
      </style:paragraph-properties>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widows="0" fo:orphans="0" fo:text-align="justify">
        <style:tab-stops>
          <style:tab-stop style:type="left" style:position="0.2666in"/>
        </style:tab-stops>
      </style:paragraph-properties>
      <style:text-properties style:language-asian="lt" style:country-asian="LT"/>
    </style:style>
    <style:style style:name="P175" style:parent-style-name="Normal" style:family="paragraph">
      <style:paragraph-properties fo:widows="0" fo:orphans="0" fo:text-align="justify" fo:text-indent="0.375in">
        <style:tab-stops>
          <style:tab-stop style:type="left" style:position="0in"/>
          <style:tab-stop style:type="left" style:position="0.25in"/>
        </style:tab-stops>
      </style:paragraph-properties>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75in">
        <style:tab-stops>
          <style:tab-stop style:type="left" style:position="0in"/>
          <style:tab-stop style:type="left" style:position="0.3486in"/>
          <style:tab-stop style:type="left" style:position="0.6236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5909in">
        <style:tab-stops>
          <style:tab-stop style:type="left" style:position="0.625in"/>
        </style:tab-stops>
      </style:paragraph-properties>
    </style:style>
    <style:style style:name="P201" style:parent-style-name="Normal" style:family="paragraph">
      <style:paragraph-properties fo:widows="0" fo:orphans="0" fo:text-align="center">
        <style:tab-stops>
          <style:tab-stop style:type="left" style:position="0.2666in"/>
        </style:tab-stops>
      </style:paragraph-properties>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widows="0" fo:orphans="0" fo:text-align="center">
        <style:tab-stops>
          <style:tab-stop style:type="left" style:position="0.2666in"/>
        </style:tab-stops>
      </style:paragraph-properties>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207" style:parent-style-name="Normal" style:family="paragraph">
      <style:paragraph-properties fo:widows="0" fo:orphans="0" fo:text-align="center">
        <style:tab-stops>
          <style:tab-stop style:type="left" style:position="0.2666in"/>
        </style:tab-stops>
      </style:paragraph-properties>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widows="0" fo:orphans="0" fo:text-align="center" fo:text-indent="-0.034in">
        <style:tab-stops>
          <style:tab-stop style:type="left" style:position="0.625in"/>
        </style:tab-stops>
      </style:paragraph-properties>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widows="0" fo:orphans="0" fo:text-align="center" fo:text-indent="-0.034in">
        <style:tab-stops>
          <style:tab-stop style:type="left" style:position="0.625in"/>
        </style:tab-stops>
      </style:paragraph-properties>
      <style:text-properties style:language-asian="lt" style:country-asian="LT"/>
    </style:style>
    <style:style style:name="P213" style:parent-style-name="Normal" style:family="paragraph">
      <style:paragraph-properties fo:widows="0" fo:orphans="0" fo:text-align="justify" fo:text-indent="0.375in">
        <style:tab-stops>
          <style:tab-stop style:type="left" style:position="0.2958in"/>
        </style:tab-stops>
      </style:paragraph-properties>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margin-right="0.0006in" fo:text-indent="0.3937in">
        <style:tab-stops>
          <style:tab-stop style:type="left" style:position="0in"/>
          <style:tab-stop style:type="left" style:position="0.6888in"/>
          <style:tab-stop style:type="left" style:position="1.23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ab-stops>
          <style:tab-stop style:type="left" style:position="-0.197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ab-stops>
          <style:tab-stop style:type="left" style:position="-0.197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ab-stops>
          <style:tab-stop style:type="left" style:position="-0.197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tab-stops>
          <style:tab-stop style:type="left" style:position="-0.1972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ab-stops>
          <style:tab-stop style:type="left" style:position="-0.1972in"/>
          <style:tab-stop style:type="left" style:position="0.348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ab-stops>
          <style:tab-stop style:type="left" style:position="-0.1972in"/>
          <style:tab-stop style:type="left" style:position="0.348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margin-right="0.0006in" fo:text-indent="0.3937in">
        <style:tab-stops>
          <style:tab-stop style:type="left" style:position="0.6888in"/>
          <style:tab-stop style:type="left" style:position="1.23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margin-right="0.0006in" fo:text-indent="0.3937in">
        <style:tab-stops>
          <style:tab-stop style:type="left" style:position="0.6888in"/>
          <style:tab-stop style:type="left" style:position="1.23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margin-right="0.0006in" fo:text-indent="0.3937in">
        <style:tab-stops>
          <style:tab-stop style:type="left" style:position="0.6888in"/>
          <style:tab-stop style:type="left" style:position="1.23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margin-right="0.0006in" fo:text-indent="0.3937in">
        <style:tab-stops>
          <style:tab-stop style:type="left" style:position="0.6888in"/>
          <style:tab-stop style:type="left" style:position="1.23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margin-right="0.0006in" fo:text-indent="0.3937in">
        <style:tab-stops>
          <style:tab-stop style:type="left" style:position="0.6888in"/>
          <style:tab-stop style:type="left" style:position="1.23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margin-right="0.0006in" fo:text-indent="0.3937in">
        <style:tab-stops>
          <style:tab-stop style:type="left" style:position="0.6888in"/>
          <style:tab-stop style:type="left" style:position="1.23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style:tab-stops>
          <style:tab-stop style:type="left" style:position="0.2666in"/>
        </style:tab-stops>
      </style:paragraph-properties>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widows="0" fo:orphans="0" fo:text-align="center">
        <style:tab-stops>
          <style:tab-stop style:type="left" style:position="0.2666in"/>
        </style:tab-stops>
      </style:paragraph-properties>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333" style:parent-style-name="Normal" style:family="paragraph">
      <style:paragraph-properties fo:widows="0" fo:orphans="0" fo:text-align="justify" fo:text-indent="0.375in">
        <style:tab-stops>
          <style:tab-stop style:type="left" style:position="0in"/>
          <style:tab-stop style:type="left" style:position="0.2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75in">
        <style:tab-stops>
          <style:tab-stop style:type="left" style:position="0in"/>
          <style:tab-stop style:type="left" style:position="0.25in"/>
        </style:tab-stops>
      </style:paragraph-properties>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tab-stops>
          <style:tab-stop style:type="left" style:position="0.2666in"/>
        </style:tab-stops>
      </style:paragraph-properties>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fo:font-weight="bold" style:font-weight-asian="bold" style:language-asian="lt" style:country-asian="LT"/>
    </style:style>
    <style:style style:name="P379" style:parent-style-name="Normal" style:family="paragraph">
      <style:paragraph-properties fo:widows="0" fo:orphans="0" fo:text-align="center">
        <style:tab-stops>
          <style:tab-stop style:type="left" style:position="0.2666in"/>
        </style:tab-stops>
      </style:paragraph-properties>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widows="0" fo:orphans="0" fo:text-align="center" style:line-height-at-least="0.2083in" fo:background-color="#FFFFFF">
        <style:tab-stops>
          <style:tab-stop style:type="left" style:position="0.2666in"/>
        </style:tab-stops>
      </style:paragraph-properties>
      <style:text-properties fo:font-weight="bold" style:font-weight-asian="bold" style:language-asian="lt" style:country-asian="LT"/>
    </style:style>
    <style:style style:name="P382" style:parent-style-name="Normal" style:family="paragraph">
      <style:paragraph-properties fo:widows="0" fo:orphans="0" fo:text-align="justify" style:line-height-at-least="0.2083in" fo:text-indent="0.375in" fo:background-color="#FFFFFF">
        <style:tab-stops>
          <style:tab-stop style:type="left" style:position="0.25in"/>
        </style:tab-stops>
      </style:paragraph-properties>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style:line-height-at-least="0.2083in" fo:text-indent="0.375in" fo:background-color="#FFFFFF">
        <style:tab-stops>
          <style:tab-stop style:type="left" style:position="0.25in"/>
        </style:tab-stops>
      </style:paragraph-properties>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center">
        <style:tab-stops>
          <style:tab-stop style:type="left" style:position="0.2666in"/>
        </style:tab-stops>
      </style:paragraph-properties>
    </style:style>
    <style:style style:name="P414" style:parent-style-name="Normal" style:family="paragraph">
      <style:paragraph-properties fo:widows="0" fo:orphans="0" fo:text-align="center">
        <style:tab-stops>
          <style:tab-stop style:type="left" style:position="0.2666in"/>
        </style:tab-stops>
      </style:paragraph-properties>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fo:font-weight="bold" style:font-weight-asian="bold" style:language-asian="lt" style:country-asian="LT"/>
    </style:style>
    <style:style style:name="P417" style:parent-style-name="Normal" style:family="paragraph">
      <style:paragraph-properties fo:widows="0" fo:orphans="0" fo:text-align="center">
        <style:tab-stops>
          <style:tab-stop style:type="left" style:position="0.2666in"/>
        </style:tab-stops>
      </style:paragraph-properties>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widows="0" fo:orphans="0" fo:text-align="justify" fo:margin-right="0.0006in" fo:text-indent="0.3937in">
        <style:tab-stops>
          <style:tab-stop style:type="left" style:position="1.234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style:style>
    <style:style style:name="P486" style:parent-style-name="Normal" style:family="paragraph">
      <style:paragraph-properties fo:widows="0" fo:orphans="0" fo:text-align="center">
        <style:tab-stops>
          <style:tab-stop style:type="left" style:position="0.2666in"/>
        </style:tab-stops>
      </style:paragraph-properties>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fo:font-weight="bold" style:font-weight-asian="bold" style:language-asian="lt" style:country-asian="LT"/>
    </style:style>
    <style:style style:name="P489" style:parent-style-name="Normal" style:family="paragraph">
      <style:paragraph-properties fo:widows="0" fo:orphans="0" fo:text-align="center">
        <style:tab-stops>
          <style:tab-stop style:type="left" style:position="0.2666in"/>
        </style:tab-stops>
      </style:paragraph-properties>
    </style:style>
    <style:style style:name="T490" style:parent-style-name="DefaultParagraphFont" style:family="text">
      <style:text-properties fo:font-weight="bold" style:font-weight-asian="bold" style:language-asian="lt" style:country-asian="LT"/>
    </style:style>
    <style:style style:name="P491"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492"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center">
        <style:tab-stops>
          <style:tab-stop style:type="left" style:position="0.2666in"/>
        </style:tab-stops>
      </style:paragraph-properties>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widows="0" fo:orphans="0" fo:text-align="center">
        <style:tab-stops>
          <style:tab-stop style:type="left" style:position="0.2666in"/>
        </style:tab-stops>
      </style:paragraph-properties>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weight="bold" style:font-weight-asian="bold" style:language-asian="lt" style:country-asian="LT"/>
    </style:style>
    <style:style style:name="P528"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529"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75in">
        <style:tab-stops>
          <style:tab-stop style:type="left" style:position="0.25in"/>
          <style:tab-stop style:type="left" style:position="0.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75in">
        <style:tab-stops>
          <style:tab-stop style:type="left" style:position="0.3486in"/>
          <style:tab-stop style:type="left" style:position="2.0673in"/>
        </style:tab-stops>
      </style:paragraph-properties>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75in">
        <style:tab-stops>
          <style:tab-stop style:type="left" style:position="0.4923in"/>
        </style:tab-stops>
      </style:paragraph-properties>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style:tab-stops>
          <style:tab-stop style:type="left" style:position="0in"/>
        </style:tab-stops>
      </style:paragraph-properties>
    </style:style>
    <style:style style:name="P613" style:parent-style-name="Normal" style:family="paragraph">
      <style:paragraph-properties fo:widows="0" fo:orphans="0" fo:text-align="center">
        <style:tab-stops>
          <style:tab-stop style:type="left" style:position="0.2666in"/>
        </style:tab-stops>
      </style:paragraph-properties>
    </style:style>
    <style:style style:name="T614" style:parent-style-name="DefaultParagraphFont" style:family="text">
      <style:text-properties fo:font-weight="bold" style:font-weight-asian="bold" style:language-asian="lt" style:country-asian="LT"/>
    </style:style>
    <style:style style:name="T615" style:parent-style-name="DefaultParagraphFont" style:family="text">
      <style:text-properties fo:font-weight="bold" style:font-weight-asian="bold" style:language-asian="lt" style:country-asian="LT"/>
    </style:style>
    <style:style style:name="P616" style:parent-style-name="Normal" style:family="paragraph">
      <style:paragraph-properties fo:widows="0" fo:orphans="0" fo:text-align="center">
        <style:tab-stops>
          <style:tab-stop style:type="left" style:position="0.2666in"/>
        </style:tab-stops>
      </style:paragraph-properties>
    </style:style>
    <style:style style:name="T617" style:parent-style-name="DefaultParagraphFont" style:family="text">
      <style:text-properties fo:font-weight="bold" style:font-weight-asian="bold" style:language-asian="lt" style:country-asian="LT"/>
    </style:style>
    <style:style style:name="P618"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619" style:parent-style-name="Normal" style:family="paragraph">
      <style:paragraph-properties fo:widows="0" fo:orphans="0" fo:text-align="justify" style:line-height-at-least="0.2083in" fo:text-indent="0.375in" fo:background-color="#FFFFFF">
        <style:tab-stops>
          <style:tab-stop style:type="left" style:position="0.125in"/>
          <style:tab-stop style:type="left" style:position="0.25in"/>
        </style:tab-stops>
      </style:paragraph-properties>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center">
        <style:tab-stops>
          <style:tab-stop style:type="left" style:position="0in"/>
        </style:tab-stops>
      </style:paragraph-properties>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fo:widows="0" fo:orphans="0" fo:text-align="center">
        <style:tab-stops>
          <style:tab-stop style:type="left" style:position="0in"/>
        </style:tab-stops>
      </style:paragraph-properties>
    </style:style>
    <style:style style:name="T636" style:parent-style-name="DefaultParagraphFont" style:family="text">
      <style:text-properties fo:font-weight="bold" style:font-weight-asian="bold" style:language-asian="lt" style:country-asian="LT"/>
    </style:style>
    <style:style style:name="P637"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678" style:parent-style-name="DefaultParagraphFont" style:family="text">
      <style:text-properties style:font-name-asian="Batang" style:font-size-complex="12pt" style:language-asian="ko" style:country-asian="KR"/>
    </style:style>
    <style:style style:name="T679" style:parent-style-name="DefaultParagraphFont" style:family="text">
      <style:text-properties style:font-name-asian="Batang" style:font-size-complex="12pt" style:language-asian="ko" style:country-asian="KR"/>
    </style:style>
    <style:style style:name="T680" style:parent-style-name="DefaultParagraphFont" style:family="text">
      <style:text-properties style:font-name-asian="Batang" style:font-size-complex="12pt" style:language-asian="ko" style:country-asian="KR"/>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name-asian="Batang" style:font-size-complex="12pt" style:language-asian="ko" style:country-asian="KR"/>
    </style:style>
    <style:style style:name="T684" style:parent-style-name="DefaultParagraphFont" style:family="text">
      <style:text-properties style:font-name-asian="Batang" style:font-size-complex="12pt" style:language-asian="ko" style:country-asian="KR"/>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center">
        <style:tab-stops>
          <style:tab-stop style:type="left" style:position="0in"/>
        </style:tab-stops>
      </style:paragraph-properties>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widows="0" fo:orphans="0" fo:text-align="center">
        <style:tab-stops>
          <style:tab-stop style:type="left" style:position="0in"/>
        </style:tab-stops>
      </style:paragraph-properties>
    </style:style>
    <style:style style:name="T742" style:parent-style-name="DefaultParagraphFont" style:family="text">
      <style:text-properties fo:font-weight="bold" style:font-weight-asian="bold" style:language-asian="lt" style:country-asian="LT"/>
    </style:style>
    <style:style style:name="P743"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744"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75in">
        <style:tab-stops>
          <style:tab-stop style:type="left" style:position="-0.375in"/>
          <style:tab-stop style:type="left" style:position="0.3486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center">
        <style:tab-stops>
          <style:tab-stop style:type="left" style:position="0in"/>
          <style:tab-stop style:type="left" style:position="0.2666in"/>
        </style:tab-stops>
      </style:paragraph-properties>
    </style:style>
    <style:style style:name="T868" style:parent-style-name="DefaultParagraphFont" style:family="text">
      <style:text-properties fo:font-weight="bold" style:font-weight-asian="bold" style:language-asian="lt" style:country-asian="LT"/>
    </style:style>
    <style:style style:name="T869" style:parent-style-name="DefaultParagraphFont" style:family="text">
      <style:text-properties fo:font-weight="bold" style:font-weight-asian="bold" style:language-asian="lt" style:country-asian="LT"/>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language-asian="lt" style:country-asian="LT"/>
    </style:style>
    <style:style style:name="P872" style:parent-style-name="Normal" style:family="paragraph">
      <style:paragraph-properties fo:widows="0" fo:orphans="0" fo:text-align="center"/>
      <style:text-properties fo:font-weight="bold" style:font-weight-asian="bold" style:language-asian="lt" style:country-asian="LT"/>
    </style:style>
    <style:style style:name="P873"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375in">
        <style:tab-stops>
          <style:tab-stop style:type="left" style:position="0.25in"/>
        </style:tab-stops>
      </style:paragraph-properties>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0.375in">
        <style:tab-stops>
          <style:tab-stop style:type="left" style:position="0.3486in"/>
        </style:tab-stops>
      </style:paragraph-properties>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37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center"/>
      <style:text-properties fo:font-weight="bold" style:font-weight-asian="bold" style:language-asian="lt" style:country-asian="LT"/>
    </style:style>
    <style:style style:name="P912" style:parent-style-name="Normal" style:family="paragraph">
      <style:paragraph-properties fo:widows="0" fo:orphans="0" fo:text-align="center"/>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language-asian="lt" style:country-asian="LT"/>
    </style:style>
    <style:style style:name="T915" style:parent-style-name="DefaultParagraphFont" style:family="text">
      <style:text-properties fo:font-weight="bold" style:font-weight-asian="bold" style:language-asian="lt" style:country-asian="LT"/>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language-asian="lt" style:country-asian="LT"/>
    </style:style>
    <style:style style:name="P918" style:parent-style-name="Normal" style:family="paragraph">
      <style:paragraph-properties fo:widows="0" fo:orphans="0" fo:text-align="center"/>
      <style:text-properties fo:font-weight="bold" style:font-weight-asian="bold" style:language-asian="lt" style:country-asian="LT"/>
    </style:style>
    <style:style style:name="P919" style:parent-style-name="Normal" style:family="paragraph">
      <style:paragraph-properties fo:widows="0" fo:orphans="0" fo:text-align="center">
        <style:tab-stops>
          <style:tab-stop style:type="left" style:position="0.2666in"/>
        </style:tab-stops>
      </style:paragraph-properties>
    </style:style>
    <style:style style:name="T920" style:parent-style-name="DefaultParagraphFont" style:family="text">
      <style:text-properties fo:font-weight="bold" style:font-weight-asian="bold" style:language-asian="lt" style:country-asian="LT"/>
    </style:style>
    <style:style style:name="T921" style:parent-style-name="DefaultParagraphFont" style:family="text">
      <style:text-properties fo:font-weight="bold" style:font-weight-asian="bold" style:language-asian="lt" style:country-asian="LT"/>
    </style:style>
    <style:style style:name="P922" style:parent-style-name="Normal" style:family="paragraph">
      <style:paragraph-properties fo:widows="0" fo:orphans="0" fo:text-align="center">
        <style:tab-stops>
          <style:tab-stop style:type="left" style:position="0.2666in"/>
        </style:tab-stops>
      </style:paragraph-properties>
    </style:style>
    <style:style style:name="T923" style:parent-style-name="DefaultParagraphFont" style:family="text">
      <style:text-properties fo:font-weight="bold" style:font-weight-asian="bold" style:language-asian="lt" style:country-asian="LT"/>
    </style:style>
    <style:style style:name="P924" style:parent-style-name="Normal" style:family="paragraph">
      <style:paragraph-properties fo:widows="0" fo:orphans="0" fo:text-align="justify" fo:text-indent="0.625in">
        <style:tab-stops>
          <style:tab-stop style:type="left" style:position="0.2666in"/>
        </style:tab-stops>
      </style:paragraph-properties>
      <style:text-properties style:language-asian="lt" style:country-asian="LT"/>
    </style:style>
    <style:style style:name="P925" style:parent-style-name="Normal" style:family="paragraph">
      <style:paragraph-properties fo:widows="0" fo:orphans="0" fo:text-align="justify" fo:text-indent="0.375in">
        <style:tab-stops>
          <style:tab-stop style:type="left" style:position="0.25in"/>
          <style:tab-stop style:type="left" style:position="0.5in"/>
        </style:tab-stops>
      </style:paragraph-properties>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fo:text-indent="0.3937in">
        <style:tab-stops>
          <style:tab-stop style:type="left" style:position="0.3333in"/>
          <style:tab-stop style:type="left" style:position="0.625in"/>
        </style:tab-stops>
      </style:paragraph-properties>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text-indent="0.3937in">
        <style:tab-stops>
          <style:tab-stop style:type="left" style:position="0.3333in"/>
          <style:tab-stop style:type="left" style:position="0.625in"/>
        </style:tab-stops>
      </style:paragraph-properties>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style:style>
    <style:style style:name="P965" style:parent-style-name="Normal" style:family="paragraph">
      <style:paragraph-properties fo:widows="0" fo:orphans="0" fo:text-align="center">
        <style:tab-stops>
          <style:tab-stop style:type="left" style:position="0.2666in"/>
        </style:tab-stops>
      </style:paragraph-properties>
    </style:style>
    <style:style style:name="T966" style:parent-style-name="DefaultParagraphFont" style:family="text">
      <style:text-properties fo:font-weight="bold" style:font-weight-asian="bold" style:language-asian="lt" style:country-asian="LT"/>
    </style:style>
    <style:style style:name="T967" style:parent-style-name="DefaultParagraphFont" style:family="text">
      <style:text-properties fo:font-weight="bold" style:font-weight-asian="bold" style:language-asian="lt" style:country-asian="LT"/>
    </style:style>
    <style:style style:name="P968" style:parent-style-name="Normal" style:family="paragraph">
      <style:paragraph-properties fo:widows="0" fo:orphans="0" fo:text-align="center">
        <style:tab-stops>
          <style:tab-stop style:type="left" style:position="0.2666in"/>
        </style:tab-stops>
      </style:paragraph-properties>
    </style:style>
    <style:style style:name="T969" style:parent-style-name="DefaultParagraphFont" style:family="text">
      <style:text-properties fo:font-weight="bold" style:font-weight-asian="bold" style:language-asian="lt" style:country-asian="LT"/>
    </style:style>
    <style:style style:name="P970" style:parent-style-name="Normal" style:family="paragraph">
      <style:paragraph-properties fo:widows="0" fo:orphans="0" fo:text-align="justify"/>
      <style:text-properties style:language-asian="lt" style:country-asian="LT"/>
    </style:style>
    <style:style style:name="P971" style:parent-style-name="Normal" style:family="paragraph">
      <style:paragraph-properties fo:widows="0" fo:orphans="0" fo:text-align="justify" fo:text-indent="0.375in">
        <style:tab-stops>
          <style:tab-stop style:type="left" style:position="0.4923in"/>
        </style:tab-stops>
      </style:paragraph-properties>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375in">
        <style:tab-stops>
          <style:tab-stop style:type="left" style:position="0.25in"/>
          <style:tab-stop style:type="left" style:position="0.4923in"/>
        </style:tab-stops>
      </style:paragraph-properties>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fo:text-indent="0.375in">
        <style:tab-stops>
          <style:tab-stop style:type="left" style:position="0.25in"/>
          <style:tab-stop style:type="left" style:position="0.4923in"/>
        </style:tab-stops>
      </style:paragraph-properties>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text-indent="0.375in">
        <style:tab-stops>
          <style:tab-stop style:type="left" style:position="0.3937in"/>
          <style:tab-stop style:type="left" style:position="0.4923in"/>
        </style:tab-stops>
      </style:paragraph-properties>
      <style:text-properties fo:hyphenate="false"/>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75in">
        <style:tab-stops>
          <style:tab-stop style:type="left" style:position="0.4923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fo:text-indent="0.375in">
        <style:tab-stops>
          <style:tab-stop style:type="left" style:position="0.4923in"/>
          <style:tab-stop style:type="left" style:position="0.625in"/>
        </style:tab-stops>
      </style:paragraph-properties>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widows="0" fo:orphans="0" fo:text-align="justify" fo:text-indent="0.375in">
        <style:tab-stops>
          <style:tab-stop style:type="left" style:position="0.3937in"/>
          <style:tab-stop style:type="left" style:position="0.4923in"/>
          <style:tab-stop style:type="left" style:position="0.625in"/>
        </style:tab-stops>
      </style:paragraph-properties>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text-indent="0.3937in">
        <style:tab-stops>
          <style:tab-stop style:type="left" style:position="0.3937in"/>
        </style:tab-stops>
      </style:paragraph-properties>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style:style>
    <style:style style:name="P1088" style:parent-style-name="Normal" style:family="paragraph">
      <style:paragraph-properties fo:widows="0" fo:orphans="0" fo:text-align="center">
        <style:tab-stops>
          <style:tab-stop style:type="left" style:position="0.2666in"/>
        </style:tab-stops>
      </style:paragraph-properties>
    </style:style>
    <style:style style:name="T1089" style:parent-style-name="DefaultParagraphFont" style:family="text">
      <style:text-properties fo:font-weight="bold" style:font-weight-asian="bold" style:language-asian="lt" style:country-asian="LT"/>
    </style:style>
    <style:style style:name="T1090" style:parent-style-name="DefaultParagraphFont" style:family="text">
      <style:text-properties fo:font-weight="bold" style:font-weight-asian="bold" style:language-asian="lt" style:country-asian="LT"/>
    </style:style>
    <style:style style:name="P1091" style:parent-style-name="Normal" style:family="paragraph">
      <style:paragraph-properties fo:widows="0" fo:orphans="0" fo:text-align="center">
        <style:tab-stops>
          <style:tab-stop style:type="left" style:position="0.2666in"/>
        </style:tab-stops>
      </style:paragraph-properties>
    </style:style>
    <style:style style:name="T1092" style:parent-style-name="DefaultParagraphFont" style:family="text">
      <style:text-properties fo:font-weight="bold" style:font-weight-asian="bold" style:language-asian="lt" style:country-asian="LT"/>
    </style:style>
    <style:style style:name="P1093"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1094"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text-indent="0.375in">
        <style:tab-stops>
          <style:tab-stop style:type="left" style:position="0in"/>
        </style:tab-stops>
      </style:paragraph-properties>
    </style:style>
    <style:style style:name="P1101" style:parent-style-name="Normal" style:family="paragraph">
      <style:paragraph-properties fo:widows="0" fo:orphans="0" fo:text-align="center">
        <style:tab-stops>
          <style:tab-stop style:type="left" style:position="0.2666in"/>
        </style:tab-stops>
      </style:paragraph-properties>
    </style:style>
    <style:style style:name="T1102" style:parent-style-name="DefaultParagraphFont" style:family="text">
      <style:text-properties fo:font-weight="bold" style:font-weight-asian="bold" style:language-asian="lt" style:country-asian="LT"/>
    </style:style>
    <style:style style:name="T1103" style:parent-style-name="DefaultParagraphFont" style:family="text">
      <style:text-properties fo:font-weight="bold" style:font-weight-asian="bold" style:language-asian="lt" style:country-asian="LT"/>
    </style:style>
    <style:style style:name="P1104" style:parent-style-name="Normal" style:family="paragraph">
      <style:paragraph-properties fo:widows="0" fo:orphans="0" fo:text-align="center">
        <style:tab-stops>
          <style:tab-stop style:type="left" style:position="0.2666in"/>
        </style:tab-stops>
      </style:paragraph-properties>
    </style:style>
    <style:style style:name="T1105" style:parent-style-name="DefaultParagraphFont" style:family="text">
      <style:text-properties fo:font-weight="bold" style:font-weight-asian="bold" style:language-asian="lt" style:country-asian="LT"/>
    </style:style>
    <style:style style:name="P1106"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75in">
        <style:tab-stops>
          <style:tab-stop style:type="left" style:position="0in"/>
          <style:tab-stop style:type="left" style:position="0.3333in"/>
        </style:tab-stops>
      </style:paragraph-properties>
      <style:text-properties fo:hyphenate="false"/>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style:tab-stops>
          <style:tab-stop style:type="left" style:position="0in"/>
        </style:tab-stops>
      </style:paragraph-properties>
    </style:style>
    <style:style style:name="P1124" style:parent-style-name="Normal" style:family="paragraph">
      <style:paragraph-properties fo:widows="0" fo:orphans="0" fo:text-align="center">
        <style:tab-stops>
          <style:tab-stop style:type="left" style:position="0.2666in"/>
        </style:tab-stops>
      </style:paragraph-properties>
    </style:style>
    <style:style style:name="T1125" style:parent-style-name="DefaultParagraphFont" style:family="text">
      <style:text-properties fo:font-weight="bold" style:font-weight-asian="bold" style:language-asian="lt" style:country-asian="LT"/>
    </style:style>
    <style:style style:name="T1126" style:parent-style-name="DefaultParagraphFont" style:family="text">
      <style:text-properties fo:font-weight="bold" style:font-weight-asian="bold" style:language-asian="lt" style:country-asian="LT"/>
    </style:style>
    <style:style style:name="P1127" style:parent-style-name="Normal" style:family="paragraph">
      <style:paragraph-properties fo:widows="0" fo:orphans="0" fo:text-align="center">
        <style:tab-stops>
          <style:tab-stop style:type="left" style:position="0.2666in"/>
        </style:tab-stops>
      </style:paragraph-properties>
    </style:style>
    <style:style style:name="T1128" style:parent-style-name="DefaultParagraphFont" style:family="text">
      <style:text-properties fo:font-weight="bold" style:font-weight-asian="bold" style:language-asian="lt" style:country-asian="LT"/>
    </style:style>
    <style:style style:name="P1129" style:parent-style-name="Normal" style:family="paragraph">
      <style:paragraph-properties fo:widows="0" fo:orphans="0" fo:text-align="justify">
        <style:tab-stops>
          <style:tab-stop style:type="left" style:position="0in"/>
        </style:tab-stops>
      </style:paragraph-properties>
      <style:text-properties style:language-asian="lt" style:country-asian="LT"/>
    </style:style>
    <style:style style:name="P1130"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widows="0" fo:orphans="0" fo:text-align="center">
        <style:tab-stops>
          <style:tab-stop style:type="left" style:position="0.2666in"/>
        </style:tab-stops>
      </style:paragraph-properties>
    </style:style>
    <style:style style:name="P1198" style:parent-style-name="Normal" style:family="paragraph">
      <style:paragraph-properties fo:widows="0" fo:orphans="0" fo:text-align="center">
        <style:tab-stops>
          <style:tab-stop style:type="left" style:position="0.2666in"/>
        </style:tab-stops>
      </style:paragraph-properties>
    </style:style>
    <style:style style:name="T1199" style:parent-style-name="DefaultParagraphFont" style:family="text">
      <style:text-properties fo:font-weight="bold" style:font-weight-asian="bold" style:language-asian="lt" style:country-asian="LT"/>
    </style:style>
    <style:style style:name="T1200" style:parent-style-name="DefaultParagraphFont" style:family="text">
      <style:text-properties fo:font-weight="bold" style:font-weight-asian="bold" style:language-asian="lt" style:country-asian="LT"/>
    </style:style>
    <style:style style:name="P1201" style:parent-style-name="Normal" style:family="paragraph">
      <style:paragraph-properties fo:widows="0" fo:orphans="0" fo:text-align="center">
        <style:tab-stops>
          <style:tab-stop style:type="left" style:position="-0.375in"/>
        </style:tab-stops>
      </style:paragraph-properties>
    </style:style>
    <style:style style:name="T1202" style:parent-style-name="DefaultParagraphFont" style:family="text">
      <style:text-properties fo:font-weight="bold" style:font-weight-asian="bold" style:language-asian="lt" style:country-asian="LT"/>
    </style:style>
    <style:style style:name="T1203" style:parent-style-name="DefaultParagraphFont" style:family="text">
      <style:text-properties fo:font-weight="bold" style:font-weight-asian="bold" style:language-asian="lt" style:country-asian="LT"/>
    </style:style>
    <style:style style:name="P1204" style:parent-style-name="Normal" style:family="paragraph">
      <style:paragraph-properties fo:widows="0" fo:orphans="0" fo:text-align="center">
        <style:tab-stops>
          <style:tab-stop style:type="left" style:position="0.2666in"/>
        </style:tab-stops>
      </style:paragraph-properties>
      <style:text-properties fo:font-weight="bold" style:font-weight-asian="bold" style:language-asian="lt" style:country-asian="LT"/>
    </style:style>
    <style:style style:name="P1205"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text-indent="0.375in">
        <style:tab-stops>
          <style:tab-stop style:type="left" style:position="0.3333in"/>
          <style:tab-stop style:type="left" style:position="0.625in"/>
        </style:tab-stops>
      </style:paragraph-properties>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center">
        <style:tab-stops>
          <style:tab-stop style:type="left" style:position="0.2666in"/>
        </style:tab-stops>
      </style:paragraph-properties>
    </style:style>
    <style:style style:name="P1284" style:parent-style-name="Normal" style:family="paragraph">
      <style:paragraph-properties fo:widows="0" fo:orphans="0" fo:text-align="center">
        <style:tab-stops>
          <style:tab-stop style:type="left" style:position="0.2666in"/>
        </style:tab-stops>
      </style:paragraph-properties>
    </style:style>
    <style:style style:name="T1285" style:parent-style-name="DefaultParagraphFont" style:family="text">
      <style:text-properties fo:font-weight="bold" style:font-weight-asian="bold" style:language-asian="lt" style:country-asian="LT"/>
    </style:style>
    <style:style style:name="T1286" style:parent-style-name="DefaultParagraphFont" style:family="text">
      <style:text-properties fo:font-weight="bold" style:font-weight-asian="bold" style:language-asian="lt" style:country-asian="LT"/>
    </style:style>
    <style:style style:name="P1287" style:parent-style-name="Normal" style:family="paragraph">
      <style:paragraph-properties fo:widows="0" fo:orphans="0" fo:text-align="center">
        <style:tab-stops>
          <style:tab-stop style:type="left" style:position="0.2666in"/>
        </style:tab-stops>
      </style:paragraph-properties>
    </style:style>
    <style:style style:name="T1288" style:parent-style-name="DefaultParagraphFont" style:family="text">
      <style:text-properties fo:font-weight="bold" style:font-weight-asian="bold"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widows="0" fo:orphans="0" fo:text-align="justify"/>
      <style:text-properties style:language-asian="lt" style:country-asian="LT"/>
    </style:style>
    <style:style style:name="P1291"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font-weight="bold" style:font-weight-asian="bold"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fo:text-align="justify" fo:text-indent="0.3937in">
        <style:tab-stops>
          <style:tab-stop style:type="left" style:position="0.3333in"/>
        </style:tab-stops>
      </style:paragraph-properties>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font-weight="bold" style:font-weight-asian="bold"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font-weight="bold" style:font-weight-asian="bold"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center">
        <style:tab-stops>
          <style:tab-stop style:type="left" style:position="0in"/>
        </style:tab-stops>
      </style:paragraph-properties>
    </style:style>
    <style:style style:name="T1398" style:parent-style-name="DefaultParagraphFont" style:family="text">
      <style:text-properties fo:font-weight="bold" style:font-weight-asian="bold" style:language-asian="lt" style:country-asian="LT"/>
    </style:style>
    <style:style style:name="T1399" style:parent-style-name="DefaultParagraphFont" style:family="text">
      <style:text-properties fo:font-weight="bold" style:font-weight-asian="bold" style:language-asian="lt" style:country-asian="LT"/>
    </style:style>
    <style:style style:name="P1400" style:parent-style-name="Normal" style:family="paragraph">
      <style:paragraph-properties fo:widows="0" fo:orphans="0" fo:text-align="center">
        <style:tab-stops>
          <style:tab-stop style:type="left" style:position="0in"/>
        </style:tab-stops>
      </style:paragraph-properties>
    </style:style>
    <style:style style:name="T1401" style:parent-style-name="DefaultParagraphFont" style:family="text">
      <style:text-properties fo:font-weight="bold" style:font-weight-asian="bold" style:language-asian="lt" style:country-asian="LT"/>
    </style:style>
    <style:style style:name="P1402" style:parent-style-name="Normal" style:family="paragraph">
      <style:paragraph-properties fo:widows="0" fo:orphans="0" fo:text-align="center" fo:text-indent="0.625in">
        <style:tab-stops>
          <style:tab-stop style:type="left" style:position="0.2666in"/>
        </style:tab-stops>
      </style:paragraph-properties>
      <style:text-properties fo:font-weight="bold" style:font-weight-asian="bold" style:language-asian="lt" style:country-asian="LT"/>
    </style:style>
    <style:style style:name="P1403" style:parent-style-name="Normal" style:family="paragraph">
      <style:paragraph-properties fo:widows="0" fo:orphans="0" fo:text-align="justify" fo:text-indent="0.375in">
        <style:tab-stops>
          <style:tab-stop style:type="left" style:position="0.3333in"/>
        </style:tab-stops>
      </style:paragraph-properties>
      <style:text-properties fo:hyphenate="false"/>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widows="0" fo:orphans="0" fo:text-align="center">
        <style:tab-stops>
          <style:tab-stop style:type="left" style:position="0.2666in"/>
        </style:tab-stops>
      </style:paragraph-properties>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font-weight="bold" style:font-weight-asian="bold" fo:color="#000000" style:text-position="super 66.6%" style:font-size-complex="12pt"/>
    </style:style>
    <style:style style:name="T1412" style:parent-style-name="DefaultParagraphFont" style:family="text">
      <style:text-properties fo:font-weight="bold" style:font-weight-asian="bold" fo:color="#000000" style:font-size-complex="12pt"/>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font-weight="bold" style:font-weight-asian="bold"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font-weight="bold" style:font-weight-asian="bold" fo:color="#000000" style:font-size-complex="12pt"/>
    </style:style>
    <style:style style:name="T1422" style:parent-style-name="DefaultParagraphFont" style:family="text">
      <style:text-properties fo:font-weight="bold" style:font-weight-asian="bold" fo:color="#000000" style:font-size-complex="12pt"/>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weight="bold" style:font-weight-asian="bold" fo:color="#000000"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text-position="super 66.6%"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text-position="super 66.6%"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text-position="super 66.6%" style:font-size-complex="12pt"/>
    </style:style>
    <style:style style:name="T1456" style:parent-style-name="DefaultParagraphFont" style:family="text">
      <style:text-properties fo:color="#000000"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text-position="super 66.6%"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font-weight="bold" style:font-weight-asian="bold"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text-position="super 66.6%"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text-position="super 66.6%"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text-position="super 66.6%"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text-position="super 66.6%"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text-position="super 66.6%"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text-position="super 66.6%"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text-position="super 66.6%"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text-position="super 66.6%"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text-position="super 66.6%"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text-position="super 66.6%"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text-position="super 66.6%"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text-position="super 66.6%"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text-position="super 66.6%"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text-position="super 66.6%"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text-position="super 66.6%"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text-position="super 66.6%"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text-position="super 66.6%"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text-position="super 66.6%" style:font-size-complex="12pt"/>
    </style:style>
    <style:style style:name="T1549" style:parent-style-name="DefaultParagraphFont" style:family="text">
      <style:text-properties fo:color="#000000"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text-position="super 66.6%"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text-position="super 66.6%"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text-position="super 66.6%"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text-position="super 66.6%"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fo:font-weight="bold" style:font-weight-asian="bold" fo:color="#000000" style:font-size-complex="12pt"/>
    </style:style>
    <style:style style:name="T1584" style:parent-style-name="DefaultParagraphFont" style:family="text">
      <style:text-properties fo:font-weight="bold" style:font-weight-asian="bold" fo:color="#000000" style:font-size-complex="12pt"/>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fo:font-weight="bold" style:font-weight-asian="bold" fo:color="#000000" style:font-size-complex="12pt"/>
    </style:style>
    <style:style style:name="P1587" style:parent-style-name="Normal" style:family="paragraph">
      <style:paragraph-properties fo:widows="0" fo:orphans="0" fo:text-align="justify" fo:text-indent="0.5909in"/>
      <style:text-properties fo:font-weight="bold" style:font-weight-asian="bold" fo:color="#000000" style:font-size-complex="12pt" fo:hyphenate="false"/>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text-position="super 66.6%"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text-position="super 66.6%"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text-position="super 66.6%"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text-position="super 66.6%"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text-position="super 66.6%"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center">
        <style:tab-stops>
          <style:tab-stop style:type="left" style:position="0.2666in"/>
        </style:tab-stops>
      </style:paragraph-properties>
    </style:style>
    <style:style style:name="T1627" style:parent-style-name="DefaultParagraphFont" style:family="text">
      <style:text-properties fo:font-weight="bold" style:font-weight-asian="bold" style:language-asian="lt" style:country-asian="LT"/>
    </style:style>
    <style:style style:name="T1628" style:parent-style-name="DefaultParagraphFont" style:family="text">
      <style:text-properties fo:font-weight="bold" style:font-weight-asian="bold" style:language-asian="lt" style:country-asian="LT"/>
    </style:style>
    <style:style style:name="P1629" style:parent-style-name="Normal" style:family="paragraph">
      <style:paragraph-properties fo:widows="0" fo:orphans="0" fo:text-align="center">
        <style:tab-stops>
          <style:tab-stop style:type="left" style:position="0.2666in"/>
        </style:tab-stops>
      </style:paragraph-properties>
    </style:style>
    <style:style style:name="T1630" style:parent-style-name="DefaultParagraphFont" style:family="text">
      <style:text-properties fo:font-weight="bold" style:font-weight-asian="bold" style:language-asian="lt" style:country-asian="LT"/>
    </style:style>
    <style:style style:name="T1631" style:parent-style-name="DefaultParagraphFont" style:family="text">
      <style:text-properties fo:font-weight="bold" style:font-weight-asian="bold" style:language-asian="lt" style:country-asian="LT"/>
    </style:style>
    <style:style style:name="P1632" style:parent-style-name="Normal" style:family="paragraph">
      <style:paragraph-properties fo:widows="0" fo:orphans="0" fo:text-align="justify" fo:margin-right="0.0034in" fo:text-indent="0.3937in">
        <style:tab-stops>
          <style:tab-stop style:type="left" style:position="1.5in"/>
        </style:tab-stops>
      </style:paragraph-properties>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text-position="super 66.6%"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75in">
        <style:tab-stops>
          <style:tab-stop style:type="left" style:position="0in"/>
          <style:tab-stop style:type="left" style:position="0.3333in"/>
        </style:tab-stops>
      </style:paragraph-properties>
      <style:text-properties fo:hyphenate="false"/>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widows="0" fo:orphans="0" fo:text-align="center">
        <style:tab-stops>
          <style:tab-stop style:type="left" style:position="0in"/>
        </style:tab-stops>
      </style:paragraph-properties>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01 iki 2023-04-30</text:span></text:p>
      <text:p text:style-name="P9"/>
      <text:p text:style-name="P10"><text:span text:style-name="T11">Įsakymas paskelbtas: TAR 2014-01-30, i. k. 2014-00735</text:span></text:p>
      <text:p text:style-name="P12"/>
      <text:p text:style-name="P13"><text:span text:style-name="T14"><draw:frame draw:style-name="a0" draw:name="Paveikslėlis 1" text:anchor-type="as-char" svg:x="0in" svg:y="0in" svg:width="0.66667in" svg:height="0.67708in" style:rel-width="scale" style:rel-height="scale"><draw:image xlink:href="media/image1.png" xlink:type="simple" xlink:show="embed" xlink:actuate="onLoad"/><svg:title/><svg:desc/></draw:frame></text:span></text:p>
      <text:p text:style-name="P15">VALSTYBINĖS ATOMINĖS ENERGETIKOS SAUGOS<text:s/></text:p>
      <text:p text:style-name="P16">INSPEKCIJOS VIRŠININKAS</text:p>
      <text:p text:style-name="P17"/>
      <text:p text:style-name="P18">ĮSAKYMAS</text:p>
      <text:p text:style-name="P19"><text:span text:style-name="T20">DĖL BRANDUOLINĖS SAUGOS REIKALAVIMŲ BSR-1.4.2-2014<text:s/></text:span><text:span text:style-name="T21"><text:line-break/>„</text:span><text:span text:style-name="T22">BRANDUOLINĖS ENERGETIKOS OBJEKTO STATYBOS VADYBA</text:span><text:span text:style-name="T23">“ PATVIRTINIMO</text:span></text:p>
      <text:p text:style-name="Normal"/>
      <text:p text:style-name="P24">2014 m. sausio 29 d. Nr. 22.3-22</text:p>
      <text:p text:style-name="P25">Vilnius</text:p>
      <text:p text:style-name="Normal"/>
      <text:p text:style-name="Normal"/>
      <text:p text:style-name="P26"><text:span text:style-name="T27">Vadovaudamasis Lietuvos Respublikos branduolinės saugos įstatymo 4 straipsnio 1 punktu ir 11<text:s/></text:span><text:span text:style-name="T28">straipsnio 1 punktu:</text:span></text:p>
      <text:p text:style-name="P29"><text:span text:style-name="T30">1</text:span><text:span text:style-name="T31">.</text:span><text:span text:style-name="T32"><text:tab/>T v i r t i n u Branduolinės saugos reikalavimus BSR-1.4.2-2014 „Branduolinės energetikos objekto statybos vadyba“ (pridedama).</text:span></text:p>
      <text:p text:style-name="P33"><text:span text:style-name="T34">2</text:span><text:span text:style-name="T35">.</text:span><text:span text:style-name="T36"><text:tab/>N u s t a t a u, kad:<text:s/></text:span></text:p>
      <text:p text:style-name="P37"><text:span text:style-name="T38">2.1</text:span><text:span text:style-name="T39">.</text:span><text:span text:style-name="T40"><text:tab/>Branduolinės saugos reikalavimai BSR-1.4.2-2014 „Branduolinės e</text:span><text:span text:style-name="T41">nergetikos objekto statybos vadyba“ netaikomi statybos rangos ir saugai svarbių produktų pirkimo sutartims, sudarytoms iki šio įsakymo įsigaliojimo;</text:span></text:p>
      <text:p text:style-name="P42"><text:span text:style-name="T43">2.2</text:span><text:span text:style-name="T44">.</text:span><text:span text:style-name="T45"><text:tab/>šis įsakymas įsigalioja 2014 m. gegužės 1 d.</text:span></text:p>
      <text:p text:style-name="P46"/>
      <text:p text:style-name="P47"/>
      <text:p text:style-name="P48"/>
      <text:p text:style-name="P49"><text:span text:style-name="T50">Viršininkas</text:span><text:span text:style-name="T51"><text:tab/>Michail Demčenko</text:span></text:p>
      <text:soft-page-break/>
      <text:p text:style-name="P52">PATVIRTINTA<text:s/></text:p>
      <text:p text:style-name="P59">Valstybinės atominės energetikos</text:p>
      <text:p text:style-name="P60">saugos inspekcijos viršininko</text:p>
      <text:p text:style-name="P61">2014 m. sausio 29 d.<text:s/></text:p>
      <text:p text:style-name="P62">įsakymu Nr. 22.3-22</text:p>
      <text:p text:style-name="P63"/>
      <text:p text:style-name="P64"/>
      <text:p text:style-name="P65"><text:span text:style-name="T66">BRANDUOLINĖS SAUGOS REIKALAVIMAI</text:span><text:span text:style-name="T67"><text:line-break/>BSR-1.4.2-2014</text:span><text:span text:style-name="T68"><text:line-break/></text:span><text:span text:style-name="T69"><text:line-break/>BRANDUOLINĖS ENERGETIKOS OBJEKTO STATYBOS<text:s/></text:span><text:span text:style-name="T70">VADYBA</text:span></text:p>
      <text:p text:style-name="P71"/>
      <text:p text:style-name="P72"/>
      <text:p text:style-name="P73"><text:span text:style-name="T74">I</text:span><text:span text:style-name="T75"><text:s/>SKYRIUS</text:span></text:p>
      <text:p text:style-name="P76"><text:span text:style-name="T77">BENDROSIOS NUOSTATOS</text:span></text:p>
      <text:p text:style-name="Normal"/>
      <text:p text:style-name="P78"><text:span text:style-name="T79">1</text:span><text:span text:style-name="T80">.</text:span><text:span text:style-name="T81"><text:tab/>Branduolinės saugos reikalavimai BSR-1.4.2-2014 „Branduolinės energetikos objekto statybos vadyba“ (toliau – Reikalavimai) nustato reikalavimus licencijos turėtojo vadybos sistemos dokumentams, aprašantiems</text:span><text:span text:style-name="T82"><text:s/>statybą, vykdant saugai svarbių branduolinės energetikos objekto konstrukcijų, sistemų ir komponentų statybos darbus branduolinės energetikos objekto statybos, eksploatavimo, eksploatavimo nutraukimo ir uždarytų radioaktyviųjų atliekų atliekynų priežiūros</text:span><text:span text:style-name="T83"><text:s/>metu.</text:span></text:p>
      <text:p text:style-name="P84"><text:span text:style-name="T85">2</text:span><text:span text:style-name="T86">.</text:span><text:span text:style-name="T87"><text:tab/>Šie Reikalavimai privalomi pareiškėjams, kurie kreipiasi į Valstybinę atominės energetikos saugos inspekciją dėl licencijų, nurodytų šių Reikalavimų 3.2 punkte nurodyto teisės akto 22 straipsnio 1 dalies 1–5 punktuose, išdavimo ir asmenims, t</text:span><text:span text:style-name="T88">urintiems Valstybinės atominės energetikos saugos inspekcijos išduotas šių Reikalavimų 3.2 punkte nurodyto teisės akto 22 straipsnio 1 dalies 1–5 punktuose nurodytas licencijas (toliau – licencijos turėtojas), taip pat<text:s/></text:span><text:soft-page-break/><text:span text:style-name="T89">asmenims, kurių veikla susijusi su sa</text:span><text:span text:style-name="T90">ugai svarbių branduolinės energetikos objekto konstrukcijų, sistemų ir komponentų statybos darbais, įskaitant saugai svarbių branduolinės energetikos objekto konstrukcijų, sistemų ir komponentų gamybą ir surinkimą, montavimą, bandymus ir patikrinimus, bend</text:span><text:span text:style-name="T91">rosios ir specialiosios statybos techninę priežiūrą, saugai svarbios technologinės įrangos ir įrenginių surinkimo, montavimo, paleidimo ir derinimo darbų techninę priežiūrą, branduolinės energetikos objekto statinio projekto vykdymo priežiūrą, taip pat bra</text:span><text:span text:style-name="T92">nduolinės energetikos objekto modifikacijas, kurių metu atliekami saugai svarbių branduolinės energetikos objekto konstrukcijų, sistemų ir komponentų statybos darbai.</text:span><text:s/></text:p>
      <text:p text:style-name="P93">Punkto pakeitimai:</text:p>
      <text:p text:style-name="P94"><text:span text:style-name="T95">Nr.<text:s/></text:span><text:a xlink:href="https://www.e-tar.lt/portal/legalAct.html?documentId=e7308460e20111e68503b67e3b82e8bd" office:target-frame-name="_top" xlink:show="replace"><text:span text:style-name="T96">22.3-14</text:span></text:a><text:span text:style-name="T97">, 2017-01-24, paskelbta TAR 2017-01-24, i. k. 2017-01349</text:span></text:p>
      <text:p text:style-name="Normal"/>
      <text:h text:style-name="P98" text:outline-level="3"><text:span text:style-name="T99">II</text:span><text:span text:style-name="T100"><text:s/>SKYRIUS</text:span></text:h>
      <text:h text:style-name="P101" text:outline-level="3"><text:span text:style-name="T102">NUORODOS</text:span></text:h>
      <text:h text:style-name="P103" text:outline-level="3"/>
      <text:h text:style-name="P104" text:outline-level="3"><text:span text:style-name="T105">3</text:span><text:span text:style-name="T106">.</text:span><text:span text:style-name="T107"><text:tab/>Reikalavimuose pateiktos nuorodos į šiuos teisės aktus:</text:span></text:h>
      <text:h text:style-name="P108" text:outline-level="4"><text:span text:style-name="T109">3.1</text:span><text:span text:style-name="T110">.</text:span><text:span text:style-name="T111"><text:tab/>Lietuvos Respublikos branduolinės energijos įstatymas;</text:span></text:h>
      <text:h text:style-name="P112" text:outline-level="4"><text:span text:style-name="T113">3.2</text:span><text:span text:style-name="T114">.</text:span><text:span text:style-name="T115"><text:tab/>Lietuvos Respublikos branduolinės saugos įstatymas;</text:span></text:h>
      <text:h text:style-name="P116" text:outline-level="4"><text:span text:style-name="T117">3.3</text:span><text:span text:style-name="T118">.</text:span><text:span text:style-name="T119"><text:tab/></text:span><text:span text:style-name="T120">Lietuvos Respublikos statybos įstatymas</text:span><text:span text:style-name="T121">;</text:span></text:h>
      <text:h text:style-name="P122" text:outline-level="4"><text:span text:style-name="T123">3.4</text:span><text:span text:style-name="T124">.</text:span><text:span text:style-name="T125"><text:tab/>Lietuvos Respublikos atitikties įvertinimo įstatymas;</text:span></text:h>
      <text:p text:style-name="P126"><text:span text:style-name="T127">3.5</text:span><text:span text:style-name="T128">.<text:s/></text:span><text:span text:style-name="T129">Branduolinės ene</text:span><text:span text:style-name="T130">rgetikos srities veiklos licencijų ir leidimų išdavimo taisyklės, patvirtintos Lietuvos Respublikos Vyriausybės 2012 m. birželio 20 d. nutarimu Nr. 722 „Dėl Branduolinės energetikos srities veiklos licencijų ir leidimų išdavimo taisyklių patvirtinimo“</text:span><text:span text:style-name="T131">;</text:span><text:s/></text:p>
      <text:p text:style-name="P132">Punkto pakeitimai:</text:p>
      <text:p text:style-name="P133"><text:span text:style-name="T134">Nr.<text:s/></text:span><text:a xlink:href="https://www.e-tar.lt/portal/legalAct.html?documentId=e18bb0a0f79b11e880d0fe0db08fac89" office:target-frame-name="_top" xlink:show="replace"><text:span text:style-name="T135">22.3-299</text:span></text:a><text:span text:style-name="T136">, 2018-12-04, paskelbta TAR 2018-12-04, i. k. 2018-19721</text:span></text:p>
      <text:p text:style-name="Normal"/>
      <text:p text:style-name="P137"><text:span text:style-name="T138">3.6</text:span><text:span text:style-name="T139">. Branduolinės saugos reikalavimai BSR-1.4.1-2016 „Vadybos siste</text:span><text:span text:style-name="T140">ma“, patvirtinti VATESI viršininko 2010 m. birželio 21 d. įsakymu Nr. 22.3-56<text:s/></text:span><text:span text:style-name="T141">„Dėl Branduolinės saugos<text:s/></text:span><text:soft-page-break/><text:span text:style-name="T142">reikalavimų BSR-1.4.1-2016 „Vadybos sistema“ patvirtinimo“</text:span><text:span text:style-name="T143">;</text:span><text:s/></text:p>
      <text:p text:style-name="P144">Punkto pakeitimai:</text:p>
      <text:p text:style-name="P145"><text:span text:style-name="T146">Nr.<text:s/></text:span><text:a xlink:href="https://www.e-tar.lt/portal/legalAct.html?documentId=6bf083f0c68611e583a295d9366c7ab3" office:target-frame-name="_top" xlink:show="replace"><text:span text:style-name="T147">22.3-18</text:span></text:a><text:span text:style-name="T148">, 2016-01-29, paskelbta TAR 2016-02-01, i. k. 2016-01892</text:span></text:p>
      <text:p text:style-name="Normal"/>
      <text:p text:style-name="P149"><text:span text:style-name="T150">3.7</text:span><text:span text:style-name="T151">. Branduolinės saugos reikalavimai BSR-1.8.2-2015 „Branduolinės energetikos objekto modifikacijų kategorijos ir modifikacijų atlikimo tvarkos aprašas“, patvirtinti VATESI <text:s/>viršininko 2011 m. spalio 7 d. įsakymu Nr. 22.3-99 „Dėl Branduolinės saugos reikalav</text:span><text:span text:style-name="T152">imų BSR-1.8.2-2015 „Branduolinės energetikos objekto modifikacijų kategorijos ir modifikacijų atlikimo tvarkos aprašas“ patvirtinimo“.</text:span><text:s/></text:p>
      <text:p text:style-name="P153">Punkto pakeitimai:</text:p>
      <text:p text:style-name="P154"><text:span text:style-name="T155">Nr.<text:s/></text:span><text:a xlink:href="https://www.e-tar.lt/portal/legalAct.html?documentId=6bf083f0c68611e583a295d9366c7ab3" office:target-frame-name="_top" xlink:show="replace"><text:span text:style-name="T156">22.3-18</text:span></text:a><text:span text:style-name="T157">, 2016-01-29, paskelbta TAR 2016-02-01, i. k. 2016-01892</text:span></text:p>
      <text:p text:style-name="Normal"/>
      <text:h text:style-name="P158" text:outline-level="4"><text:span text:style-name="T159">III</text:span><text:span text:style-name="T160"><text:s/>SKYRIUS</text:span></text:h>
      <text:h text:style-name="P161" text:outline-level="4"><text:span text:style-name="T162">SĄVOKOS</text:span></text:h>
      <text:h text:style-name="P163" text:outline-level="4"/>
      <text:h text:style-name="P164" text:outline-level="3"><text:span text:style-name="T165">4</text:span><text:span text:style-name="T166">.</text:span><text:span text:style-name="T167"><text:tab/>Reikalavimuose vartojamos sąvokos atitinka Reikalavimų 3 punkte nurodytuose teisės aktuose apibrėžtas sąvokas.</text:span></text:h>
      <text:h text:style-name="P168" text:outline-level="3"/>
      <text:h text:style-name="P169" text:outline-level="3"><text:span text:style-name="T170">IV</text:span><text:span text:style-name="T171"><text:s/>SKYRIUS</text:span></text:h>
      <text:h text:style-name="P172" text:outline-level="3"><text:span text:style-name="T173">SUTRUMPINIMAI</text:span></text:h>
      <text:h text:style-name="P174" text:outline-level="3"/>
      <text:h text:style-name="P175" text:outline-level="3"><text:span text:style-name="T176">5</text:span><text:span text:style-name="T177">.</text:span><text:span text:style-name="T178"><text:tab/>Rei</text:span><text:span text:style-name="T179">kalavimuose vartojami šie sutrumpinimai:</text:span></text:h>
      <text:h text:style-name="P180" text:outline-level="4"><text:span text:style-name="T181">5.1</text:span><text:span text:style-name="T182">.</text:span><text:span text:style-name="T183"><text:tab/><text:s/>BEO – branduolinės energetikos objektas;</text:span></text:h>
      <text:h text:style-name="P184" text:outline-level="4"><text:span text:style-name="T185">5.2</text:span><text:span text:style-name="T186">.</text:span><text:span text:style-name="T187"><text:tab/><text:s/>KSK – BEO konstrukcijos, sistemos ir (ar) komponentai;</text:span></text:h>
      <text:h text:style-name="P188" text:outline-level="4"><text:span text:style-name="T189">5.3</text:span><text:span text:style-name="T190">.</text:span><text:span text:style-name="T191"><text:tab/><text:s/>SS – saugai svarbus (-ūs);<text:s/></text:span></text:h>
      <text:h text:style-name="P192" text:outline-level="4"><text:span text:style-name="T193">5.4</text:span><text:span text:style-name="T194">.</text:span><text:span text:style-name="T195"><text:tab/><text:s/>TATENA – Tarptautinė atominės energijos agentūra;</text:span></text:h>
      <text:h text:style-name="P196" text:outline-level="4"><text:span text:style-name="T197">5.5</text:span><text:span text:style-name="T198">.</text:span><text:span text:style-name="T199"><text:tab/><text:s/>VATESI – Valstybinė atominės energetikos saugos inspekcija.</text:span></text:h>
      <text:h text:style-name="P200" text:outline-level="4"/>
      <text:h text:style-name="P201" text:outline-level="3"><text:span text:style-name="T202">V</text:span><text:span text:style-name="T203"><text:s/>SKYRIUS</text:span></text:h>
      <text:h text:style-name="P204" text:outline-level="3"><text:span text:style-name="T205">VADYBOS SISTEMA BEO STATYBAI</text:span></text:h>
      <text:h text:style-name="P206" text:outline-level="3"/>
      <text:p text:style-name="P207"><text:span text:style-name="T208">PIRMASIS</text:span><text:span text:style-name="T209"><text:s/>SKIRSNIS</text:span></text:p>
      <text:h text:style-name="P210" text:outline-level="4"><text:span text:style-name="T211">LICENCIJOS TURĖTOJO ATSAKOMYBĖ</text:span></text:h>
      <text:h text:style-name="P212" text:outline-level="4"/>
      <text:p text:style-name="P213"><text:span text:style-name="T214">6</text:span><text:span text:style-name="T215">.</text:span><text:span text:style-name="T216"><text:tab/>Licencijos turėtojas turi kontroliuoti visą su BEO SS KSK statyba susijusią ve</text:span><text:span text:style-name="T217">iklą.</text:span></text:p>
      <text:p text:style-name="P218"><text:span text:style-name="T219">7</text:span><text:span text:style-name="T220">. Licencijos turėtojas gali sudaryti sutartį statybos darbams atlikti, tačiau jis visiškai atsako už statomo BEO branduolinę saugą, radiacinę saugą ir fizinę saugą, ir už BEO statinio statybos techninės priežiūros ir BEO statinio projekto vykdym</text:span><text:span text:style-name="T221">o priežiūros organizavimą ir atlikimą, kaip nustatyta Reikalavimų 3.3 punkte nurodytame teisės akte.</text:span><text:s/></text:p>
      <text:p text:style-name="P222">Punkto pakeitimai:</text:p>
      <text:p text:style-name="P223"><text:span text:style-name="T224">Nr.<text:s/></text:span><text:a xlink:href="https://www.e-tar.lt/portal/legalAct.html?documentId=e7308460e20111e68503b67e3b82e8bd" office:target-frame-name="_top" xlink:show="replace"><text:span text:style-name="T225">22.3-14</text:span></text:a><text:span text:style-name="T226">, 2017-01-24, paskelbta<text:s/></text:span><text:span text:style-name="T227">TAR 2017-01-24, i. k. 2017-01349</text:span></text:p>
      <text:p text:style-name="Normal"/>
      <text:p text:style-name="P228"><text:span text:style-name="T229">8</text:span><text:span text:style-name="T230">. Licencijos turėtojas turi užtikrinti:</text:span></text:p>
      <text:p text:style-name="P231"><text:span text:style-name="T232">8.1</text:span><text:span text:style-name="T233">. vadybos sistemos dokumentų, kuriuose nurodoma, kaip ir kokia tvarka turi būti vykdomi su BEO SS KSK statyba susiję procesai,</text:span><text:s/><text:span text:style-name="T234">kiekvieno šio proceso dalyvio kvalifikacija,<text:s/></text:span><text:span text:style-name="T235">pareigos ir atsakomybė, parengimą ir įgyvendinimą, šių vadybos sistemos dokumentų nuolatinį vertinimą ir gerinimą pagal Reikalavimų ir Reikalavimų 3.6 punkte nurodyto teisės akto nuostatas;<text:s/></text:span></text:p>
      <text:p text:style-name="P236"><text:span text:style-name="T237">8.2</text:span><text:span text:style-name="T238">. SS KSK patikrinimų ir bandymų, atliekamų statybos metu,<text:s/></text:span><text:span text:style-name="T239">programos, nurodytos Reikalavimų 3.5 punkte nurodyto teisės akto 6.15 punkte, ir BEO pripažinimo tinkamu eksploatuoti programos, nurodytos Reikalavimų 3.2 punkte nurodyto teisės akto 32 straipsnio 3 ir 4 dalyse (toliau kartu vadinama – patikrinimų programa</text:span><text:span text:style-name="T240">), rengimą ir patikrinimų programoje nurodytų bandymų ir patikrinimų atlikimą, saugai svarbaus produkto (toliau – produktas) kokybės priežiūrą;<text:s/></text:span><text:span text:style-name="T241"><text:s/></text:span></text:p>
      <text:p text:style-name="P242"><text:span text:style-name="T243">8.3</text:span><text:span text:style-name="T244">.</text:span><text:span text:style-name="T245"><text:s/>žmogiškųjų išteklių, būtinų Reikalavimų 8.1 punkte nurodytų vadybos sistemos procesams įgyvendinti, į</text:span><text:span text:style-name="T246">skaitant reikalavimų SS produkto tiekėjams (toliau – tiekėjai) nustatymą, tiekėjų ir jų tiekiamo produkto kontrolei, patikrinimui ir vertinimui, planavimą, skyrimą ir pakankamumą;</text:span></text:p>
      <text:p text:style-name="P247"><text:span text:style-name="T248">8.4</text:span><text:span text:style-name="T249">. BEO projekto pakeitimų, galinčių turėti įtakos BEO branduolinei,<text:s/></text:span><text:span text:style-name="T250">radiacinei ir fizinei saugai, suderinimą su VATESI, kaip nustatyta šių Reikalavimų 3.7 punkte nurodyto teisės akto IV skyriaus ketvirtajame skirsnyje;</text:span></text:p>
      <text:p text:style-name="P251"><text:span text:style-name="T252">8.5</text:span><text:span text:style-name="T253">. SS KSK dokumentų rengimą ir saugojimą, atsižvelgus į tokių dokumentų svarbą, valdant senėjimą ir</text:span><text:span text:style-name="T254"><text:s/>atliekant periodinę saugos analizę ir pagrindimą.</text:span><text:s/></text:p>
      <text:p text:style-name="P255">Punkto pakeitimai:</text:p>
      <text:p text:style-name="P256"><text:span text:style-name="T257">Nr.<text:s/></text:span><text:a xlink:href="https://www.e-tar.lt/portal/legalAct.html?documentId=e7308460e20111e68503b67e3b82e8bd" office:target-frame-name="_top" xlink:show="replace"><text:span text:style-name="T258">22.3-14</text:span></text:a><text:span text:style-name="T259">, 2017-01-24, paskelbta TAR 2017-01-24, i. k. 2017-01349</text:span></text:p>
      <text:p text:style-name="P260"><text:span text:style-name="T261">Nr.<text:s/></text:span><text:a xlink:href="https://www.e-tar.lt/portal/legalAct.html?documentId=e18bb0a0f79b11e880d0fe0db08fac89" office:target-frame-name="_top" xlink:show="replace"><text:span text:style-name="T262">22.3-299</text:span></text:a><text:span text:style-name="T263">, 2018-12-04, paskelbta TAR 2018-12-04, i. k. 2018-19721</text:span></text:p>
      <text:p text:style-name="Normal"/>
      <text:p text:style-name="P264"><text:span text:style-name="T265">9</text:span><text:span text:style-name="T266">. Licencijos turėtojas turi skirti (samdyti) asmenis, atsakingus už BEO statinio SS KSK bendrųjų ir<text:s/></text:span><text:span text:style-name="T267">specialiųjų statybos darbų techninės priežiūros vykdymą, kurie teisės aktų, reglamentuojančių BEO statinio statybą, nustatyta tvarka yra atsakingi už BEO statinio normatyvinę kokybę, ir turi kontroliuoti, kad SS KSK būtų statomi pagal suderinto BEO statini</text:span><text:span text:style-name="T268">o projekto, teisės aktų, reglamentuojančių BEO statinio statybą, statybos normatyvinių techninių dokumentų ir branduolinės saugos normatyvinių techninių dokumentų (toliau kartu vadinama – normatyviniai techniniai dokumentai) reikalavimus.</text:span><text:s/></text:p>
      <text:p text:style-name="P269">Punkto pakeitimai:</text:p>
      <text:p text:style-name="P270"><text:span text:style-name="T271">Nr.<text:s/></text:span><text:a xlink:href="https://www.e-tar.lt/portal/legalAct.html?documentId=e7308460e20111e68503b67e3b82e8bd" office:target-frame-name="_top" xlink:show="replace"><text:span text:style-name="T272">22.3-14</text:span></text:a><text:span text:style-name="T273">, 2017-01-24, paskelbta TAR 2017-01-24, i. k. 2017-01349</text:span></text:p>
      <text:p text:style-name="P274"><text:span text:style-name="T275">Nr.<text:s/></text:span><text:a xlink:href="https://www.e-tar.lt/portal/legalAct.html?documentId=e18bb0a0f79b11e880d0fe0db08fac89" office:target-frame-name="_top" xlink:show="replace"><text:span text:style-name="T276">22.3-299</text:span></text:a><text:span text:style-name="T277">, 2018-12-04, paskelbta TAR 2018-12-04, i. k. 2018-19721</text:span></text:p>
      <text:p text:style-name="Normal"/>
      <text:p text:style-name="P278"><text:span text:style-name="T279">9</text:span><text:span text:style-name="T280">1</text:span><text:span text:style-name="T281">. BEO statinio SS technologinės įrangos ir įrenginių surinkimo, montavimo, paleidimo ir derinimo darbų (toliau – SS technologinių įrenginių statyba) techninei priežiūrai</text:span><text:span text:style-name="T282">, kuri nėra bendrosios ir (arba) specialiosios statybos techninės priežiūros sudėtinė dalis, licencijos turėtojas<text:s/></text:span><text:soft-page-break/><text:span text:style-name="T283">turi skirti (samdyti) asmenis, atsakingus už SS technologinių įrenginių statybos techninės priežiūros vykdymą. Licencijos turėtojo vadybos sis</text:span><text:span text:style-name="T284">temos dokumentuose turi būti nurodyta:</text:span></text:p>
      <text:p text:style-name="P285"><text:span text:style-name="T286">9</text:span><text:span text:style-name="T287">1</text:span><text:span text:style-name="T288">.1</text:span><text:span text:style-name="T289">. SS technologinių įrenginių statybos techniniams prižiūrėtojams keliami kvalifikaciniai reikalavimai;</text:span></text:p>
      <text:p text:style-name="P290"><text:span text:style-name="T291">9</text:span><text:span text:style-name="T292">1</text:span><text:span text:style-name="T293">.2</text:span><text:span text:style-name="T294">. SS technologinių įrenginių statybos techninių prižiūrėtojų teisės ir pareigos;</text:span></text:p>
      <text:p text:style-name="P295"><text:span text:style-name="T296">9</text:span><text:span text:style-name="T297">1</text:span><text:span text:style-name="T298">.3</text:span><text:span text:style-name="T299">. SS<text:s/></text:span><text:span text:style-name="T300">technologinių įrenginių statybos techninės priežiūros apimtys ir atlikimo tvarka.</text:span><text:s/></text:p>
      <text:p text:style-name="P301">Papildyta punktu:</text:p>
      <text:p text:style-name="P302"><text:span text:style-name="T303">Nr.<text:s/></text:span><text:a xlink:href="https://www.e-tar.lt/portal/legalAct.html?documentId=e7308460e20111e68503b67e3b82e8bd" office:target-frame-name="_top" xlink:show="replace"><text:span text:style-name="T304">22.3-14</text:span></text:a><text:span text:style-name="T305">, 2017-01-24, paskelbta TAR 2017-01-24, i. k</text:span><text:span text:style-name="T306">. 2017-01349</text:span></text:p>
      <text:p text:style-name="Normal"/>
      <text:p text:style-name="P307"><text:span text:style-name="T308">9</text:span><text:span text:style-name="T309">2</text:span><text:span text:style-name="T310">. BEO statinio SS KSK statybos bendrųjų, specialiųjų statybos darbų ir SS technologinių įrenginių statybos techninių prižiūrėtojų skyrimo (samdymo) tvarka, funkcijos, atsakomybė, pavaldumas, tarpusavio ryšys ir koordinavimas turi būti n</text:span><text:span text:style-name="T311">urodyti licencijos turėtojo vadybos sistemos dokumentuose.</text:span><text:s/></text:p>
      <text:p text:style-name="P312">Papildyta punktu:</text:p>
      <text:p text:style-name="P313"><text:span text:style-name="T314">Nr.<text:s/></text:span><text:a xlink:href="https://www.e-tar.lt/portal/legalAct.html?documentId=e7308460e20111e68503b67e3b82e8bd" office:target-frame-name="_top" xlink:show="replace"><text:span text:style-name="T315">22.3-14</text:span></text:a><text:span text:style-name="T316">, 2017-01-24, paskelbta TAR 2017-01-24, i. k. 2017-01349</text:span></text:p>
      <text:p text:style-name="Normal"/>
      <text:p text:style-name="P317"><text:span text:style-name="T318">9</text:span><text:span text:style-name="T319">3</text:span><text:span text:style-name="T320">. Lic</text:span><text:span text:style-name="T321">encijos turėtojas, siekdamas užtikrinti, kad SS KSK būtų statomi pagal BEO statinio projektą ir kad būtų įgyvendinti BEO statinio projekte nustatyti reikalavimai SS KSK, privalo organizuoti BEO statinio projekto vykdymo priežiūrą.</text:span><text:s/></text:p>
      <text:p text:style-name="P322">Papildyta punktu:</text:p>
      <text:p text:style-name="P323"><text:span text:style-name="T324">Nr.<text:s/></text:span><text:a xlink:href="https://www.e-tar.lt/portal/legalAct.html?documentId=e7308460e20111e68503b67e3b82e8bd" office:target-frame-name="_top" xlink:show="replace"><text:span text:style-name="T325">22.3-14</text:span></text:a><text:span text:style-name="T326">, 2017-01-24, paskelbta TAR 2017-01-24, i. k. 2017-01349</text:span></text:p>
      <text:p text:style-name="Normal"/>
      <text:p text:style-name="P327"><text:span text:style-name="T328">ANTRASIS</text:span><text:span text:style-name="T329"><text:s/>SKIRSNIS</text:span></text:p>
      <text:p text:style-name="P330"><text:span text:style-name="T331">SAUGOS KULTŪRA</text:span></text:p>
      <text:p text:style-name="P332"/>
      <text:p text:style-name="P333"><text:span text:style-name="T334">10</text:span><text:span text:style-name="T335">.</text:span><text:span text:style-name="T336"><text:tab/></text:span><text:span text:style-name="T337">Siekdamas užtikrinti priimtiną saugos kultūros lygį vykdant BEO SS KSK statybos darbus, licencijos turėtojas turi vadovautis<text:s/></text:span><text:span text:style-name="T338">šių Reikalavimų 3.6 punkte nurodytu teisės aktu ir šiais<text:s/></text:span><text:soft-page-break/><text:span text:style-name="T339">Reikalavimais.</text:span></text:p>
      <text:p text:style-name="P340"><text:span text:style-name="T341">11</text:span><text:span text:style-name="T342">.</text:span><text:span text:style-name="T343"><text:tab/>Licencijos turėtojas turi užtikrinti visų SS KSK ti</text:span><text:span text:style-name="T344">ekėjų tinkamą supratimą apie SS KSK numatytas saugos funkcijas ir apie padarinius, kurie gali atsirasti BEO pripažinimo tinkamu eksploatuoti ar eksploatavimo metu, jei vykdant statybos darbus bus nesilaikoma šiems darbams nustatytų reikalavimų arba jie bus</text:span><text:span text:style-name="T345"><text:s/>netinkamai vykdomi dėl netinkamo supratimo apie SS KSK įtaką BEO branduolinei saugai, radiacinei saugai, fizinei saugai ir licencijos turėtojo vadybos sistemos dokumentų nesilaikymo.</text:span></text:p>
      <text:p text:style-name="P346"><text:span text:style-name="T347">12.</text:span><text:span text:style-name="T348"><text:s/>Neteko galios nuo 2017-05-01</text:span></text:p>
      <text:p text:style-name="P349">Punkto naikinimas:</text:p>
      <text:p text:style-name="P350"><text:span text:style-name="T351">Nr.<text:s/></text:span><text:a xlink:href="https://www.e-tar.lt/portal/legalAct.html?documentId=e7308460e20111e68503b67e3b82e8bd" office:target-frame-name="_top" xlink:show="replace"><text:span text:style-name="T352">22.3-14</text:span></text:a><text:span text:style-name="T353">, 2017-01-24, paskelbta TAR 2017-01-24, i. k. 2017-01349</text:span></text:p>
      <text:p text:style-name="Normal"/>
      <text:p text:style-name="P354"><text:span text:style-name="T355">13</text:span><text:span text:style-name="T356">.</text:span><text:span text:style-name="T357"><text:tab/>Licencijos turėtojas turi užtikrinti, kad visi SS KSK statybą įgyvendinantys dokumentai</text:span><text:span text:style-name="T358"><text:s/>būtų rengiami atsižvelgiant ir į branduolinės saugos normatyvinius techninius dokumentus.<text:s/></text:span></text:p>
      <text:p text:style-name="P359"><text:span text:style-name="T360">14</text:span><text:span text:style-name="T361">. Licencijos turėtojas turi užtikrinti, kad tiekėjo darbuotojai būtų susipažinę su jų BEO statybos srityje taikomais branduolinės saugos normatyvinių technini</text:span><text:span text:style-name="T362">ų dokumentų reikalavimais.</text:span><text:s/></text:p>
      <text:p text:style-name="P363">Punkto pakeitimai:</text:p>
      <text:p text:style-name="P364"><text:span text:style-name="T365">Nr.<text:s/></text:span><text:a xlink:href="https://www.e-tar.lt/portal/legalAct.html?documentId=6bf083f0c68611e583a295d9366c7ab3" office:target-frame-name="_top" xlink:show="replace"><text:span text:style-name="T366">22.3-18</text:span></text:a><text:span text:style-name="T367">, 2016-01-29, paskelbta TAR 2016-02-01, i. k. 2016-01892</text:span></text:p>
      <text:p text:style-name="Normal"/>
      <text:p text:style-name="P368"><text:span text:style-name="T369">15.</text:span><text:span text:style-name="T370"><text:s/>Neteko galios nuo 2017-05-01</text:span></text:p>
      <text:p text:style-name="P371">Punkto<text:s/>naikinimas:</text:p>
      <text:p text:style-name="P372"><text:span text:style-name="T373">Nr.<text:s/></text:span><text:a xlink:href="https://www.e-tar.lt/portal/legalAct.html?documentId=e7308460e20111e68503b67e3b82e8bd" office:target-frame-name="_top" xlink:show="replace"><text:span text:style-name="T374">22.3-14</text:span></text:a><text:span text:style-name="T375">, 2017-01-24, paskelbta TAR 2017-01-24, i. k. 2017-01349</text:span></text:p>
      <text:p text:style-name="Normal"/>
      <text:p text:style-name="P376"><text:span text:style-name="T377">TREČIASIS</text:span><text:span text:style-name="T378"><text:s/>SKIRSNIS</text:span></text:p>
      <text:p text:style-name="P379"><text:span text:style-name="T380">DIFERENCIJUOTAS POŽIŪRIS</text:span></text:p>
      <text:p text:style-name="P381"/>
      <text:p text:style-name="P382"><text:span text:style-name="T383">16</text:span><text:span text:style-name="T384">.</text:span><text:span text:style-name="T385"><text:tab/>Išteklių skyrimas<text:s/></text:span><text:span text:style-name="T386">turi būti diferencijuojamas atsižvelgiant į statomų SS KSK įtaką saugai.</text:span></text:p>
      <text:p text:style-name="P387"><text:span text:style-name="T388">17</text:span><text:span text:style-name="T389">.</text:span><text:span text:style-name="T390"><text:tab/>Taip pat skiriant išteklius turi būti atsižvelgta į šiuos aspektus:</text:span></text:p>
      <text:p text:style-name="P391"><text:span text:style-name="T392">17.1</text:span><text:span text:style-name="T393">.</text:span><text:span text:style-name="T394"><text:tab/><text:s/>SS KSK atitikties įvertinimo ir techninės būklės vertinimo procesus;</text:span></text:p>
      <text:p text:style-name="P395"><text:span text:style-name="T396">17.2</text:span><text:span text:style-name="T397">.</text:span><text:span text:style-name="T398"><text:tab/></text:span><text:span text:style-name="T399"><text:s/>SS KSK patikrinimų ir bandymų apimtį, įskaitant tuos, kurie numatyti licencijos turėtojo patikrinimų programose;</text:span></text:p>
      <text:p text:style-name="P400"><text:span text:style-name="T401">17.3</text:span><text:span text:style-name="T402">.</text:span><text:span text:style-name="T403"><text:tab/><text:s/>naudojamus produktus, procedūrų aprašus, įrašus ir kitus dokumentus;</text:span></text:p>
      <text:p text:style-name="P404"><text:span text:style-name="T405">17.4</text:span><text:span text:style-name="T406">.</text:span><text:span text:style-name="T407"><text:tab/><text:s/>veiklas, susijusias su pirmą kartą tokios rūšies pr</text:span><text:span text:style-name="T408">odukto ar inžinerinio sprendimo naudojimu;</text:span></text:p>
      <text:p text:style-name="P409"><text:span text:style-name="T410">17.5</text:span><text:span text:style-name="T411">.</text:span><text:span text:style-name="T412"><text:tab/><text:s/>riziką, susijusią su statybos darbais.</text:span></text:p>
      <text:p text:style-name="P413"/>
      <text:p text:style-name="P414"><text:span text:style-name="T415">KETVIRTASIS</text:span><text:span text:style-name="T416"><text:s/>SKIRSNIS</text:span></text:p>
      <text:p text:style-name="P417"><text:span text:style-name="T418">SS KSK IR SS KSK DOKUMENTŲ ATSEKAMUMAS</text:span></text:p>
      <text:p text:style-name="Normal"/>
      <text:p text:style-name="P419"><text:span text:style-name="T420">18</text:span><text:span text:style-name="T421">. Licencijos turėtojas turi užtikrinti SS KSK ir SS KSK dokumentų atsekamumą nuo suderi</text:span><text:span text:style-name="T422">nto BEO statinio projekto iki statybos užbaigimo. Licencijos turėtojo vadybos sistemos dokumentuose turi būti nustatyta SS KSK dokumentų sistemingo kaupimo ir išsaugojimo tvarka. Turi būti kaupiami ir saugomi šie SS KSK statybos dokumentai:</text:span></text:p>
      <text:p text:style-name="P423"><text:span text:style-name="T424">18.1</text:span><text:span text:style-name="T425">.</text:span><text:span text:style-name="T426"><text:tab/><text:s/>suderi</text:span><text:span text:style-name="T427">nto BEO statinio projekto brėžiniai ir brėžiniai su žyma „Taip pastatyta“;</text:span></text:p>
      <text:p text:style-name="P428"><text:span text:style-name="T429">18.2</text:span><text:span text:style-name="T430">.</text:span><text:span text:style-name="T431"><text:tab/><text:s/>SS KSK gamybos ir surinkimo darbo brėžiniai;</text:span></text:p>
      <text:p text:style-name="P432"><text:span text:style-name="T433">18.3</text:span><text:span text:style-name="T434">.</text:span><text:span text:style-name="T435"><text:tab/><text:s/>BEO statinio SS KSK bendrosios, specialiosios statybos techninės priežiūros, SS technologinių įrenginių statybos t</text:span><text:span text:style-name="T436">echninės priežiūros (toliau kartu vadinama – SS KSK statybos techninė priežiūra), BEO statinio projekto vykdymo priežiūros, SS KSK ir SS KSK statybos produktų bandymų, patikrinimų įrašai, nurodyti Reikalavimų 78 punkte;</text:span></text:p>
      <text:p text:style-name="P437"><text:span text:style-name="T438">18.4</text:span><text:span text:style-name="T439">.</text:span><text:span text:style-name="T440"><text:tab/><text:s/>SS KSK aplinkos sąlygų st</text:span><text:span text:style-name="T441">ebėjimo dokumentai, nurodyti Reikalavimų 61 punkte;</text:span></text:p>
      <text:p text:style-name="P442"><text:span text:style-name="T443">18.5</text:span><text:span text:style-name="T444">.</text:span><text:span text:style-name="T445"><text:tab/><text:s/>SS KSK statybos darbų ir bandymų atlikimo aprašymai;</text:span></text:p>
      <text:p text:style-name="P446"><text:span text:style-name="T447">18.6</text:span><text:span text:style-name="T448">.</text:span><text:span text:style-name="T449"><text:tab/><text:s/>SS KSK projektiniai skaičiavimai;</text:span></text:p>
      <text:p text:style-name="P450"><text:span text:style-name="T451">18.7</text:span><text:span text:style-name="T452">.</text:span><text:span text:style-name="T453"><text:tab/></text:span><text:span text:style-name="T454"><text:s/>BEO statinio projekto SS KSK pakeitimų ir neatitikimų BEO statinio projektui ir (arba) normatyviniams techniniams dokumentams (toliau – neatitikimai) dokumentai;</text:span></text:p>
      <text:p text:style-name="P455"><text:span text:style-name="T456">18.8</text:span><text:span text:style-name="T457">.</text:span><text:span text:style-name="T458"><text:tab/>laikinųjų pakeitimų (pavyzdžiui, SS KSK laikinos atramos, dangčiai, apeinančios sis</text:span><text:span text:style-name="T459">temos, aklės, vožtuvų nustatymai, elektros sistemos atjungimai) dokumentai;</text:span></text:p>
      <text:p text:style-name="P460"><text:span text:style-name="T461">18.9</text:span><text:span text:style-name="T462">.</text:span><text:span text:style-name="T463"><text:tab/>SS KSK ir (arba) SS KSK statybos produktų bandymo metu įforminti sertifikatai, deklaracijos, atitikties vertinimo dokumentai arba licencijos turėtojo nustatytos formos už</text:span><text:span text:style-name="T464">pildyti dokumentai, kuriuose surašyti bandymų, patikrinimų, SS KSK statybos techninė priežiūros ir BEO statinio projekto vykdymo priežiūros duomenys.</text:span><text:s/></text:p>
      <text:p text:style-name="P465">Punkto pakeitimai:</text:p>
      <text:p text:style-name="P466"><text:span text:style-name="T467">Nr.<text:s/></text:span><text:a xlink:href="https://www.e-tar.lt/portal/legalAct.html?documentId=e7308460e20111e68503b67e3b82e8bd" office:target-frame-name="_top" xlink:show="replace"><text:span text:style-name="T468">22.3-14</text:span></text:a><text:span text:style-name="T469">, 2017-01-24, paskelbta TAR 2017-01-24, i. k. 2017-01349</text:span></text:p>
      <text:p text:style-name="Normal"/>
      <text:p text:style-name="P470"><text:span text:style-name="T471">18</text:span><text:span text:style-name="T472">1</text:span><text:span text:style-name="T473">. Licencijos turėtojas turi užtikrinti, kad SS KSK statybos dokumentuose, nurodytuose Reikalavimų 18 punkte, būtų nurodomi SS KSK identifikavimo žymėjimai.</text:span><text:s/></text:p>
      <text:p text:style-name="P474">Papildyta<text:s/>punktu:</text:p>
      <text:p text:style-name="P475"><text:span text:style-name="T476">Nr.<text:s/></text:span><text:a xlink:href="https://www.e-tar.lt/portal/legalAct.html?documentId=e7308460e20111e68503b67e3b82e8bd" office:target-frame-name="_top" xlink:show="replace"><text:span text:style-name="T477">22.3-14</text:span></text:a><text:span text:style-name="T478">, 2017-01-24, paskelbta TAR 2017-01-24, i. k. 2017-01349</text:span></text:p>
      <text:p text:style-name="Normal"/>
      <text:p text:style-name="P479"><text:span text:style-name="T480">19</text:span><text:span text:style-name="T481">.</text:span><text:span text:style-name="T482"><text:tab/>Licencijos turėtojas turi užtikrinti nuotraukų ir, prireikus, vaizdo ir<text:s/></text:span><text:span text:style-name="T483">(arba) kompiuterinio modeliavimo įrašų kaupimą tų vietų, kurios vėliau bus sunkiai prieinamos arba veikiamos intensyvios jonizuojančiosios spinduliuotės. Šiuose statybos eigos ir (arba) atliktų statybos darbų nuotraukose ir įrašuose turi būti SS KSK identi</text:span><text:span text:style-name="T484">fikavimo ženklai. Šios nuotraukos ir įrašai turi būti kaupiami su aprašomosiomis antraštėmis licencijos turėtojo vadybos sistemos dokumentuose nustatyta tvarka.</text:span></text:p>
      <text:p text:style-name="P485"/>
      <text:p text:style-name="P486"><text:span text:style-name="T487">PENKTASIS</text:span><text:span text:style-name="T488"><text:s/>SKIRSNIS</text:span></text:p>
      <text:p text:style-name="P489"><text:span text:style-name="T490">KOMUNIKACIJOS VALDYMAS</text:span></text:p>
      <text:p text:style-name="P491"/>
      <text:p text:style-name="P492"><text:span text:style-name="T493">20</text:span><text:span text:style-name="T494">.</text:span><text:span text:style-name="T495"><text:tab/>Licencijos turėtojas turi užtikrinti<text:s/></text:span><text:span text:style-name="T496">licencijos turėtojo, projektuotojo ir tiekėjų užduočių apibrėžimą ir nustatyti komunikacijos tarp šių šalių valdymą. Komunikacijos valdymas turi būti nurodytas vadybos sistemos dokumentuose, kuriuose aprašoma statyba, ir turi būti tinkamai įtrauktas į suta</text:span><text:span text:style-name="T497">rtinius ir produktų įsigijimo dokumentus.</text:span></text:p>
      <text:p text:style-name="P498"><text:span text:style-name="T499">21</text:span><text:span text:style-name="T500">.</text:span><text:span text:style-name="T501"><text:tab/>Vadybos sistemos dokumentuose, kuriuose aprašoma statyba, licencijos turėtojas turi nurodyti būdus, kaip nustatyti ir spręsti tarp tiekėjų iškylančius klausimus, pavyzdžiui, dėl statybos tvarkaraščio, staty</text:span><text:span text:style-name="T502">bos darbų atlikimo, įrankių, darbo erdvės. Licencijos turėtojas turi paskirti asmenį, kuris būtų atsakingas už tokių statybvietėje iškylančių klausimų sprendimą.</text:span></text:p>
      <text:p text:style-name="P503"><text:span text:style-name="T504">22</text:span><text:span text:style-name="T505">. Vadybos sistemos dokumentuose, kuriuose aprašoma statyba, licencijos turėtojas turi nu</text:span><text:span text:style-name="T506">statyti keitimosi informacija būdą tarp projektuotojo ir licencijos turėtojo, tarp licencijos turėtojo ir tiekėjų, taip pat tiekėjų pateiktų pastabų ir klausimų, susijusių su BEO statinio projekto dokumentais, sprendimo būdus.</text:span><text:s/></text:p>
      <text:p text:style-name="P507">Punkto pakeitimai:</text:p>
      <text:p text:style-name="P508"><text:span text:style-name="T509">Nr.<text:s/></text:span><text:a xlink:href="https://www.e-tar.lt/portal/legalAct.html?documentId=e7308460e20111e68503b67e3b82e8bd" office:target-frame-name="_top" xlink:show="replace"><text:span text:style-name="T510">22.3-14</text:span></text:a><text:span text:style-name="T511">, 2017-01-24, paskelbta TAR 2017-01-24, i. k. 2017-01349</text:span></text:p>
      <text:p text:style-name="Normal"/>
      <text:p text:style-name="P512"><text:span text:style-name="T513">23</text:span><text:span text:style-name="T514">. Vadybos sistemos dokumentuose, kuriuose aprašoma statyba, licencijos turėtojas turi nurodyti, kaip turi būti teikiami ir tvarkomi tiekėjų pasiūlyti BEO statinio projekto dokumentų pakeitimai. Jei pasiūlymas turi įtakos branduolinei, radiacinei, fizinei s</text:span><text:span text:style-name="T515">augai, šiuose vadybos sistemos dokumentuose turi būti nurodytas BEO statinio projekto pakeitimų derinimas su VATESI, kaip nustatyta šių Reikalavimų 3.7 punkte nurodytame teisės akte.<text:s/></text:span></text:p>
      <text:p text:style-name="P516">Punkto pakeitimai:</text:p>
      <text:p text:style-name="P517"><text:span text:style-name="T518">Nr.<text:s/></text:span><text:a xlink:href="https://www.e-tar.lt/portal/legalAct.html?documentId=e7308460e20111e68503b67e3b82e8bd" office:target-frame-name="_top" xlink:show="replace"><text:span text:style-name="T519">22.3-14</text:span></text:a><text:span text:style-name="T520">, 2017-01-24, paskelbta TAR 2017-01-24, i. k. 2017-01349</text:span></text:p>
      <text:p text:style-name="Normal"/>
      <text:p text:style-name="P521"><text:span text:style-name="T522">ŠEŠTASIS</text:span><text:span text:style-name="T523"><text:s/>SKIRSNIS</text:span></text:p>
      <text:p text:style-name="P524"><text:span text:style-name="T525">ATLIKTŲ DARBŲ PERDAVIMAS</text:span><text:span text:style-name="T526">–</text:span><text:span text:style-name="T527">PRIĖMIMAS</text:span></text:p>
      <text:p text:style-name="P528"/>
      <text:p text:style-name="P529"><text:span text:style-name="T530">24</text:span><text:span text:style-name="T531">.</text:span><text:span text:style-name="T532"><text:tab/>Vadybos sistemos dokumentuose, kuriuose aprašoma statyba, licencijos turėtoj</text:span><text:span text:style-name="T533">as turi nustatyti atliktų darbų perdavimo-priėmimo tvarką.</text:span></text:p>
      <text:p text:style-name="P534"><text:span text:style-name="T535">25</text:span><text:span text:style-name="T536">.</text:span><text:span text:style-name="T537"><text:tab/><text:s/>Perduodant SS KSK ir (arba) statybos vietą iš vieno statybos dalyvio kitam:</text:span></text:p>
      <text:p text:style-name="P538"><text:span text:style-name="T539">25.1</text:span><text:span text:style-name="T540">.</text:span><text:span text:style-name="T541"><text:tab/><text:s/>SS KSK ir (arba) statybos vieta turi būti abiejų šalių nustatyta ir suderinta;</text:span></text:p>
      <text:p text:style-name="P542"><text:span text:style-name="T543">25.2</text:span><text:span text:style-name="T544">.</text:span><text:span text:style-name="T545"><text:tab/></text:span><text:span text:style-name="T546"><text:s/>abu statybos dalyviai turi kartu statybos vietoje atlikti SS KSK ir (arba) statybos vietos apžiūrą ir (arba) patikrinimą;</text:span></text:p>
      <text:p text:style-name="P547"><text:span text:style-name="T548">25.3</text:span><text:span text:style-name="T549">.</text:span><text:span text:style-name="T550"><text:tab/><text:s/>atliktų darbų perdavusio statybos dalyvio darbai ir koreguojantys veiksmai gali būti atliekami tik gavus leidimą iš SS KSK</text:span><text:span text:style-name="T551"><text:s/>ir (arba) statybos vietą perėmusio statybos dalyvio.</text:span></text:p>
      <text:p text:style-name="P552"><text:span text:style-name="T553">26</text:span><text:span text:style-name="T554">. Vadybos sistemos dokumentuose, kuriuose aprašoma statyba, licencijos turėtojas turi nustatyti, kaip ir kokia tvarka, perduodant SS KSK ir (arba) statybos vietą iš vieno statybos dalyvio kitam,</text:span><text:span text:style-name="T555"><text:s/>bus užtikrinta, kad:</text:span><text:s/></text:p>
      <text:p text:style-name="P556">Punkto pakeitimai:</text:p>
      <text:p text:style-name="P557"><text:span text:style-name="T558">Nr.<text:s/></text:span><text:a xlink:href="https://www.e-tar.lt/portal/legalAct.html?documentId=e18bb0a0f79b11e880d0fe0db08fac89" office:target-frame-name="_top" xlink:show="replace"><text:span text:style-name="T559">22.3-299</text:span></text:a><text:span text:style-name="T560">, 2018-12-04, paskelbta TAR 2018-12-04, i. k. 2018-19721</text:span></text:p>
      <text:p text:style-name="P561"><text:span text:style-name="T562">26.1</text:span><text:span text:style-name="T563">.</text:span><text:span text:style-name="T564"><text:tab/><text:s/>patikrintas perduodamų-priimamų SS KSK</text:span><text:span text:style-name="T565"><text:s/>dokumentų išsamumas ir tikslumas;</text:span></text:p>
      <text:p text:style-name="P566"><text:span text:style-name="T567">26.2</text:span><text:span text:style-name="T568">.</text:span><text:span text:style-name="T569"><text:tab/><text:s/>atlikti bandymai, patvirtinantys, kad SS KSK yra pastatyti, pagaminti ir sumontuoti pagal BEO statinio projektą ir normatyvinius techninius dokumentus, atliktas bandymų rezultatų priimtinumo įvertinimas ir doku</text:span><text:span text:style-name="T570">mentavimas;</text:span></text:p>
      <text:p text:style-name="P571"><text:span text:style-name="T572">26.3</text:span><text:span text:style-name="T573">. bus nustatytas bet koks SS KSK neatitikimas BEO statinio projektui ir normatyviniams techniniams dokumentams, SS KSK nebaigti statybos darbai nustatyti ir įvertinti, ir bus galima tinkamai atlikti SS KSK bandymus ir patikrinimus,<text:s/></text:span><text:span text:style-name="T574">numatytus BEO patikrinimų programoje;</text:span></text:p>
      <text:p text:style-name="P575"><text:span text:style-name="T576">26.4</text:span><text:span text:style-name="T577">. SS KSK nebaigto statybos darbo atlikimo terminas nustatytas ir įtrauktas į statybos darbų tvarkaraštį. Planuojant SS KSK nebaigtų statybos darbų atlikimo terminus turi būti įsitikinta, kad šie statybos darbai</text:span><text:span text:style-name="T578"><text:s/>neturės neigiamo poveikio kitiems SS KSK statybos darbams vykdyti ir (arba) patikrinimų programoje numatytiems SS KSK bandymams ir patikrinimams atlikti;</text:span><text:s/></text:p>
      <text:p text:style-name="P579">Punkto pakeitimai:</text:p>
      <text:p text:style-name="P580"><text:span text:style-name="T581">Nr.<text:s/></text:span><text:a xlink:href="https://www.e-tar.lt/portal/legalAct.html?documentId=e18bb0a0f79b11e880d0fe0db08fac89" office:target-frame-name="_top" xlink:show="replace"><text:span text:style-name="T582">22.3-299</text:span></text:a><text:span text:style-name="T583">, 2018-12-04, paskelbta TAR 2018-12-04, i. k. 2018-19721</text:span></text:p>
      <text:p text:style-name="Normal"/>
      <text:p text:style-name="P584"><text:span text:style-name="T585">26.5</text:span><text:span text:style-name="T586">.</text:span><text:span text:style-name="T587"><text:tab/><text:s/>inžinerinių sistemų pajungimo vietos (galutiniai taškai), perduodamų sistemų ar įrenginio ribos, sistemos ar įrenginio perduodamos dalys aiškiai nurodytos per</text:span><text:span text:style-name="T588">davimo-priėmimo dokumentuose su tinkamai apibrėžta padėtimi (pavyzdžiui, nurodoma, kad sklendės turi būti uždarytos arba atidarytos, jungikliai turi būti įjungti arba išjungti ir panašiai);</text:span></text:p>
      <text:p text:style-name="P589"><text:span text:style-name="T590">26.6</text:span><text:span text:style-name="T591">.</text:span><text:span text:style-name="T592"><text:tab/><text:s/>parengti su perduodamų SS KSK patikrinimais susiję įraš</text:span><text:span text:style-name="T593">ai ir dokumentai;</text:span></text:p>
      <text:p text:style-name="P594"><text:span text:style-name="T595">26.7</text:span><text:span text:style-name="T596">.</text:span><text:span text:style-name="T597"><text:tab/><text:s/>statybos dalyvių atsakomybės perdavimas patvirtintas dokumentais;</text:span></text:p>
      <text:p text:style-name="P598"><text:span text:style-name="T599">26.8</text:span><text:span text:style-name="T600">.</text:span><text:span text:style-name="T601"><text:tab/></text:span><text:span text:style-name="T602"><text:s/>BEO statinio projekto brėžiniai, pažymėti žyma „Taip pastatyta“, perduoti kartu su atitinkamais tiksliais brėžiniais, detalizuojančiais SS KSK išdėstymą;</text:span></text:p>
      <text:p text:style-name="P603"><text:span text:style-name="T604">26.9</text:span><text:span text:style-name="T605">.</text:span><text:span text:style-name="T606"><text:tab/><text:s/>visi perduodami SS KSK turi identifikavimo žymėjimus;<text:s/></text:span></text:p>
      <text:p text:style-name="P607"><text:span text:style-name="T608">26.10</text:span><text:span text:style-name="T609">.</text:span><text:span text:style-name="T610"><text:tab/>nurodyti visi laikinieji</text:span><text:span text:style-name="T611"><text:s/>įrenginiai.</text:span></text:p>
      <text:p text:style-name="P612"/>
      <text:p text:style-name="P613"><text:span text:style-name="T614">SEPTINTASIS</text:span><text:span text:style-name="T615"><text:s/>SKIRSNIS</text:span></text:p>
      <text:p text:style-name="P616"><text:span text:style-name="T617">IŠTEKLIŲ VALDYMAS</text:span></text:p>
      <text:p text:style-name="P618"/>
      <text:p text:style-name="P619"><text:span text:style-name="T620">27</text:span><text:span text:style-name="T621">.</text:span><text:span text:style-name="T622"><text:tab/>Licencijos turėtojas turi įvertinti, planuoti ir užtikrinti SS KSK statybos išteklius.</text:span></text:p>
      <text:p text:style-name="P623"><text:span text:style-name="T624">28</text:span><text:span text:style-name="T625">. Licencijos turėtojas turi nustatyti kvalifikuotų BEO statinio SS KSK statybos bendrųjų,<text:s/></text:span><text:span text:style-name="T626">specialiųjų statybos darbų ir SS technologinių įrenginių statybos techninių prižiūrėtojų skaičių, būtiną nuolatinei SS KSK statybos techninei priežiūrai atlikti, ir užtikrinti, kad paskirs (pasamdys) šį statybos techninių prižiūrėtojų skaičių.</text:span><text:s/></text:p>
      <text:p text:style-name="P627">Punkto pakeitimai:</text:p>
      <text:p text:style-name="P628"><text:span text:style-name="T629">Nr.<text:s/></text:span><text:a xlink:href="https://www.e-tar.lt/portal/legalAct.html?documentId=e7308460e20111e68503b67e3b82e8bd" office:target-frame-name="_top" xlink:show="replace"><text:span text:style-name="T630">22.3-14</text:span></text:a><text:span text:style-name="T631">, 2017-01-24, paskelbta TAR 2017-01-24, i. k. 2017-01349</text:span></text:p>
      <text:p text:style-name="Normal"/>
      <text:p text:style-name="P632"><text:span text:style-name="T633">AŠTUNTASIS</text:span><text:span text:style-name="T634"><text:s/>SKIRSNIS</text:span></text:p>
      <text:p text:style-name="P635"><text:span text:style-name="T636">TIEKĖJŲ VERTINIMAS IR ATRANKA</text:span></text:p>
      <text:p text:style-name="Normal"/>
      <text:p text:style-name="P637"><text:span text:style-name="T638">29</text:span><text:span text:style-name="T639">.<text:s/></text:span><text:span text:style-name="T640">Tiekėjų vertinim</text:span><text:span text:style-name="T641">ai ir atranka turi būti vykdomi vadovaujantis licencijos turėtojo nustatytais ir patvirtintais atrankos kriterijais, kaip nurodyta Reikalavimų 3.6 punkte nurodyto teisės akto 86 punkte. Nustatydamas tiekėjų vertinimo ir atrankos kriterijus, licencijos turė</text:span><text:span text:style-name="T642">tojas turi atsižvelgti į:</text:span></text:p>
      <text:p text:style-name="P643"><text:span text:style-name="T644">29.1</text:span><text:span text:style-name="T645">.</text:span><text:span text:style-name="T646"><text:tab/><text:s/>BEO statinio projekto, normatyvinių techninių dokumentų ir kitų teisės aktų reikalavimus;</text:span></text:p>
      <text:p text:style-name="P647"><text:span text:style-name="T648">29.2</text:span><text:span text:style-name="T649">.</text:span><text:span text:style-name="T650"><text:tab/><text:s/>KSK ar paslaugos įtaką BEO branduolinei saugai, radiacinei saugai ir fizinei saugai;</text:span></text:p>
      <text:p text:style-name="P651"><text:span text:style-name="T652">29.3</text:span><text:span text:style-name="T653">.</text:span><text:span text:style-name="T654"><text:tab/></text:span><text:span text:style-name="T655"><text:s/>patirtį analogiško produkto tiekėjo vertinime ir atrankoje, kurią turi turėti licencijos turėtojo darbuotojai, dalyvaujantys tiekėjų vertinime ir atrankoje;<text:s/></text:span></text:p>
      <text:p text:style-name="P656"><text:span text:style-name="T657">29.4</text:span><text:span text:style-name="T658">.</text:span><text:span text:style-name="T659"><text:tab/><text:s/>patirtį, kurią turi turėti tiekėjas analogiško produkto gamyboje ir (arba) tiekime;</text:span></text:p>
      <text:p text:style-name="P660"><text:span text:style-name="T661">29.5</text:span><text:span text:style-name="T662">.</text:span><text:span text:style-name="T663"><text:tab/><text:s/>produkto ar inžinerinio sprendimo ypatumus, kai tokios rūšies produktas ar inžinerinis sprendimas naudojamas pirmą kartą;</text:span></text:p>
      <text:p text:style-name="P664"><text:span text:style-name="T665">29.6</text:span><text:span text:style-name="T666">.</text:span><text:span text:style-name="T667"><text:tab/><text:s/>statybos darbo ar paslaugos sudėtingumą;</text:span></text:p>
      <text:p text:style-name="P668"><text:span text:style-name="T669">29.7</text:span><text:span text:style-name="T670">.</text:span><text:span text:style-name="T671"><text:tab/><text:s/>atitikties įvertinimus ir techninės būklės vertinimus, būtinus</text:span><text:span text:style-name="T672"><text:s/>darbui ar paslaugai atlikti;</text:span></text:p>
      <text:p text:style-name="P673"><text:span text:style-name="T674">29.8</text:span><text:span text:style-name="T675">.</text:span><text:span text:style-name="T676"><text:tab/><text:s text:c="2"/>dokumentus (pavyzdžiui, atitikties sertifikatas, atitikties vertinimo įstaigos išvada, skaičiavimai, kompiuterinis modeliavimas ir kita), patvirtinančius, kad tinkama SS KSK kokybė gali būti pasiekta;</text:span></text:p>
      <text:p text:style-name="P677"><text:span text:style-name="T678">29.9</text:span><text:span text:style-name="T679">.</text:span><text:span text:style-name="T680"><text:tab/></text:span><text:span text:style-name="T681">būt</text:span><text:span text:style-name="T682">inybę pasitelkti organizacijas (pavyzdžiui, atitikties kontrolės įstaigą, atitikties vertinimo įstaigą, paskirtąją įstaigą ir kitas), kurios atliktų saugai svarbaus<text:s/></text:span><text:span text:style-name="T683">produkto, proceso ir (arba) paslaugos, tiekėjo kokybės sistemos, darbuotojų kvalifikacijos<text:s/></text:span><text:span text:style-name="T684">atlikti tam tikrą darbą<text:s/></text:span><text:span text:style-name="T685">įvertinimus.</text:span></text:p>
      <text:p text:style-name="P686">Punkto pakeitimai:</text:p>
      <text:p text:style-name="P687"><text:span text:style-name="T688">Nr.<text:s/></text:span><text:a xlink:href="https://www.e-tar.lt/portal/legalAct.html?documentId=6bf083f0c68611e583a295d9366c7ab3" office:target-frame-name="_top" xlink:show="replace"><text:span text:style-name="T689">22.3-18</text:span></text:a><text:span text:style-name="T690">, 2016-01-29, paskelbta TAR 2016-02-01, i. k. 2016-01892</text:span></text:p>
      <text:p text:style-name="Normal"/>
      <text:p text:style-name="P691"><text:span text:style-name="T692">30</text:span><text:span text:style-name="T693">. Licencijos turėtojas<text:s/></text:span><text:span text:style-name="T694">privalo įvertinti visų SS KSK tiekėjo subrangovų tinkamumą prieš subrangovams pradedant vykdyti darbus ir užtikrinti jų darbo kontrolę, kaip nustatyta šių Reikalavimų 3.6 punkte nurodyto teisės akto 104 punkte.</text:span><text:s/></text:p>
      <text:p text:style-name="P695">Punkto pakeitimai:</text:p>
      <text:p text:style-name="P696"><text:span text:style-name="T697">Nr.<text:s/></text:span><text:a xlink:href="https://www.e-tar.lt/portal/legalAct.html?documentId=6bf083f0c68611e583a295d9366c7ab3" office:target-frame-name="_top" xlink:show="replace"><text:span text:style-name="T698">22.3-18</text:span></text:a><text:span text:style-name="T699">, 2016-01-29, paskelbta TAR 2016-02-01, i. k. 2016-01892</text:span></text:p>
      <text:p text:style-name="Normal"/>
      <text:p text:style-name="P700"><text:span text:style-name="T701">31</text:span><text:span text:style-name="T702">.</text:span><text:span text:style-name="T703"><text:tab/>Licencijos turėtojas, atlikdamas kiekvieno tiekėjo kvalifikacijos vertinimą, turi atsižvelgti į užduotis,<text:s/></text:span><text:span text:style-name="T704">kurias tiekėjai turi įvykdyti bei į jų įtaką BEO branduolinei saugai, radiacinei saugai ir fizinei saugai.</text:span></text:p>
      <text:p text:style-name="P705"><text:span text:style-name="T706">32</text:span><text:span text:style-name="T707">. Licencijos turėtojas privalo įgyvendinti tiekėjų kontrolės sistemą atsižvelgdamas į šių Reikalavimų 15 ir 29 punktuose nustatytus kriterijus<text:s/></text:span><text:span text:style-name="T708">ir į Reikalavimų 3.6 punkte nurodyto teisės akto 87 punktą bei į reikalavimus konkrečiam produktui. Taip pat turi būti vertinama tiekėjo:</text:span></text:p>
      <text:p text:style-name="P709"><text:span text:style-name="T710">32.1</text:span><text:span text:style-name="T711">.</text:span><text:span text:style-name="T712"><text:tab/><text:s/>techninė įranga;</text:span></text:p>
      <text:p text:style-name="P713"><text:span text:style-name="T714">32.2</text:span><text:span text:style-name="T715">.</text:span><text:span text:style-name="T716"><text:tab/><text:s/>darbuotojų kvalifikacija;</text:span></text:p>
      <text:p text:style-name="P717"><text:span text:style-name="T718">32.3</text:span><text:span text:style-name="T719">.</text:span><text:span text:style-name="T720"><text:tab/><text:s/>gaminamo SS statybos produkto eksploatacinių</text:span><text:span text:style-name="T721"><text:s/>savybių<text:s/></text:span><text:span text:style-name="T722">atitikimas normatyvinių techninių dokumentų ir teisės aktų reikalavimams</text:span><text:span text:style-name="T723">.</text:span></text:p>
      <text:p text:style-name="P724">Punkto pakeitimai:</text:p>
      <text:p text:style-name="P725"><text:span text:style-name="T726">Nr.<text:s/></text:span><text:a xlink:href="https://www.e-tar.lt/portal/legalAct.html?documentId=6bf083f0c68611e583a295d9366c7ab3" office:target-frame-name="_top" xlink:show="replace"><text:span text:style-name="T727">22.3-18</text:span></text:a><text:span text:style-name="T728">, 2016-01-29, paskelbta TAR 2016-02-01, i.<text:s/></text:span><text:span text:style-name="T729">k. 2016-01892</text:span></text:p>
      <text:p text:style-name="Normal"/>
      <text:p text:style-name="P730"><text:span text:style-name="T731">33</text:span><text:span text:style-name="T732">. Licencijos turėtojas turi užtikrinti, kad tiekėjų vadybos sistema būtų orientuota į reikalavimus SS KSK ar paslaugai ir atitiktų šių Reikalavimų ir Reikalavimų 3.6 punkte nurodyto teisės akto 91 punkto nuostatas.</text:span><text:s/></text:p>
      <text:p text:style-name="P733">Punkto pakeitimai:</text:p>
      <text:p text:style-name="P734"><text:span text:style-name="T735">Nr.<text:s/></text:span><text:a xlink:href="https://www.e-tar.lt/portal/legalAct.html?documentId=6bf083f0c68611e583a295d9366c7ab3" office:target-frame-name="_top" xlink:show="replace"><text:span text:style-name="T736">22.3-18</text:span></text:a><text:span text:style-name="T737">, 2016-01-29, paskelbta TAR 2016-02-01, i. k. 2016-01892</text:span></text:p>
      <text:p text:style-name="Normal"/>
      <text:p text:style-name="P738"><text:span text:style-name="T739">DEVINTASIS</text:span><text:span text:style-name="T740"><text:s/>SKIRSNIS</text:span></text:p>
      <text:p text:style-name="P741"><text:span text:style-name="T742">PROJEKTO DOKUMENTŲ TIKRINIMAS IR TAISYMAS</text:span></text:p>
      <text:p text:style-name="P743"/>
      <text:p text:style-name="P744"><text:span text:style-name="T745">34</text:span><text:span text:style-name="T746">.</text:span><text:span text:style-name="T747"><text:tab/>Licencijos<text:s/></text:span><text:span text:style-name="T748">turėtojas turi užtikrinti, kad visa projektuotojo pateikta informacija būtų pakankamai aiški ir būtų pateikta visiems tiekėjams, kurių veikla susijusi su SS KSK statyba, naudojimu, bandymais, pripažinimu tinkamais eksploatuoti.</text:span></text:p>
      <text:p text:style-name="P749"><text:span text:style-name="T750">35</text:span><text:span text:style-name="T751">.</text:span><text:span text:style-name="T752"><text:tab/>Licencijos turėtojas</text:span><text:span text:style-name="T753"><text:s/>turi tikrinti<text:s/></text:span><text:span text:style-name="T754">BEO statinio projekto<text:s/></text:span><text:span text:style-name="T755">SS KSK brėžinius, techninės specifikacijos žymenis ir dokumentus, kuriuose aprašomi SS KSK statybos, pripažinimo tinkamu eksploatuoti ir eksploatavimo techniniai sprendimai.<text:s/></text:span></text:p>
      <text:p text:style-name="P756"><text:span text:style-name="T757">36</text:span><text:span text:style-name="T758">.</text:span><text:span text:style-name="T759"><text:tab/>Licencijos turėtojas turi įsitikinti</text:span><text:span text:style-name="T760">, kad BEO statinio projekto techninėje specifikacijoje be normatyviniuose statybos techniniuose dokumentuose nurodytų projekto sprendinių įgyvendinimo sąlygų taip pat yra pateiktos nuorodos į normatyvinius techninius dokumentus, kuriuose nurodyti reikalavi</text:span><text:span text:style-name="T761">mai SS KSK, jų patikrinimams, bandymams, SS KSK statybos techninei priežiūrai ir BEO statinio projekto vykdymo priežiūrai, nurodant normatyvinių techninių dokumentų pirmenybę. BEO statinio projekto techninėje specifikacijoje taip pat turi būti nurodyti:</text:span><text:s/></text:p>
      <text:p text:style-name="P762">Punkto pakeitimai:</text:p>
      <text:p text:style-name="P763"><text:span text:style-name="T764">Nr.<text:s/></text:span><text:a xlink:href="https://www.e-tar.lt/portal/legalAct.html?documentId=e7308460e20111e68503b67e3b82e8bd" office:target-frame-name="_top" xlink:show="replace"><text:span text:style-name="T765">22.3-14</text:span></text:a><text:span text:style-name="T766">, 2017-01-24, paskelbta TAR 2017-01-24, i. k. 2017-01349</text:span></text:p>
      <text:p text:style-name="P767"><text:span text:style-name="T768">36.1</text:span><text:span text:style-name="T769">.</text:span><text:span text:style-name="T770"><text:tab/><text:s/>BEO SS KSK;</text:span></text:p>
      <text:p text:style-name="P771"><text:span text:style-name="T772">36.2</text:span><text:span text:style-name="T773">.</text:span><text:span text:style-name="T774"><text:tab/><text:s/>BEO SS KSK charakteristikos, kurios turi</text:span><text:span text:style-name="T775"><text:s/>įtakos branduolinei saugai, radiacinei saugai ir (ar) fizinei saugai;</text:span></text:p>
      <text:p text:style-name="P776"><text:span text:style-name="T777">36.3</text:span><text:span text:style-name="T778">.</text:span><text:span text:style-name="T779"><text:tab/><text:s/>kokiomis priemonėmis užtikrinamos charakteristikos, nurodytos Reikalavimų 36.2 punkte.</text:span></text:p>
      <text:p text:style-name="P780"><text:span text:style-name="T781">37</text:span><text:span text:style-name="T782">. Licencijos turėtojas turi užtikrinti, kad BEO statinio projekto įgyvendinimą<text:s/></text:span><text:span text:style-name="T783">detalizuojantys dokumentai (BEO statinio projekto dalių darbo projektai, detalizuojantys SS KSK, BEO SS KSK statybos darbų technologijos projektai, SS KSK gamybos, surinkimo, montavimo, statybos darbo brėžiniai ir instrukcijos) atitiktų normatyvinių techni</text:span><text:span text:style-name="T784">nių dokumentų, su VATESI suderintos BEO techninės specifikacijos ir BEO projekto bei kitų BEO statinio statybą reglamentuojančių teisės aktų reikalavimus.</text:span><text:s/></text:p>
      <text:p text:style-name="P785">Punkto pakeitimai:</text:p>
      <text:p text:style-name="P786"><text:span text:style-name="T787">Nr.<text:s/></text:span><text:a xlink:href="https://www.e-tar.lt/portal/legalAct.html?documentId=e7308460e20111e68503b67e3b82e8bd" office:target-frame-name="_top" xlink:show="replace"><text:span text:style-name="T788">22.3-14</text:span></text:a><text:span text:style-name="T789">, 2017-01-24, paskelbta TAR 2017-01-24, i. k. 2017-01349</text:span></text:p>
      <text:p text:style-name="P790"><text:span text:style-name="T791">Nr.<text:s/></text:span><text:a xlink:href="https://www.e-tar.lt/portal/legalAct.html?documentId=e18bb0a0f79b11e880d0fe0db08fac89" office:target-frame-name="_top" xlink:show="replace"><text:span text:style-name="T792">22.3-299</text:span></text:a><text:span text:style-name="T793">, 2018-12-04, paskelbta TAR 2018-12-04, i. k. 2018-19721</text:span></text:p>
      <text:p text:style-name="Normal"/>
      <text:p text:style-name="P794"><text:span text:style-name="T795">38</text:span><text:span text:style-name="T796">.</text:span><text:span text:style-name="T797"><text:tab/></text:span><text:span text:style-name="T798">Vadybos sistemos dokumentuose, kuriuose aprašoma statyba,</text:span><text:span text:style-name="T799"><text:s/>turi būti nustatyta tvarka, kaip patikrinami ir bandomi SS KSK, jeigu normatyviniuose techniniuose dokumentuose nepateikti reikalavimai dėl jų patikrinimų ir bandymų.</text:span></text:p>
      <text:p text:style-name="P800"><text:span text:style-name="T801">39</text:span><text:span text:style-name="T802">.</text:span><text:span text:style-name="T803"><text:tab/>SS KSK gamyba, su</text:span><text:span text:style-name="T804">rinkimas, montavimas, įrengimas gali prasidėti tik po to, kai parengti būtini SS KSK kokybei užtikrinti reikalavimai ir SS KSK projekto dokumentai. Šiuos dokumentus turi patvirtinti licencijos turėtojas.</text:span></text:p>
      <text:p text:style-name="P805"><text:span text:style-name="T806">40</text:span><text:span text:style-name="T807">.</text:span><text:span text:style-name="T808"><text:tab/>Reikalavimų 39 punkte nurodytuose reikalavim</text:span><text:span text:style-name="T809">uose SS KSK kokybei užtikrinti turi būti pateikta ši informacija:</text:span></text:p>
      <text:p text:style-name="P810"><text:span text:style-name="T811">40.1</text:span><text:span text:style-name="T812">.</text:span><text:span text:style-name="T813"><text:tab/><text:s/>BEO SS KSK, kurie turi būti išbandyti ar patikrinti;</text:span></text:p>
      <text:p text:style-name="P814"><text:span text:style-name="T815">40.2</text:span><text:span text:style-name="T816">.</text:span><text:span text:style-name="T817"><text:tab/><text:s/>charakteristikos ir reikalavimai jų vertėms;</text:span></text:p>
      <text:p text:style-name="P818"><text:span text:style-name="T819">40.3</text:span><text:span text:style-name="T820">.</text:span><text:span text:style-name="T821"><text:tab/><text:s/>bandymo ar patikrinimo tipai (pavyzdžiui, medžiagų bandymai,<text:s/></text:span><text:span text:style-name="T822">surinkimo patikrinimai, statybos patikrinimai, funkcionavimo bandymai, patikrinimai eksploatavimo metu);</text:span></text:p>
      <text:p text:style-name="P823"><text:span text:style-name="T824">40.4</text:span><text:span text:style-name="T825">.</text:span><text:span text:style-name="T826"><text:tab/><text:s/>patikrinimo procedūros ir, jei reikia, matavimo ir bandymų įranga, kuri turi būti naudojama;</text:span></text:p>
      <text:p text:style-name="P827"><text:span text:style-name="T828">40.5</text:span><text:span text:style-name="T829">.</text:span><text:span text:style-name="T830"><text:tab/><text:s/>patikrinimų ir bandymų apimtys;</text:span></text:p>
      <text:p text:style-name="P831"><text:span text:style-name="T832">40.6</text:span><text:span text:style-name="T833">.</text:span><text:span text:style-name="T834"><text:tab/><text:s/>patikrinimai, kurie turi būti atliekami gamybos, surinkimo, statybos, pripažinimo tinkamu eksploatuoti ir eksploatavimo metu;<text:s/></text:span></text:p>
      <text:p text:style-name="P835"><text:span text:style-name="T836">40.7</text:span><text:span text:style-name="T837">.</text:span><text:span text:style-name="T838"><text:tab/><text:s/>tikrinanti šalis (pavyzdžiui, gamintojas, tiekėjas, licencijos turėtojas, įgaliotos ar paskirtos įstaigos, ko</text:span><text:span text:style-name="T839">mpetentingos institucijos);</text:span></text:p>
      <text:p text:style-name="P840"><text:span text:style-name="T841">40.8</text:span><text:span text:style-name="T842">.</text:span><text:span text:style-name="T843"><text:tab/><text:s/>reikalavimai taikomi bandymų ir patikrinimų registravimui.</text:span></text:p>
      <text:p text:style-name="P844"><text:span text:style-name="T845">41</text:span><text:span text:style-name="T846">.</text:span><text:span text:style-name="T847"><text:tab/></text:span><text:span text:style-name="T848">Vadybos sistemos dokumentuose, kuriuose aprašoma statyba,</text:span><text:span text:style-name="T849"><text:s/></text:span><text:span text:style-name="T850">licencijos turėtojas</text:span><text:span text:style-name="T851"><text:s/>turi numatyti nuostatas dėl BEO statinio projekto pakeitimų ir patais</text:span><text:span text:style-name="T852">ymų bei tiekėjų informavimo. L</text:span><text:span text:style-name="T853">icencijos turėtojas</text:span><text:span text:style-name="T854"><text:s/>turi užtikrinti, kad tiekėjai nenaudotų neteisingų ar negaliojančių dokumentų ir kad užduotys būtų atliekamos tik vadovaujantis galiojančiais dokumentais.</text:span></text:p>
      <text:p text:style-name="P855"><text:span text:style-name="T856">42</text:span><text:span text:style-name="T857">.</text:span><text:span text:style-name="T858"><text:tab/>Vadybos sistemos dokumentuose, kuriuose apr</text:span><text:span text:style-name="T859">ašoma statyba, turi būti nustatyta,<text:s/></text:span><text:span text:style-name="T860">BEO statinio projekto</text:span><text:span text:style-name="T861"><text:s/>pakeitimų ir patikslinimų peržiūros, visų pakeistų ir patikslintų<text:s/></text:span><text:span text:style-name="T862">BEO statinio</text:span><text:span text:style-name="T863"><text:s/>projekto dalių žymėjimo ir įregistravimo tvarka. Planuojami<text:s/></text:span><text:span text:style-name="T864">BEO statinio projekto</text:span><text:span text:style-name="T865"><text:s/>pakeitimai, turintys įtakos BEO brand</text:span><text:span text:style-name="T866">uolinei, radiacinei ir fizinei saugai, turi būti derinami su VATESI šių Reikalavimų 3.7 punkte nurodyto teisės akto nustatyta tvarka.<text:s/></text:span></text:p>
      <text:p text:style-name="Normal"/>
      <text:p text:style-name="P867"><text:span text:style-name="T868">DEŠIMTASIS</text:span><text:span text:style-name="T869"><text:s/>SKIRSNIS</text:span></text:p>
      <text:p text:style-name="P870"><text:span text:style-name="T871">NEATITIKIMAI IR JŲ ŠALINIMO VEIKSMAI</text:span></text:p>
      <text:p text:style-name="P872"/>
      <text:p text:style-name="P873"><text:span text:style-name="T874">43</text:span><text:span text:style-name="T875">.</text:span><text:span text:style-name="T876"><text:tab/>Vadybos sistemos dokumentuose, kuriuose aprašoma</text:span><text:span text:style-name="T877"><text:s/>statyba, turi būti nustatyta SS KSK neatitikimų registravimo, neatitikimų įrašų saugojimo ir neatitikimų šalinimo tvarka.</text:span></text:p>
      <text:p text:style-name="P878"><text:span text:style-name="T879">44</text:span><text:span text:style-name="T880">.</text:span><text:span text:style-name="T881"><text:tab/>Licencijos turėtojas turi įdiegti pranešimų apie BEO SS KSK statybos metu nustatytų neatitikimų teikimo procesą. Šis procesas</text:span><text:span text:style-name="T882"><text:s/>turi numatyti galimybę apie šiuos neatitikimus anonimiškai pranešti licencijos turėtojui.</text:span></text:p>
      <text:p text:style-name="P883"><text:span text:style-name="T884">45</text:span><text:span text:style-name="T885">.</text:span><text:span text:style-name="T886"><text:tab/>Licencijos turėtojas turi užtikrinti, kad kiekvienam SS KSK tiekėjui būtų žinoma, kad jis privalo pranešti apie aptiktus neatitikimus licencijos turėtojui.</text:span></text:p>
      <text:p text:style-name="P887"><text:span text:style-name="T888">46</text:span><text:span text:style-name="T889">.</text:span><text:span text:style-name="T890"><text:tab/>Licencijos turėtojas turi užtikrinti, kad:</text:span></text:p>
      <text:p text:style-name="P891"><text:span text:style-name="T892">46.1</text:span><text:span text:style-name="T893">.</text:span><text:span text:style-name="T894"><text:tab/><text:s/>neatitikimų šalinimo veiksmai būtų vertinami atsižvelgiant į jų įtaką branduolinei saugai, radiacinei saugai ir (ar) fizinei saugai;</text:span></text:p>
      <text:p text:style-name="P895"><text:span text:style-name="T896">46.2</text:span><text:span text:style-name="T897">.</text:span><text:span text:style-name="T898"><text:tab/><text:s/>į neatitikimų vertinimą ir šalinimą būtų įtraukti tin</text:span><text:span text:style-name="T899">kamos kvalifikacijos ekspertai ir projektuotojai;</text:span></text:p>
      <text:p text:style-name="P900"><text:span text:style-name="T901">46.3</text:span><text:span text:style-name="T902">.</text:span><text:span text:style-name="T903"><text:tab/><text:s/>neatitikimai būtų stebimi, iki kol bus pašalinti, ir būtų užtikrinta neatitikimų šalinimo veiksmų priežiūra;</text:span></text:p>
      <text:p text:style-name="P904"><text:span text:style-name="T905">46.4</text:span><text:span text:style-name="T906">.</text:span><text:span text:style-name="T907"><text:tab/><text:s/>neatitikimų šalinimo veiksmų dokumentai būtų tikrinami ir saugomi.</text:span></text:p>
      <text:p text:style-name="P908"><text:span text:style-name="T909">47</text:span><text:span text:style-name="T910">. Licencijos turėtojas ne rečiau kaip vieną kartą per 3 mėnesius turi pateikti VATESI ataskaitą apie statybos metu nustatytus BEO SS KSK neatitikimus ir šių neatitikimų šalinimo veiksmus.<text:s/></text:span></text:p>
      <text:p text:style-name="P911"/>
      <text:p text:style-name="P912"/>
      <text:p text:style-name="P913"><text:span text:style-name="T914">VI</text:span><text:span text:style-name="T915"><text:s/>SKYRIUS</text:span></text:p>
      <text:p text:style-name="P916"><text:span text:style-name="T917">STATYBOS PROCESŲ VALDYMAS</text:span></text:p>
      <text:p text:style-name="P918"/>
      <text:p text:style-name="P919"><text:span text:style-name="T920">PIRMASIS</text:span><text:span text:style-name="T921"><text:s/>SKIRSNIS</text:span></text:p>
      <text:p text:style-name="P922"><text:span text:style-name="T923">STATYBOS DARBŲ PLANAVIMAS, TVARKARAŠČIŲ SUDARYMAS, DARBŲ EIGA</text:span></text:p>
      <text:p text:style-name="P924"/>
      <text:p text:style-name="P925"><text:span text:style-name="T926">48</text:span><text:span text:style-name="T927">.</text:span><text:span text:style-name="T928"><text:tab/>Licencijos turėtojas turi užtikrinti, kad būtų parengtas statybos darbų tvarkaraštis. Tvarkaraštyje turi būti pateikiama ši informacija:</text:span></text:p>
      <text:p text:style-name="P929"><text:span text:style-name="T930">48.1</text:span><text:span text:style-name="T931">.</text:span><text:span text:style-name="T932"><text:tab/><text:s/>planuojami statybos darbai;</text:span></text:p>
      <text:p text:style-name="P933"><text:span text:style-name="T934">48.2</text:span><text:span text:style-name="T935">.</text:span><text:span text:style-name="T936"><text:tab/><text:s/>planuojamų darbų eiga ir trukmė;</text:span></text:p>
      <text:p text:style-name="P937"><text:span text:style-name="T938">48.3</text:span><text:span text:style-name="T939">.</text:span><text:span text:style-name="T940"><text:tab/><text:s/>planuojamų darbų ištekliai.</text:span></text:p>
      <text:p text:style-name="P941"><text:span text:style-name="T942">49</text:span><text:span text:style-name="T943">.</text:span><text:span text:style-name="T944"><text:tab/>Statybos metu licencijos turėtojas turi nuolat tikrinti ir, prireikus, tikslinti statybos darbų tvarkaraštį ir užtikrinti jo perdavimą susijusiems tiekėjams.</text:span></text:p>
      <text:p text:style-name="P945"><text:span text:style-name="T946">50</text:span><text:span text:style-name="T947">.</text:span><text:span text:style-name="T948"><text:tab/>Statybos darbų planavimas, tvarkaraščių sudarymas ir darbų eiga turi apimti technologinių etapų patikrinimus ir bandymus.<text:s/></text:span></text:p>
      <text:p text:style-name="P949"><text:span text:style-name="T950">51</text:span><text:span text:style-name="T951">.</text:span><text:span text:style-name="T952"><text:tab/>Planuojant statybos darbus, sudarant tvarkaraščius ir nustatant darbų eigą, licencijos turėtojas turi įvertinti SS KSK gamy</text:span><text:span text:style-name="T953">bą ir surinkimą, atliekamus už statybvietės ribų.</text:span></text:p>
      <text:p text:style-name="P954"><text:span text:style-name="T955">52</text:span><text:span text:style-name="T956">.</text:span><text:span text:style-name="T957"><text:tab/>Statybvietėje atliekami gamybos, surinkimo, montavimo darbai, patikrinimai ir bandymai turi būti grindžiami BEO statinio projekto techninėmis specifikacijomis, normatyviniais techniniais dokumentais</text:span><text:span text:style-name="T958">, BEO statinio projekto brėžiniais ir tvarkaraščiais.</text:span></text:p>
      <text:p text:style-name="P959"><text:span text:style-name="T960">53</text:span><text:span text:style-name="T961">.</text:span><text:span text:style-name="T962"><text:tab/>SS KSK statybos metodo tinkamumą turi patvirtinti BEO statinio projekto vadovas. Licencijos turėtojas turi užtikrinti SS KSK statybos eigos priežiūrą ir tikrinimą. Pagaminti, surinkti, sumontuot</text:span><text:span text:style-name="T963">i SS KSK ir (arba) atlikti statybos darbai neturi būti pažeisti bandymais ir (arba) kitais, po jų atliekamais, darbais.</text:span></text:p>
      <text:p text:style-name="P964"/>
      <text:p text:style-name="P965"><text:span text:style-name="T966">ANTRASIS</text:span><text:span text:style-name="T967"><text:s/>SKIRSNIS</text:span></text:p>
      <text:p text:style-name="P968"><text:span text:style-name="T969">PIRKIMO DOKUMENTŲ RENGIMAS</text:span></text:p>
      <text:p text:style-name="P970"/>
      <text:p text:style-name="P971"><text:span text:style-name="T972">54</text:span><text:span text:style-name="T973">.</text:span><text:span text:style-name="T974"><text:tab/>Perkamiems SS KSK turi būti rengiamos pirkimo techninės specifikacijos. Šių</text:span><text:span text:style-name="T975"><text:s/>pirkimo techninių specifikacijų rengimui turi būti nustatyta pirkimo techninių specifikacijų rengimo tvarka.</text:span></text:p>
      <text:p text:style-name="P976"><text:span text:style-name="T977">55</text:span><text:span text:style-name="T978">.</text:span><text:span text:style-name="T979"><text:tab/>Į pirkimo technines specifikacijas turi būti įtraukti SS KSK reikalavimai, nustatyti projektavimo etape.</text:span></text:p>
      <text:p text:style-name="P980"><text:span text:style-name="T981">56</text:span><text:span text:style-name="T982">.</text:span><text:span text:style-name="T983"><text:tab/>Licencijos turėtojas priv</text:span><text:span text:style-name="T984">alo užtikrinti, kad SS KSK saugos klasifikacija būtų įtraukta į pirkimo techninę specifikaciją, kad tiekėjai galėtų tinkamai nustatyti taikytinus SS KSK branduolinės saugos normatyvinius techninius dokumentus.</text:span></text:p>
      <text:p text:style-name="P985"><text:span text:style-name="T986">57</text:span><text:span text:style-name="T987">.</text:span><text:span text:style-name="T988"><text:tab/>Pirkimo techninėje specifikacijoje tur</text:span><text:span text:style-name="T989">i būti nurodyta:</text:span></text:p>
      <text:p text:style-name="P990"><text:span text:style-name="T991">57.1</text:span><text:span text:style-name="T992">.</text:span><text:span text:style-name="T993"><text:tab/>KSK saugos klasė;</text:span></text:p>
      <text:p text:style-name="P994"><text:span text:style-name="T995">57.2</text:span><text:span text:style-name="T996">.</text:span><text:span text:style-name="T997"><text:tab/>taikymo sritis ir eksploatavimo sąlygos;</text:span></text:p>
      <text:p text:style-name="P998"><text:span text:style-name="T999">57.3</text:span><text:span text:style-name="T1000">.</text:span><text:span text:style-name="T1001"><text:tab/>charakteristikos ir reikalavimai jų vertėms;</text:span></text:p>
      <text:p text:style-name="P1002"><text:span text:style-name="T1003">57.4</text:span><text:span text:style-name="T1004">.</text:span><text:span text:style-name="T1005"><text:tab/>konstrukcinės ir kitos medžiagos;</text:span></text:p>
      <text:p text:style-name="P1006"><text:span text:style-name="T1007">57.5</text:span><text:span text:style-name="T1008">.</text:span><text:span text:style-name="T1009"><text:tab/>gamybos, pripažinimo tinkamu eksploatuoti ir funkcion</text:span><text:span text:style-name="T1010">avimo bandymų ir patikrinimų atlikimo ir priežiūros reikalavimai;</text:span></text:p>
      <text:p text:style-name="P1011"><text:span text:style-name="T1012">57.6</text:span><text:span text:style-name="T1013">.</text:span><text:span text:style-name="T1014"><text:tab/>pradinių ir pakartotinų patikrinimų galimybės;</text:span></text:p>
      <text:p text:style-name="P1015"><text:span text:style-name="T1016">57.7</text:span><text:span text:style-name="T1017">.</text:span><text:span text:style-name="T1018"><text:tab/>teisė suinteresuotoms šalims susipažinti su informacija, susijusia su gamyba ir patikrinimu;</text:span></text:p>
      <text:p text:style-name="P1019"><text:span text:style-name="T1020">57.8</text:span><text:span text:style-name="T1021">.</text:span><text:span text:style-name="T1022"><text:tab/></text:span><text:span text:style-name="T1023">reikalavimai ataskaitai ir teikiamiems dokumentams;<text:s/></text:span></text:p>
      <text:p text:style-name="P1024"><text:span text:style-name="T1025">57.9</text:span><text:span text:style-name="T1026">.</text:span><text:span text:style-name="T1027"><text:tab/>reikalavimai tvarkymui, sandėliavimui, transportavimui ir pakavimui;</text:span></text:p>
      <text:p text:style-name="P1028"><text:span text:style-name="T1029">57.10</text:span><text:span text:style-name="T1030">.</text:span><text:span text:style-name="T1031"><text:tab/>identifikavimo žymėjimas;</text:span></text:p>
      <text:p text:style-name="P1032"><text:span text:style-name="T1033">57.11</text:span><text:span text:style-name="T1034">.</text:span><text:span text:style-name="T1035"><text:tab/>reikalavimai švarai ir pašalinių medžiagų kontrolei.<text:s/></text:span></text:p>
      <text:p text:style-name="P1036"><text:span text:style-name="T1037">58</text:span><text:span text:style-name="T1038">.</text:span><text:span text:style-name="T1039"><text:tab/>Reikalavimų<text:s/></text:span><text:span text:style-name="T1040">57.8 nurodytuose dokumentuose turi būti:</text:span></text:p>
      <text:p text:style-name="P1041"><text:span text:style-name="T1042">58.1</text:span><text:span text:style-name="T1043">.</text:span><text:span text:style-name="T1044"><text:tab/>atitikties sertifikatai ar deklaracijos;</text:span></text:p>
      <text:p text:style-name="P1045"><text:span text:style-name="T1046">58.2</text:span><text:span text:style-name="T1047">.</text:span><text:span text:style-name="T1048"><text:tab/>tikrinimo ir bandymo rezultatai;</text:span></text:p>
      <text:p text:style-name="P1049"><text:span text:style-name="T1050">58.3</text:span><text:span text:style-name="T1051">.</text:span><text:span text:style-name="T1052"><text:tab/>neatitikimų ataskaitos;</text:span></text:p>
      <text:p text:style-name="P1053"><text:span text:style-name="T1054">58.4</text:span><text:span text:style-name="T1055">.</text:span><text:span text:style-name="T1056"><text:tab/>užsakymo registracija;</text:span></text:p>
      <text:p text:style-name="P1057"><text:span text:style-name="T1058">58.5</text:span><text:span text:style-name="T1059">.</text:span><text:span text:style-name="T1060"><text:tab/>laikymo, montavimo, bandymų ir saugojimo<text:s/></text:span><text:span text:style-name="T1061">instrukcijos;</text:span></text:p>
      <text:p text:style-name="P1062"><text:span text:style-name="T1063">58.6</text:span><text:span text:style-name="T1064">.</text:span><text:span text:style-name="T1065"><text:tab/>eksploatavimo ir techninės priežiūros instrukcijos;</text:span></text:p>
      <text:p text:style-name="P1066"><text:span text:style-name="T1067">58.7</text:span><text:span text:style-name="T1068">.</text:span><text:span text:style-name="T1069"><text:tab/>eksploatavimo ribos ir sąlygos;</text:span></text:p>
      <text:p text:style-name="P1070"><text:span text:style-name="T1071">58.8</text:span><text:span text:style-name="T1072">.</text:span><text:span text:style-name="T1073"><text:tab/>reikalavimai darbuotojų mokymui;</text:span></text:p>
      <text:p text:style-name="P1074"><text:span text:style-name="T1075">58.9</text:span><text:span text:style-name="T1076">.</text:span><text:span text:style-name="T1077"><text:tab/>atliktų darbų dokumentai;</text:span></text:p>
      <text:p text:style-name="P1078"><text:span text:style-name="T1079">58.10</text:span><text:span text:style-name="T1080">.</text:span><text:span text:style-name="T1081"><text:tab/>žaliavų, komponentų, dalių ir jų kiekių sąrašas.</text:span></text:p>
      <text:p text:style-name="P1082"><text:span text:style-name="T1083">59</text:span><text:span text:style-name="T1084">.</text:span><text:span text:style-name="T1085"><text:tab/></text:span><text:span text:style-name="T1086">Kai SS KSK ar jų dalių pirkimus vykdo licencijos turėtojo rangovas, licencijos turėtojas vadybos sistemos dokumentuose turi nustatyti priemones, kuriomis bus užtikrintas šių Reikalavimų 54 - 58 punktų vykdymas.</text:span></text:p>
      <text:p text:style-name="P1087"/>
      <text:p text:style-name="P1088"><text:span text:style-name="T1089">TREČIASIS</text:span><text:span text:style-name="T1090"><text:s/>SKIRSNIS</text:span></text:p>
      <text:p text:style-name="P1091"><text:span text:style-name="T1092">PASIRENGIMAS STATYBOS DARBAMS</text:span></text:p>
      <text:p text:style-name="P1093"/>
      <text:p text:style-name="P1094"><text:span text:style-name="T1095">60</text:span><text:span text:style-name="T1096">.</text:span><text:span text:style-name="T1097"><text:tab/>Licencijos turėtojas turi užtikrinti, kad projekto dokumentai ir licencijos turėtojo normatyviniai techniniai dokumentai būtų parengti iki tų statybos darbų, kurie pagal šiuos dokumentus bus vykdomi, pradžios. Vadybos</text:span><text:span text:style-name="T1098"><text:s/>sistemos dokumentuose, kuriuose aprašoma statyba, turi būti nustatyta tiekėjo patvirtinimo, kad jis turi tinkamą informaciją, būtiną statybos darbams pradėti, įskaitant tvarkaraščius, suderintus ir patvirtintus projekto dokumentus, ir yra susipažinęs su s</text:span><text:span text:style-name="T1099">augos kultūros reikalavimais, tvarka.</text:span></text:p>
      <text:p text:style-name="P1100"/>
      <text:p text:style-name="P1101"><text:span text:style-name="T1102">KETVIRTASIS</text:span><text:span text:style-name="T1103"><text:s/>SKIRSNIS</text:span></text:p>
      <text:p text:style-name="P1104"><text:span text:style-name="T1105">APLINKOS SĄLYGOS</text:span></text:p>
      <text:p text:style-name="P1106"/>
      <text:p text:style-name="P1107"><text:span text:style-name="T1108">61</text:span><text:span text:style-name="T1109">.</text:span><text:span text:style-name="T1110"><text:tab/>Licencijos turėtojas turi nustatyti SS KSK aplinkos sąlygas, turinčias neigiamą įtaką SS KSK statybos metu, įskaitant gamybą, surinkimą ir transportavimą<text:s/></text:span><text:span text:style-name="T1111">(pavyzdžiui, SS KSK aplinkos temperatūra, slėgis, drėgmė, krituliai, vėjo greitis, elektromagnetinės sąlygos), ir užtikrinti šių nustatytų aplinkos sąlygų stebėjimą statybos metu, įskaitant gamybą, surinkimą ir transportavimą. SS KSK aplinkos sąlygų stebėj</text:span><text:span text:style-name="T1112">imo rezultatai turi būti dokumentuojami.</text:span><text:s/></text:p>
      <text:p text:style-name="P1113">Punkto pakeitimai:</text:p>
      <text:p text:style-name="P1114"><text:span text:style-name="T1115">Nr.<text:s/></text:span><text:a xlink:href="https://www.e-tar.lt/portal/legalAct.html?documentId=e7308460e20111e68503b67e3b82e8bd" office:target-frame-name="_top" xlink:show="replace"><text:span text:style-name="T1116">22.3-14</text:span></text:a><text:span text:style-name="T1117">, 2017-01-24, paskelbta TAR 2017-01-24, i. k. 2017-01349</text:span></text:p>
      <text:p text:style-name="Normal"/>
      <text:p text:style-name="P1118"><text:span text:style-name="T1119">62</text:span><text:span text:style-name="T1120">.</text:span><text:span text:style-name="T1121"><text:tab/>Licencijos turėtojas</text:span><text:span text:style-name="T1122"><text:s/>turi nustatyti priemones, būtinas apsaugoti SS KSK nuo neigiamo aplinkos poveikio ir užtikrinti šių priemonių įgyvendinimą.</text:span></text:p>
      <text:p text:style-name="P1123"/>
      <text:p text:style-name="P1124"><text:span text:style-name="T1125">PENKTASIS</text:span><text:span text:style-name="T1126"><text:s/>SKIRSNIS</text:span></text:p>
      <text:p text:style-name="P1127"><text:span text:style-name="T1128">ŠVARA IR VALYMAS</text:span></text:p>
      <text:p text:style-name="P1129"/>
      <text:p text:style-name="P1130"><text:span text:style-name="T1131">63</text:span><text:span text:style-name="T1132">.</text:span><text:span text:style-name="T1133"><text:tab/>Licencijos turėtojas turi nustatyti tvarką priemonėms ir kontrolei, būtinoms ap</text:span><text:span text:style-name="T1134">saugoti SS KSK nuo išorinio ir vidinio užteršimo purvu, dulkėmis ir pašalinėmis medžiagomis. Šios priemonės turi apimti:</text:span></text:p>
      <text:p text:style-name="P1135"><text:span text:style-name="T1136">63.1</text:span><text:span text:style-name="T1137">.</text:span><text:span text:style-name="T1138"><text:tab/><text:s/>statybvietės, atskirų SS KSK kontrolės būdus ir metodus;</text:span></text:p>
      <text:p text:style-name="P1139"><text:span text:style-name="T1140">63.2</text:span><text:span text:style-name="T1141">.</text:span><text:span text:style-name="T1142"><text:tab/><text:s/>aplinkos sąlygų kontrolės metodus;</text:span></text:p>
      <text:p text:style-name="P1143"><text:span text:style-name="T1144">63.3</text:span><text:span text:style-name="T1145">.</text:span><text:span text:style-name="T1146"><text:tab/></text:span><text:span text:style-name="T1147"><text:s/>darbuotojų prieigos priežiūrą. Jei šios priežiūros atlikimui reikalingos švaros zonos, jos turi būti aiškiai pažymėtos, ir jų naudojimui pareiškėjas ar licencijos turėtojas turi parengti normatyvinius techninius dokumentus;<text:s/></text:span></text:p>
      <text:p text:style-name="P1148"><text:span text:style-name="T1149">63.4</text:span><text:span text:style-name="T1150">.</text:span><text:span text:style-name="T1151"><text:tab/><text:s/>cheminių ir kitų me</text:span><text:span text:style-name="T1152">džiagų tinkamumą naudoti ir priežiūrą;</text:span></text:p>
      <text:p text:style-name="P1153"><text:span text:style-name="T1154">63.5</text:span><text:span text:style-name="T1155">.</text:span><text:span text:style-name="T1156"><text:tab/><text:s/>nenumatytų atvejų planus, jei apsaugos ir kontrolės priemonės neveikia.</text:span></text:p>
      <text:p text:style-name="P1157"><text:span text:style-name="T1158">64</text:span><text:span text:style-name="T1159">.</text:span><text:span text:style-name="T1160"><text:tab/>Licencijos turėtojas turi parengti specialius reikalavimus švarai ir valymui tokių SS sistemų, kurių vidiniai paviršiai<text:s/></text:span><text:span text:style-name="T1161">paprastai nėra prieinami vizualiai apžiūrai (pavyzdžiui, inžinerinės sistemos ir inžineriniai tinklai).</text:span></text:p>
      <text:p text:style-name="P1162"><text:span text:style-name="T1163">65</text:span><text:span text:style-name="T1164">.</text:span><text:span text:style-name="T1165"><text:tab/>SS sistemoms, kurios turi būti valomos plovimo arba prapūtimo būdu, licencijos turėtojo vadybos sistemos dokumentuose turi būti nustatyti reikal</text:span><text:span text:style-name="T1166">avimai:</text:span></text:p>
      <text:p text:style-name="P1167"><text:span text:style-name="T1168">65.1</text:span><text:span text:style-name="T1169">.</text:span><text:span text:style-name="T1170"><text:tab/><text:s/>faktinio srauto patikrinimui pagal nustatytus saugos reikalavimus, atsižvelgiant į vietą, padėtį ir visų komponentų būklę;<text:s/></text:span></text:p>
      <text:p text:style-name="P1171"><text:span text:style-name="T1172">65.2</text:span><text:span text:style-name="T1173">.</text:span><text:span text:style-name="T1174"><text:tab/><text:s/>pavojingų komponentų atitinkamam žymėjimui ir apsauginių priemonių įrengimui, siekiant išvengti netyčini</text:span><text:span text:style-name="T1175">ų įjungimų;</text:span></text:p>
      <text:p text:style-name="P1176"><text:span text:style-name="T1177">65.3</text:span><text:span text:style-name="T1178">.</text:span><text:span text:style-name="T1179"><text:tab/><text:s/>visų prieinamų komponentų ir vamzdžių vidinių paviršių švaros tikrinimui;</text:span></text:p>
      <text:p text:style-name="P1180"><text:span text:style-name="T1181">65.4</text:span><text:span text:style-name="T1182">.</text:span><text:span text:style-name="T1183"><text:tab/><text:s/>kiekvieno komponento, kuris gali būti pažeistas valant (pavyzdžiui, nudruskinimo įrenginys, filtrai), izoliavimui ir apsaugai;<text:s/></text:span></text:p>
      <text:p text:style-name="P1184"><text:span text:style-name="T1185">65.5</text:span><text:span text:style-name="T1186">.</text:span><text:span text:style-name="T1187"><text:tab/><text:s/>valomos s</text:span><text:span text:style-name="T1188">istemos angų sandarinimui;<text:s/></text:span></text:p>
      <text:p text:style-name="P1189"><text:span text:style-name="T1190">65.6</text:span><text:span text:style-name="T1191">.</text:span><text:span text:style-name="T1192"><text:tab/><text:s/>įrenginių laikinų priemonių tikrinimui (pavyzdžiui, laikini vamzdynų dangčiai) prieš valymą ir jų pašalinimui po valymo;</text:span></text:p>
      <text:p text:style-name="P1193"><text:span text:style-name="T1194">65.7</text:span><text:span text:style-name="T1195">.</text:span><text:span text:style-name="T1196"><text:tab/><text:s/>kitų saugai svarbių veiksmų atlikimui.</text:span></text:p>
      <text:p text:style-name="P1197"/>
      <text:p text:style-name="P1198"><text:span text:style-name="T1199">ŠEŠTASIS</text:span><text:span text:style-name="T1200"><text:s/>SKIRSNIS</text:span></text:p>
      <text:p text:style-name="P1201"><text:span text:style-name="T1202">SS KSK ŽYMĖJIMAS, P</text:span><text:span text:style-name="T1203">RIĖMIMAS STATYBVIETĖJE, SANDĖLIAVIMAS, SAUGOJIMAS, TRANSPORTAVIMAS IR PAKAVIMAS</text:span></text:p>
      <text:p text:style-name="P1204"/>
      <text:p text:style-name="P1205"><text:span text:style-name="T1206">66</text:span><text:span text:style-name="T1207">.</text:span><text:span text:style-name="T1208"><text:tab/>Vadybos sistemos dokumentuose, kuriuose aprašoma statyba, licencijos turėtojas privalo nustatyti reikalavimus SS KSK ir SS KSK statybos produktų priežiūrai ir patikrin</text:span><text:span text:style-name="T1209">imams nuo SS KSK ar SS KSK statybos produkto priėmimo statybvietėje iki BEO statybos užbaigimo, siekiant išvengti piktnaudžiavimo, netinkamo naudojimo, pažeidimo, gedimo ar savybių praradimo.</text:span></text:p>
      <text:p text:style-name="P1210">67. Reikalavimai SS KSK žymėjimui nurodyti Reikalavimų 3.6 punkte nurodyto teisės akto 100 punkte. Žymėjimo būdas turi būti toks, kad nepažeistų SS KSK, jo apsauginių ar padengimo medžiagų.<text:s/></text:p>
      <text:p text:style-name="P1211">Punkto pakeitimai:</text:p>
      <text:p text:style-name="P1212"><text:span text:style-name="T1213">Nr.<text:s/></text:span><text:a xlink:href="https://www.e-tar.lt/portal/legalAct.html?documentId=6bf083f0c68611e583a295d9366c7ab3" office:target-frame-name="_top" xlink:show="replace"><text:span text:style-name="T1214">22.3-18</text:span></text:a><text:span text:style-name="T1215">, 2016-01-29, paskelbta TAR 2016-02-01, i. k. 2016-01892</text:span></text:p>
      <text:p text:style-name="Normal"/>
      <text:p text:style-name="P1216">68. Licencijos turėtojas privalo užtikrinti, kad pristatomi į statybvietę SS KSK būtų patikrinti ir, jei jie neatitinka pirkimo specifikacijos ir normatyvinių techninių dokumentų reikalavimų, būtų pripažinti netinkamais naudoti. SS KSK p<text:span text:style-name="T1217">riėmimas turi būti patvirtintas dokumentais</text:span>, kaip nurodyta Reikalavimų 3.6 punkte nurodyto teisės akto 99 punkte.<text:s/></text:p>
      <text:p text:style-name="P1218">Punkto pakeitimai:</text:p>
      <text:p text:style-name="P1219"><text:span text:style-name="T1220">Nr.<text:s/></text:span><text:a xlink:href="https://www.e-tar.lt/portal/legalAct.html?documentId=6bf083f0c68611e583a295d9366c7ab3" office:target-frame-name="_top" xlink:show="replace"><text:span text:style-name="T1221">22.3-18</text:span></text:a><text:span text:style-name="T1222">, 2016-01-29, paskelbta TAR 2016-02-01, i. k. 2016-01892</text:span></text:p>
      <text:p text:style-name="Normal"/>
      <text:p text:style-name="P1223"><text:span text:style-name="T1224">69</text:span><text:span text:style-name="T1225">.</text:span><text:span text:style-name="T1226"><text:tab/>Licencijos turėtojas turi nustatyti tokių priemonių, kaip specialios kartono dėžės, kon</text:span><text:span text:style-name="T1227">teineriai, apsauginės priemonės, kranai, keltuvai, manipuliatoriai, transporto priemonės, kitos analogiškos priemonės ar įrenginiai, naudojimo tvarką, kad tvarkymo darbų pobūdis nepažeistų SS KSK. Tokių SS KSK operatoriai ir tvarkytojai turi būti kvalifiku</text:span><text:span text:style-name="T1228">oti. SS KSK tvarkymo, techninės priežiūros ir kėlimo įrenginiai turi būti naudojami ir prižiūrimi pagal normatyvinių techninių dokumentų ir teisės aktų reikalavimus.</text:span></text:p>
      <text:p text:style-name="P1229"><text:span text:style-name="T1230">70</text:span><text:span text:style-name="T1231">.</text:span><text:span text:style-name="T1232"><text:tab/>Licencijos turėtojas turi įvertinti ir nustatyti reikalavimus SS KSK apsauginėms p</text:span><text:span text:style-name="T1233">riemonėms SS KSK transportavimui tiek statybvietėje, tiek už jos ribų.</text:span></text:p>
      <text:p text:style-name="P1234"><text:span text:style-name="T1235">71</text:span><text:span text:style-name="T1236">.</text:span><text:span text:style-name="T1237"><text:tab/>Licencijos turėtojas turi užtikrinti, kad SS KSK saugojimas, sandėliavimas, laikymas, izoliavimas būtų atliekami taip, kaip nustatyta projektuotojų ir gamintojų, siekiant apsaug</text:span><text:span text:style-name="T1238">oti SS KSK iki jų įrengimo, montavimo ir surinkimo pradžios.</text:span></text:p>
      <text:p text:style-name="P1239"><text:span text:style-name="T1240">72</text:span><text:span text:style-name="T1241">.</text:span><text:span text:style-name="T1242"><text:tab/>Licencijos turėtojas turi užtikrinti SS KSK sandėliavimo, saugojimo ir laikymo vietų įrengimą ir priežiūrą atsižvelgiant į šiuos aspektus:</text:span></text:p>
      <text:p text:style-name="P1243"><text:span text:style-name="T1244">72.1</text:span><text:span text:style-name="T1245">.</text:span><text:span text:style-name="T1246"><text:tab/><text:s/>švaros ir darbo vietų organizavimo prak</text:span><text:span text:style-name="T1247">tiką;</text:span></text:p>
      <text:p text:style-name="P1248"><text:span text:style-name="T1249">72.2</text:span><text:span text:style-name="T1250">.</text:span><text:span text:style-name="T1251"><text:tab/><text:s/>reikalavimus priešgaisrinei saugai;</text:span></text:p>
      <text:p text:style-name="P1252"><text:span text:style-name="T1253">72.3</text:span><text:span text:style-name="T1254">.</text:span><text:span text:style-name="T1255"><text:tab/><text:s/>reikalavimus padengimams, izoliavimui, apvalkalams, įvorių apsaugai;</text:span></text:p>
      <text:p text:style-name="P1256"><text:span text:style-name="T1257">72.4</text:span><text:span text:style-name="T1258">.</text:span><text:span text:style-name="T1259"><text:tab/><text:s/>prevenciją nuo fizinio pažeidimo;</text:span></text:p>
      <text:p text:style-name="P1260"><text:span text:style-name="T1261">72.5</text:span><text:span text:style-name="T1262">.</text:span><text:span text:style-name="T1263"><text:tab/><text:s/>aplinkos poveikių kontrolę (pavyzdžiui, temperatūros ir drėgmės kon</text:span><text:span text:style-name="T1264">trolę);</text:span></text:p>
      <text:p text:style-name="P1265"><text:span text:style-name="T1266">72.6</text:span><text:span text:style-name="T1267">.</text:span><text:span text:style-name="T1268"><text:tab/><text:s/>planinę techninę priežiūrą ir remontą;</text:span></text:p>
      <text:p text:style-name="P1269"><text:span text:style-name="T1270">72.7</text:span><text:span text:style-name="T1271">.</text:span><text:span text:style-name="T1272"><text:tab/><text:s/>fizines ir chemines SS KSK savybes.</text:span></text:p>
      <text:p text:style-name="P1273"><text:span text:style-name="T1274">73</text:span><text:span text:style-name="T1275">.</text:span><text:span text:style-name="T1276"><text:tab/></text:span><text:span text:style-name="T1277">Licencijos turėtojas turi parengti patikrinimų, būtinų užtikrinti, kad SS KSK sandėliavimo, saugojimo ir laikymo sąlygos būtų palaikomos pagal nustatytus projektuotojų ir gamintojų reikalavimus, atlikimo tvarkos aprašą.<text:s/></text:span></text:p>
      <text:p text:style-name="P1278"><text:span text:style-name="T1279">74</text:span><text:span text:style-name="T1280">.</text:span><text:span text:style-name="T1281"><text:tab/>Vadybos sistemos dokumentuo</text:span><text:span text:style-name="T1282">se, kuriuose aprašoma statyba, licencijos turėtojas privalo nustatyti reikalavimus SS KSK patikrinimams prieš jų įrengimą, montavimą ir surinkimą.<text:s/></text:span></text:p>
      <text:p text:style-name="P1283"/>
      <text:p text:style-name="P1284"><text:span text:style-name="T1285">SEPTINTASIS</text:span><text:span text:style-name="T1286"><text:s/>SKIRSNIS</text:span></text:p>
      <text:p text:style-name="P1287"><text:span text:style-name="T1288">SS KSK<text:s/></text:span><text:span text:style-name="T1289">BANDYMAI, PATIKRINIMAI, PRIEŽIŪRA</text:span></text:p>
      <text:p text:style-name="P1290"/>
      <text:p text:style-name="P1291"><text:span text:style-name="T1292">75</text:span><text:span text:style-name="T1293">.</text:span><text:span text:style-name="T1294"><text:tab/>Licencijos turėtojas turi išan</text:span><text:span text:style-name="T1295">alizuoti SS KSK bandymų, patikrinimų ir priežiūros apimtis atsižvelgiant į BEO statinio projektą ir normatyvinių techninių dokumentų reikalavimus, parengti ir patvirtinti SS KSK bandymų, patikrinimų ir priežiūrą reglamentuojančius dokumentus.<text:s/></text:span></text:p>
      <text:p text:style-name="P1296"><text:span text:style-name="T1297">76</text:span><text:span text:style-name="T1298">.</text:span><text:span text:style-name="T1299"><text:tab/>SS K</text:span><text:span text:style-name="T1300">SK turi būti patikrinti ir išbandyti gamintojo pagal taikomus normatyvinių techninių dokumentų reikalavimus, įskaitant BEO statinio projekto techninėje specifikacijoje nurodytus standartus.</text:span></text:p>
      <text:p text:style-name="P1301"><text:span text:style-name="T1302">77</text:span><text:span text:style-name="T1303">.</text:span><text:span text:style-name="T1304"><text:tab/>Licencijos turėtojas turi įvertinti, kokiems SS KSK prieš<text:s/></text:span><text:span text:style-name="T1305">transportuojant į statybvietę, turi būti atliktas išankstinis surinkimas ir komponentų montažinio surinkimo ženklinimas, parengti ir patvirtinti išankstinį surinkimą ir komponentų montažinio surinkimo ženklinimą reglamentuojančius dokumentus.<text:s/></text:span></text:p>
      <text:p text:style-name="P1306"><text:span text:style-name="T1307">78</text:span><text:span text:style-name="T1308">.<text:s/></text:span><text:span text:style-name="T1309">Licencijos turėtojas turi užtikrinti BEO statinio projekte ir normatyviniuose techniniuose dokumentuose nurodytų patikrinimų, bandymų, SS KSK statybos techninės priežiūros atlikimą ir BEO statinio projekto vykdymo priežiūros organizavimą. Šie patikrinimai,</text:span><text:span text:style-name="T1310"><text:s/>bandymai, SS KSK statybos techninė priežiūra ir BEO statinio projekto vykdymo priežiūra</text:span><text:span text:style-name="T1311"><text:s/></text:span><text:span text:style-name="T1312">turi būti dokumentuojami, siekiant patvirtinti, jog SS KSK statyba buvo atlikta pagal BEO statinio projekte ir normatyviniuose techniniuose dokumentuose nustatytus rei</text:span><text:span text:style-name="T1313">kalavimus ir atitinka BEO statinio projekte ir normatyviniuose techniniuose dokumentuose nustatytus kriterijus. SS KSK patikrinimų ir bandymų, SS KSK statybos techninės priežiūros ir BEO statinio projekto vykdymo priežiūros</text:span><text:span text:style-name="T1314"><text:s/></text:span><text:span text:style-name="T1315">įrašuose turi būti pateikiama ši</text:span><text:span text:style-name="T1316"><text:s/>informacija:</text:span></text:p>
      <text:p text:style-name="P1317"><text:span text:style-name="T1318">78.1</text:span><text:span text:style-name="T1319">.</text:span><text:span text:style-name="T1320"><text:tab/><text:s/>SS KSK identifikavimo žymėjimas;</text:span></text:p>
      <text:p text:style-name="P1321"><text:span text:style-name="T1322">78.2</text:span><text:span text:style-name="T1323">.</text:span><text:span text:style-name="T1324"><text:tab/><text:s/>patikrinimų ir (arba) bandymų metodas ir eigos aprašymas;<text:s/></text:span></text:p>
      <text:p text:style-name="P1325"><text:span text:style-name="T1326">78.3</text:span><text:span text:style-name="T1327">.</text:span><text:span text:style-name="T1328"><text:tab/><text:s/>patikrinimų ir (arba) bandymų data ir laikas;</text:span></text:p>
      <text:p text:style-name="P1329"><text:span text:style-name="T1330">78.4</text:span><text:span text:style-name="T1331">.</text:span><text:span text:style-name="T1332"><text:tab/><text:s/>informacija apie tikrintoją (pavyzdžiui, pavadinimas, organiza</text:span><text:span text:style-name="T1333">cija ir kiti duomenys);</text:span></text:p>
      <text:p text:style-name="P1334"><text:span text:style-name="T1335">78.5</text:span><text:span text:style-name="T1336">.</text:span><text:span text:style-name="T1337"><text:tab/><text:s/>patikrinimams ir (arba) bandymams panaudoti kalibruoti įrankiai ar įranga;</text:span></text:p>
      <text:p text:style-name="P1338"><text:span text:style-name="T1339">78.6</text:span><text:span text:style-name="T1340">.</text:span><text:span text:style-name="T1341"><text:tab/></text:span><text:span text:style-name="T1342"><text:s/>patikrinimų ir (arba) bandymų rezultatai ir palyginimai su nustatytais kriterijais, pateikiant nuorodą į BEO statinio projekto dokumentą arba normatyvinį techninį dokumentą, kuriuose šie kriterijai nustatyti;</text:span></text:p>
      <text:p text:style-name="P1343"><text:span text:style-name="T1344">78.7</text:span><text:span text:style-name="T1345">.</text:span><text:span text:style-name="T1346"><text:tab/>nustatytų trūkumų sąrašas ir jų spre</text:span><text:span text:style-name="T1347">ndimo planas;</text:span></text:p>
      <text:p text:style-name="P1348"><text:span text:style-name="T1349">78.8</text:span><text:span text:style-name="T1350">.</text:span><text:span text:style-name="T1351"><text:tab/>neužbaigtų darbų sąrašas ir numatomų veiksmų planas;</text:span></text:p>
      <text:p text:style-name="P1352"><text:span text:style-name="T1353">78.9</text:span><text:span text:style-name="T1354">.</text:span><text:span text:style-name="T1355"><text:tab/>išvados dėl galimybės vykdyti tolimesnius statybos darbus arba vykdyti su VATESI suderintoje BEO pripažinimo tinkamu eksploatuoti programoje nustatytus SS KSK bandymus.</text:span><text:s/></text:p>
      <text:p text:style-name="P1356">Punkto pakeitimai:</text:p>
      <text:p text:style-name="P1357"><text:span text:style-name="T1358">Nr.<text:s/></text:span><text:a xlink:href="https://www.e-tar.lt/portal/legalAct.html?documentId=e7308460e20111e68503b67e3b82e8bd" office:target-frame-name="_top" xlink:show="replace"><text:span text:style-name="T1359">22.3-14</text:span></text:a><text:span text:style-name="T1360">, 2017-01-24, paskelbta TAR 2017-01-24, i. k. 2017-01349</text:span></text:p>
      <text:p text:style-name="Normal"/>
      <text:p text:style-name="P1361"><text:span text:style-name="T1362">79</text:span><text:span text:style-name="T1363">.</text:span><text:span text:style-name="T1364"><text:tab/>Jei teisės aktuose, nustatančiuose atitikties įvertinimo tv</text:span><text:span text:style-name="T1365">arką, numatyta, kad SS KSK ar jų statybos produktų bandymus ir (arba) patikrinimus, SS KSK ar jų statybos produktų gamybos proceso įvertinimą turi atlikti akredituota atitikties vertinimo įstaiga, licencijos turėtojas turi nurodyti šios akredituotos atitik</text:span><text:span text:style-name="T1366">ties vertinimo įstaigos dalyvavimą patikrinimų programoje bei užtikrinti tokių bandymų ir (arba) patikrinimų atlikimą.</text:span><text:s/></text:p>
      <text:p text:style-name="P1367">Punkto pakeitimai:</text:p>
      <text:p text:style-name="P1368"><text:span text:style-name="T1369">Nr.<text:s/></text:span><text:a xlink:href="https://www.e-tar.lt/portal/legalAct.html?documentId=e7308460e20111e68503b67e3b82e8bd" office:target-frame-name="_top" xlink:show="replace"><text:span text:style-name="T1370">22.3-14</text:span></text:a><text:span text:style-name="T1371">, 2017-0</text:span><text:span text:style-name="T1372">1-24, paskelbta TAR 2017-01-24, i. k. 2017-01349</text:span></text:p>
      <text:p text:style-name="Normal"/>
      <text:p text:style-name="P1373"><text:span text:style-name="T1374">80</text:span><text:span text:style-name="T1375">.</text:span><text:span text:style-name="T1376"><text:tab/>Licencijos turėtojas turi užtikrinti, kad SS KSK bandymai ir patikrinimai, priimtinumo kriterijai ir rezultatai būtų dokumentuojami taip, kad jie galėtų būti nepriklausomai įvertinti.<text:s/></text:span></text:p>
      <text:p text:style-name="P1377"><text:span text:style-name="T1378">81</text:span><text:span text:style-name="T1379">.</text:span><text:span text:style-name="T1380"><text:tab/>Jei S</text:span><text:span text:style-name="T1381">S KSK reikalaujamos kokybės pasiekimui turi įtakos gamybos procesas,<text:s/></text:span><text:span text:style-name="T1382">licencijos turėtojas</text:span><text:span text:style-name="T1383"><text:s/>turi užtikrinti, kad būtų patikrintas gamybos procesas. Šio patikrinimo eiga ir rezultatai turi būti dokumentuojami.</text:span></text:p>
      <text:p text:style-name="P1384"><text:span text:style-name="T1385">82</text:span><text:span text:style-name="T1386">. SS KSK bandymai, patikrinimai, SS KSK<text:s/></text:span><text:span text:style-name="T1387">statybos techninė</text:span><text:span text:style-name="T1388"><text:s/></text:span><text:span text:style-name="T1389">priežiūra ir BEO statinio projekto vykdymo priežiūra</text:span><text:span text:style-name="T1390"><text:s/></text:span><text:span text:style-name="T1391">turi būti dokumentuojami tokia eilės tvarka, kaip ir darbo procesas.</text:span><text:s/></text:p>
      <text:p text:style-name="P1392">Punkto pakeitimai:</text:p>
      <text:p text:style-name="P1393"><text:span text:style-name="T1394">Nr.<text:s/></text:span><text:a xlink:href="https://www.e-tar.lt/portal/legalAct.html?documentId=e7308460e20111e68503b67e3b82e8bd" office:target-frame-name="_top" xlink:show="replace"><text:span text:style-name="T1395">22.3-14</text:span></text:a><text:span text:style-name="T1396">, 2017-01-24, paskelbta TAR 2017-01-24, i. k. 2017-01349</text:span></text:p>
      <text:p text:style-name="Normal"/>
      <text:p text:style-name="P1397"><text:span text:style-name="T1398">AŠTUNTASIS</text:span><text:span text:style-name="T1399"><text:s/>SKIRSNIS</text:span></text:p>
      <text:p text:style-name="P1400"><text:span text:style-name="T1401">GAMYBA IR MONTAVIMAS STATYBVIETĖJE</text:span></text:p>
      <text:p text:style-name="P1402"/>
      <text:p text:style-name="P1403"><text:span text:style-name="T1404">83</text:span><text:span text:style-name="T1405">.</text:span><text:span text:style-name="T1406"><text:tab/>Licencijos turėtojas turi užtikrinti, kad statybvietėje atliekama gamyba ir montavimas būtų išdėstyti taip, kad<text:s/></text:span><text:span text:style-name="T1407">šios veiklos neturėtų neigiamos įtakos SS KSK ar veikloms, kurios gali daryti neigiamą įtaką SS KSK.</text:span></text:p>
      <text:p text:style-name="P1408"/>
      <text:p text:style-name="P1409"><text:span text:style-name="T1410">VI</text:span><text:span text:style-name="T1411">1</text:span><text:span text:style-name="T1412"><text:s/>SKYRIUS</text:span></text:p>
      <text:p text:style-name="P1413"><text:span text:style-name="T1414">SS KSK PATIKRINIMŲ IR BANDYMŲ, ATLIEKAMŲ STATYBOS METU, PROGRAMA<text:s/></text:span></text:p>
      <text:p text:style-name="P1415">Pakeistas skyriaus pavadinimas:</text:p>
      <text:p text:style-name="P1416"><text:span text:style-name="T1417">Nr.<text:s/></text:span><text:a xlink:href="https://www.e-tar.lt/portal/legalAct.html?documentId=e18bb0a0f79b11e880d0fe0db08fac89" office:target-frame-name="_top" xlink:show="replace"><text:span text:style-name="T1418">22.3-299</text:span></text:a><text:span text:style-name="T1419">, 2018-12-04, paskelbta TAR 2018-12-04, i. k. 2018-19721</text:span></text:p>
      <text:p text:style-name="Normal"/>
      <text:p text:style-name="P1420"><text:span text:style-name="T1421">PIRMASIS</text:span><text:span text:style-name="T1422"><text:s/>SKIRSNIS</text:span></text:p>
      <text:p text:style-name="P1423"><text:span text:style-name="T1424">SS KSK PATIKRINIMŲ IR BANDYMŲ, ATLIEKAMŲ STATYBOS METU, PROGRAMOS RENGIMAS.</text:span></text:p>
      <text:p text:style-name="P1425">Pakeistas skirsnio<text:s/>pavadinimas:</text:p>
      <text:p text:style-name="P1426"><text:span text:style-name="T1427">Nr.<text:s/></text:span><text:a xlink:href="https://www.e-tar.lt/portal/legalAct.html?documentId=e18bb0a0f79b11e880d0fe0db08fac89" office:target-frame-name="_top" xlink:show="replace"><text:span text:style-name="T1428">22.3-299</text:span></text:a><text:span text:style-name="T1429">, 2018-12-04, paskelbta TAR 2018-12-04, i. k. 2018-19721</text:span></text:p>
      <text:p text:style-name="Normal"/>
      <text:p text:style-name="P1430"><text:span text:style-name="T1431">83</text:span><text:span text:style-name="T1432">1</text:span><text:span text:style-name="T1433">. Reikalavimų 3.2 punkte nurodyto teisės akto 22 straipsnio 1 dalies 1</text:span><text:span text:style-name="T1434"><text:s/>ir 3 punktuose nurodytų licencijų turėtojas turi užtikrinti, kad SS KSK bandymai ir patikrinimai, atliekami SS KSK gamybos, surinkimo, montavimo ir statybos darbų atlikimo metu iki BEO pripažinimo tinkamu eksploatuoti etapo pradžios, būtų vykdomi pagal su</text:span><text:span text:style-name="T1435"><text:s/>VATESI suderintą SS KSK patikrinimų ir bandymų, atliekamų statybos metu, programą.<text:s/></text:span></text:p>
      <text:p text:style-name="P1436">Punkto pakeitimai:</text:p>
      <text:p text:style-name="P1437"><text:span text:style-name="T1438">Nr.<text:s/></text:span><text:a xlink:href="https://www.e-tar.lt/portal/legalAct.html?documentId=e18bb0a0f79b11e880d0fe0db08fac89" office:target-frame-name="_top" xlink:show="replace"><text:span text:style-name="T1439">22.3-299</text:span></text:a><text:span text:style-name="T1440">, 2018-12-04, paskelbta TAR 2018-12-04, i.</text:span><text:span text:style-name="T1441"><text:s/>k. 2018-19721</text:span></text:p>
      <text:p text:style-name="Normal"/>
      <text:p text:style-name="P1442"><text:span text:style-name="T1443">83</text:span><text:span text:style-name="T1444">2</text:span><text:span text:style-name="T1445">. Reikalavimų 83¹ punkte nurodytas licencijos turėtojas gali pavesti SS KSK patikrinimų ir bandymų, atliekamų statybos metu, programos rengimą kitoms organizacijoms, tačiau licencijos turėtojas atsako už SS KSK patikrinimų ir bandymų</text:span><text:span text:style-name="T1446">, atliekamų statybos metu, programos nepriklausomo patikrinimo organizavimą.</text:span><text:s/></text:p>
      <text:p text:style-name="P1447">Punkto pakeitimai:</text:p>
      <text:p text:style-name="P1448"><text:span text:style-name="T1449">Nr.<text:s/></text:span><text:a xlink:href="https://www.e-tar.lt/portal/legalAct.html?documentId=e18bb0a0f79b11e880d0fe0db08fac89" office:target-frame-name="_top" xlink:show="replace"><text:span text:style-name="T1450">22.3-299</text:span></text:a><text:span text:style-name="T1451">, 2018-12-04, paskelbta TAR 2018-12-04, i. k.<text:s/></text:span><text:span text:style-name="T1452">2018-19721</text:span></text:p>
      <text:p text:style-name="Normal"/>
      <text:p text:style-name="P1453"><text:span text:style-name="T1454">83</text:span><text:span text:style-name="T1455">3</text:span><text:span text:style-name="T1456">. SS KSK patikrinimų ir bandymų, atliekamų statybos metu, programoje turi būti nurodyta:</text:span><text:s/></text:p>
      <text:p text:style-name="P1457">Punkto pakeitimai:</text:p>
      <text:p text:style-name="P1458"><text:span text:style-name="T1459">Nr.<text:s/></text:span><text:a xlink:href="https://www.e-tar.lt/portal/legalAct.html?documentId=e18bb0a0f79b11e880d0fe0db08fac89" office:target-frame-name="_top" xlink:show="replace"><text:span text:style-name="T1460">22.3-299</text:span></text:a><text:span text:style-name="T1461">, 2018-12-04,<text:s/></text:span><text:span text:style-name="T1462">paskelbta TAR 2018-12-04, i. k. 2018-19721</text:span></text:p>
      <text:p text:style-name="P1463"><text:span text:style-name="T1464">83</text:span><text:span text:style-name="T1465">3</text:span><text:span text:style-name="T1466">.1</text:span><text:span text:style-name="T1467">. SS KSK, kurie turi būti išbandyti ir patikrinti gamybos, surinkimo, montavimo ir statybos darbų atlikimo metu</text:span><text:span text:style-name="T1468"><text:s/></text:span><text:span text:style-name="T1469">iki BEO pripažinimo tinkamu eksploatuoti etapo pradžios, ir jų identifikavimo žymėjimai;</text:span></text:p>
      <text:p text:style-name="P1470"><text:span text:style-name="T1471">83</text:span><text:span text:style-name="T1472">3</text:span><text:span text:style-name="T1473">.2</text:span><text:span text:style-name="T1474">. Reikalavimų 83</text:span><text:span text:style-name="T1475">3</text:span><text:span text:style-name="T1476">.1 punkte nurodytų SS KSK saugos klasė ir saugos funkcija, kurią jie turi atlikti;</text:span></text:p>
      <text:p text:style-name="P1477"><text:span text:style-name="T1478">83</text:span><text:span text:style-name="T1479">3</text:span><text:span text:style-name="T1480">.3</text:span><text:span text:style-name="T1481">. visi Reikalavimų 83</text:span><text:span text:style-name="T1482">3</text:span><text:span text:style-name="T1483">.1 punkte nurodytų SS KSK bandymai ir patikrinimai, nurodyti BEO statinio projekte ir normatyviniuose techniniuose dokume</text:span><text:span text:style-name="T1484">ntuose, kuriuos būtina atlikti SS KSK gamybos, surinkimo, montavimo ir statybos darbų atlikimo metu iki BEO pripažinimo tinkamu eksploatuoti etapo pradžios:</text:span></text:p>
      <text:p text:style-name="P1485"><text:span text:style-name="T1486">83</text:span><text:span text:style-name="T1487">3</text:span><text:span text:style-name="T1488">.3.1</text:span><text:span text:style-name="T1489">. SS KSK arba jų statybos produktų gamybos kontrolės patikrinimai, bandymai ir (arba) gamy</text:span><text:span text:style-name="T1490">kloje paimtų mėginių bandymai;</text:span></text:p>
      <text:p text:style-name="P1491"><text:span text:style-name="T1492">83</text:span><text:span text:style-name="T1493">3</text:span><text:span text:style-name="T1494">.3.2</text:span><text:span text:style-name="T1495">. SS KSK surinkimo, montavimo ir statybos darbų atlikimo metu atliekami SS KSK ir (arba) SS KSK statybos produktų bandymai ir patikrinimai;</text:span></text:p>
      <text:p text:style-name="P1496"><text:span text:style-name="T1497">83</text:span><text:span text:style-name="T1498">3</text:span><text:span text:style-name="T1499">.3.3</text:span><text:span text:style-name="T1500">. SS KSK slėginiai ir hidrauliniai bandymai;</text:span></text:p>
      <text:p text:style-name="P1501"><text:span text:style-name="T1502">83</text:span><text:span text:style-name="T1503">3</text:span><text:span text:style-name="T1504">.3.4</text:span><text:span text:style-name="T1505">. SS KS</text:span><text:span text:style-name="T1506">K veikimo patikrinimai;</text:span></text:p>
      <text:p text:style-name="P1507"><text:span text:style-name="T1508">83</text:span><text:span text:style-name="T1509">3</text:span><text:span text:style-name="T1510">.3.5</text:span><text:span text:style-name="T1511">. kiti BEO statinio projekte ir normatyviniuose techniniuose dokumentuose nustatyti SS KSK bandymai ir patikrinimai;</text:span></text:p>
      <text:p text:style-name="P1512"><text:span text:style-name="T1513">83</text:span><text:span text:style-name="T1514">3</text:span><text:span text:style-name="T1515">.4</text:span><text:span text:style-name="T1516">. numatoma bandymų seka ir sąsajos su kitais statybos metu atliekamais bandymais ir<text:s/></text:span><text:span text:style-name="T1517">patikrinimais;</text:span></text:p>
      <text:p text:style-name="P1518"><text:span text:style-name="T1519">83</text:span><text:span text:style-name="T1520">3</text:span><text:span text:style-name="T1521">.5</text:span><text:span text:style-name="T1522">. normatyviniai techniniai dokumentai, kuriais būtina vadovautis planuojant ir atliekant Reikalavimų 83</text:span><text:span text:style-name="T1523">3</text:span><text:span text:style-name="T1524">.1 punkte nurodytų SS KSK bandymus ir patikrinimus;</text:span></text:p>
      <text:p text:style-name="P1525"><text:span text:style-name="T1526">83</text:span><text:span text:style-name="T1527">3</text:span><text:span text:style-name="T1528">.6</text:span><text:span text:style-name="T1529">. nuorodos į BEO statinio projekto dokumentus ir normatyvinius tech</text:span><text:span text:style-name="T1530">ninius dokumentus, vadovaujantis kuriais atliekami Reikalavimų 83</text:span><text:span text:style-name="T1531">3</text:span><text:span text:style-name="T1532">.1 punkte nurodytų SS KSK bandymai ir patikrinimai;</text:span></text:p>
      <text:p text:style-name="P1533"><text:span text:style-name="T1534">83</text:span><text:span text:style-name="T1535">3</text:span><text:span text:style-name="T1536">.7</text:span><text:span text:style-name="T1537">. Reikalavimų 83</text:span><text:span text:style-name="T1538">3</text:span><text:span text:style-name="T1539">.1 punkte nurodytų SS KSK bandymų ir patikrinimų dalyviai ir jų atsakomybė;</text:span></text:p>
      <text:p text:style-name="P1540"><text:span text:style-name="T1541">83</text:span><text:span text:style-name="T1542">3</text:span><text:span text:style-name="T1543">.8</text:span><text:span text:style-name="T1544">. nuostatos dėl surinktų du</text:span><text:span text:style-name="T1545">omenų tolimesnio naudojimo.</text:span></text:p>
      <text:p text:style-name="P1546"><text:span text:style-name="T1547">83</text:span><text:span text:style-name="T1548">4</text:span><text:span text:style-name="T1549">. Reikalavimų 83¹ punkte nurodytas licencijos turėtojas, vadovaudamasis Reikalavimų 3.5 punkte nurodyto teisės akto 6.15 punktu, turi pateikti SS KSK patikrinimų ir bandymų, atliekamų statybos metu, programą VATESI.<text:s/></text:span></text:p>
      <text:p text:style-name="P1550">Punkto pakeitimai:</text:p>
      <text:p text:style-name="P1551"><text:span text:style-name="T1552">Nr.<text:s/></text:span><text:a xlink:href="https://www.e-tar.lt/portal/legalAct.html?documentId=e18bb0a0f79b11e880d0fe0db08fac89" office:target-frame-name="_top" xlink:show="replace"><text:span text:style-name="T1553">22.3-299</text:span></text:a><text:span text:style-name="T1554">, 2018-12-04, paskelbta TAR 2018-12-04, i. k. 2018-19721</text:span></text:p>
      <text:p text:style-name="Normal"/>
      <text:p text:style-name="P1555"><text:span text:style-name="T1556">83</text:span><text:span text:style-name="T1557">5</text:span><text:span text:style-name="T1558">. VATESI priima sprendimą, kad SS KSK patikrinimų ir bandymų,<text:s/></text:span><text:span text:style-name="T1559">atliekamų statybos metu, programa atitinka Reikalavimų 3.2 punkte nurodyto teisės akto 25 straipsnio 6 dalyje nurodytas aplinkybes, kai:</text:span></text:p>
      <text:p text:style-name="P1560"><text:span text:style-name="T1561">83</text:span><text:span text:style-name="T1562">5</text:span><text:span text:style-name="T1563">.1</text:span><text:span text:style-name="T1564">. SS KSK patikrinimų ir bandymų, atliekamų statybos metu, programa atitinka Reikalavimus;</text:span></text:p>
      <text:p text:style-name="P1565"><text:span text:style-name="T1566">83</text:span><text:span text:style-name="T1567">5</text:span><text:span text:style-name="T1568">.2</text:span><text:span text:style-name="T1569">. SS KSK pati</text:span><text:span text:style-name="T1570">krinimų ir bandymų, atliekamų statybos metu, programoje nurodyti SS KSK bandymai ir patikrinimai bei jų apimtys atitinka BEO statinio projekte nustatytus reikalavimus;</text:span></text:p>
      <text:p text:style-name="P1571"><text:span text:style-name="T1572">83</text:span><text:span text:style-name="T1573">5</text:span><text:span text:style-name="T1574">.3</text:span><text:span text:style-name="T1575">. SS KSK patikrinimų ir bandymų, atliekamų statybos metu, programoje nurodyti S</text:span><text:span text:style-name="T1576">S KSK bandymai ir patikrinimai bei jų apimtys atitinka normatyviniuose techniniuose dokumentuose nustatytus branduolinės, radiacinės ir fizinės saugos reikalavimus.</text:span><text:s/></text:p>
      <text:p text:style-name="P1577">Punkto pakeitimai:</text:p>
      <text:p text:style-name="P1578"><text:span text:style-name="T1579">Nr.<text:s/></text:span><text:a xlink:href="https://www.e-tar.lt/portal/legalAct.html?documentId=e18bb0a0f79b11e880d0fe0db08fac89" office:target-frame-name="_top" xlink:show="replace"><text:span text:style-name="T1580">22.3-299</text:span></text:a><text:span text:style-name="T1581">, 2018-12-04, paskelbta TAR 2018-12-04, i. k. 2018-19721</text:span></text:p>
      <text:p text:style-name="Normal"/>
      <text:p text:style-name="P1582"><text:span text:style-name="T1583">ANTRASIS</text:span><text:span text:style-name="T1584"><text:s/>SKIRSNIS</text:span></text:p>
      <text:p text:style-name="P1585"><text:span text:style-name="T1586">SS KSK PERDAVIMAS IŠ STATYBOS Į PRIPAŽINIMO TINKAMU EKSPLOATUOTI ETAPĄ</text:span></text:p>
      <text:p text:style-name="P1587"/>
      <text:p text:style-name="P1588"><text:span text:style-name="T1589">83</text:span><text:span text:style-name="T1590">6</text:span><text:span text:style-name="T1591">. Licencijos turėtojas turi užtikrinti tokią SS KSK perdavimo iš statybos į pripažinimo tinkamais eksploatuoti etapą tvarką, kad su VATESI suderintoje pripažinimo tinkamais eksploatuoti programoje nustatyti SS KSK bandymai prasidėtų tik esant viso</text:span><text:span text:style-name="T1592">ms šioms aplinkybėms:</text:span></text:p>
      <text:p text:style-name="P1593"><text:span text:style-name="T1594">83</text:span><text:span text:style-name="T1595">6</text:span><text:span text:style-name="T1596">.1</text:span><text:span text:style-name="T1597">. šių SS KSK statybos darbai užbaigti ir jų bandymai ir patikrinimai atlikti tokia apimtimi, kaip nustatyta SS KSK patikrinimų ir bandymų, atliekamų statybos metu, programoje;</text:span><text:s/></text:p>
      <text:p text:style-name="P1598">Papunkčio pakeitimai:</text:p>
      <text:p text:style-name="P1599"><text:span text:style-name="T1600">Nr.<text:s/></text:span><text:a xlink:href="https://www.e-tar.lt/portal/legalAct.html?documentId=e18bb0a0f79b11e880d0fe0db08fac89" office:target-frame-name="_top" xlink:show="replace"><text:span text:style-name="T1601">22.3-299</text:span></text:a><text:span text:style-name="T1602">, 2018-12-04, paskelbta TAR 2018-12-04, i. k. 2018-19721</text:span></text:p>
      <text:p text:style-name="Normal"/>
      <text:p text:style-name="P1603"><text:span text:style-name="T1604">83</text:span><text:span text:style-name="T1605">6</text:span><text:span text:style-name="T1606">.2</text:span><text:span text:style-name="T1607">. parengti šių SS KSK statybos dokumentai, nurodyti Reikalavimų 18 punkte;</text:span></text:p>
      <text:p text:style-name="P1608"><text:span text:style-name="T1609">83</text:span><text:span text:style-name="T1610">6</text:span><text:span text:style-name="T1611">.3</text:span><text:span text:style-name="T1612">.</text:span><text:span text:style-name="T1613"><text:s/>šių SS KSK patikrinimų, bandymų, SS KSK statybos techninės priežiūros ir BEO statinio projekto vykdymo priežiūros įrašuose, nurodytuose Reikalavimų 78 punkte, pateikiamos išvados apie galimybę saugiai pradėti BEO pripažinimo tinkama eksploatuoti programoj</text:span><text:span text:style-name="T1614">e nustatytų SS KSK bandymų vykdymą;</text:span></text:p>
      <text:p text:style-name="P1615"><text:span text:style-name="T1616">83</text:span><text:span text:style-name="T1617">6</text:span><text:span text:style-name="T1618">.4</text:span><text:span text:style-name="T1619">. įvykdyti kiti BEO statinio projekte ir kituose teisės aktuose, nustatančiuose reikalavimus BEO pripažinimui tinkamu eksploatuoti, nustatyti reikalavimai ir sąlygos, būtini BEO pripažinimo tinkamu eksploatuoti<text:s/></text:span><text:span text:style-name="T1620">SS KSK bandymams pradėti.</text:span><text:s/></text:p>
      <text:p text:style-name="P1621">Papildyta skyriumi:</text:p>
      <text:p text:style-name="P1622"><text:span text:style-name="T1623">Nr.<text:s/></text:span><text:a xlink:href="https://www.e-tar.lt/portal/legalAct.html?documentId=e7308460e20111e68503b67e3b82e8bd" office:target-frame-name="_top" xlink:show="replace"><text:span text:style-name="T1624">22.3-14</text:span></text:a><text:span text:style-name="T1625">, 2017-01-24, paskelbta TAR 2017-01-24, i. k. 2017-01349</text:span></text:p>
      <text:p text:style-name="Normal"/>
      <text:p text:style-name="P1626"><text:span text:style-name="T1627">VII</text:span><text:span text:style-name="T1628"><text:s/>SKYRIUS</text:span></text:p>
      <text:p text:style-name="P1629"><text:span text:style-name="T1630">BAIGIAMOSIOS NUOSTAT</text:span><text:span text:style-name="T1631">OS</text:span></text:p>
      <text:p text:style-name="Normal"/>
      <text:p text:style-name="P1632">84. Licencijos turėtojas privalo pateikti VATESI patvirtintus vadybos sistemos dokumentų, kuriuose aprašoma statybos veikla, kopijas (įskaitant atnaujintas jų redakcijas su juose pažymėtais pakeitimais) vadovaujantis šių Reikalavimų 3.6 punkte nurodyto teisės akto IX skyriaus pirmajame skirsnyje nustatyta tvarka.<text:s/></text:p>
      <text:p text:style-name="P1633">Punkto pakeitimai:</text:p>
      <text:p text:style-name="P1634"><text:span text:style-name="T1635">Nr.<text:s/></text:span><text:a xlink:href="https://www.e-tar.lt/portal/legalAct.html?documentId=6bf083f0c68611e583a295d9366c7ab3" office:target-frame-name="_top" xlink:show="replace"><text:span text:style-name="T1636">22.3-18</text:span></text:a><text:span text:style-name="T1637">, 2016-01-29, paskelbta TAR 2016-02-01, i. k. 2016-01892</text:span></text:p>
      <text:p text:style-name="Normal"/>
      <text:p text:style-name="P1638"><text:span text:style-name="T1639">84</text:span><text:span text:style-name="T1640">1</text:span><text:span text:style-name="T1641">. VATESI priima teigiamą sprendimą dėl licencijos turėtojo pateiktų vadybos sistemos dokumentų, nurodytų Reikalavimų 84 punkte, priimtinumo, jei juose įgyvendintos šių Reikalavimų nuostatos.</text:span><text:s/></text:p>
      <text:p text:style-name="P1642">Papildyta punktu:</text:p>
      <text:p text:style-name="P1643"><text:span text:style-name="T1644">Nr.<text:s/></text:span><text:a xlink:href="https://www.e-tar.lt/portal/legalAct.html?documentId=e7308460e20111e68503b67e3b82e8bd" office:target-frame-name="_top" xlink:show="replace"><text:span text:style-name="T1645">22.3-14</text:span></text:a><text:span text:style-name="T1646">, 2017-01-24, paskelbta TAR 2017-01-24, i. k. 2017-01349</text:span></text:p>
      <text:p text:style-name="Normal"/>
      <text:p text:style-name="P1647"><text:span text:style-name="T1648">85</text:span><text:span text:style-name="T1649">.</text:span><text:span text:style-name="T1650"><text:tab/>Asmuo, pažeidęs Reikalavimus, atsako Lietuvos Respublikos teisės aktų nustatyta tvarka.</text:span></text:p>
      <text:p text:style-name="P1651"><text:span text:style-name="T1652">________________</text:span></text:p>
      <text:p text:style-name="P1653"/>
      <text:p text:style-name="P1654"/>
      <text:p text:style-name="P1655"><text:span text:style-name="T1656">Pakeitima</text:span><text:span text:style-name="T1657">i:</text:span></text:p>
      <text:p text:style-name="P1658"/>
      <text:p text:style-name="P1659"><text:span text:style-name="T1660">1.</text:span></text:p>
      <text:p text:style-name="P1661"><text:span text:style-name="T1662">Valstybinė atominės energetikos saugos inspekcija, Įsakymas</text:span></text:p>
      <text:p text:style-name="P1663"><text:span text:style-name="T1664">Nr.<text:s/></text:span><text:a xlink:href="https://www.e-tar.lt/portal/legalAct.html?documentId=6bf083f0c68611e583a295d9366c7ab3" office:target-frame-name="_top" xlink:show="replace"><text:span text:style-name="T1665">22.3-18</text:span></text:a><text:span text:style-name="T1666">, 2016-01-29, paskelbta TAR 2016-02-01, i. k. 2016-01892</text:span></text:p>
      <text:p text:style-name="P1667"><text:span text:style-name="T1668">Dėl Valstybinės<text:s/></text:span><text:span text:style-name="T1669">atominės energetikos saugos inspekcijos viršininko 2014 m. sausio 29 d. įsakymo Nr. 22.3-22 „Dėl Branduolinės saugos reikalavimų BSR-1.4.2-2014 „Branduolinės energetikos objekto statybos vadyba“ patvirtinimo“ pakeitimo</text:span></text:p>
      <text:p text:style-name="P1670"/>
      <text:p text:style-name="P1671"><text:span text:style-name="T1672">2.</text:span></text:p>
      <text:p text:style-name="P1673"><text:span text:style-name="T1674">Valstybinė atominės energetikos s</text:span><text:span text:style-name="T1675">augos inspekcija, Įsakymas</text:span></text:p>
      <text:p text:style-name="P1676"><text:span text:style-name="T1677">Nr.<text:s/></text:span><text:a xlink:href="https://www.e-tar.lt/portal/legalAct.html?documentId=e7308460e20111e68503b67e3b82e8bd" office:target-frame-name="_top" xlink:show="replace"><text:span text:style-name="T1678">22.3-14</text:span></text:a><text:span text:style-name="T1679">, 2017-01-24, paskelbta TAR 2017-01-24, i. k. 2017-01349</text:span></text:p>
      <text:p text:style-name="P1680"><text:span text:style-name="T1681">Dėl Valstybinės atominės energetikos saugos inspekcijos viršini</text:span><text:span text:style-name="T1682">nko 2014 m. sausio 29 d. įsakymo Nr. 22.3-22 „Dėl Branduolinės saugos reikalavimų bsr-1.4.2-2014 „Branduolinės energetikos objekto statybos vadyba“ patvirtinimo“ pakeitimo</text:span></text:p>
      <text:p text:style-name="P1683"/>
      <text:p text:style-name="P1684"><text:span text:style-name="T1685">3.</text:span></text:p>
      <text:p text:style-name="P1686"><text:span text:style-name="T1687">Valstybinė atominės energetikos saugos inspekcija, Įsakymas</text:span></text:p>
      <text:p text:style-name="P1688"><text:span text:style-name="T1689">Nr.<text:s/></text:span><text:a xlink:href="https://www.e-tar.lt/portal/legalAct.html?documentId=e18bb0a0f79b11e880d0fe0db08fac89" office:target-frame-name="_top" xlink:show="replace"><text:span text:style-name="T1690">22.3-299</text:span></text:a><text:span text:style-name="T1691">, 2018-12-04, paskelbta TAR 2018-12-04, i. k. 2018-19721</text:span></text:p>
      <text:p text:style-name="P1692"><text:span text:style-name="T1693">Dėl Valstybinės atominės energetikos saugos inspekcijos viršininko 2014 m. sausio 29 d. įsakymo</text:span><text:span text:style-name="T1694"><text:s/>Nr. 22.3-22 „Dėl Branduolinės saugos reikalavimų BSR-1.4.2-2014 „Branduolinės energetikos objekto statybos vadyba“ patvirtinimo“ pakeitimo</text:span></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55"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56" style:parent-style-name="Header" style:family="paragraph">
      <style:paragraph-properties fo:text-align="center"/>
    </style:style>
    <style:style style:name="P57"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style:style style:name="P58"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14</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Senkevič</meta:initial-creator>
    <dc:creator>adlibuser</dc:creator>
    <meta:creation-date>2023-06-06T12:48:00Z</meta:creation-date>
    <dc:date>2023-06-06T12:48:00Z</dc:date>
    <meta:print-date>2013-12-27T12:29:00Z</meta:print-date>
    <meta:template xlink:href="Normal.dotm" xlink:type="simple"/>
    <meta:editing-cycles>2</meta:editing-cycles>
    <meta:editing-duration>PT0S</meta:editing-duration>
    <meta:document-statistic meta:page-count="9" meta:paragraph-count="342" meta:word-count="6646" meta:character-count="54495" meta:row-count="909" meta:non-whitespace-character-count="48191"/>
  </office:meta>
</office:document-meta>
</file>