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text-properties style:font-size-complex="12pt" style:language-asian="lt" style:country-asian="LT"/>
    </style:style>
    <style:style style:name="P29" style:parent-style-name="Normal" style:family="paragraph">
      <style:paragraph-properties fo:widows="0" fo:orphans="0"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master-page-name="MPF1" style:family="paragraph">
      <style:paragraph-properties fo:break-before="page" fo:text-align="justify" fo:margin-left="4.627in">
        <style:tab-stops/>
      </style:paragraph-properties>
      <style:text-properties style:font-size-complex="12pt"/>
    </style:style>
    <style:style style:name="P59" style:parent-style-name="Normal" style:family="paragraph">
      <style:paragraph-properties fo:text-align="justify" fo:margin-left="4.627in">
        <style:tab-stops/>
      </style:paragraph-properties>
      <style:text-properties style:font-size-complex="12pt"/>
    </style:style>
    <style:style style:name="P60" style:parent-style-name="Normal" style:family="paragraph">
      <style:paragraph-properties fo:text-align="justify" fo:margin-left="4.62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margin-left="4.627in">
        <style:tab-stops/>
      </style:paragraph-properties>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tab-stops>
          <style:tab-stop style:type="left" style:position="0.5909in"/>
        </style:tab-stops>
      </style:paragraph-properties>
    </style:style>
    <style:style style:name="P106" style:parent-style-name="Normal" style:family="paragraph">
      <style:paragraph-properties fo:text-align="center">
        <style:tab-stops>
          <style:tab-stop style:type="left" style:position="0.5909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style:text-properties style:font-size-complex="12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246"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text-properties fo:font-weight="bold" style:font-weight-asian="bold" fo:text-transform="uppercas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265"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center">
        <style:tab-stops>
          <style:tab-stop style:type="left" style:position="0in"/>
        </style:tab-stops>
      </style:paragraph-properties>
    </style:style>
    <style:style style:name="T303" style:parent-style-name="DefaultParagraphFont" style:family="text">
      <style:text-properties fo:font-weight="bold" style:font-weight-asian="bold" fo:text-transform="uppercase" style:letter-kerning="true" style:font-size-complex="12pt" style:language-asian="lt" style:country-asian="LT"/>
    </style:style>
    <style:style style:name="T304" style:parent-style-name="DefaultParagraphFont" style:family="text">
      <style:text-properties fo:font-weight="bold" style:font-weight-asian="bold" fo:text-transform="uppercase" style:letter-kerning="true" style:font-size-complex="12pt" style:language-asian="lt" style:country-asian="LT"/>
    </style:style>
    <style:style style:name="P305" style:parent-style-name="Normal" style:family="paragraph">
      <style:paragraph-properties fo:keep-with-next="always" fo:text-align="center">
        <style:tab-stops>
          <style:tab-stop style:type="left" style:position="0in"/>
        </style:tab-stops>
      </style:paragraph-properties>
    </style:style>
    <style:style style:name="T306" style:parent-style-name="DefaultParagraphFont" style:family="text">
      <style:text-properties fo:font-weight="bold" style:font-weight-asian="bold" fo:text-transform="uppercase" style:letter-kerning="true"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P321" style:parent-style-name="Normal" style:master-page-name="MPF2" style:family="paragraph">
      <style:paragraph-properties fo:break-before="page" fo:margin-left="4.0555in" fo:text-indent="0.1972in" style:page-number="1">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4.2527in">
        <style:tab-stops/>
      </style:paragraph-properties>
      <style:text-properties style:font-size-complex="12pt"/>
    </style:style>
    <style:style style:name="P331" style:parent-style-name="Normal" style:family="paragraph">
      <style:paragraph-properties fo:margin-left="4.2527in">
        <style:tab-stops/>
      </style:paragraph-properties>
      <style:text-properties style:font-size-complex="12pt"/>
    </style:style>
    <style:style style:name="P332" style:parent-style-name="Normal" style:family="paragraph">
      <style:paragraph-properties fo:margin-left="4.2527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margin-left="4.0555in" fo:text-indent="0.1972in">
        <style:tab-stops/>
      </style:paragraph-properties>
      <style:text-properties style:font-weight-complex="bold" style:font-size-complex="12pt"/>
    </style:style>
    <style:style style:name="P335" style:parent-style-name="Normal" style:family="paragraph">
      <style:paragraph-properties fo:margin-left="4.0555in" fo:text-indent="0.1972in">
        <style:tab-stops/>
      </style:paragraph-properties>
      <style:text-properties style:font-weight-complex="bold" style:font-size-complex="12pt"/>
    </style:style>
    <style:style style:name="P336" style:parent-style-name="Normal" style:family="paragraph">
      <style:paragraph-properties fo:margin-left="4.0555in" fo:text-indent="0.1972in">
        <style:tab-stops/>
      </style:paragraph-properties>
      <style:text-properties style:font-weight-complex="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0.197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1972in"/>
        </style:tab-stops>
      </style:paragraph-properties>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TableColumn367" style:family="table-column">
      <style:table-column-properties style:column-width="2.2409in" style:use-optimal-column-width="false"/>
    </style:style>
    <style:style style:name="TableColumn368" style:family="table-column">
      <style:table-column-properties style:column-width="0.984in" style:use-optimal-column-width="false"/>
    </style:style>
    <style:style style:name="TableColumn369" style:family="table-column">
      <style:table-column-properties style:column-width="1.0048in" style:use-optimal-column-width="false"/>
    </style:style>
    <style:style style:name="TableColumn370" style:family="table-column">
      <style:table-column-properties style:column-width="0.9638in" style:use-optimal-column-width="false"/>
    </style:style>
    <style:style style:name="TableColumn371" style:family="table-column">
      <style:table-column-properties style:column-width="1.3784in" style:use-optimal-column-width="false"/>
    </style:style>
    <style:style style:name="Table366" style:family="table">
      <style:table-properties style:width="6.5722in" fo:margin-left="0in" table:align="left"/>
    </style:style>
    <style:style style:name="TableRow372" style:family="table-row">
      <style:table-row-properties style:min-row-height="0.6666in" style:use-optimal-row-height="false"/>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language-asian="lt" style:country-asian="LT"/>
    </style:style>
    <style:style style:name="TableRow388" style:family="table-row">
      <style:table-row-properties style:min-row-height="0.1833in" style:use-optimal-row-height="false"/>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weight-complex="bold" style:font-size-complex="12pt" style:language-asian="lt" style:country-asian="LT"/>
    </style:style>
    <style:style style:name="TableRow399" style:family="table-row">
      <style:table-row-properties style:min-row-height="0.1833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fo:wrap-option="no-wrap"/>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1833in" style:use-optimal-row-height="false"/>
    </style:style>
    <style:style style:name="TableCell411" style:family="table-cell">
      <style:table-cell-properties fo:border="0.0069in solid #000000" fo:background-color="#FFFFFF" style:writing-mode="lr-tb" style:vertical-align="middle" fo:padding-top="0in" fo:padding-left="0.075in" fo:padding-bottom="0in" fo:padding-right="0.075in" fo:wrap-option="no-wrap"/>
    </style:style>
    <style:style style:name="T412" style:parent-style-name="DefaultParagraphFont" style:family="text">
      <style:text-properties style:font-weight-complex="bold" style:font-size-complex="12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1833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fo:wrap-option="no-wrap"/>
    </style:style>
    <style:style style:name="T423" style:parent-style-name="DefaultParagraphFont" style:family="text">
      <style:text-properties style:font-weight-complex="bold"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1833in" style:use-optimal-row-height="false"/>
    </style:style>
    <style:style style:name="TableCell433" style:family="table-cell">
      <style:table-cell-properties fo:border="0.0069in solid #000000" fo:background-color="#FFFFFF" style:writing-mode="lr-tb" style:vertical-align="middle" fo:padding-top="0in" fo:padding-left="0.075in" fo:padding-bottom="0in" fo:padding-right="0.075in" fo:wrap-option="no-wrap"/>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1833in" style:use-optimal-row-height="false"/>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104in"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text-properties style:font-weight-complex="bold"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2104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2104in"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104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style:font-weight-complex="bold" style:font-size-complex="12pt" style:language-asian="lt" style:country-asian="LT"/>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D9D9D9"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Row498" style:family="table-row">
      <style:table-row-properties style:min-row-height="0.2104in" style:use-optimal-row-height="false"/>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2104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weight-complex="bold" style:font-size-complex="12pt" style:language-asian="lt" style:country-asian="L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2104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2104in" style:use-optimal-row-height="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text-properties style:font-weight-complex="bold"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P544"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545" style:parent-style-name="Normal" style:family="paragraph">
      <style:paragraph-properties>
        <style:tab-stops>
          <style:tab-stop style:type="left" style:position="3.15in"/>
        </style:tab-stops>
      </style:paragraph-properties>
      <style:text-properties style:font-weight-complex="bold" style:font-size-complex="12pt" style:language-asian="lt" style:country-asian="LT"/>
    </style:style>
    <style:style style:name="P546" style:parent-style-name="Normal" style:family="paragraph">
      <style:text-properties style:font-weight-complex="bold" style:font-size-complex="12pt" style:language-asian="lt" style:country-asian="LT"/>
    </style:style>
    <style:style style:name="P54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548" style:parent-style-name="Normal" style:family="paragraph">
      <style:paragraph-properties>
        <style:tab-stops>
          <style:tab-stop style:type="left" style:position="3.15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8">Suvestinė redakcija nuo 2023-03-31</text:span></text:p>
      <text:p text:style-name="P9"/>
      <text:p text:style-name="P10"><text:span text:style-name="T11">Nutarimas paskelbtas: TAR 2014-01-24, i. k. 2014-00520</text:span></text:p>
      <text:p text:style-name="P12"/>
      <text:p text:style-name="P13">Nauja redakcija nuo 2023-03-31:</text:p>
      <text:p text:style-name="Normal"><text:span text:style-name="T14">Nr.<text:s/></text:span><text:a xlink:href="https://www.e-tar.lt/portal/legalAct.html?documentId=8e32afb0a0b311ed8df094f359a60216" office:target-frame-name="_top" xlink:show="replace"><text:span text:style-name="T15">03-31</text:span></text:a><text:span text:style-name="T16">, 2023-01-27, paskelbta<text:s/></text:span><text:span text:style-name="T17">TAR 2023-01-30, i. k. 2023-01660</text:span></text:p>
      <text:p text:style-name="P18"/>
      <text:p text:style-name="P19">LIETUVOS BANKO VALDYBA</text:p>
      <text:p text:style-name="P20"/>
      <text:p text:style-name="P21">NUTARIMAS</text:p>
      <text:p text:style-name="P22">DĖL NE NUOSAVYBĖS VERTYBINIŲ POPIERIŲ, SUBORDINUOTŲJŲ PASKOLŲ IR PRIVILEGIJUOTŲJŲ PAJŲ ĮTRAUKIMO Į KREDITO UNIJOS II LYGIO KAPITALĄ IR JŲ GRĄŽINIMO (IŠPIRKIMO) TAISYKLIŲ PATVIRTINIMO<text:s/></text:p>
      <text:p text:style-name="P23"/>
      <text:p text:style-name="P24"><text:span text:style-name="T25">2</text:span>014 m. sausio 17 d. Nr. 03-9</text:p>
      <text:p text:style-name="P26"><text:span text:style-name="T27">Vilnius</text:span></text:p>
      <text:p text:style-name="P28"/>
      <text:p text:style-name="P29"/>
      <text:p text:style-name="P30"><text:span text:style-name="T31">Vadovaudamasi Lietuvos Respublikos Lietuvos banko įstatymo 42 straipsnio 4 dalies 1 punktu</text:span><text:span text:style-name="T32">,<text:s/></text:span><text:span text:style-name="T33">Lietuvos Respublikos kredito unijų įstatymo 33 straipsnio 2 dalimi</text:span><text:span text:style-name="T34">,<text:s/></text:span><text:span text:style-name="T35">Lietuvos banko valdyba n u t a r i a:</text:span></text:p>
      <text:p text:style-name="P36"><text:span text:style-name="T37">Patvirtinti<text:s/></text:span><text:span text:style-name="T38">pridedamus:</text:span></text:p>
      <text:p text:style-name="P39"><text:span text:style-name="T40">1</text:span><text:span text:style-name="T41">. Ne nuosavybės vertybinių popierių, subordinuotųjų paskolų ir privilegijuotųjų pajų įtraukimo į kredito unijos II lygio kapitalą ir jų grąžinimo (išpirkimo) taisykles;</text:span></text:p>
      <text:p text:style-name="P42"><text:span text:style-name="T43">2</text:span><text:span text:style-name="T44">.<text:s/></text:span><text:span text:style-name="T45">Ne nuosavybės vertybinių popierių, subordinuotųjų paskolų ir pr</text:span><text:span text:style-name="T46">ivilegijuotųjų pajų ataskaitos 7014 formą.</text:span></text:p>
      <text:h text:style-name="P47" text:outline-level="3"/>
      <text:h text:style-name="P48" text:outline-level="3"/>
      <text:h text:style-name="P49" text:outline-level="3"/>
      <text:h text:style-name="P50" text:outline-level="3">Valdybos pirmininkas<text:tab/><text:tab/><text:tab/><text:tab/><text:tab/>Vitas Vasiliauskas</text:h>
      <text:h text:style-name="P51" text:outline-level="3"/>
      <text:p text:style-name="Normal"/>
      <text:soft-page-break/>
      <text:p text:style-name="P52">PATVIRTINTA</text:p>
      <text:p text:style-name="P59">Lietuvos banko<text:s/>valdybos</text:p>
      <text:p text:style-name="P60"><text:span text:style-name="T61">2023 m. sausio<text:s/></text:span><text:span text:style-name="T62">27<text:s/></text:span><text:span text:style-name="T63">d.<text:s/></text:span></text:p>
      <text:p text:style-name="P64">nutarimu Nr. 03-31</text:p>
      <text:p text:style-name="P65"/>
      <text:p text:style-name="P66"><text:span text:style-name="T67">NE NUOSAVYBĖS VERTYBINIŲ POPIERIŲ, SUBORDINUOTŲJŲ PASKOLŲ IR PRIVILEGIJUOTŲJŲ PAJŲ ĮTRAUKIMO Į KREDITO UNIJOS II LYGIO KAPITALĄ IR JŲ GRĄŽINIMO (IŠPIRK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 nuosavybės vertybinių popierių, subordinuotųjų paskolų ir privilegijuotųjų pajų įtraukimo į kredito unijos II lygio kapitalą ir jų grąžinimo (išpirkimo) taisyklėse (toliau – Taisyklės) nustatytos kredito unijos išleistų ne nuosavybės vertybinių pop</text:span><text:span text:style-name="T78">ierių (toliau – vertybinių popierių), gautų subordinuotųjų paskolų ir išleistų privilegijuotųjų pajų įtraukimo į kredito unijos II lygio kapitalą sąlygos, jų grąžinimo (išpirkimo) tvarka bei informacijos, susijusios su vertybiniais popieriais, subordinuoto</text:span><text:span text:style-name="T79">siomis paskolomis ir privilegijuotaisiais pajais, teikimo Lietuvos bankui tvarka.</text:span></text:p>
      <text:p text:style-name="P80"><text:span text:style-name="T81">2</text:span><text:span text:style-name="T82">. Pagal Taisykles Lietuvos bankui pateikiamiems dokumentams ir Lietuvos banko atliekamiems veiksmams taikomi Bendrųjų Lietuvos banko prižiūrimų finansų rinkos dalyvių pr</text:span><text:span text:style-name="T83">ašymų išduoti leidimus pateikimo, nagrinėjimo ir leidimų išdavimo taisyklių, patvirtintų Lietuvos banko valdybos 2004 m. gegužės 6 d. nutarimu Nr. 58 „Dėl Bendrųjų Lietuvos banko prižiūrimų finansų rinkos dalyvių prašymų išduoti leidimus pateikimo, nagrinė</text:span><text:span text:style-name="T84">jimo ir leidimų išdavimo taisyklių patvirtinimo“, reikalavimai.</text:span></text:p>
      <text:p text:style-name="P85"><text:span text:style-name="T86">3</text:span><text:span text:style-name="T87">. Taisyklėse vartojamos sąvokos:</text:span></text:p>
      <text:p text:style-name="P88"><text:span text:style-name="T89">3.1</text:span><text:span text:style-name="T90">.</text:span><text:span text:style-name="T91"><text:s/>Netiesioginis finansavimas</text:span><text:span text:style-name="T92"><text:s/>– kaip tai apibrėžta 2014 m. sausio 7 d. Komisijos deleguotojo reglamento (ES) Nr. 241/2014, kuriuo papildomos Europos P</text:span><text:span text:style-name="T93">arlamento ir Tarybos reglamento (ES) Nr. 575/2013 nuostatos, susijusios su įstaigų nuosavų lėšų reikalavimų techniniais reguliavimo standartais, 9 straipsnyje;</text:span></text:p>
      <text:p text:style-name="P94"><text:span text:style-name="T95">3.2</text:span><text:span text:style-name="T96">.<text:s/></text:span><text:span text:style-name="T97">Priežiūrai skirtos ataskaitos</text:span><text:span text:style-name="T98"><text:s/>– kredito unijos Lietuvos bankui teikiamos ataskaitos, nu</text:span><text:span text:style-name="T99">rodytos Lietuvos banko valdybos 2017 m. liepos 13 d. nutarime Nr. 03-115 „Dėl Kredito unijų kapitalo pakankamumo skaičiavimo taisyklių ir kredito unijų priežiūrai skirtų ataskaitų formų patvirtinimo“.</text:span></text:p>
      <text:p text:style-name="P100"><text:span text:style-name="T101">4</text:span><text:span text:style-name="T102">. Kitos Taisyklėse vartojamos sąvokos suprantamo</text:span><text:span text:style-name="T103">s taip, kaip jos apibrėžtos Lietuvos Respublikos kredito unijų įstatyme ir Kredito unijų kapitalo pakankamumo skaičiavimo taisyklėse, patvirtintose Lietuvos banko valdybos 2017 m. liepos 13 d. nutarimu Nr. 03-115 „Dėl Kredito unijų kapitalo pakankamumo ska</text:span><text:span text:style-name="T104">ičiavimo taisyklių ir kredito unijų priežiūrai skirtų ataskaitų formų patvirtinimo“.</text:span></text:p>
      <text:p text:style-name="P105"/>
      <text:p text:style-name="P106"><text:span text:style-name="T107">II</text:span><text:span text:style-name="T108"><text:s/>SKYRIUS</text:span></text:p>
      <text:p text:style-name="P109"><text:span text:style-name="T110">VERTYBINIŲ POPIERIŲ ĮTRAUKIMO Į KREDITO UNIJOS II LYGIO KAPITALĄ SĄLYGOS</text:span></text:p>
      <text:p text:style-name="P111"/>
      <text:p text:style-name="P112"><text:span text:style-name="T113">5</text:span><text:span text:style-name="T114">. Vertybiniai popieriai gali būti įtraukti į kredito unijos II lygio kapit</text:span><text:span text:style-name="T115">alą, jeigu atitinka visas šias sąlygas:</text:span></text:p>
      <text:p text:style-name="P116"><text:span text:style-name="T117">5.1</text:span><text:span text:style-name="T118">. išleisti ne nuosavybės vertybiniai popieriai yra visiškai apmokėti;</text:span></text:p>
      <text:p text:style-name="P119"><text:span text:style-name="T120">5.2</text:span><text:span text:style-name="T121">. pradinis terminas iki jų išpirkimo turi būti ne trumpesnis kaip 5 metai;</text:span></text:p>
      <text:p text:style-name="P122"><text:span text:style-name="T123">5.3</text:span><text:span text:style-name="T124">. vertybinių popierių įsigijimo kredito unija nei ti</text:span><text:span text:style-name="T125">esiogiai, nei netiesiogiai nefinansuoja;</text:span></text:p>
      <text:p text:style-name="P126"><text:span text:style-name="T127">5.4</text:span><text:span text:style-name="T128">. vertybiniai popieriai nėra nei tiesiogiai, nei netiesiogiai užtikrinti ir (arba) jiems netaikomi jokie susitarimai ir (arba) garantijos, kuriais padidinamas kreditorinių reikalavimų tenkinimo eilės<text:s/></text:span><text:span text:style-name="T129">prioritetas;</text:span></text:p>
      <text:p text:style-name="P130"><text:span text:style-name="T131">5.5</text:span><text:span text:style-name="T132">. vertybinių popierių emisijos dokumentuose nėra numatyta jokių paskatų, kad prieš sueinant jų išpirkimo terminui kredito unija išpirktų jų pagrindinę sumą;</text:span></text:p>
      <text:p text:style-name="P133"><text:span text:style-name="T134">5.6</text:span><text:span text:style-name="T135">. vertybinių popierių emisijos dokumentuose turi būti numatyta, kad šių<text:s/></text:span><text:span text:style-name="T136">dokumentų nuostatos gali būti keičiamos tik su išankstiniu Lietuvos banko leidimu;</text:span></text:p>
      <text:p text:style-name="P137"><text:span text:style-name="T138">5.7</text:span><text:span text:style-name="T139">. jeigu vertybinių popierių emisijos dokumentuose nustatyta pasirinkimo teisė dėl išankstinio jų išpirkimo (pasirinkimo sandoris), ši teisė vykdoma tik visiška<text:s/></text:span><text:span text:style-name="T140">emitento nuožiūra;</text:span></text:p>
      <text:p text:style-name="P141"><text:span text:style-name="T142">5.8</text:span><text:span text:style-name="T143">. vertybinių popierių išankstinis išpirkimas galimas tik turint Lietuvos banko leidimą;</text:span></text:p>
      <text:p text:style-name="P144"><text:span text:style-name="T145">5.9</text:span><text:span text:style-name="T146">. vertybinių popierių emisijos dokumentuose yra numatytos šios sąlygos dėl palūkanų:</text:span></text:p>
      <text:p text:style-name="P147"><text:span text:style-name="T148">5.9.1</text:span><text:span text:style-name="T149">. palūkanų dydis negali būti koreguojamas a</text:span><text:span text:style-name="T150">tsižvelgiant į kredito unijos kreditingumo vertinimą;</text:span></text:p>
      <text:p text:style-name="P151"><text:span text:style-name="T152">5.9.2</text:span><text:span text:style-name="T153">. palūkanų mokėjimo nutraukimas nėra laikomas kredito unijos įsipareigojimų nevykdymu;</text:span></text:p>
      <text:p text:style-name="P154"><text:span text:style-name="T155">5.10</text:span><text:span text:style-name="T156">. vertybinių popierių emisijos dokumentuose neturi būti nustatytos sąlygos, suteikiančios teisę<text:s/></text:span><text:span text:style-name="T157">vertybinių popierių turėtojui reikalauti išpirkti vertybinius popierius ar gauti būsimas numatytas palūkanas anksčiau nustatyto termino, išskyrus kredito unijos likvidavimo arba bankroto atveju;<text:s/></text:span></text:p>
      <text:p text:style-name="P158"><text:span text:style-name="T159">5.11</text:span><text:span text:style-name="T160">. vertybinių popierių emisijos dokumentuose yra nust</text:span><text:span text:style-name="T161">atyta, kad kredito unijos likvidavimo arba bankroto atveju vertybinių popierių turėtojų reikalavimai bus tenkinami tik patenkinus kitų kredito unijos kreditorių reikalavimus.</text:span></text:p>
      <text:p text:style-name="P162"/>
      <text:p text:style-name="P163"><text:span text:style-name="T164">III</text:span><text:span text:style-name="T165"><text:s/>SKYRIUS</text:span></text:p>
      <text:p text:style-name="P166"><text:span text:style-name="T167">SUBORDINUOTOSIOS PASKOLOS ĮTRAUKIMO Į KREDITO UNIJOS II LYGI</text:span><text:span text:style-name="T168">O KAPITALĄ SĄLYGOS</text:span></text:p>
      <text:p text:style-name="P169"/>
      <text:p text:style-name="P170"><text:span text:style-name="T171">6</text:span><text:span text:style-name="T172">. Subordinuotoji paskola gali būti įtraukta į kredito unijos II lygio kapitalą, jei atitinka visas šias sąlygas:</text:span></text:p>
      <text:p text:style-name="P173"><text:span text:style-name="T174">6.1</text:span><text:span text:style-name="T175">. paskola yra gauta pinigais;</text:span></text:p>
      <text:p text:style-name="P176"><text:span text:style-name="T177">6.2</text:span><text:span text:style-name="T178">. paskolos suma yra visiškai apmokėta;</text:span></text:p>
      <text:p text:style-name="P179"><text:span text:style-name="T180">6.3</text:span><text:span text:style-name="T181">. subordinuotosios paskolos su</text:span><text:span text:style-name="T182">teikimo kredito unija nei tiesiogiai, nei netiesiogiai nefinansuoja;<text:s/></text:span></text:p>
      <text:p text:style-name="P183"><text:span text:style-name="T184">6.4</text:span><text:span text:style-name="T185">. subordinuotoji paskola nėra nei tiesiogiai, nei netiesiogiai užtikrinta ir (arba) jai netaikomi jokie susitarimai ir (arba) garantijos, kuriais padidinamas kreditorinių reikalav</text:span><text:span text:style-name="T186">imų tenkinimo eilės prioritetas;</text:span></text:p>
      <text:p text:style-name="P187"><text:span text:style-name="T188">6.5</text:span><text:span text:style-name="T189">. subordinuotosios paskolos sutartyje nustatytas pradinis terminas, kuriam pasibaigus ji grąžinama, yra ne trumpesnis kaip penkeri metai arba tuo atveju, kai pradinis terminas nenustatytas, numatyta, kad paskola grąžinama tik praėjus penkeriems metams nuo<text:s/></text:span><text:span text:style-name="T190">kredito unijos įspėjimo, išskyrus atvejus, kai gautas Lietuvos banko leidimas iš anksto grąžinti paskolą;<text:s/></text:span></text:p>
      <text:p text:style-name="P191"><text:span text:style-name="T192">6.6</text:span><text:span text:style-name="T193">. subordinuotosios paskolos sutartyje yra numatytos šios sąlygos dėl palūkanų:</text:span></text:p>
      <text:p text:style-name="P194"><text:span text:style-name="T195">6.6.1</text:span><text:span text:style-name="T196">. palūkanų dydis negali būti koreguojamas atsižvelgiant<text:s/></text:span><text:span text:style-name="T197">į kredito unijos kreditingumo vertinimą;</text:span></text:p>
      <text:p text:style-name="P198"><text:span text:style-name="T199">6.6.2</text:span><text:span text:style-name="T200">. palūkanų mokėjimo nutraukimas nėra laikomas kredito unijos įsipareigojimų nevykdymu;</text:span></text:p>
      <text:p text:style-name="P201"><text:span text:style-name="T202">6.7</text:span><text:span text:style-name="T203">. paskolos davėjas neturi teisės reikalauti grąžinti paskolą prieš sutartyje nustatytą jos grąžinimo terminą a</text:span><text:span text:style-name="T204">rba reikalauti gauti būsimas numatytas palūkanas anksčiau laiko;<text:s/></text:span></text:p>
      <text:p text:style-name="P205"><text:span text:style-name="T206">6.8</text:span><text:span text:style-name="T207">. subordinuotosios paskolos sutartyje yra nustatyta, kad paskolos gavėjo likvidavimo arba bankroto atveju paskolos davėjo reikalavimas pagal paskolos sutartį bus tenkinamas tik patenk</text:span><text:span text:style-name="T208">inus kitų paskolos gavėjo kreditorių reikalavimus.</text:span></text:p>
      <text:p text:style-name="P209"/>
      <text:p text:style-name="P210"><text:span text:style-name="T211">IV</text:span><text:span text:style-name="T212"><text:s/>SKYRIUS</text:span></text:p>
      <text:p text:style-name="P213"><text:span text:style-name="T214">PRIVILEGIJUOTŲJŲ PAJŲ ĮTRAUKIMO Į KREDITO UNIJOS II LYGIO KAPITALĄ SĄLYGOS</text:span></text:p>
      <text:p text:style-name="P215"/>
      <text:p text:style-name="P216"><text:span text:style-name="T217">7</text:span><text:span text:style-name="T218">. Privilegijuotieji pajai gali būti įtraukti į kredito unijos II lygio kapitalą, jeigu atitinka šias<text:s/></text:span><text:span text:style-name="T219">sąlygas:</text:span></text:p>
      <text:p text:style-name="P220"><text:span text:style-name="T221">7.1</text:span><text:span text:style-name="T222">. privilegijuotųjų pajų įsigijimo kredito unija nei tiesiogiai, nei netiesiogiai nefinansuoja;</text:span></text:p>
      <text:p text:style-name="P223"><text:span text:style-name="T224">7.2</text:span><text:span text:style-name="T225">. privilegijuotieji pajai nėra nei tiesiogiai, nei netiesiogiai užtikrinti ir (arba) jiems netaikomi jokie susitarimai ir (arba) garantijos,</text:span><text:span text:style-name="T226"><text:s/>kuriais padidinamas kreditorinių reikalavimų tenkinimo eilės prioritetas;</text:span></text:p>
      <text:p text:style-name="P227"><text:span text:style-name="T228">7.3</text:span><text:span text:style-name="T229">. privilegijuotųjų pajų pasirašymo sutartyje nustatytas pradinis terminas, kuriam pasibaigus pajinis įnašas grąžinamas, turi būti ne trumpesnis kaip penkeri metai arba tuo at</text:span><text:span text:style-name="T230">veju, kai pradinis terminas nenustatytas, numatyta, kad jis grąžinamas tik praėjus penkeriems metams nuo kredito unijos įspėjimo, išskyrus atvejus, kai gautas Lietuvos banko leidimas iš anksto grąžinti pajinius įnašus už privilegijuotuosius pajus;</text:span></text:p>
      <text:p text:style-name="P231"><text:span text:style-name="T232">7.4</text:span><text:span text:style-name="T233">.</text:span><text:span text:style-name="T234"><text:s/>privilegijuotųjų pajų pasirašymo sutartyje turi būti numatytos šios sąlygos dėl dividendų:</text:span></text:p>
      <text:p text:style-name="P235"><text:span text:style-name="T236">7.4.1</text:span><text:span text:style-name="T237">. dividendų dydis negali būti koreguojamas;</text:span></text:p>
      <text:p text:style-name="P238"><text:span text:style-name="T239">7.4.2</text:span><text:span text:style-name="T240">. dividendų mokėjimo nutraukimas nėra laikomas kredito unijos įsipareigojimų nevykdymu.</text:span></text:p>
      <text:p text:style-name="P241"><text:span text:style-name="T242">8</text:span><text:span text:style-name="T243">. Privi</text:span><text:span text:style-name="T244">legijuotieji pajai, įsigyti kredito unijos, į II lygio kapitalą neįtraukiami.</text:span></text:p>
      <text:p text:style-name="P245"/>
      <text:p text:style-name="P246"><text:span text:style-name="T247">V</text:span><text:span text:style-name="T248"><text:s/>skyrius</text:span></text:p>
      <text:p text:style-name="P249"><text:span text:style-name="T250">Vertybinių popierių, subordinuotųjų paskolų ir privilegijuotųjų pajų amortizavimas</text:span></text:p>
      <text:p text:style-name="P251"/>
      <text:p text:style-name="P252"><text:span text:style-name="T253">9</text:span><text:span text:style-name="T254">. Paskutinius penkerius metus iki išpirkimo (grąžinimo) vertybinių<text:s/></text:span><text:span text:style-name="T255">popierių, subordinuotųjų paskolų ir privilegijuotųjų pajų suma (S), įtraukiama į kredito unijos II lygio kapitalą, turi būti tolygiai mažinama. Į II lygio kapitalą įtraukiama vertybinių popierių, subordinuotųjų paskolų ir privilegijuotųjų pajų įnašų suma a</text:span><text:span text:style-name="T256">pskaičiuojama vertybinių popierių, subordinuotųjų paskolų ir privilegijuotųjų pajų vertę pirmąją likusio penkerių metų iki išpirkimo (grąžinimo) laikotarpio dieną, padalytą iš to laikotarpio kalendorinių dienų skaičiaus, dauginant iš kalendorinių dienų, li</text:span><text:span text:style-name="T257">kusių iki išpirkimo (grąžinimo) termino, skaičiaus:</text:span></text:p>
      <text:p text:style-name="P258"><draw:frame draw:style-name="a0" text:anchor-type="as-char" svg:x="0in" svg:y="0in" svg:width="0.70833in" svg:height="0.375in" style:rel-width="scale" style:rel-height="scale"><draw:object xlink:href="Object 1/" xlink:type="simple" xlink:show="embed" xlink:actuate="onLoad"/></draw:frame><text:span text:style-name="T259">,</text:span></text:p>
      <text:p text:style-name="P260">čia:</text:p>
      <text:p text:style-name="P261">A – vertybinių popierių, subordinuotųjų paskolų ir privilegijuotųjų pajų vertė;</text:p>
      <text:p text:style-name="P262">m – paskutinių 5 metų iki vertybinių popierių, subordinuotųjų paskolų ir privilegijuotųjų pajų išpirkimo (grąžinimo) kalendorinių dienų skaičius;</text:p>
      <text:p text:style-name="P263">t – likusių kalendorinių dienų skaičius iki išpirkimo (grąžinimo) termino.</text:p>
      <text:p text:style-name="P264"/>
      <text:p text:style-name="P265"><text:span text:style-name="T266">VI</text:span><text:span text:style-name="T267"><text:s/>skyrius</text:span></text:p>
      <text:p text:style-name="P268"><text:span text:style-name="T269">LEIDIMO Išpirkti VERTYBINIUS POPIERIUS, GRĄŽINTI SUBORDINUOTĄJĄ PASKOLĄ IR PAJINIUS ĮNAŠUS UŽ PRIVILEGIJUOTUOSIUS PAJUS ANK</text:span><text:span text:style-name="T270">SČIAU LAIKO GAVIMO SĄLYGOS</text:span></text:p>
      <text:p text:style-name="P271"/>
      <text:p text:style-name="P272"><text:span text:style-name="T273">10</text:span><text:span text:style-name="T274">. Kredito unija gali išpirkti vertybinius popierius, grąžinti subordinuotąją paskolą ar pajinius įnašus už privilegijuotuosius pajus anksčiau laiko tik gavusi Lietuvos banko leidimą.<text:s/></text:span></text:p>
      <text:p text:style-name="P275"><text:span text:style-name="T276">11</text:span><text:span text:style-name="T277">. Norėdama gauti šį leidimą,<text:s/></text:span><text:span text:style-name="T278">kredito unija Lietuvos bankui privalo pateikti:</text:span></text:p>
      <text:p text:style-name="P279"><text:span text:style-name="T280">11.1</text:span><text:span text:style-name="T281">. motyvuotą prašymą leisti iš anksto išpirkti vertybinius popierius, grąžinti subordinuotąją paskolą ar pajinius įnašus už privilegijuotuosius pajus;<text:s/></text:span></text:p>
      <text:p text:style-name="P282"><text:span text:style-name="T283">11.2</text:span><text:span text:style-name="T284">. naujausias priežiūrai skirtas ataskaitas;</text:span></text:p>
      <text:p text:style-name="P285"><text:span text:style-name="T286">11.3</text:span><text:span text:style-name="T287">. finansinių ir priežiūrai skirtų ataskaitų prognozes, parengtas 3 metų laikotarpiui.<text:s/></text:span></text:p>
      <text:p text:style-name="P288"><text:span text:style-name="T289">12</text:span><text:span text:style-name="T290">. Lietuvos bankas išduoda leidimą iš anksto išpirkti vertybinius popierius ir (arba) grąžinti subordinuotąją paskolą, jeigu tenkinama bent viena iš šių<text:s/></text:span><text:span text:style-name="T291">sąlygų:</text:span></text:p>
      <text:p text:style-name="P292"><text:span text:style-name="T293">12.1</text:span><text:span text:style-name="T294">. kredito unija vertybinius popierius ir (arba) subordinuotąją paskolą pakeičia lygiaverčiu (II lygio) ar I lygio kapitalu;</text:span></text:p>
      <text:p text:style-name="P295"><text:span text:style-name="T296">12.2</text:span><text:span text:style-name="T297">. Lietuvos banko vertinimu, vertybinių popierių išpirkimas ir (arba) subordinuotosios paskolos grąžinimas netu</text:span><text:span text:style-name="T298">rės neigiamos įtakos vykdant kredito unijos veiklos riziką ribojančius normatyvus.</text:span></text:p>
      <text:p text:style-name="P299"><text:span text:style-name="T300">13</text:span><text:span text:style-name="T301">. Pajiniai įnašai už privilegijuotuosius pajus grąžinami Lietuvos Respublikos kredito unijų įstatyme nustatyta tvarka.<text:s/></text:span></text:p>
      <text:p text:style-name="Normal"/>
      <text:p text:style-name="P302"><text:span text:style-name="T303">VII</text:span><text:span text:style-name="T304"><text:s/>SKYRIUS</text:span></text:p>
      <text:p text:style-name="P305"><text:span text:style-name="T306">BAIGIAMOSIOS NUOSTATOS</text:span></text:p>
      <text:p text:style-name="P307"/>
      <text:p text:style-name="P308"><text:span text:style-name="T309">14</text:span><text:span text:style-name="T310">. Vertybiniai popieriai ir (arba) subordinuotoji paskola gali būti Lietuvos Respublikos kredito unijų įstatyme nustatyta tvarka konvertuojami į kredito unijos pajus, jeigu tai numatyta vertybinių popierių emisijos dokumentuose ir (arba) paskolos sutart</text:span><text:span text:style-name="T311">yje.</text:span></text:p>
      <text:p text:style-name="P312"><text:span text:style-name="T313">15</text:span><text:span text:style-name="T314">. Kredito unija kiekvienam ketvirčiui pasibaigus per 7 kalendorines dienas pateikia Lietuvos bankui Ne nuosavybės vertybinių popierių, subordinuotųjų paskolų ir privilegijuotųjų pajų ataskaitą (7014 forma).</text:span></text:p>
      <text:p text:style-name="P315"><text:span text:style-name="T316">16</text:span><text:span text:style-name="T317">. 15 punkte nurodytą ataskaitą k</text:span><text:span text:style-name="T318">redito unija teikia Lietuvos bankui elektroniniu būdu per Lietuvos banko informacinę sistemą.</text:span></text:p>
      <text:p text:style-name="P319"><text:span text:style-name="T320">___________________</text:span></text:p>
      <text:p text:style-name="P321"><text:span text:style-name="T328">7014</text:span><text:span text:style-name="T329"><text:s/>forma patvirtinta</text:span></text:p>
      <text:p text:style-name="P330">Lietuvos banko valdybos<text:s/></text:p>
      <text:p text:style-name="P331">2014 m. sausio 17 d.<text:s/></text:p>
      <text:p text:style-name="P332"><text:span text:style-name="T333">nutarimu Nr. 03-9</text:span></text:p>
      <text:p text:style-name="P334">(Lietuvos banko valdybos</text:p>
      <text:p text:style-name="P335">2023 m. sausio 27 d.</text:p>
      <text:p text:style-name="P336">nutarimo Nr. 03-31 redakcija)</text:p>
      <text:p text:style-name="P337"/>
      <text:p text:style-name="P338">_________________________________________________________________________</text:p>
      <text:p text:style-name="P339">(kredito unijos pavadinimas)</text:p>
      <text:p text:style-name="P340"/>
      <text:p text:style-name="P341">___________________________________________________________________________</text:p>
      <text:p text:style-name="P342"><text:span text:style-name="T343">(</text:span><text:span text:style-name="T344">kredito unijos kodas,<text:s/></text:span><text:span text:style-name="T345">adresas, telefonas, el. paštas</text:span><text:span text:style-name="T346">)</text:span></text:p>
      <text:p text:style-name="P347"/>
      <text:p text:style-name="P348">Lietuvos banko</text:p>
      <text:p text:style-name="P349">Bankų ir draudimo priežiūros departamentui</text:p>
      <text:p text:style-name="P350"><text:span text:style-name="T351">Žalgirio g. 90, LT-</text:span><text:span text:style-name="T352">09303</text:span><text:span text:style-name="T353"><text:s/>Vilnius</text:span></text:p>
      <text:p text:style-name="P354"/>
      <text:p text:style-name="P355">Pateikimo terminas<text:s/><text:tab/><text:tab/><text:tab/><text:tab/>iki mėnesio 7 d.</text:p>
      <text:p text:style-name="P356">Periodiškumas<text:tab/><text:tab/><text:tab/><text:tab/>kas ketvirtį</text:p>
      <text:p text:style-name="P357">Mato vienetas, tikslumas<text:tab/><text:tab/><text:tab/>tūkst. Eur</text:p>
      <text:p text:style-name="P358"/>
      <text:p text:style-name="P359"><text:span text:style-name="T360">NE NUOSAVYBĖS<text:s/></text:span><text:span text:style-name="T361">VERTYBINIŲ POPIERIŲ, SUBORDINUOTŲJŲ PASKOLŲ IR PRIVILEGIJUOTŲJŲ PAJŲ ATASKAITA</text:span></text:p>
      <text:p text:style-name="P362"/>
      <text:p text:style-name="P363">________________________<text:s/></text:p>
      <text:soft-page-break/>
      <text:p text:style-name="P364">(ataskaitos sudarymo dat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ext:p text:style-name="P375"/>
            <text:p text:style-name="P376"/>
            <text:p text:style-name="P377"/>
            <text:p text:style-name="P378"/>
            <text:p text:style-name="P379"/>
          </table:table-cell>
          <table:table-cell table:style-name="TableCell380">
            <text:p text:style-name="P381">Vertybinių popierių išleidimo, paskolos gavimo, pajų pasirašymo data</text:p>
          </table:table-cell>
          <table:table-cell table:style-name="TableCell382">
            <text:p text:style-name="P383">Vertybinių popierių, paskolos, pajų,<text:s/>grąžinimo (išpirkimo) data</text:p>
          </table:table-cell>
          <table:table-cell table:style-name="TableCell384">
            <text:p text:style-name="P385">Visa suma</text:p>
          </table:table-cell>
          <table:table-cell table:style-name="TableCell386">
            <text:p text:style-name="P387">Į II lygio kapitalą įtraukiama suma</text:p>
          </table:table-cell>
        </table:table-row>
        <table:table-row table:style-name="TableRow388">
          <table:table-cell table:style-name="TableCell389">
            <text:p text:style-name="P390">A</text:p>
          </table:table-cell>
          <table:table-cell table:style-name="TableCell391">
            <text:p text:style-name="P392">1</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row>
        <table:table-row table:style-name="TableRow399">
          <table:table-cell table:style-name="TableCell400">
            <text:p text:style-name="Normal"><text:span text:style-name="T401">1. Ne nuosavybės vertybiniai popieriai</text:span></text:p>
          </table:table-cell>
          <table:table-cell table:style-name="TableCell402">
            <text:p text:style-name="P403"/>
          </table:table-cell>
          <table:table-cell table:style-name="TableCell404">
            <text:p text:style-name="P405"/>
          </table:table-cell>
          <table:table-cell table:style-name="TableCell406">
            <text:p text:style-name="P407">1.1 + 1.2 + 1.3 + ...</text:p>
          </table:table-cell>
          <table:table-cell table:style-name="TableCell408">
            <text:p text:style-name="P409">1.1 + 1.2 + 1.3 + ...</text:p>
          </table:table-cell>
        </table:table-row>
        <table:table-row table:style-name="TableRow410">
          <table:table-cell table:style-name="TableCell411">
            <text:p text:style-name="Normal"><text:span text:style-name="T412">1.1.  1 emisija</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1.2.  2 emisija</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1.3.  3 emisija</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 Subordinuotosios<text:s/>paskolos</text:p>
          </table:table-cell>
          <table:table-cell table:style-name="TableCell446">
            <text:p text:style-name="P447"/>
          </table:table-cell>
          <table:table-cell table:style-name="TableCell448">
            <text:p text:style-name="P449"/>
          </table:table-cell>
          <table:table-cell table:style-name="TableCell450">
            <text:p text:style-name="P451">2.1 + 2.2 + 2.3 + ...</text:p>
          </table:table-cell>
          <table:table-cell table:style-name="TableCell452">
            <text:p text:style-name="P453">2.1 + 2.2 + 2.3 + ...</text:p>
          </table:table-cell>
        </table:table-row>
        <table:table-row table:style-name="TableRow454">
          <table:table-cell table:style-name="TableCell455">
            <text:p text:style-name="P456">2.1. 1 subordinuotoji paskola</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2. 2 subordinuotoji paskola</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3. 3 subordinuotoji paskola...</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 Privilegijuotieji pajai</text:p>
          </table:table-cell>
          <table:table-cell table:style-name="TableCell490">
            <text:p text:style-name="P491"/>
          </table:table-cell>
          <table:table-cell table:style-name="TableCell492">
            <text:p text:style-name="P493"/>
          </table:table-cell>
          <table:table-cell table:style-name="TableCell494">
            <text:p text:style-name="P495">3.1 + 3.2 + 3.3 + ...</text:p>
          </table:table-cell>
          <table:table-cell table:style-name="TableCell496">
            <text:p text:style-name="P497">3.1 + 3.2 + 3.3 + ...</text:p>
          </table:table-cell>
        </table:table-row>
        <table:table-row table:style-name="TableRow498">
          <table:table-cell table:style-name="TableCell499">
            <text:p text:style-name="P500">3.1. 1 privilegijuotasis paju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2. 2 privilegijuotasis pajus<text: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3. 3 privilegijuotasis paju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 Iš viso</text:p>
          </table:table-cell>
          <table:table-cell table:style-name="TableCell534">
            <text:p text:style-name="P535"/>
          </table:table-cell>
          <table:table-cell table:style-name="TableCell536">
            <text:p text:style-name="P537"/>
          </table:table-cell>
          <table:table-cell table:style-name="TableCell538">
            <text:p text:style-name="P539">1 + 2 + 3</text:p>
          </table:table-cell>
          <table:table-cell table:style-name="TableCell540">
            <text:p text:style-name="P541">1.+2.+3.</text:p>
          </table:table-cell>
        </table:table-row>
      </table:table>
      <text:p text:style-name="P542"/>
      <text:p text:style-name="P543"/>
      <text:p text:style-name="P544">________________________________ <text:s text:c="3"/>___________________ <text:s text:c="6"/>_______________</text:p>
      <text:p text:style-name="P545">(vadovo pareigų pavadinimas)<text:tab/><text:tab/>(parašas)<text:tab/><text:tab/>(vardas ir pavardė)</text:p>
      <text:p text:style-name="P546"/>
      <text:soft-page-break/>
      <text:p text:style-name="P547">_______________________________ <text:s text:c="5"/>_________________ <text:s text:c="9"/>________________</text:p>
      <text:p text:style-name="P548"><text:span text:style-name="T549">(vyriausiasis buhalteris (buhalteris)</text:span><text:span text:style-name="T550"><text:tab/></text:span><text:span text:style-name="T551"><text:tab/>(parašas)</text:span><text:span text:style-name="T552"><text:tab/></text:span><text:span text:style-name="T553"><text:tab/>(vardas ir pavardė)</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bankas, Nutarimas</text:span></text:p>
      <text:p text:style-name="P563"><text:span text:style-name="T564">Nr.<text:s/></text:span><text:a xlink:href="https://www.e-tar.lt/portal/legalAct.html?documentId=fac86370e5ec11e99681cd81dcdca52c" office:target-frame-name="_top" xlink:show="replace"><text:span text:style-name="T565">03-187</text:span></text:a><text:span text:style-name="T566">, 2019-10-03, paskelbta TAR 2019-10-04, i. k. 2019-15796</text:span></text:p>
      <text:p text:style-name="P567"><text:span text:style-name="T568">Dėl Lietuvos banko valdybos 2014 m. sausio 17 d. nutarimo Nr. 03-9 „Dėl Subordinuotųjų paskolų įt</text:span><text:span text:style-name="T569">raukimo į kredito unijos papildomą (II lygio) kapitalą ir jų išankstinio grąžinimo taisyklių patvirtinimo“ pakeitimo</text:span></text:p>
      <text:p text:style-name="P570"/>
      <text:p text:style-name="P571"><text:span text:style-name="T572">2.</text:span></text:p>
      <text:p text:style-name="P573"><text:span text:style-name="T574">Lietuvos bankas, Nutarimas</text:span></text:p>
      <text:p text:style-name="P575"><text:span text:style-name="T576">Nr.<text:s/></text:span><text:a xlink:href="https://www.e-tar.lt/portal/legalAct.html?documentId=8e32afb0a0b311ed8df094f359a60216" office:target-frame-name="_top" xlink:show="replace"><text:span text:style-name="T577">03-31</text:span></text:a><text:span text:style-name="T578">,</text:span><text:span text:style-name="T579"><text:s/>2023-01-27, paskelbta TAR 2023-01-30, i. k. 2023-01660</text:span></text:p>
      <text:p text:style-name="P580"><text:span text:style-name="T581">Dėl Lietuvos banko valdybos 2014 m. sausio 17 d. nutarimo Nr. 03-9 „Dėl Subordinuotųjų paskolų ir privilegijuotųjų pajų įtraukimo į kredito unijos II lygio kapitalą ir jų grąžinimo taisyklių patvirtin</text:span><text:span text:style-name="T582">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2"><text:span text:style-name="T323"><text:page-number text:fixed="false">2</text:page-number></text:span></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2-01T21:16:00Z</meta:creation-date>
    <dc:date>2023-02-01T21:16: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2" meta:paragraph-count="122" meta:word-count="1601" meta:character-count="14292" meta:row-count="400" meta:non-whitespace-character-count="12813"/>
  </office:meta>
</office:document-meta>
</file>

<file path=Object 1/content.xml><?xml version="1.0" encoding="utf-8"?>
<mml:math xmlns:mml="http://www.w3.org/1998/Math/MathML" xmlns:m="http://schemas.openxmlformats.org/officeDocument/2006/math">
  <mml:mi>S</mml:mi>
  <mml:mo>=</mml:mo>
  <mml:mfrac>
    <mml:mrow>
      <mml:mi mathvariant="normal">A</mml:mi>
    </mml:mrow>
    <mml:mrow>
      <mml:mi mathvariant="normal">m</mml:mi>
    </mml:mrow>
  </mml:mfrac>
  <mml:mi> </mml:mi>
  <mml:mi>x</mml:mi>
  <mml:mi> </mml:mi>
  <mml:mi>t</mml:mi>
</mml:math>
</file>