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name-asian="Arial Unicode M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text-indent="0.3347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color="#000000" style:font-size-complex="12pt" fo:hyphenate="false"/>
    </style:style>
    <style:style style:name="P46" style:parent-style-name="Normal" style:family="paragraph">
      <style:paragraph-properties fo:text-align="center"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text-indent="0.043in" fo:background-color="#FFFFFF"/>
      <style:text-properties fo:color="#000000"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fo:text-indent="0.043in" fo:background-color="#FFFFFF"/>
      <style:text-properties fo:color="#000000"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01-01:</text:span></text:p>
      <text:p text:style-name="P8"><text:span text:style-name="T9">Lietuvos Respublikos sveikatos apsaugos ministerija, Įsakymas</text:span></text:p>
      <text:p text:style-name="P10"><text:span text:style-name="T11">Nr.<text:s/></text:span><text:a xlink:href="https://www.e-tar.lt/portal/legalAct.html?documentId=341e501085b511ed8df094f359a60216" office:target-frame-name="_top" xlink:show="replace"><text:span text:style-name="T12">V-1965</text:span></text:a><text:span text:style-name="T13">, 2022-12-27, paskelbta TAR 2022-12-27, i. k. 2022-26912</text:span></text:p>
      <text:p text:style-name="P14"><text:span text:style-name="T15">Dėl Lietuvos Respublikos sveikatos apsaugos ministro 2000 m. gruodžio 14 d. įsakymo Nr. 730 „Dėl<text:s/></text:span><text:span text:style-name="T16">Vaikų ir paauglių psichikos sveikatos priežiūros paslaugų teikimo reikalavimų aprašo patvirtinimo“ pakeitimo ir Lietuvos Respublikos sveikatos apsaugos ministro 2019 m. spalio 31 d. įsakymo Nr. V-1250 „Dėl Lietuvos Respublikos sveikatos apsaugos ministro 2</text:span><text:span text:style-name="T17">019 m. birželio 27 d. įsakymo Nr. V-752 „Dėl Lietuvos Respublikos sveikatos apsaugos ministro 2000 m. gruodžio 14 d. įsakymo Nr. 730 „Dėl Vaikų ir paauglių psichiatrijos ir psichoterapijos paslaugų organizavimo principų, aprašymo ir teikimo reikalavimų“ pa</text:span><text:span text:style-name="T18">keitimo“ pakeitimo“ pripažinimo netekusiu galios</text:span></text:p>
      <text:p text:style-name="P19"/>
      <text:p text:style-name="P20"><text:span text:style-name="T21">Suvestinė redakcija nuo 2021-10-27 iki 2022-12-31</text:span></text:p>
      <text:p text:style-name="P22"/>
      <text:p text:style-name="P23"><text:span text:style-name="T24">Įsakymas paskelbtas: TAR 2019-10-31, i. k. 2019-17404</text:span></text:p>
      <text:p text:style-name="P25"/>
      <text:p text:style-name="P26"/>
      <text:p text:style-name="P27"><text:span text:style-name="T28"><draw:frame draw:style-name="a0" draw:name="Paveikslėlis 5" text:anchor-type="as-char" svg:x="0in" svg:y="0in" svg:width="0.51042in" svg:height="0.60417in" style:rel-width="scale" style:rel-height="scale"><draw:image xlink:href="media/image1.png" xlink:type="simple" xlink:show="embed" xlink:actuate="onLoad"/><svg:title/><svg:desc/></draw:frame></text:span></text:p>
      <text:p text:style-name="P29">LIETUVOS RESPUBLIKOS SVEIKATOS APSAUGOS MINISTRAS</text:p>
      <text:p text:style-name="P30"/>
      <text:p text:style-name="P31">ĮSAKYMAS</text:p>
      <text:p text:style-name="P32">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text:p>
      <text:p text:style-name="P33"/>
      <text:p text:style-name="P34">2019 m. spalio 31 d. Nr. V-1250</text:p>
      <text:soft-page-break/>
      <text:p text:style-name="P35">Vilnius</text:p>
      <text:p text:style-name="P36"/>
      <text:p text:style-name="P37"><text:span text:style-name="T38">1</text:span><text:span text:style-name="T39">. P a k e i č i u <text:s/></text:span><text:span text:style-name="T40">Vaikų ir paauglių psichikos sveikatos priežiūros paslaugų teikimo reikalavimų aprašą, išdėstytą nauja redakcija</text:span><text:span text:style-name="T41"><text:s/>Lietuvos Respublikos sveikatos apsaugos ministro 2019 m. birželio 27 d. įsakymu Nr. V-752 „Dėl Lietuvos Respublikos sveikatos apsaugos ministro 2000 m. gruodžio 14 d. įsakymo Nr. 730 „Dėl Vaikų ir paauglių psichiatrijos ir psichoterapijos paslaugų organiz</text:span><text:span text:style-name="T42">avimo principų, aprašymo ir teikimo reikalavimų“</text:span><text:span text:style-name="T43"><text:s/></text:span><text:span text:style-name="T44">pakeitimo“, ir VI skyrių išdėstau taip:</text:span></text:p>
      <text:p text:style-name="P45"/>
      <text:p text:style-name="P46"><text:span text:style-name="T47">„</text:span><text:span text:style-name="T48">VI</text:span><text:span text:style-name="T49"><text:s/>SKYRIUS</text:span></text:p>
      <text:p text:style-name="P50"><text:span text:style-name="T51">VAIKŲ IR PAAUGLIŲ PSICHIATRIJOS STACIONARINIŲ PASLAUGŲ TEIKIMO REIKALAVIMAI</text:span></text:p>
      <text:p text:style-name="P52"/>
      <text:p text:style-name="P53"><text:span text:style-name="T54">32</text:span><text:span text:style-name="T55">.<text:s/></text:span><text:span text:style-name="T56">Vaikų ir paauglių stacionarinės psichiatrijos paslaugos teikiamos A</text:span><text:span text:style-name="T57">SPĮ, turinčioje įstaigos asmens sveikatos priežiūros licenciją, suteikiančią teisę teikti stacionarines vaikų ir paauglių psichiatrijos paslaugas. Įstaigos asmens sveikatos priežiūros licencija, suteikianti teisę teikti stacionarines vaikų ir paauglių psic</text:span><text:span text:style-name="T58">hiatrijos paslaugas, išduodama ASPĮ, kuri atitinka šiame skyriuje nustatytus reikalavimus.</text:span></text:p>
      <text:p text:style-name="P59"><text:span text:style-name="T60">33</text:span><text:span text:style-name="T61">. ASPĮ, teikiančioje stacionarines vaikų ir paauglių psichiatrijos paslaugas, turi būti užtikrinama (gali būti užtikrinama pagal sutartis su kitomis ASPĮ):</text:span></text:p>
      <text:p text:style-name="P62"><text:span text:style-name="T63">33.</text:span><text:span text:style-name="T64">1</text:span><text:span text:style-name="T65">. pagal paciento sveikatos būklę – kitų gydytojų specialistų konsultacijos;</text:span></text:p>
      <text:p text:style-name="P66"><text:span text:style-name="T67">33.2</text:span><text:span text:style-name="T68">. laboratoriniai tyrimai: bendras kraujo tyrimas, biocheminis kraujo tyrimas, elektrolitų balanso nustatymas, vaistų koncentracijos kraujyje nustatymas, elektroencefalog</text:span><text:span text:style-name="T69">rafija, elektrokardiografija;</text:span></text:p>
      <text:p text:style-name="P70"><text:span text:style-name="T71">33.3</text:span><text:span text:style-name="T72">. galvos smegenų vaizdinis (kompiuterinė tomografija arba magnetinis rezonansas) tyrimas;</text:span></text:p>
      <text:p text:style-name="P73"><text:span text:style-name="T74">33.4</text:span><text:span text:style-name="T75">. oftalmoskopija ir akių dugno tyrimas.</text:span></text:p>
      <text:p text:style-name="P76"><text:span text:style-name="T77">34</text:span><text:span text:style-name="T78">. Stacionarines vaikų ir paauglių psichiatrijos paslaugas teikia special</text:span><text:span text:style-name="T79">istų komanda: gydytojas vaikų ir paauglių psichiatras, psichoterapijos paslaugas teikiantis specialistas, medicinos psichologas, socialinis darbuotojas, psichikos sveikatos slaugytojas, slaugytojo padėjėjas, ergoterapeutas. Į specialistų komandą gali būti<text:s/></text:span><text:span text:style-name="T80">įtrauktas meno terapeutas.</text:span></text:p>
      <text:p text:style-name="P81"><text:span text:style-name="T82">35</text:span><text:span text:style-name="T83">. Stacionarines vaikų ir paauglių psichiatrijos paslaugas teikiančioje ASPĮ turi būti patalpos, tinkamos stacionarinėms vaikų ir paauglių psichiatrijos paslaugoms teikti (specialistų komandos narių kabinetas (-ai), palatos,</text:span><text:span text:style-name="T84"><text:s/>procedūrinis kabinetas).</text:span></text:p>
      <text:p text:style-name="P85"><text:span text:style-name="T86">36</text:span><text:span text:style-name="T87">. Stacionarines vaikų ir paauglių psichiatrijos paslaugas teikiantis gydytojas vaikų ir paauglių psichiatras, medicinos psichologas ir psichikos sveikatos slaugytojas, dirbantys vieno etato krūviu, vaikų ir paauglių psichiat</text:span><text:span text:style-name="T88">rijos padalinyje paslaugas teikia ne daugiau kaip 6 pacientams.</text:span></text:p>
      <text:p text:style-name="P89"><text:span text:style-name="T90">37</text:span><text:span text:style-name="T91">. Budėjimo ASPĮ metu (nakties metu, savaitgaliais ir švenčių dienomis) pacientus prižiūri gydytojas vaikų ir paauglių psichiatras ar gydytojas psichiatras, budintis stacionarines vaikų<text:s/></text:span><text:span text:style-name="T92">ir paauglių psichiatrijos paslaugas teikiančioje ASPĮ.</text:span></text:p>
      <text:p text:style-name="P93"><text:span text:style-name="T94">38</text:span><text:span text:style-name="T95">. Rekomenduojama, kad vaikų ir paauglių psichiatrijos padaliniuose būtų ne daugiau kaip 15 lovų.</text:span></text:p>
      <text:p text:style-name="P96"><text:span text:style-name="T97">39</text:span><text:span text:style-name="T98">. ASPĮ, teikiančiose stacionarines vaikų ir paauglių psichiatrijos paslaugas, hospitalizuoja</text:span><text:span text:style-name="T99">mi pacientai, turintys gydytojo vaikų ir paauglių psichiatro siuntimą arba vaikų ir paauglių psichiatrijos paslaugas teikiančioje ASPĮ budinčio gydytojo psichiatro siuntimą gauti stacionarines vaikų ir paauglių psichiatrijos paslaugas, kai pacientui nustat</text:span><text:span text:style-name="T100">ytas psichikos ir elgesio sutrikimas (kodai F00-F99 pagal Tarptautinę statistinę ligų ir sveikatos sutrikimų klasifikaciją,<text:s/></text:span><text:span text:style-name="T101">dešimtąjį pataisytą ir papildytą leidimą „Sisteminis ligų sąrašas“, Australijos modifikacija TLK-10-</text:span><text:span text:style-name="T102">AM (toliau – TLK-10-AM)), kuris<text:s/></text:span><text:span text:style-name="T103">vidutiniškai ar sunkiai sutrikdė bendrą paciento funkcionavimą (vertinimas pagal VBVS mažesnis nei 50 balų), ir (ar) gydytojo vaikų ir paauglių psichiatro siuntime nurodyta, kad ambulatorinis gydymas buvo neefektyvus.</text:span></text:p>
      <text:p text:style-name="P104"><text:span text:style-name="T105">40</text:span><text:span text:style-name="T106">. Jei pacientui gydymo<text:s/></text:span><text:span text:style-name="T107">stacionare metu suėjo 18 metų, pradėtas gydymas pabaigiamas vaikų ir paauglių psichiatrijos padalinyje.</text:span></text:p>
      <text:p text:style-name="P108"><text:span text:style-name="T109">41</text:span><text:span text:style-name="T110">. Teikiant stacionarines vaikų ir paauglių psichiatrijos paslaugas taikomi aprašo 28 punkte nurodyti diagnostikos metodai.</text:span></text:p>
      <text:p text:style-name="P111"><text:span text:style-name="T112">42</text:span><text:span text:style-name="T113">. Stacionarinių v</text:span><text:span text:style-name="T114">aikų ir paauglių psichiatrijos paslaugų teikimo metu taikomi šie gydymo metodai: vaikų ir paauglių psichiatro konsultacija, psichologinės intervencijos (psichologinis konsultavimas, psichologinio poveikio priemonės, psichoterapinės technikos), šeimos konsu</text:span><text:span text:style-name="T115">ltavimas, individuali ir grupinė psichoterapija, šeimos psichoterapija, tėvų ir vaikų santykių terapija, aplinkos terapija, meno terapija, intensyvi psichiatrinė slauga, socialinio darbuotojo paslaugos, individualus ar grupinis tėvų mokymas, jei reikia – g</text:span><text:span text:style-name="T116">ydymas vaistais, kitų gydytojų specialistų skiriamas gydymas.</text:span></text:p>
      <text:p text:style-name="P117"><text:span text:style-name="T118">43</text:span><text:span text:style-name="T119">. Pacientui per dieną taikomi ne mažiau kaip 3 diagnostikos ir (ar) gydymo metodai, nurodyti aprašo 28 ir 42 punktuose (išskyrus atvejus, kai dėl sunkios paciento būklės taikoma tik intens</text:span><text:span text:style-name="T120">yvi psichiatrinė slauga).</text:span></text:p>
      <text:p text:style-name="P121"><text:span text:style-name="T122">44</text:span><text:span text:style-name="T123">. Išrašant iš stacionarines vaikų ir paauglių psichiatrijos paslaugas teikiančios ASPĮ, gydantis gydytojas vaikų ir paauglių psichiatras užpildo formą 027/a ir joje nurodo ambulatorinio gydymo rekomendacijas.</text:span></text:p>
      <text:p text:style-name="P124"><text:span text:style-name="T125">45</text:span><text:span text:style-name="T126">. ASPĮ, t</text:span><text:span text:style-name="T127">eikianti stacionarines vaikų ir paauglių psichiatrijos paslaugas, turi turėti šiuos medicinos prietaisus:</text:span></text:p>
      <text:p text:style-name="P128"><text:span text:style-name="T129">45.1</text:span><text:span text:style-name="T130">. medicinines svarstykles;</text:span></text:p>
      <text:p text:style-name="P131"><text:span text:style-name="T132">45.2</text:span><text:span text:style-name="T133">. ūgio matuoklį;</text:span></text:p>
      <text:p text:style-name="P134"><text:span text:style-name="T135">45.3</text:span><text:span text:style-name="T136">. arterinio kraujospūdžio matavimo aparatą;</text:span></text:p>
      <text:p text:style-name="P137"><text:span text:style-name="T138">45.4</text:span><text:span text:style-name="T139">. stetofonendoskopą;</text:span></text:p>
      <text:p text:style-name="P140"><text:span text:style-name="T141">45.5</text:span><text:span text:style-name="T142">. t</text:span><text:span text:style-name="T143">ermometrą.“</text:span></text:p>
      <text:p text:style-name="P144"><text:span text:style-name="T145">2</text:span><text:span text:style-name="T146">. N u s t a t a u, kad<text:s/></text:span><text:span text:style-name="T147">2023 m. sausio 1 d. įsigalioja<text:s/></text:span><text:span text:style-name="T148">tokia Vaikų ir paauglių psichikos sveikatos priežiūros paslaugų teikimo reikalavimų aprašo, išdėstyto nauja redakcija</text:span><text:span text:style-name="T149"><text:s/>Lietuvos Respublikos<text:s/></text:span><text:soft-page-break/><text:span text:style-name="T150">sveikatos apsaugos ministro 2019 m. birželio 27 d. įsakymu Nr. V-752 „Dėl Lietuvos Respublikos sveikatos apsaugos ministro 2000 m. gruodžio 14 d. įsakymo Nr. 730 „Dėl Vaikų ir paauglių psichiatrijos ir psichoterapijos paslaugų organiz</text:span><text:span text:style-name="T151">avimo principų, aprašymo ir teikimo reikalavimų“</text:span><text:span text:style-name="T152"><text:s/></text:span><text:span text:style-name="T153">pakeitimo“, VI skyriaus redakcija:</text:span><text:s/></text:p>
      <text:p text:style-name="P154">Punkto pakeitimai:</text:p>
      <text:p text:style-name="P155"><text:span text:style-name="T156">Nr.<text:s/></text:span><text:a xlink:href="https://www.e-tar.lt/portal/legalAct.html?documentId=f852cc40364211ec992fe4cdfceb5666" office:target-frame-name="_top" xlink:show="replace"><text:span text:style-name="T157">V-2411</text:span></text:a><text:span text:style-name="T158">, 2021-10-26, paskelbta TAR 2021-10-26, i. k</text:span><text:span text:style-name="T159">. 2021-22240</text:span></text:p>
      <text:p text:style-name="P160"><text:span text:style-name="T161">„</text:span><text:span text:style-name="T162">VI</text:span><text:span text:style-name="T163"><text:s/>SKYRIUS</text:span></text:p>
      <text:p text:style-name="P164"><text:span text:style-name="T165">VAIKŲ IR PAAUGLIŲ PSICHIATRIJOS STACIONARINIŲ PASLAUGŲ TEIKIMO REIKALAVIMAI</text:span></text:p>
      <text:p text:style-name="P166"/>
      <text:p text:style-name="P167"><text:span text:style-name="T168">32</text:span><text:span text:style-name="T169">. Vaikų ir paauglių stacionarinės psichiatrijos paslaugos teikiamos ASPĮ, turinčioje įstaigos asmens sveikatos priežiūros licenciją, suteikiančią<text:s/></text:span><text:span text:style-name="T170">teisę teikti stacionarines vaikų ir paauglių psichiatrijos paslaugas. Įstaigos asmens sveikatos priežiūros licencija, suteikianti teisę teikti stacionarines vaikų ir paauglių psichiatrijos paslaugas, išduodama ASPĮ, kuri atitinka šiame skyriuje nustatytus<text:s/></text:span><text:span text:style-name="T171">reikalavimus ir turi įstaigos asmens sveikatos priežiūros licenciją, suteikiančią teisę teikti reanimacijos ir intensyviosios terapijos paslaugas (reanimacija ir intensyvi terapija I-2 (vaikams) arba reanimacija ir intensyvi terapija II (vaikams).</text:span></text:p>
      <text:p text:style-name="P172"><text:span text:style-name="T173">33</text:span><text:span text:style-name="T174">.<text:s/></text:span><text:span text:style-name="T175">ASPĮ, teikiančioje stacionarines vaikų ir paauglių psichiatrijos paslaugas, turi būti užtikrinama (gali būti užtikrinama pagal sutartis su kitomis ASPĮ):</text:span></text:p>
      <text:p text:style-name="P176"><text:span text:style-name="T177">33.1</text:span><text:span text:style-name="T178">. pagal paciento sveikatos būklę – kitų gydytojų specialistų konsultacijos;</text:span></text:p>
      <text:p text:style-name="P179"><text:span text:style-name="T180">33.2</text:span><text:span text:style-name="T181">. laboratori</text:span><text:span text:style-name="T182">niai tyrimai: bendras kraujo tyrimas, biocheminis kraujo tyrimas, elektrolitų balanso nustatymas, vaistų koncentracijos kraujyje nustatymas, elektroencefalografija, elektrokardiografija;</text:span></text:p>
      <text:p text:style-name="P183"><text:span text:style-name="T184">33.3</text:span><text:span text:style-name="T185">. galvos smegenų vaizdinis (kompiuterinė tomografija arba mag</text:span><text:span text:style-name="T186">netinis rezonansas) tyrimas;</text:span></text:p>
      <text:p text:style-name="P187"><text:span text:style-name="T188">33.4</text:span><text:span text:style-name="T189">. oftalmoskopija ir akių dugno tyrimas.</text:span></text:p>
      <text:p text:style-name="P190"><text:span text:style-name="T191">34</text:span><text:span text:style-name="T192">. Stacionarines vaikų ir paauglių psichiatrijos paslaugas teikia specialistų komanda: gydytojas vaikų ir paauglių psichiatras, psichoterapijos paslaugas teikiantis<text:s/></text:span><text:span text:style-name="T193">specialistas, medicinos psichologas, socialinis darbuotojas, psichikos sveikatos slaugytojas, slaugytojo padėjėjas, ergoterapeutas. Į specialistų komandą gali būti įtrauktas meno terapeutas.</text:span></text:p>
      <text:p text:style-name="P194"><text:span text:style-name="T195">35</text:span><text:span text:style-name="T196">. Stacionarines vaikų ir paauglių psichiatrijos paslaugas t</text:span><text:span text:style-name="T197">eikiančioje ASPĮ turi būti: atskiri gydytojų, medicinos psichologų, socialinių darbuotojų kabinetai, užimtumo terapijos kabinetas, sporto salė, relaksacijos kabinetas, valgykla, individualios ir grupinės terapijos kabinetai, procedūrinis kabinetas, vienvie</text:span><text:span text:style-name="T198">tės, dvivietės / trivietės palatos, slaugytojo postas, personalo virtuvėlė ir poilsio kambarys, uždaras kiemas (judriems lauko žaidimams), stebėjimo palata ASPĮ priėmimo-skubiosios pagalbos skyriuje.</text:span></text:p>
      <text:p text:style-name="P199"><text:span text:style-name="T200">36</text:span><text:span text:style-name="T201">. Stacionarines vaikų ir paauglių psichiatrijos<text:s/></text:span><text:span text:style-name="T202">paslaugas teikiantis gydytojas vaikų ir paauglių psichiatras, medicinos psichologas ir psichikos sveikatos slaugytojas, dirbantys vieno etato krūviu, vaikų ir paauglių psichiatrijos padalinyje paslaugas teikia ne daugiau kaip 6 pacientams.</text:span></text:p>
      <text:p text:style-name="P203"><text:span text:style-name="T204">37</text:span><text:span text:style-name="T205">. Budėjimo</text:span><text:span text:style-name="T206"><text:s/>ASPĮ metu (nakties metu, savaitgaliais ir švenčių dienomis) pacientus prižiūri gydytojas vaikų ir paauglių psichiatras ar gydytojas psichiatras, budintis stacionarines vaikų ir paauglių psichiatrijos paslaugas teikiančioje ASPĮ.</text:span></text:p>
      <text:p text:style-name="P207"><text:span text:style-name="T208">38</text:span><text:span text:style-name="T209">. Vaikų ir paauglių<text:s/></text:span><text:span text:style-name="T210">psichiatrijos padaliniuose turi būti ne daugiau kaip 15 lovų.</text:span></text:p>
      <text:p text:style-name="P211"><text:span text:style-name="T212">39</text:span><text:span text:style-name="T213">. ASPĮ, teikiančiose stacionarines vaikų ir paauglių psichiatrijos paslaugas, hospitalizuojami pacientai, turintys gydytojo vaikų ir paauglių psichiatro siuntimą arba vaikų ir paauglių psi</text:span><text:span text:style-name="T214">chiatrijos paslaugas teikiančioje ASPĮ budinčio gydytojo psichiatro siuntimą gauti stacionarines vaikų ir paauglių psichiatrijos paslaugas, kai pacientui nustatytas psichikos ir elgesio sutrikimas (kodai F00-F99 pagal Tarptautinę statistinę ligų ir sveikat</text:span><text:span text:style-name="T215">os sutrikimų klasifikaciją,<text:s/></text:span><text:span text:style-name="T216">dešimtąjį pataisytą ir papildytą leidimą „Sisteminis ligų sąrašas“, Australijos modifikacija TLK-10-</text:span><text:span text:style-name="T217">AM (toliau – TLK-10-AM)), kuris vidutiniškai ar sunkiai sutrikdė bendrą paciento funkcionavimą<text:s/></text:span><text:soft-page-break/><text:span text:style-name="T218">(vertinimas pagal VBVS mažesnis n</text:span><text:span text:style-name="T219">ei 50 balų), ir (ar) gydytojo vaikų ir paauglių psichiatro siuntime nurodyta, kad ambulatorinis gydymas buvo neefektyvus.</text:span></text:p>
      <text:p text:style-name="P220"><text:span text:style-name="T221">40</text:span><text:span text:style-name="T222">. Jei pacientui gydymo stacionare metu suėjo 18 metų, pradėtas gydymas pabaigiamas vaikų ir paauglių psichiatrijos padalinyje.</text:span></text:p>
      <text:p text:style-name="P223"><text:span text:style-name="T224">41</text:span><text:span text:style-name="T225">. Teikiant stacionarines vaikų ir paauglių psichiatrijos paslaugas taikomi aprašo 28 punkte nurodyti diagnostikos metodai.</text:span></text:p>
      <text:p text:style-name="P226"><text:span text:style-name="T227">42</text:span><text:span text:style-name="T228">. Stacionarinių vaikų ir paauglių psichiatrijos paslaugų teikimo metu taikomi šie gydymo metodai: vaikų ir paauglių psichi</text:span><text:span text:style-name="T229">atro konsultacija, psichologinės intervencijos (psichologinis konsultavimas, psichologinio poveikio priemonės, psichoterapinės technikos), šeimos konsultavimas, individuali ir grupinė psichoterapija, šeimos psichoterapija, tėvų ir vaikų santykių terapija,<text:s/></text:span><text:span text:style-name="T230">aplinkos terapija, meno terapija, intensyvi psichiatrinė slauga, socialinio darbuotojo paslaugos, individualus ar grupinis tėvų mokymas, jei reikia – gydymas vaistais, kitų gydytojų specialistų skiriamas gydymas.</text:span></text:p>
      <text:p text:style-name="P231"><text:span text:style-name="T232">43</text:span><text:span text:style-name="T233">. Pacientui per dieną taikomi ne maži</text:span><text:span text:style-name="T234">au kaip 3 diagnostikos ir (ar) gydymo metodai, nurodyti aprašo 28 ir 42 punktuose (išskyrus atvejus, kai dėl sunkios paciento būklės taikoma tik intensyvi psichiatrinė slauga).</text:span></text:p>
      <text:p text:style-name="P235"><text:span text:style-name="T236">44</text:span><text:span text:style-name="T237">. Išrašant iš stacionarines vaikų ir paauglių psichiatrijos paslaugas tei</text:span><text:span text:style-name="T238">kiančios ASPĮ, gydantis gydytojas vaikų ir paauglių psichiatras užpildo formą 027/a ir joje nurodo ambulatorinio gydymo rekomendacijas.</text:span></text:p>
      <text:p text:style-name="P239"><text:span text:style-name="T240">45</text:span><text:span text:style-name="T241">. ASPĮ, teikianti stacionarines vaikų ir paauglių psichiatrijos paslaugas, turi turėti šiuos medicinos prietaisus:</text:span></text:p>
      <text:p text:style-name="P242"><text:span text:style-name="T243">45.1</text:span><text:span text:style-name="T244">. medicinines svarstykles;</text:span></text:p>
      <text:p text:style-name="P245"><text:span text:style-name="T246">45.2</text:span><text:span text:style-name="T247">. ūgio matuoklį;</text:span></text:p>
      <text:p text:style-name="P248"><text:span text:style-name="T249">45.3</text:span><text:span text:style-name="T250">. arterinio kraujospūdžio matavimo aparatą;</text:span></text:p>
      <text:p text:style-name="P251"><text:span text:style-name="T252">45.4</text:span><text:span text:style-name="T253">. stetofonendoskopą;</text:span></text:p>
      <text:p text:style-name="P254"><text:span text:style-name="T255">45.5</text:span><text:span text:style-name="T256">. termometrą.“</text:span></text:p>
      <text:p text:style-name="Normal"/>
      <text:p text:style-name="Normal"/>
      <text:p text:style-name="Normal"/>
      <text:p text:style-name="Normal"><text:span text:style-name="T257">Sveikatos apsaugos ministras <text:s/></text:span><text:span text:style-name="T258"><text:tab/></text:span><text:span text:style-name="T259"><text:tab/></text:span><text:span text:style-name="T260"><text:tab/></text:span><text:span text:style-name="T261"><text:tab/></text:span><text:span text:style-name="T262"><text:tab/><text:s text:c="22"/>Aurelijus Veryga<text:s/></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veikatos apsaugos ministerija, Įsakymas</text:span></text:p>
      <text:p text:style-name="P272"><text:span text:style-name="T273">Nr.<text:s/></text:span><text:a xlink:href="https://www.e-tar.lt/portal/legalAct.html?documentId=f852cc40364211ec992fe4cdfceb5666" office:target-frame-name="_top" xlink:show="replace"><text:span text:style-name="T274">V-2411</text:span></text:a><text:span text:style-name="T275">, 2021-10-26, paskelbta TAR 2021-10-26, i. k. 2021-22240</text:span></text:p>
      <text:p text:style-name="P276"><text:span text:style-name="T277">Dėl Lietuvos<text:s/></text:span><text:span text:style-name="T278">Respublikos sveikatos apsaugos ministro 2019 m. spalio 31 d. įsakymo Nr. V-1250 „Dėl Lietuvos Respublikos sveikatos apsaugos ministro 2019 m. birželio 27 d. įsakymo Nr. V-752 „Dėl Lietuvos Respublikos sveikatos apsaugos ministro 2000 m. gruodžio 14 d. įsak</text:span><text:span text:style-name="T279">ymo Nr. 730 „Dėl Vaikų ir paauglių psichiatrijos ir psichoterapijos paslaugų organizavimo principų, aprašymo ir teikimo reikalavimų“ pakeitimo“ pakeit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3-01-02T07:07:00Z</meta:creation-date>
    <dc:date>2023-01-02T07:07:00Z</dc:date>
    <meta:print-date>2019-10-08T13:25:00Z</meta:print-date>
    <meta:template xlink:href="Normal.dotm" xlink:type="simple"/>
    <meta:editing-cycles>2</meta:editing-cycles>
    <meta:editing-duration>PT0S</meta:editing-duration>
    <meta:document-statistic meta:page-count="8" meta:paragraph-count="354" meta:word-count="1710" meta:character-count="13106" meta:row-count="903" meta:non-whitespace-character-count="11750"/>
  </office:meta>
</office:document-meta>
</file>