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P23" style:parent-style-name="Normal" style:family="paragraph">
      <style:paragraph-properties style:punctuation-wrap="simple" fo:text-align="center" style:vertical-align="baseline" fo:margin-left="0.75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name="P4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4 M. GEGUŽĖS 7 D. ĮSAKYMO NR. 3D-261 „DĖL LIETUVOS KAIMO PLĖTROS 2014–2020 METŲ PROGRAMOS „</text:span><text:span text:style-name="T13">LEADER</text:span><text:span text:style-name="T14">“<text:s/></text:span><text:span text:style-name="T15">PRIEMONĖS ĮGYVENDINIMO DARBO GRUPĖS SUDARYMO“ PAKEITIMO</text:span></text:p>
      <text:p text:style-name="P16"/>
      <text:p text:style-name="P17">2019 m. sausio 16 <text:s/>d. Nr. 3D- 25</text:p>
      <text:p text:style-name="P18">Vilnius</text:p>
      <text:p text:style-name="P19"/>
      <text:p text:style-name="P20"/>
      <text:p text:style-name="P21">P a k e i č i u Lietuvos Respublikos žemės ūkio ministro 2014 m. gegužės 7 d. įsakymą Nr. 3D-261 „Dėl Lietuvos kaimo plėtros 2014–2020 metų programos „LEADER“ priemonės įgyvendinimo darbo grupės sudarymo“:</text:p>
      <text:p text:style-name="P22">1.<text:tab/>Pakeičiu antraštę ir ją išdėstau taip:</text:p>
      <text:p text:style-name="P23">„<text:span text:style-name="T24">DĖL LIETUVOS KAIMO PLĖTROS 2014–2020 METŲ PROGRAMOS PRIEMONĖS „LEADER PROGRAMA“ ĮGYVENDINIMO DARBO GRUPĖS SUDARYMO</text:span>“.</text:p>
      <text:p text:style-name="P25">2.<text:tab/>Pakeičiu 1 punktą ir jį<text:s/>išdėstau taip:</text:p>
      <text:p text:style-name="P26">„1. S u d a r a u <text:s/>Lietuvos kaimo plėtros 2014–2020 metų programos priemonės „LEADER programa“ įgyvendinimo darbo grupę (toliau – darbo grupė):</text:p>
      <text:p text:style-name="P27">Aušra Grygalienė – Žemės ūkio ministerijos 2-ojo Europos Sąjungos paramos skyriaus vedėja, darbo grupės pirmininkė;<text:s/></text:p>
      <text:p text:style-name="P28">Ilona Javičienė – Žemės ūkio ministerijos 2-ojo Europos Sąjungos paramos skyriaus patarėja, darbo grupės pirmininko pavaduotoja (jos nesant – Monika Barnackienė, Žemės ūkio ministerijos 2-ojo Europos Sąjungos paramos skyriaus vyriausioji specialistė);</text:p>
      <text:p text:style-name="P29">Alvydas Aleksandravičius – žemės ūkio ministro patarėjas;</text:p>
      <text:p text:style-name="P30">Janina Augustinavičienė – Kaišiadorių rajono vietos veiklos grupės pirmininkė (jos nesant – Kristina Švedaitė-Damašė, Kauno rajono vietos veiklos grupės pirmininkė);</text:p>
      <text:p text:style-name="P31">Genovaitė Beniulienė – Nacionalinės mokėjimo agentūros prie Žemės ūkio ministerijos Kaimo plėtros ir žuvininkystės programų departamento direktoriaus pavaduotoja (jos nesant – Virginija Liukpetrytė, Nacionalinės mokėjimo agentūros prie Žemės ūkio ministerijos Kaimo plėtros ir žuvininkystės programų departamento Kaimo vystymo programų skyriaus vedėja);</text:p>
      <text:p text:style-name="P32">Raimonda Damulienė – vietos veiklos grupės „Pajūrio kraštas“ pirmininkė (jos nesant – Giedrė Kazakavičienė, Plungės rajono vietos veiklos grupės pirmininkė);</text:p>
      <text:soft-page-break/>
      <text:p text:style-name="P33">Violeta Jankauskienė – Vilniaus rajono vietos veiklos grupės pirmininkė (jos nesant – Jolita Umbrasienė, Utenos regiono vietos veiklos grupės pirmininkė);</text:p>
      <text:p text:style-name="P34">Dr. Arūnas Pocius – Lietuvos socialinių tyrimų centro Darbo rinkos tyrimų instituto vyresnysis mokslo darbuotojas;</text:p>
      <text:p text:style-name="P35">Alma Rasimienė – Žemės ūkio ministerijos 3-ojo Europos Sąjungos paramos skyriaus vyriausioji specialistė (jos nesant – Tomas Lozoraitis, 3-ojo Europos Sąjungos paramos skyriaus vyriausiasis specialistas);<text:s/></text:p>
      <text:p text:style-name="P36">Povilas Saulevičius – Varėnos krašto vietos veiklos grupės projektų vadovas, Vietos veiklos grupių tinklo pirmininkas (jo nesant – Lina Mineikienė, Marijampolės rajono vietos veiklos grupės pirmininkė);</text:p>
      <text:p text:style-name="P37">Raimonda Stankevičiūtė-Vilimienė – Rokiškio rajono vietos veiklos grupės pirmininkė (jos nesant – Neringa Čemerienė, Kupiškio rajono vietos veiklos grupės projektų vadovė);<text:s/></text:p>
      <text:p text:style-name="P38">Nijolė Tirevičienė – Tauragės rajono vietos veiklos grupės pirmininkė (jos nesant – Arūnas Stasiūnas, vietos veiklos grupės „Nemunas“ projektų vadovas);</text:p>
      <text:p text:style-name="P39"><text:span text:style-name="T40">Povilas Zaveckas – Šiaulių rajon</text:span><text:span text:style-name="T41">o vietos veiklos grupės pirmininkas (jo nesant – Andželika Barčkienė, vietos veiklos grupės „Radviliškio lyderis“ projekto vadovė)</text:span><text:span text:style-name="T42">.“</text:span></text:p>
      <text:p text:style-name="P43"/>
      <text:p text:style-name="P44"/>
      <text:p text:style-name="P45"/>
      <text:p text:style-name="P46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21T09:12:00Z</meta:creation-date>
    <dc:date>2022-02-21T09:12:00Z</dc:date>
    <meta:template xlink:href="Normal.dotm" xlink:type="simple"/>
    <meta:editing-cycles>1</meta:editing-cycles>
    <meta:editing-duration>PT0S</meta:editing-duration>
    <meta:document-statistic meta:page-count="4" meta:paragraph-count="25" meta:word-count="376" meta:character-count="3148" meta:row-count="60" meta:non-whitespace-character-count="2797"/>
  </office:meta>
</office:document-meta>
</file>