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text-align="justify" style:vertical-align="middle"/>
      <style:text-properties fo:font-weight="bold" style:font-weight-asian="bold" fo:color="#000000" style:font-size-complex="12pt" fo:hyphenate="false"/>
    </style:style>
    <style:style style:name="P49" style:parent-style-name="Normal" style:family="paragraph">
      <style:paragraph-properties fo:text-align="center" style:vertical-align="middle" fo:text-indent="0.2166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TableColumn56" style:family="table-column">
      <style:table-column-properties style:column-width="0.4138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4.7083in" style:use-optimal-column-width="false"/>
    </style:style>
    <style:style style:name="Table55" style:family="table">
      <style:table-properties style:width="6.5986in" fo:margin-left="0.075in" table:align="left"/>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style:text-properties style:font-size-complex="12pt" style:language-asian="lt" style:country-asian="LT" fo:hyphenate="false"/>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style:text-properties fo:color="#000000" fo:letter-spacing="0.0013in" style:font-size-complex="12pt" fo:hyphenate="false"/>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style:vertical-align="middle"/>
      <style:text-properties fo:color="#000000" fo:letter-spacing="0.0013in" style:font-size-complex="12pt" fo:hyphenate="false"/>
    </style:style>
    <style:style style:name="P87" style:parent-style-name="Normal" style:family="paragraph">
      <style:paragraph-properties fo:text-align="justify"/>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4875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043in"/>
      <style:text-properties style:font-size-complex="12pt" style:language-asian="lt" style:country-asian="L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fo:background-color="#FFFFFF" style:writing-mode="lr-tb" fo:padding-top="0.0395in" fo:padding-left="0.075in" fo:padding-bottom="0.0395in" fo:padding-right="0.075in"/>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style="italic" style:font-style-asian="italic" style:font-style-complex="italic"/>
    </style:style>
    <style:style style:name="T146" style:parent-style-name="DefaultParagraphFont" style:family="text">
      <style:text-properties style:font-name-asian="Calibri"/>
    </style:style>
    <style:style style:name="P1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tab-stops>
          <style:tab-stop style:type="left" style:position="0in"/>
        </style:tab-stops>
      </style:paragraph-properties>
    </style:style>
    <style:style style:name="T158" style:parent-style-name="DefaultParagraphFont" style:family="text">
      <style:text-properties fo:color="#000000" fo:letter-spacing="0.001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6.6%"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ab-stops>
          <style:tab-stop style:type="left" style:position="0.2375in"/>
        </style:tab-stops>
      </style:paragraph-properties>
    </style:style>
    <style:style style:name="T165" style:parent-style-name="DefaultParagraphFont" style:family="text">
      <style:text-properties fo:color="#000000" fo:letter-spacing="0.001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text-properties style:font-name-asian="Calibri"/>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tab-stops>
          <style:tab-stop style:type="left" style:position="0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89" style:parent-style-name="Normal" style:family="paragraph">
      <style:paragraph-properties fo:text-align="justify">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ableRow200" style:family="table-row">
      <style:table-row-properties style:min-row-height="0.2986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style:vertical-align="middle"/>
      <style:text-properties fo:color="#000000" style:font-size-complex="12pt" style:language-asian="lt" style:country-asian="LT" fo:hyphenate="false"/>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color="#000000" style:font-size-complex="12pt" fo:hyphenate="false"/>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name-asian="Calibri"/>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keep-with-next="always" fo:text-align="justify"/>
      <style:text-properties fo:color="#000000" style:font-size-complex="12pt" style:language-asian="lt" style:country-asian="LT"/>
    </style:style>
    <style:style style:name="P228" style:parent-style-name="Normal" style:family="paragraph">
      <style:paragraph-properties fo:keep-with-next="alway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font-size="13.5pt" style:font-size-asian="13.5pt" style:font-size-complex="13.5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font-size="13.5pt" style:font-size-asian="13.5pt" style:font-size-complex="13.5pt"/>
    </style:style>
    <style:style style:name="P234" style:parent-style-name="Normal" style:family="paragraph">
      <style:paragraph-properties fo:keep-with-next="always" fo:text-align="justify"/>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with-next="always" fo:text-align="justify"/>
      <style:text-properties fo:color="#000000" style:font-size-complex="12pt" style:language-asian="lt" style:country-asian="LT"/>
    </style:style>
    <style:style style:name="P241" style:parent-style-name="Normal" style:family="paragraph">
      <style:paragraph-properties fo:text-align="justify" style:vertical-align="middle"/>
      <style:text-properties fo:color="#000000" style:font-size-complex="12pt" fo:hyphenate="false"/>
    </style:style>
    <style:style style:name="P242" style:parent-style-name="Normal" style:family="paragraph">
      <style:paragraph-properties fo:keep-with-next="always" fo:text-align="justify"/>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keep-with-next="always" fo:text-align="justify"/>
      <style:text-properties fo:color="#000000" style:font-size-complex="12pt"/>
    </style:style>
    <style:style style:name="P246" style:parent-style-name="Normal" style:family="paragraph">
      <style:paragraph-properties fo:text-align="justify" style:vertical-align="middle"/>
      <style:text-properties fo:color="#000000" style:font-size-complex="12pt" fo:hyphenate="false"/>
    </style:style>
    <style:style style:name="P247" style:parent-style-name="Normal" style:family="paragraph">
      <style:paragraph-properties fo:text-align="justify"/>
      <style:text-properties fo:color="#000000" style:font-size-complex="12pt"/>
    </style:style>
    <style:style style:name="P248" style:parent-style-name="Normal" style:family="paragraph">
      <style:paragraph-properties fo:text-align="justify" style:vertical-align="middle"/>
      <style:text-properties fo:color="#000000" fo:hyphenate="false"/>
    </style:style>
    <style:style style:name="P249" style:parent-style-name="Normal" style:family="paragraph">
      <style:paragraph-properties fo:text-align="justify" style:vertical-align="middle"/>
      <style:text-properties fo:color="#000000" style:font-size-complex="12pt" fo:hyphenate="false"/>
    </style:style>
    <style:style style:name="TableRow250" style:family="table-row">
      <style:table-row-properties style:min-row-height="0.298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text-properties fo:color="#000000"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fo:color="#000000"/>
    </style:style>
    <style:style style:name="T259" style:parent-style-name="DefaultParagraphFont" style:family="text">
      <style:text-properties style:font-name-asian="Calibri"/>
    </style:style>
    <style:style style:name="P260" style:parent-style-name="Normal" style:family="paragraph">
      <style:paragraph-properties fo:text-align="justify" style:vertical-align="middle"/>
      <style:text-properties style:font-name-asian="Calibri" style:font-size-complex="12pt" fo:hyphenate="false"/>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ableRow268" style:family="table-row">
      <style:table-row-properties style:min-row-height="0.298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P271" style:parent-style-name="Normal" style:family="paragraph">
      <style:paragraph-properties fo:text-align="justify" style:vertical-align="middle"/>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Row293" style:family="table-row">
      <style:table-row-properties style:min-row-height="0.2986in" style:use-optimal-row-height="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Row318" style:family="table-row">
      <style:table-row-properties style:min-row-height="0.298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7" style:parent-style-name="Normal" style:family="paragraph">
      <style:paragraph-properties fo:text-align="justify" style:vertical-align="middle"/>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Row371" style:family="table-row">
      <style:table-row-properties style:min-row-height="0.298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vertical-align="middle"/>
      <style:text-properties fo:hyphenate="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vertical-align="middle"/>
      <style:text-properties fo:hyphenate="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78" style:parent-style-name="Normal" style:family="paragraph">
      <style:paragraph-properties fo:text-align="center" style:vertical-align="middle" fo:text-indent="0.2166in"/>
      <style:text-properties fo:color="#000000" style:font-size-complex="12pt" fo:hyphenate="false"/>
    </style:style>
    <style:style style:name="P379" style:parent-style-name="Normal" style:family="paragraph">
      <style:paragraph-properties fo:text-align="center" style:vertical-align="middle" fo:text-indent="0.2166in"/>
      <style:text-properties fo:hyphenate="false"/>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20</text:span></text:p>
      <text:p text:style-name="P7"/>
      <text:p text:style-name="P8"><text:span text:style-name="T9">Įsakymas paskelbtas: TAR 2022-05-24, i. k. 2022-10832</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įsakymas</text:p>
      <text:p text:style-name="P17"><text:span text:style-name="T18">DĖL skatinamosios finansinės priemonės „TIESIOGINĖS PASKOLOS NUO TREČIŲJŲ ŠALIŲ VEIKSMŲ<text:s/></text:span><text:span text:style-name="T19">NUKENTĖJUSIEMS VERSLO subjektAMS</text:span><text:span text:style-name="T20">“<text:s/></text:span><text:span text:style-name="T21">schemos patvirtinimo</text:span></text:p>
      <text:p text:style-name="P22"/>
      <text:p text:style-name="P23">2022 m. gegužės 24 d. Nr. 4-745</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os“ veik</text:span><text:span text:style-name="T29">los“ 2.1.6 ir 3.2 papunkčius,</text:span></text:p>
      <text:p text:style-name="P30"><text:span text:style-name="T31">t v i r t i n u <text:s/>Skatinamosios finansinės priemonės „Tiesioginės paskolos nuo trečiųjų šalių veiksmų nukentėjusiems verslo subjektams</text:span><text:span text:style-name="T32">“</text:span><text:span text:style-name="T33"><text:s/>schemą (pridedama).<text:s/></text:span></text:p>
      <text:p text:style-name="P34"/>
      <text:p text:style-name="P35"/>
      <text:p text:style-name="P36"/>
      <text:p text:style-name="P37"><text:span text:style-name="T38">Ekonomikos ir inovacijų ministrė <text:s/></text:span><text:span text:style-name="T39"><text:tab/><text:s text:c="2"/>Aušrinė Armonaitė</text:span></text:p>
      <text:soft-page-break/>
      <text:p text:style-name="P40">PATVIRTINTA<text:s/></text:p>
      <text:p text:style-name="P45">Lietuvos Respublikos ekonomikos ir<text:s/></text:p>
      <text:p text:style-name="P46">inovacijų ministro<text:s/></text:p>
      <text:p text:style-name="P47">2022 m. gegužės 24 d. įsakymu Nr. 4-745</text:p>
      <text:p text:style-name="P48"/>
      <text:p text:style-name="P49"><text:span text:style-name="T50">skatinamosios finansinės<text:s/></text:span><text:span text:style-name="T51">priemonės „TIESIOGINĖS PASKOLOS NUO TREČIŲJŲ ŠALIŲ VEIKSMŲ NUKENTĖJUSIEMS VERSLo SUBJEKTAMS</text:span><text:span text:style-name="T52">“<text:s/></text:span><text:span text:style-name="T53">schem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grindiniai</text:p>
            <text:p text:style-name="P65">elementai</text:p>
          </table:table-cell>
          <table:table-cell table:style-name="TableCell66">
            <text:p text:style-name="P67">Paaiškinimas</text:p>
            <text:p text:style-name="P68"/>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text:span text:style-name="T78">1.1.<text:s/></text:span>2007 m. gruodžio 13 d. Sutarties dėl Europos Sąjungos veikimo 107 straipsnio 3<text:s/>dalies c punktas.</text:p>
            <text:p text:style-name="P79"/>
            <text:p text:style-name="P80"><text:span text:style-name="T81">1.2.<text:s/></text:span>Lietuvos Respublikos Vyriausybės 2018 m. rugsėjo 12 d. nutarimas Nr. 910 „Dėl Lietuvos Respublikos nacionalinių plėtros įstaigų įstatymo ir Lietuvos Respublikos inovacijų skatinimo fondo įstatymo įgyvendinimo“.<text:s/></text:p>
            <text:p text:style-name="P82"/>
            <text:p text:style-name="P83"><text:span text:style-name="T84">1.3.<text:s/></text:span><text:span text:style-name="T85">Lietuvos Respublikos Vyriausybės 2001 m. liepos 11 d. nutarimo Nr. 887 „Dėl uždarosios akcinės bendrovės „Investicijų ir verslo garantijos“ veiklos“ 2.1.6 ir 3.2 papunkčiai.<text:s/></text:span></text:p>
            <text:p text:style-name="P86"/>
            <text:p text:style-name="P87"><text:span text:style-name="T88">1.4.</text:span><text:s/>2009 m. balandžio 7 d. finansavimo sutartis Nr. 11K-015/8-175, sudaryta tarp Lietuvos Respublikos finansų ministerijos,<text:span text:style-name="T89"><text:s/></text:span>Lietuvos Respublikos ūkio ministerijos<text:span text:style-name="T90"><text:s/></text:span>ir uždarosios akcinės bendrovės „Investicijų ir verslo garantijos“ (toliau – „Invega“) (toliau –<text:s/>Sutartis).</text:p>
            <text:p text:style-name="P91"/>
            <text:soft-page-break/>
            <text:p text:style-name="P92"><text:span text:style-name="T93">1.5.<text:s/></text:span><text:span text:style-name="T94">2022 m. balandžio 26 d. Europos Komisijos sprendimas Nr. C(2022) 2846 dėl valstybės pagalbos SA.102002 (2022/N) – Lietuva. Skatinamoji finansinė priemonė: tiesioginės paskolos verslo subjektams, nukentėjusiems nuo trečiųjų šalių veiksmų.</text:span></text:p>
          </table:table-cell>
        </table:table-row>
        <text:soft-page-break/>
        <table:table-row table:style-name="TableRow95">
          <table:table-cell table:style-name="TableCell96">
            <text:p text:style-name="P97">2.</text:p>
            <text:p text:style-name="P98"/>
          </table:table-cell>
          <table:table-cell table:style-name="TableCell99">
            <text:p text:style-name="P100">Skiriama finansavimo suma</text:p>
          </table:table-cell>
          <table:table-cell table:style-name="TableCell101">
            <text:p text:style-name="P102">130 000 000 Eur (vienas šimtas trisdešimt milijonų eurų) Lietuvos Respublikos valstybės biudžeto lėšų ir Lietuvos Respublikos valstybės biudžeto grįžusių ir (ar) grįšiančių lėšų, esančių kontroliuojančiame fonde „INVEGOS fondas“ (toliau – INVEGOS fondas).</text:p>
          </table:table-cell>
        </table:table-row>
        <table:table-row table:style-name="TableRow103">
          <table:table-cell table:style-name="TableCell104">
            <text:p text:style-name="P105">3.</text:p>
          </table:table-cell>
          <table:table-cell table:style-name="TableCell106">
            <text:p text:style-name="P107"><text:span text:style-name="T108">Skatinamosios finansinės priemonė „Tiesioginės paskolos nuo <text:s/>trečiųjų šalių veiksmų nukentėjusiems verslo subjektams</text:span><text:span text:style-name="T109">“ schemos (</text:span><text:span text:style-name="T110">toliau – Schema)<text:s/></text:span><text:span text:style-name="T111">galiojimo trukmė</text:span></text:p>
          </table:table-cell>
          <table:table-cell table:style-name="TableCell112">
            <text:p text:style-name="P113"><text:span text:style-name="T114">Paskolos, skirtos paskolos gavėjo apyvartinėms lėšoms finansuoti (toliau – Paskolos), pagal<text:s/></text:span><text:span text:style-name="T115">Schemą teikiamos ne ilgiau kaip iki 2027 m. gruodžio 31 d. imtinai.</text:span></text:p>
            <text:p text:style-name="P116"/>
          </table:table-cell>
        </table:table-row>
        <table:table-row table:style-name="TableRow117">
          <table:table-cell table:style-name="TableCell118">
            <text:p text:style-name="P119">4.</text:p>
          </table:table-cell>
          <table:table-cell table:style-name="TableCell120">
            <text:p text:style-name="P121"><text:span text:style-name="T122">Paskolos davėjas</text:span></text:p>
          </table:table-cell>
          <table:table-cell table:style-name="TableCell123">
            <text:p text:style-name="P124">Skatinamąją finansinę priemonę „Tiesioginės paskolos nuo trečiųjų šalių veiksmų nukentėjusiems verslo subjektams“ (toliau – Priemonė) įgyvendins „Invega“, kaip INVEGOS fondo valdytoja, paskirta vadovaujantis Sutartimi, teikdama Paskolas tiesiogiai paskolų gavėjams.</text:p>
          </table:table-cell>
        </table:table-row>
        <table:table-row table:style-name="TableRow125">
          <table:table-cell table:style-name="TableCell126">
            <text:p text:style-name="P127">5.</text:p>
            <text:p text:style-name="P128"/>
          </table:table-cell>
          <table:table-cell table:style-name="TableCell129">
            <text:p text:style-name="P130">Paskolos gavėjai<text:s/></text:p>
            <text:p text:style-name="P131"/>
          </table:table-cell>
          <table:table-cell table:style-name="TableCell132">
            <text:p text:style-name="P133"><text:span text:style-name="T134">5.1. Paskolos teikiamos<text:s/></text:span><text:span text:style-name="T135">smulkiojo ir vid</text:span><text:span text:style-name="T136">utinio verslo (toliau – SVV) subjektams, kaip jie apibrėžti Lietuvos Respublikos smulkiojo ir vidutinio verslo plėtros įstatyme (toliau – SVV įstatymas), bei didelėms įmonėms,<text:s/></text:span><text:span text:style-name="T137">nepriskiriamoms SVV subjektams</text:span><text:span text:style-name="T138"><text:s/>pagal SVV įstatymą, kurie<text:s/></text:span><text:span text:style-name="T139">nevykdo veiklos, priskiriamos finansų, kaip tai suprantama pagal Lietuvos Respublikos finansinio tvarumo įstatymo<text:s/></text:span><text:soft-page-break/><text:span text:style-name="T140">1 straipsnį,<text:s/></text:span><text:span text:style-name="T141">žemės ūkio, kaip tai apibrėžta 2014 m. birželio 25 d. Komisijos reglamento (ES) Nr. 702/2014, kuriuo skelbiama, kad tam tikrų kat</text:span><text:span text:style-name="T142">egorijų pagalba žemės bei miškų ūkio sektoriuose ir kaimo vietovėse yra suderinama su vidaus rinka pagal Sutarties dėl Europos Sąjungos veikimo 107 ir 108 straipsnius, su visais pakeitimais 2 straipsnio 3 punkte, miškų ūkio veiklos, kaip tai apibrėžta<text:s/></text:span>Lietuvos Respublikos žemės ūkio, maisto ūkio ir kaimo plėtros įstatymo 2 straipsnio 11 punkte,<text:span text:style-name="T143"><text:s/>taip pat žuvininkystės ir akvakultūros, kaip tai suprantama pagal 2014 m. birželio 27 d. Komisijos reglamento (ES) Nr. 717/2014 dėl Sutarties dėl Europos Sąjungos ve</text:span><text:span text:style-name="T144">ikimo 107 ir 108 straipsnių taikymo<text:s/></text:span><text:span text:style-name="T145">de minimis</text:span><text:span text:style-name="T146"><text:s/>pagalbai žuvininkystės ir akvakultūros sektoriuje, su visais pakeitimais 2 straipsnio 1 dalies a punktą, sektoriams;<text:s/></text:span></text:p>
            <text:p text:style-name="P147">5.2. Paskolos gavėjas atitinka šiuos reikalavimus:</text:p>
            <text:p text:style-name="P148">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49"><text:span text:style-name="T150">5.2.2. paraiškos pateikimo metu nėra laikomas sunkumų patiriančia įmone,</text:span><text:span text:style-name="T151"><text:s/></text:span><text:span text:style-name="T152">kaip tai apibrėžta 2014 m. birželio 17 d. Komisijos reglamento (ES) Nr. 651/2014, kuriuo tam tikrų kategorijų pagalba skelbiama<text:s/></text:span><text:span text:style-name="T153">suderinama su vidaus rinka taikant Sutarties 107 ir 108 straipsnius</text:span>, su visais pakeitimais<text:s/><text:span text:style-name="T154">2  straipsnio 18 punkte.<text:s/></text:span><text:span text:style-name="T155">Kai dėl Paskolos kreipiasi verslininkas, kaip jis apibrėžtas SVV įstatyme, jis nėra laikomas sunkumų patiriančiu, kaip tai apibrėžta Reglame</text:span><text:span text:style-name="T156">nto (ES) Nr. 651/2014 2 straipsnio 18 punkte, jeigu jam nėra pradėta fizinio asmens bankroto procedūra;<text:s/></text:span></text:p>
            <text:p text:style-name="P157"><text:span text:style-name="T158">5.2.3.<text:s/></text:span><text:span text:style-name="T159">paraiškos vertinimo metu atitinka minimalius patikimų mokesčių mokėtojų kriterijus, nustatytus Lietuvos Respublikos mokesčių administravimo įsta</text:span><text:span text:style-name="T160">tymo 40</text:span><text:span text:style-name="T161">1</text:span><text:span text:style-name="T162"><text:s/>straipsnyje. Atitiktis šiam reikalavimui vertinama pagal Valstybinės mokesčių inspekcijos prie Lietuvos Respublikos finansų ministerijos informaciją, skelbiamą<text:s/></text:span><text:soft-page-break/><text:span text:style-name="T163">interneto svetainėje https://www.vmi.lt/evmi/mokesciu-moketoju-informacija;<text:s/></text:span></text:p>
            <text:p text:style-name="P164"><text:span text:style-name="T165">5.2.4.<text:s/></text:span><text:span text:style-name="T166">par</text:span><text:span text:style-name="T167">aiškos pateikimo metu jam nėra iškelta bankroto ir (ar) restruktūrizavimo byla pagal Lietuvos Respublikos juridinių asmenų nemokumo įstatymą arba iki jo įsigaliojimo galiojusius Lietuvos Respublikos įmonių bankroto įstatymą ir Lietuvos Respublikos įmonių r</text:span><text:span text:style-name="T168">estruktūrizavimo įstatymą, arba verslininko atveju – jam nėra iškelta fizinio asmens bankroto byla pagal Lietuvos Respublikos fizinių asmenų bankroto įstatymą;</text:span></text:p>
            <text:p text:style-name="P169">5.2.5. paraiškos pateikimo metu yra pateikęs valstybės įmonei Registrų centrui finansinių ataskaitų rinkinį už paskutinius dvejus finansinius metus ar trumpesnį laikotarpį (jei Paskolos gavėjas veikia trumpiau nei dvejus metus), kuriame išsamiai nurodyta nuosavo kapitalo sudėtis. Jei Paskolos gavėjas priklauso įmonių grupei, kaip ji apibrėžta Lietuvos Respublikos įmonių grupių konsoliduotosios finansinės atskaitomybės įstatyme, valstybės įmonei Registrų centrui turi būti pateiktas įmonių grupės konsoliduotųjų finansinių ataskaitų rinkinys už paskutinius dvejus finansinius metus ar trumpesnį laikotarpį<text:s/>(jei Paskolos gavėjas veikia trumpiau nei dvejus metus), kuriame išsamiai nurodyta nuosavo kapitalo sudėtis. Jei dėl Paskolos kreipiasi verslininkas, jis turi pateikti Paskolos davėjui finansinius dokumentus už paskutinius dvejus finansinius metus ar trumpesnį laikotarpį (jei <text:s/>Paskolos gavėjas veikia trumpiau nei dvejus metus); <text:s/></text:p>
            <text:p text:style-name="P170"><text:span text:style-name="T171">5.2.6.<text:s/></text:span><text:span text:style-name="T172">nėra gavęs valstybės pagalbos, kuri Paskolos davėjo ir (ar) Europos Komisijos sprendimu (dėl individualios pagalbos arba pagalbos schemos) buvo pripažinta neteisėta ir nesu</text:span><text:span text:style-name="T173">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74">5.2.7. nėra valstybės ir savivaldybės įmonė arba įmonė, kurioje 25 procentus ir daugiau įmonės akcijų, pajų ar kitokių dalyvavimą įmonės kapitale žyminčių kapitalo dalių arba 25 procentus ir daugiau įmonės dalyvių balsų tiesiogiai ar netiesiogiai (pagal balsavimo<text:s/><text:soft-page-break/>sutartį, balsavimo teisės perleidimo sutartį, įgaliojimą ir pan.) atskirai arba kartu turi valstybė ir (ar) savivaldybė;</text:p>
            <text:p text:style-name="P175"><text:span text:style-name="T176">5.2.8. yra pateikęs Paskolos davėjui įrodymus, kad<text:s/></text:span>neturi galimybės gauti finansavimo rinkoje. Atitiktis šiam reikalavimui vertinama pagal Paskolos gavėjo pateiktas<text:s/><text:span text:style-name="T177">trijų finansų įstaigų (bent viena iš jų turi būti Lietuvos Respublikoje licencijuotas bankas arba Europos Sąjungos ir (arba) Europos ekonominės erdvės licencijuotas užsienio banko filialas, įsteigtas Lietuvoje, ir bent viena fi</text:span><text:span text:style-name="T178">nansų įmonė,<text:s/></text:span><text:span text:style-name="T179">kaip ji apibrėžta Lietuvos Respublikos finansų įstaigų įstatyme</text:span><text:span text:style-name="T180">) atsisakymo finansuoti verslo subjektą pažymas</text:span>;</text:p>
            <text:p text:style-name="P181"><text:span text:style-name="T182">5.2.9. verslo plane pagrindžia poreikį gauti Paskolą;</text:span></text:p>
            <text:p text:style-name="P183"><text:span text:style-name="T184">5.2.10. importo arba eksporto dalis su Kinijos Liaudies Respublika sudaro ne<text:s/></text:span><text:span text:style-name="T185">mažiau kaip 25 proc. bendros Paskolos gavėjo importo arba eksporto (įskaitant ir su Europos Sąjungos šalimis) dalies nuo 2021 m. sausio 1 d. iki 2021 m. gruodžio 31 d., o jei Paskolos gavėjo pagrindinė vykdoma veikla yra didmeninė ir (ar) mažmeninė prekyba</text:span><text:span text:style-name="T186">, jam Paskola teikiama tik tuo atveju, jei Paskolos gavėjo eksporto dalis su Kinijos Liaudies Respublika sudaro ne mažiau kaip 25 proc. bendros Paskolos gavėjo eksporto dalies. Atitiktis šiame punkte nurodytam reikalavimui vertinama pagal Paskolos davėjo g</text:span><text:span text:style-name="T187">autus duomenis iš<text:s/></text:span>Valstybinės mokesčių inspekcijos prie Lietuvos Respublikos finansų ministerijos ir (ar) Muitinės departamento prie Lietuvos Respublikos finansų ministerijos ir (ar) Paskolos gavėjo pateiktus duomenis, jei paraišką teikia ne pridėtinės vertės mokesčio mokėtojas;<text:s/></text:p>
            <text:p text:style-name="P188">5.2.11. Paskolos gavėjo ir (ar) Paskolos negrąžinimo rizika yra priimtino rizikingumo lygio pagal Paskolos davėjo patvirtintą metodiką;</text:p>
            <text:p text:style-name="P189"><text:span text:style-name="T190">5.2.12. Paskolos gavėjui ir jo naudos gavėjui, kaip jis apibrėžta</text:span><text:span text:style-name="T191">s</text:span><text:span text:style-name="T192"><text:s/>Lietuvos Respublikos pinigų<text:s/></text:span><text:span text:style-name="T193">plovimo ir teroristų finansavimo prevencijos įstatymo 2 straipsnio 14 dalyje, arba fiziniams ir juridiniams asmenims, kurių naudai bus naudojamos Paskolos lėšos, nėra taikomos sankcijos (bet kokios prekybinės, ekonominės ar finansinės sankcijos, embargas a</text:span><text:span text:style-name="T194">r kitos ribojančios priemonės),<text:s/></text:span><text:soft-page-break/><text:span text:style-name="T195">kurias nustato, taiko ar administruoja Jungtinių Tautų Saugumo Taryba, Europos Sąjunga, Lietuvos Respublika, Jungtinių Amerikos Valstijų Vyriausybė (įskaitant Jungtinių Amerikos Valstijų Iždo departamento Užsienio lėšų kontr</text:span><text:span text:style-name="T196">olės biurą (angl. </text:span><text:span text:style-name="T197">The Office of Foreign Assets Control of the U.S. Department of the Treasury</text:span><text:span text:style-name="T198">),<text:s/></text:span><text:span text:style-name="T199">Jungtinė Didžiosios Britanijos ir Šiaurės Airijos Karalystė.</text:span></text:p>
          </table:table-cell>
        </table:table-row>
        <text:soft-page-break/>
        <table:table-row table:style-name="TableRow200">
          <table:table-cell table:style-name="TableCell201">
            <text:p text:style-name="P202">6.</text:p>
            <text:p text:style-name="P203"/>
          </table:table-cell>
          <table:table-cell table:style-name="TableCell204">
            <text:p text:style-name="P205">Paskolų teikimo sąlygos</text:p>
            <text:p text:style-name="P206"/>
          </table:table-cell>
          <table:table-cell table:style-name="TableCell207">
            <text:p text:style-name="P208">6.1. Paskolos suteikiamos Paskolos gavėjo apyvartinėms lėšoms finansuoti, sudarant Paskolų sutartis tarp Paskolos davėjo ir Paskolos gavėjo. Paskolos bus naudojamos naujų rinkų ir (ar) naujų tiekėjų ir (ar) naujų išteklių paieškai ir (ar) įėjimui į naujas<text:s/>rinkas.<text:s/></text:p>
            <text:p text:style-name="P209"><text:span text:style-name="T210">6.2.<text:s/></text:span><text:span text:style-name="T211">Paskolos teikiamos ne ilgesniam kaip 24 mėnesių laikotarpiui, įskaitant ir Paskolos grąžinimo atidėjimo terminą, kuris yra ne ilgesnis kaip 6 mėnesiai<text:s/></text:span><text:span text:style-name="T212">nuo Paskolos sutarties pasirašymo dienos</text:span><text:span text:style-name="T213">.</text:span><text:span text:style-name="T214"><text:s/></text:span></text:p>
            <text:p text:style-name="P215"><text:span text:style-name="T216">6.3. Paskolos gavėjo prašymu ir<text:s/></text:span><text:span text:style-name="T217">Paskolos davėjui</text:span><text:span text:style-name="T218"><text:s/>sutikus, Paskolos grąžinimo atidėjimo terminas gali būti atidėtas ne daugiau kaip vieną kartą ir neviršijant maksimalaus paskolos termino, nustatyto Schemos 6.2 papunktyje, jei Paskolos gavėjas sutinka sumokėti Paskolos davėjo nustatytą Paskolos sutarties</text:span><text:span text:style-name="T219"><text:s/>sąlygų pakeitimo mokestį. Paskolos grąžinimo atidėjimo terminas gali būti pratęsiamas, jei Paskolos gavėjas kreipiasi ne vėliau nei likus vienam mėnesiui iki Paskolos grąžinimo atidėjimo termino pabaigos.</text:span></text:p>
            <text:p text:style-name="P220"><text:span text:style-name="T221">6.4.<text:s/></text:span><text:span text:style-name="T222">Didžiausia Paskolos suma vienam Paskolos gavė</text:span><text:span text:style-name="T223">jui negali būti didesnė kaip<text:s/></text:span><text:span text:style-name="T224">5 000 000 Eur (penki milijonai eurų). Jei Paskolos gavėjas priklauso įmonių grupei, Paskolos suma Paskolos gavėjo įmonių grupei negali viršyti 10 000 000 Eur (dešimt milijonų eurų).</text:span></text:p>
            <text:p text:style-name="P225">Paskolų skaičius vienam Paskolos gavėjui yra<text:s/>neribojamas, tačiau bendra išduotų Paskolų suma vienam Paskolos gavėjui negali būti didesnė kaip 5 000 000 Eur (penki milijonai eurų), o jei Paskolos gavėjas priklauso įmonių grupei, bendra išduotų Paskolų suma Paskolos gavėjo įmonių <text:s/>grupei negali viršyti<text:s/>10 000 000 Eur <text:s/>(dešimt milijonų eurų).</text:p>
            <text:p text:style-name="P226">6.5. Paskolos teikiamos, taikant fiksuotą metinę palūkanų normą, kuri apskaičiuojama pagal formulę:</text:p>
            <text:soft-page-break/>
            <text:p text:style-name="P227">M = (N proc. + R proc.) x 0,3, kurioje:</text:p>
            <text:p text:style-name="P228"><text:span text:style-name="T229">M – <text:s/>Paskolai taikoma<text:s/></text:span><text:span text:style-name="T230">fiksuota metinė</text:span><text:span text:style-name="T231"><text:s/></text:span><text:span text:style-name="T232">palūkanų norma;</text:span><text:span text:style-name="T233"><text:s/></text:span></text:p>
            <text:p text:style-name="P234"><text:span text:style-name="T235">N – Europos Komisijo</text:span><text:span text:style-name="T236">s kiekvieno mėnesio pirmą kalendorinę dieną interneto svetainėje<text:s/></text:span><text:span text:style-name="T237">https://ec.europa.eu/competition-policy/state-aid/legislation/reference-discount-rates-and-recovery-interest-rates/reference-and-discount-rates_en<text:s/></text:span><text:span text:style-name="T238">skelbiama orientacinė palūkanų norma. Jei N<text:s/></text:span><text:span text:style-name="T239">reikšmė yra neigiama, tai N yra prilyginama nuliui;<text:s/></text:span></text:p>
            <text:p text:style-name="P240">R – 2008 m. sausio 19 d. Europos Komisijos komunikate dėl orientacinių ir diskonto normų nustatymo metodo pakeitimo (2008/C 14/02) nustatyta marža, kuri priklauso nuo Paskolos gavėjo kredito rizikos reitingo ir įkeičiamo turto dydžio.</text:p>
            <text:p text:style-name="P241"/>
            <text:p text:style-name="P242"><text:span text:style-name="T243">Preliminari Paskolai taikomos fiksuotos metinės palūkanų normos skaičiuoklė skelbiama interneto svetainėje<text:s/></text:span><text:span text:style-name="T244">www.invega.lt.</text:span></text:p>
            <text:p text:style-name="P245"/>
            <text:p text:style-name="P246">6.6. Paskolos davėjui atlikus Paskolos gavėjo ir Paskolos negrąžinimo rizikos vertinimą, vadovaujantis Paskolos davėjo patvirtinta metodika, priklausomai nuo rizikingumo lygio Paskolai taikomos Paskolos užtikrinimo priemonės. Visas išlaidas, susijusias su Paskolos užtikrinimo priemonių įforminimu (turto vertinimo, notaro paslaugų mokesčiai ir kt.), apmoka Paskolos gavėjas.</text:p>
            <text:p text:style-name="P247">6.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taip pat mokėti dividendų ar tantjemų, mažinti įstatinį kapitalą, kad išmokėtų lėšas Paskolos gavėjo dalyviams, supirkti Paskolos gavėjo kapitalo dalių (akcijų) ir (ar) išmokėti pelno dalies Paskolos gavėjo dalyviui (-iams)<text:s/>kitokiais būdais, investuoti lėšas į kitus ūkio subjektus.</text:p>
            <text:p text:style-name="P248">6.8. Už Paskolos panaudojimą pagal Paskolos sutartyje nurodytą paskirtį atsakingas Paskolos gavėjas.</text:p>
            <text:soft-page-break/>
            <text:p text:style-name="P249">6.9. Išsami Priemonės įgyvendinimo tvarka ir sąlygos nustatomos Skatinamosios finansinės priemonės „Tiesioginės paskolos nuo <text:s/>trečiųjų šalių veiksmų nukentėjusiems verslo subjektams“ apraše, kuris tvirtinamas „Invegos“ generalinio direktoriaus įsakymu.</text:p>
          </table:table-cell>
        </table:table-row>
        <text:soft-page-break/>
        <table:table-row table:style-name="TableRow250">
          <table:table-cell table:style-name="TableCell251">
            <text:p text:style-name="P252">7.</text:p>
          </table:table-cell>
          <table:table-cell table:style-name="TableCell253">
            <text:p text:style-name="P254">Netinkamos Paskolų išlaidos</text:p>
          </table:table-cell>
          <table:table-cell table:style-name="TableCell255">
            <text:p text:style-name="P256">7.1. Paskolos lėšos negali būti naudojamos:<text:s/></text:p>
            <text:p text:style-name="P257"><text:span text:style-name="T258">7.1.1. paskoloms<text:s/></text:span><text:span text:style-name="T259">suteikti, dividendams išsimokėti, Paskolos gavėjo dalyvių paskoloms grąžinti ar suteikti, Paskolos gavėjų įstatiniam kapitalui mažinti, savoms akcijoms supirkti ar kitokiems mokėjimams iš kapitalo Paskolos gavėjo dalyviams atlikti;<text:s/></text:span></text:p>
            <text:p text:style-name="P260">7.1.2. Paskolos gavėjo<text:s/>turimiems finansiniams įsipareigojimams finansų įstaigoms finansuoti ir Paskolos gavėjo turimiems finansiniams įsipareigojimams refinansuoti;<text:s/></text:p>
            <text:p text:style-name="P261"><text:span text:style-name="T262">7.1.3. investicijoms į ilgalaikį turtą<text:s/></text:span><text:span text:style-name="T263">(įskaitant ir rekonstrukciją)</text:span><text:span text:style-name="T264">;<text:s/></text:span></text:p>
            <text:p text:style-name="P265"><text:span text:style-name="T266">7.1.4. Kinijos Liaudies Respublikos, Rusij</text:span><text:span text:style-name="T267">os Federacijos ir (ar) Baltarusijos Respublikos įmonių sąskaitoms apmokėti.</text:span></text:p>
          </table:table-cell>
        </table:table-row>
        <table:table-row table:style-name="TableRow268">
          <table:table-cell table:style-name="TableCell269">
            <text:p text:style-name="P270">8.<text:s/></text:p>
            <text:p text:style-name="P271"/>
          </table:table-cell>
          <table:table-cell table:style-name="TableCell272">
            <text:p text:style-name="P273">Stebėsena</text:p>
            <text:p text:style-name="P274"/>
          </table:table-cell>
          <table:table-cell table:style-name="TableCell275">
            <text:p text:style-name="P276"><text:span text:style-name="T277">8.1. Paskolos davėjas turi užtikrinti, kad teikiamos Paskolos atitiktų Schemos nuostatas.</text:span><text:span text:style-name="T278"><text:s/></text:span></text:p>
            <text:p text:style-name="P279"><text:span text:style-name="T280">8.2. Paskolos davėjas turi skelbti duomenis apie suteiktą pagalbą Suteik</text:span><text:span text:style-name="T281">tos valstybės pagalbos ir nereikšmingos (</text:span><text:span text:style-name="T282">de minimis</text:span><text:span text:style-name="T283">) pagalbos registre, vadovaudamasis Suteiktos valstybės pagalbos ir nereikšmingos (</text:span><text:span text:style-name="T284">de minimis</text:span><text:span text:style-name="T285">) pagalbos registro nuostatais, patvirtintais Lietuvos Respublikos Vyriausybės 2005 m. sausio 19 d. nutarimu Nr.</text:span><text:span text:style-name="T286"><text:s/>35 „Dėl Suteiktos valstybės pagalbos ir nereikšmingos (</text:span><text:span text:style-name="T287">de minimis</text:span><text:span text:style-name="T288">) pagalbos registro nuostatų patvirtinimo“. <text:s/></text:span></text:p>
            <text:p text:style-name="P289"><text:span text:style-name="T290">8.3. Paskolos gavėjui pateikus neteisingą informaciją ir (ar) dokumentus ir (ar) nuslėptą informaciją, turinčią reikšmės Paskolos suteikimui, Pa</text:span><text:span text:style-name="T291">skolos gavėjas privalo grąžinti visą neteisėtai gautą valstybės pagalbą su Paskolos sutartyje nustatytomis palūkanomis ir su palūkanomis, kurios skaičiuojamos nuo valstybės pagalbos suteikimo dienos iki jos išieškojimo dienos, kaip nustatyta Reglamento (ES</text:span><text:span text:style-name="T292">) 2015/1589 16 straipsnyje.</text:span></text:p>
          </table:table-cell>
        </table:table-row>
        <table:table-row table:style-name="TableRow293">
          <table:table-cell table:style-name="TableCell294">
            <text:p text:style-name="P295">9.</text:p>
          </table:table-cell>
          <table:table-cell table:style-name="TableCell296">
            <text:p text:style-name="P297">Skaidrumo reikalavimai</text:p>
          </table:table-cell>
          <table:table-cell table:style-name="TableCell298">
            <text:p text:style-name="P299"><text:span text:style-name="T300">9.1.<text:s/></text:span><text:span text:style-name="T301">Informacija apie suteiktą valstybės pagalbą, kurios dydis yra ne mažesnis kaip 500 000 (penki šimtai tūkstančių) Eur, pagal<text:s/></text:span><text:soft-page-break/><text:span text:style-name="T302">Reglamento (ES) Nr. 651/2014 III priedą</text:span><text:span text:style-name="T303"><text:s/>skelbiama Europos Komisijos valstybės pagalbos skaidrumo viešos paieškos svetainėje https://webgate.ec.europa.eu/competition/transparency/ (toliau – svetainė) ne vėliau kaip per 6 mėnesius nuo pagalbos suteikimo dienos.<text:s/></text:span></text:p>
            <text:p text:style-name="P304"><text:span text:style-name="T305">9.2. Reglamento (ES) Nr. 651/2014<text:s/></text:span><text:span text:style-name="T306">III priede nurodytą informaciją<text:s/></text:span><text:span text:style-name="T307">Pagalbos davėjas ne vėliau kaip per 6 mėnesius nuo pagalbos suteikimo dienos pateikia Ekonomikos ir inovacijų ministerijai, kuri ją paskelbia<text:s/></text:span><text:span text:style-name="T308">Schemos<text:s/></text:span><text:span text:style-name="T309">9.1 papunktyje nurodytoje svetainėje.</text:span></text:p>
            <text:p text:style-name="P310"><text:span text:style-name="T311">9.3. Paskolos, skiriamos Paskolos ga</text:span><text:span text:style-name="T312">vėjo apyvartinėms lėšoms finansuoti, atveju pagal Priemonę teikiama valstybės pagalba gali būti sumuojama su kita valstybės pagalba ir (ar) nereikšminga (</text:span><text:span text:style-name="T313">de minimis</text:span><text:span text:style-name="T314">)</text:span><text:span text:style-name="T315"><text:s/></text:span><text:span text:style-name="T316">pagalba toms pačioms tinkamoms finansuoti išlaidoms, jei dėl tokio sumavimo neviršijama pa</text:span><text:span text:style-name="T317">gal Priemonę nustatyta didžiausia pagalbos suma.<text:s/></text:span></text:p>
          </table:table-cell>
        </table:table-row>
        <text:soft-page-break/>
        <table:table-row table:style-name="TableRow318">
          <table:table-cell table:style-name="TableCell319">
            <text:p text:style-name="P320">10.</text:p>
          </table:table-cell>
          <table:table-cell table:style-name="TableCell321">
            <text:p text:style-name="P322">Informacijos ir dokumentų saugojimas</text:p>
          </table:table-cell>
          <table:table-cell table:style-name="TableCell323">
            <text:p text:style-name="P324"><text:span text:style-name="T325">10.1. Paskolos gavėjas privalo visą informaciją ir dokumentus, susijusius su gautos Paskolos lėšų panaudojimu, saugoti 10 metų po Paskolos sutarties galiojimo pabai</text:span><text:span text:style-name="T326">gos.</text:span></text:p>
            <text:p text:style-name="P327"><text:span text:style-name="T328">10.2. Asmens duomenų valdytoja „Invega“, juridinio asmens kodas 110084026, buveinės adresas – Konstitucijos pr. 7, 09308 Vilnius, tel. (8 5) 210 7510, el. paštas info@invega.lt (duomenų apsaugos pareigūno el. paštas<text:s/></text:span><text:span text:style-name="T329">duomenu.apsauga@invega.lt</text:span><text:span text:style-name="T330">),<text:s/></text:span><text:span text:style-name="T331">tvarko<text:s/></text:span><text:span text:style-name="T332">su Priemonės įgyvendinimu susijusius paraiškoje ir jos prieduose pateiktus asmens duomenis:</text:span></text:p>
            <text:p text:style-name="P333">10.2.1. kai Paskolos gavėjas yra verslininkas, tvarkomi šie paraiškoje ir jos prieduose pateikti asmens duomenys: Paskolos gavėjo vardas, pavardė, asmens kodas, gyvenamosios vietos adresas, elektroninio pašto adresas, telefono ryšio numeris, pilietybė, informacija apie vykdomą pagrindinę ūk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text:s/><text:soft-page-break/>įsipareigojimus (informacija<text:s/>apie gautas (suteiktas) paskolas, skolas ir kitus gautus (suteiktus) kreditus), turimą registruotą kilnojamąjį ir nekilnojamąjį turtą, kreditingumo istoriją, valdomų įmonių pavadinimai, kapitalo ar balsavimo teisių dalis, sąsajos pagal turimus sutartinius<text:s/>įsipareigojimus su kitais juridiniais asmenimis;</text:p>
            <text:p text:style-name="P334">10.2.2. kai Paskolos gavėjas yra įmonė, tvarkomi šie paraiškoje ir jos prieduose pateikti asmens duomenys: Paskolos gavėjo kontaktinio asmens finansavimo klausimais vardas, pavardė, elektroninio pašto adresas, telefono ryšio numeris, Paskolos gavėjo vadovo vardas, pavardė, asmens kodas, pilietybė, elektroninio pašto adresas, telefono ryšio numeris, Paskolos gavėjo dalyvių vardas, pavardė, asmens kodas, pilietybė, Paskolos gavėjo dalyvio (-ių) valdomų įmonių<text:s/>pavadinimai, kapitalo ar balsavimo teisių dalis, sąsajos pagal turimus sutartinius įsipareigojimus su kitais juridiniais asmenimis;</text:p>
            <text:p text:style-name="P335">10.2.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text:s/>(informacija apie gautas (suteiktas) paskolas, skolas ir kitus gautus (suteiktus) kreditus) ir turimą registruotą kilnojamąjį ir nekilnojamąjį turtą.<text:s/></text:p>
            <text:p text:style-name="P336"><text:span text:style-name="T337">10.3. Asmens duomenys, nurodyti Schemos 10.2.1, 10.2.2 ir 10.2.3 papunkčiuose, tvarkomi vadovaujantis 201</text:span><text:span text:style-name="T338">6 m. balandžio 27 d. Europos Parlamento ir Tarybos reglamento (ES) Nr. 2016/679 dėl fizinių asmenų apsaugos tvarkant asmens duomenis ir dėl laisvo tokių duomenų judėjimo ir kuriuo panaikinama Direktyva 95/46/EB (Bendrasis duomenų apsaugos reglamentas) 6 st</text:span><text:span text:style-name="T339">raipsnio 1 dalies c punktu ir Lietuvos Respublikos asmens duomenų teisinės apsaugos įstatymu. Asmens duomenys Paskolos davėjo tvarkomi<text:s/></text:span><text:span text:style-name="T340">vadovaujantis „Invegos“ generalinio direktoriaus patvirtintomis Asmens duomenų tvarkymo „Invegoje“ taisyklėmis</text:span><text:span text:style-name="T341">. Informaci</text:span><text:span text:style-name="T342">ja apie asmens duomenų tvarkymą pateikiama „Invegos“ interneto svetainės www.invega.lt skiltyje „Asmens duomenų apsauga“.</text:span></text:p>
            <text:soft-page-break/>
            <text:p text:style-name="P343"><text:span text:style-name="T344">10.4. Asmens duomenų tvarkymo tikslas – užtikrinti teisėtą valstybės pagalbos Paskolos gavėjui teikimą, vertinant ir nustatant Paskolo</text:span><text:span text:style-name="T345">s gavėjo atitiktį Schemos reikalavimams, ir atlikti su nurodyto tikslo įgyvendinimu susijusius veiksmus: tikrinti Paskolos gavėjo pateiktos informacijos tikrumą, vykdyti Paskolos davėjo suteiktų paskolų apskaitą, Paskolos davėjo suteiktų paskolų portfelio<text:s/></text:span><text:span text:style-name="T346">rizikingumo vertinimą, registruoti informaciją apie suteiktą valstybės pagalbą (paskolos gavėjas, finansuojamas projektas, suteiktos valstybės pagalbos suma) Suteiktos valstybės pagalbos ir nereikšmingos (</text:span><text:span text:style-name="T347">de minimis</text:span><text:span text:style-name="T348">) pagalbos registre, Europos Komisijos va</text:span><text:span text:style-name="T349">lstybės pagalbos skaidrumo viešos paieškos svetainėje https://webgate.ec.europa.eu/competition/transparency/ ir Paskolos davėjo interneto svetainėje, atlikti Paskolos davėjo suteiktų paskolų auditą. Paskolos gavėjo kontaktinio asmens finansavimo klausimais</text:span><text:span text:style-name="T350"><text:s/>vardas, pavardė, elektroninio pašto adresas, telefono ryšio numeris taip pat naudojami atliekant Paskolos gavėjų nuomonių apie Paskolos davėjo suteiktų paskolų teisėtumą bei efektyvumą apklausas, rengiant statistines ataskaitas apie suteiktas Paskolos dav</text:span><text:span text:style-name="T351">ėjo paskolas.<text:s/></text:span></text:p>
            <text:p text:style-name="P352"><text:span text:style-name="T353">10.5.<text:s/></text:span><text:span text:style-name="T354">Paskolos davėjas audito tikslais ir gavęs Reglamento (ES) Nr. 2016/679 reikalavimus atitinkantį oficialų Europos Sąjungos ir (ar) Lietuvos Respublikos institucijų (Europos Audito Rūmų, Europos Komisijos, Finansų ministerijos, Ekonomiko</text:span><text:span text:style-name="T355">s ir inovacijų ministerijos, Lietuvos Respublikos valstybės kontrolės, Finansinių nusikaltimų tyrimo tarnybos prie Lietuvos Respublikos vidaus reikalų ministerijos, Lietuvos Respublikos specialiųjų tyrimų tarnybos, Lietuvos Respublikos konkurencijos tarybo</text:span><text:span text:style-name="T356">s ir kitų teisėsaugos ir verslo priežiūrą vykdančių institucijų) paklausimą pateikia asmens duomenis šioms kompetentingoms institucijoms. Paskolos davėjas asmens duomenis pateikia atsakydamas į gautus oficialius Reglamento (ES) Nr. 2016/679 reikalavimus at</text:span><text:span text:style-name="T357">itinkančius Finansinių nusikaltimų tyrimo tarnybos prie Lietuvos Respublikos vidaus reikalų ministerijos, Specialiųjų tyrimų tarnybos,<text:s/></text:span><text:soft-page-break/><text:span text:style-name="T358">Konkurencijos tarybos ir kitų teisėsaugos ir verslo priežiūrą vykdančių kompetentingų institucijų paklausimus.<text:s/></text:span></text:p>
            <text:p text:style-name="P359">10.6. Su Schemos reikalavimų įgyvendinimu susiję asmens duomenys Paskolos davėjo tvarkomi ir saugomi 10 metų nuo paskutinio dokumento dėl Paskolos suteikimo gavimo datos.<text:s/></text:p>
            <text:p text:style-name="P360">10.7. Duomenų subjektas gali kreiptis į Paskolos davėją ir įgyvendinti šias Reglamente (ES) Nr. 2016/679 įtvirtintas teises:</text:p>
            <text:p text:style-name="P361">10.7.1. būti informuotam apie savo asmens duomenų tvarkymą;</text:p>
            <text:p text:style-name="P362">10.7.2. susipažinti su savo asmens duomenimis;</text:p>
            <text:p text:style-name="P363">10.7.3. reikalauti ištaisyti duomenis;</text:p>
            <text:p text:style-name="P364">10.7.4. reikalauti ištrinti asmens duomenis („teisė būti pamirštam“);</text:p>
            <text:p text:style-name="P365">10.7.5. reikalauti apriboti asmens duomenų tvarkymą;</text:p>
            <text:p text:style-name="P366">10.7.6. duomenų subjekto prašymu būti informuotam apie duomenų gavėjus. <text:s/></text:p>
            <text:p text:style-name="P367"><text:span text:style-name="T368">10.8. Duomenų subjektas turi teisę pateikti skundą Valstybinei duomenų apsaugos inspekcijai, jei mano, kad asmens duomenų tvarky</text:span><text:span text:style-name="T369">mas atliekamas pažeidžiant Reglamento (ES) Nr. 2016/679 nuostatas. Duomenų subjektas taip pat turi teisę pateikti skundą teismui, jei mano, kad Reglamentu (ES) Nr. 2016/679 nustatytos jo teisės buvo pažeistos, nes jo asmens duomenys buvo tvarkomi pažeidžia</text:span><text:span text:style-name="T370">nt Reglamentą (ES) Nr. 2016/679.</text:span></text:p>
          </table:table-cell>
        </table:table-row>
        <text:soft-page-break/>
        <table:table-row table:style-name="TableRow371">
          <table:table-cell table:style-name="TableCell372">
            <text:p text:style-name="P373">11.</text:p>
          </table:table-cell>
          <table:table-cell table:style-name="TableCell374">
            <text:p text:style-name="P375">Kitos sąlygos<text:s/></text:p>
          </table:table-cell>
          <table:table-cell table:style-name="TableCell376">
            <text:p text:style-name="P377">Paskolos davėjas, vertindamas paraiškas ir teikdamas Paskolas tiesiogiai Paskolos gavėjams, turi teisę gauti, tvarkyti ir naudoti <text:s/>duomenis iš valstybės įmonės Registrų centro, Valstybinės mokesčių inspekcijos prie Lietuvos Respublikos finansų ministerijos, Valstybinio socialinio draudimo fondo valdybos prie Socialinės apsaugos ir darbo ministerijos, Muitinės departamento prie Lietuvos Respublikos finansų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378"/>
      <text:p text:style-name="P379"><text:span text:style-name="T380">_____________________</text:span></text:p>
      <text:p text:style-name="P381">Priedo pakeitimai:</text:p>
      <text:p text:style-name="P382"><text:span text:style-name="T383">Nr.<text:s/></text:span><text:a xlink:href="https://www.e-tar.lt/portal/legalAct.html?documentId=916346d0073f11edb4cae1b158f98ea5" office:target-frame-name="_top" xlink:show="replace"><text:span text:style-name="T384">4-882</text:span></text:a><text:span text:style-name="T385">, 2022-07-19, paskelbta TAR 2022-07-19, i. k. 2022-15799</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ekonomikos ir inovacijų<text:s/></text:span><text:span text:style-name="T395">ministerija, Įsakymas</text:span></text:p>
      <text:p text:style-name="P396"><text:span text:style-name="T397">Nr.<text:s/></text:span><text:a xlink:href="https://www.e-tar.lt/portal/legalAct.html?documentId=916346d0073f11edb4cae1b158f98ea5" office:target-frame-name="_top" xlink:show="replace"><text:span text:style-name="T398">4-882</text:span></text:a><text:span text:style-name="T399">, 2022-07-19, paskelbta TAR 2022-07-19, i. k. 2022-15799</text:span></text:p>
      <text:p text:style-name="P400"><text:span text:style-name="T401">Dėl ekonomikos ir inovacijų ministro 2022 m. gegužės 24 d. įsakymo Nr.</text:span><text:span text:style-name="T402"><text:s/>4-745 „Dėl skatinamosios finansinės priemonės „Tiesioginės paskolos nuo trečiųjų šalių veiksmų nukentėjusiems verslo subjektams“ schemos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7-20T06:47:00Z</meta:creation-date>
    <dc:date>2022-07-20T06:47:00Z</dc:date>
    <meta:print-date>2022-05-11T06:05:00Z</meta:print-date>
    <meta:template xlink:href="Normal.dotm" xlink:type="simple"/>
    <meta:editing-cycles>2</meta:editing-cycles>
    <meta:editing-duration>PT0S</meta:editing-duration>
    <meta:user-defined meta:name="ContentTypeId">0x010100E8518B4F9C4A1D4EB0A00AD99D181E93</meta:user-defined>
    <meta:document-statistic meta:page-count="15" meta:paragraph-count="140" meta:word-count="3211" meta:character-count="24426" meta:row-count="628" meta:non-whitespace-character-count="21355"/>
  </office:meta>
</office:document-meta>
</file>