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ext-properties fo:font-weight="bold" style:font-weight-asian="bold" fo:color="#000000"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fo:text-indent="0.5in"/>
      <style:text-properties style:font-size-complex="12pt"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vertical-align="baseline">
        <style:tab-stops>
          <style:tab-stop style:type="right" style:position="6.5958in"/>
        </style:tab-stops>
      </style:paragraph-properties>
      <style:text-properties fo:hyphenate="false"/>
    </style:style>
    <style:style style:name="P72" style:parent-style-name="Normal" style:family="paragraph">
      <style:paragraph-properties style:vertical-align="baseline">
        <style:tab-stops>
          <style:tab-stop style:type="right" style:position="6.5958in"/>
        </style:tab-stops>
      </style:paragraph-properties>
      <style:text-properties fo:hyphenate="false"/>
    </style:style>
    <style:style style:name="P73" style:parent-style-name="Normal" style:family="paragraph">
      <style:paragraph-properties style:vertical-align="baseline">
        <style:tab-stops>
          <style:tab-stop style:type="right" style:position="6.5958in"/>
        </style:tab-stops>
      </style:paragraph-properties>
      <style:text-properties fo:hyphenate="false"/>
    </style:style>
    <style:style style:name="P74" style:parent-style-name="Normal" style:family="paragraph">
      <style:paragraph-properties style:vertical-align="baseline">
        <style:tab-stops>
          <style:tab-stop style:type="right" style:position="6.5958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643in" fo:margin-right="0.1173in" fo:text-indent="0.9in" style:page-number="1">
        <style:tab-stops/>
      </style:paragraph-properties>
      <style:text-properties fo:color="#000000" style:font-size-complex="12pt"/>
    </style:style>
    <style:style style:name="P84" style:parent-style-name="Normal" style:family="paragraph">
      <style:paragraph-properties fo:margin-left="3.543in" fo:margin-right="0.1173in">
        <style:tab-stops/>
      </style:paragraph-properties>
      <style:text-properties fo:color="#000000" style:font-size-complex="12pt"/>
    </style:style>
    <style:style style:name="P85" style:parent-style-name="Normal" style:family="paragraph">
      <style:paragraph-properties fo:margin-left="3.543in" fo:margin-right="0.1173in">
        <style:tab-stops/>
      </style:paragraph-properties>
      <style:text-properties fo:color="#000000" style:font-size-complex="12pt"/>
    </style:style>
    <style:style style:name="P86" style:parent-style-name="Normal" style:family="paragraph">
      <style:paragraph-properties fo:margin-left="3.543in" fo:margin-right="0.1173in">
        <style:tab-stops/>
      </style:paragraph-properties>
      <style:text-properties fo:color="#000000" style:font-size-complex="12pt"/>
    </style:style>
    <style:style style:name="P87" style:parent-style-name="Normal" style:family="paragraph">
      <style:paragraph-properties fo:text-align="center" fo:margin-right="0.1173in"/>
      <style:text-properties fo:font-weight="bold" style:font-weight-asian="bold" style:font-size-complex="12pt"/>
    </style:style>
    <style:style style:name="P88" style:parent-style-name="Normal" style:family="paragraph">
      <style:paragraph-properties fo:text-align="center" fo:margin-right="0.1173in"/>
      <style:text-properties fo:font-weight="bold" style:font-weight-asian="bold" style:font-size-complex="12pt"/>
    </style:style>
    <style:style style:name="P89" style:parent-style-name="Normal" style:family="paragraph">
      <style:paragraph-properties fo:text-align="center" fo:margin-right="0.1173in"/>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margin-right="0.1173in"/>
      <style:text-properties fo:font-weight="bold" style:font-weight-asian="bold" style:font-size-complex="12pt"/>
    </style:style>
    <style:style style:name="P92" style:parent-style-name="Normal" style:family="paragraph">
      <style:paragraph-properties fo:text-align="center" fo:margin-right="0.1173in"/>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fo:margin-right="0.117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117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1173in"/>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1173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1173in" fo:text-indent="0.5909in"/>
    </style:style>
    <style:style style:name="T145" style:parent-style-name="DefaultParagraphFont" style:family="text">
      <style:text-properties style:font-weight-complex="bold" fo:color="#000000" fo:letter-spacing="-0.0013in" style:font-size-complex="12pt"/>
    </style:style>
    <style:style style:name="T146" style:parent-style-name="DefaultParagraphFont" style:family="text">
      <style:text-properties style:font-weight-complex="bold" fo:color="#000000" fo:letter-spacing="-0.0013in" style:font-size-complex="12pt"/>
    </style:style>
    <style:style style:name="T147" style:parent-style-name="DefaultParagraphFont" style:family="text">
      <style:text-properties fo:font-weight="bold" style:font-weight-asian="bold" style:font-weight-complex="bold" fo:color="#000000" fo:letter-spacing="-0.0013in"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fo:margin-right="0.1173in"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1173in"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173in">
        <style:tab-stops>
          <style:tab-stop style:type="left" style:position="1.1812in"/>
        </style:tab-stops>
      </style:paragraph-properties>
    </style:style>
    <style:style style:name="P166" style:parent-style-name="Normal" style:family="paragraph">
      <style:paragraph-properties fo:text-align="center" fo:margin-right="0.1173in">
        <style:tab-stops>
          <style:tab-stop style:type="left" style:position="0.7041in"/>
          <style:tab-stop style:type="center" style:position="3.346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margin-right="0.1173in">
        <style:tab-stops>
          <style:tab-stop style:type="left" style:position="1.2263in"/>
          <style:tab-stop style:type="center" style:position="3.346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margin-right="0.1173in"/>
      <style:text-properties style:font-size-complex="12pt"/>
    </style:style>
    <style:style style:name="P172" style:parent-style-name="Normal" style:family="paragraph">
      <style:paragraph-properties fo:text-align="justify" fo:margin-right="0.1173in"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1173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18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D0D0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right="0.118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18in" fo:text-indent="0.5909in"/>
    </style:style>
    <style:style style:name="T214" style:parent-style-name="DefaultParagraphFont" style:family="text">
      <style:text-properties fo:color="#0D0D0D" style:font-size-complex="12pt"/>
    </style:style>
    <style:style style:name="T215" style:parent-style-name="DefaultParagraphFont" style:family="text">
      <style:text-properties fo:color="#0D0D0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D0D0D" style:font-size-complex="12pt"/>
    </style:style>
    <style:style style:name="P218" style:parent-style-name="Normal" style:family="paragraph">
      <style:paragraph-properties fo:text-align="justify" fo:margin-right="0.1173in"/>
    </style:style>
    <style:style style:name="P219" style:parent-style-name="Normal" style:family="paragraph">
      <style:paragraph-properties fo:text-align="center" fo:margin-right="0.1173in"/>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font-weight="bold" style:font-weight-asian="bold" style:font-weight-complex="bold" fo:color="#000000" fo:letter-spacing="-0.0013in" style:font-size-complex="12pt"/>
    </style:style>
    <style:style style:name="P222" style:parent-style-name="Normal" style:family="paragraph">
      <style:paragraph-properties fo:text-align="center" fo:margin-right="0.1173in"/>
    </style:style>
    <style:style style:name="T223" style:parent-style-name="DefaultParagraphFont" style:family="text">
      <style:text-properties fo:font-weight="bold" style:font-weight-asian="bold" style:font-weight-complex="bold" fo:color="#000000" fo:letter-spacing="-0.0013in" style:font-size-complex="12pt"/>
    </style:style>
    <style:style style:name="P224" style:parent-style-name="Normal" style:family="paragraph">
      <style:paragraph-properties fo:text-align="justify" fo:margin-right="0.1173in"/>
      <style:text-properties fo:color="#000000" style:font-size-complex="12pt"/>
    </style:style>
    <style:style style:name="P225" style:parent-style-name="Normal" style:family="paragraph">
      <style:paragraph-properties fo:text-align="justify" fo:margin-right="0.1173in"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1173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173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1173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1173in"/>
    </style:style>
    <style:style style:name="P255" style:parent-style-name="Normal" style:family="paragraph">
      <style:paragraph-properties fo:text-align="center" fo:margin-right="0.1173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margin-right="0.1173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right="0.1173in"/>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right="0.1173in" fo:text-indent="0.5909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margin-right="0.1173in"/>
    </style:style>
    <style:style style:name="T286" style:parent-style-name="DefaultParagraphFont" style:family="text">
      <style:text-properties style:font-size-complex="12pt"/>
    </style:style>
    <style:style style:name="P287" style:parent-style-name="Normal" style:master-page-name="MPF2" style:family="paragraph">
      <style:paragraph-properties fo:break-before="page" fo:margin-left="3.543in" style:page-number="1">
        <style:tab-stops/>
      </style:paragraph-properties>
      <style:text-properties style:font-size-complex="12pt"/>
    </style:style>
    <style:style style:name="P293" style:parent-style-name="Normal" style:family="paragraph">
      <style:paragraph-properties fo:margin-left="3.543in">
        <style:tab-stops/>
      </style:paragraph-properties>
      <style:text-properties style:font-size-complex="12pt"/>
    </style:style>
    <style:style style:name="P294" style:parent-style-name="Normal" style:family="paragraph">
      <style:paragraph-properties fo:margin-left="3.543in">
        <style:tab-stops/>
      </style:paragraph-properties>
      <style:text-properties style:font-size-complex="12pt"/>
    </style:style>
    <style:style style:name="P295" style:parent-style-name="Normal" style:family="paragraph">
      <style:paragraph-properties fo:margin-left="3.543in">
        <style:tab-stops/>
      </style:paragraph-properties>
      <style:text-properties style:font-size-complex="12pt"/>
    </style:style>
    <style:style style:name="P296" style:parent-style-name="Normal" style:family="paragraph">
      <style:paragraph-properties fo:margin-left="3.543in">
        <style:tab-stops/>
      </style:paragraph-properties>
      <style:text-properties style:font-size-complex="12pt"/>
    </style:style>
    <style:style style:name="P297" style:parent-style-name="Normal" style:family="paragraph">
      <style:paragraph-properties fo:margin-left="3.543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fo:font-style="italic" style:font-style-asian="italic" style:font-style-complex="italic"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style:font-style-complex="italic"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D0D0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D0D0D"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fo:color="#0D0D0D" style:font-size-complex="12pt"/>
    </style:style>
    <style:style style:name="P328" style:parent-style-name="Normal" style:family="paragraph">
      <style:paragraph-properties fo:text-align="justify"/>
      <style:text-properties fo:color="#0D0D0D" style:font-size-complex="12pt"/>
    </style:style>
    <style:style style:name="P329" style:parent-style-name="Normal" style:family="paragraph">
      <style:paragraph-properties fo:text-align="justify"/>
      <style:text-properties fo:color="#0D0D0D"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size-complex="12pt"/>
    </style:style>
    <style:style style:name="TableColumn335" style:family="table-column">
      <style:table-column-properties style:column-width="0.3868in" style:use-optimal-column-width="false"/>
    </style:style>
    <style:style style:name="TableColumn336" style:family="table-column">
      <style:table-column-properties style:column-width="3.7527in" style:use-optimal-column-width="false"/>
    </style:style>
    <style:style style:name="TableColumn337" style:family="table-column">
      <style:table-column-properties style:column-width="2.5527in" style:use-optimal-column-width="false"/>
    </style:style>
    <style:style style:name="Table334"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0.0138in solid #000000" fo:padding-top="0in" fo:padding-left="0in" fo:padding-bottom="0in" fo:padding-right="0in"/>
    </style:style>
    <style:style style:name="P340" style:parent-style-name="Normal" style:family="paragraph">
      <style:text-properties style:font-size-complex="12pt" fo:hyphenate="false"/>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text-properties style:font-size-complex="12pt" fo:hyphenate="false"/>
    </style:style>
    <style:style style:name="TableCell343" style:family="table-cell">
      <style:table-cell-properties fo:border-top="0.0138in solid #000000" fo:border-left="none" fo:border-bottom="0.0138in solid #000000" fo:border-right="0.0138in solid #000000" fo:padding-top="0in" fo:padding-left="0in" fo:padding-bottom="0in" fo:padding-right="0in"/>
    </style:style>
    <style:style style:name="P344" style:parent-style-name="Normal" style:family="paragraph">
      <style:text-properties style:font-size-complex="12pt" fo:hyphenate="false"/>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fo:padding-top="0in" fo:padding-left="0in" fo:padding-bottom="0in" fo:padding-right="0in"/>
    </style:style>
    <style:style style:name="P347" style:parent-style-name="Normal" style:family="paragraph">
      <style:text-properties style:font-size-complex="12pt" fo:hyphenate="false"/>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style:font-size-complex="12pt" fo:hyphenate="false"/>
    </style:style>
    <style:style style:name="TableCell350" style:family="table-cell">
      <style:table-cell-properties fo:border-top="none" fo:border-left="none" fo:border-bottom="0.0138in solid #000000" fo:border-right="0.0138in solid #000000" fo:padding-top="0in" fo:padding-left="0in" fo:padding-bottom="0in" fo:padding-right="0in"/>
    </style:style>
    <style:style style:name="P351" style:parent-style-name="Normal" style:family="paragraph">
      <style:text-properties style:font-size-complex="12pt" fo:hyphenate="false"/>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fo:padding-top="0in" fo:padding-left="0in" fo:padding-bottom="0in" fo:padding-right="0in"/>
    </style:style>
    <style:style style:name="P354" style:parent-style-name="Normal" style:family="paragraph">
      <style:text-properties style:font-size-complex="12pt" fo:hyphenate="false"/>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text-properties style:font-size-complex="12pt" fo:hyphenate="false"/>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text-properties style:font-size-complex="12pt" fo:hyphenate="false"/>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0.0138in solid #000000" fo:padding-top="0in" fo:padding-left="0in" fo:padding-bottom="0in" fo:padding-right="0in"/>
    </style:style>
    <style:style style:name="P361" style:parent-style-name="Normal" style:family="paragraph">
      <style:text-properties style:font-size-complex="12pt" fo:hyphenate="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style:font-size-complex="12pt" fo:hyphenate="false"/>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text-properties style:font-size-complex="12pt" fo:hyphenate="false"/>
    </style:style>
    <style:style style:name="TableRow366" style:family="table-row">
      <style:table-row-properties style:use-optimal-row-height="false"/>
    </style:style>
    <style:style style:name="TableCell367" style:family="table-cell">
      <style:table-cell-properties fo:border-top="none" fo:border-left="0.0138in solid #000000" fo:border-bottom="0.0138in solid #000000" fo:border-right="0.0138in solid #000000" fo:padding-top="0in" fo:padding-left="0in" fo:padding-bottom="0in" fo:padding-right="0in"/>
    </style:style>
    <style:style style:name="P368" style:parent-style-name="Normal" style:family="paragraph">
      <style:text-properties style:font-size-complex="12pt" fo:hyphenate="false"/>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style:font-size-complex="12pt" fo:hyphenate="false"/>
    </style:style>
    <style:style style:name="TableCell371" style:family="table-cell">
      <style:table-cell-properties fo:border-top="none" fo:border-left="none" fo:border-bottom="0.0138in solid #000000" fo:border-right="0.0138in solid #000000" fo:padding-top="0in" fo:padding-left="0in" fo:padding-bottom="0in" fo:padding-right="0in"/>
    </style:style>
    <style:style style:name="P372" style:parent-style-name="Normal" style:family="paragraph">
      <style:text-properties style:font-size-complex="12pt" fo:hyphenate="false"/>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0.0138in solid #000000" fo:padding-top="0in" fo:padding-left="0in" fo:padding-bottom="0in" fo:padding-right="0in"/>
    </style:style>
    <style:style style:name="P375" style:parent-style-name="Normal" style:family="paragraph">
      <style:text-properties style:font-size-complex="12pt" fo:hyphenate="false"/>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style:font-size-complex="12pt" fo:hyphenate="false"/>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text-properties style:font-size-complex="12pt" fo:hyphenate="false"/>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fo:padding-top="0in" fo:padding-left="0in" fo:padding-bottom="0in" fo:padding-right="0in"/>
    </style:style>
    <style:style style:name="P382" style:parent-style-name="Normal" style:family="paragraph">
      <style:text-properties style:font-size-complex="12pt" fo:hyphenate="false"/>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text-properties style:font-size-complex="12pt" fo:hyphenate="false"/>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text-properties style:font-size-complex="12pt" fo:hyphenate="false"/>
    </style:style>
    <style:style style:name="TableRow387" style:family="table-row">
      <style:table-row-properties style:use-optimal-row-height="false"/>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text-properties style:font-size-complex="12pt" fo:hyphenate="false"/>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text-properties style:font-size-complex="12pt" fo:hyphenate="false"/>
    </style:style>
    <style:style style:name="TableCell392" style:family="table-cell">
      <style:table-cell-properties fo:border-top="none" fo:border-left="none" fo:border-bottom="0.0138in solid #000000" fo:border-right="0.0138in solid #000000" fo:padding-top="0in" fo:padding-left="0in" fo:padding-bottom="0in" fo:padding-right="0in"/>
    </style:style>
    <style:style style:name="P393" style:parent-style-name="Normal" style:family="paragraph">
      <style:text-properties style:font-size-complex="12pt" fo:hyphenate="false"/>
    </style:style>
    <style:style style:name="TableRow394" style:family="table-row">
      <style:table-row-properties style:use-optimal-row-height="false"/>
    </style:style>
    <style:style style:name="TableCell395" style:family="table-cell">
      <style:table-cell-properties fo:border-top="none" fo:border-left="0.0138in solid #000000" fo:border-bottom="0.0069in solid #000000" fo:border-right="0.0138in solid #000000" fo:padding-top="0in" fo:padding-left="0in" fo:padding-bottom="0in" fo:padding-right="0in"/>
    </style:style>
    <style:style style:name="P396" style:parent-style-name="Normal" style:family="paragraph">
      <style:text-properties style:font-size-complex="12pt" fo:hyphenate="false"/>
    </style:style>
    <style:style style:name="TableCell397" style:family="table-cell">
      <style:table-cell-properties fo:border-top="none" fo:border-left="0.0138in solid #000000" fo:border-bottom="0.0069in solid #000000" fo:border-right="0.0138in solid #000000" fo:padding-top="0in" fo:padding-left="0.075in" fo:padding-bottom="0in" fo:padding-right="0.075in"/>
    </style:style>
    <style:style style:name="P398" style:parent-style-name="Normal" style:family="paragraph">
      <style:text-properties style:font-size-complex="12pt" fo:hyphenate="false"/>
    </style:style>
    <style:style style:name="TableCell399" style:family="table-cell">
      <style:table-cell-properties fo:border-top="none" fo:border-left="none" fo:border-bottom="0.0069in solid #000000" fo:border-right="0.0138in solid #000000" fo:padding-top="0in" fo:padding-left="0in" fo:padding-bottom="0in" fo:padding-right="0in"/>
    </style:style>
    <style:style style:name="P400" style:parent-style-name="Normal" style:family="paragraph">
      <style:text-properties style:font-size-complex="12pt" fo:hyphenate="false"/>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0.0138in solid #000000" fo:padding-top="0in" fo:padding-left="0in" fo:padding-bottom="0in" fo:padding-right="0in"/>
    </style:style>
    <style:style style:name="P403" style:parent-style-name="Normal" style:family="paragraph">
      <style:text-properties style:font-size-complex="12pt" fo:hyphenate="false"/>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text-properties style:font-size-complex="12pt" fo:hyphenate="false"/>
    </style:style>
    <style:style style:name="TableCell406" style:family="table-cell">
      <style:table-cell-properties fo:border-top="none" fo:border-left="none" fo:border-bottom="0.0138in solid #000000" fo:border-right="0.0138in solid #000000" fo:padding-top="0in" fo:padding-left="0in" fo:padding-bottom="0in" fo:padding-right="0in"/>
    </style:style>
    <style:style style:name="P407" style:parent-style-name="Normal" style:family="paragraph">
      <style:text-properties fo:hyphenate="false"/>
    </style:style>
    <style:style style:name="T408" style:parent-style-name="DefaultParagraphFont" style:family="text">
      <style:text-properties fo:font-style="italic" style:font-style-asian="italic" style:font-style-complex="italic" style:font-size-complex="12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0.0138in solid #000000" fo:padding-top="0in" fo:padding-left="0in" fo:padding-bottom="0in" fo:padding-right="0in"/>
    </style:style>
    <style:style style:name="P411" style:parent-style-name="Normal" style:family="paragraph">
      <style:text-properties style:font-size-complex="12pt" fo:hyphenate="false"/>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fo:hyphenate="false"/>
    </style:style>
    <style:style style:name="TableCell414" style:family="table-cell">
      <style:table-cell-properties fo:border-top="none" fo:border-left="none" fo:border-bottom="0.0138in solid #000000" fo:border-right="0.0138in solid #000000" fo:padding-top="0in" fo:padding-left="0in" fo:padding-bottom="0in" fo:padding-right="0in"/>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P417" style:parent-style-name="Normal" style:family="paragraph">
      <style:text-properties style:font-size-complex="12pt" fo:hyphenate="false"/>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fo:padding-top="0in" fo:padding-left="0in" fo:padding-bottom="0in" fo:padding-right="0in"/>
    </style:style>
    <style:style style:name="P420" style:parent-style-name="Normal" style:family="paragraph">
      <style:text-properties style:font-size-complex="12pt" fo:hyphenate="false"/>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style:font-size-complex="12pt" fo:hyphenate="false"/>
    </style:style>
    <style:style style:name="TableCell423" style:family="table-cell">
      <style:table-cell-properties fo:border-top="none" fo:border-left="none" fo:border-bottom="0.0138in solid #000000" fo:border-right="0.0138in solid #000000" fo:padding-top="0in" fo:padding-left="0in" fo:padding-bottom="0in" fo:padding-right="0in"/>
    </style:style>
    <style:style style:name="T424" style:parent-style-name="DefaultParagraphFont" style:family="text">
      <style:text-properties fo:font-style="italic" style:font-style-asian="italic" style:font-style-complex="italic" style:font-size-complex="12pt"/>
    </style:style>
    <style:style style:name="P425" style:parent-style-name="Normal" style:family="paragraph">
      <style:text-properties style:font-size-complex="12pt" fo:hyphenate="false"/>
    </style:style>
    <style:style style:name="P426" style:parent-style-name="Normal" style:family="paragraph">
      <style:text-properties style:font-name-asian="Calibri"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text-properties style:font-size-complex="12pt"/>
    </style:style>
    <style:style style:name="TableColumn440" style:family="table-column">
      <style:table-column-properties style:column-width="2.2312in" style:use-optimal-column-width="false"/>
    </style:style>
    <style:style style:name="TableColumn441" style:family="table-column">
      <style:table-column-properties style:column-width="2.2312in" style:use-optimal-column-width="false"/>
    </style:style>
    <style:style style:name="TableColumn442" style:family="table-column">
      <style:table-column-properties style:column-width="2.2312in" style:use-optimal-column-width="false"/>
    </style:style>
    <style:style style:name="Table439" style:family="table">
      <style:table-properties style:width="6.6937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text-align="center">
        <style:tab-stops>
          <style:tab-stop style:type="center" style:position="3.9583in"/>
          <style:tab-stop style:type="center" style:position="5.8333in"/>
        </style:tab-stops>
      </style:paragraph-properties>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P457" style:parent-style-name="Normal" style:family="paragraph">
      <style:paragraph-properties fo:text-align="center" style:vertical-align="baseline"/>
      <style:text-properties style:font-size-complex="12pt" fo:hyphenate="false"/>
    </style:style>
    <style:style style:name="P458" style:parent-style-name="Normal" style:family="paragraph">
      <style:paragraph-properties fo:text-align="justify"/>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1-11-01</text:span></text:p>
      <text:p text:style-name="P11"/>
      <text:p text:style-name="P12"><text:span text:style-name="T13">Įsakymas paskelbtas: TAR 2020-10-27, i. k. 2020-22245</text:span></text:p>
      <text:p text:style-name="P14"/>
      <text:p text:style-name="P15"><text:span text:style-name="T16"><draw:frame draw:z-index="0" draw:id="id1"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 TERITORINĖS LIGONIŲ KASOS SUTARČIŲ SU ŪKIO SUBJEKTAIS DĖL KOMPENSUOJAMŲJŲ MEDICINOS PAGALBOS PRIEMONIŲ APMOKĖJIMO PRIVALOMOJO SVEIKATOS DRAUDIMO FONDO BIUDŽETO LĖŠOMIS SUDARYMO TVARKOS APRAŠO PATVIRTINIMO<text:s/></text:span></text:p>
      <text:p text:style-name="P23"/>
      <text:p text:style-name="P24">2020 m. spalio 26 d. Nr. V-2364</text:p>
      <text:p text:style-name="P25">Vilnius</text:p>
      <text:p text:style-name="P26"/>
      <text:p text:style-name="P27">Pakeistas teisės akto pavadinimas:</text:p>
      <text:p text:style-name="P28"><text:span text:style-name="T29">Nr.<text:s/></text:span><text:a xlink:href="https://www.e-tar.lt/portal/legalAct.html?documentId=92912380319b11ec992fe4cdfceb5666" office:target-frame-name="_top" xlink:show="replace"><text:span text:style-name="T30">V-2370</text:span></text:a><text:span text:style-name="T31">, 2021-10-20, paskelbta TAR 2021-10-20, i. k. 2021-21905</text:span></text:p>
      <text:p text:style-name="Normal"/>
      <text:p text:style-name="P32"><text:span text:style-name="T33">Vadovaudamasis</text:span><text:span text:style-name="T34"><text:s/>Lietuvos Respublikos sveikatos draudimo įs</text:span><text:span text:style-name="T35">tatymo 26</text:span><text:span text:style-name="T36">2</text:span><text:span text:style-name="T37"><text:s/>straipsnio 4 dalimi ir atsižvelgdamas į Privalomojo sveikatos draudimo tarybos 2020 m. spalio <text:s/>13 <text:s/>d. nutarimą Nr. DT- 8/3 „Dėl<text:s/></text:span><text:span text:style-name="T38">pritarimo<text:s/></text:span><text:span text:style-name="T39">Teritorinių ligonių kasų<text:s/></text:span><text:span text:style-name="T40">sutarčių su ūkio subjektais dėl<text:s/></text:span><text:span text:style-name="T41">kompensuojamųjų</text:span><text:span text:style-name="T42"><text:s/>medicinos pagalbos priemonių apmokėjimo<text:s/></text:span><text:span text:style-name="T43">Privalomojo sveikatos draudimo fondo biudžeto lėšomis<text:s/></text:span><text:span text:style-name="T44">sudarymo tvarkos aprašui“</text:span><text:span text:style-name="T45">:</text:span></text:p>
      <text:p text:style-name="P46"><text:span text:style-name="T47">1</text:span><text:span text:style-name="T48">.</text:span><text:span text:style-name="T49"><text:s/>Tvirtinu</text:span><text:span text:style-name="T50"><text:s/>Teritorinės ligonių kasos<text:s/></text:span><text:span text:style-name="T51">sutarčių su ūkio subjektais dėl<text:s/></text:span><text:span text:style-name="T52">kompensuojamųjų</text:span><text:span text:style-name="T53"><text:s/>medicinos pagalbos priemonių apmokėjimo<text:s/></text:span><text:span text:style-name="T54">Priv</text:span><text:span text:style-name="T55">alomojo sveikatos draudimo fondo biudžeto lėšomis<text:s/></text:span><text:span text:style-name="T56">sudarymo tvarkos aprašą (pridedama).</text:span><text:s/></text:p>
      <text:p text:style-name="P57">Punkto pakeitimai:</text:p>
      <text:p text:style-name="P58"><text:span text:style-name="T59">Nr.<text:s/></text:span><text:a xlink:href="https://www.e-tar.lt/portal/legalAct.html?documentId=92912380319b11ec992fe4cdfceb5666" office:target-frame-name="_top" xlink:show="replace"><text:span text:style-name="T60">V-2370</text:span></text:a><text:span text:style-name="T61">, 2021-10-20, paskelbta TAR 2021-10-20, i</text:span><text:span text:style-name="T62">. k. 2021-21905</text:span></text:p>
      <text:p text:style-name="Normal"/>
      <text:p text:style-name="P63"><text:span text:style-name="T64">2</text:span><text:span text:style-name="T65">.<text:s/></text:span><text:span text:style-name="T66">Paved</text:span><text:span text:style-name="T67">u <text:s/>viceministrui pagal veiklos sritį kontroliuoti šio įsakymo vykdymą.</text:span></text:p>
      <text:p text:style-name="P68"><text:span text:style-name="T69">3</text:span><text:span text:style-name="T70">. N u s t a t a u, kad šis įsakymas įsigalioja 2020 m. lapkričio 1 d.<text:s/></text:span></text:p>
      <text:p text:style-name="P71"/>
      <text:p text:style-name="P72"/>
      <text:p text:style-name="P73"/>
      <text:p text:style-name="P74"><text:span text:style-name="T75">Sveikatos apsaugos ministras</text:span><text:span text:style-name="T76"><text:tab/></text:span><text:span text:style-name="T77"><text:s text:c="47"/>Aurelijus Veryga</text:span></text:p>
      <text:soft-page-break/>
      <text:p text:style-name="P78">PATVIRTINTA</text:p>
      <text:p text:style-name="P84">Lietuvos Respublikos sveikatos apsaugos<text:s/></text:p>
      <text:p text:style-name="P85">ministro<text:s/></text:p>
      <text:p text:style-name="P86">2020 m. spalio<text:s/>26 d. įsakymu Nr. V-2364</text:p>
      <text:p text:style-name="P87"/>
      <text:p text:style-name="P88"/>
      <text:p text:style-name="P89"><text:span text:style-name="T90">TERITORINĖS LIGONIŲ KASOS SUTARČIŲ SU ŪKIO SUBJEKTAIS DĖL KOMPENSUOJAMŲJŲ MEDICINOS PAGALBOS PRIEMONIŲ APMOKĖJIMO PRIVALOMOJO SVEIKATOS DRAUDIMO FONDO BIUDŽETO LĖŠOMIS SUDARYMO TVARKOS APRAŠO PATVIRTINIMO<text:s/></text:span></text:p>
      <text:p text:style-name="P91"/>
      <text:p text:style-name="P92"/>
      <text:p text:style-name="P93">Pakeistas priedo pavadinimas:</text:p>
      <text:p text:style-name="P94"><text:span text:style-name="T95">Nr.<text:s/></text:span><text:a xlink:href="https://www.e-tar.lt/portal/legalAct.html?documentId=92912380319b11ec992fe4cdfceb5666" office:target-frame-name="_top" xlink:show="replace"><text:span text:style-name="T96">V-2370</text:span></text:a><text:span text:style-name="T97">, 2021-10-20, paskelbta TAR 2021-10-20, i. k. 2021-21905</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Teritorinės</text:span><text:span text:style-name="T108"><text:s/>ligonių kasos<text:s/></text:span><text:span text:style-name="T109">sutarčių su ūkio subjektais dėl<text:s/></text:span><text:span text:style-name="T110">kompensuojamųjų</text:span><text:span text:style-name="T111"><text:s/>medicinos pagalbos priemonių apmokėjimo</text:span><text:span text:style-name="T112"><text:s/></text:span><text:span text:style-name="T113">Privalomojo sveikatos draudimo fondo biudžeto lėšomis<text:s/></text:span><text:span text:style-name="T114">sudarymo</text:span><text:span text:style-name="T115"><text:s/>tvarkos aprašas (toliau – Aprašas) nustato Valstybinės ligonių kasos prie Sveikatos apsaugos ministerijos</text:span><text:span text:style-name="T116"><text:s/>direktoriaus įgaliotos teritorinės ligonių kasos (toliau – TLK) sutarčių<text:s/></text:span><text:span text:style-name="T117">dėl<text:s/></text:span><text:span text:style-name="T118">medicinos pagalbos priemonių,</text:span><text:span text:style-name="T119"><text:s/>klasifikuojamų pagal sveikatos apsaugos ministro patvirtintuose medicinos priemonių saugos techniniuose reglamentuose nurodytas taisykles kaip gamin</text:span><text:span text:style-name="T120">amos I klasės medicinos priemonės arba<text:s/></text:span><text:span text:style-name="T121">in vitro</text:span><text:span text:style-name="T122"><text:s/>diagnostikos medicinos priemonės, skirtos savikontrolei, ir įrašytų į Kompensuojamųjų medicinos pagalbos priemonių sąrašą (C sąrašą), patvirtintą Lietuvos Respublikos sveikatos apsaugos ministro 2000 m. spali</text:span><text:span text:style-name="T123">o 6 d. įsakymu Nr. 529 „Dėl Kompensuojamųjų medicinos pagalbos priemonių sąrašo (C sąrašo) patvirtinimo“, bei į</text:span><text:span text:style-name="T124"><text:s/>einamųjų metų kompensuojamųjų<text:s/></text:span><text:span text:style-name="T125">medicinos pagalbos priemonių<text:s/></text:span><text:span text:style-name="T126">kainyną<text:s/></text:span><text:span text:style-name="T127">(toliau – kompensuojamosios MPP)</text:span><text:span text:style-name="T128">, apmokėjimo</text:span><text:span text:style-name="T129"><text:s/></text:span><text:span text:style-name="T130">Privalomojo sveikatos draudimo f</text:span><text:span text:style-name="T131">ondo<text:s/></text:span><text:span text:style-name="T132">(toliau – PSDF)<text:s/></text:span><text:span text:style-name="T133">biudžeto lėšomis</text:span><text:span text:style-name="T134"><text:s/>(toliau – sutartys) sudarymo su ūkio subjektais tvarką.</text:span><text:s/></text:p>
      <text:p text:style-name="P135">Punkto pakeitimai:</text:p>
      <text:p text:style-name="P136"><text:span text:style-name="T137">Nr.<text:s/></text:span><text:a xlink:href="https://www.e-tar.lt/portal/legalAct.html?documentId=92912380319b11ec992fe4cdfceb5666" office:target-frame-name="_top" xlink:show="replace"><text:span text:style-name="T138">V-2370</text:span></text:a><text:span text:style-name="T139">, 2021-10-20, paskelbta TAR 2021-1</text:span><text:span text:style-name="T140">0-20, i. k. 2021-21905</text:span></text:p>
      <text:p text:style-name="Normal"/>
      <text:p text:style-name="P141"><text:span text:style-name="T142">2</text:span><text:span text:style-name="T143">. Apraše vartojamos sąvokos ir jų apibrėžtys:</text:span></text:p>
      <text:p text:style-name="P144"><text:span text:style-name="T145">2.1</text:span><text:span text:style-name="T146">.</text:span><text:span text:style-name="T147"><text:s/>Ūkio subjekto</text:span><text:span text:style-name="T148"><text:s/>veiklos adresas</text:span><text:span text:style-name="T149"><text:s/>– patalpų, kuriose ūkio subjektas (juridinis asmuo) išduoda (parduoda) apdraustiesiems privalomuoju sveikatos draudimu (toliau – apdraustieji) kompensuojamąsias MPP, arba ūkio subjekto, kuris apdraustuosius aprūpina kompensuojamosiomis MPP per elektroninę</text:span><text:span text:style-name="T150"><text:s/>parduotuvę, buveinės adresas.<text:s/></text:span></text:p>
      <text:p text:style-name="P151"><text:span text:style-name="T152">2.2</text:span><text:span text:style-name="T153">. Kitos Apraše vartojamos sąvokos suprantamos taip, kaip jos apibrėžiamos Lietuvos Respublikos sveikatos draudimo įstatyme,<text:s/></text:span><text:span text:style-name="T154">Lietuvos Respublikos farmacijos įstatyme ir kituose<text:s/></text:span><text:span text:style-name="T155">teisės aktuose, reglamentuojančiuose priv</text:span><text:span text:style-name="T156">alomąjį sveikatos draudimą, kompensuojamųjų MPP išdavimą (pardavimą) bei ūkio subjektų, turinčių teisę išduoti (parduoti) kompensuojamąsias MPP, veiklą.</text:span></text:p>
      <text:p text:style-name="P157"><text:span text:style-name="T158">3</text:span><text:span text:style-name="T159">. S</text:span><text:span text:style-name="T160">utartys<text:s/></text:span><text:span text:style-name="T161">sudaromos vadovaujantis<text:s/></text:span><text:span text:style-name="T162">Lietuvos Respublikos sveikatos draudimo įstatymu</text:span><text:span text:style-name="T163">, Aprašu ir l</text:span><text:span text:style-name="T164">aikantis skaidrumo, nediskriminavimo bei vienodo vertinimo principų.</text:span></text:p>
      <text:p text:style-name="P165"/>
      <text:p text:style-name="P166"><text:span text:style-name="T167">II</text:span><text:span text:style-name="T168"><text:s/>SKYRIUS</text:span></text:p>
      <text:p text:style-name="P169"><text:span text:style-name="T170">DOKUMENTŲ PATEIKIMO TVARKA</text:span></text:p>
      <text:p text:style-name="P171"/>
      <text:p text:style-name="P172"><text:span text:style-name="T173">4</text:span><text:span text:style-name="T174">. Ūkio subjektas, pageidaujantis<text:s/></text:span><text:span text:style-name="T175">sudaryti ateinančių trejų kalendorinių metų sutartį, iki einamųjų metų gruodžio 1 dienos<text:s/></text:span><text:span text:style-name="T176">pateikia TLK š</text:span><text:span text:style-name="T177">iuos dokumentus:</text:span><text:s/><text:span text:style-name="T178"><text:s/></text:span></text:p>
      <text:p text:style-name="P179">Punkto pakeitimai:</text:p>
      <text:p text:style-name="P180"><text:span text:style-name="T181">Nr.<text:s/></text:span><text:a xlink:href="https://www.e-tar.lt/portal/legalAct.html?documentId=92912380319b11ec992fe4cdfceb5666" office:target-frame-name="_top" xlink:show="replace"><text:span text:style-name="T182">V-2370</text:span></text:a><text:span text:style-name="T183">, 2021-10-20, paskelbta TAR 2021-10-20, i. k. 2021-21905</text:span></text:p>
      <text:p text:style-name="P184"><text:span text:style-name="T185">4.1</text:span><text:span text:style-name="T186">. <text:s/>prašymą sudaryti sutartį (Aprašo priedas);</text:span></text:p>
      <text:p text:style-name="P187"><text:span text:style-name="T188">4.2</text:span><text:span text:style-name="T189">. laisvos formos veiklos deklaraciją, patvirtinančią, kad ūkio subjektas<text:s/></text:span><text:span text:style-name="T190">užtikrins<text:s/></text:span><text:span text:style-name="T191">kompensuojamųjų MPP</text:span><text:span text:style-name="T192"><text:s/></text:span><text:span text:style-name="T193">tiekimą į Lietuvos Respublikos rinką<text:s/></text:span><text:span text:style-name="T194">ir<text:s/></text:span><text:span text:style-name="T195">visas šias priemones išduos (parduos)<text:s/></text:span><text:span text:style-name="T196">Lietuvos Respublikos sveikatos apsaugos ministro nustatyta tvarka</text:span><text:span text:style-name="T197">.</text:span></text:p>
      <text:p text:style-name="P198"><text:span text:style-name="T199">5</text:span><text:span text:style-name="T200">.<text:s/></text:span><text:span text:style-name="T201">Ūkio subjektas, pageidaujantis sudaryti einamųjų metų ir ateinančių<text:s/></text:span><text:span text:style-name="T202">dvejų kalendorinių metų<text:s/></text:span><text:span text:style-name="T203">sutartį, pateikia TLK Aprašo 4 punkte nurodytus dokumentus bet kuriuo metu einamaisiais metais.</text:span><text:s/></text:p>
      <text:p text:style-name="P204">Punkto pakeitimai:</text:p>
      <text:p text:style-name="P205"><text:span text:style-name="T206">Nr.<text:s/></text:span><text:a xlink:href="https://www.e-tar.lt/portal/legalAct.html?documentId=92912380319b11ec992fe4cdfceb5666" office:target-frame-name="_top" xlink:show="replace"><text:span text:style-name="T207">V-2370</text:span></text:a><text:span text:style-name="T208">, 2021-10-20, paskelbta TAR 2021-10-20, i. k. 2021-21905</text:span></text:p>
      <text:p text:style-name="Normal"/>
      <text:p text:style-name="P209"><text:span text:style-name="T210">6</text:span><text:span text:style-name="T211">. Ūkio subjektai prašymus sudaryti sutartį teikia tiesiogiai, siunčia paštu arba elektroniniu paštu TLK (šiuo atveju prašymas t</text:span><text:span text:style-name="T212">uri būti pasirašytas kvalifikuotu elektroniniu parašu). Tiesiogiai prašymai sudaryti sutartį teikiami ūkio subjekto vadovui ar jo įgaliotam asmeniui atvykus į TLK.<text:s/></text:span></text:p>
      <text:p text:style-name="P213"><text:span text:style-name="T214">7</text:span><text:span text:style-name="T215">. Ateinančių kalendorinių metų sutartis sudaroma iki einamųjų metų gruodžio 30 dienos. Einamųjų metų sutartis sudaroma nuo kito ketvirčio pirmojo mėnesio 1 dienos po prašymo<text:s/></text:span><text:span text:style-name="T216">sudaryti sutartį<text:s/></text:span><text:span text:style-name="T217">pateikimo.</text:span></text:p>
      <text:p text:style-name="P218"/>
      <text:p text:style-name="P219"><text:span text:style-name="T220">III</text:span><text:span text:style-name="T221"><text:s/>SKYRIUS<text:s/></text:span></text:p>
      <text:p text:style-name="P222"><text:span text:style-name="T223">SUTARTIES SUDARYMO TVARKA</text:span></text:p>
      <text:p text:style-name="P224"/>
      <text:p text:style-name="P225"><text:span text:style-name="T226">8</text:span><text:span text:style-name="T227">. TLK, gavusi ūkio subjekto, pageidaujančio<text:s/></text:span><text:span text:style-name="T228">sudaryti sutartį,<text:s/></text:span><text:span text:style-name="T229">pateiktus dokumentus, įvertina, ar<text:s/></text:span><text:span text:style-name="T230">pateikti visi<text:s/></text:span><text:span text:style-name="T231">Aprašo 4 punkte nurodyti dokumentai, ar juose nurodyta visa reikiama informacija.</text:span></text:p>
      <text:p text:style-name="P232"><text:span text:style-name="T233">9</text:span><text:span text:style-name="T234">. Jei TLK nustato, kad pateikti ne visi Aprašo 4 punkte nu</text:span><text:span text:style-name="T235">rodyti dokumentai ir (ar) juose trūksta informacijos, ne vėliau kaip per 10 darbo dienų nuo dokumentų, nurodytų Aprašo 4 punkte, gavimo dienos raštu praneša ūkio subjektui apie nustatytus trūkumus ir nurodo 5 darbo dienų terminą nuo šio pranešimo gavimo di</text:span><text:span text:style-name="T236">enos, per kurį ūkio subjektas gali pašalinti šiuos trūkumus arba atsisakyti sudaryti sutartį. Trūkumų šalinimo terminas į Aprašo 10 punkte nustatytą terminą neįskaitomas. Jei ūkio subjektas per šiame punkte nurodytą terminą trūkumų nepašalina, TLK ne vėlia</text:span><text:span text:style-name="T237">u kaip per 5 darbo dienas nuo šio termino pabaigos informuoja ūkio subjektą, kad sutartis nebus sudaroma. Pašalinus trūkumus, TLK sudaro sutartį Aprašo 10 punkte nustatyta tvarka.</text:span></text:p>
      <text:p text:style-name="P238"><text:span text:style-name="T239">10</text:span><text:span text:style-name="T240">. TLK ne vėliau kaip per 10 darbo dienų nuo visų Aprašo 4 punkte išvar</text:span><text:span text:style-name="T241">dytų dokumentų, kuriuose nurodyta visa reikiama informacija, gavimo dienos pateikia ūkio subjektui sutartį vienu iš šių būdų (apie pageidaujamą sutarties pateikimo ir pasirašymo būdą ūkio subjektas nurodo prašyme sudaryti sutartį): išsiunčia sutartį regist</text:span><text:span text:style-name="T242">ruotu paštu arba elektroniniu paštu, arba per Nacionalinę elektroninių siuntų pristatymo, naudojant pašto tinklą, informacinę sistemą, arba ūkio subjekto atstovui pasiūlo atvykti į TLK pasirašyti sutartį. Ūkio subjektas pasirašytą sutartį ne vėliau kaip pe</text:span><text:span text:style-name="T243">r 5 darbo dienas nuo jos gavimo dienos vienu iš šiame punkte nurodytų būdų grąžina TLK, išskyrus atvejus, kai ūkio subjekto atstovas atvyksta pasirašyti sutartį į TLK (atvykti turi per 5 darbo dienas nuo kvietimo atvykti sudaryti sutartį gavimo dienos). Ka</text:span><text:span text:style-name="T244">i sutartis išsiunčiama elektroniniu paštu arba per Nacionalinę elektroninių siuntų pristatymo, naudojant pašto tinklą, informacinę sistemą, ji gali būti pasirašoma kvalifikuotu elektroniniu parašu. Jei pasirašyta sutartis nėra grąžinama per šiame punkte nu</text:span><text:span text:style-name="T245">rodytą terminą, ji laikoma nesudaryta.</text:span></text:p>
      <text:p text:style-name="P246"><text:span text:style-name="T247">11</text:span><text:span text:style-name="T248">. TLK ne vėliau kaip kitą darbo dieną po sutarties gavimo ir užregistravimo TLK sutarčių registre daro įrašą informacinėje sistemoje „Sveidra“ apie sutarties su ūkio subjektu</text:span><text:span text:style-name="T249"><text:s/></text:span><text:soft-page-break/><text:span text:style-name="T250">sudarymą, pažymi kompensuojamųjų MPP</text:span><text:span text:style-name="T251"><text:s/>grupes, dėl kurių išdavimo (pardavimo) ir apmokėjimo PSDF biudžeto lėšomis yra sudaryta sutartis, ir suteikia ūkio subjektui reikiamus vartotojo prisijungimo prie p</text:span><text:span text:style-name="T252">rivalomojo sveikatos draudimo<text:s/></text:span><text:span text:style-name="T253">informacinės sistemos „Sveidra“ duomenis.<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2</text:span><text:span text:style-name="T263">.<text:s/></text:span><text:span text:style-name="T264">TLK interneto svetainėje www.ligoniukasa.lrv.lt skelbia informaciją apie šalyje einamaisiais metais galiojančias sutartis su ūkio subjektais: ūkio subjekto (juridinio asmens) pavadinimą, ūkio subjekto veiklos adresą (-us), k</text:span><text:span text:style-name="T265">ontaktinius duomenis, nurodytus ūkio subjekto pateiktame prašyme ir, jei einamaisiais metais sutartis su ūkio subjektu nutraukta, sutarties nutraukimo datą. Ši informacija paskelbiama per 10 dienų nuo sutarties pasirašymo, pakeitimo, pratęsimo ar nutraukim</text:span><text:span text:style-name="T266">o dienos.</text:span><text:s/></text:p>
      <text:p text:style-name="P267">Punkto pakeitimai:</text:p>
      <text:p text:style-name="P268"><text:span text:style-name="T269">Nr.<text:s/></text:span><text:a xlink:href="https://www.e-tar.lt/portal/legalAct.html?documentId=92912380319b11ec992fe4cdfceb5666" office:target-frame-name="_top" xlink:show="replace"><text:span text:style-name="T270">V-2370</text:span></text:a><text:span text:style-name="T271">, 2021-10-20, paskelbta TAR 2021-10-20, i. k. 2021-21905</text:span></text:p>
      <text:p text:style-name="Normal"/>
      <text:p text:style-name="P272"><text:span text:style-name="T273">13</text:span><text:span text:style-name="T274">. Ginčai tarp sutarties šalių sprendžiami abipusiu<text:s/></text:span><text:span text:style-name="T275">susitarimu arba TLK taikinimo komisijoje. Šalims nepavykus susitarti, ginčai nagrinėjami Lietuvos Respublikos teismuose Lietuvos Respublikos įstatymų nustatyta tvarka.</text:span><text:s/></text:p>
      <text:p text:style-name="P276">Punkto pakeitimai:</text:p>
      <text:p text:style-name="P277"><text:span text:style-name="T278">Nr.<text:s/></text:span><text:a xlink:href="https://www.e-tar.lt/portal/legalAct.html?documentId=92912380319b11ec992fe4cdfceb5666" office:target-frame-name="_top" xlink:show="replace"><text:span text:style-name="T279">V-2370</text:span></text:a><text:span text:style-name="T280">, 2021-10-20, paskelbta TAR 2021-10-20, i. k. 2021-21905</text:span></text:p>
      <text:p text:style-name="Normal"/>
      <text:p text:style-name="P281"><text:span text:style-name="T282">14</text:span><text:span text:style-name="T283">. Už prašymo sudaryti sutartį ir kitų privalomųjų dokumentų bei juose pateikiamos informacijos teisingumą atsako šiuos dokumentus pateikęs ūkio<text:s/></text:span><text:span text:style-name="T284">subjektas.</text:span></text:p>
      <text:p text:style-name="P285"><text:span text:style-name="T286">______________</text:span></text:p>
      <text:soft-page-break/>
      <text:p text:style-name="P287">Teritorinės ligonių kasos sutarčių su ūkio<text:s/></text:p>
      <text:p text:style-name="P293">subjektais dėl kompensuojamųjų medicinos<text:s/></text:p>
      <text:p text:style-name="P294">pagalbos priemonių apmokėjimo Privalomojo<text:s/></text:p>
      <text:p text:style-name="P295">sveikatos draudimo<text:s/>fondo biudžeto lėšomis<text:s/></text:p>
      <text:p text:style-name="P296">sudarymo tvarkos aprašo</text:p>
      <text:p text:style-name="P297">priedas</text:p>
      <text:p text:style-name="P298"/>
      <text:p text:style-name="P299"><text:span text:style-name="T300">(Prašymo sudaryti 20_____ m. sutartį forma)</text:span></text:p>
      <text:p text:style-name="P301"/>
      <text:p text:style-name="P302">_________________________________________________________________________</text:p>
      <text:p text:style-name="P303">(Ūkio subjekto pavadinimas)</text:p>
      <text:p text:style-name="P304"/>
      <text:p text:style-name="P305">____________________ teritorinės ligonių kasos<text:s/>direktoriui</text:p>
      <text:p text:style-name="P306"/>
      <text:p text:style-name="P307">PRAŠYMAS SUDARYTI 20.......... M. SUTARTĮ</text:p>
      <text:p text:style-name="P308"/>
      <text:p text:style-name="P309">20.....-.....-...... Nr.<text:s/></text:p>
      <text:p text:style-name="P310"><text:span text:style-name="T311">(Pildymo data ir numeris)</text:span></text:p>
      <text:p text:style-name="P312"/>
      <text:p text:style-name="P313"><text:span text:style-name="T314">Prašome nuo 20........... m.............................. d. iki............. metų gruodžio 31 d. sudaryti sutartį dėl šių<text:s/></text:span><text:span text:style-name="T315">medicinos pagalbos priem</text:span><text:span text:style-name="T316">onių</text:span><text:span text:style-name="T317">,</text:span><text:span text:style-name="T318"><text:s/>įrašytų į Kompensuojamųjų medicinos pagalbos priemonių sąrašą (C sąrašo), patvirtintą Lietuvos Respublikos sveikatos apsaugos ministro 2000 m. spalio 6 d. įsakymu Nr. 529 „Dėl Kompensuojamųjų medicinos pagalbos priemonių sąrašo (C sąrašo) patvirtinim</text:span><text:span text:style-name="T319">o“, ir priskiriamų atitinkamai kompensuojamųjų medicinos pagalbos priemonių grupei, nurodytai Ambulatoriniam gydymui skirtų kompensuojamųjų medicinos pagalbos priemonių grupių ir šioms grupėms priskiriamų medicinos pagalbos priemonių jų bazinei kainai apsk</text:span><text:span text:style-name="T320">aičiuoti sąraše, patvirtintame Lietuvos Respublikos sveikatos apsaugos ministro 2009 m. spalio 23 d. įsakymu Nr. V-880 „Dėl Ambulatoriniam gydymui skirtų kompensuojamųjų medicinos pagalbos priemonių grupių ir šioms grupėms priskiriamų medicinos pagalbos pr</text:span><text:span text:style-name="T321">iemonių jų bazinei kainai apskaičiuoti sąrašo patvirtinimo“, apmokėjimo Privalomojo sveikatos draudimo fondo biudžeto lėšomis (toliau – sutartis) pagal<text:s/></text:span><text:span text:style-name="T322">pridedamą<text:s/></text:span><text:span text:style-name="T323">medicinos pagalbos priemonių<text:s/></text:span><text:span text:style-name="T324">grupių sąrašą (</text:span><text:span text:style-name="T325">galima pateikti atskiru sąrašu kaip pridedamą doku</text:span><text:span text:style-name="T326">mentą</text:span><text:span text:style-name="T327">):</text:span></text:p>
      <text:p text:style-name="P328">1.</text:p>
      <text:p text:style-name="P329">2.</text:p>
      <text:p text:style-name="P330"/>
      <text:p text:style-name="P331"><text:span text:style-name="T332">Ūkio subjekto rekvizit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1.</text:p>
          </table:table-cell>
          <table:table-cell table:style-name="TableCell341">
            <text:p text:style-name="P342">Ūkio subjekto pavadinimas ir teisinė forma</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Ūkio subjekto (juridinio asmens) kodas<text:s/></text:p>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Ūkio subjekto vadovo ar jo įgalioto asmens, kuris pasirašys sutartį, pareigos, vardas, pavardė<text:s/></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Ūkio subjekto<text:s/>asmens buveinės (registracijos) adresas</text:p>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Valstybė, kurioje yra įsteigtas ūkio subjektas</text:p>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Ūkio subjekto veiklos adresas</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Telefono Nr.</text:p>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Elektroninio pašto adresas</text:p>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Banko pavadinimas ir atsiskaitomosios sąskaitos numeris</text:p>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Kontaktinio<text:s/>asmens (-ų) pagal kiekvieną ūkio subjekto veiklos adresą duomenys: pareigos, vardas, pavardė</text:p>
          </table:table-cell>
          <table:table-cell table:style-name="TableCell406">
            <text:p text:style-name="P407"><text:span text:style-name="T408">(Galima pateikti atskiru sąrašu kaip pridedamą dokumentą)</text:span></text:p>
          </table:table-cell>
        </table:table-row>
        <text:soft-page-break/>
        <table:table-row table:style-name="TableRow409">
          <table:table-cell table:style-name="TableCell410">
            <text:p text:style-name="P411">11.</text:p>
          </table:table-cell>
          <table:table-cell table:style-name="TableCell412">
            <text:p text:style-name="P413">Kiekvieno ūkio subjekto veiklos adreso telefono Nr.<text:s/></text:p>
          </table:table-cell>
          <table:table-cell table:style-name="TableCell414">
            <text:p text:style-name="Normal"><text:span text:style-name="T415">(Galima pateikti atskiru sąrašu kaip pridedamą<text:s/></text:span><text:span text:style-name="T416">dokumentą)</text:span></text:p>
            <text:p text:style-name="P417"/>
          </table:table-cell>
        </table:table-row>
        <table:table-row table:style-name="TableRow418">
          <table:table-cell table:style-name="TableCell419">
            <text:p text:style-name="P420">12.</text:p>
          </table:table-cell>
          <table:table-cell table:style-name="TableCell421">
            <text:p text:style-name="P422">Kiekvieno ūkio subjekto veiklos adreso elektroninio pašto adresas</text:p>
          </table:table-cell>
          <table:table-cell table:style-name="TableCell423">
            <text:p text:style-name="Normal"><text:span text:style-name="T424">(Galima pateikti atskiru sąrašu kaip pridedamą dokumentą)</text:span></text:p>
            <text:p text:style-name="P425"/>
          </table:table-cell>
        </table:table-row>
      </table:table>
      <text:p text:style-name="P426"/>
      <text:p text:style-name="P427"><text:span text:style-name="T428">Prašome teikti sutartį pasirašyti šiuo būdu<text:s/></text:span><text:span text:style-name="T429">(pažymėti vieną)</text:span><text:span text:style-name="T430">:</text:span></text:p>
      <text:p text:style-name="P431">□ išsiųsti registruotu paštu;<text:s/></text:p>
      <text:p text:style-name="P432">□ išsiųsti elektroniniu paštu;<text:s/></text:p>
      <text:p text:style-name="P433">□ išsiųsti per Nacionalinę elektroninių siuntų pristatymo, naudojant pašto tinklą, informacinę sistemą;</text:p>
      <text:p text:style-name="P434"><text:span text:style-name="T435">□ tiesiogiai atvykus į teritorinę ligonių kasą.</text:span></text:p>
      <text:p text:style-name="P436"/>
      <text:p text:style-name="P437">PRIDEDAMA........... lapų.</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__________________________</text:p>
            <text:p text:style-name="P446"><text:span text:style-name="T447">(Ūkio subjekto vadovo ar jo<text:s/></text:span><text:span text:style-name="T448">įgalioto asmens pareigos)</text:span></text:p>
          </table:table-cell>
          <table:table-cell table:style-name="TableCell449">
            <text:p text:style-name="P450">______________</text:p>
            <text:p text:style-name="P451"><text:span text:style-name="T452">(Parašas)</text:span></text:p>
          </table:table-cell>
          <table:table-cell table:style-name="TableCell453">
            <text:p text:style-name="P454">__________________</text:p>
            <text:p text:style-name="P455"><text:span text:style-name="T456">(Vardas, pavardė)</text:span></text:p>
          </table:table-cell>
        </table:table-row>
      </table:table>
      <text:p text:style-name="P457"/>
      <text:p text:style-name="P458"/>
      <text:p text:style-name="P459">Priedo pakeitimai:</text:p>
      <text:p text:style-name="P460"><text:span text:style-name="T461">Nr.<text:s/></text:span><text:a xlink:href="https://www.e-tar.lt/portal/legalAct.html?documentId=92912380319b11ec992fe4cdfceb5666" office:target-frame-name="_top" xlink:show="replace"><text:span text:style-name="T462">V-2370</text:span></text:a><text:span text:style-name="T463">, 2021-10-20, paskelbta TAR<text:s/></text:span><text:span text:style-name="T464">2021-10-20, i. k. 2021-21905</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veikatos apsaugos ministerija, Įsakymas</text:span></text:p>
      <text:p text:style-name="P474"><text:span text:style-name="T475">Nr.<text:s/></text:span><text:a xlink:href="https://www.e-tar.lt/portal/legalAct.html?documentId=92912380319b11ec992fe4cdfceb5666" office:target-frame-name="_top" xlink:show="replace"><text:span text:style-name="T476">V-2370</text:span></text:a><text:span text:style-name="T477">, 2021-10-20, paskelbta TAR<text:s/></text:span><text:span text:style-name="T478">2021-10-20, i. k. 2021-21905</text:span></text:p>
      <text:p text:style-name="P479"><text:span text:style-name="T480">Dėl Lietuvos Respublikos sveikatos apsaugos ministro 2020 m. spalio 26 d. įsakymo Nr. V-2364 „Dėl Teritorinių ligonių kasų sutarčių su ūkio subjektais dėl kompensuojamųjų medicinos pagalbos priemonių apmokėjimo privalomojo svei</text:span><text:span text:style-name="T481">katos draudimo fondo biudžeto lėšomis sudary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margin-right="0.25in">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fo:margin-right="0.25in">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3</text:page-number></text:span></text:p></draw:text-box><svg:title/><svg:desc/></draw:fram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text:tab/><text:tab/></text:p>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0-21T10:34:00Z</meta:creation-date>
    <dc:date>2021-10-21T10:34:00Z</dc:date>
    <meta:template xlink:href="Normal.dotm" xlink:type="simple"/>
    <meta:editing-cycles>2</meta:editing-cycles>
    <meta:editing-duration>PT0S</meta:editing-duration>
    <meta:document-statistic meta:page-count="6" meta:paragraph-count="313" meta:word-count="1834" meta:character-count="13483" meta:row-count="520" meta:non-whitespace-character-count="11962"/>
  </office:meta>
</office:document-meta>
</file>