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center" fo:line-height="150%"/>
    </style:style>
    <style:style style:name="P67"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b 66.6%"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b 66.6%"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b 66.6%"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text-position="sub 66.6%"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text-position="sub 66.6%"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text-position="super 66.6%"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6.6%"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ab-stops>
          <style:tab-stop style:type="right" style:position="6.4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1-01</text:span></text:p>
      <text:p text:style-name="P10"/>
      <text:p text:style-name="P11"><text:span text:style-name="T12">Įstatymas paskelbtas: TAR 2019-08-23, i. k. 2019-134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IŠKŲ ĮSTATYMO NR. I-671 4 IR 4</text:span><text:span text:style-name="T21">1</text:span><text:span text:style-name="T22"><text:s/>STRAIPSNIŲ PAKEITIMO</text:span></text:p>
      <text:p text:style-name="P23"><text:span text:style-name="T24">ĮSTATYMAS</text:span></text:p>
      <text:p text:style-name="P25"/>
      <text:p text:style-name="P26"><text:span text:style-name="T27">2019</text:span><text:span text:style-name="T28"><text:s/>m.<text:s/></text:span><text:span text:style-name="T29">rugpjūčio</text:span><text:span text:style-name="T30"><text:s/></text:span><text:span text:style-name="T31">22</text:span><text:span text:style-name="T32"><text:s/>d. Nr.<text:s/></text:span><text:span text:style-name="T33">XIII-2418</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 straipsnio pakeitimas</text:span></text:p>
        <text:p text:style-name="P42"><text:span text:style-name="T43">Pakeisti 4 straipsnį ir jį i</text:span><text:span text:style-name="T44">šdėstyti<text:s/></text:span><text:span text:style-name="T45">taip:</text:span></text:p>
        <text:p text:style-name="P46"><text:span text:style-name="T47">„</text:span><text:span text:style-name="T48">4</text:span><text:span text:style-name="T49"><text:s/>straipsnis.<text:s/></text:span><text:span text:style-name="T50">Nuosavybės teisė į miškus<text:s/></text:span><text:span text:style-name="T51">ir valstybinės reikšmės miškai</text:span></text:p>
        <text:p text:style-name="P52"><text:span text:style-name="T53">1</text:span><text:span text:style-name="T54">. Miškas nuosavybės teise gali priklausyti valstybei, fiziniams ir juridiniams asmenims bei užsienio valstybėse įsteigtoms organizacijoms, neturinčioms juridinio asmens statuso, tačiau turinčioms civilinį teisnumą pagal<text:s/></text:span><text:span text:style-name="T55">tų valstybių įstatymus. Užsieniečiai, užsienio juridiniai asmenys, užsienio valstybėse įsteigtos organizacijos, neturinčios juridinio asmens statuso, tačiau turinčios civilinį teisnumą pagal tų valstybių įstatymus, mišką turi teisę įsigyti Lietuvos Respubl</text:span><text:span text:style-name="T56">ikos Konstitucijos 47 straipsnio 3 dalies įgyvendinimo konstitucinio įstatymo nustatyta tvarka. Lietuvos Respublikos miškuose pagal plotą vyrauja valstybinė miškų nuosavybė.</text:span></text:p>
        <text:p text:style-name="P57"><text:span text:style-name="T58">2</text:span><text:span text:style-name="T59">. Asmuo ar susiję asmenys gali įsigyti tiek miškų ūkio paskirties žemės Lietu</text:span><text:span text:style-name="T60">vos Respublikos teritorijoje, kad bendras jiems priklausantis iš valstybės ir kitų asmenų įsigytos miškų ūkio paskirties žemės sklypų plotas nebūtų didesnis kaip 1 500 ha. Asmenys gali įsigyti miškų ūkio paskirties žemės sklypą arba daugiau negu 20 procent</text:span><text:span text:style-name="T61">ų juridinio asmens, nuosavybės teise turinčio daugiau negu 400 ha miškų ūkio paskirties žemės Lietuvos Respublikos teritorijoje, akcijų tik gavę Nacionalinės žemės tarnybos prie Žemės ūkio ministerijos (toliau – Nacionalinė žemės tarnyba) išduotą sutikimą.</text:span><text:span text:style-name="T62"><text:s/>Sutikimas įsigyti miškų ūkio paskirties žemės sklypą išduodamas Nacionalinei žemės tarnybai valstybės įmonių ir (ar) biudžetinių institucijų registruose patikrinus duomenis apie asmenų turimus ir planuojamus įsigyti miškų ūkio paskirties žemės sklypų plot</text:span><text:span text:style-name="T63">us ir (ar) akcijas juridiniuose asmenyse, kurie valdo miškų ūkio paskirties žemę, ir nustačius, kad bendras įsigyto (priklausančio) ir norimo įsigyti miškų ūkio paskirties žemės sklypų plotas neviršija šiame įstatyme nustatytų didžiausių įsigyjamo miško<text:s/></text:span><text:soft-page-break/><text:span text:style-name="T64">že</text:span><text:span text:style-name="T65">mės ploto dydžių. Bendras įsigytas ir įsigyjamas miško žemės plotas apskaičiuojamas pagal formulę:</text:span></text:p>
        <text:p text:style-name="P66"><draw:frame draw:style-name="a2" text:anchor-type="as-char" svg:x="0in" svg:y="0in" svg:width="1.92708in" svg:height="0.5625in" style:rel-width="scale" style:rel-height="scale"><draw:object xlink:href="Object 1/" xlink:type="simple" xlink:show="embed" xlink:actuate="onLoad"/></draw:frame></text:p>
        <text:p text:style-name="P67">Šioje formulėje:</text:p>
        <text:p text:style-name="P68">S – bendras asmens, kuris siekia įsigyti miško žemės, įsigyto ir norimo įsigyti miškų ūkio paskirties žemės sklypų<text:s/>plotas (ha);</text:p>
        <text:p text:style-name="P69"><text:span text:style-name="T70">a</text:span><text:span text:style-name="T71">i<text:s/></text:span><text:span text:style-name="T72">– asmeniui, kuris siekia įsigyti miško žemės, priklausančio miškų ūkio paskirties žemės i-tojo sklypo plotas (ha);</text:span></text:p>
        <text:p text:style-name="P73"><text:span text:style-name="T74">b</text:span><text:span text:style-name="T75">j</text:span><text:span text:style-name="T76"><text:s/>– j-ojo juridinio asmens, kuriame asmuo, kuris siekia įsigyti miško žemės, yra akcininkas arba planuoja įsigyti akcijų, be</text:span><text:span text:style-name="T77">ndras priklausančio miškų ūkio paskirties žemės sklypų plotas (ha);</text:span></text:p>
        <text:p text:style-name="P78"><text:span text:style-name="T79">s</text:span><text:span text:style-name="T80">j<text:s/></text:span><text:span text:style-name="T81">– j-ojo juridinio asmens asmeniui, kuris siekia įsigyti miško žemės, priklausančių ar planuojamų įsigyti akcijų skaičius;</text:span></text:p>
        <text:p text:style-name="P82"><text:span text:style-name="T83">m</text:span><text:span text:style-name="T84">j<text:s/></text:span><text:span text:style-name="T85">– bendras j-ojo juridinio asmens, kuriame asmuo, kuris sieki</text:span><text:span text:style-name="T86">a įsigyti miško žemės, yra akcininkas arba planuoja įsigyti akcijų, skaičius;</text:span></text:p>
        <text:p text:style-name="P87"><text:span text:style-name="T88">S</text:span><text:span text:style-name="T89">į<text:s/></text:span><text:span text:style-name="T90">– norimo įsigyti miškų ūkio paskirties žemės sklypo plotas (ha).</text:span></text:p>
        <text:p text:style-name="P91"><text:span text:style-name="T92">3</text:span><text:span text:style-name="T93">. Susijusiais asmenimis laikomi sutuoktiniai, taip pat tėvai (įtėviai) ir nepilnamečiai jų vaikai (įvaiki</text:span><text:span text:style-name="T94">ai).</text:span></text:p>
        <text:p text:style-name="P95"><text:span text:style-name="T96">4</text:span><text:span text:style-name="T97">. Susijusiais asmenimis laikomi juridiniai asmenys, kurie tiesiogiai ar netiesiogiai (per juridinį asmenį, kuriame valdo ne mažiau kaip 25 procentus akcijų (teisių, pajų), suteikiančių teisę balsuoti juridinio asmens dalyvių susirinkime) valdo da</text:span><text:span text:style-name="T98">ugiau kaip 25 procentus kito juridinio asmens akcijų (teisių, pajų), suteikiančių teisę balsuoti šio juridinio asmens dalyvių susirinkime.</text:span></text:p>
        <text:p text:style-name="P99"><text:span text:style-name="T100">5</text:span><text:span text:style-name="T101">. Susijusiais asmenimis taip pat laikomi juridiniai asmenys, kuriuose, kaip ir pageidaujančiame įsigyti miškų ūk</text:span><text:span text:style-name="T102">io paskirties žemės sklypą juridiniame asmenyje, tas pats asmuo arba tie patys asmenys valdo daugiau kaip 25 procentus juridinio asmens akcijų (teisių, pajų), suteikiančių teisę balsuoti juridinio asmens dalyvių susirinkime.</text:span></text:p>
        <text:p text:style-name="P103"><text:span text:style-name="T104">6</text:span><text:span text:style-name="T105">. Asmuo, pageidaujantis įs</text:span><text:span text:style-name="T106">igyti miškų ūkio paskirties žemės sklypą, iki miškų ūkio paskirties žemės sklypo perleidimo sandorio sudarymo privalo užpildyti miškų ūkio paskirties žemės sklypo pirkėjo deklaraciją, patvirtinančią, kad sudarius miškų ūkio paskirties žemės sklypo</text:span><text:span text:style-name="T107"><text:s/></text:span><text:span text:style-name="T108">perleidi</text:span><text:span text:style-name="T109">mo sandorį asmens ir su juo susijusių asmenų turimo miško žemės plotas neviršys didžiausio ploto dydžio, kurį asmuo ir su juo susiję asmenys kartu gali įsigyti pagal šio straipsnio 2 dalį. Jeigu sudaromas miškų ūkio paskirties žemės sklypo perleidimo sando</text:span><text:span text:style-name="T110">ris atitinka Lietuvos Respublikos pinigų plovimo ir teroristų finansavimo prevencijos įstatymo<text:s/></text:span><text:soft-page-break/><text:span text:style-name="T111">20 straipsnyje apibrėžtus požymius, pirkėjas miškų ūkio paskirties žemės sklypo pirkėjo deklaracijoje nurodo lėšų, už kurias įsigyjamas miškų ūkio paskirties žem</text:span><text:span text:style-name="T112">ės sklypas, įsigijimo šaltinius. Miškų ūkio paskirties žemės sklypo pirkėjo deklaracijos formą, jos pildymo ir pateikimo taisykles tvirtina aplinkos ministras. Asmuo, įsigyjantis miškų ūkio paskirties žemės sklypą, atsako už miškų ūkio paskirties žemės skl</text:span><text:span text:style-name="T113">ypo pirkėjo deklaracijoje pateiktų duomenų teisingumą. Pagal prokuroro, ginančio viešąjį interesą, pareikštą ieškinį teismo sprendimu iš miškų ūkio paskirties žemės sklypo įgijėjo paimamas ir perduodamas valstybės nuosavybėn miško žemės plotas, kuris įsigy</text:span><text:span text:style-name="T114">tas pažeidžiant šio straipsnio 2 dalyje nurodytus reikalavimus. Valstybė Vyriausybės nustatyta tvarka asmeniui atlygina paimto miškų ūkio paskirties žemės sklypo ploto žemės įsigijimo kainą arba vidutinę rinkos vertę, jeigu vidutinė rinkos vertė yra mažesn</text:span><text:span text:style-name="T115">ė.</text:span></text:p>
        <text:p text:style-name="P116"><text:span text:style-name="T117">7</text:span><text:span text:style-name="T118">. Kai susiję asmenys Lietuvos Respublikos teritorijoje nuosavybės teise valdo didesnį miškų ūkio paskirties žemės sklypų plotą, negu nurodyta šio straipsnio 2 dalyje, jie tarpusavyje gali sudaryti miško žemės sklypų perleidimo sandorius, jeigu dėl<text:s/></text:span><text:span text:style-name="T119">tokių sandorių sudarymo bendras šių susijusių asmenų įsigyto miško žemės sklypo plotas nepadidėja ir kiekvieno iš susijusių asmenų įsigyto miško žemės sklypo plotas netampa didesnis už nurodytąjį šio straipsnio 2 dalyje.</text:span></text:p>
        <text:p text:style-name="P120"><text:span text:style-name="T121">8</text:span><text:span text:style-name="T122">.<text:s/></text:span><text:span text:style-name="T123">Valstybinė miško žemė Vyriau</text:span><text:span text:style-name="T124">sybės nustatyta tvarka gali būti nuomojama poilsiui ar kitiems tikslams, išskyrus miškų ūkio veiklai organizuoti.</text:span></text:p>
        <text:p text:style-name="P125"><text:span text:style-name="T126">9</text:span><text:span text:style-name="T127">.</text:span><text:span text:style-name="T128"><text:s/>Privati miško valda arba privačiame ne miškų ūkio paskirties žemės sklype esanti miško žemė į dalis neskaidoma, jeigu privati miško val</text:span><text:span text:style-name="T129">da arba privačiame ne miškų ūkio paskirties žemės sklype esančios miško žemės plotas yra arba tampa mažesnis kaip 5 ha, išskyrus atvejus, kai:</text:span></text:p>
        <text:p text:style-name="P130"><text:span text:style-name="T131">1</text:span><text:span text:style-name="T132">) atidalijama bendraturčių valdoma privati miško valda arba privačiame ne miškų ūkio paskirties žemės sklype e</text:span><text:span text:style-name="T133">santi miško žemė, jeigu šie sklypai buvo suformuoti atkuriant nuosavybės teises asmenims bendrosios nuosavybės teise pagal įstatymus, reglamentuojančius piliečių nuosavybės teisių į išlikusį nekilnojamąjį turtą atkūrimą. Šiuo atveju privati miško valda arb</text:span><text:span text:style-name="T134">a privačiame ne miškų ūkio paskirties žemės sklype esanti miško žemė gali būti padalyta į ne daugiau dalių, negu sprendime nurodytas bendraturčių skaičius dėl nuosavybės teisių atkūrimo šiame sklype;</text:span></text:p>
        <text:p text:style-name="P135"><text:span text:style-name="T136">2</text:span><text:span text:style-name="T137">) atidalijama privati miško valda, kurioje yra žemė</text:span><text:span text:style-name="T138">s ūkio naudmenos, atidalijant šias žemės ūkio naudmenas. Šiuo atveju formuojami du – miškų ūkio paskirties ir žemės ūkio paskirties – žemės sklypai, o suformuoto miškų ūkio paskirties žemės sklypo plotas negali būti mažesnis negu iki atidalijimo buvusios m</text:span><text:span text:style-name="T139">iško žemės plotas;</text:span></text:p>
        <text:p text:style-name="P140"><text:span text:style-name="T141">3</text:span><text:span text:style-name="T142">) atidalijama privati miško valda arba privačiame ne miškų ūkio paskirties žemės sklype esanti miško žemė, kurioje yra teisėtai pastatytas<text:s/></text:span><text:span text:style-name="T143">pastatas arba pastatas</text:span><text:span text:style-name="T144"><text:s/>kartu su jo priklausiniais, Nekilnojamojo turto registre įregistruotas atskiru nekilnojamojo turto objektu (pagrindiniu daiktu), formuojant atskirus žemės sklypus – miškų ūkio paskirties žemės sklypą ir kitos paskirties žemės sklypą, kuris formuojamas pas</text:span><text:span text:style-name="T145">tatui arba pastatui kartu su jo priklausiniais, Nekilnojamojo turto registre įregistruotam atskiru nekilnojamojo turto objektu (pagrindiniu daiktu), eksploatuoti;</text:span></text:p>
        <text:p text:style-name="P146">Straipsnio punkto pakeitimai:</text:p>
        <text:p text:style-name="P147"><text:span text:style-name="T148">Nr.<text:s/></text:span><text:a xlink:href="https://www.e-tar.lt/portal/legalAct.html?documentId=25d2f1c0127011ea9d279ea27696ab7b" office:target-frame-name="_top" xlink:show="replace"><text:span text:style-name="T149">XIII-2527</text:span></text:a><text:span text:style-name="T150">, 2019-11-14, paskelbta TAR 2019-11-29, i. k. 2019-19115</text:span></text:p>
        <text:p text:style-name="Normal"/>
        <text:p text:style-name="P151"><text:span text:style-name="T152">4</text:span><text:span text:style-name="T153">) atidalijama privati miško valda buvusiai sodybai atstatyti.</text:span></text:p>
        <text:p text:style-name="P154"><text:span text:style-name="T155">10</text:span><text:span text:style-name="T156">.</text:span><text:span text:style-name="T157"><text:s/>Lietuvos Respublikai išimtine nuosavybės teise priklauso valstybinės reik</text:span><text:span text:style-name="T158">šmės miškai. Valstybinės reikšmės miškai – tai:</text:span></text:p>
        <text:p text:style-name="P159"><text:span text:style-name="T160">1</text:span><text:span text:style-name="T161">) miškai, esantys valstybiniuose rezervatuose, valstybinių parkų rezervatuose ir rezervatinėse apyrubėse, Kuršių nerijos nacionaliniame parke;</text:span></text:p>
        <text:p text:style-name="P162"><text:span text:style-name="T163">2</text:span><text:span text:style-name="T164">) miestų miškai;</text:span></text:p>
        <text:p text:style-name="P165"><text:span text:style-name="T166">3</text:span><text:span text:style-name="T167">) valstybiniai miško medelynai ir<text:s/></text:span><text:span text:style-name="T168">sėklinės miško medžių plantacijos;</text:span></text:p>
        <text:p text:style-name="P169"><text:span text:style-name="T170">4</text:span><text:span text:style-name="T171">) miškų mokslinio tyrimo ir mokymo bei selekcinės sėklininkystės objektų miškai, kurių plotus ir ribas tvirtina Vyriausybė;</text:span></text:p>
        <text:p text:style-name="P172"><text:span text:style-name="T173">5</text:span><text:span text:style-name="T174">) valstybiniai miškai 7 km pločio juostoje nuo Baltijos jūros ir Kuršių marių, į kuriuo</text:span><text:span text:style-name="T175">s neatkurta nuosavybės teisė pagal Piliečių nuosavybės teisių į išlikusį nekilnojamąjį turtą atkūrimo įstatymą;</text:span></text:p>
        <text:p text:style-name="P176"><text:span text:style-name="T177">6</text:span><text:span text:style-name="T178">) kiti miškai, Vyriausybės sprendimu priskirti valstybinės reikšmės miškams.</text:span></text:p>
        <text:p text:style-name="P179"><text:span text:style-name="T180">11</text:span><text:span text:style-name="T181">.<text:s/></text:span><text:span text:style-name="T182">Vyriausybė ar jos įgaliota Aplinkos ministerija įgyv</text:span><text:span text:style-name="T183">endina valstybinių miškų savininko teises ir pareigas.</text:span></text:p>
        <text:p text:style-name="P184"><text:span text:style-name="T185">12</text:span><text:span text:style-name="T186">.<text:s/></text:span><text:span text:style-name="T187">Valstybinę miško žemę patikėjimo teise valdo miškų urėdija, valstybinių rezervatų direkcijos, nacionalinių parkų direkcijos, savivaldybės ir kiti juridiniai asmenys. Valstybinės miško žemės<text:s/></text:span><text:span text:style-name="T188">sklypai patikėjimo teise perduodami šiems subjektams Vyriausybės nutarimais valstybinėms funkcijoms įgyvendinti Lietuvos Respublikos žemės įstatymo nustatyta tvarka.</text:span></text:p>
        <text:p text:style-name="P189"><text:span text:style-name="T190">13</text:span><text:span text:style-name="T191">.</text:span><text:span text:style-name="T192"><text:s/>Laisvos valstybinės žemės fonde esantys ir nepanaudoti nuosavybės teisėms atkurti<text:s/></text:span><text:span text:style-name="T193">valstybinių miškų sklypai, kurie yra įsiterpę į valstybinės reikšmės miškus arba su jais ribojasi, arba yra 5 ha ir didesni ir turi privažiavimo kelius, Vyriausybės nutarimais perduodami patikėjimo teise valdyti miškų urėdijai. Kiti nuosavybės teisėms atku</text:span><text:span text:style-name="T194">rti nepanaudoti valstybinių miškų sklypai parduodami aukcionuose, jeigu kituose įstatymuose nenustatyta kitaip.“</text:span></text:p>
        <text:p text:style-name="P195"/>
        <text:p text:style-name="P196"><text:span text:style-name="T197">2</text:span><text:span text:style-name="T198"><text:s/>straipsnis.</text:span><text:span text:style-name="T199"><text:s/></text:span><text:span text:style-name="T200">4</text:span><text:span text:style-name="T201">1</text:span><text:span text:style-name="T202"><text:s/>straipsnio pakeitimas</text:span></text:p>
        <text:p text:style-name="P203"><text:span text:style-name="T204">Pakeisti<text:s/></text:span><text:span text:style-name="T205">4</text:span><text:span text:style-name="T206">1</text:span><text:span text:style-name="T207"><text:s/>straipsnio<text:s/></text:span><text:span text:style-name="T208">3 dalį ir ją išdėstyti taip:</text:span></text:p>
        <text:p text:style-name="P209"><text:span text:style-name="T210">„</text:span><text:span text:style-name="T211">3</text:span><text:span text:style-name="T212">. Miškų ūkio paskirties žemės skl</text:span><text:span text:style-name="T213">ypo savininkas apie sprendimą parduoti miškų ūkio paskirties žemės sklypą praneša pasirinktam notarui arba Nacionalinės žemės tarnybos teritoriniam padaliniui pagal parduodamo miškų ūkio paskirties žemės sklypo buvimo vietą. Pranešime apie sprendimą parduo</text:span><text:span text:style-name="T214">ti miškų ūkio paskirties žemės sklypą žemės savininkas privalo nurodyti pardavimo sąlygas. Miškų ūkio paskirties žemės sklypo savininkui draudžiama nustatyti žemės sklypo pardavimo sąlygą, numatančią, kad šio straipsnio 1 ar 2 dalyje nurodytas pirmumo teis</text:span><text:span text:style-name="T215">ę turintis asmuo gali pirmumo teise įsigyti parduodamą miškų ūkio paskirties žemės sklypą tik su kitais parduodamais miškų ūkio paskirties žemės sklypais, išskyrus atvejus, kai parduodami miškų ūkio paskirties žemės sklypai ribojasi. Jeigu miškų ūkio paski</text:span><text:span text:style-name="T216">rties žemės sklypo savininko pranešimas apie sprendimą parduoti miškų ūkio paskirties žemės sklypą pateikiamas notarui, šis ne vėliau kaip per 2 darbo dienas nuo jo gavimo dienos pranešimą perduoda Nacionalinės žemės tarnybos teritoriniam padaliniui pagal<text:s/></text:span><text:span text:style-name="T217">parduodamo žemės sklypo buvimo vietą. Kai parduodama bendrosios nuosavybės teise valdoma žemės sklypo dalis, pranešimas apie sprendimą parduoti miškų ūkio paskirties žemės sklypo dalį Nacionalinės žemės tarnybos teritoriniam padaliniui pateikiamas tik kai<text:s/></text:span><text:span text:style-name="T218">Civilinio kodekso 4.79 straipsnyje nustatyta tvarka pirmumo teise pirkti žemės sklypą nepasinaudoja to žemės sklypo bendraturtis.“</text:span></text:p>
        <text:p text:style-name="P219"/>
        <text:p text:style-name="P220"><text:span text:style-name="T221">3</text:span><text:span text:style-name="T222"><text:s/>straipsnis.<text:s/></text:span><text:span text:style-name="T223">Įstatymo įsigaliojimas ir įgyvendinimas</text:span></text:p>
        <text:p text:style-name="P224"><text:span text:style-name="T225">1</text:span><text:span text:style-name="T226">. Šis įstatymas, išskyrus šio straipsnio 2 dalį, įsigal</text:span><text:span text:style-name="T227">ioja 2020 m. sausio 1 d.</text:span></text:p>
        <text:p text:style-name="P228"><text:span text:style-name="T229">2</text:span><text:span text:style-name="T230">. Lietuvos Respublikos Vyriausybė arba jos įgaliota institucija iki 2019 m. gruodžio 1 d. priima šio įstatymo įgyvendinamuosius teisės aktus.</text:span></text:p>
        <text:p text:style-name="P231"/>
        <text:p text:style-name="P232"><text:span text:style-name="T233">Skelbiu šį Lietuvos Respublikos Seimo priimtą įstatymą.</text:span></text:p>
        <text:p text:style-name="P234"/>
        <text:p text:style-name="P235"/>
        <text:p text:style-name="P236"/>
        <text:p text:style-name="P237"><text:span text:style-name="T238">Respublikos Preziden</text:span><text:span text:style-name="T239">tas</text:span><text:span text:style-name="T240"><text:tab/></text:span><text:span text:style-name="T241">Gitanas Nausėda</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25d2f1c0127011ea9d279ea27696ab7b" office:target-frame-name="_top" xlink:show="replace"><text:span text:style-name="T253">XIII-2527</text:span></text:a><text:span text:style-name="T254">, 2019-11-14, paskelbta TAR 2019-11-29, i. k. 2019-19115</text:span></text:p>
        <text:p text:style-name="P255"><text:span text:style-name="T256">Lietuvos<text:s/></text:span><text:span text:style-name="T257">Respublikos miškų įstatymo Nr. I-671 4 ir 4-1 straipsnių pakeitimo įstatymo Nr. XIII-2418 1 straipsnio ir Miškų įstatymo Nr. I-671 11 straipsnio pakeitimo įstatymas</text:span></text:p>
        <text:p text:style-name="P258"/>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30T08:07:00Z</meta:creation-date>
    <dc:date>2019-11-30T08:07:00Z</dc:date>
    <meta:print-date>2019-08-22T05:52:00Z</meta:print-date>
    <meta:template xlink:href="Normal.dotm" xlink:type="simple"/>
    <meta:editing-cycles>2</meta:editing-cycles>
    <meta:editing-duration>PT0S</meta:editing-duration>
    <meta:document-statistic meta:page-count="5" meta:paragraph-count="145" meta:word-count="1575" meta:character-count="12111" meta:row-count="485" meta:non-whitespace-character-count="10681"/>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