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style:font-name="TimesLT" fo:font-size="10pt" style:font-size-asian="10pt" fo:language="pt" fo:country="BR"/>
    </style:style>
    <style:style style:name="P31" style:parent-style-name="Normal" style:family="paragraph">
      <style:paragraph-properties fo:text-align="center"/>
      <style:text-properties fo:font-weight="bold" style:font-weight-asian="bold" style:font-size-complex="12pt" fo:language="pt" fo:country="B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93" style:parent-style-name="Normal" style:family="paragraph">
      <style:paragraph-properties fo:widows="0" fo:orphans="0" fo:margin-left="3.2486in">
        <style:tab-stops/>
      </style:paragraph-properties>
      <style:text-properties fo:color="#000000" fo:hyphenate="false"/>
    </style:style>
    <style:style style:name="P94" style:parent-style-name="Normal" style:family="paragraph">
      <style:paragraph-properties fo:widows="0" fo:orphans="0" fo:margin-left="3.2486in">
        <style:tab-stops/>
      </style:paragraph-properties>
      <style:text-properties fo:color="#000000" fo:hyphenate="false"/>
    </style:style>
    <style:style style:name="P95" style:parent-style-name="Normal" style:family="paragraph">
      <style:paragraph-properties fo:widows="0" fo:orphans="0" fo:margin-left="3.2486in">
        <style:tab-stops/>
      </style:paragraph-properties>
      <style:text-properties fo:color="#000000" fo:hyphenate="false"/>
    </style:style>
    <style:style style:name="P96" style:parent-style-name="Normal" style:family="paragraph">
      <style:paragraph-properties fo:widows="0" fo:orphans="0" fo:text-align="justify" fo:text-indent="3.7409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style:text-properties fo:font-weight="bold" style:font-weight-asian="bold" style:font-weight-complex="bold"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style:text-properties style:font-weight-complex="bold" fo:color="#000000"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5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5in"/>
      <style:text-properties style:font-weight-complex="bold" fo:color="#000000" fo:hyphenate="false"/>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fo:text-align="center" fo:text-indent="0.5in"/>
      <style:text-properties fo:hyphenate="false"/>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12-31:</text:span></text:p>
      <text:p text:style-name="P10"><text:span text:style-name="T11">Lietuvos Respublikos socialinės apsaugos ir darbo ministerija, Įsakymas</text:span></text:p>
      <text:p text:style-name="P12"><text:span text:style-name="T13">Nr.<text:s/></text:span><text:a xlink:href="https://www.e-tar.lt/portal/legalAct.html?documentId=541d8fc0885311ed8df094f359a60216" office:target-frame-name="_top" xlink:show="replace"><text:span text:style-name="T14">A1-911</text:span></text:a><text:span text:style-name="T15">, 2022-12-30, paskelbta TAR 2022-12-30,</text:span><text:span text:style-name="T16"><text:s/>i. k. 2022-27659</text:span></text:p>
      <text:p text:style-name="P17"><text:span text:style-name="T18">Dėl Lietuvos Respublikos socialinės apsaugos ir darbo ministro 2017 m. gegužės 23 d. įsakymo Nr. A1-257 „Dėl Užimtumo didinimo programų rengimo ir jų finansavimo tvarkos aprašo patvirtinimo“ pakeitimo</text:span></text:p>
      <text:p text:style-name="P19"/>
      <text:p text:style-name="P20"><text:span text:style-name="T21">Suvestinė redakcija nuo 2022-11-16 i</text:span><text:span text:style-name="T22">ki 2022-12-30</text:span></text:p>
      <text:p text:style-name="P23"/>
      <text:p text:style-name="P24"><text:span text:style-name="T25">Įsakymas paskelbtas: TAR 2018-12-12, i. k. 2018-20364</text:span></text:p>
      <text:p text:style-name="P26"/>
      <text:p text:style-name="P27"/>
      <text:p text:style-name="P28"><text:span text:style-name="T2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30"/>
      <text:p text:style-name="P31">LIETUVOS RESPUBLIKOS</text:p>
      <text:p text:style-name="P32"><text:span text:style-name="T33">SOCIALINĖS APSAUGOS IR DARBO MINISTRAS</text:span></text:p>
      <text:p text:style-name="P34"/>
      <text:p text:style-name="P35">ĮSAKYMAS</text:p>
      <text:p text:style-name="P36">DĖL UŽIMTUMO DIDINIMO PROGRAMOS, SKIRTOS UŽIMTUMO SKATINIMO IR MOTYVAVIMO PASLAUGŲ NEDIRBANTIEMS IR SOCIALINĘ PARAMĄ GAUNANTIEMS ASMENIMS MODELIUI ĮGYVENDINTI, RENGIMO TVARKOS APRAŠO PATVIRTINIMO</text:p>
      <text:p text:style-name="P37"/>
      <text:p text:style-name="P38">2018 m. gruodžio 12 d. Nr. A1-715</text:p>
      <text:p text:style-name="P39">Vilnius</text:p>
      <text:p text:style-name="P40"/>
      <text:p text:style-name="P41"><text:span text:style-name="T42">Vadovaudamasis Lietuvos Respublikos užimtumo įstatymo 48 straipsnio 3 dalimi, Lietuvos Respublikos Vyriausybės 2016 m. spalio 5 d. nutarimo Nr. 979 „Dėl įgaliojimų suteikimo įgyvendinant Lietuvos Respublikos užimtumo įstatymą“ 1.2.7 papunkčiu ir atsižvelgd</text:span><text:span text:style-name="T43">amas į Lietuvos Respublikos Vyriausybės 2018 m. rugsėjo 26 d. pasitarimo protokolo Nr. 43 <text:s/>5 klausimo 2 punktą:<text:s/></text:span></text:p>
      <text:p text:style-name="P44"><text:span text:style-name="T45">1</text:span><text:span text:style-name="T46">.<text:s/></text:span><text:span text:style-name="T47">Tvirtinu</text:span><text:span text:style-name="T48"><text:s/>pridedamą Užimtumo didinimo programos, skirtos užimtumo skatinimo ir motyvavimo paslaugų nedirbantiems ir socialinę paramą gaun</text:span><text:span text:style-name="T49">antiems asmenims modeliui įgyvendinti, rengimo tvarkos aprašą (toliau – Aprašas).<text:s/></text:span></text:p>
      <text:p text:style-name="P50"><text:span text:style-name="T51">2</text:span><text:span text:style-name="T52">.<text:s/></text:span><text:span text:style-name="T53">Rekomenduoju</text:span><text:span text:style-name="T54"><text:s/>Alytaus rajono, Anykščių rajono, Biržų rajono, Elektrėnų, Ignalinos rajono, Joniškio rajono, Jurbarko rajono, Kaišiadorių rajono, Kalvarijos, Kauno rajon</text:span><text:span text:style-name="T55">o, Kazlų Rūdos, Kelmės rajono, Kėdainių rajono, Klaipėdos rajono, Kupiškio rajono, Lazdijų rajono, Marijampolės, Molėtų rajono, Palangos, Pasvalio rajono, Plungės rajono, Prienų rajono, Raseinių rajono, Rietavo, Rokiškio rajono, Šakių rajono, Šalčininkų ra</text:span><text:span text:style-name="T56">jono, Šiaulių miesto, Šiaulių rajono, Širvintų rajono, Švenčionių rajono, Tauragės rajono, Ukmergės rajono, Utenos rajono, Varėnos rajono, Vilkaviškio rajono, Vilniaus miesto, Visagino, Zarasų rajono savivaldybėms, rengiančioms užimtumo didinimo programas,</text:span><text:span text:style-name="T57"><text:s/>skirtas užimtumo skatinimo ir motyvavimo paslaugų nedirbantiems ir socialinę paramą gaunantiems asmenims modeliui įgyvendinti, vadovautis Aprašu.</text:span><text:s/></text:p>
      <text:p text:style-name="P58">Punkto pakeitimai:</text:p>
      <text:p text:style-name="P59"><text:span text:style-name="T60">Nr.<text:s/></text:span><text:a xlink:href="https://www.e-tar.lt/portal/legalAct.html?documentId=95977000440011ea829bc2bea81c1194" office:target-frame-name="_top" xlink:show="replace"><text:span text:style-name="T61">A1-78</text:span></text:a><text:span text:style-name="T62">, 2020-01-31, paskelbta TAR 2020-01-31, i. k. 2020-02272</text:span></text:p>
      <text:p text:style-name="P63"><text:span text:style-name="T64">Nr.<text:s/></text:span><text:a xlink:href="https://www.e-tar.lt/portal/legalAct.html?documentId=176d4170bf4b11ea9815f635b9c0dcef" office:target-frame-name="_top" xlink:show="replace"><text:span text:style-name="T65">A1-651</text:span></text:a><text:span text:style-name="T66">, 2020-07-06, paskelbta TAR 2020-07-07, i. k. 2020-15058</text:span></text:p>
      <text:p text:style-name="P67"><text:span text:style-name="T68">Nr.<text:s/></text:span><text:a xlink:href="https://www.e-tar.lt/portal/legalAct.html?documentId=ec959d20e0a011ec8d9390588bf2de65" office:target-frame-name="_top" xlink:show="replace"><text:span text:style-name="T69">A1-378</text:span></text:a><text:span text:style-name="T70">, 2022-05-31, paskelbta TAR 2022-05-31, i. k. 2022-11604</text:span></text:p>
      <text:p text:style-name="P71"><text:span text:style-name="T72">Nr.<text:s/></text:span><text:a xlink:href="https://www.e-tar.lt/portal/legalAct.html?documentId=e0696d20eb1c11ecb369fde863feb27d" office:target-frame-name="_top" xlink:show="replace"><text:span text:style-name="T73">A1-401</text:span></text:a><text:span text:style-name="T74">, 2022-06-13, paskelbta TAR 2022-06-13, i. k. 2022-12690</text:span></text:p>
      <text:p text:style-name="P75"><text:span text:style-name="T76">Nr.<text:s/></text:span><text:a xlink:href="https://www.e-tar.lt/portal/legalAct.html?documentId=af9fb2b000db11ed8fa7d02a65c371ad" office:target-frame-name="_top" xlink:show="replace"><text:span text:style-name="T77">A1-458</text:span></text:a><text:span text:style-name="T78">, 2022-</text:span><text:span text:style-name="T79">07-11, paskelbta TAR 2022-07-11, i. k. 2022-15158</text:span></text:p>
      <text:p text:style-name="Normal"/>
      <text:p text:style-name="P80"/>
      <text:p text:style-name="P81"/>
      <text:soft-page-break/>
      <text:p text:style-name="P82"><text:span text:style-name="T83">Socialinės apsaugos ir darbo ministras</text:span><text:span text:style-name="T84"><text:tab/>Linas Kukuraitis</text:span></text:p>
      <text:soft-page-break/>
      <text:p text:style-name="P85">PATVIRTINTA</text:p>
      <text:p text:style-name="P93">Lietuvos<text:s/>Respublikos socialinės apsaugos</text:p>
      <text:p text:style-name="P94">ir darbo ministro 2018 m. gruodžio 12 d.<text:s/></text:p>
      <text:p text:style-name="P95">įsakymu Nr. A1-715</text:p>
      <text:p text:style-name="P96"/>
      <text:p text:style-name="P97"><text:span text:style-name="T98">Užimtumo DIDINIMO programOS, skirtos Užimtumo skatinimo ir motyvavimo paslaugų nedirbantiems ir socialinę paramą gaunantiems asmenims modeliui ĮGYVENDINTI,<text:s/></text:span><text:span text:style-name="T99">RENGIM</text:span><text:span text:style-name="T100">O TVARKOS APRAŠA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 Užimtumo didinimo programos, skirtos užimtumo skatinimo ir motyvavimo paslaugų nedirbantiems ir socialinę paramą gaunantiems asmenims modeliui įgyvendinti, rengimo tvarkos aprašas (toliau – Apr</text:span><text:span text:style-name="T111">ašas) nustato užimtumo didinimo programų, skirtų užimtumo skatinimo ir motyvavimo paslaugų nedirbantiems ir socialinę paramą gaunantiems asmenims modeliui (toliau – Modelis) įgyvendinti Alytaus rajono, Anykščių rajono, Biržų rajono, Elektrėnų, Ignalinos ra</text:span><text:span text:style-name="T112">jono, Joniškio rajono, Jurbarko rajono, Kaišiadorių rajono, Kalvarijos, Kauno rajono, Kazlų Rūdos, Kelmės rajono, Kėdainių rajono, Klaipėdos rajono, Kupiškio rajono, Lazdijų rajono,</text:span><text:span text:style-name="T113"><text:s/></text:span><text:span text:style-name="T114">Marijampolės, Molėtų rajono, Palangos, Pasvalio rajono, Plungės rajono, Pr</text:span><text:span text:style-name="T115">ienų rajono, Raseinių rajono, Rietavo, Rokiškio rajono, Šakių rajono, Šalčininkų rajono, Šiaulių miesto, Šiaulių rajono, Širvintų rajono, Švenčionių rajono, Tauragės rajono, Ukmergės rajono, Utenos rajono, Varėnos rajono, Vilkaviškio rajono, Vilniaus miest</text:span><text:span text:style-name="T116">o, Visagino, Zarasų rajono savivaldybėse (toliau kartu – savivaldybės) (toliau – užimtumo didinimo programa), rengimo tvarką.</text:span><text:s/></text:p>
      <text:soft-page-break/>
      <text:p text:style-name="P117">Punkto pakeitimai:</text:p>
      <text:p text:style-name="P118"><text:span text:style-name="T119">Nr.<text:s/></text:span><text:a xlink:href="https://www.e-tar.lt/portal/legalAct.html?documentId=95977000440011ea829bc2bea81c1194" office:target-frame-name="_top" xlink:show="replace"><text:span text:style-name="T120">A1-78</text:span></text:a><text:span text:style-name="T121">,<text:s/></text:span><text:span text:style-name="T122">2020-01-31, paskelbta TAR 2020-01-31, i. k. 2020-02272</text:span></text:p>
      <text:p text:style-name="P123"><text:span text:style-name="T124">Nr.<text:s/></text:span><text:a xlink:href="https://www.e-tar.lt/portal/legalAct.html?documentId=176d4170bf4b11ea9815f635b9c0dcef" office:target-frame-name="_top" xlink:show="replace"><text:span text:style-name="T125">A1-651</text:span></text:a><text:span text:style-name="T126">, 2020-07-06, paskelbta TAR 2020-07-07, i. k. 2020-15058</text:span></text:p>
      <text:p text:style-name="P127"><text:span text:style-name="T128">Nr.<text:s/></text:span><text:a xlink:href="https://www.e-tar.lt/portal/legalAct.html?documentId=ec959d20e0a011ec8d9390588bf2de65" office:target-frame-name="_top" xlink:show="replace"><text:span text:style-name="T129">A1-378</text:span></text:a><text:span text:style-name="T130">, 2022-05-31, paskelbta TAR 2022-05-31, i. k. 2022-11604</text:span></text:p>
      <text:p text:style-name="P131"><text:span text:style-name="T132">Nr.<text:s/></text:span><text:a xlink:href="https://www.e-tar.lt/portal/legalAct.html?documentId=e0696d20eb1c11ecb369fde863feb27d" office:target-frame-name="_top" xlink:show="replace"><text:span text:style-name="T133">A1-401</text:span></text:a><text:span text:style-name="T134">, 2022-06-13, paske</text:span><text:span text:style-name="T135">lbta TAR 2022-06-13, i. k. 2022-12690</text:span></text:p>
      <text:p text:style-name="P136"><text:span text:style-name="T137">Nr.<text:s/></text:span><text:a xlink:href="https://www.e-tar.lt/portal/legalAct.html?documentId=af9fb2b000db11ed8fa7d02a65c371ad" office:target-frame-name="_top" xlink:show="replace"><text:span text:style-name="T138">A1-458</text:span></text:a><text:span text:style-name="T139">, 2022-07-11, paskelbta TAR 2022-07-11, i. k. 2022-15158</text:span></text:p>
      <text:p text:style-name="Normal"/>
      <text:p text:style-name="P140"><text:span text:style-name="T141">2</text:span><text:span text:style-name="T142">. Savivaldybių rengiamos užimtumo didinimo prog</text:span><text:span text:style-name="T143">ramos turi atitikti, vykdant (įvykdžius) jas, ataskaitos teikiamos ir finansavimas skiriamas vadovaujantis Lietuvos Respublikos užimtumo įstatyme, Užimtumo didinimo programų rengimo ir jų finansavimo tvarkos apraše, patvirtintame Lietuvos Respublikos socia</text:span><text:span text:style-name="T144">linės apsaugos ir darbo ministro 2017 m. gegužės 23 d. įsakymu Nr. A1-257 „Dėl Užimtumo didinimo programų rengimo ir jų finansavimo tvarkos aprašo patvirtinimo“, ir Apraše nustatytų reikalavimų.</text:span></text:p>
      <text:p text:style-name="P145"><text:span text:style-name="T146">3</text:span><text:span text:style-name="T147">. Apraše vartojamos sąvokos suprantamos taip, kaip jos a</text:span><text:span text:style-name="T148">pibrėžtos 2016 m. balandžio 27 d. Europos Parlamento ir Tarybos reglamente (ES) 2016/679 dėl fizinių asmenų apsaugos tvarkant asmens duomenis ir dėl laisvo tokių duomenų judėjimo ir kuriuo panaikinama Direktyva 95/46/EB (Bendrasis duomenų apsaugos reglamen</text:span><text:span text:style-name="T149">tas) (toliau – Reglamentas (ES) 2016/679), Užimtumo įstatyme, Lietuvos Respublikos piniginės socialinės paramos<text:s/></text:span><text:span text:style-name="T150">nepasiturintiems gyventojams įstatyme, Lietuvos Respublikos socialinių paslaugų įstatyme, Lietuvos Respublikos gyvenamosios vietos deklaravimo į</text:span><text:span text:style-name="T151">statyme ir Lietuvos Respublikos vietos savivaldos įstatyme.</text:span><text:s/></text:p>
      <text:p text:style-name="P152">Punkto pakeitimai:</text:p>
      <text:p text:style-name="P153"><text:span text:style-name="T154">Nr.<text:s/></text:span><text:a xlink:href="https://www.e-tar.lt/portal/legalAct.html?documentId=c62931401dd511ebb0038a8cd8ff585f" office:target-frame-name="_top" xlink:show="replace"><text:span text:style-name="T155">A1-1063</text:span></text:a><text:span text:style-name="T156">, 2020-11-03, paskelbta TAR 2020-11-03, i. k. 2020-22899</text:span></text:p>
      <text:p text:style-name="Normal"/>
      <text:p text:style-name="P157"><text:span text:style-name="T158">II</text:span><text:span text:style-name="T159"><text:s/>SKYRIUS</text:span></text:p>
      <text:p text:style-name="P160"><text:span text:style-name="T161">UŽIMTUMO DIDINIMO PROGRAMOS TIKSLAI IR JĄ ĮGYVENDINANT DALYVAUJANTYS SUBJEKTAI</text:span></text:p>
      <text:p text:style-name="P162"/>
      <text:p text:style-name="P163"><text:span text:style-name="T164">4</text:span><text:span text:style-name="T165">. Užimtumo didinimo programos tikslai:</text:span></text:p>
      <text:p text:style-name="P166"><text:span text:style-name="T167">4.1</text:span><text:span text:style-name="T168">. palengvinti ilgą laiką nedirbusių asmenų perėjimą nuo nedarbo prie užimtumo darbo rinkoje;<text:s/></text:span></text:p>
      <text:p text:style-name="P169"><text:span text:style-name="T170">4.2</text:span><text:span text:style-name="T171">. suderinti užimt</text:span><text:span text:style-name="T172">umo skatinimo ir motyvavimo paslaugų bei piniginės socialinės paramos teikimą, integruojant ilgą laiką nedirbusius asmenis į darbo rinką;<text:s/></text:span></text:p>
      <text:p text:style-name="P173"><text:span text:style-name="T174">4.3</text:span><text:span text:style-name="T175">. užtikrinti valstybės ir savivaldybių institucijų, įstaigų ir (ar) organizacijų, teikiančių užimtumo skatinim</text:span><text:span text:style-name="T176">o, motyvavimo paslaugas ir piniginę socialinę paramą nedirbantiems asmenims, veiklos koordinavimą ir skatinti jų bendradarbiavimą.</text:span></text:p>
      <text:p text:style-name="P177"><text:span text:style-name="T178">5</text:span><text:span text:style-name="T179">. Užimtumo didinimo programoje turi teisę dalyvauti tik tas asmuo, kuris jo nusiuntimo pas nedirbančių asmenų atvejo v</text:span><text:span text:style-name="T180">adybininką ir susitarimo dėl integracijos į darbo rinką (toliau – Susitarimas) sudarymo metu atitinka visus šiuos reikalavimus (toliau – asmuo):</text:span></text:p>
      <text:p text:style-name="P181"><text:span text:style-name="T182">5.1</text:span><text:span text:style-name="T183">. yra ilgą laiką nedirbęs;</text:span></text:p>
      <text:p text:style-name="P184"><text:span text:style-name="T185">5.2</text:span><text:span text:style-name="T186">. priklauso Užimtumo įstatymo 48 straipsnio 2 dalies 4 punkte nurodytai<text:s/></text:span><text:span text:style-name="T187">asmenų grupei.</text:span><text:s/></text:p>
      <text:p text:style-name="P188">Papunkčio pakeitimai:</text:p>
      <text:p text:style-name="P189"><text:span text:style-name="T190">Nr.<text:s/></text:span><text:a xlink:href="https://www.e-tar.lt/portal/legalAct.html?documentId=176d4170bf4b11ea9815f635b9c0dcef" office:target-frame-name="_top" xlink:show="replace"><text:span text:style-name="T191">A1-651</text:span></text:a><text:span text:style-name="T192">, 2020-07-06, paskelbta TAR 2020-07-07, i. k. 2020-15058</text:span></text:p>
      <text:p text:style-name="P193"><text:span text:style-name="T194">Nr.<text:s/></text:span><text:a xlink:href="https://www.e-tar.lt/portal/legalAct.html?documentId=ec959d20e0a011ec8d9390588bf2de65" office:target-frame-name="_top" xlink:show="replace"><text:span text:style-name="T195">A1-378</text:span></text:a><text:span text:style-name="T196">, 2022-05-31, paskelbta TAR 2022-05-31, i. k. 2022-11604</text:span></text:p>
      <text:p text:style-name="Normal"/>
      <text:p text:style-name="P197"><text:span text:style-name="T198">5.3</text:span><text:span text:style-name="T199">. priklauso bent vienai iš Užimtumo įstatymo 48 straipsnio 2 dalies 1–3, 5–11 punktuose nurodytų asmenų grupių</text:span><text:span text:style-name="T200">.</text:span><text:s/></text:p>
      <text:p text:style-name="P201">Papunkčio pakeitimai:</text:p>
      <text:p text:style-name="P202"><text:span text:style-name="T203">Nr.<text:s/></text:span><text:a xlink:href="https://www.e-tar.lt/portal/legalAct.html?documentId=adad5dc064e211edbc04912defe897d1" office:target-frame-name="_top" xlink:show="replace"><text:span text:style-name="T204">A1-754</text:span></text:a><text:span text:style-name="T205">, 2022-11-15, paskelbta TAR 2022-11-15, i. k. 2022-22980</text:span></text:p>
      <text:p text:style-name="Normal"/>
      <text:p text:style-name="P206"><text:span text:style-name="T207">6</text:span><text:span text:style-name="T208">. Įgyvendinant užimtumo didinimo programą, turi dalyvauti visi šie subjektai:</text:span></text:p>
      <text:p text:style-name="P209"><text:span text:style-name="T210">6.1</text:span><text:span text:style-name="T211">. Aprašo 5 punkto reikalavimus atitinkantys asmenys;</text:span></text:p>
      <text:p text:style-name="P212"><text:span text:style-name="T213">6.2</text:span><text:span text:style-name="T214">. nedirbančių asmenų atvejo vadybininkas – savivaldybės ar kitos įstaigos, kuriai savivaldybė suteikė įgaliojimus teikti socialines paslaugas savivaldybėje, darbuotojas, koordinuojantis Susitarimo įgyvendinimą ir jame numatytų užimtumo skatinimo ir motyvav</text:span><text:span text:style-name="T215">imo<text:s/></text:span><text:soft-page-break/><text:span text:style-name="T216">paslaugų (toliau kartu – Paslaugos) teikimą asmenims. Nedirbančių asmenų atvejo vadybininko,<text:s/></text:span>dirbančio pagal darbo sutartį,<text:span text:style-name="T217"><text:s/>darbo užmokestis turi būti apskaičiuotas vadovaujantis Lietuvos Respublikos<text:s/></text:span><text:span text:style-name="T218">valstybės ir savivaldybių įstaigų darbuotojų darbo a</text:span><text:span text:style-name="T219">pmokėjimo<text:s/></text:span><text:span text:style-name="T220">ir komisijų narių atlygio už darbą<text:s/></text:span><text:span text:style-name="T221">įstatyme nustatytais kriterijais iš<text:s/></text:span><text:span text:style-name="T222">Modeliui įgyvendinti skirtų lėšų</text:span><text:span text:style-name="T223">. Rekomenduojama, kad vienas nedirbančių asmenų atvejo vadybininkas vienu metu dirbtų su ne daugiau kaip 100 asmenų, dalyvaujančių užimtumo did</text:span><text:span text:style-name="T224">inimo programoje;</text:span><text:s/></text:p>
      <text:p text:style-name="P225">Papunkčio pakeitimai:</text:p>
      <text:p text:style-name="P226"><text:span text:style-name="T227">Nr.<text:s/></text:span><text:a xlink:href="https://www.e-tar.lt/portal/legalAct.html?documentId=95977000440011ea829bc2bea81c1194" office:target-frame-name="_top" xlink:show="replace"><text:span text:style-name="T228">A1-78</text:span></text:a><text:span text:style-name="T229">, 2020-01-31, paskelbta TAR 2020-01-31, i. k. 2020-02272</text:span></text:p>
      <text:p text:style-name="P230"><text:span text:style-name="T231">Nr.<text:s/></text:span><text:a xlink:href="https://www.e-tar.lt/portal/legalAct.html?documentId=adad5dc064e211edbc04912defe897d1" office:target-frame-name="_top" xlink:show="replace"><text:span text:style-name="T232">A1-754</text:span></text:a><text:span text:style-name="T233">, 2022-11-15, paskelbta TAR 2022-11-15, i. k. 2022-22980</text:span></text:p>
      <text:p text:style-name="Normal"/>
      <text:p text:style-name="P234"><text:span text:style-name="T235">6.3</text:span><text:span text:style-name="T236">. atvejo komanda – iš savivaldybės, Užimtumo tarnybos prie Lietuvos Respublikos socialinės apsaugos ir darbo ministerijos (toliau – Už</text:span><text:span text:style-name="T237">imtumo tarnyba) ir Paslaugų asmenims teikėjų atstovų sudaryta grupė, kuri:</text:span></text:p>
      <text:p text:style-name="P238"><text:span text:style-name="T239">6.3.1</text:span><text:span text:style-name="T240">. analizuoja asmens situaciją ir teikia nedirbančių asmenų atvejo vadybininkui pasiūlymus dėl Paslaugų asmeniui parinkimo, jų teikimo apimties, eiliškumo;<text:s/></text:span></text:p>
      <text:p text:style-name="P241"><text:span text:style-name="T242">6.3.2</text:span><text:span text:style-name="T243">. priima<text:s/></text:span><text:span text:style-name="T244">sprendimą dėl asmens pasirengimo darbo rinkai ir Susitarimo pakeitimo ar nutraukimo tikslingumo;</text:span></text:p>
      <text:p text:style-name="P245"><text:span text:style-name="T246">6.4</text:span><text:span text:style-name="T247">. savivaldybė, kuri Savivaldybės tarybos ar Savivaldybės administracijos direktoriaus nustatyta tvarka:</text:span><text:s/></text:p>
      <text:p text:style-name="P248">Papunkčio pakeitimai:</text:p>
      <text:p text:style-name="P249"><text:span text:style-name="T250">Nr.<text:s/></text:span><text:a xlink:href="https://www.e-tar.lt/portal/legalAct.html?documentId=95977000440011ea829bc2bea81c1194" office:target-frame-name="_top" xlink:show="replace"><text:span text:style-name="T251">A1-78</text:span></text:a><text:span text:style-name="T252">, 2020-01-31, paskelbta TAR 2020-01-31, i. k. 2020-02272</text:span></text:p>
      <text:p text:style-name="P253"><text:span text:style-name="T254">6.4.1</text:span><text:span text:style-name="T255">. užtikrina sklandų asmenų aptarnavimą, Paslaugų jiems teikimą;<text:s/></text:span></text:p>
      <text:p text:style-name="P256"><text:span text:style-name="T257">6.4.2</text:span><text:span text:style-name="T258">. paskiria nedirbančių asmenų atve</text:span><text:span text:style-name="T259">jo vadybininką (-us) arba suteikia įgaliojimus tai padaryti kitai įstaigai, kuriai savivaldybė suteikė įgaliojimus teikti socialines paslaugas savivaldybėje;</text:span></text:p>
      <text:p text:style-name="P260"><text:span text:style-name="T261">6.4.3</text:span><text:span text:style-name="T262">. organizuoja nedirbančių asmenų atvejo vadybininkų mokymus ir supervizijas, aprūpina juo</text:span><text:span text:style-name="T263">s darbo priemonėmis;<text:s/></text:span></text:p>
      <text:p text:style-name="P264"><text:span text:style-name="T265">6.4.4</text:span><text:span text:style-name="T266">. sudaro atvejo komandas ir aprūpina jas darbo priemonėmis;<text:s/></text:span></text:p>
      <text:p text:style-name="P267"><text:span text:style-name="T268">6.4.5</text:span><text:span text:style-name="T269">. patvirtina asmenų siuntimo pas nedirbančių asmenų atvejo vadybininką tvarką;<text:s/></text:span></text:p>
      <text:p text:style-name="P270"><text:span text:style-name="T271">6.4.6</text:span><text:span text:style-name="T272">. informuoja savivaldybėje veikiančias nevyriausybines organizacij</text:span><text:span text:style-name="T273">as (toliau – NVO) ir Užimtumo tarnybą apie užimtumo didinimo programą;<text:s/></text:span></text:p>
      <text:p text:style-name="P274"><text:span text:style-name="T275">6.5</text:span><text:span text:style-name="T276">. Užimtumo tarnyba, kuri vykdo Užimtumo įstatyme ir jo įgyvendinamuosiuose teisės aktuose nustatytas funkcijas (asmenims teikia informavimo, konsultavimo paslaugas ir kt.).<text:s/></text:span></text:p>
      <text:p text:style-name="P277"><text:span text:style-name="T278">7</text:span><text:span text:style-name="T279">. Įgyvendinant užimtumo didinimo programą, rekomenduojama pasitelkti NVO, kurių darbuotojai:</text:span></text:p>
      <text:p text:style-name="P280"><text:span text:style-name="T281">7.1</text:span><text:span text:style-name="T282">. vykdytų veiklas, skirtas užimtumo didinimo programoje dalyvaujančių asmenų socialinei atskirčiai mažinti, ir teiktų savivaldybei informaciją apie asme</text:span><text:span text:style-name="T283">nų dalyvavimą veiklose, jų vykdymo rezultatus;</text:span></text:p>
      <text:p text:style-name="P284"><text:span text:style-name="T285">7.2</text:span><text:span text:style-name="T286">. teiktų informaciją savivaldybei apie asmenis, kurie atitinka Aprašo 5 punkto reikalavimus</text:span><text:s/>ir galėtų dalyvauti užimtumo didinimo programose; NVO rinktų ir savivaldybei teiktų informaciją, įskaitant asmens duomenis (<text:span text:style-name="T287">vardas, pavardė, gimimo data), apie</text:span><text:s/>asmens, pageidaujančio dalyvauti užimtumo didinimo programose, priklausymą<text:s/><text:span text:style-name="T288">Užimtumo įstatymo 48 straipsnio 2 dalyje</text:span><text:s/><text:span text:style-name="T289">nurodytoms asmenų grupėms ir jo nedarbo trukmę.</text:span></text:p>
      <text:p text:style-name="P290"><text:span text:style-name="T291">8</text:span><text:span text:style-name="T292">. Valstybės ir savivaldybių<text:s/></text:span><text:span text:style-name="T293">institucijos ir įstaigos, dalyvaujančios įgyvendinant užimtumo didinimo programas, turi užtikrinti, kad jų darbuotojų vykdomas asmens duomenų tvarkymas atitiktų Reglamento (ES) 2016/679 5 ir 6 straipsnių bei Lietuvos Respublikos asmens duomenų teisinės aps</text:span><text:span text:style-name="T294">augos įstatymo nuostatas. Užimtumo didinimo programai įgyvendinti pasitelkiant Paslaugų asmenims teikėjus ir NVO, turi būti apibrėžtos asmens duomenų tvarkymo sąlygos, kad asmens duomenų tvarkymas atitiktų Reglamento (ES) 2016/679 5 ir 6 straipsnių bei Asm</text:span><text:span text:style-name="T295">ens duomenų teisinės apsaugos įstatymo nuostatas. Asmens duomenys turi būti tvarkomi taikant tinkamas technines ir organizacines saugumo priemones, kaip numatyta Reglamente (ES) 2016/679 ir ne ilgiau, nei tai yra būtina tais tikslais, kuriais asmens duomen</text:span><text:span text:style-name="T296">ys buvo surinkti.</text:span></text:p>
      <text:p text:style-name="P297"/>
      <text:p text:style-name="P298"><text:span text:style-name="T299">III</text:span><text:span text:style-name="T300"><text:s/>SKYRIUS<text:s/></text:span></text:p>
      <text:p text:style-name="P301"><text:span text:style-name="T302">PAPILDOMI UŽIMTUMO DIDINIMO PROGRAMOS REIKALAVIMAI</text:span></text:p>
      <text:p text:style-name="P303"/>
      <text:p text:style-name="P304"><text:span text:style-name="T305">9</text:span><text:span text:style-name="T306">. Rengiant užimtumo didinimo programos paslaugų ir (ar) priemonių planą, jame turi būti nustatyti (prireikus – detalizuoti) šie Modelio įgyvendinimo etapai:</text:span></text:p>
      <text:p text:style-name="P307"><text:span text:style-name="T308">9.1</text:span><text:span text:style-name="T309">. pirminis asmens vertinimas:</text:span></text:p>
      <text:p text:style-name="P310"><text:span text:style-name="T311">9.1.1</text:span><text:span text:style-name="T312">. savivaldybės, Užimtumo tarnybos specialistai ir (ar) NVO darbuotojai, prieš pradėdami pirminį asmens vertinimą, informuoja asmenį, kad, siekiant nustatyti jo tinkamumą dalyvauti užimtumo didinimo programoje, apie jį<text:s/></text:span><text:span text:style-name="T313">bus renkami duomenys iš valstybės registrų (kadastrų), žinybinių registrų, valstybės informacinių sistemų ir kitų informacinių sistemų bei kitų šiems subjektams prieinamų oficialių informacijos šaltinių, nurodo šių duomenų saugojimo terminus, duomenų tvark</text:span><text:span text:style-name="T314">ytoją, duomenų gavėjus ir duomenų subjekto teises, jų įgyvendinimo tvarką;</text:span></text:p>
      <text:p text:style-name="P315"><text:span text:style-name="T316">9.1.2</text:span><text:span text:style-name="T317">. savivaldybės, Užimtumo tarnybos specialistai ir (ar) NVO darbuotojai, atsižvelgdami į užimtumo didinimo programoje nustatytus kriterijus, kuriuos turi atitikti asmenys, t</text:span><text:span text:style-name="T318">urintys teisę dalyvauti užimtumo didinimo programoje (toliau – Kriterijai), atlieka pirminį asmens vertinimą;</text:span></text:p>
      <text:p text:style-name="P319"><text:span text:style-name="T320">9.1.3</text:span><text:span text:style-name="T321">. asmeniui atitikus Kriterijus, pirminį asmens vertinimą atlikęs subjektas savivaldybės nustatyta tvarka nusiunčia asmenį pas nedirbančių</text:span><text:span text:style-name="T322"><text:s/>asmenų atvejo vadybininką;</text:span></text:p>
      <text:p text:style-name="P323"><text:span text:style-name="T324">9.2</text:span><text:span text:style-name="T325">. asmens poreikių ir galimybių įvertinimas, profiliavimas:</text:span></text:p>
      <text:p text:style-name="P326"><text:span text:style-name="T327">9.2.1</text:span><text:span text:style-name="T328">. nedirbančių asmenų atvejo vadybininkas atlieka asmens poreikių ir galimybių įvertinimą pagal:</text:span></text:p>
      <text:p text:style-name="P329"><text:span text:style-name="T330">9.2.1.1</text:span><text:span text:style-name="T331">. Užimtumo tarnybos informaciją apie asmens darb</text:span><text:span text:style-name="T332">o paiešką, teiktas ir teikiamas paslaugas, taikytas ir taikomas priemones bei kitą Darbo ieškančio asmens kortelėje esančią informaciją;</text:span></text:p>
      <text:p text:style-name="P333"><text:span text:style-name="T334">9.2.1.2</text:span><text:span text:style-name="T335">. savivaldybės informaciją apie asmeniui teiktą piniginę socialinę paramą ir socialines paslaugas;</text:span></text:p>
      <text:p text:style-name="P336"><text:span text:style-name="T337">9.2.1.3</text:span><text:span text:style-name="T338">. informaciją apie asmens dalyvavimą NVO vykdytuose projektuose, skirtuose socialinę atskirtį patiriantiems nedirbantiems asmenims;</text:span></text:p>
      <text:p text:style-name="P339"><text:span text:style-name="T340">9.2.1.4</text:span><text:span text:style-name="T341">. kitą asmens pateiktą informaciją, susijusią su galimybėmis ir kliūtimis jam integruotis į darbo rinką;</text:span></text:p>
      <text:p text:style-name="P342"><text:span text:style-name="T343">9.</text:span><text:span text:style-name="T344">2.2</text:span><text:span text:style-name="T345">. asmuo apibūdinamas pagal jo socialinei integracijai ir perėjimui nuo nedarbo prie užimtumo darbo rinkoje reikalingas Paslaugas;</text:span></text:p>
      <text:p text:style-name="P346"><text:span text:style-name="T347">9.3</text:span><text:span text:style-name="T348">. atvejo komandos darbo organizavimas:</text:span></text:p>
      <text:p text:style-name="P349"><text:span text:style-name="T350">9.3.1</text:span><text:span text:style-name="T351">. nedirbančių asmenų atvejo vadybininkas, atlikęs asmens poreikių<text:s/></text:span><text:span text:style-name="T352">ir galimybių įvertinimą bei profiliavimą, organizuoja atvejo komandos susitikimą, kuriame apibūdina asmens situaciją (aptaria surinktą informaciją ir prieitas išvadas, atlikus pirminį asmens vertinimą, asmens poreikių ir galimybių įvertinimą bei profiliavi</text:span><text:span text:style-name="T353">mą);</text:span></text:p>
      <text:p text:style-name="P354"><text:span text:style-name="T355">9.3.2</text:span><text:span text:style-name="T356">. atvejo komanda, išanalizavusi asmens situaciją, pateikia nedirbančių asmenų atvejo vadybininkui pasiūlymus dėl Paslaugų parinkimo, jų apimties, teikimo eiliškumo;</text:span></text:p>
      <text:p text:style-name="P357"><text:span text:style-name="T358">9.4</text:span><text:span text:style-name="T359">. Susitarimo parengimas ir pasirašymas:</text:span></text:p>
      <text:p text:style-name="P360"><text:span text:style-name="T361">9.4.1</text:span><text:span text:style-name="T362">. nedirbančių asmenų<text:s/></text:span><text:span text:style-name="T363">atvejo vadybininkas, bendradarbiaudamas su asmeniu, parengia Susitarimą, kuriame nurodomi jo ir asmens teisės bei pareigos, numatomos teikti Paslaugos, jų apimtis, teikėjai, teikimo eiliškumas, tvarka;</text:span></text:p>
      <text:p text:style-name="P364"><text:span text:style-name="T365">9.4.2</text:span><text:span text:style-name="T366">. Susitarime numatomos Paslaugos:</text:span></text:p>
      <text:p text:style-name="P367"><text:span text:style-name="T368">9.4.2.1</text:span><text:span text:style-name="T369">.<text:s/></text:span><text:span text:style-name="T370">lydimoji pagalba – pagalba, teikiama asmeniui, siekiant padėti jam gauti Susitarime numatytas socialines, sveikatos, švietimo ar su įdarbinimu susijusias paslaugas, įskaitant ir palaikymą darbo vietoje, reikalingą siekiant padėti rasti būdų, kaip išspręsti</text:span><text:span text:style-name="T371"><text:s/>darbe kylančias problemas;</text:span></text:p>
      <text:p text:style-name="P372"><text:span text:style-name="T373">9.4.2.2</text:span><text:span text:style-name="T374">. socialinės paslaugos, nurodytos Socialinių paslaugų kataloge,</text:span><text:s/><text:span text:style-name="T375">patvirtintame Lietuvos Respublikos socialinės apsaugos ir darbo ministro 2006 m. balandžio 5 d. įsakymu Nr. A1-93 „Dėl Socialinių paslaugų katalogo patvi</text:span><text:span text:style-name="T376">rtinimo“;</text:span></text:p>
      <text:p text:style-name="P377"><text:span text:style-name="T378">9.4.2.3</text:span><text:span text:style-name="T379">. kitos paslaugos, palengvinančios asmens perėjimą nuo nedarbo prie užimtumo darbo<text:s/></text:span><text:soft-page-break/><text:span text:style-name="T380">rinkoje;</text:span></text:p>
      <text:p text:style-name="P381"><text:span text:style-name="T382">9.5</text:span><text:span text:style-name="T383">. Susitarimo įgyvendinimas:</text:span></text:p>
      <text:p text:style-name="P384"><text:span text:style-name="T385">9.5.1</text:span><text:span text:style-name="T386">. Susitarimo įgyvendinimą koordinuoja, su jo įgyvendinimu, asmens pasiektais rezultatais dalyvauj</text:span><text:span text:style-name="T387">ant užimtumo didinimo programoje susijusią informaciją renka ir atvejo komandai teikia, taip pat Susitarimo pakeitimo ir nutraukimo projektus rengia nedirbančių asmenų atvejo vadybininkas;<text:s/></text:span></text:p>
      <text:p text:style-name="P388"><text:span text:style-name="T389">9.5.2</text:span><text:span text:style-name="T390">. pasirašius Susitarimą, nedirbančių asmenų atvejo vadybi</text:span><text:span text:style-name="T391">ninkas, iki pradedant teikti Paslaugas, suorganizuoja asmens susitikimą (-us) su vykdant Susitarimą numatytų teikti Paslaugų teikėjais;</text:span></text:p>
      <text:p text:style-name="P392"><text:span text:style-name="T393">9.5.3</text:span><text:span text:style-name="T394">. nedirbančių asmenų atvejo vadybininkas, nustatęs ir (ar) gavęs informaciją, kad Susitarimas nevykdomas jame n</text:span><text:span text:style-name="T395">ustatyta tvarka ir (ar) kad asmuo yra nepasirengęs darbo rinkai, teikia siūlymą atvejo komandai dėl Susitarimo pakeitimo ar nutraukimo;</text:span></text:p>
      <text:p text:style-name="P396"><text:span text:style-name="T397">9.6</text:span><text:span text:style-name="T398">. sprendimas dėl pasirengimo darbo rinkai:</text:span></text:p>
      <text:p text:style-name="P399"><text:span text:style-name="T400">9.6.1</text:span><text:span text:style-name="T401">. nedirbančių asmenų atvejo vadybininkas pateikia atvejo<text:s/></text:span><text:span text:style-name="T402">komandai informaciją apie Susitarimo įgyvendinimą ir asmens pasiektus rezultatus dalyvaujant užimtumo didinimo programoje;</text:span></text:p>
      <text:p text:style-name="P403"><text:span text:style-name="T404">9.6.2</text:span><text:span text:style-name="T405">. atvejo komanda, gavusi ir įvertinusi Aprašo<text:s/></text:span>9.6.1<text:span text:style-name="T406"><text:s/>papunktyje nurodytą informaciją, priima sprendimus dėl asmens pasirengim</text:span><text:span text:style-name="T407">o darbo rinkai ir Susitarimo pakeitimo ar nutraukimo;</text:span></text:p>
      <text:p text:style-name="P408"><text:span text:style-name="T409">9.6.3</text:span><text:span text:style-name="T410">. atvejo komandai nusprendus, kad asmuo yra pasirengęs darbo rinkai, Užimtumo tarnyba asmeniui teikia pasiūlymą dirbti ar pradėti savarankišką veiklą;</text:span></text:p>
      <text:p text:style-name="P411"><text:span text:style-name="T412">9.6.4</text:span><text:span text:style-name="T413">. asmeniui pradėjus dirbti ar pra</text:span><text:span text:style-name="T414">dėjus savarankišką veiklą, priimamas sprendimas nutraukti Susitarimą;</text:span></text:p>
      <text:p text:style-name="P415"><text:span text:style-name="T416">9.6.5</text:span><text:span text:style-name="T417">.<text:s/></text:span><text:span text:style-name="T418">atvejo komandai nusprendus, kad asmeniui reikia palaikymo darbo vietoje, pakeičiamas Susitarimas ir jame numatoma lydimoji pagalba ir (ar) kitos paslaugos po įsidarbinimo. Susitarimo nutraukimas atidedamas, bet ne ilgiau<text:s/></text:span><text:span text:style-name="T419">nei 12 kalendorinių mėnesių, išskyr</text:span><text:span text:style-name="T420">us pavėžėjimo į darbą paslaugą, kuri gali būti teikiama ne ilgiau kaip 24 kalendorinius<text:s/></text:span><text:soft-page-break/><text:span text:style-name="T421">mėnesius;</text:span></text:p>
      <text:p text:style-name="P422"><text:span text:style-name="T423">9.6.6</text:span><text:span text:style-name="T424">.<text:s/></text:span><text:span text:style-name="T425">atvejo komandai nusprendus, kad asmuo yra nepasirengęs darbo rinkai, įvertinamos Susitarimo nevykdymo priežastys, poreikis ir galimybė keisti pagal</text:span><text:span text:style-name="T426"><text:s/>Susitarimą teikiamas Paslaugas, jų apimtį, teikimo eiliškumą, galimos neigiamos pasekmės nutraukus Susitarimą ir priimamas sprendimas dėl Susitarimo pakeitimo ar nutraukimo.</text:span><text:s/></text:p>
      <text:p text:style-name="P427">Papunkčio pakeitimai:</text:p>
      <text:p text:style-name="P428"><text:span text:style-name="T429">Nr.<text:s/></text:span><text:a xlink:href="https://www.e-tar.lt/portal/legalAct.html?documentId=c62931401dd511ebb0038a8cd8ff585f" office:target-frame-name="_top" xlink:show="replace"><text:span text:style-name="T430">A1-1063</text:span></text:a><text:span text:style-name="T431">, 2020-11-03, paskelbta TAR 2020-11-03, i. k. 2020-22899</text:span></text:p>
      <text:p text:style-name="Normal"/>
      <text:p text:style-name="P432"><text:span text:style-name="T433">10</text:span><text:span text:style-name="T434">. Rengiant užimtumo didinimo programos finansavimo planą, užimtumo didinimo programos išlaidos, skirtos nedirbančių asmenų atvejo vadybin</text:span><text:span text:style-name="T435">inko darbo užmokesčiui mokėti, turi būti nurodytos atskiroje eilutėje.</text:span></text:p>
      <text:p text:style-name="P436"><text:span text:style-name="T437">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95977000440011ea829bc2bea81c1194" office:target-frame-name="_top" xlink:show="replace"><text:span text:style-name="T449">A1-78</text:span></text:a><text:span text:style-name="T450">, 2020-01-31, paskelbta TAR 2020-01-31, i. k. 2020-02272</text:span></text:p>
      <text:p text:style-name="P451"><text:span text:style-name="T452">Dėl Lietuvos Respublikos socialinės apsaugos ir darbo ministro 2018 m. gruodžio 12 d. įsakymo Nr. A1-715 „Dėl Užimtumo didinimo programos, skirtos užimtumo<text:s/></text:span><text:span text:style-name="T453">skatinimo ir motyvavimo paslaugų nedirbantiems ir socialinę paramą gaunantiems asmenims modeliui įgyvendinti, rengimo tvarkos aprašo patvirtinimo“ pakeitimo</text:span></text:p>
      <text:p text:style-name="P454"/>
      <text:p text:style-name="P455"><text:span text:style-name="T456">2.</text:span></text:p>
      <text:p text:style-name="P457"><text:span text:style-name="T458">Lietuvos Respublikos socialinės apsaugos ir darbo ministerija, Įsakymas</text:span></text:p>
      <text:p text:style-name="P459"><text:span text:style-name="T460">Nr.<text:s/></text:span><text:a xlink:href="https://www.e-tar.lt/portal/legalAct.html?documentId=176d4170bf4b11ea9815f635b9c0dcef" office:target-frame-name="_top" xlink:show="replace"><text:span text:style-name="T461">A1-651</text:span></text:a><text:span text:style-name="T462">, 2020-07-06, paskelbta TAR 2020-07-07, i. k. 2020-15058</text:span></text:p>
      <text:p text:style-name="P463"><text:span text:style-name="T464">Dėl Lietuvos Respublikos socialinės apsaugos ir darbo ministro 2018 m. gruodžio 12 d. įsakymo Nr. A1-715 „Dėl<text:s/></text:span><text:span text:style-name="T465">Užimtumo didinimo programos, skirtos užimtumo skatinimo ir motyvavimo paslaugų nedirbantiems ir socialinę paramą gaunantiems asmenims modeliui įgyvendinti, rengimo tvarkos aprašo patvirtinimo“ pakeitimo</text:span></text:p>
      <text:p text:style-name="P466"/>
      <text:p text:style-name="P467"><text:span text:style-name="T468">3.</text:span></text:p>
      <text:p text:style-name="P469"><text:span text:style-name="T470">Lietuvos Respublikos socialinės apsaugos ir darbo</text:span><text:span text:style-name="T471"><text:s/>ministerija, Įsakymas</text:span></text:p>
      <text:p text:style-name="P472"><text:span text:style-name="T473">Nr.<text:s/></text:span><text:a xlink:href="https://www.e-tar.lt/portal/legalAct.html?documentId=c62931401dd511ebb0038a8cd8ff585f" office:target-frame-name="_top" xlink:show="replace"><text:span text:style-name="T474">A1-1063</text:span></text:a><text:span text:style-name="T475">, 2020-11-03, paskelbta TAR 2020-11-03, i. k. 2020-22899</text:span></text:p>
      <text:p text:style-name="P476"><text:span text:style-name="T477">Dėl socialinės apsaugos ir darbo ministro 2018 m. gruodžio 12 d. įs</text:span><text:span text:style-name="T478">akymo Nr. A1-715 „Dėl Užimtumo didinimo programos, skirtos užimtumo skatinimo ir motyvavimo paslaugų nedirbantiems ir socialinę paramą gaunantiems asmenims modeliui įgyvendinti, rengimo tvarkos aprašo patvirtinimo“ pakeitimo</text:span></text:p>
      <text:p text:style-name="P479"/>
      <text:p text:style-name="P480"><text:span text:style-name="T481">4.</text:span></text:p>
      <text:p text:style-name="P482"><text:span text:style-name="T483">Lietuvos Respublikos social</text:span><text:span text:style-name="T484">inės apsaugos ir darbo ministerija, Įsakymas</text:span></text:p>
      <text:p text:style-name="P485"><text:span text:style-name="T486">Nr.<text:s/></text:span><text:a xlink:href="https://www.e-tar.lt/portal/legalAct.html?documentId=ec959d20e0a011ec8d9390588bf2de65" office:target-frame-name="_top" xlink:show="replace"><text:span text:style-name="T487">A1-378</text:span></text:a><text:span text:style-name="T488">, 2022-05-31, paskelbta TAR 2022-05-31, i. k. 2022-11604</text:span></text:p>
      <text:p text:style-name="P489"><text:span text:style-name="T490">Dėl socialinės apsaugos ir darbo ministro 2018</text:span><text:span text:style-name="T491"><text:s/>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92"/>
      <text:p text:style-name="P493"><text:span text:style-name="T494">5.</text:span></text:p>
      <text:p text:style-name="P495"><text:span text:style-name="T496">Lietuv</text:span><text:span text:style-name="T497">os Respublikos socialinės apsaugos ir darbo ministerija, Įsakymas</text:span></text:p>
      <text:p text:style-name="P498"><text:span text:style-name="T499">Nr.<text:s/></text:span><text:a xlink:href="https://www.e-tar.lt/portal/legalAct.html?documentId=e0696d20eb1c11ecb369fde863feb27d" office:target-frame-name="_top" xlink:show="replace"><text:span text:style-name="T500">A1-401</text:span></text:a><text:span text:style-name="T501">, 2022-06-13, paskelbta TAR 2022-06-13, i. k. 2022-12690</text:span></text:p>
      <text:p text:style-name="P502"><text:span text:style-name="T503">Dėl socialinės apsaugos i</text:span><text:span text:style-name="T504">r darbo ministro 2018 m. gruodžio 12 d. įsakymo Nr. A1-715 „Dėl Užimtumo didinimo programos, skirtos užimtumo skatinimo ir motyvavimo paslaugų nedirbantiems ir socialinę paramą gaunantiems asmenims modeliui įgyvendinti, rengimo tvarkos aprašo patvirtinimo“</text:span><text:span text:style-name="T505"><text:s/>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af9fb2b000db11ed8fa7d02a65c371ad" office:target-frame-name="_top" xlink:show="replace"><text:span text:style-name="T513">A1-458</text:span></text:a><text:span text:style-name="T514">, 2022-07-11, paskelbta TAR 2022-07-11, i. k. 2022-15158</text:span></text:p>
      <text:p text:style-name="P515"><text:span text:style-name="T516">Dėl<text:s/></text:span><text:span text:style-name="T517">Lietuvos Respublikos socialinės apsaugos ir darbo ministro 2018 m. gruodžio 12 d. įsakymo Nr. A1-715 „Dėl Užimtumo didinimo programos, skirtos užimtumo skatinimo ir motyvavimo paslaugų nedirbantiems ir socialinę paramą gaunantiems asmenims modeliui įgyvend</text:span><text:span text:style-name="T518">inti, rengimo tvarkos aprašo patvirtinimo“ pakeitimo</text:span></text:p>
      <text:p text:style-name="P519"/>
      <text:p text:style-name="P520"><text:span text:style-name="T521">7.</text:span></text:p>
      <text:p text:style-name="P522"><text:span text:style-name="T523">Lietuvos Respublikos socialinės apsaugos ir darbo ministerija, Įsakymas</text:span></text:p>
      <text:soft-page-break/>
      <text:p text:style-name="P524"><text:span text:style-name="T525">Nr.<text:s/></text:span><text:a xlink:href="https://www.e-tar.lt/portal/legalAct.html?documentId=adad5dc064e211edbc04912defe897d1" office:target-frame-name="_top" xlink:show="replace"><text:span text:style-name="T526">A1-754</text:span></text:a><text:span text:style-name="T527">, 2022-11-15,<text:s/></text:span><text:span text:style-name="T528">paskelbta TAR 2022-11-15, i. k. 2022-22980</text:span></text:p>
      <text:p text:style-name="P529"><text:span text:style-name="T530">Dėl Lietuvos Respublikos socialinės apsaugos ir darbo ministro 2018 m. gruodžio 12 d. įsakymo Nr. A1-715 „Dėl Užimtumo didinimo programos, skirtos užimtumo skatinimo ir motyvavimo paslaugų nedirbantiems ir sociali</text:span><text:span text:style-name="T531">nę paramą gaunantiems asmenims modeliui įgyvendinti, reng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35:00Z</meta:creation-date>
    <dc:date>2023-01-09T12:35: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4" meta:paragraph-count="102" meta:word-count="2773" meta:character-count="23081" meta:row-count="377" meta:non-whitespace-character-count="20410"/>
  </office:meta>
</office:document-meta>
</file>