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end" fo:line-height="115%"/>
      <style:text-properties style:font-name="TimesLT" style:font-size-complex="12pt" fo:language="pt" fo:country="BR"/>
    </style:style>
    <style:style style:name="P17" style:parent-style-name="Normal" style:family="paragraph">
      <style:paragraph-properties fo:text-align="center" fo:line-height="115%"/>
    </style:style>
    <style:style style:name="T18" style:parent-style-name="DefaultParagraphFont" style:family="text">
      <style:text-properties style:font-name="TimesLT" fo:font-size="10pt" style:font-size-asian="10pt" fo:language="en" fo:country="US"/>
    </style:style>
    <style:style style:name="P19" style:parent-style-name="Normal" style:family="paragraph">
      <style:paragraph-properties fo:text-align="center" fo:line-height="115%"/>
      <style:text-properties style:font-name="TimesLT" fo:font-size="10pt" style:font-size-asian="10pt" fo:language="pt" fo:country="BR"/>
    </style:style>
    <style:style style:name="P20" style:parent-style-name="Normal" style:family="paragraph">
      <style:paragraph-properties fo:text-align="center" fo:line-height="115%"/>
      <style:text-properties fo:font-weight="bold" style:font-weight-asian="bold" style:font-size-complex="12pt" fo:language="pt" fo:country="BR"/>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fo:text-transform="uppercase"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line-height="115%"/>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line-height="115%">
        <style:tab-stops>
          <style:tab-stop style:type="left" style:position="4.9222in"/>
        </style:tab-stops>
      </style:paragraph-properties>
    </style:style>
    <style:style style:name="P57" style:parent-style-name="Normal" style:family="paragraph">
      <style:paragraph-properties fo:line-height="115%">
        <style:tab-stops>
          <style:tab-stop style:type="left" style:position="4.9222in"/>
        </style:tab-stops>
      </style:paragraph-properties>
    </style:style>
    <style:style style:name="P58" style:parent-style-name="Normal" style:family="paragraph">
      <style:paragraph-properties fo:line-height="115%">
        <style:tab-stops>
          <style:tab-stop style:type="left" style:position="4.9222in"/>
        </style:tab-stops>
      </style:paragraph-properties>
    </style:style>
    <style:style style:name="P59" style:parent-style-name="Normal" style:family="paragraph">
      <style:paragraph-properties fo:line-height="115%">
        <style:tab-stops>
          <style:tab-stop style:type="left" style:position="4.922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line-height="115%" fo:margin-left="3.2486in" style:page-number="1">
        <style:tab-stops/>
      </style:paragraph-properties>
      <style:text-properties fo:color="#000000" fo:hyphenate="false"/>
    </style:style>
    <style:style style:name="P70" style:parent-style-name="Normal" style:family="paragraph">
      <style:paragraph-properties fo:widows="0" fo:orphans="0" fo:line-height="115%" fo:margin-left="3.2486in">
        <style:tab-stops/>
      </style:paragraph-properties>
      <style:text-properties fo:color="#000000" fo:hyphenate="false"/>
    </style:style>
    <style:style style:name="P71" style:parent-style-name="Normal" style:family="paragraph">
      <style:paragraph-properties fo:widows="0" fo:orphans="0" fo:line-height="115%" fo:margin-left="3.2486in">
        <style:tab-stops/>
      </style:paragraph-properties>
      <style:text-properties fo:color="#000000" fo:hyphenate="false"/>
    </style:style>
    <style:style style:name="P72" style:parent-style-name="Normal" style:family="paragraph">
      <style:paragraph-properties fo:widows="0" fo:orphans="0" fo:line-height="115%" fo:margin-left="3.2486in">
        <style:tab-stops/>
      </style:paragraph-properties>
      <style:text-properties fo:color="#000000" fo:hyphenate="false"/>
    </style:style>
    <style:style style:name="P73" style:parent-style-name="Normal" style:family="paragraph">
      <style:paragraph-properties fo:widows="0" fo:orphans="0" fo:text-align="justify" fo:line-height="115%" fo:text-indent="3.7409in"/>
      <style:text-properties fo:color="#000000" fo:hyphenate="false"/>
    </style:style>
    <style:style style:name="P74" style:parent-style-name="Normal" style:family="paragraph">
      <style:paragraph-properties fo:widows="0" fo:orphans="0" fo:text-align="center" fo:line-height="115%"/>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fo:line-height="115%"/>
      <style:text-properties fo:font-weight="bold" style:font-weight-asian="bold" style:font-weight-complex="bold" fo:color="#000000" fo:hyphenate="false"/>
    </style:style>
    <style:style style:name="P78" style:parent-style-name="Normal" style:family="paragraph">
      <style:paragraph-properties fo:widows="0" fo:orphans="0" fo:text-align="center" fo:line-height="115%"/>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center" fo:line-height="115%"/>
      <style:text-properties fo:hyphenate="false"/>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84" style:parent-style-name="Normal" style:family="paragraph">
      <style:paragraph-properties fo:text-align="justify" fo:line-height="115%" fo:text-indent="0.4923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line-height="115%" fo:text-indent="0.5in"/>
      <style:text-properties fo:hyphenate="false"/>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fo:line-height="115%"/>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center" fo:line-height="115%"/>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line-height="115%"/>
      <style:text-properties style:font-weight-complex="bold" fo:color="#000000" fo:hyphenate="false"/>
    </style:style>
    <style:style style:name="P124" style:parent-style-name="Normal" style:family="paragraph">
      <style:paragraph-properties fo:widows="0" fo:orphans="0" fo:text-align="justify" fo:line-height="115%" fo:text-indent="0.5in"/>
      <style:text-properties fo:hyphenate="false"/>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widows="0" fo:orphans="0" fo:text-align="justify" fo:line-height="115%" fo:text-indent="0.5in"/>
      <style:text-properties fo:hyphenate="false"/>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widows="0" fo:orphans="0" fo:text-align="justify" fo:line-height="115%" fo:text-indent="0.5in"/>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widows="0" fo:orphans="0" fo:text-align="justify" fo:line-height="115%" fo:text-indent="0.5in"/>
      <style:text-properties fo:hyphenate="false"/>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widows="0" fo:orphans="0" fo:text-align="justify" fo:line-height="115%" fo:text-indent="0.5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widows="0" fo:orphans="0" fo:text-align="justify" fo:line-height="115%" fo:text-indent="0.5in"/>
      <style:text-properties fo:hyphenate="false"/>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line-height="115%" fo:text-indent="0.4923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line-height="115%" fo:text-indent="0.5in"/>
      <style:text-properties fo:hyphenate="false"/>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widows="0" fo:orphans="0" fo:text-align="justify" fo:line-height="115%" fo:text-indent="0.5in"/>
      <style:text-properties fo:hyphenate="false"/>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widows="0" fo:orphans="0" fo:text-align="justify" fo:line-height="115%" fo:text-indent="0.5in"/>
      <style:text-properties fo:hyphenate="false"/>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line-height="115%" fo:text-indent="0.5909in">
        <style:tab-stops>
          <style:tab-stop style:type="left" style:position="0in"/>
        </style:tab-stops>
      </style:paragraph-properties>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line-height="115%" fo:text-indent="0.5in"/>
      <style:text-properties fo:hyphenate="false"/>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widows="0" fo:orphans="0" fo:text-align="justify" fo:line-height="115%" fo:text-indent="0.5in"/>
      <style:text-properties fo:hyphenate="false"/>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widows="0" fo:orphans="0" fo:text-align="justify" fo:line-height="115%" fo:text-indent="0.5in"/>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widows="0" fo:orphans="0" fo:text-align="justify" fo:line-height="115%"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line-height="115%" fo:text-indent="0.5in"/>
      <style:text-properties fo:hyphenate="false"/>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widows="0" fo:orphans="0" fo:text-align="justify" fo:line-height="115%" fo:text-indent="0.5in"/>
      <style:text-properties fo:hyphenate="false"/>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widows="0" fo:orphans="0" fo:text-align="justify" fo:line-height="115%" fo:text-indent="0.5in"/>
      <style:text-properties fo:hyphenate="false"/>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widows="0" fo:orphans="0" fo:text-align="justify" fo:line-height="115%" fo:text-indent="0.5in"/>
      <style:text-properties fo:hyphenate="false"/>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widows="0" fo:orphans="0" fo:text-align="justify" fo:line-height="115%" fo:text-indent="0.5in"/>
      <style:text-properties fo:hyphenate="false"/>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P217" style:parent-style-name="Normal" style:family="paragraph">
      <style:paragraph-properties fo:widows="0" fo:orphans="0" fo:text-align="justify" fo:line-height="115%" fo:text-indent="0.5in"/>
      <style:text-properties fo:hyphenate="false"/>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widows="0" fo:orphans="0" fo:text-align="justify" fo:line-height="115%" fo:text-indent="0.5in"/>
      <style:text-properties fo:hyphenate="false"/>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P225" style:parent-style-name="Normal" style:family="paragraph">
      <style:paragraph-properties fo:widows="0" fo:orphans="0" fo:text-align="justify" fo:line-height="115%" fo:text-indent="0.5in"/>
      <style:text-properties fo:hyphenate="false"/>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widows="0" fo:orphans="0" fo:text-align="justify" fo:line-height="115%" fo:text-indent="0.5in"/>
      <style:text-properties fo:hyphenate="false"/>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widows="0" fo:orphans="0" fo:text-align="justify" fo:line-height="115%" fo:text-indent="0.5in"/>
      <style:text-properties fo:hyphenate="false"/>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line-height="115%" fo:text-indent="0.5in"/>
      <style:text-properties fo:hyphenate="false"/>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widows="0" fo:orphans="0" fo:text-align="justify" fo:line-height="115%" fo:text-indent="0.5in"/>
      <style:text-properties fo:hyphenate="false"/>
    </style:style>
    <style:style style:name="P246" style:parent-style-name="Normal" style:family="paragraph">
      <style:paragraph-properties fo:widows="0" fo:orphans="0" fo:text-align="center" fo:line-height="115%"/>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center" fo:line-height="115%"/>
      <style:text-properties fo:hyphenate="false"/>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line-height="115%" fo:text-indent="0.5in"/>
      <style:text-properties style:font-weight-complex="bold" fo:color="#000000" fo:hyphenate="false"/>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widows="0" fo:orphans="0" fo:text-align="justify" fo:line-height="115%" fo:text-indent="0.5in"/>
      <style:text-properties fo:hyphenate="false"/>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widows="0" fo:orphans="0" fo:text-align="justify" fo:line-height="115%" fo:text-indent="0.5in"/>
      <style:text-properties fo:hyphenate="false"/>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widows="0" fo:orphans="0" fo:text-align="justify" fo:line-height="115%" fo:text-indent="0.5in"/>
      <style:text-properties fo:hyphenate="false"/>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widows="0" fo:orphans="0" fo:text-align="justify" fo:line-height="115%" fo:text-indent="0.5in"/>
      <style:text-properties fo:hyphenate="false"/>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widows="0" fo:orphans="0" fo:text-align="justify" fo:line-height="115%" fo:text-indent="0.5in"/>
      <style:text-properties fo:hyphenate="false"/>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widows="0" fo:orphans="0" fo:text-align="justify" fo:line-height="115%" fo:text-indent="0.5in"/>
      <style:text-properties fo:hyphenate="false"/>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widows="0" fo:orphans="0" fo:text-align="justify" fo:line-height="115%" fo:text-indent="0.5in"/>
      <style:text-properties fo:hyphenate="false"/>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widows="0" fo:orphans="0" fo:text-align="justify" fo:line-height="115%" fo:text-indent="0.5in"/>
      <style:text-properties fo:hyphenate="false"/>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widows="0" fo:orphans="0" fo:text-align="justify" fo:line-height="115%" fo:text-indent="0.5in"/>
      <style:text-properties fo:hyphenate="false"/>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widows="0" fo:orphans="0" fo:text-align="justify" fo:line-height="115%" fo:text-indent="0.5in"/>
      <style:text-properties fo:hyphenate="false"/>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fo:widows="0" fo:orphans="0" fo:text-align="justify" fo:line-height="115%" fo:text-indent="0.5in"/>
      <style:text-properties fo:hyphenate="false"/>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widows="0" fo:orphans="0" fo:text-align="justify" fo:line-height="115%" fo:text-indent="0.5in"/>
      <style:text-properties fo:hyphenate="false"/>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paragraph-properties fo:widows="0" fo:orphans="0" fo:text-align="justify" fo:line-height="115%" fo:text-indent="0.5in"/>
      <style:text-properties fo:hyphenate="false"/>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widows="0" fo:orphans="0" fo:text-align="justify" fo:line-height="115%" fo:text-indent="0.5in"/>
      <style:text-properties fo:hyphenate="false"/>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widows="0" fo:orphans="0" fo:text-align="justify" fo:line-height="115%" fo:text-indent="0.5in"/>
      <style:text-properties fo:hyphenate="false"/>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P312" style:parent-style-name="Normal" style:family="paragraph">
      <style:paragraph-properties fo:widows="0" fo:orphans="0" fo:text-align="justify" fo:line-height="115%" fo:text-indent="0.5in"/>
      <style:text-properties fo:hyphenate="false"/>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widows="0" fo:orphans="0" fo:text-align="justify" fo:line-height="115%" fo:text-indent="0.5in"/>
      <style:text-properties fo:hyphenate="false"/>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widows="0" fo:orphans="0" fo:text-align="justify" fo:line-height="115%" fo:text-indent="0.5in"/>
      <style:text-properties fo:hyphenate="false"/>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P328" style:parent-style-name="Normal" style:family="paragraph">
      <style:paragraph-properties fo:widows="0" fo:orphans="0" fo:text-align="justify" fo:line-height="115%" fo:text-indent="0.5in"/>
      <style:text-properties fo:hyphenate="false"/>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widows="0" fo:orphans="0" fo:text-align="justify" fo:line-height="115%" fo:text-indent="0.5in"/>
      <style:text-properties fo:hyphenate="false"/>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P334" style:parent-style-name="Normal" style:family="paragraph">
      <style:paragraph-properties fo:widows="0" fo:orphans="0" fo:text-align="justify" fo:line-height="115%" fo:text-indent="0.5in"/>
      <style:text-properties fo:hyphenate="false"/>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widows="0" fo:orphans="0" fo:text-align="justify" fo:line-height="115%" fo:text-indent="0.5in"/>
      <style:text-properties fo:hyphenate="false"/>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widows="0" fo:orphans="0" fo:text-align="justify" fo:line-height="115%" fo:text-indent="0.5in"/>
      <style:text-properties fo:hyphenate="false"/>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line-height="115%"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15%" fo:text-indent="0.4923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tyle-complex="italic" style:font-size-complex="12pt"/>
    </style:style>
    <style:style style:name="P372" style:parent-style-name="Normal" style:family="paragraph">
      <style:paragraph-properties fo:widows="0" fo:orphans="0" fo:text-align="justify" fo:line-height="115%" fo:text-indent="0.4923in"/>
      <style:text-properties fo:hyphenate="false"/>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line-height="115%" fo:text-indent="0.5in"/>
      <style:text-properties fo:hyphenate="false"/>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P388" style:parent-style-name="Normal" style:family="paragraph">
      <style:paragraph-properties fo:widows="0" fo:orphans="0" fo:text-align="center" fo:line-height="115%" fo:text-indent="0.5in"/>
      <style:text-properties fo:hyphenate="false"/>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04 iki 2022-05-31</text:span></text:p>
      <text:p text:style-name="P10"/>
      <text:p text:style-name="P11"><text:span text:style-name="T12">Įsakymas paskelbtas: TAR 2018-12-12, i. k. 2018-20364</text:span></text:p>
      <text:p text:style-name="P13"/>
      <text:p text:style-name="P14"/>
      <text:p text:style-name="P15"/>
      <text:p text:style-name="P16"/>
      <text:p text:style-name="P17"><text:span text:style-name="T1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text:p>
      <text:p text:style-name="P21"><text:span text:style-name="T22">SOCIALINĖS APSAUGOS IR DARBO MINISTRAS</text:span></text:p>
      <text:p text:style-name="P23"/>
      <text:p text:style-name="P24">ĮSAKYMAS</text:p>
      <text:p text:style-name="P25">DĖL UŽIMTUMO DIDINIMO PROGRAMOS, SKIRTOS UŽIMTUMO SKATINIMO IR MOTYVAVIMO<text:s/>PASLAUGŲ NEDIRBANTIEMS IR SOCIALINĘ PARAMĄ GAUNANTIEMS ASMENIMS MODELIUI ĮGYVENDINTI, RENGIMO TVARKOS APRAŠO PATVIRTINIMO</text:p>
      <text:p text:style-name="P26"/>
      <text:p text:style-name="P27">2018 m. gruodžio 12 d. Nr. A1-715</text:p>
      <text:p text:style-name="P28">Vilnius</text:p>
      <text:p text:style-name="P29"/>
      <text:p text:style-name="P30"><text:span text:style-name="T31">Vadovaudamasis Lietuvos Respublikos užimtumo įstatymo 48 straipsnio 3 dalimi, Lietuvos Re</text:span><text:span text:style-name="T32">spublikos Vyriausybės 2016 m. spalio 5 d. nutarimo Nr. 979 „Dėl įgaliojimų suteikimo įgyvendinant Lietuvos Respublikos užimtumo įstatymą“ 1.2.7 papunkčiu ir atsižvelgdamas į Lietuvos Respublikos Vyriausybės 2018 m. rugsėjo 26 d. pasitarimo protokolo Nr. 43</text:span><text:span text:style-name="T33"><text:s text:c="2"/>5 klausimo 2 punktą:<text:s/></text:span></text:p>
      <text:p text:style-name="P34"><text:span text:style-name="T35">1</text:span><text:span text:style-name="T36">.<text:s/></text:span><text:span text:style-name="T37">Tvirtinu</text:span><text:span text:style-name="T38"><text:s/>pridedamą Užimtumo didinimo programos, skirtos užimtumo skatinimo ir motyvavimo paslaugų nedirbantiems ir socialinę paramą gaunantiems asmenims modeliui įgyvendinti, rengimo tvarkos aprašą (toliau – Aprašas).<text:s/></text:span></text:p>
      <text:p text:style-name="P39"><text:span text:style-name="T40">2</text:span><text:span text:style-name="T41">.</text:span><text:span text:style-name="T42"><text:s/></text:span><text:span text:style-name="T43">Rekomenduoju</text:span><text:span text:style-name="T44"><text:s/>Alytaus rajono, Anykščių rajono, Biržų rajono, Ignalinos rajono, Joniškio rajono, Jurbarko rajono, Kaišiadorių rajono, Kalvarijos, Kazlų Rūdos, Kelmės rajono, Kupiškio rajono, Lazdijų rajono, Molėtų rajono, Pasvalio rajono, Prienų rajono, Ras</text:span><text:span text:style-name="T45">einių rajono, Rokiškio rajono, Šakių rajono, Šiaulių rajono, Varėnos rajono, Vilkaviškio rajono, Visagino, Zarasų rajono savivaldybėms, rengiančioms užimtumo didinimo programas, skirtas užimtumo skatinimo ir motyvavimo paslaugų nedirbantiems ir socialinę p</text:span><text:span text:style-name="T46">aramą gaunantiems asmenims modeliui įgyvendinti, vadovautis Aprašu.</text:span><text:s/></text:p>
      <text:p text:style-name="P47">Punkto pakeitimai:</text:p>
      <text:p text:style-name="P48"><text:span text:style-name="T49">Nr.<text:s/></text:span><text:a xlink:href="https://www.e-tar.lt/portal/legalAct.html?documentId=95977000440011ea829bc2bea81c1194" office:target-frame-name="_top" xlink:show="replace"><text:span text:style-name="T50">A1-78</text:span></text:a><text:span text:style-name="T51">, 2020-01-31, paskelbta TAR 2020-01-31, i. k. 2020-02272</text:span></text:p>
      <text:p text:style-name="P52"><text:span text:style-name="T53">Nr.<text:s/></text:span><text:a xlink:href="https://www.e-tar.lt/portal/legalAct.html?documentId=176d4170bf4b11ea9815f635b9c0dcef" office:target-frame-name="_top" xlink:show="replace"><text:span text:style-name="T54">A1-651</text:span></text:a><text:span text:style-name="T55">, 2020-07-06, paskelbta TAR 2020-07-07, i. k. 2020-15058</text:span></text:p>
      <text:p text:style-name="Normal"/>
      <text:p text:style-name="P56"/>
      <text:p text:style-name="P57"/>
      <text:p text:style-name="P58"/>
      <text:p text:style-name="P59"><text:span text:style-name="T60">Socialinės apsaugos ir darbo ministras</text:span><text:span text:style-name="T61"><text:tab/>Linas Kukuraitis</text:span></text:p>
      <text:soft-page-break/>
      <text:p text:style-name="P62">PATVIRTINTA</text:p>
      <text:p text:style-name="P70">Lietuvos Respublikos socialinės apsaugos</text:p>
      <text:p text:style-name="P71">ir darbo ministro 2018 m. gruodžio 12 d.<text:s/></text:p>
      <text:p text:style-name="P72">įsakymu Nr. A1-715</text:p>
      <text:p text:style-name="P73"/>
      <text:p text:style-name="P74"><text:span text:style-name="T75">Užimtumo DIDINIMO programOS, skirtos Užimtumo skatinimo ir motyvavimo paslaugų nedirbantiems ir socialinę paramą gaunantiems asmenims modeliui ĮGYVENDINTI,<text:s/></text:span><text:span text:style-name="T76">RENGIMO TVARKOS APRAŠA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Užimtumo didinimo programos,<text:s/></text:span><text:span text:style-name="T87">skirtos užimtumo skatinimo ir motyvavimo paslaugų nedirbantiems ir socialinę paramą gaunantiems asmenims modeliui įgyvendinti, rengimo tvarkos aprašas (toliau – Aprašas) nustato užimtumo didinimo programų, skirtų užimtumo skatinimo ir motyvavimo paslaugų n</text:span><text:span text:style-name="T88">edirbantiems ir socialinę paramą gaunantiems asmenims modeliui (toliau – Modelis) įgyvendinti Alytaus rajono, Anykščių rajono, Biržų rajono, Ignalinos rajono, Joniškio rajono, Jurbarko rajono, Kaišiadorių rajono, Kalvarijos, Kazlų Rūdos, Kelmės rajono, Kup</text:span><text:span text:style-name="T89">iškio rajono, Lazdijų rajono, Molėtų rajono, Pasvalio rajono, Prienų rajono, Raseinių rajono, Rokiškio rajono, Šakių rajono, Šiaulių rajono, Varėnos rajono, Vilkaviškio rajono, Visagino, Zarasų rajono<text:s/></text:span><text:soft-page-break/><text:span text:style-name="T90">savivaldybėse (toliau kartu – savivaldybės) (toliau – u</text:span><text:span text:style-name="T91">žimtumo didinimo programa), rengimo tvarką.</text:span><text:s/></text:p>
      <text:p text:style-name="P92">Punkto pakeitimai:</text:p>
      <text:p text:style-name="P93"><text:span text:style-name="T94">Nr.<text:s/></text:span><text:a xlink:href="https://www.e-tar.lt/portal/legalAct.html?documentId=95977000440011ea829bc2bea81c1194" office:target-frame-name="_top" xlink:show="replace"><text:span text:style-name="T95">A1-78</text:span></text:a><text:span text:style-name="T96">, 2020-01-31, paskelbta TAR 2020-01-31, i. k. 2020-02272</text:span></text:p>
      <text:p text:style-name="P97"><text:span text:style-name="T98">Nr.<text:s/></text:span><text:a xlink:href="https://www.e-tar.lt/portal/legalAct.html?documentId=176d4170bf4b11ea9815f635b9c0dcef" office:target-frame-name="_top" xlink:show="replace"><text:span text:style-name="T99">A1-651</text:span></text:a><text:span text:style-name="T100">, 2020-07-06, paskelbta TAR 2020-07-07, i. k. 2020-15058</text:span></text:p>
      <text:p text:style-name="Normal"/>
      <text:p text:style-name="P101"><text:span text:style-name="T102">2</text:span><text:span text:style-name="T103">. Savivaldybių rengiamos užimtumo didinimo programos turi atitikti, vykdant (įvykdžius) jas, ataskaitos teikiamos</text:span><text:span text:style-name="T104"><text:s/>ir finansavimas skiriamas vadovaujantis Lietuvos Respublikos užimtumo įstatyme, Užimtumo didinimo programų rengimo ir jų finansavimo tvarkos apraše, patvirtintame Lietuvos Respublikos socialinės apsaugos ir darbo ministro 2017 m. gegužės 23 d. įsakymu Nr.</text:span><text:span text:style-name="T105"><text:s/>A1-257 „Dėl Užimtumo didinimo programų rengimo ir jų finansavimo tvarkos aprašo patvirtinimo“, ir Apraše nustatytų reikalavimų.</text:span></text:p>
      <text:p text:style-name="P106"><text:span text:style-name="T107">3</text:span><text:span text:style-name="T108">. Apraše vartojamos sąvokos suprantamos taip, kaip jos apibrėžtos 2016 m. balandžio 27 d. Europos Parlamento ir Tarybos re</text:span><text:span text:style-name="T109">glamente (ES) 2016/679 dėl fizinių asmenų apsaugos tvarkant asmens duomenis ir dėl laisvo tokių duomenų judėjimo ir kuriuo panaikinama Direktyva 95/46/EB (Bendrasis duomenų apsaugos reglamentas) (toliau – Reglamentas (ES) 2016/679), Užimtumo įstatyme, Liet</text:span><text:span text:style-name="T110">uvos Respublikos piniginės socialinės paramos<text:s/></text:span><text:span text:style-name="T111">nepasiturintiems gyventojams įstatyme, Lietuvos Respublikos socialinių paslaugų įstatyme, Lietuvos Respublikos gyvenamosios vietos deklaravimo įstatyme ir Lietuvos Respublikos vietos savivaldos įstatyme.</text:span><text:s/></text:p>
      <text:p text:style-name="P112">Punkto pakeitimai:</text:p>
      <text:p text:style-name="P113"><text:span text:style-name="T114">Nr.<text:s/></text:span><text:a xlink:href="https://www.e-tar.lt/portal/legalAct.html?documentId=c62931401dd511ebb0038a8cd8ff585f" office:target-frame-name="_top" xlink:show="replace"><text:span text:style-name="T115">A1-1063</text:span></text:a><text:span text:style-name="T116">, 2020-11-03, paskelbta TAR 2020-11-03, i. k. 2020-22899</text:span></text:p>
      <text:p text:style-name="Normal"/>
      <text:p text:style-name="P117"><text:span text:style-name="T118">II</text:span><text:span text:style-name="T119"><text:s/>SKYRIUS</text:span></text:p>
      <text:p text:style-name="P120"><text:span text:style-name="T121">UŽIMTUMO DIDINIMO PROGRAMOS TIKSLAI IR JĄ ĮGYVENDINANT<text:s/></text:span><text:soft-page-break/><text:span text:style-name="T122">DALYVAUJANTYS SUBJEKTAI</text:span></text:p>
      <text:p text:style-name="P123"/>
      <text:p text:style-name="P124"><text:span text:style-name="T125">4</text:span><text:span text:style-name="T126">. Užimtumo didinimo programos tikslai:</text:span></text:p>
      <text:p text:style-name="P127"><text:span text:style-name="T128">4.1</text:span><text:span text:style-name="T129">. palengvinti ilgą laiką nedirbusių asmenų perėjimą nuo nedarbo prie užimtumo darbo rinkoje;<text:s/></text:span></text:p>
      <text:p text:style-name="P130"><text:span text:style-name="T131">4.2</text:span><text:span text:style-name="T132">. suderinti užimtumo skatinimo ir motyvavimo paslaugų bei piniginės socialinės pa</text:span><text:span text:style-name="T133">ramos teikimą, integruojant ilgą laiką nedirbusius asmenis į darbo rinką;<text:s/></text:span></text:p>
      <text:p text:style-name="P134"><text:span text:style-name="T135">4.3</text:span><text:span text:style-name="T136">. užtikrinti valstybės ir savivaldybių institucijų, įstaigų ir (ar) organizacijų, teikiančių užimtumo skatinimo, motyvavimo paslaugas ir piniginę socialinę paramą nedirbantie</text:span><text:span text:style-name="T137">ms asmenims, veiklos koordinavimą ir skatinti jų bendradarbiavimą.</text:span></text:p>
      <text:p text:style-name="P138"><text:span text:style-name="T139">5</text:span><text:span text:style-name="T140">. Užimtumo didinimo programoje turi teisę dalyvauti tik tas asmuo, kuris jo nusiuntimo pas nedirbančių asmenų atvejo vadybininką ir susitarimo dėl integracijos į darbo rinką (toliau<text:s/></text:span><text:span text:style-name="T141">– Susitarimas) sudarymo metu atitinka visus šiuos reikalavimus (toliau – asmuo):</text:span></text:p>
      <text:p text:style-name="P142"><text:span text:style-name="T143">5.1</text:span><text:span text:style-name="T144">. yra ilgą laiką nedirbęs;</text:span></text:p>
      <text:p text:style-name="P145"><text:span text:style-name="T146">5.2</text:span><text:span text:style-name="T147">. priklauso Užimtumo įstatymo 48 straipsnio 2 dalies 4 punkte nurodytai asmenų grupei ar gauna Užimtumo įstatymo 48</text:span><text:span text:style-name="T148">1</text:span><text:span text:style-name="T149"><text:s/>straipsnyje nurodyt</text:span><text:span text:style-name="T150">ą darbo paieškos išmoką;</text:span><text:s/></text:p>
      <text:p text:style-name="P151">Papunkčio pakeitimai:</text:p>
      <text:p text:style-name="P152"><text:span text:style-name="T153">Nr.<text:s/></text:span><text:a xlink:href="https://www.e-tar.lt/portal/legalAct.html?documentId=176d4170bf4b11ea9815f635b9c0dcef" office:target-frame-name="_top" xlink:show="replace"><text:span text:style-name="T154">A1-651</text:span></text:a><text:span text:style-name="T155">, 2020-07-06, paskelbta TAR 2020-07-07, i. k. 2020-15058</text:span></text:p>
      <text:p text:style-name="Normal"/>
      <text:p text:style-name="P156"><text:span text:style-name="T157">5.3</text:span><text:span text:style-name="T158">. priklauso bent vienai iš Užimtumo</text:span><text:span text:style-name="T159"><text:s/>įstatymo 48 straipsnio 2 dalies 1–3, 5–10 punktuose nurodytų asmenų grupių.</text:span></text:p>
      <text:p text:style-name="P160"><text:span text:style-name="T161">6</text:span><text:span text:style-name="T162">. Įgyvendinant užimtumo didinimo programą, turi dalyvauti visi šie subjektai:</text:span></text:p>
      <text:p text:style-name="P163"><text:span text:style-name="T164">6.1</text:span><text:span text:style-name="T165">. Aprašo 5 punkto reikalavimus atitinkantys asmenys;</text:span></text:p>
      <text:p text:style-name="P166"><text:span text:style-name="T167">6.2</text:span><text:span text:style-name="T168">. nedirbančių asmenų atvejo v</text:span><text:span text:style-name="T169">adybininkas – savivaldybės ar kitos įstaigos, kuriai savivaldybė suteikė įgaliojimus teikti socialines paslaugas savivaldybėje, darbuotojas, koordinuojantis Susitarimo įgyvendinimą ir jame numatytų užimtumo skatinimo ir motyvavimo paslaugų (toliau kartu –<text:s/></text:span><text:span text:style-name="T170">Paslaugos) teikimą asmenims. Nedirbančių asmenų atvejo vadybininko,<text:s/></text:span>dirbančio pagal darbo sutartį,<text:span text:style-name="T171"><text:s/>darbo užmokestis turi būti apskaičiuotas vadovaujantis Lietuvos Respublikos<text:s/></text:span><text:span text:style-name="T172">valstybės ir savivaldybių įstaigų darbuotojų darbo apmokėjimo įstatyme nustatytai</text:span><text:span text:style-name="T173">s kriterijais iš<text:s/></text:span><text:span text:style-name="T174">Modeliui įgyvendinti skirtų lėšų</text:span><text:span text:style-name="T175">. Rekomenduojama, kad vienas nedirbančių asmenų atvejo vadybininkas vienu metu dirbtų su ne daugiau kaip 100 asmenų, dalyvaujančių užimtumo didinimo programoje;</text:span><text:s/></text:p>
      <text:p text:style-name="P176">Papunkčio pakeitimai:</text:p>
      <text:p text:style-name="P177"><text:span text:style-name="T178">Nr.<text:s/></text:span><text:a xlink:href="https://www.e-tar.lt/portal/legalAct.html?documentId=95977000440011ea829bc2bea81c1194" office:target-frame-name="_top" xlink:show="replace"><text:span text:style-name="T179">A1-78</text:span></text:a><text:span text:style-name="T180">, 2020-01-31, paskelbta TAR 2020-01-31, i. k. 2020-02272</text:span></text:p>
      <text:p text:style-name="Normal"/>
      <text:p text:style-name="P181"><text:span text:style-name="T182">6.3</text:span><text:span text:style-name="T183">. atvejo komanda – iš savivaldybės, Užimtumo tarnybos prie Lietuvos Respublikos socialinės apsaugos ir<text:s/></text:span><text:span text:style-name="T184">darbo ministerijos (toliau – Užimtumo tarnyba) ir Paslaugų asmenims teikėjų atstovų sudaryta grupė, kuri:</text:span></text:p>
      <text:p text:style-name="P185"><text:span text:style-name="T186">6.3.1</text:span><text:span text:style-name="T187">. analizuoja asmens situaciją ir teikia nedirbančių asmenų atvejo vadybininkui pasiūlymus dėl Paslaugų asmeniui parinkimo, jų teikimo apimties,</text:span><text:span text:style-name="T188"><text:s/>eiliškumo;<text:s/></text:span></text:p>
      <text:p text:style-name="P189"><text:span text:style-name="T190">6.3.2</text:span><text:span text:style-name="T191">. priima sprendimą dėl asmens pasirengimo darbo rinkai ir Susitarimo pakeitimo ar nutraukimo tikslingumo;</text:span></text:p>
      <text:p text:style-name="P192"><text:span text:style-name="T193">6.4</text:span><text:span text:style-name="T194">. savivaldybė, kuri Savivaldybės tarybos ar Savivaldybės administracijos direktoriaus nustatyta tvarka:</text:span><text:s/></text:p>
      <text:p text:style-name="P195">Papunkčio pakeitimai:</text:p>
      <text:p text:style-name="P196"><text:span text:style-name="T197">Nr.<text:s/></text:span><text:a xlink:href="https://www.e-tar.lt/portal/legalAct.html?documentId=95977000440011ea829bc2bea81c1194" office:target-frame-name="_top" xlink:show="replace"><text:span text:style-name="T198">A1-78</text:span></text:a><text:span text:style-name="T199">, 2020-01-31, paskelbta TAR 2020-01-31, i. k. 2020-02272</text:span></text:p>
      <text:p text:style-name="P200"><text:span text:style-name="T201">6.4.1</text:span><text:span text:style-name="T202">. užtikrina sklandų asmenų aptarnavimą, Paslaugų jiems teikimą;<text:s/></text:span></text:p>
      <text:p text:style-name="P203"><text:span text:style-name="T204">6.4.2</text:span><text:span text:style-name="T205">.<text:s/></text:span><text:span text:style-name="T206">paskiria nedirbančių asmenų atvejo vadybininką (-us) arba suteikia įgaliojimus tai padaryti kitai įstaigai, kuriai savivaldybė suteikė įgaliojimus teikti socialines paslaugas savivaldybėje;</text:span></text:p>
      <text:p text:style-name="P207"><text:span text:style-name="T208">6.4.3</text:span><text:span text:style-name="T209">. organizuoja nedirbančių asmenų atvejo vadybininkų mokym</text:span><text:span text:style-name="T210">us ir supervizijas, aprūpina juos darbo priemonėmis;<text:s/></text:span></text:p>
      <text:p text:style-name="P211"><text:span text:style-name="T212">6.4.4</text:span><text:span text:style-name="T213">. sudaro atvejo komandas ir aprūpina jas darbo priemonėmis;<text:s/></text:span></text:p>
      <text:p text:style-name="P214"><text:span text:style-name="T215">6.4.5</text:span><text:span text:style-name="T216">. patvirtina asmenų siuntimo pas nedirbančių asmenų atvejo vadybininką tvarką;<text:s/></text:span></text:p>
      <text:p text:style-name="P217"><text:span text:style-name="T218">6.4.6</text:span><text:span text:style-name="T219">. informuoja savivaldybėje veikian</text:span><text:span text:style-name="T220">čias nevyriausybines organizacijas (toliau – NVO) ir Užimtumo tarnybą apie užimtumo didinimo programą;<text:s/></text:span></text:p>
      <text:p text:style-name="P221"><text:span text:style-name="T222">6.5</text:span><text:span text:style-name="T223">. Užimtumo tarnyba, kuri vykdo Užimtumo įstatyme ir jo įgyvendinamuosiuose teisės aktuose nustatytas funkcijas (asmenims teikia informavimo, ko</text:span><text:span text:style-name="T224">nsultavimo paslaugas ir kt.).<text:s/></text:span></text:p>
      <text:p text:style-name="P225"><text:span text:style-name="T226">7</text:span><text:span text:style-name="T227">. Įgyvendinant užimtumo didinimo programą, rekomenduojama pasitelkti NVO, kurių darbuotojai:</text:span></text:p>
      <text:p text:style-name="P228"><text:span text:style-name="T229">7.1</text:span><text:span text:style-name="T230">. vykdytų veiklas, skirtas užimtumo didinimo programoje dalyvaujančių asmenų socialinei atskirčiai mažinti, ir teiktų sa</text:span><text:span text:style-name="T231">vivaldybei informaciją apie asmenų dalyvavimą veiklose, jų vykdymo rezultatus;</text:span></text:p>
      <text:p text:style-name="P232"><text:span text:style-name="T233">7.2</text:span><text:span text:style-name="T234">. teiktų informaciją savivaldybei apie asmenis, kurie atitinka Aprašo 5 punkto reikalavimus</text:span><text:s/>ir galėtų dalyvauti užimtumo didinimo programose; NVO rinktų ir savivaldybei teiktų informaciją, įskaitant asmens duomenis (<text:span text:style-name="T235">vardas, pavardė, gimimo data), apie</text:span><text:s/>asmens, pageidaujančio dalyvauti užimtumo didinimo programose, priklausymą<text:s/><text:span text:style-name="T236">Užimtumo įstatymo 48 straipsnio 2 dalyje</text:span><text:s/><text:span text:style-name="T237">nurodytoms asmenų grupėms ir jo nedarbo trukmę.</text:span></text:p>
      <text:p text:style-name="P238"><text:span text:style-name="T239">8</text:span><text:span text:style-name="T240">. V</text:span><text:span text:style-name="T241">alstybės ir savivaldybių institucijos ir įstaigos, dalyvaujančios įgyvendinant užimtumo didinimo programas, turi užtikrinti, kad jų darbuotojų vykdomas asmens duomenų tvarkymas atitiktų Reglamento (ES) 2016/679 5 ir 6 straipsnių bei Lietuvos Respublikos as</text:span><text:span text:style-name="T242">mens duomenų teisinės apsaugos įstatymo nuostatas. Užimtumo didinimo programai įgyvendinti pasitelkiant Paslaugų asmenims teikėjus ir NVO, turi būti apibrėžtos asmens duomenų tvarkymo sąlygos, kad asmens duomenų tvarkymas atitiktų Reglamento (ES) 2016/679<text:s/></text:span><text:span text:style-name="T243">5 ir 6 straipsnių bei Asmens duomenų teisinės apsaugos įstatymo nuostatas. Asmens duomenys turi būti tvarkomi taikant tinkamas technines ir organizacines saugumo priemones, kaip numatyta Reglamente (ES) 2016/679 ir ne ilgiau, nei tai yra būtina tais tiksla</text:span><text:span text:style-name="T244">is, kuriais asmens duomenys buvo surinkti.</text:span></text:p>
      <text:p text:style-name="P245"/>
      <text:p text:style-name="P246"><text:span text:style-name="T247">III</text:span><text:span text:style-name="T248"><text:s/>SKYRIUS<text:s/></text:span></text:p>
      <text:p text:style-name="P249"><text:span text:style-name="T250">PAPILDOMI UŽIMTUMO DIDINIMO PROGRAMOS REIKALAVIMAI</text:span></text:p>
      <text:p text:style-name="P251"/>
      <text:p text:style-name="P252"><text:span text:style-name="T253">9</text:span><text:span text:style-name="T254">. Rengiant užimtumo didinimo programos paslaugų ir (ar) priemonių planą, jame turi būti nustatyti (prireikus – detalizuoti) šie Modelio<text:s/></text:span><text:span text:style-name="T255">įgyvendinimo etapai:</text:span></text:p>
      <text:p text:style-name="P256"><text:span text:style-name="T257">9.1</text:span><text:span text:style-name="T258">. pirminis asmens vertinimas:</text:span></text:p>
      <text:p text:style-name="P259"><text:span text:style-name="T260">9.1.1</text:span><text:span text:style-name="T261">. savivaldybės, Užimtumo tarnybos specialistai ir (ar) NVO darbuotojai, prieš pradėdami pirminį asmens vertinimą, informuoja asmenį, kad, siekiant nustatyti jo tinkamumą dalyvauti užimtumo didi</text:span><text:span text:style-name="T262">nimo programoje, apie jį bus renkami duomenys iš valstybės registrų (kadastrų), žinybinių registrų, valstybės informacinių sistemų ir kitų informacinių sistemų bei kitų šiems subjektams prieinamų oficialių informacijos šaltinių, nurodo šių duomenų saugojim</text:span><text:span text:style-name="T263">o terminus, duomenų tvarkytoją, duomenų gavėjus ir duomenų subjekto teises, jų įgyvendinimo tvarką;</text:span></text:p>
      <text:p text:style-name="P264"><text:span text:style-name="T265">9.1.2</text:span><text:span text:style-name="T266">. savivaldybės, Užimtumo tarnybos specialistai ir (ar) NVO darbuotojai, atsižvelgdami į užimtumo didinimo programoje nustatytus kriterijus, kuriuos</text:span><text:span text:style-name="T267"><text:s/>turi atitikti asmenys, turintys teisę dalyvauti užimtumo didinimo programoje (toliau – Kriterijai), atlieka pirminį asmens vertinimą;</text:span></text:p>
      <text:p text:style-name="P268"><text:span text:style-name="T269">9.1.3</text:span><text:span text:style-name="T270">. asmeniui atitikus Kriterijus, pirminį asmens vertinimą atlikęs subjektas savivaldybės nustatyta tvarka<text:s/></text:span><text:span text:style-name="T271">nusiunčia asmenį pas nedirbančių asmenų atvejo vadybininką;</text:span></text:p>
      <text:p text:style-name="P272"><text:span text:style-name="T273">9.2</text:span><text:span text:style-name="T274">. asmens poreikių ir galimybių įvertinimas, profiliavimas:</text:span></text:p>
      <text:p text:style-name="P275"><text:span text:style-name="T276">9.2.1</text:span><text:span text:style-name="T277">. nedirbančių asmenų atvejo vadybininkas atlieka asmens poreikių ir galimybių įvertinimą pagal:</text:span></text:p>
      <text:p text:style-name="P278"><text:span text:style-name="T279">9.2.1.1</text:span><text:span text:style-name="T280">. Užimtumo tarny</text:span><text:span text:style-name="T281">bos informaciją apie asmens darbo paiešką, teiktas ir teikiamas paslaugas, taikytas ir taikomas priemones bei kitą Darbo ieškančio asmens kortelėje esančią informaciją;</text:span></text:p>
      <text:p text:style-name="P282"><text:span text:style-name="T283">9.2.1.2</text:span><text:span text:style-name="T284">. savivaldybės informaciją apie asmeniui teiktą piniginę socialinę paramą ir</text:span><text:span text:style-name="T285"><text:s/>socialines paslaugas;</text:span></text:p>
      <text:p text:style-name="P286"><text:span text:style-name="T287">9.2.1.3</text:span><text:span text:style-name="T288">. informaciją apie asmens dalyvavimą NVO vykdytuose projektuose, skirtuose socialinę atskirtį patiriantiems nedirbantiems asmenims;</text:span></text:p>
      <text:p text:style-name="P289"><text:span text:style-name="T290">9.2.1.4</text:span><text:span text:style-name="T291">. kitą asmens pateiktą informaciją, susijusią su galimybėmis ir kliūtimis jam i</text:span><text:span text:style-name="T292">ntegruotis į darbo rinką;</text:span></text:p>
      <text:p text:style-name="P293"><text:span text:style-name="T294">9.2.2</text:span><text:span text:style-name="T295">. asmuo apibūdinamas pagal jo socialinei integracijai ir perėjimui nuo nedarbo prie užimtumo darbo rinkoje reikalingas Paslaugas;</text:span></text:p>
      <text:p text:style-name="P296"><text:span text:style-name="T297">9.3</text:span><text:span text:style-name="T298">. atvejo komandos darbo organizavimas:</text:span></text:p>
      <text:p text:style-name="P299"><text:span text:style-name="T300">9.3.1</text:span><text:span text:style-name="T301">. nedirbančių asmenų atvejo vadybi</text:span><text:span text:style-name="T302">ninkas, atlikęs asmens poreikių ir galimybių įvertinimą bei profiliavimą, organizuoja atvejo komandos susitikimą, kuriame apibūdina asmens<text:s/></text:span><text:soft-page-break/><text:span text:style-name="T303">situaciją (aptaria surinktą informaciją ir prieitas išvadas, atlikus pirminį asmens vertinimą, asmens poreikių ir gal</text:span><text:span text:style-name="T304">imybių įvertinimą bei profiliavimą);</text:span></text:p>
      <text:p text:style-name="P305"><text:span text:style-name="T306">9.3.2</text:span><text:span text:style-name="T307">. atvejo komanda, išanalizavusi asmens situaciją, pateikia nedirbančių asmenų atvejo vadybininkui pasiūlymus dėl Paslaugų parinkimo, jų apimties, teikimo eiliškumo;</text:span></text:p>
      <text:p text:style-name="P308"><text:span text:style-name="T309">9.4</text:span><text:span text:style-name="T310">. Susitarimo parengimas ir pasirašym</text:span><text:span text:style-name="T311">as:</text:span></text:p>
      <text:p text:style-name="P312"><text:span text:style-name="T313">9.4.1</text:span><text:span text:style-name="T314">. nedirbančių asmenų atvejo vadybininkas, bendradarbiaudamas su asmeniu, parengia Susitarimą, kuriame nurodomi jo ir asmens teisės bei pareigos, numatomos teikti Paslaugos, jų apimtis, teikėjai, teikimo eiliškumas, tvarka;</text:span></text:p>
      <text:p text:style-name="P315"><text:span text:style-name="T316">9.4.2</text:span><text:span text:style-name="T317">. Susitarime<text:s/></text:span><text:span text:style-name="T318">numatomos Paslaugos:</text:span></text:p>
      <text:p text:style-name="P319"><text:span text:style-name="T320">9.4.2.1</text:span><text:span text:style-name="T321">. lydimoji pagalba – pagalba, teikiama asmeniui, siekiant padėti jam gauti Susitarime numatytas socialines, sveikatos, švietimo ar su įdarbinimu susijusias paslaugas, įskaitant ir palaikymą darbo vietoje, reikalingą siekiant p</text:span><text:span text:style-name="T322">adėti rasti būdų, kaip išspręsti darbe kylančias problemas;</text:span></text:p>
      <text:p text:style-name="P323"><text:span text:style-name="T324">9.4.2.2</text:span><text:span text:style-name="T325">. socialinės paslaugos, nurodytos Socialinių paslaugų kataloge,</text:span><text:s/><text:span text:style-name="T326">patvirtintame Lietuvos Respublikos socialinės apsaugos ir darbo ministro 2006 m. balandžio 5 d. įsakymu Nr. A1-93 „Dėl So</text:span><text:span text:style-name="T327">cialinių paslaugų katalogo patvirtinimo“;</text:span></text:p>
      <text:p text:style-name="P328"><text:span text:style-name="T329">9.4.2.3</text:span><text:span text:style-name="T330">. kitos paslaugos, palengvinančios asmens perėjimą nuo nedarbo prie užimtumo darbo rinkoje;</text:span></text:p>
      <text:p text:style-name="P331"><text:span text:style-name="T332">9.5</text:span><text:span text:style-name="T333">. Susitarimo įgyvendinimas:</text:span></text:p>
      <text:p text:style-name="P334"><text:span text:style-name="T335">9.5.1</text:span><text:span text:style-name="T336">. Susitarimo įgyvendinimą koordinuoja, su jo įgyvendinimu, asmens</text:span><text:span text:style-name="T337"><text:s/>pasiektais rezultatais dalyvaujant užimtumo didinimo programoje susijusią informaciją renka ir atvejo komandai teikia, taip pat Susitarimo pakeitimo ir nutraukimo projektus rengia nedirbančių asmenų<text:s/></text:span><text:soft-page-break/><text:span text:style-name="T338">atvejo vadybininkas;<text:s/></text:span></text:p>
      <text:p text:style-name="P339"><text:span text:style-name="T340">9.5.2</text:span><text:span text:style-name="T341">. pasirašius Susitarimą,<text:s/></text:span><text:span text:style-name="T342">nedirbančių asmenų atvejo vadybininkas, iki pradedant teikti Paslaugas, suorganizuoja asmens susitikimą (-us) su vykdant Susitarimą numatytų teikti Paslaugų teikėjais;</text:span></text:p>
      <text:p text:style-name="P343"><text:span text:style-name="T344">9.5.3</text:span><text:span text:style-name="T345">. nedirbančių asmenų atvejo vadybininkas, nustatęs ir (ar) gavęs informaciją, k</text:span><text:span text:style-name="T346">ad Susitarimas nevykdomas jame nustatyta tvarka ir (ar) kad asmuo yra nepasirengęs darbo rinkai, teikia siūlymą atvejo komandai dėl Susitarimo pakeitimo ar nutraukimo;</text:span></text:p>
      <text:p text:style-name="P347"><text:span text:style-name="T348">9.6</text:span><text:span text:style-name="T349">. sprendimas dėl pasirengimo darbo rinkai:</text:span></text:p>
      <text:p text:style-name="P350"><text:span text:style-name="T351">9.6.1</text:span><text:span text:style-name="T352">. nedirbančių asmenų atvejo v</text:span><text:span text:style-name="T353">adybininkas pateikia atvejo komandai informaciją apie Susitarimo įgyvendinimą ir asmens pasiektus rezultatus dalyvaujant užimtumo didinimo programoje;</text:span></text:p>
      <text:p text:style-name="P354"><text:span text:style-name="T355">9.6.2</text:span><text:span text:style-name="T356">. atvejo komanda, gavusi ir įvertinusi Aprašo<text:s/></text:span>9.6.1<text:span text:style-name="T357"><text:s/>papunktyje nurodytą informaciją, priima spre</text:span><text:span text:style-name="T358">ndimus dėl asmens pasirengimo darbo rinkai ir Susitarimo pakeitimo ar nutraukimo;</text:span></text:p>
      <text:p text:style-name="P359"><text:span text:style-name="T360">9.6.3</text:span><text:span text:style-name="T361">. atvejo komandai nusprendus, kad asmuo yra pasirengęs darbo rinkai, Užimtumo tarnyba asmeniui teikia pasiūlymą dirbti ar pradėti savarankišką veiklą;</text:span></text:p>
      <text:p text:style-name="P362"><text:span text:style-name="T363">9.6.4</text:span><text:span text:style-name="T364">.<text:s/></text:span><text:span text:style-name="T365">asmeniui pradėjus dirbti ar pradėjus savarankišką veiklą, priimamas sprendimas nutraukti Susitarimą;</text:span></text:p>
      <text:p text:style-name="P366"><text:span text:style-name="T367">9.6.5</text:span><text:span text:style-name="T368">.<text:s/></text:span><text:span text:style-name="T369">atvejo komandai nusprendus, kad asmeniui reikia palaikymo darbo vietoje, pakeičiamas Susitarimas ir jame numatoma lydimoji pagalba ir (ar) kitos</text:span><text:span text:style-name="T370"><text:s/>paslaugos po įsidarbinimo. Susitarimo nutraukimas atidedamas, bet ne ilgiau<text:s/></text:span><text:span text:style-name="T371">nei 12 kalendorinių mėnesių, išskyrus pavėžėjimo į darbą paslaugą, kuri gali būti teikiama ne ilgiau kaip 24 kalendorinius mėnesius;</text:span></text:p>
      <text:p text:style-name="P372"><text:span text:style-name="T373">9.6.6</text:span><text:span text:style-name="T374">.<text:s/></text:span><text:span text:style-name="T375">atvejo komandai nusprendus, kad asm</text:span><text:span text:style-name="T376">uo yra nepasirengęs darbo rinkai, įvertinamos<text:s/></text:span><text:soft-page-break/><text:span text:style-name="T377">Susitarimo nevykdymo priežastys, poreikis ir galimybė keisti pagal Susitarimą teikiamas Paslaugas, jų apimtį, teikimo eiliškumą, galimos neigiamos pasekmės nutraukus Susitarimą ir priimamas sprendimas dėl Susit</text:span><text:span text:style-name="T378">arimo pakeitimo ar nutraukimo.</text:span><text:s/></text:p>
      <text:p text:style-name="P379">Papunkčio pakeitimai:</text:p>
      <text:p text:style-name="P380"><text:span text:style-name="T381">Nr.<text:s/></text:span><text:a xlink:href="https://www.e-tar.lt/portal/legalAct.html?documentId=c62931401dd511ebb0038a8cd8ff585f" office:target-frame-name="_top" xlink:show="replace"><text:span text:style-name="T382">A1-1063</text:span></text:a><text:span text:style-name="T383">, 2020-11-03, paskelbta TAR 2020-11-03, i. k. 2020-22899</text:span></text:p>
      <text:p text:style-name="Normal"/>
      <text:p text:style-name="P384"><text:span text:style-name="T385">10</text:span><text:span text:style-name="T386">. Rengiant užimtumo<text:s/></text:span><text:span text:style-name="T387">didinimo programos finansavimo planą, užimtumo didinimo programos išlaidos, skirtos nedirbančių asmenų atvejo vadybininko darbo užmokesčiui mokėti, turi būti nurodytos atskiroje eilutėje.</text:span></text:p>
      <text:p text:style-name="P388"><text:span text:style-name="T389">____________________</text:span></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so</text:span><text:span text:style-name="T399">cialinės apsaugos ir darbo ministerija, Įsakymas</text:span></text:p>
      <text:p text:style-name="P400"><text:span text:style-name="T401">Nr.<text:s/></text:span><text:a xlink:href="https://www.e-tar.lt/portal/legalAct.html?documentId=95977000440011ea829bc2bea81c1194" office:target-frame-name="_top" xlink:show="replace"><text:span text:style-name="T402">A1-78</text:span></text:a><text:span text:style-name="T403">, 2020-01-31, paskelbta TAR 2020-01-31, i. k. 2020-02272</text:span></text:p>
      <text:p text:style-name="P404"><text:span text:style-name="T405">Dėl Lietuvos Respublikos socialinės apsaugo</text:span><text:span text:style-name="T406">s ir darbo ministro 2018 m. gruodžio 12 d. įsakymo Nr. A1-715 „Dėl Užimtumo didinimo programos, skirtos užimtumo skatinimo ir motyvavimo paslaugų nedirbantiems ir socialinę paramą gaunantiems asmenims modeliui įgyvendinti, rengimo tvarkos aprašo patvirtini</text:span><text:span text:style-name="T407">mo“ pakeitimo</text:span></text:p>
      <text:p text:style-name="P408"/>
      <text:p text:style-name="P409"><text:span text:style-name="T410">2.</text:span></text:p>
      <text:p text:style-name="P411"><text:span text:style-name="T412">Lietuvos Respublikos socialinės apsaugos ir darbo ministerija, Įsakymas</text:span></text:p>
      <text:p text:style-name="P413"><text:span text:style-name="T414">Nr.<text:s/></text:span><text:a xlink:href="https://www.e-tar.lt/portal/legalAct.html?documentId=176d4170bf4b11ea9815f635b9c0dcef" office:target-frame-name="_top" xlink:show="replace"><text:span text:style-name="T415">A1-651</text:span></text:a><text:span text:style-name="T416">, 2020-07-06, paskelbta TAR 2020-07-07, i. k. 2020-15058</text:span></text:p>
      <text:p text:style-name="P417"><text:span text:style-name="T418">D</text:span><text:span text:style-name="T419">ėl Lietuvos Respublikos socialinės apsaugos ir darbo ministro 2018 m. gruodžio 12 d. įsakymo Nr. A1-715 „Dėl Užimtumo didinimo programos, skirtos užimtumo skatinimo ir motyvavimo paslaugų nedirbantiems ir socialinę paramą gaunantiems asmenims modeliui įgyv</text:span><text:span text:style-name="T420">endinti, rengimo tvarkos aprašo patvirtinimo“ pakeitimo</text:span></text:p>
      <text:p text:style-name="P421"/>
      <text:p text:style-name="P422"><text:span text:style-name="T423">3.</text:span></text:p>
      <text:p text:style-name="P424"><text:span text:style-name="T425">Lietuvos Respublikos socialinės apsaugos ir darbo ministerija, Įsakymas</text:span></text:p>
      <text:p text:style-name="P426"><text:span text:style-name="T427">Nr.<text:s/></text:span><text:a xlink:href="https://www.e-tar.lt/portal/legalAct.html?documentId=c62931401dd511ebb0038a8cd8ff585f" office:target-frame-name="_top" xlink:show="replace"><text:span text:style-name="T428">A1-1063</text:span></text:a><text:span text:style-name="T429">, 2020-11-03,<text:s/></text:span><text:span text:style-name="T430">paskelbta TAR 2020-11-03, i. k. 2020-22899</text:span></text:p>
      <text:p text:style-name="P431"><text:span text:style-name="T432">Dėl socialinės apsaugos ir darbo ministro 2018 m. gruodžio 12 d. įsakymo Nr. A1-715 „Dėl Užimtumo didinimo programos, skirtos užimtumo skatinimo ir motyvavimo paslaugų nedirbantiems ir socialinę paramą gaunantiems</text:span><text:span text:style-name="T433"><text:s/>asmenims modeliui įgyvendinti, rengimo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01T05:05:00Z</meta:creation-date>
    <dc:date>2022-06-01T05:05:00Z</dc:date>
    <meta:print-date>2018-11-12T14:06:00Z</meta:print-date>
    <meta:template xlink:href="Normal.dotm" xlink:type="simple"/>
    <meta:editing-cycles>2</meta:editing-cycles>
    <meta:editing-duration>PT0S</meta:editing-duration>
    <meta:user-defined meta:name="_NewReviewCycle"/>
    <meta:user-defined meta:name="_EmailSubject">UDP aprašas</meta:user-defined>
    <meta:user-defined meta:name="_AuthorEmail">Milda.Bareisaite@socmin.lt</meta:user-defined>
    <meta:user-defined meta:name="_AuthorEmailDisplayName">Milda Bareišaitė</meta:user-defined>
    <meta:user-defined meta:name="_ReviewingToolsShownOnce"/>
    <meta:document-statistic meta:page-count="13" meta:paragraph-count="294" meta:word-count="2273" meta:character-count="18281" meta:row-count="858" meta:non-whitespace-character-count="16302"/>
  </office:meta>
</office:document-meta>
</file>