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29 iki 2020-05-15</text:span></text:p>
      <text:p text:style-name="P7"/>
      <text:p text:style-name="P8"><text:span text:style-name="T9">Įsakymas paskelbtas: TAR 2019-10-02, i. k. 2019-15634</text:span></text:p>
      <text:p text:style-name="P10"/>
      <text:p text:style-name="P11"><text:span text:style-name="T12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3">VILNIAUS MIESTO SAVIVALDYBĖS</text:p>
      <text:p text:style-name="P14"><text:span text:style-name="T15">ADMINISTRACIJOS DIREKTORIUS</text:span></text:p>
      <text:p text:style-name="P16"/>
      <text:p text:style-name="P17"><text:span text:style-name="T18">ĮSAKYMAS</text:span></text:p>
      <text:p text:style-name="P19"><text:span text:style-name="T20">DĖL DOKUMENTŲ FORMŲ TVIRTINIMO</text:span></text:p>
      <text:p text:style-name="P21"/>
      <text:p text:style-name="P22">2019 m. rugsėjo 30 d. Nr. 30-2492/19</text:p>
      <text:p text:style-name="P23">Vilnius</text:p>
      <text:p text:style-name="P24"/>
      <text:p text:style-name="P25"/>
      <text:p text:style-name="P26"><text:span text:style-name="T27">Vadovaudamasis Vilniaus miesto savivaldybės tarybos 2011 m. lapkričio 23 d. sprendimo Nr. 1-326 „Dėl Tvarkymo ir švaros taisyklių tvirtinimo“ 4.1–4.4 ir 4.6 papunkčiais</text:span><text:span text:style-name="T28">:</text:span></text:p>
      <text:p text:style-name="P29"><text:span text:style-name="T30">1</text:span><text:span text:style-name="T31">.</text:span><text:span text:style-name="T32"><text:tab/>T v i r t i n u <text:s/>pridedamas:</text:span></text:p>
      <text:p text:style-name="P33"><text:span text:style-name="T34">1.1</text:span><text:span text:style-name="T35">. pranešimo apie organizuojamą renginį formą;</text:span></text:p>
      <text:p text:style-name="P36"><text:span text:style-name="T37">1.2</text:span><text:span text:style-name="T38">. pranešimo apie filmavimą formą;</text:span></text:p>
      <text:p text:style-name="P39"><text:span text:style-name="T40">1.3</text:span><text:span text:style-name="T41">. prašymo leisti organizuoti renginį formą;</text:span></text:p>
      <text:p text:style-name="P42"><text:span text:style-name="T43">1.4</text:span><text:span text:style-name="T44">. prašymo leisti filmuoti formą;</text:span></text:p>
      <text:p text:style-name="P45"><text:span text:style-name="T46">1.5</text:span><text:span text:style-name="T47">.</text:span><text:span text:style-name="T48"><text:tab/>Vilniaus miesto savivaldybės administracijos Administracinės veiklos skyriaus išduodamo leidimo organizuoti rengin</text:span><text:span text:style-name="T49">į formą.</text:span></text:p>
      <text:p text:style-name="P50"><text:span text:style-name="T51">2</text:span><text:span text:style-name="T52">. P r i p a ž į s t u <text:s/>netekusiu galios Vilniaus miesto savivaldybės administracijos direktoriaus 2015 m. birželio 26 d. įsakymą Nr. 30-2368 „Dėl dokumentų formų tvirtinimo“.</text:span></text:p>
      <text:p text:style-name="P53"/>
      <text:p text:style-name="P54"/>
      <text:p text:style-name="P55"/>
      <text:p text:style-name="P56"><text:span text:style-name="T57">Administracijos direktorius</text:span><text:span text:style-name="T58"><text:tab/>Povilas Poderskis</text:span></text:p>
      <text:p text:style-name="Normal"/>
      <text:p text:style-name="Normal"/>
      <text:p text:style-name="Normal"/>
      <text:p text:style-name="P59">Priedų<text:s/>pakeitimai:</text:p>
      <text:p text:style-name="Normal"/>
      <text:p text:style-name="P60">1 priedas Pranešimas apie organizuojamą renginį</text:p>
      <text:p text:style-name="P61">Priedo pakeitimai:</text:p>
      <text:p text:style-name="P62"><text:span text:style-name="T63">Nr.<text:s/></text:span><text:a xlink:href="https://www.e-tar.lt/portal/legalAct.html?documentId=f3d59ef011a911ea9d279ea27696ab7b" office:target-frame-name="_top" xlink:show="replace"><text:span text:style-name="T64">30-3068/19</text:span></text:a><text:span text:style-name="T65">, 2019-11-28, paskelbta TAR 2019-11-28, i. k. 2019-18953</text:span></text:p>
      <text:p text:style-name="Normal"/>
      <text:p text:style-name="P66">3 priedas Prašymas leisti organizuoti renginį</text:p>
      <text:p text:style-name="P67">Priedo pakeitimai:</text:p>
      <text:p text:style-name="P68"><text:span text:style-name="T69">Nr.<text:s/></text:span><text:a xlink:href="https://www.e-tar.lt/portal/legalAct.html?documentId=f3d59ef011a911ea9d279ea27696ab7b" office:target-frame-name="_top" xlink:show="replace"><text:span text:style-name="T70">30-3068/19</text:span></text:a><text:span text:style-name="T71">, 2019-11-28, paskelbta TAR 2019-11-28, i. k. 2019-18953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ilniaus<text:s/></text:span><text:span text:style-name="T81">miesto savivaldybės administracija, Įsakymas</text:span></text:p>
      <text:soft-page-break/>
      <text:p text:style-name="P82"><text:span text:style-name="T83">Nr.<text:s/></text:span><text:a xlink:href="https://www.e-tar.lt/portal/legalAct.html?documentId=f3d59ef011a911ea9d279ea27696ab7b" office:target-frame-name="_top" xlink:show="replace"><text:span text:style-name="T84">30-3068/19</text:span></text:a><text:span text:style-name="T85">, 2019-11-28, paskelbta TAR 2019-11-28, i. k. 2019-18953</text:span></text:p>
      <text:p text:style-name="P86"><text:span text:style-name="T87">Dėl Administracijos direktoriaus 2019-09-3</text:span><text:span text:style-name="T88">0 įsakymo Nr. 30-2492/19 „Dėl dokumentų formų 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18T05:31:00Z</meta:creation-date>
    <dc:date>2020-05-18T05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2" meta:word-count="234" meta:character-count="1828" meta:row-count="95" meta:non-whitespace-character-count="1626"/>
  </office:meta>
</office:document-meta>
</file>