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368in"/>
      <style:text-properties style:font-name="TimesLT"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margin-left="0.075in">
        <style:tab-stops>
          <style:tab-stop style:type="left" style:position="3.209in"/>
        </style:tab-stops>
      </style:paragraph-properties>
    </style:style>
    <style:style style:name="P40" style:parent-style-name="Normal" style:master-page-name="MPF1" style:family="paragraph">
      <style:paragraph-properties fo:break-before="page" fo:text-indent="4.4298in" style:page-number="1"/>
      <style:text-properties fo:font-size="11pt" style:font-size-asian="11pt" style:font-size-complex="11pt"/>
    </style:style>
    <style:style style:name="P43" style:parent-style-name="Normal" style:family="paragraph">
      <style:paragraph-properties style:vertical-align="baseline" fo:margin-left="4.4298in">
        <style:tab-stops/>
      </style:paragraph-properties>
      <style:text-properties style:font-name-asian="Calibri" fo:font-size="11pt" style:font-size-asian="11pt" style:font-size-complex="11pt" fo:hyphenate="false"/>
    </style:style>
    <style:style style:name="P44" style:parent-style-name="Normal" style:family="paragraph">
      <style:paragraph-properties fo:text-align="justify" fo:margin-left="4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tyle-complex="italic"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P54" style:parent-style-name="Normal" style:family="paragraph">
      <style:paragraph-properties fo:text-align="justify" fo:text-indent="0.543in"/>
      <style:text-properties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901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fo:font-weight="bold" style:font-weight-asian="bold" style:font-size-complex="12pt" style:language-asian="lt" style:country-asian="LT"/>
    </style:style>
    <style:style style:name="P153" style:parent-style-name="Normal" style:family="paragraph">
      <style:paragraph-properties fo:text-align="justify" fo:text-indent="0.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5in"/>
      <style:text-properties style:font-weight-complex="bold" fo:color="#000000"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9013in">
        <style:tab-stops>
          <style:tab-stop style:type="left" style:position="0.295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center"/>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861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color="#000000"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886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043in"/>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901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9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text-indent="0.043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8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86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8861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861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886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8861in"/>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text-indent="0.043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8861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01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901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43in"/>
      <style:text-properties style:font-size-complex="12pt"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01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9in"/>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letter-spacing="-0.0138in" style:font-size-complex="12pt" style:language-asian="lt" style:country-asian="LT"/>
    </style:style>
    <style:style style:name="P625" style:parent-style-name="Normal" style:family="paragraph">
      <style:paragraph-properties fo:margin-left="4.5284in">
        <style:tab-stops>
          <style:tab-stop style:type="left" style:position="-3.6625in"/>
        </style:tab-stops>
      </style:paragraph-properties>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03</text:span></text:p>
      <text:p text:style-name="P5"/>
      <text:p text:style-name="P6"><text:span text:style-name="T7">Sprendimas paskelbtas: TAR 2022-01-31, i. k. 2022-01552</text:span></text:p>
      <text:p text:style-name="P8"/>
      <text:p text:style-name="P9"/>
      <text:p text:style-name="P10"><text:span text:style-name="T11"><draw:frame draw:style-name="a0" draw:name="Paveikslėlis 4" text:anchor-type="as-char" svg:x="0in" svg:y="0in" svg:width="0.64583in" svg:height="0.76042in" style:rel-width="scale" style:rel-height="scale"><draw:image xlink:href="media/image1.jpeg" xlink:type="simple" xlink:show="embed" xlink:actuate="onLoad"/><svg:title/><svg:desc>vilk_herb</svg:desc></draw:frame></text:span></text:p>
      <text:p text:style-name="P12"/>
      <text:h text:style-name="P13" text:outline-level="4">VILKAVIŠKIO RAJONO SAVIVALDYBĖS TARYBA</text:h>
      <text:p text:style-name="P14"/>
      <text:p text:style-name="P15"/>
      <text:h text:style-name="P16" text:outline-level="2">SpREndimas</text:h>
      <text:p text:style-name="P17">Dėl VILKAVIŠKIO RAJONO SAVIVALDYBĖS<text:s/>ŽELDYNŲ IR ŽELDINIŲ</text:p>
      <text:p text:style-name="P18">APSAUGOS TAISYKLių patvirtinimo</text:p>
      <text:p text:style-name="P19"/>
      <text:p text:style-name="P20">2022 m. sausio 28 d. Nr. B-TS-964<text:s/></text:p>
      <text:p text:style-name="P21">Vilkaviškis</text:p>
      <text:p text:style-name="P22"/>
      <text:p text:style-name="P23"/>
      <text:p text:style-name="P24"><text:span text:style-name="T25">Vadovaudamasi Lietuvos Respublikos vietos savivaldos įstatymo 6 straipsnio 26 punktu, 16 straipsnio 2 dalies 36 punktu ir 18 straipsnio 1 dalimi, Lietuvos</text:span><text:span text:style-name="T26"><text:s/>Respublikos želdynų įstatymo 5 straipsnio 1 dalies 1 punktu, Vilkaviškio rajono savivaldybės taryba n u s p r e n d ž i a:</text:span></text:p>
      <text:p text:style-name="P27"><text:span text:style-name="T28">1</text:span><text:span text:style-name="T29">. Patvirtinti Vilkaviškio rajono savivaldybės želdynų ir želdinių apsaugos taisykles (pridedama).</text:span></text:p>
      <text:p text:style-name="P30"><text:span text:style-name="T31">2</text:span><text:span text:style-name="T32">. Pripažinti netekusiu g</text:span><text:span text:style-name="T33">alios Vilkaviškio rajono savivaldybės tarybos 2020 m. spalio 30 d.</text:span><text:span text:style-name="T34"><text:s/></text:span><text:span text:style-name="T35">sprendimo Nr. B-TS-567 „Dėl Vilkaviškio rajono savivaldybės želdynų ir želdinių apsaugos taisyklių patvirtinimo“ 1 punktą. </text:span></text:p>
      <text:p text:style-name="P36">Šis sprendimas per vieną mėnesį nuo įsigaliojimo dienos gali<text:s/>būti skundžiamas Regionų apygardos administracinio teismo Kauno rūmams (adresu: A. Mickevičiaus g. 8A, Kaunas) Lietuvos Respublikos administracinių bylų teisenos įstatymo nustatyta tvarka.</text:p>
      <text:p text:style-name="P37"/>
      <text:p text:style-name="P38"/>
      <text:p text:style-name="P39">Savivaldybės meras<text:tab/><text:tab/><text:tab/><text:tab/><text:tab/>Algirdas Neiberka</text:p>
      <text:soft-page-break/>
      <text:p text:style-name="P40">PATVIRTINTA<text:s/></text:p>
      <text:p text:style-name="P43">Vilkaviškio rajono savivaldybės tarybos 2022 m. sausio 28 d. sprendimu Nr. B-TS-964</text:p>
      <text:p text:style-name="P44"/>
      <text:p text:style-name="P45"/>
      <text:h text:style-name="P46" text:outline-level="2"><text:span text:style-name="T47">VILKAVIŠKIO RAJONO SAVIVALDYBĖS ŽELDYNŲ IR ŽELDINIŲ APSAUGOS TAISYKLĖS</text:span></text:h>
      <text:p text:style-name="P48"/>
      <text:h text:style-name="P49" text:outline-level="2"><text:span text:style-name="T50">I</text:span><text:span text:style-name="T51"><text:s/>SKYRIUS</text:span></text:h>
      <text:h text:style-name="P52" text:outline-level="2"><text:span text:style-name="T53">BENDROSIOS NUOSTATOS</text:span></text:h>
      <text:p text:style-name="P54"/>
      <text:p text:style-name="P55"><text:span text:style-name="T56">1</text:span><text:span text:style-name="T57">.<text:s/></text:span><text:span text:style-name="T58">Vilkaviškio rajono savivaldybės želdynų ir želdinių apsaugos taisyklės (toliau – taisyklės) parengtos vadovaujantis Lietuvos Respublikos želdynų įstatymu, šio įstatymo įgyvendinamaisiais teisės aktais ir kitais Lietuvos Respublikoje galiojančiais teisės ak</text:span><text:span text:style-name="T59">tais.</text:span></text:p>
      <text:p text:style-name="P60"><text:span text:style-name="T61">2</text:span><text:span text:style-name="T62">. Taisyklės reglamentuoja Vilkaviškio rajono savivaldybės (toliau – savivaldybė) teritorijoje ne miškų ūkio paskirties žemėje esančių želdynų ir želdinių apsaugos, tvarkymo, priežiūros tvarką, fizinių ir juridinių asmenų teises ir pareigas tvark</text:span><text:span text:style-name="T63">ant ir prižiūrint želdynus ir želdinius.</text:span><text:span text:style-name="T64"><text:s/></text:span><text:span text:style-name="T65">Taisyklės netaikomos žemės ūkio paskirties žemėje augantiems žemės ūkio augalams ir apleistiems žemės ūkio naudmenų plotams, apaugusiems sumedėjusiais augalais, išskyrus juose augančius saugomus ir saugotinus želdin</text:span><text:span text:style-name="T66">ius.</text:span></text:p>
      <text:p text:style-name="P67"><text:span text:style-name="T68">3</text:span><text:span text:style-name="T69">. Taisyklės yra privalomos visiems savivaldybės teritorijoje esantiems želdynų ir želdinių savininkams ir valdytojams, želdynus ir želdinius prižiūrinčioms įmonėms, fiziniams ir juridiniams asmenims.</text:span></text:p>
      <text:p text:style-name="P70"><text:span text:style-name="T71">4</text:span><text:span text:style-name="T72">. Fiziniai ir juridiniai asmenys želdynus</text:span><text:span text:style-name="T73"><text:s/>ir želdinius saugo, tvarko ir prižiūri patys arba sudaro sutartis su atitinkamą kvalifikaciją turinčiais asmenimis, kuriems Lietuvos Respublikos<text:s/></text:span><text:soft-page-break/><text:span text:style-name="T74">aplinkos ministerijos nustatyta tvarka yra suteikta teisė vykdyti šiuos darbus, vadovaudamiesi Lietuvos Respub</text:span><text:span text:style-name="T75">likos želdynų įstatymu, šio įstatymo įgyvendinamaisiais teisės aktais, kitais Lietuvos Respublikoje galiojančiais teisės aktais ir taisyklėmis.</text:span></text:p>
      <text:p text:style-name="P76"><text:span text:style-name="T77">5</text:span><text:span text:style-name="T78">. Už Vilkaviškio rajono savivaldybės teritorijoje augančių želdynų ir želdinių apsaugą, tinkamą jų priežiūr</text:span><text:span text:style-name="T79">ą ir tvarkymą atsako želdynų ir želdinių savininkai ir valdytojai.</text:span><text:s/></text:p>
      <text:p text:style-name="P80">Punkto pakeitimai:</text:p>
      <text:p text:style-name="P81"><text:span text:style-name="T82">Nr.<text:s/></text:span><text:a xlink:href="https://www.e-tar.lt/portal/legalAct.html?documentId=8573d6c0c9f311ec8d9390588bf2de65" office:target-frame-name="_top" xlink:show="replace"><text:span text:style-name="T83">B-TS-1072</text:span></text:a><text:span text:style-name="T84">, 2022-04-29, paskelbta TAR 2022-05-02, i. k. 2022-09120</text:span></text:p>
      <text:p text:style-name="Normal"/>
      <text:p text:style-name="P85"><text:span text:style-name="T86">6</text:span><text:span text:style-name="T87">. Pagrindinės taisyklėse vartojamos sąvokos:</text:span></text:p>
      <text:p text:style-name="P88"><text:span text:style-name="T89">6.1</text:span><text:span text:style-name="T90">.<text:s/></text:span><text:span text:style-name="T91">atskirasis želdynas</text:span><text:span text:style-name="T92"><text:s/>– parkas, miesto sodas, skveras ar kitoks želdynas, esantis žemės sklype, kuris pagal jo naudojimo būdą priskiriamas prie atskirųjų želdynų teritorijų;</text:span></text:p>
      <text:p text:style-name="P93"><text:span text:style-name="T94">6.2</text:span><text:span text:style-name="T95">.<text:s/></text:span><text:span text:style-name="T96">intensyvus želdini</text:span><text:span text:style-name="T97">ų genėjimas</text:span><text:span text:style-name="T98"><text:s/>– želdinių priežiūros darbai, kurių metu pašalinama daugiau kaip 30 procentų medžių ar krūmų lajos tūrio;</text:span></text:p>
      <text:p text:style-name="P99"><text:span text:style-name="T100">6.3</text:span><text:span text:style-name="T101">.<text:s/></text:span><text:span text:style-name="T102">neteisėtas želdinių naikinimas</text:span><text:span text:style-name="T103"><text:s/>– tiesioginis ar netiesioginis mechaninis ar cheminis poveikis želdiniams ar jų aplinkos sąlygų pa</text:span><text:span text:style-name="T104">keitimas, dėl kurio pažeidžiamos želdinių gyvybinės funkcijos, želdinių kirtimas, kitoks pašalinimas iš augimo vietos ar intensyvus genėjimas nesilaikant teisės aktų reikalavimų, taip pat saugotinų želdinių kirtimas iš augimo vietos ar intensyvus genėjimas</text:span><text:span text:style-name="T105"><text:s/>neturint galiojančio leidimo, sprendimo ar nesumokėjus želdinių atkuriamosios vertės kompensacijos;</text:span></text:p>
      <text:p text:style-name="P106"><text:span text:style-name="T107">6.4</text:span><text:span text:style-name="T108">.<text:s/></text:span><text:span text:style-name="T109">priklausomasis želdynas</text:span><text:span text:style-name="T110"><text:s/>– želdynas, esantis statiniams ir įrenginiams skirtame žemės sklype;</text:span></text:p>
      <text:p text:style-name="P111"><text:span text:style-name="T112">6.5</text:span><text:span text:style-name="T113">.<text:s/></text:span><text:span text:style-name="T114">saugotini želdiniai</text:span><text:span text:style-name="T115"><text:s/>– medžiai ir krūmai, atitinkantys Lietuvos Respublikos Vyriausybės patvirtintus augimo vietos, rūšies ir matmenų kriterijus, pagal kuriuos medžiai ir krūmai priskiriami saugotiniems, ir (ar) savivaldybės atstovaujamosios institucijos sprendimu saugotinais</text:span><text:span text:style-name="T116"><text:s/>paskelbti dendrologiškai, ekologiškai, estetiškai vertingi, kultūros paveldui ir<text:s/></text:span><text:soft-page-break/><text:span text:style-name="T117">kraštovaizdžiui reikšmingi medžiai ir krūmai, kuriems kirsti, kitaip pašalinti iš augimo vietos ar intensyviai genėti reikalingas leidimas ar sprendimas;</text:span></text:p>
      <text:p text:style-name="P118"><text:span text:style-name="T119">6.6</text:span><text:span text:style-name="T120">.<text:s/></text:span><text:span text:style-name="T121">savivaldybė</text:span><text:span text:style-name="T122">s želdynų ir želdinių teritorijos</text:span><text:span text:style-name="T123"><text:s/>– želdiniais ar želdynais užimti žemės plotai, esantys savivaldybės patikėjimo ar panaudos teise valdomoje valstybinėje žemėje ir savivaldybei nuosavybės teise priklausančioje žemėje, taip pat valstybinės žemės valdytojos<text:s/></text:span><text:span text:style-name="T124">Nacionalinės žemės tarnybos prie Žemės ūkio ministerijos valdomoje valstybinėje žemėje mieste.</text:span></text:p>
      <text:p text:style-name="P125"><text:span text:style-name="T126">6.7</text:span><text:span text:style-name="T127">.<text:s/></text:span><text:span text:style-name="T128">želdynas</text:span><text:span text:style-name="T129"><text:s/>– ne mažesnis kaip 0,01 hektaro ne miško žemės plotas su želdiniais, kuriame gali būti vandens telkinių, želdynų statinių ir įrenginių, vejų ir gėlynų;</text:span></text:p>
      <text:p text:style-name="P130"><text:span text:style-name="T131">6.8</text:span><text:span text:style-name="T132">.<text:s/></text:span><text:span text:style-name="T133">želdynų ir želdinių apsauga</text:span><text:span text:style-name="T134"><text:s/>– visuma veiksmų ir priemonių, kuriomis užtikrinamas želdynų kompo</text:span><text:span text:style-name="T135">zicijos, želdinių kiekio ir biologinės įvairovės išsaugojimas, želdinių gerovė, įskaitant želdynų ir želdinių apsaugą nuo neteisėto jų naikinimo;<text:s/></text:span></text:p>
      <text:p text:style-name="P136"><text:span text:style-name="T137">6.9</text:span><text:span text:style-name="T138">.<text:s/></text:span><text:span text:style-name="T139">želdynų ir želdinių tvarkymas</text:span><text:span text:style-name="T140"><text:s/>– darbai, kuriais atkuriami, keičiami, atnaujinami želdynai, pavieniai</text:span><text:span text:style-name="T141"><text:s/>želdiniai, želdynų statiniai ir įrenginiai, kai iškertama ar kitaip pašalinama iš augimo vietos arba papildoma naujais iki 20 procentų želdyno želdinių; <text:s/></text:span></text:p>
      <text:p text:style-name="P142"><text:span text:style-name="T143">6.10</text:span><text:span text:style-name="T144">. kitos taisyklėse vartojamos sąvokos suprantamos taip, kaip jos apibrėžtos Lietuvos Respubl</text:span><text:span text:style-name="T145">ikos želdynų įstatyme, šio įstatymo įgyvendinamuosiuose ir kituose galiojančiuose teisės aktuose.</text:span></text:p>
      <text:p text:style-name="P146"/>
      <text:p text:style-name="P147"><text:span text:style-name="T148">II</text:span><text:span text:style-name="T149"><text:s/>SKYRIUS</text:span></text:p>
      <text:p text:style-name="P150"><text:span text:style-name="T151">BENDRIEJI ŽELDYNŲ IR ŽELDINIŲ APSAUGOS IR TVARKYMO PRINCIPAI</text:span></text:p>
      <text:p text:style-name="P152"/>
      <text:p text:style-name="P153"><text:span text:style-name="T154">7</text:span><text:span text:style-name="T155">. Už želdinių išsaugojimą, tinkamą jų priežiūrą ir tvarkymą atsako įmon</text:span><text:span text:style-name="T156">ės, įstaigos, organizacijos, privačių valdų savininkai ir valdytojai, daugiabučių gyvenamųjų namų savininkų bendrijos.<text:s/></text:span></text:p>
      <text:p text:style-name="P157"><text:span text:style-name="T158">8</text:span><text:span text:style-name="T159">. Vilkaviškio rajono<text:s/></text:span><text:span text:style-name="T160">savivaldybės želdynų ir želdinių</text:span><text:span text:style-name="T161"><text:s/></text:span><text:span text:style-name="T162">teritorijoje (jei ji nuosavybės ar valdymo teise nepriklauso fiziniams ar jur</text:span><text:span text:style-name="T163">idiniams asmenims) želdynų planavimo, kūrimo, apsaugos, tvarkymo ir priežiūros darbus organizuoja ir kontroliuoja savivaldybės vykdomoji institucija. Darbus atlieka teisės aktų nustatyta tvarka parinktas paslaugos teikėjas.<text:s/></text:span></text:p>
      <text:p text:style-name="P164">Punkto pakeitimai:</text:p>
      <text:p text:style-name="P165"><text:span text:style-name="T166">Nr.<text:s/></text:span><text:a xlink:href="https://www.e-tar.lt/portal/legalAct.html?documentId=8573d6c0c9f311ec8d9390588bf2de65" office:target-frame-name="_top" xlink:show="replace"><text:span text:style-name="T167">B-TS-1072</text:span></text:a><text:span text:style-name="T168">, 2022-04-29, paskelbta TAR 2022-05-02, i. k. 2022-09120</text:span></text:p>
      <text:p text:style-name="Normal"/>
      <text:p text:style-name="P169"><text:span text:style-name="T170">9</text:span><text:span text:style-name="T171">. Savivaldybės vykdomoji institucija organizuoja savivaldybės teritorijoje ne miškų ūkio<text:s/></text:span><text:span text:style-name="T172">paskirties žemėje (nepriklausomai nuo jos nuosavybės formos) esančių želdynų ir želdinių inventorizavimą ir apskaitą, stebi jų būklę, kuria ir tvarko želdinių apskaitos duomenų bazes.</text:span><text:s/></text:p>
      <text:p text:style-name="P173">Punkto pakeitimai:</text:p>
      <text:p text:style-name="P174"><text:span text:style-name="T175">Nr.<text:s/></text:span><text:a xlink:href="https://www.e-tar.lt/portal/legalAct.html?documentId=8573d6c0c9f311ec8d9390588bf2de65" office:target-frame-name="_top" xlink:show="replace"><text:span text:style-name="T176">B-TS-1072</text:span></text:a><text:span text:style-name="T177">, 2022-04-29, paskelbta TAR 2022-05-02, i. k. 2022-09120</text:span></text:p>
      <text:p text:style-name="Normal"/>
      <text:p text:style-name="P178"><text:span text:style-name="T179">10</text:span><text:span text:style-name="T180">. Planiniai Vilkaviškio rajono savivaldybės želdinių priežiūros, kirtimo, genėjimo darbai atliekami pagal parengtą želdinių inventori</text:span><text:span text:style-name="T181">zaciją, želdynų ir želdinių stebėsenos rezultatus, pagal esamą būklę.</text:span><text:span text:style-name="T182"><text:s/></text:span></text:p>
      <text:p text:style-name="P183"><text:span text:style-name="T184">11</text:span><text:span text:style-name="T185">. Išlaikomas ir formuojamas gamtinis karkasas, kuriama vientisa tolygi miesto želdinių sistema, nemažinamas atskirųjų želdynų plotas, saugoma ir gausinama biologinė įvairovė.</text:span><text:span text:style-name="T186"><text:s/></text:span><text:span text:style-name="T187">Želd</text:span><text:span text:style-name="T188">ynų sistemos ar jos dalių ribos numatomos, saugomi ir saugotini želdiniai gali būti pažymimi, sprendiniai dėl atskirųjų ir priklausomųjų želdynų gali būti nustatomi šiuose teritorijų planavimo dokumentuose: savivaldybės ar jos dalies bendrajame plane, deta</text:span><text:span text:style-name="T189">liuosiuose planuose, inžinerinės infrastruktūros vystymo plane, specialiojo teritorijų planavimo žemėtvarkos dokumentuose, saugomų teritorijų specialiojo teritorijų planavimo dokumentuose, nekilnojamojo kultūros paveldo apsaugos specialiojo teritorijų plan</text:span><text:span text:style-name="T190">avimo dokumentuose.</text:span></text:p>
      <text:p text:style-name="P191"><text:span text:style-name="T192">12</text:span><text:span text:style-name="T193">. Siekiama išsaugoti ir tinkamai tvarkyti bei prižiūrėti esamus želdinius jų augimo vietoje, prioritetą teikiant jau susiformavusiems želdynams prižiūrėti ir atnaujinti.</text:span></text:p>
      <text:p text:style-name="P194"><text:span text:style-name="T195">13</text:span><text:span text:style-name="T196">. Siekiama, kad prie gatvių sodinamų medžių rūšys ir (</text:span><text:span text:style-name="T197">ar) jų veislės pasižymėtų pakankamu atsparumu šalčiui (įšalui), vėjui, ligoms ir kenkėjams, oro ir dirvos taršai, ledo tirpsmo druskoms, kietai ir puskietei dangai, taip pat būtų pakantūs dirvos kokybei ir genėjimui.<text:s/></text:span></text:p>
      <text:p text:style-name="P198"><text:span text:style-name="T199">14</text:span><text:span text:style-name="T200">. Atsižvelgiant į teritorijos<text:s/></text:span><text:span text:style-name="T201">pobūdį, palaipsniui didinami daugiamečių gėlynų plotai, jais pakeičiant esamus vienmečius gėlynus arba įkuriant naujus.</text:span></text:p>
      <text:p text:style-name="P202"><text:span text:style-name="T203">15</text:span><text:span text:style-name="T204">. Saugotinus želdinius kirsti, kitaip pašalinti iš augimo vietos ar intensyviai genėti galima tik turint savivaldybės vykdomosios<text:s/></text:span><text:span text:style-name="T205">institucijos išduotą leidimą kirsti, kitaip pašalinti iš augimo vietos ar intensyviai genėti saugotinus želdinius ar vadovaujantis galiojančiu savivaldybės vykdomosios institucijos sprendimu dėl saugotinų želdinių kirtimo, kitokio pašalinimo iš augimo viet</text:span><text:span text:style-name="T206">os ar intensyvaus genėjimo ir sumokėjus savivaldybės vykdomosios institucijos pagal Lietuvos Respublikos aplinkos ministro tvirtinamus Želdinių atkuriamosios vertės įkainius apskaičiuotą želdinių atkuriamosios vertės kompensaciją. Be leidimo ar sprendimo š</text:span><text:span text:style-name="T207">ių želdinių kirtimas ar kitoks pertvarkymas laikomas savavališku. Leidimai išduodami ir sprendimai priimami vadovaujantis Želdynų įstatymu ir Vilkaviškio rajono savivaldybės tarybos nustatyta saugotinų želdinių kirtimo, kitokio pašalinimo iš augimo vietos<text:s/></text:span><text:span text:style-name="T208">ar intensyvaus genėjimo leidimų išdavimo ir prašymų dėl želdinių atkuriamosios vertės kompensacijos dydžio perskaičiavimo nagrinėjimo ir sumokėtos želdinių atkuriamosios vertės kompensacijos grąžinimo tvarka.</text:span><text:s/></text:p>
      <text:p text:style-name="P209">Punkto pakeitimai:</text:p>
      <text:p text:style-name="P210"><text:span text:style-name="T211">Nr.<text:s/></text:span><text:a xlink:href="https://www.e-tar.lt/portal/legalAct.html?documentId=8573d6c0c9f311ec8d9390588bf2de65" office:target-frame-name="_top" xlink:show="replace"><text:span text:style-name="T212">B-TS-1072</text:span></text:a><text:span text:style-name="T213">, 2022-04-29, paskelbta TAR 2022-05-02, i. k. 2022-09120</text:span></text:p>
      <text:p text:style-name="Normal"/>
      <text:p text:style-name="P214"><text:span text:style-name="T215">III</text:span><text:span text:style-name="T216"><text:s/>SKYRIUS</text:span></text:p>
      <text:p text:style-name="P217"><text:span text:style-name="T218">SAUGOTINŲ ŽELDINŲ IR ŽELDYNIŲ INVENTORIZAVIMO IR STEBĖSENOS TVARKA</text:span></text:p>
      <text:p text:style-name="P219"/>
      <text:p text:style-name="P220"><text:span text:style-name="T221">16</text:span><text:span text:style-name="T222">. Saugotini želdiniai<text:s/></text:span><text:span text:style-name="T223">yra medžiai ir krūmai, atitinkantys Lietuvos Respublikos Vyriausybės patvirtintus augimo vietos, rūšies ir matmenų kriterijus, pagal kuriuos medžiai ir<text:s/></text:span><text:soft-page-break/><text:span text:style-name="T224">krūmai priskiriami saugotiniems, ir (ar) savivaldybės atstovaujamosios institucijos sprendimu saugotinai</text:span><text:span text:style-name="T225">s paskelbti dendrologiškai, ekologiškai, estetiškai vertingi, kultūros paveldui ir kraštovaizdžiui reikšmingi medžiai ir krūmai, kuriems kirsti, kitaip pašalinti iš augimo vietos ar intensyviai genėti reikalingas leidimas ar sprendimas.</text:span><text:s/></text:p>
      <text:p text:style-name="P226">Punkto pakeitimai:</text:p>
      <text:p text:style-name="P227"><text:span text:style-name="T228">Nr.<text:s/></text:span><text:a xlink:href="https://www.e-tar.lt/portal/legalAct.html?documentId=8573d6c0c9f311ec8d9390588bf2de65" office:target-frame-name="_top" xlink:show="replace"><text:span text:style-name="T229">B-TS-1072</text:span></text:a><text:span text:style-name="T230">, 2022-04-29, paskelbta TAR 2022-05-02, i. k. 2022-09120</text:span></text:p>
      <text:p text:style-name="Normal"/>
      <text:p text:style-name="P231"><text:span text:style-name="T232">17</text:span><text:span text:style-name="T233">. Želdynų ir želdinių inventorizavimas, jų apskaita ne miškų ūkio paskirties žem</text:span><text:span text:style-name="T234">ėje, nepriklausomai nuo jos nuosavybės formos, organizuojama vadovaujantis Želdynų ir želdinių inventorizavimo ir apskaitos taisyklėmis, patvirtintomis Lietuvos Respublikos aplinkos ministro.<text:s/></text:span></text:p>
      <text:p text:style-name="P235"><text:span text:style-name="T236">18</text:span><text:span text:style-name="T237">. Želdynų ir želdinių inventorizavimą atlieka teisės aktų</text:span><text:span text:style-name="T238"><text:s/>nustatyta tvarka parinktas paslaugos teikėjas. Želdynus ir želdinius inventorizuojantys specialistai, pateikę asmens dokumentą ir įgaliojimą atlikti inventorizavimo darbus, turi teisę darbo dienomis (šviesiu paros metu, suderinę laiką su želdynų ir želdin</text:span><text:span text:style-name="T239">ių savininkais ar valdytojais) įeiti į visus želdynus ir teritorijas, kur auga želdiniai, atlikti inventorizavimo darbus.</text:span></text:p>
      <text:p text:style-name="P240"><text:span text:style-name="T241">19</text:span><text:span text:style-name="T242">. Želdynų ir želdinių apskaitos duomenys skelbiami viešai.</text:span></text:p>
      <text:p text:style-name="P243"><text:span text:style-name="T244">20</text:span><text:span text:style-name="T245">. Želdynų ir želdinių inventorizavimas atliekamas reguliariai, kad duomenys apie neurbanizuotoje teritorijoje esančius želdynus ir želdinius, žaliųjų jungčių želdinius, privačioje žemėje esančius želdynus ir želdinius <text:s/>būtų ne senesni kaip 10 metų, o duome</text:span><text:span text:style-name="T246">nys apie viešųjų atskirųjų ir priklausomųjų želdynų, viešųjų ir konfesinių kapinių, kelių, gatvių želdinius, kitus miesto vietovės viešuosius želdynus ir želdinius būtų ne senesni kaip 5 metų.</text:span><text:span text:style-name="T247"><text:s/></text:span><text:span text:style-name="T248"><text:tab/></text:span></text:p>
      <text:p text:style-name="P249"><text:span text:style-name="T250">21</text:span><text:span text:style-name="T251">. Siekdama surinkti duomenis ir kitą informaciją apie s</text:span><text:span text:style-name="T252">avivaldybei priskirtoje teritorijoje esančius želdynus ir želdinius, kad būtų galima tinkamai vertinti jų būklę, valdyti ir prognozuoti ją, savivaldybės vykdomoji institucija vykdo želdynų ir želdinių stebėseną pagal Vilkaviškio rajono savivaldybės želdynų</text:span><text:span text:style-name="T253"><text:s/>ir želdinių būklės stebėsenos planą, parengtą<text:s/></text:span><text:soft-page-break/><text:span text:style-name="T254">vadovaujantis Lietuvos Respublikos aplinkos ministro tvirtinama Želdynų ir želdinių būklės stebėsenos programa.</text:span><text:s/></text:p>
      <text:p text:style-name="P255">Punkto pakeitimai:</text:p>
      <text:p text:style-name="P256"><text:span text:style-name="T257">Nr.<text:s/></text:span><text:a xlink:href="https://www.e-tar.lt/portal/legalAct.html?documentId=8573d6c0c9f311ec8d9390588bf2de65" office:target-frame-name="_top" xlink:show="replace"><text:span text:style-name="T258">B-TS-1072</text:span></text:a><text:span text:style-name="T259">, 2022-04-29, paskelbta TAR 2022-05-02, i. k. 2022-09120</text:span></text:p>
      <text:p text:style-name="Normal"/>
      <text:p text:style-name="P260"><text:span text:style-name="T261">22.</text:span><text:span text:style-name="T262"><text:s/>Neteko galios nuo 2022-05-03</text:span></text:p>
      <text:p text:style-name="P263">Punkto naikinimas:</text:p>
      <text:p text:style-name="P264"><text:span text:style-name="T265">Nr.<text:s/></text:span><text:a xlink:href="https://www.e-tar.lt/portal/legalAct.html?documentId=8573d6c0c9f311ec8d9390588bf2de65" office:target-frame-name="_top" xlink:show="replace"><text:span text:style-name="T266">B-TS-1072</text:span></text:a><text:span text:style-name="T267">, 2022-04-29, paskelbta TAR 2022-05-02, i. k. 2022-09120</text:span></text:p>
      <text:p text:style-name="Normal"/>
      <text:p text:style-name="P268"><text:span text:style-name="T269">IV</text:span><text:span text:style-name="T270"><text:s/></text:span><text:span text:style-name="T271">SKYRIUS</text:span></text:p>
      <text:p text:style-name="P272"><text:span text:style-name="T273">ŽELDINIŲ SODINIMAS</text:span></text:p>
      <text:p text:style-name="P274"/>
      <text:p text:style-name="P275"><text:span text:style-name="T276">23</text:span><text:span text:style-name="T277">. Želdynai kuriami, želdiniai veisiami (išskyrus privačioje žemėje veisiamus želdinius) vadovaujantis teritorijų planavimo dokumentais, želdynų<text:s/></text:span><text:span text:style-name="T278">tvarkymo ir kūrimo projektais, kitais dokumentais, vadovaujantis Želdynų įrengimo ir želdinių veisimo taisyklėmis, patvirtintomis Lietuvos Respublikos aplinkos ministro. Naujiems viešiesiems atskiriesiems želdynams įrengti ar esamiems viešiesiems atskiries</text:span><text:span text:style-name="T279">iems želdynams pertvarkyti privaloma parengti želdyno projektą. Priklausomųjų želdynų įrengimas ar pertvarkymas numatomas statinių ir įrenginių projektuose, kuriuose būtina įvertinti želdinių inventorizavimo duomenis, nepriklausomo želdynų ir želdinių eksp</text:span><text:span text:style-name="T280">erto išvadą, kai tokią išvadą būtina parengti vadovaujantis teisės aktais, vadovautis priklausomųjų želdynų normomis, teritorijų planavimo dokumentų sprendiniais, statybą ir teritorijų planavimą reglamentuojančių teisės aktų reikalavimais.</text:span><text:s/></text:p>
      <text:p text:style-name="P281">Punkto pakeitimai:</text:p>
      <text:p text:style-name="P282"><text:span text:style-name="T283">Nr.<text:s/></text:span><text:a xlink:href="https://www.e-tar.lt/portal/legalAct.html?documentId=8573d6c0c9f311ec8d9390588bf2de65" office:target-frame-name="_top" xlink:show="replace"><text:span text:style-name="T284">B-TS-1072</text:span></text:a><text:span text:style-name="T285">, 2022-04-29, paskelbta TAR 2022-05-02, i. k. 2022-09120</text:span></text:p>
      <text:p text:style-name="Normal"/>
      <text:p text:style-name="P286"><text:span text:style-name="T287">24</text:span><text:span text:style-name="T288">. Įrengiant viešuosius želdynus ir sodinant želdinius viešosiose erdvėse priv</text:span><text:span text:style-name="T289">aloma vadovautis Sodmenų kokybės reikalavimais, patvirtintais Lietuvos Respublikos aplinkos ministro.</text:span><text:s/></text:p>
      <text:p text:style-name="P290"/>
      <text:p text:style-name="P291">Punkto pakeitimai:</text:p>
      <text:p text:style-name="P292"><text:span text:style-name="T293">Nr.<text:s/></text:span><text:a xlink:href="https://www.e-tar.lt/portal/legalAct.html?documentId=8573d6c0c9f311ec8d9390588bf2de65" office:target-frame-name="_top" xlink:show="replace"><text:span text:style-name="T294">B-TS-1072</text:span></text:a><text:span text:style-name="T295">, 2022-04-29, paskelbt</text:span><text:span text:style-name="T296">a TAR 2022-05-02, i. k. 2022-09120</text:span></text:p>
      <text:p text:style-name="Normal"/>
      <text:p text:style-name="P297"><text:span text:style-name="T298">V</text:span><text:span text:style-name="T299"><text:s/>SKYRIUS</text:span></text:p>
      <text:p text:style-name="P300"><text:span text:style-name="T301">MEDŽIŲ IR KRŪMŲ APSAUGOS, TVARKYMO BEI PRIEŽIŪROS REIKALAVIMAI</text:span></text:p>
      <text:p text:style-name="P302"/>
      <text:p text:style-name="P303"><text:span text:style-name="T304">25</text:span><text:span text:style-name="T305">. Savivaldybės želdynų ir želdinių teritorijose</text:span><text:span text:style-name="T306"><text:s/></text:span><text:span text:style-name="T307">augančių želdinių ir želdynų planavimo, kūrimo, apsaugos, tvarkymo ir priežiūros darbu</text:span><text:span text:style-name="T308">s organizuoja ir kontroliuoja savivaldybės vykdomoji institucija. Darbus atlieka teisės aktų nustatyta tvarka paskirtas paslaugos teikėjas.</text:span><text:s/></text:p>
      <text:p text:style-name="P309">Punkto pakeitimai:</text:p>
      <text:p text:style-name="P310"><text:span text:style-name="T311">Nr.<text:s/></text:span><text:a xlink:href="https://www.e-tar.lt/portal/legalAct.html?documentId=8573d6c0c9f311ec8d9390588bf2de65" office:target-frame-name="_top" xlink:show="replace"><text:span text:style-name="T312">B-TS-1072</text:span></text:a><text:span text:style-name="T313">, 2022-04-29, paskelbta TAR 2022-05-02, i. k. 2022-09120</text:span></text:p>
      <text:p text:style-name="Normal"/>
      <text:p text:style-name="P314"><text:span text:style-name="T315">26</text:span><text:span text:style-name="T316">. Želdynų tvarkymo darbai vykdomi vadovaujantis teritorijų planavimo dokumentais, želdynų tvarkymo ir kūrimo projektais. Bet kurio lygio teritorijų planavimo, žemės valdos projektai ir (ar) statinio projektai, siekiant gerinti žmonių gyvenamosios ir darbo<text:s/></text:span><text:span text:style-name="T317">aplinkos sąlygas, rengiami vadovaujantis Atskirųjų rekreacinės paskirties želdynų plotų normų ir priklausomųjų želdynų normų (plotų) nustatymo tvarkos aprašu, patvirtintu Lietuvos Respublikos aplinkos ministro.<text:s/></text:span></text:p>
      <text:p text:style-name="P318"><text:span text:style-name="T319">27</text:span><text:span text:style-name="T320">. Prižiūrint medžius ir krūmus (t. y.,</text:span><text:span text:style-name="T321"><text:s/>jų <text:s/>laistymas, tręšimas, dirvožemio purenimas, mulčiavimas, medžių ir krūmų šiltinimas, genėjimas), vandens telkinius, esančius želdynuose, vejas ir gėlynus visuose miesto želdynuose, išskyrus esančius privačioje žemėje ir privačioje namų valdoje, privalo</text:span><text:span text:style-name="T322">ma vadovautis Medžių ir krūmų priežiūros, vandens telkinių, esančių želdynuose, apsaugos, vejų ir gėlynų priežiūros taisyklėmis, pavirtintomis Lietuvos Respublikos aplinkos<text:s/></text:span><text:soft-page-break/><text:span text:style-name="T323">ministro įsakymu</text:span><text:span text:style-name="T324">.</text:span><text:span text:style-name="T325"><text:s/></text:span><text:span text:style-name="T326">Medžių ir krūmų genėjimo reikalavimai yra privalomi visiems fizin</text:span><text:span text:style-name="T327">iams ir juridiniams asmenims.</text:span><text:s/></text:p>
      <text:p text:style-name="P328">Punkto pakeitimai:</text:p>
      <text:p text:style-name="P329"><text:span text:style-name="T330">Nr.<text:s/></text:span><text:a xlink:href="https://www.e-tar.lt/portal/legalAct.html?documentId=8573d6c0c9f311ec8d9390588bf2de65" office:target-frame-name="_top" xlink:show="replace"><text:span text:style-name="T331">B-TS-1072</text:span></text:a><text:span text:style-name="T332">, 2022-04-29, paskelbta TAR 2022-05-02, i. k. 2022-09120</text:span></text:p>
      <text:p text:style-name="Normal"/>
      <text:p text:style-name="P333"><text:span text:style-name="T334">28</text:span><text:span text:style-name="T335">. Fiziniai ir juridiniai asmenys privalo saugoti želdinius nuo ligų, kenkėjų, antropogeninės veiklos poveikio, bloginančio želdinių sanitarinę būklę, vadovaudamiesi Želdynų ir želdinių sanitarinės apsaugos taisyklėmis, patvirtintomis Lietuvos Respublikos a</text:span><text:span text:style-name="T336">plinkos ministro.<text:s/></text:span></text:p>
      <text:p text:style-name="P337"><text:span text:style-name="T338">29</text:span><text:span text:style-name="T339">. Vykdant statybos darbus, želdiniai saugomi vadovaujantis Želdinių apsaugos, vykdant statybos darbus, taisyklėmis, patvirtintomis Lietuvos Respublikos aplinkos ministro.<text:s/></text:span></text:p>
      <text:p text:style-name="P340"><text:span text:style-name="T341">30</text:span><text:span text:style-name="T342">. Statybos objektus, kurių projektinėje dokumentacijo</text:span><text:span text:style-name="T343">je numatytas teritorijos želdinimas, statinių pripažinimo tinkamais naudoti komisijos priima tiktai tuomet, kai įvykdyti želdinimo darbai ir šie objektai priimti savivaldybės. Kai objektas priimamas naudoti želdinimui nepalankiu metu, o želdinimo darbai ob</text:span><text:span text:style-name="T344">jekte numatyti, jie užbaigiami per artimiausią želdinimo sezoną ir pateikiami minėtai komisijai.</text:span></text:p>
      <text:p text:style-name="P345"><text:span text:style-name="T346">31.</text:span><text:span text:style-name="T347"><text:s/>Neteko galios nuo 2022-05-03</text:span></text:p>
      <text:p text:style-name="P348">Punkto naikinimas:</text:p>
      <text:p text:style-name="P349"><text:span text:style-name="T350">Nr.<text:s/></text:span><text:a xlink:href="https://www.e-tar.lt/portal/legalAct.html?documentId=8573d6c0c9f311ec8d9390588bf2de65" office:target-frame-name="_top" xlink:show="replace"><text:span text:style-name="T351">B-TS-1072</text:span></text:a><text:span text:style-name="T352">, 2022-04-29, paskelbta TAR 2022-05-02, i. k. 2022-09120</text:span></text:p>
      <text:p text:style-name="Normal"/>
      <text:p text:style-name="P353"><text:span text:style-name="T354">32</text:span><text:span text:style-name="T355">. Fiziniai ar juridiniai asmenys, kuriems<text:s/></text:span><text:span text:style-name="T356">išduotas leidimas arba priimtas sprendimas kirsti, kitaip pašalinti iš augimo vietos ar intensyviai genėti saugotinus želdinius <text:s/>arba pagal s</text:span><text:span text:style-name="T357">utartį vykdantys darbus kiti subjektai, iškerta medžius ar krūmus, išrauna kelmus, išveža, užlygina duobes, sutvarko žaliąsias atliekas.<text:s/></text:span></text:p>
      <text:p text:style-name="P358"><text:span text:style-name="T359">33</text:span><text:span text:style-name="T360">. Iškirtus<text:s/></text:span><text:span text:style-name="T361">medžius miesto savivaldybės želdynų ir želdinių teritorijose</text:span><text:span text:style-name="T362">, mediena turi būti realizuojama arba kit</text:span><text:span text:style-name="T363">aip panaudojama savivaldybės reikmėms, o gautos lėšos panaudojamos<text:s/></text:span><text:soft-page-break/><text:span text:style-name="T364">miesto želdiniams prižiūrėti ir atželdinti arba kaip nurodyta sutartyje su teisės aktų nustatyta tvarka parinktu želdinių tvarkymo paslaugos teikėju.</text:span></text:p>
      <text:p text:style-name="P365"/>
      <text:p text:style-name="P366"><text:span text:style-name="T367">VI</text:span><text:span text:style-name="T368"><text:s/>SKYRIUS</text:span></text:p>
      <text:p text:style-name="P369"><text:span text:style-name="T370">DRAUDIMAI<text:s/></text:span><text:span text:style-name="T371">SAVIVALDYBĖ</text:span><text:span text:style-name="T372">S ŽELDYNŲ IR ŽELDINIŲ TERITORIJŲ</text:span><text:span text:style-name="T373"><text:s/></text:span><text:span text:style-name="T374">ŽELDYNUOSE</text:span></text:p>
      <text:p text:style-name="P375"/>
      <text:p text:style-name="P376"><text:span text:style-name="T377">34</text:span><text:span text:style-name="T378">. Atskiruosiuose želdynuose (parkuose, skveruose, miesto sode, kituose poilsiui skirtuose, memorialinės, apsauginės ir ekologinės paskirties želdynuose, kurie žymimi bendrajame ir specialiuosiuose planuose</text:span><text:span text:style-name="T379">) bei priklausomuosiuose (gyvenamųjų, visuomeninės paskirties, komercinės paskirties, inžinerinės infrastruktūros, rekreacinių ir kitų teritorijų) želdynuose draudžiama:</text:span></text:p>
      <text:p text:style-name="P380"><text:span text:style-name="T381">34.1</text:span><text:span text:style-name="T382">. sodinti medžius ir krūmus, kurie gausiai skleidžia teršiančias aplinką ar aler</text:span><text:span text:style-name="T383">gizuojančias žiedadulkes, žiedus ar žiedynus, vaisius, intensyviai plintančius šaknų atžalomis augalus;</text:span></text:p>
      <text:p text:style-name="P384"><text:span text:style-name="T385">34.2</text:span><text:span text:style-name="T386">. fiziniams ir juridiniams asmenims savavališkai sodinti, persodinti, genėti, kirsti ar kitaip pašalinti želdinius;</text:span></text:p>
      <text:p text:style-name="P387"><text:span text:style-name="T388">34.3</text:span><text:span text:style-name="T389">. kirsti, laužyti ar</text:span><text:span text:style-name="T390"><text:s/>kitaip žaloti (kalti vinis, tvirtinti reklaminius skydus ir kt.) medžius, krūmus, jų šakas, skinti lapus, žiedus, vaisius, pažeisti šaknis, trypti pomedį;</text:span></text:p>
      <text:p text:style-name="P391"><text:span text:style-name="T392">34.4</text:span><text:span text:style-name="T393">. leisti iš medžių sulą, pjaustinėti medžio žievę, daryti kitus mechaninius medžių pažeidimu</text:span><text:span text:style-name="T394">s;</text:span></text:p>
      <text:p text:style-name="P395"><text:span text:style-name="T396">34.5</text:span><text:span text:style-name="T397">. kabinti ant medžių sūpuokles, virves, klijuoti skelbimus arba kitą informaciją;</text:span></text:p>
      <text:p text:style-name="P398"><text:span text:style-name="T399">34.6</text:span><text:span text:style-name="T400">. mindžioti gėlynus, vejas;</text:span></text:p>
      <text:p text:style-name="P401"><text:span text:style-name="T402">34.7</text:span><text:span text:style-name="T403">. važinėti sportinėmis ir bevariklio transporto priemonėmis, išskyrus takus;</text:span></text:p>
      <text:p text:style-name="P404"><text:span text:style-name="T405">34.8</text:span><text:span text:style-name="T406">. be leidimo važiuoti motorinėmis<text:s/></text:span><text:span text:style-name="T407">transporto priemonėmis, kur neįrengta kieta danga;</text:span></text:p>
      <text:p text:style-name="P408"><text:span text:style-name="T409">34.9</text:span><text:span text:style-name="T410">. statyti motorines transporto priemones ne tam skirtose vietose, ant neuždengtų specialiomis grotelėmis pomedžių;</text:span></text:p>
      <text:p text:style-name="P411"><text:span text:style-name="T412">34</text:span><text:span text:style-name="T413">.10</text:span><text:span text:style-name="T414">. kertant ar genint medžius piliakalnių ar pilkapių objekto teritorijoje,</text:span><text:span text:style-name="T415"><text:s/>darbams naudoti sunkiąją ar kitą techniką, galinčią pažeisti kultūrinį sluoksnį. Draudžiama rauti kelmus;</text:span></text:p>
      <text:p text:style-name="P416"><text:span text:style-name="T417">34.11</text:span><text:span text:style-name="T418">. plauti visų rūšių transporto priemones;</text:span></text:p>
      <text:p text:style-name="P419"><text:span text:style-name="T420">34.12</text:span><text:span text:style-name="T421">. deginti medžių lapus, šakas, daržininkystės ar kitas atliekas;</text:span><text:span text:style-name="T422"><text:s/></text:span></text:p>
      <text:p text:style-name="P423"><text:span text:style-name="T424">34.13</text:span><text:span text:style-name="T425">. kūrenti lauž</text:span><text:span text:style-name="T426">us ne tam skirtose vietose;</text:span></text:p>
      <text:p text:style-name="P427"><text:span text:style-name="T428">34.14</text:span><text:span text:style-name="T429">. be leidimo statyti palapines, laikinus statinius, reklaminius skydus;</text:span></text:p>
      <text:p text:style-name="P430"><text:span text:style-name="T431">34.15</text:span><text:span text:style-name="T432">. gaudyti ir naikinti paukščius, žvėris, smulkiąją fauną, ardyti skruzdėlynus, ganyti gyvulius;</text:span></text:p>
      <text:p text:style-name="P433"><text:span text:style-name="T434">34.16</text:span><text:span text:style-name="T435">. pilti šiukšles, buitines atliek</text:span><text:span text:style-name="T436">as, pakuotes, sugrėbtus lapus, sniegą (išskyrus neužterštą druskomis ir nukastą nuo želdyne esančių takų), ledą ir kt.;</text:span></text:p>
      <text:p text:style-name="P437"><text:span text:style-name="T438">34.17</text:span><text:span text:style-name="T439">. valyti sniegą nuo stogų, neapsaugojus želdinių;</text:span></text:p>
      <text:p text:style-name="P440"><text:span text:style-name="T441">34.18</text:span><text:span text:style-name="T442">. sandėliuoti statybines medžiagas, jų laužą, malkas, namų ūkio reik</text:span><text:span text:style-name="T443">menis, prekių atsargas, tarą ir kitas medžiagas;</text:span></text:p>
      <text:p text:style-name="P444"><text:span text:style-name="T445">34.19</text:span><text:span text:style-name="T446">. žaisti sportinius žaidimus tam nepritaikytose vietose;</text:span></text:p>
      <text:p text:style-name="P447"><text:span text:style-name="T448">34.20</text:span><text:span text:style-name="T449">. nesuderinus su savivaldybės vykdomąja institucija savavališkai veisti želdinius bendro naudojimo teritorijose;</text:span><text:s/></text:p>
      <text:p text:style-name="P450">Papunkčio pakeitimai:</text:p>
      <text:p text:style-name="P451"><text:span text:style-name="T452">Nr.<text:s/></text:span><text:a xlink:href="https://www.e-tar.lt/portal/legalAct.html?documentId=8573d6c0c9f311ec8d9390588bf2de65" office:target-frame-name="_top" xlink:show="replace"><text:span text:style-name="T453">B-TS-1072</text:span></text:a><text:span text:style-name="T454">, 2022-04-29, paskelbta TAR 2022-05-02, i. k. 2022-09120</text:span></text:p>
      <text:p text:style-name="Normal"/>
      <text:p text:style-name="P455"><text:span text:style-name="T456">34</text:span><text:span text:style-name="T457">.21</text:span><text:span text:style-name="T458">. naudoti ir laikyti chemines medžiagas (išskyrus skirtas augalų priežiūrai);<text:s/></text:span></text:p>
      <text:p text:style-name="P459"><text:span text:style-name="T460">34</text:span><text:span text:style-name="T461">.22</text:span><text:span text:style-name="T462">. laikyti ant želdinių gatvėms barstyti naudojamą mišinį;</text:span></text:p>
      <text:p text:style-name="P463"><text:span text:style-name="T464">34</text:span><text:span text:style-name="T465">.23</text:span><text:span text:style-name="T466">. laikyti sniegą, užterštą druska ar jos mišiniu su žvyru, smėliu ar skaldele, mažesniu nei 2 m atstu</text:span><text:span text:style-name="T467">mu nuo želdinių, augančių kietosios dangos plotuose.</text:span></text:p>
      <text:p text:style-name="P468"><text:span text:style-name="T469">35</text:span><text:span text:style-name="T470">. Draudžiama kirsti, kitaip iš augimo vietos pašalinti ar intensyviai genėti saugotinus medžius nuo kovo 15 dienos iki rugpjūčio 1 dienos, išskyrus atvejus, kai jie kelia pavojų gyventojams, jų t</text:span><text:span text:style-name="T471">urtui, statiniams, eismo ar skrydžių saugumui, taip pat kai tai būtina remontuojant, rekonstruojant ar tiesiant naują valstybinės reikšmės kelią, įgyvendinant ypatingos valstybinės svarbos projektus.</text:span><text:s/></text:p>
      <text:p text:style-name="P472">Punkto pakeitimai:</text:p>
      <text:p text:style-name="P473"><text:span text:style-name="T474">Nr.<text:s/></text:span><text:a xlink:href="https://www.e-tar.lt/portal/legalAct.html?documentId=8573d6c0c9f311ec8d9390588bf2de65" office:target-frame-name="_top" xlink:show="replace"><text:span text:style-name="T475">B-TS-1072</text:span></text:a><text:span text:style-name="T476">, 2022-04-29, paskelbta TAR 2022-05-02, i. k. 2022-09120</text:span></text:p>
      <text:p text:style-name="Normal"/>
      <text:p text:style-name="P477"><text:span text:style-name="T478">VII</text:span><text:span text:style-name="T479"><text:s/>SKYRIUS</text:span></text:p>
      <text:p text:style-name="P480"><text:span text:style-name="T481">ŽELDINIŲ TVARKYMO METU SUSIDARIUSIŲ ATLIEKŲ TVARKYMAS</text:span></text:p>
      <text:p text:style-name="P482"/>
      <text:p text:style-name="P483"><text:span text:style-name="T484">36</text:span><text:span text:style-name="T485">. Želdinių tvarkytojai želdinių tvarkymo metu susidarančias ir atskirai surinktas žaliąsias atliekas turi tvarkyti vadovaudamiesi Vilkaviškio rajono savivaldybės atliekų tvarkymo taisyklėmis, patvirtintomis Vilkaviškio rajono savivaldybės tarybos sprendimu</text:span><text:span text:style-name="T486">.<text:s/></text:span></text:p>
      <text:p text:style-name="P487"><text:span text:style-name="T488">37</text:span><text:span text:style-name="T489">.<text:s/></text:span><text:span text:style-name="T490">Želdinių genėjimo, kirtimo metu susidariusios atliekos (šakos), mediena gali būti naudojama biokuro gamybai, taip pat socialinėms įmonėms, organizacijoms, šeimoms, asmenims aprūpinti, arba taip, kaip numatyta galiojančiose sutartyse su želdinių<text:s/></text:span><text:span text:style-name="T491">priežiūrą vykdančiomis įmonėmis.</text:span></text:p>
      <text:p text:style-name="P492"><text:span text:style-name="T493">38</text:span><text:span text:style-name="T494">.<text:s/></text:span><text:span text:style-name="T495">Tais atvejais, kai yra suformuotas sklypas prie daugiabučio namo ir tame sklype yra atliekami genėjimo, tvarkymo darbai, daugiabutį namą administruojanti įmonė, bendrijos pirmininkas ar jungtinės veiklos sutarties į</text:span><text:span text:style-name="T496">galiotinis užtikrina želdinių kirtimo ar genėjimo darbų metu susidariusių žaliųjų atliekų sutvarkymą ir išvežimą.</text:span></text:p>
      <text:p text:style-name="P497"/>
      <text:p text:style-name="P498"><text:span text:style-name="T499">VIII</text:span><text:span text:style-name="T500"><text:s/>SKYRIUS</text:span></text:p>
      <text:p text:style-name="P501"><text:span text:style-name="T502">ŽELDYNŲ IR ŽELDINIŲ SAVININKŲ IR VALDYTOJŲ PAREIGOS IR TEISĖS</text:span></text:p>
      <text:p text:style-name="P503"/>
      <text:p text:style-name="P504"><text:span text:style-name="T505">39</text:span><text:span text:style-name="T506">. Želdynų ir želdinių savininkai ir valdytojai prival</text:span><text:span text:style-name="T507">o:</text:span></text:p>
      <text:p text:style-name="P508"><text:span text:style-name="T509">39.1</text:span><text:span text:style-name="T510">. saugoti želdynus ir želdinius, tinkamai juos prižiūrėti ir tvarkyti, užtikrinti želdinių gerovę;</text:span></text:p>
      <text:p text:style-name="P511"><text:span text:style-name="T512">39.2</text:span><text:span text:style-name="T513">. leisti želdynus ir želdinius inventorizuojantiems specialistams, pateikusiems asmens dokumentą ir Savivaldybės institucijos išduotą patvir</text:span><text:span text:style-name="T514">tinimą raštu apie Savivaldybės pavedimu atliekamus inventorizavimo darbus, atlikti inventorizavimo darbus, šviesiu paros metu darbo dienomis įeiti į teritorijas, kuriose auga želdiniai, ir atlikti inventorizavimo darbus;</text:span></text:p>
      <text:p text:style-name="P515"><text:span text:style-name="T516">39.3</text:span><text:span text:style-name="T517">. nenaudoti invazinių rūšių</text:span><text:span text:style-name="T518"><text:s/>augalų želdynams įrengti ir nesodinti invazinių rūšių augalų, išskyrus istorinius želdynus.</text:span><text:s/></text:p>
      <text:p text:style-name="P519">Punkto pakeitimai:</text:p>
      <text:p text:style-name="P520"><text:span text:style-name="T521">Nr.<text:s/></text:span><text:a xlink:href="https://www.e-tar.lt/portal/legalAct.html?documentId=8573d6c0c9f311ec8d9390588bf2de65" office:target-frame-name="_top" xlink:show="replace"><text:span text:style-name="T522">B-TS-1072</text:span></text:a><text:span text:style-name="T523">, 2022-04-29, paskelbta TAR 20</text:span><text:span text:style-name="T524">22-05-02, i. k. 2022-09120</text:span></text:p>
      <text:p text:style-name="Normal"/>
      <text:p text:style-name="P525"><text:span text:style-name="T526">40</text:span><text:span text:style-name="T527">. Želdynų ir želdinių savininkai ir valdytojai turi teisę:</text:span></text:p>
      <text:p text:style-name="P528"><text:span text:style-name="T529">40.1</text:span><text:span text:style-name="T530">. nustatyti želdynų lankymo sąlygas (laiką, renginių organizavimo tvarką, lankytojų teises ir pareigas);</text:span></text:p>
      <text:p text:style-name="P531"><text:span text:style-name="T532">40.2</text:span><text:span text:style-name="T533">. apriboti ar uždrausti lankymąsi<text:s/></text:span><text:span text:style-name="T534">viešuosiuose želdynuose, kai juose vykdomi priežiūros ir tvarkymo darbai. Apie priimtą sprendimą apriboti ar uždrausti viešojo želdyno lankymą privalo būti paskelbta Savivaldybės interneto svetainėje (kai viešojo želdyno savininkas ir (ar) valdytojas yra S</text:span><text:span text:style-name="T535">avivaldybės institucija) ir želdynų informaciniuose stenduose, jeigu tokie įrengti, ne vėliau kaip prieš 3 darbo dienas iki numatytų apribojimų pradžios.</text:span><text:s/></text:p>
      <text:p text:style-name="P536">Punkto pakeitimai:</text:p>
      <text:p text:style-name="P537"><text:span text:style-name="T538">Nr.<text:s/></text:span><text:a xlink:href="https://www.e-tar.lt/portal/legalAct.html?documentId=8573d6c0c9f311ec8d9390588bf2de65" office:target-frame-name="_top" xlink:show="replace"><text:span text:style-name="T539">B-TS-1072</text:span></text:a><text:span text:style-name="T540">, 2022-04-29, paskelbta TAR 2022-05-02, i. k. 2022-09120</text:span></text:p>
      <text:p text:style-name="Normal"/>
      <text:p text:style-name="P541"><text:span text:style-name="T542">41</text:span><text:span text:style-name="T543">. Kitų asmenų teisės ir pareigos želdynų kūrimo, želdynų ir želdinių apsaugos, priežiūros ir tvarkymo bei želdinių veisimo srityse apibrėžtos Lietuvos Respubliko</text:span><text:span text:style-name="T544">s želdynų įstatyme.</text:span><text:s/></text:p>
      <text:p text:style-name="P545"/>
      <text:p text:style-name="P546">Punkto pakeitimai:</text:p>
      <text:p text:style-name="P547"><text:span text:style-name="T548">Nr.<text:s/></text:span><text:a xlink:href="https://www.e-tar.lt/portal/legalAct.html?documentId=8573d6c0c9f311ec8d9390588bf2de65" office:target-frame-name="_top" xlink:show="replace"><text:span text:style-name="T549">B-TS-1072</text:span></text:a><text:span text:style-name="T550">, 2022-04-29, paskelbta TAR 2022-05-02, i. k. 2022-09120</text:span></text:p>
      <text:p text:style-name="Normal"/>
      <text:p text:style-name="P551"><text:span text:style-name="T552">IX</text:span><text:span text:style-name="T553"><text:s/>SKYRIUS</text:span></text:p>
      <text:p text:style-name="P554"><text:span text:style-name="T555">VISUOMENĖS INFORMAVIMAS</text:span></text:p>
      <text:p text:style-name="P556"/>
      <text:p text:style-name="P557"><text:span text:style-name="T558">42</text:span><text:span text:style-name="T559">.<text:s/></text:span><text:span text:style-name="T560">Planuojant, projektuojant želdinių ir želdynų pertvarkymą ar naujų kūrimą visuomenė informuojama, vadovaujantis statybos techniniu reglamentu STR 1.04.04:2017 „Statinio projektavimas, projekto ekspertizė“, patvirtintu Lietuvos Respublikos aplinkos mini</text:span><text:span text:style-name="T561">stro <text:s/>bei Lietuvos Respublikos teritorijų planavimo įstatymo nustatyta tvarka, taip pat organizatoriaus ar užsakovo iniciatyva.</text:span></text:p>
      <text:p text:style-name="P562"><text:span text:style-name="T563">43</text:span><text:span text:style-name="T564">. Savivaldybės vykdomoji institucija užtikrina želdynų ir želdinių inventorizacijos, jų būklės stebėsenos bei kitų su<text:s/></text:span><text:span text:style-name="T565">želdynais ir želdiniais susijusių duomenų viešumą.</text:span><text:s/></text:p>
      <text:p text:style-name="P566">Punkto pakeitimai:</text:p>
      <text:p text:style-name="P567"><text:span text:style-name="T568">Nr.<text:s/></text:span><text:a xlink:href="https://www.e-tar.lt/portal/legalAct.html?documentId=8573d6c0c9f311ec8d9390588bf2de65" office:target-frame-name="_top" xlink:show="replace"><text:span text:style-name="T569">B-TS-1072</text:span></text:a><text:span text:style-name="T570">, 2022-04-29, paskelbta TAR 2022-05-02, i. k. 2022-09120</text:span></text:p>
      <text:p text:style-name="Normal"/>
      <text:p text:style-name="P571"><text:span text:style-name="T572">44</text:span><text:span text:style-name="T573">.<text:s/></text:span><text:span text:style-name="T574">Visuomen</text:span><text:span text:style-name="T575">ė informuojama apie numatomus želdynų kūrimo, viešųjų želdynų ir želdinių tvarkymo darbus, priimtus sprendimus ir išduodamus leidimus kirsti, kitaip pašalinti iš augimo vietos ar intensyviai genėti saugotinus želdinius, einamąjį ir perspektyvinį sodmenų po</text:span><text:span text:style-name="T576">reikį, atliktas želdynų ir želdinių būklės ekspertizes,<text:s/></text:span><text:span text:style-name="T577">želdinių apsaugos, priežiūros ir tvarkymo komisijos išvadas,</text:span><text:span text:style-name="T578"><text:s/>želdinių atkuriamosios vertės kompensacijų lėšų panaudojimą, vadovaujantis asmens duomenų apsaugą reglamentuojančių teisės aktų reikalavima</text:span><text:span text:style-name="T579">is.</text:span><text:span text:style-name="T580"><text:s/></text:span><text:span text:style-name="T581">Informacija skelbiama Savivaldybės interneto svetainės skiltyje „Aplinkos apsauga → Želdinių tvarkymas“.<text:s/></text:span></text:p>
      <text:p text:style-name="P582"><text:span text:style-name="T583">X</text:span><text:span text:style-name="T584"><text:s/>SKYRIUS</text:span></text:p>
      <text:p text:style-name="P585"><text:span text:style-name="T586">TAISYKLIŲ KONTROLĖ IR ATSAKOMYBĖ UŽ JŲ PAŽEIDIMUS</text:span></text:p>
      <text:p text:style-name="P587"/>
      <text:p text:style-name="P588"><text:span text:style-name="T589">45</text:span><text:span text:style-name="T590">. Želdinių sunaikinimu yra laikomi tam tikrų medžio gyvybinių funkcijų pažeidimai, kurie nustatomi vadovaujantis Žalos aplinkai, sunaikinus ar sužalojus gamtinius kraštovaizdžio kompleksus ir objektus, skaičiavimo metodika, patvirtinta Lietuvos Respublikos</text:span><text:span text:style-name="T591"><text:s/>aplinkos ministro.<text:s/></text:span></text:p>
      <text:p text:style-name="P592"><text:span text:style-name="T593">46</text:span><text:span text:style-name="T594">. Fiziniai ir juridiniai asmenys, padarę žalą želdynų ir želdinių savininkų ir valdytojų želdynams ir želdiniams, teisėtiems interesams ar želdynams ir želdiniams, kaip aplinkos objektams, privalo visiškai ją atlyginti arba, jeig</text:span><text:span text:style-name="T595">u yra galimybė, atkurti iki pažeidimo buvusią būklę.</text:span></text:p>
      <text:p text:style-name="P596"><text:span text:style-name="T597">47</text:span><text:span text:style-name="T598">. Taisyklėse nustatytų reikalavimų laikymosi kontrolę užtikrina savivaldybės vykdomosios institucijos įgalioti asmenys ir kitos Lietuvos Respublikos želdynų įstatyme nurodytos institucijos.</text:span><text:s/></text:p>
      <text:p text:style-name="P599">Punkto<text:s/>pakeitimai:</text:p>
      <text:p text:style-name="P600"><text:span text:style-name="T601">Nr.<text:s/></text:span><text:a xlink:href="https://www.e-tar.lt/portal/legalAct.html?documentId=8573d6c0c9f311ec8d9390588bf2de65" office:target-frame-name="_top" xlink:show="replace"><text:span text:style-name="T602">B-TS-1072</text:span></text:a><text:span text:style-name="T603">, 2022-04-29, paskelbta TAR 2022-05-02, i. k. 2022-09120</text:span></text:p>
      <text:p text:style-name="Normal"/>
      <text:p text:style-name="P604"><text:span text:style-name="T605">48</text:span><text:span text:style-name="T606">. Fiziniai ir juridiniai asmenys, pažeidę šių taisyklių reikalavimus</text:span><text:span text:style-name="T607">, atsako teisės aktų nustatyta tvarka.</text:span></text:p>
      <text:p text:style-name="P608"/>
      <text:p text:style-name="P609"><text:span text:style-name="T610">XI</text:span><text:span text:style-name="T611"><text:s/>SKYRIUS</text:span></text:p>
      <text:p text:style-name="P612"><text:span text:style-name="T613">BAIGIAMOSIOS NUOSTATOS</text:span></text:p>
      <text:p text:style-name="P614"/>
      <text:p text:style-name="P615"><text:span text:style-name="T616">49</text:span><text:span text:style-name="T617">. Taisyklės gali būti keičiamos, papildomos ir pripažįstamos netekusiomis galios Vilkaviškio rajono savivaldybės tarybos sprendimu.</text:span></text:p>
      <text:p text:style-name="P618"><text:span text:style-name="T619">50</text:span><text:span text:style-name="T620">. Pasikeitus taisyklėse nurodyt</text:span><text:span text:style-name="T621">iems Vilkaviškio rajono savivaldybės teisės aktams, galioja patvirtinti naujos redakcijos teisės aktai.<text:s/></text:span></text:p>
      <text:p text:style-name="P622"/>
      <text:p text:style-name="P623"><text:span text:style-name="T624">_________________________</text:span></text:p>
      <text:p text:style-name="P625"/>
      <text:p text:style-name="P626"/>
      <text:p text:style-name="P627"/>
      <text:p text:style-name="P628"><text:span text:style-name="T629">Pakeitimai:</text:span></text:p>
      <text:p text:style-name="P630"/>
      <text:p text:style-name="P631"><text:span text:style-name="T632">1.</text:span></text:p>
      <text:p text:style-name="P633"><text:span text:style-name="T634">Vilkaviškio rajono savivaldybės taryba, Sprendimas</text:span></text:p>
      <text:p text:style-name="P635"><text:span text:style-name="T636">Nr.<text:s/></text:span><text:a xlink:href="https://www.e-tar.lt/portal/legalAct.html?documentId=8573d6c0c9f311ec8d9390588bf2de65" office:target-frame-name="_top" xlink:show="replace"><text:span text:style-name="T637">B-TS-1072</text:span></text:a><text:span text:style-name="T638">, 2022-04-29, paskelbta TAR 2022-05-02, i. k. 2022-09120</text:span></text:p>
      <text:p text:style-name="P639"><text:span text:style-name="T640">Dėl Vilkaviškio rajono savivaldybės tarybos 2022 m. sausio 28 d. sprendimo Nr. B-TS-964 „Dėl V</text:span><text:span text:style-name="T641">ilkaviškio rajono savivaldybės želdynų ir želdinių apsaugos taisykli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8</text:page-number></text:p>
        <text:p text:style-name="Header"/>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5-03T08:49:00Z</meta:creation-date>
    <dc:date>2022-05-03T08:49:00Z</dc:date>
    <meta:print-date>2022-01-10T13:35:00Z</meta:print-date>
    <meta:template xlink:href="Normal.dotm" xlink:type="simple"/>
    <meta:editing-cycles>2</meta:editing-cycles>
    <meta:editing-duration>PT0S</meta:editing-duration>
    <meta:document-statistic meta:page-count="18" meta:paragraph-count="258" meta:word-count="3420" meta:character-count="27927" meta:row-count="515" meta:non-whitespace-character-count="24765"/>
  </office:meta>
</office:document-meta>
</file>