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1972in"/>
      <style:text-properties fo:font-weight="bold" style:font-weight-asian="bold" style:font-size-complex="11pt"/>
    </style:style>
    <style:style style:name="P18" style:parent-style-name="Normal" style:family="paragraph">
      <style:paragraph-properties fo:text-align="center" fo:margin-right="0.1972in"/>
      <style:text-properties fo:font-weight="bold" style:font-weight-asian="bold" style:font-size-complex="11pt"/>
    </style:style>
    <style:style style:name="P19" style:parent-style-name="Normal" style:family="paragraph">
      <style:paragraph-properties fo:text-align="center" fo:margin-right="0.1972in"/>
      <style:text-properties fo:font-weight="bold" style:font-weight-asian="bold" style:font-size-complex="11pt"/>
    </style:style>
    <style:style style:name="P20" style:parent-style-name="Normal" style:family="paragraph">
      <style:paragraph-properties fo:text-align="center" fo:margin-right="0.1972in"/>
      <style:text-properties fo:font-weight="bold" style:font-weight-asian="bold" style:font-size-complex="11pt"/>
    </style:style>
    <style:style style:name="P21" style:parent-style-name="Normal" style:family="paragraph">
      <style:paragraph-properties fo:text-align="center" fo:margin-right="0.1972in"/>
      <style:text-properties style:font-name-asian="Calibri" style:letter-kerning="true" style:font-size-complex="12pt" style:language-asian="ar" style:country-asian="SA" fo:hyphenate="false"/>
    </style:style>
    <style:style style:name="P22" style:parent-style-name="Normal" style:family="paragraph">
      <style:paragraph-properties fo:text-align="center" fo:margin-right="0.1972in"/>
      <style:text-properties style:font-name-asian="Calibri" style:letter-kerning="true" style:font-size-complex="12pt" style:language-asian="ar" style:country-asian="SA" fo:hyphenate="false"/>
    </style:style>
    <style:style style:name="P23" style:parent-style-name="Normal" style:family="paragraph">
      <style:paragraph-properties fo:text-align="center" fo:margin-right="0.1972in"/>
      <style:text-properties style:font-name-asian="Calibri" style:letter-kerning="true" style:font-size-complex="12pt" style:language-asian="ar" style:country-asian="SA" fo:hyphenate="false"/>
    </style:style>
    <style:style style:name="P24" style:parent-style-name="Normal" style:family="paragraph">
      <style:paragraph-properties fo:text-align="center" fo:margin-right="0.1972in"/>
      <style:text-properties style:font-name-asian="Calibri" style:letter-kerning="true" style:font-size-complex="12pt" style:language-asian="ar" style:country-asian="SA" fo:hyphenate="false"/>
    </style:style>
    <style:style style:name="P25" style:parent-style-name="Normal" style:family="paragraph">
      <style:paragraph-properties fo:margin-right="0.1972in"/>
      <style:text-properties style:font-name-asian="Calibri" style:letter-kerning="true" style:font-size-complex="12pt" style:language-asian="ar" style:country-asian="SA" fo:hyphenate="false"/>
    </style:style>
    <style:style style:name="P26" style:parent-style-name="Normal" style:family="paragraph">
      <style:paragraph-properties fo:text-align="justify" fo:line-height="115%" fo:margin-right="0.1958in" fo:text-indent="0.4923in"/>
      <style:text-properties fo:hyphenate="false"/>
    </style:style>
    <style:style style:name="T27" style:parent-style-name="DefaultParagraphFont" style:family="text">
      <style:text-properties style:font-name-asian="Calibri" style:letter-kerning="true" style:font-size-complex="12pt" style:language-asian="ar" style:country-asian="SA"/>
    </style:style>
    <style:style style:name="T28" style:parent-style-name="DefaultParagraphFont" style:family="text">
      <style:text-properties style:font-name-asian="Calibri" style:letter-kerning="true" style:font-size-complex="12pt" style:language-asian="ar" style:country-asian="SA"/>
    </style:style>
    <style:style style:name="T29" style:parent-style-name="DefaultParagraphFont" style:family="text">
      <style:text-properties style:font-name-asian="Calibri" style:letter-kerning="true" style:font-size-complex="12pt" style:language-asian="ar" style:country-asian="SA"/>
    </style:style>
    <style:style style:name="T30" style:parent-style-name="DefaultParagraphFont" style:family="text">
      <style:text-properties style:font-name-asian="Calibri" style:letter-kerning="true" style:font-size-complex="12pt" style:language-asian="ar" style:country-asian="SA"/>
    </style:style>
    <style:style style:name="T31" style:parent-style-name="DefaultParagraphFont" style:family="text">
      <style:text-properties style:font-name-asian="Calibri" style:letter-kerning="true" style:font-size-complex="12pt" style:language-asian="ar" style:country-asian="SA"/>
    </style:style>
    <style:style style:name="P32" style:parent-style-name="Normal" style:family="paragraph">
      <style:paragraph-properties fo:text-align="justify" fo:line-height="115%" fo:margin-right="0.1958in"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name-asian="Calibri" style:letter-kerning="true" style:font-size-complex="12pt" style:language-asian="ar" style:country-asian="SA"/>
    </style:style>
    <style:style style:name="T34" style:parent-style-name="DefaultParagraphFont" style:family="text">
      <style:text-properties style:font-name-asian="Calibri" style:letter-kerning="true" style:font-size-complex="12pt" style:language-asian="ar" style:country-asian="SA"/>
    </style:style>
    <style:style style:name="T35" style:parent-style-name="DefaultParagraphFont" style:family="text">
      <style:text-properties style:font-name-asian="Calibri" fo:letter-spacing="0.0138in" style:letter-kerning="true" style:font-size-complex="12pt" style:language-asian="ar" style:country-asian="SA"/>
    </style:style>
    <style:style style:name="T36" style:parent-style-name="DefaultParagraphFont" style:family="text">
      <style:text-properties style:font-name-asian="Calibri" style:letter-kerning="true" style:font-size-complex="12pt" style:language-asian="ar" style:country-asian="SA"/>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right="0.1958in" fo:text-indent="0.4923in">
        <style:tab-stops>
          <style:tab-stop style:type="left" style:position="0.6895in"/>
        </style:tab-stops>
      </style:paragraph-properties>
      <style:text-properties fo:hyphenate="false"/>
    </style:style>
    <style:style style:name="T39" style:parent-style-name="DefaultParagraphFont" style:family="text">
      <style:text-properties style:font-name-asian="Calibri" style:letter-kerning="true" style:font-size-complex="12pt" style:language-asian="ar" style:country-asian="SA"/>
    </style:style>
    <style:style style:name="T40" style:parent-style-name="DefaultParagraphFont" style:family="text">
      <style:text-properties style:font-name-asian="Calibri" style:letter-kerning="true" style:font-size-complex="12pt" style:language-asian="ar" style:country-asian="SA"/>
    </style:style>
    <style:style style:name="T41" style:parent-style-name="DefaultParagraphFont" style:family="text">
      <style:text-properties style:font-name-asian="Calibri" fo:letter-spacing="0.0138in" style:letter-kerning="true" style:font-size-complex="12pt" style:language-asian="ar" style:country-asian="SA"/>
    </style:style>
    <style:style style:name="T42" style:parent-style-name="DefaultParagraphFont" style:family="text">
      <style:text-properties style:font-name-asian="Calibri" style:letter-kerning="true" style:font-size-complex="12pt" style:language-asian="ar" style:country-asian="SA"/>
    </style:style>
    <style:style style:name="T43" style:parent-style-name="DefaultParagraphFont" style:family="text">
      <style:text-properties style:font-name-asian="Calibri" style:letter-kerning="true" style:font-size-complex="12pt" style:language-asian="ar" style:country-asian="SA"/>
    </style:style>
    <style:style style:name="P44" style:parent-style-name="Normal" style:family="paragraph">
      <style:paragraph-properties fo:text-align="justify" fo:line-height="150%" fo:margin-right="0.0972in"/>
    </style:style>
    <style:style style:name="P45" style:parent-style-name="Normal" style:family="paragraph">
      <style:paragraph-properties fo:text-align="justify" fo:line-height="150%" fo:margin-right="0.0972in"/>
    </style:style>
    <style:style style:name="P46" style:parent-style-name="Normal" style:family="paragraph">
      <style:paragraph-properties fo:text-align="justify" fo:line-height="150%" fo:margin-right="0.0972in"/>
    </style:style>
    <style:style style:name="P47" style:parent-style-name="Normal" style:family="paragraph">
      <style:paragraph-properties fo:text-align="justify" fo:line-height="150%" fo:margin-right="0.097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7409in" fo:margin-right="0.1972in" style:page-number="1">
        <style:tab-stops/>
      </style:paragraph-properties>
      <style:text-properties style:font-size-complex="12pt"/>
    </style:style>
    <style:style style:name="P59" style:parent-style-name="Normal" style:family="paragraph">
      <style:paragraph-properties fo:margin-left="3.7409in" fo:margin-right="0.1972in">
        <style:tab-stops/>
      </style:paragraph-properties>
      <style:text-properties style:font-size-complex="12pt"/>
    </style:style>
    <style:style style:name="P60" style:parent-style-name="Normal" style:family="paragraph">
      <style:paragraph-properties fo:margin-left="3.7409in" fo:margin-right="0.1972in">
        <style:tab-stops/>
      </style:paragraph-properties>
      <style:text-properties style:font-size-complex="12pt"/>
    </style:style>
    <style:style style:name="P61" style:parent-style-name="Normal" style:family="paragraph">
      <style:paragraph-properties fo:margin-left="3.7409in" fo:margin-right="0.1972in">
        <style:tab-stops/>
      </style:paragraph-properties>
      <style:text-properties style:font-size-complex="12pt"/>
    </style:style>
    <style:style style:name="P62" style:parent-style-name="Normal" style:family="paragraph">
      <style:paragraph-properties fo:margin-left="3.7409in" fo:margin-right="0.19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7409in" fo:margin-right="0.1972in">
        <style:tab-stops/>
      </style:paragraph-properties>
      <style:text-properties style:font-size-complex="12pt"/>
    </style:style>
    <style:style style:name="P66" style:parent-style-name="Normal" style:family="paragraph">
      <style:paragraph-properties fo:text-align="center" fo:line-height="150%" fo:margin-right="0.1958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4pt" style:font-size-asian="14pt" style:font-size-complex="14pt"/>
    </style:style>
    <style:style style:name="T69" style:parent-style-name="DefaultParagraphFont" style:family="text">
      <style:text-properties fo:font-weight="bold" style:font-weight-asian="bold" fo:font-size="14pt" style:font-size-asian="14pt" style:font-size-complex="14pt"/>
    </style:style>
    <style:style style:name="P70" style:parent-style-name="Normal" style:family="paragraph">
      <style:paragraph-properties fo:text-align="center" fo:line-height="115%"/>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margin-right="0.1958in"/>
      <style:text-properties style:font-size-complex="12pt"/>
    </style:style>
    <style:style style:name="P77" style:parent-style-name="Normal" style:family="paragraph">
      <style:paragraph-properties fo:text-align="justify" fo:line-height="115%" fo:margin-right="0.1958in" fo:text-indent="0.4923in">
        <style:tab-stops>
          <style:tab-stop style:type="left" style:position="0.4923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letter-kerning="true" style:font-size-complex="12pt" style:language-asian="ar" style:country-asian="SA"/>
    </style:style>
    <style:style style:name="T83" style:parent-style-name="DefaultParagraphFont" style:family="text">
      <style:text-properties style:font-name-asian="Calibri" style:letter-kerning="true" style:font-size-complex="12pt" style:language-asian="ar" style:country-asian="SA"/>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margin-right="0.1958in" fo:text-indent="0.4923in">
        <style:tab-stops>
          <style:tab-stop style:type="left" style:position="0.4923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margin-right="0.1958in" fo:text-indent="0.4923in">
        <style:tab-stops>
          <style:tab-stop style:type="left" style:position="0.4923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margin-right="0.1958in" fo:text-indent="0.4923in">
        <style:tab-stops>
          <style:tab-stop style:type="left" style:position="0.4923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margin-right="0.1958in"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right="0.1958in" fo:text-indent="0.4923in"/>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line-height="115%" fo:margin-right="0.1958in" fo:text-indent="0.4923in"/>
      <style:text-properties fo:font-weight="bold" style:font-weight-asian="bold" style:font-size-complex="12pt"/>
    </style:style>
    <style:style style:name="P114"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margin-right="0.1958in"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margin-right="0.1958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right="0.1958in"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margin-right="0.1958in"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margin-right="0.1958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margin-right="0.1958in" fo:text-indent="0.4923in"/>
    </style:style>
    <style:style style:name="P165" style:parent-style-name="Normal" style:family="paragraph">
      <style:paragraph-properties fo:text-align="center" fo:line-height="115%"/>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margin-right="0.1958in" fo:text-indent="0.4923in"/>
      <style:text-properties fo:font-weight="bold" style:font-weight-asian="bold" style:font-size-complex="12pt"/>
    </style:style>
    <style:style style:name="P171"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margin-right="0.1958in" fo:text-indent="0.4923in">
        <style:tab-stops>
          <style:tab-stop style:type="left" style:position="0.5909in"/>
        </style:tab-stops>
      </style:paragraph-properties>
    </style:style>
    <style:style style:name="P185" style:parent-style-name="Normal" style:family="paragraph">
      <style:paragraph-properties fo:text-align="center" fo:line-height="115%">
        <style:tab-stops>
          <style:tab-stop style:type="left" style:position="0.5909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15%" fo:margin-right="0.1958in">
        <style:tab-stops>
          <style:tab-stop style:type="center" style:position="0.5909in"/>
        </style:tab-stops>
      </style:paragraph-properties>
      <style:text-properties style:font-size-complex="12pt"/>
    </style:style>
    <style:style style:name="P192" style:parent-style-name="Normal" style:family="paragraph">
      <style:paragraph-properties fo:text-align="justify" fo:line-height="115%" fo:margin-right="0.1958in" fo:text-indent="0.4923in">
        <style:tab-stops>
          <style:tab-stop style:type="center"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margin-right="0.1958in" fo:text-indent="0.4923in">
        <style:tab-stops>
          <style:tab-stop style:type="center"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margin-right="0.1958in" fo:text-indent="0.4923in">
        <style:tab-stops>
          <style:tab-stop style:type="center"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margin-right="0.1958in" fo:text-indent="0.4923in">
        <style:tab-stops>
          <style:tab-stop style:type="center"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margin-right="0.1958in" fo:text-indent="0.4923in">
        <style:tab-stops>
          <style:tab-stop style:type="center"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margin-right="0.1958in" fo:text-indent="0.4923in">
        <style:tab-stops>
          <style:tab-stop style:type="center"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margin-right="0.1958in" fo:text-indent="0.4923in">
        <style:tab-stops>
          <style:tab-stop style:type="center"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margin-right="0.1958in" fo:text-indent="0.4923in">
        <style:tab-stops>
          <style:tab-stop style:type="center"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margin-right="0.1958in" fo:text-indent="0.4923in">
        <style:tab-stops>
          <style:tab-stop style:type="center"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margin-right="0.1958in" fo:text-indent="0.4923in">
        <style:tab-stops>
          <style:tab-stop style:type="center"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margin-right="0.1958in" fo:text-indent="0.4923in">
        <style:tab-stops>
          <style:tab-stop style:type="center"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margin-right="0.1958in" fo:text-indent="0.4923in">
        <style:tab-stops>
          <style:tab-stop style:type="center" style:position="0in"/>
        </style:tab-stops>
      </style:paragraph-properties>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50%" fo:margin-right="0.1958in" fo:text-indent="0.4923in"/>
      <style:text-properties fo:font-weight="bold" style:font-weight-asian="bold" style:font-size-complex="12pt"/>
    </style:style>
    <style:style style:name="P247" style:parent-style-name="Normal" style:family="paragraph">
      <style:paragraph-properties fo:text-align="justify" fo:line-height="115%" fo:margin-right="0.1958in" fo:text-indent="0.4923in">
        <style:tab-stops>
          <style:tab-stop style:type="center"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margin-right="0.1958in" fo:text-indent="0.4923in">
        <style:tab-stops>
          <style:tab-stop style:type="center" style:position="0.5909in"/>
        </style:tab-stops>
      </style:paragraph-properties>
    </style:style>
    <style:style style:name="P254" style:parent-style-name="Normal" style:family="paragraph">
      <style:paragraph-properties fo:text-align="center" fo:line-height="115%" fo:margin-right="0.1972in">
        <style:tab-stops>
          <style:tab-stop style:type="center" style:position="0.5909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line-height="115%" fo:margin-right="0.1972in">
        <style:tab-stops>
          <style:tab-stop style:type="center" style:position="0.5909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15%" fo:margin-right="0.1958in" fo:text-indent="0.4923in">
        <style:tab-stops>
          <style:tab-stop style:type="center" style:position="0.5909in"/>
        </style:tab-stops>
      </style:paragraph-properties>
      <style:text-properties fo:font-weight="bold" style:font-weight-asian="bold" style:font-weight-complex="bold" style:font-size-complex="12pt"/>
    </style:style>
    <style:style style:name="P260" style:parent-style-name="Normal" style:family="paragraph">
      <style:paragraph-properties fo:text-align="justify" fo:line-height="115%" fo:margin-right="0.1958in" fo:text-indent="0.4923in">
        <style:tab-stops>
          <style:tab-stop style:type="center"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P265" style:parent-style-name="Normal" style:family="paragraph">
      <style:paragraph-properties fo:text-align="justify" fo:line-height="115%" fo:margin-right="0.1958in">
        <style:tab-stops>
          <style:tab-stop style:type="center" style:position="0.5909in"/>
        </style:tab-stops>
      </style:paragraph-properties>
    </style:style>
    <style:style style:name="P266" style:parent-style-name="Normal" style:family="paragraph">
      <style:paragraph-properties fo:text-align="center" fo:line-height="115%" fo:margin-right="0.1958in">
        <style:tab-stops>
          <style:tab-stop style:type="center" style:position="0.5909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margin-right="0.1958in"/>
    </style:style>
    <style:style style:name="P269" style:parent-style-name="Normal" style:master-page-name="MPF2" style:family="paragraph">
      <style:paragraph-properties fo:break-before="page" fo:margin-left="3.3472in" fo:margin-right="0.1958in" style:page-number="1">
        <style:tab-stops/>
      </style:paragraph-properties>
      <style:text-properties style:font-size-complex="12pt"/>
    </style:style>
    <style:style style:name="P275" style:parent-style-name="Normal" style:family="paragraph">
      <style:paragraph-properties fo:margin-left="3.3472in" fo:margin-right="0.1958in">
        <style:tab-stops/>
      </style:paragraph-properties>
      <style:text-properties style:font-size-complex="12pt"/>
    </style:style>
    <style:style style:name="P276" style:parent-style-name="Normal" style:family="paragraph">
      <style:paragraph-properties fo:margin-left="3.3472in" fo:margin-right="0.1958in">
        <style:tab-stops/>
      </style:paragraph-properties>
      <style:text-properties style:font-size-complex="12pt"/>
    </style:style>
    <style:style style:name="P277" style:parent-style-name="Normal" style:family="paragraph">
      <style:paragraph-properties fo:margin-left="3.3472in" fo:margin-right="0.1958in">
        <style:tab-stops/>
      </style:paragraph-properties>
      <style:text-properties style:font-size-complex="12pt"/>
    </style:style>
    <style:style style:name="P278" style:parent-style-name="Normal" style:family="paragraph">
      <style:paragraph-properties fo:margin-right="0.1958in"/>
      <style:text-properties style:font-size-complex="12pt"/>
    </style:style>
    <style:style style:name="P279" style:parent-style-name="Normal" style:family="paragraph">
      <style:paragraph-properties fo:text-align="center" fo:margin-right="0.1958in"/>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fo:margin-right="0.1958in"/>
      <style:text-properties style:font-size-complex="12pt"/>
    </style:style>
    <style:style style:name="P282" style:parent-style-name="Normal" style:family="paragraph">
      <style:paragraph-properties fo:text-align="center" fo:margin-right="0.1958in"/>
      <style:text-properties style:font-size-complex="12pt"/>
    </style:style>
    <style:style style:name="P283" style:parent-style-name="Normal" style:family="paragraph">
      <style:paragraph-properties fo:margin-right="0.1958in"/>
      <style:text-properties style:font-size-complex="12pt"/>
    </style:style>
    <style:style style:name="P284" style:parent-style-name="Normal" style:family="paragraph">
      <style:paragraph-properties fo:text-align="justify" fo:margin-right="0.1958in" fo:text-indent="0.4923in"/>
      <style:text-properties style:font-size-complex="12pt"/>
    </style:style>
    <style:style style:name="P285" style:parent-style-name="Normal" style:family="paragraph">
      <style:paragraph-properties fo:text-align="center" fo:margin-left="0.7875in" fo:margin-right="0.1958in">
        <style:tab-stops/>
      </style:paragraph-properties>
    </style:style>
    <style:style style:name="T286" style:parent-style-name="DefaultParagraphFont" style:family="text">
      <style:text-properties fo:font-size="10pt" style:font-size-asian="10pt"/>
    </style:style>
    <style:style style:name="T287" style:parent-style-name="DefaultParagraphFont" style:family="text">
      <style:text-properties style:font-size-complex="12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fo:margin-right="0.1958in" fo:text-indent="0.4923in"/>
      <style:text-properties style:font-size-complex="12pt"/>
    </style:style>
    <style:style style:name="P290" style:parent-style-name="Normal" style:family="paragraph">
      <style:paragraph-properties fo:text-align="justify" fo:margin-right="0.1958in" fo:text-indent="0.4923in"/>
      <style:text-properties style:font-size-complex="12pt"/>
    </style:style>
    <style:style style:name="P291" style:parent-style-name="Normal" style:family="paragraph">
      <style:paragraph-properties fo:text-align="justify" fo:margin-right="0.1958in" fo:text-indent="0.4923in"/>
      <style:text-properties style:font-size-complex="12pt"/>
    </style:style>
    <style:style style:name="P292" style:parent-style-name="Normal" style:family="paragraph">
      <style:paragraph-properties fo:text-align="justify" fo:margin-right="0.1958in" fo:text-indent="0.4923in"/>
      <style:text-properties style:font-size-complex="12pt"/>
    </style:style>
    <style:style style:name="P293" style:parent-style-name="Normal" style:family="paragraph">
      <style:paragraph-properties fo:text-align="justify" fo:margin-right="0.1958in" fo:text-indent="0.4923in"/>
      <style:text-properties style:font-size-complex="12pt"/>
    </style:style>
    <style:style style:name="P294" style:parent-style-name="Normal" style:family="paragraph">
      <style:paragraph-properties fo:text-align="justify" fo:margin-right="0.1958in" fo:text-indent="0.4923in"/>
      <style:text-properties style:font-size-complex="12pt"/>
    </style:style>
    <style:style style:name="P295" style:parent-style-name="Normal" style:family="paragraph">
      <style:paragraph-properties fo:text-indent="2.7562in"/>
      <style:text-properties fo:font-size="10pt" style:font-size-asian="10pt"/>
    </style:style>
    <style:style style:name="P296" style:parent-style-name="Normal" style:family="paragraph">
      <style:paragraph-properties fo:text-align="justify" fo:margin-right="0.1958in" fo:text-indent="0.4923in"/>
      <style:text-properties style:font-size-complex="12pt"/>
    </style:style>
    <style:style style:name="P297" style:parent-style-name="Normal" style:family="paragraph">
      <style:paragraph-properties fo:text-align="justify" fo:margin-right="0.1958in" fo:text-indent="0.4923in"/>
      <style:text-properties style:font-size-complex="12pt"/>
    </style:style>
    <style:style style:name="P298" style:parent-style-name="Normal" style:family="paragraph">
      <style:paragraph-properties fo:text-align="justify" fo:margin-right="0.1958in" fo:text-indent="0.4923in"/>
      <style:text-properties style:font-size-complex="12pt"/>
    </style:style>
    <style:style style:name="P299" style:parent-style-name="Normal" style:family="paragraph">
      <style:paragraph-properties fo:margin-right="0.1958in"/>
      <style:text-properties style:font-size-complex="12pt"/>
    </style:style>
    <style:style style:name="P300" style:parent-style-name="Normal" style:family="paragraph">
      <style:paragraph-properties fo:margin-right="0.1958in"/>
      <style:text-properties style:font-size-complex="12pt"/>
    </style:style>
    <style:style style:name="P301" style:parent-style-name="Normal" style:family="paragraph">
      <style:paragraph-properties fo:margin-right="0.1958in"/>
      <style:text-properties style:font-size-complex="12pt"/>
    </style:style>
    <style:style style:name="P302" style:parent-style-name="Normal" style:family="paragraph">
      <style:paragraph-properties fo:margin-right="0.1958in"/>
      <style:text-properties style:font-size-complex="12pt"/>
    </style:style>
    <style:style style:name="P303" style:parent-style-name="Normal" style:family="paragraph">
      <style:paragraph-properties fo:margin-right="0.1958in"/>
      <style:text-properties style:font-size-complex="12pt"/>
    </style:style>
    <style:style style:name="P304" style:parent-style-name="Normal" style:family="paragraph">
      <style:paragraph-properties fo:margin-right="0.1958in"/>
      <style:text-properties style:font-size-complex="12pt"/>
    </style:style>
    <style:style style:name="P305" style:parent-style-name="Normal" style:family="paragraph">
      <style:paragraph-properties fo:margin-right="0.1958in"/>
      <style:text-properties style:font-size-complex="12pt"/>
    </style:style>
    <style:style style:name="P306" style:parent-style-name="Normal" style:family="paragraph">
      <style:paragraph-properties fo:margin-right="0.1958in"/>
      <style:text-properties style:font-size-complex="12pt"/>
    </style:style>
    <style:style style:name="P307" style:parent-style-name="Normal" style:family="paragraph">
      <style:paragraph-properties fo:margin-right="0.1958in"/>
      <style:text-properties style:font-size-complex="12pt"/>
    </style:style>
    <style:style style:name="P308" style:parent-style-name="Normal" style:family="paragraph">
      <style:paragraph-properties fo:margin-right="0.1958in"/>
      <style:text-properties style:font-size-complex="12pt"/>
    </style:style>
    <style:style style:name="P309" style:parent-style-name="Normal" style:family="paragraph">
      <style:paragraph-properties fo:margin-right="0.1958in"/>
      <style:text-properties style:font-size-complex="12pt"/>
    </style:style>
    <style:style style:name="P310" style:parent-style-name="Normal" style:family="paragraph">
      <style:paragraph-properties fo:margin-right="0.1958in"/>
      <style:text-properties style:font-size-complex="12pt"/>
    </style:style>
    <style:style style:name="P311" style:parent-style-name="Normal" style:family="paragraph">
      <style:paragraph-properties fo:margin-right="0.1958in"/>
      <style:text-properties style:font-size-complex="12pt"/>
    </style:style>
    <style:style style:name="P312" style:parent-style-name="Normal" style:family="paragraph">
      <style:paragraph-properties fo:margin-right="0.1958in"/>
      <style:text-properties style:font-size-complex="12pt"/>
    </style:style>
    <style:style style:name="P313" style:parent-style-name="Normal" style:family="paragraph">
      <style:paragraph-properties fo:margin-right="0.1958in"/>
      <style:text-properties style:font-size-complex="12pt"/>
    </style:style>
    <style:style style:name="P314" style:parent-style-name="Normal" style:family="paragraph">
      <style:paragraph-properties fo:margin-right="0.1958in"/>
      <style:text-properties style:font-size-complex="12pt"/>
    </style:style>
    <style:style style:name="P315" style:parent-style-name="Normal" style:family="paragraph">
      <style:paragraph-properties fo:margin-right="0.1958in"/>
      <style:text-properties style:font-size-complex="12pt"/>
    </style:style>
    <style:style style:name="P316" style:parent-style-name="Normal" style:family="paragraph">
      <style:paragraph-properties fo:text-align="justify" fo:margin-right="0.1958in">
        <style:tab-stops>
          <style:tab-stop style:type="center" style:position="3.3465in"/>
          <style:tab-stop style:type="right" style:position="6.693in"/>
        </style:tab-stops>
      </style:paragraph-properties>
      <style:text-properties fo:font-size="11pt" style:font-size-asian="11pt" style:font-size-complex="11pt"/>
    </style:style>
    <style:style style:name="P317" style:parent-style-name="Normal" style:family="paragraph">
      <style:paragraph-properties fo:text-align="justify" fo:line-height="115%" fo:margin-right="0.1958in">
        <style:tab-stops>
          <style:tab-stop style:type="left" style:position="0.6895in"/>
        </style:tab-stops>
      </style:paragraph-properties>
      <style:text-properties fo:font-size="11pt" style:font-size-asian="11pt" style:font-size-complex="11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7">Suvestinė redakcija nuo 2023-07-11</text:span></text:p>
      <text:p text:style-name="P8"/>
      <text:p text:style-name="P9"><text:span text:style-name="T10">Įsakymas paskelbtas: TAR 2021-03-29, i. k. 2021-06238</text:span></text:p>
      <text:p text:style-name="P11"/>
      <text:p text:style-name="P12">Nauja redakcija nuo 2023-07-11:</text:p>
      <text:p text:style-name="Normal"><text:span text:style-name="T13">Nr.<text:s/></text:span><text:a xlink:href="https://www.e-tar.lt/portal/legalAct.html?documentId=72b1cfa01edf11eeb233e8b04dc9bb3d" office:target-frame-name="_top" xlink:show="replace"><text:span text:style-name="T14">ĮV-595</text:span></text:a><text:span text:style-name="T15">, 2023-07-07, paskelbta TAR 2023-07-10, i. k. 2023-14221</text:span></text:p>
      <text:p text:style-name="P16"/>
      <text:p text:style-name="P17">LIETUVOS RESPUBLIKOS KULTŪROS MINISTRAS</text:p>
      <text:p text:style-name="P18"/>
      <text:p text:style-name="P19">ĮSAKYMAS</text:p>
      <text:p text:style-name="P20">DĖL KEITIMOSI KŪRINIŲ AR KITŲ OBJEKTŲ PRIEINAMOS FORMOS KOPIJOMIS AKLŲ, REGOS SUTRIKIMŲ AR KITĄ SPAUSDINTO TEKSTO SKAITYMO NEGALIĄ TURINČIŲ ASMENŲ LABUI TVARKOS APRAŠO PATVIRTINIMO</text:p>
      <text:p text:style-name="P21"/>
      <text:p text:style-name="P22">2021 m. kovo 25 d. <text:s/>Nr. ĮV-358</text:p>
      <text:p text:style-name="P23">Vilnius</text:p>
      <text:p text:style-name="P24"/>
      <text:p text:style-name="P25"/>
      <text:p text:style-name="P26"><text:span text:style-name="T27">Vadovaudamasis Lietuvos Respublikos autorių teisių ir gretutinių teisių įstatymo 25 straipsnio 6 dalimi, Lietuvos Respublikos Vyriausybės 2018 m. liepos 25 d. nutarimo Nr. 734 „Dėl Lietuvos Respublikos autorių teisių ir gretutinių teisių įstatymo įgyvendin</text:span><text:span text:style-name="T28">imo“ 2.2 papunkčiu, įgyvendindamas<text:s/></text:span>2017 m. rugsėjo 13 d. Europos Parlamento ir Tarybos direktyvą (ES) 2017/1564 dėl aklų, regos sutrikimų ar kitą spausdinto teksto skaitymo negalią turinčių asmenų labui leidžiamų tam tikrų būdų naudoti tam tikrus autorių teisių ir gretutinių teisių saugomus kūrinius ir kitus objektus, kuria iš dalies keičiama Direktyva 2001/29/EB dėl autorių<text:s/><text:soft-page-break/>teisių ir gretutinių teisių informacinėje visuomenėje tam tikrų aspektų suderinimo<text:span text:style-name="T29"><text:s/>ir siekdamas užtikrinti 2017 m. rugsėjo 13 d. Europ</text:span><text:span text:style-name="T30">os Parlamento ir Tarybos reglamento (ES) 2017/1563 dėl Sąjungos ir trečiųjų šalių tarpvalstybinio keitimosi autorių ir gretutinių teisių saugomų tam tikrų kūrinių ir kitų objektų prieinamos formos kopijomis aklų, regos sutrikimų ar kitą spausdinto teksto s</text:span><text:span text:style-name="T31">kaitymo negalią turinčių asmenų labui įgyvendinimą:</text:span></text:p>
      <text:p text:style-name="P32"><text:span text:style-name="T33">1</text:span><text:span text:style-name="T34">.<text:s/></text:span><text:span text:style-name="T35">Įpareigoju</text:span><text:span text:style-name="T36"><text:s/>Lietuvos audiosensorinę biblioteką vykdyti<text:s/></text:span><text:span text:style-name="T37">Lietuvos Respublikoje įsisteigusių įgaliotųjų subjektų veiklos koordinavimą.</text:span></text:p>
      <text:p text:style-name="P38"><text:span text:style-name="T39">2</text:span><text:span text:style-name="T40">.<text:s/></text:span><text:span text:style-name="T41">Tvirtinu<text:s/></text:span><text:span text:style-name="T42">Keitimosi kūrinių ar kitų objektų prieinamos<text:s/></text:span><text:span text:style-name="T43">formos kopijomis aklų, regos sutrikimų ar kitą spausdinto teksto skaitymo negalią turinčių asmenų labui tvarkos aprašą (pridedama).</text:span><text:s/></text:p>
      <text:p text:style-name="P44"/>
      <text:p text:style-name="P45"/>
      <text:p text:style-name="P46"/>
      <text:p text:style-name="P47"><text:span text:style-name="T48">Kultūros ministras<text:s/></text:span><text:span text:style-name="T49"><text:tab/></text:span><text:span text:style-name="T50"><text:tab/></text:span><text:span text:style-name="T51"><text:tab/></text:span><text:span text:style-name="T52"><text:tab/><text:s text:c="24"/>Simonas Kairys</text:span></text:p>
      <text:p text:style-name="Normal"/>
      <text:soft-page-break/>
      <text:p text:style-name="P53">PATVIRTINTA</text:p>
      <text:p text:style-name="P59">Lietuvos Respublikos kultūros ministro</text:p>
      <text:p text:style-name="P60">2021 m. kovo 25 <text:s/>d. įsakymu Nr. ĮV-358</text:p>
      <text:p text:style-name="P61">(Lietuvos Respublikos kultūros ministro</text:p>
      <text:p text:style-name="P62"><text:span text:style-name="T63">2023 m. liepos 7 d. įsakymo Nr.<text:s/></text:span><text:span text:style-name="T64">ĮV-595</text:span></text:p>
      <text:p text:style-name="P65">redakcija)</text:p>
      <text:p text:style-name="P66"/>
      <text:p text:style-name="P67"><text:span text:style-name="T68">KEITIMOSI KŪRINIŲ AR KITŲ OBJEKTŲ PRIEINAMOS<text:s/></text:span><text:span text:style-name="T69">FORMOS KOPIJOMIS AKLŲ, REGOS SUTRIKIMŲ AR KITĄ SPAUSDINTO TEKSTO SKAITYMO NEGALIĄ TURINČIŲ ASMENŲ LABUI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Keitimosi kūrinių ar kitų objektų prieinamos formos kopijomis aklų, regos sutrikimų ar kitą sp</text:span><text:span text:style-name="T81">ausdinto teksto skaitymo negalią turinčių asmenų labui tvarkos aprašas (toliau – Aprašas) parengtas užtikrinant<text:s/></text:span><text:span text:style-name="T82">2017 m. rugsėjo 13 d. Europos Parlamento ir Tarybos reglamento (ES) 2017/1563 dėl Sąjungos ir trečiųjų šalių tarpvalstybinio keitimosi autorių i</text:span><text:span text:style-name="T83">r gretutinių teisių saugomų tam tikrų kūrinių ir kitų objektų prieinamos formos kopijomis aklų, regos sutrikimų ar kitą spausdinto teksto skaitymo negalią turinčių asmenų labui<text:s/></text:span><text:span text:style-name="T84"><text:s/></text:span><text:span text:style-name="T85">reikalavimų ir <text:s/>Lietuvos Respublikos autorių teisių ir gretutinių teisių įstat</text:span><text:span text:style-name="T86">ymo 25 straipsnio nuostatų įgyvendinimą.<text:s/></text:span></text:p>
      <text:p text:style-name="P87"><text:span text:style-name="T88">2</text:span><text:span text:style-name="T89">. Šio Aprašo tikslas – nustatyti Lietuvos Respublikos teritorijoje veikiančių įgaliotųjų subjektų keitimosi neįgaliesiems skirtų kūrinių ar kitų objektų prieinamos formos kopijomis tvarką su 2013 m. birželio 2</text:span><text:span text:style-name="T90">7 d. Marakeše priimtą Pasaulinės intelektinės nuosavybės apsaugos organizacijos sutartį dėl geresnės aklųjų, regėjimo ir skaitymo negalią turinčių asmenų prieigos prie literatūros kūrinių (toliau – Marakešo sutartis) ratifikavusių šalių (toliau – Marakešo<text:s/></text:span><text:span text:style-name="T91">sutarties šalys), įgaliotaisiais subjektais ir neįgaliaisiais naudos gavėjais.</text:span></text:p>
      <text:p text:style-name="P92"><text:span text:style-name="T93">3</text:span><text:span text:style-name="T94">.</text:span><text:span text:style-name="T95"><text:tab/>Šiame Apraše vartojamos sąvokos:</text:span></text:p>
      <text:p text:style-name="P96"><text:span text:style-name="T97">3.1</text:span><text:span text:style-name="T98">.</text:span><text:span text:style-name="T99"><text:tab/></text:span><text:span text:style-name="T100">Sąžiningumo deklaracija</text:span><text:span text:style-name="T101"><text:s/>– nustatytos formos deklaracija, kuria neįgalusis naudos gavėjas patvirtina turintis negalią ir pasižada jam išduotą kūrinio ar kito objekto prieinamos formos kopiją naudoti tik asmeninėms bei nekomercinėms reikmėms, o taip pat įgaliotojo subjekto pareika</text:span><text:span text:style-name="T102">lavimu pateikti oficialius, sąžiningumo deklaracijoje nurodytą jo negalią patvirtinančius dokumentus ar jų kopijas (Priedas).</text:span></text:p>
      <text:p text:style-name="P103"><text:span text:style-name="T104">3.2</text:span><text:span text:style-name="T105">. Kitos šiame Apraše naudojamos sąvokos atitinka sąvokas, apibrėžtas Reglamente (ES) 2017/1563 ir Lietuvos Respublikos auto</text:span><text:span text:style-name="T106">rių teisių ir gretutinių teisių įstatyme.</text:span></text:p>
      <text:p text:style-name="P107"/>
      <text:p text:style-name="P108"><text:span text:style-name="T109">II</text:span><text:span text:style-name="T110"><text:s/>SKYRIUS</text:span></text:p>
      <text:p text:style-name="P111"><text:span text:style-name="T112">LEIDIMO PASINAUDOTI KŪRINIŲ AR KITŲ OBJEKTŲ PRIEINAMOS FORMOS KOPIJOMIS SUTEIKIMAS MARAKEŠO SUTARTIES ŠALIŲ NEĮGALIESIEMS NAUDOS GAVĖJAMS IR ĮGALIOTIESIEMS SUBJEKTAMS<text:s/></text:span></text:p>
      <text:p text:style-name="P113"/>
      <text:p text:style-name="P114"><text:span text:style-name="T115">4</text:span><text:span text:style-name="T116">. Marakešo sutarties</text:span><text:span text:style-name="T117"><text:s/>šalies neįgalusis naudos gavėjas, norėdamas pasinaudoti Lietuvos Respublikoje įsisteigusio įgaliotojo subjekto atgaminto kūrinio ar kito objekto prieinamos formos kopija, turi kreiptis į jį tiesiogiai arba per savo šalyje įsisteigusį įgaliotąjį subjektą.</text:span></text:p>
      <text:p text:style-name="P118"><text:span text:style-name="T119">5</text:span><text:span text:style-name="T120">. Kai Marakešo sutarties šalies neįgalusis naudos gavėjas į Lietuvos Respublikoje įsisteigusį įgaliotąjį subjektą kreipiasi tiesiogiai, jis privalo:</text:span></text:p>
      <text:p text:style-name="P121"><text:span text:style-name="T122">5.1</text:span><text:span text:style-name="T123">. susipažinti su patvirtinta keitimosi ir naudojimosi kūrinių ar kitų objektų prieinamos formos k</text:span><text:span text:style-name="T124">opijomis tvarka (toliau – keitimosi ir naudojimosi tvarka); <text:s/></text:span></text:p>
      <text:p text:style-name="P125"><text:span text:style-name="T126">5.2</text:span><text:span text:style-name="T127">. pateikti galiojančio asmens tapatybės dokumento kopiją;</text:span></text:p>
      <text:p text:style-name="P128"><text:span text:style-name="T129">5.3</text:span><text:span text:style-name="T130">. pateikti užpildytos ir pasirašytos sąžiningumo deklaracijos kopiją;</text:span></text:p>
      <text:p text:style-name="P131"><text:span text:style-name="T132">5.4</text:span><text:span text:style-name="T133">. pateikti užpildytą nustatytos formos Lietuv</text:span><text:span text:style-name="T134">os Respublikoje įsisteigusio įgaliotojo subjekto vartotojo registracijos prašymą ir tuo patvirtinti, kad:</text:span></text:p>
      <text:p text:style-name="P135"><text:span text:style-name="T136">5.4.1</text:span><text:span text:style-name="T137">. susipažino su keitimosi ir naudojimosi tvarka;</text:span></text:p>
      <text:p text:style-name="P138"><text:span text:style-name="T139">5.4.2</text:span><text:span text:style-name="T140">. pateikė tikslius ir teisingus asmens duomenis;</text:span></text:p>
      <text:p text:style-name="P141"><text:span text:style-name="T142">5.4.3</text:span><text:span text:style-name="T143">. yra informuotas apie asme</text:span><text:span text:style-name="T144">ns duomenų tvarkymo tikslus ir sąlygas.<text:s/></text:span></text:p>
      <text:p text:style-name="P145"><text:span text:style-name="T146">6</text:span><text:span text:style-name="T147">. Kai Marakešo sutarties šalies neįgalusis naudos gavėjas į Lietuvos Respublikoje įsisteigusį įgaliotąjį subjektą kreipiasi per savo šalyje įsisteigusį įgaliotąjį subjektą, jis vadovaujasi šio subjekto nust</text:span><text:span text:style-name="T148">atyta keitimosi ir naudojimosi tvarka.<text:s/></text:span></text:p>
      <text:p text:style-name="P149"><text:span text:style-name="T150">7</text:span><text:span text:style-name="T151">. Lietuvos Respublikoje įsisteigusių įgaliotųjų subjektų keitimasis kūrinių ir kitų objektų prieinamos formos kopijomis su Marakešo sutarties šalyse įsisteigusiais įgaliotaisiais subjektais vykdomas taip pat vad</text:span><text:span text:style-name="T152">ovaujantis:</text:span></text:p>
      <text:p text:style-name="P153"><text:span text:style-name="T154">7.1</text:span><text:span text:style-name="T155">. įgaliotojo subjekto nustatyta keitimosi ir naudojimosi tvarka;</text:span></text:p>
      <text:p text:style-name="P156"><text:span text:style-name="T157">7.2</text:span><text:span text:style-name="T158">. dvišalių sutarčių, sudarytų tarp Lietuvos Respublikoje ir kitoje Marakešo sutarties šalyje įsisteigusių įgaliotųjų subjektų, nuostatomis;</text:span></text:p>
      <text:p text:style-name="P159"><text:span text:style-name="T160">7.3</text:span><text:span text:style-name="T161">. pasirašytų sutarči</text:span><text:span text:style-name="T162">ų dėl naudojimosi tarptautinėmis keitimosi kūrinių ar kitų objektų prieinamos formos kopijomis platformomis. Tokiu atveju Lietuvos Respublikoje įsisteigęs įgaliotasis subjektas kūrinių ar kitų objektų prieinamos formos kopijas gauna iš platformos arba iš k</text:span><text:span text:style-name="T163">ito šiame papunktyje nurodytą sutartį pasirašiusio Lietuvos Respublikoje įsisteigusio įgaliotojo subjekto.<text:s/></text:span></text:p>
      <text:p text:style-name="P164"/>
      <text:p text:style-name="P165"><text:span text:style-name="T166">III</text:span><text:span text:style-name="T167"><text:s/>SKYRIUS</text:span></text:p>
      <text:p text:style-name="P168"><text:span text:style-name="T169">LEIDIMO PASINAUDOTI KŪRINIŲ AR KITŲ OBJEKTŲ PRIEINAMOS FORMOS KOPIJOMIS GAVIMAS IŠ MARAKEŠO SUTARTIES ŠALIŲ</text:span></text:p>
      <text:p text:style-name="P170"/>
      <text:p text:style-name="P171"><text:span text:style-name="T172">8</text:span><text:span text:style-name="T173">. Lietuvos Respublikos neįgalusis naudos gavėjas, norėdamas gauti leidimą pasinaudoti kūrinio ar kito objekto prieinamos formos kopija iš Marakešo sutarties šalyje įsisteigusio įgaliotojo subjekto, kreipiasi į jį tiesiogiai arba per Lietuvos Respublikos te</text:span><text:span text:style-name="T174">ritorijoje įsisteigusį įgaliotąjį subjektą.<text:s/></text:span></text:p>
      <text:p text:style-name="P175"><text:span text:style-name="T176">9</text:span><text:span text:style-name="T177">. Kai Lietuvos Respublikos neįgalusis naudos gavėjas kreipiasi į Marakešo sutarties šalyje įsisteigusį įgaliotąjį subjektą tiesiogiai, jis privalo vadovautis šio subjekto patvirtinta tvarka.<text:s/></text:span></text:p>
      <text:p text:style-name="P178"><text:span text:style-name="T179">10</text:span><text:span text:style-name="T180">. Lietuv</text:span><text:span text:style-name="T181">os Respublikos neįgalusis naudos gavėjas gali pateikti prašymą Lietuvos Respublikoje įsisteigusiam įgaliotajam subjektui dėl leidimo pasinaudoti Marakešo sutarties šalies kūrinių ar kitų objektų prieinamos formos kopijomis gavimo. Gauto prašymo pagrindu Li</text:span><text:span text:style-name="T182">etuvos Respublikoje įsisteigęs įgaliotasis subjektas atlieka paiešką tarptautinėse keitimosi<text:s/></text:span><text:soft-page-break/><text:span text:style-name="T183">kūrinių arba kitų objektų prieinamos formos kopijomis platformose arba kreipiasi į Marakešo sutarties šalyje įsisteigusį įgaliotąjį subjektą.</text:span></text:p>
      <text:p text:style-name="P184"/>
      <text:p text:style-name="P185"><text:span text:style-name="T186">IV</text:span><text:span text:style-name="T187"><text:s/>SKYRIUS</text:span></text:p>
      <text:p text:style-name="P188"><text:span text:style-name="T189">LIE</text:span><text:span text:style-name="T190">TUVOS RESPUBLIKOJE ĮSISTEIGĘ ĮGALIOTIEJI SUBJEKTAI<text:s/></text:span></text:p>
      <text:p text:style-name="P191"/>
      <text:p text:style-name="P192"><text:span text:style-name="T193">11</text:span><text:span text:style-name="T194">. Lietuvos Respublikoje įsisteigusiems įgaliotiesiems subjektams leidžiama Autorių teisių ir gretutinių teisių įstatymo 25 straipsnio 1 dalyje nustatyto apribojimo tikslais atgaminti kūrinius ar ki</text:span><text:span text:style-name="T195">tus objektus, padarant jų prieinamos formos kopijas ir viešai jas skelbti, įskaitant padarymą viešai prieinamomis kompiuterių tinklais (internete), platinti ir teikti panaudai Marakešo sutarties šalių neįgaliesiems naudos gavėjams ar Marakešo sutarties šal</text:span><text:span text:style-name="T196">yse įsisteigusiems įgaliotiesiems subjektams.</text:span></text:p>
      <text:p text:style-name="P197"><text:span text:style-name="T198">12</text:span><text:span text:style-name="T199">. Lietuvos Respublikoje įsisteigusių įgaliotųjų subjektų veiklą koordinuoja Lietuvos audiosensorinė biblioteka. Vykdydama Lietuvos Respublikoje įsisteigusių įgaliotųjų subjektų veiklos koordinavimą, Lietu</text:span><text:span text:style-name="T200">vos audiosensorinė biblioteka:</text:span></text:p>
      <text:p text:style-name="P201"><text:span text:style-name="T202">12.1</text:span><text:span text:style-name="T203">. vertina vadovaujantis šio Aprašo 13 punktu <text:s/>pateiktą prašymą dėl įtraukimo į įgaliotųjų subjektų sąrašą;</text:span></text:p>
      <text:p text:style-name="P204"><text:span text:style-name="T205">12. 2</text:span><text:span text:style-name="T206">. savo interneto svetainėje skelbia aktualų Lietuvos Respublikoje įsisteigusių įgaliotųjų subjektų są</text:span><text:span text:style-name="T207">rašą;</text:span></text:p>
      <text:p text:style-name="P208"><text:span text:style-name="T209"><text:tab/></text:span><text:span text:style-name="T210">12.3</text:span><text:span text:style-name="T211">. teikia metodinę pagalbą Lietuvos Respublikoje įsisteigusiems įgaliotiesiems subjektams kūrinių ar kitų objektų keitimosi prieinamos formos kopijomis su Marakešo sutarties šalimis klausimais;</text:span></text:p>
      <text:p text:style-name="P212"><text:span text:style-name="T213">12.4</text:span><text:span text:style-name="T214">. renka, analizuoja ir vertina Lietuvos Re</text:span><text:span text:style-name="T215">spublikoje įsisteigusių įgaliotųjų subjektų pateiktas metines keitimosi kūrinių ar kitų objektų prieinamos formos kopijomis su Marakešo sutarties šalimis ataskaitas, jas apibendrina ir iki kitų metų sausio 31 dienos viešai paskelbia savo interneto svetainė</text:span><text:span text:style-name="T216">je.</text:span></text:p>
      <text:p text:style-name="P217"><text:span text:style-name="T218">13</text:span><text:span text:style-name="T219">. Juridinis asmuo ar kitas subjektas, atitinkantis Autorių teisių ir gretutinių teisių įstatymo 2 straipsnio 15 dalyje nustatytus reikalavimus ir ketinantis vykdyti keitimąsi kūrinių ar kitų objektų prieinamos formos kopijomis su Marakešo sutar</text:span><text:span text:style-name="T220">ties šalimis, teikia Lietuvos audiosensorinei bibliotekai prašymą įtraukti jį į Lietuvos Respublikoje įsisteigusių įgaliotųjų subjektų sąrašą.</text:span></text:p>
      <text:p text:style-name="P221"><text:span text:style-name="T222"><text:tab/></text:span><text:span text:style-name="T223">14</text:span><text:span text:style-name="T224">. Lietuvos Respublikoje įsisteigę įgaliotieji subjektai, keisdamiesi su Marakešo sutarties šalyse įsisteig</text:span><text:span text:style-name="T225">usiais įgaliotaisiais subjektais kūrinių ar kitų objektų prieinamos formos kopijomis ar juos išduodami Marakešo sutarties šalių neįgaliesiems naudos gavėjams, privalo:<text:s/></text:span></text:p>
      <text:p text:style-name="P226"><text:span text:style-name="T227"><text:tab/></text:span><text:span text:style-name="T228">14.1</text:span><text:span text:style-name="T229">. vykdyti Reglamento (ES) 2017/1563 5 straipsnyje ir Autorių teisių ir gretutini</text:span><text:span text:style-name="T230">ų teisių įstatymo 25 straipsnio 4 dalyje nustatytas pareigas;</text:span></text:p>
      <text:p text:style-name="P231"><text:span text:style-name="T232">14.2</text:span><text:span text:style-name="T233">. ne rečiau kaip 4 kartus per metus atlikti kūrinių ar kitų objektų prieinamos formos kopijų nelegalios sklaidos internete stebėseną ir parengti apibendrintą metinę ataskaitą ir<text:s/></text:span><text:span text:style-name="T234">paskelbti ją savo interneto svetainėje;</text:span></text:p>
      <text:p text:style-name="P235"><text:span text:style-name="T236">14.3</text:span><text:span text:style-name="T237">. iki kiekvienų metų sausio 15 dienos, kartu su šio Aprašo 14.2 papunktyje nurodyta ataskaita, pateikti Lietuvos audiosensorinei bibliotekai metinę ataskaitą už praėjusius metus, kurioje pateikiami keitimosi<text:s/></text:span><text:span text:style-name="T238">kūrinių ar kitų objektų prieinamos formos kopijomis su Marakešo sutarties šalimis statistiniai duomenys (registruotų neįgaliųjų naudos gavėjų skaičius, išsiųstų ir parsisiųstų kūrinių ar kitų objektų prieinamos formos kopijomis skaičius ir kiti susiję duom</text:span><text:span text:style-name="T239">enys, kuriuos kaupia Lietuvos audiosensorinė biblioteka).</text:span></text:p>
      <text:p text:style-name="P240"/>
      <text:p text:style-name="P241"><text:span text:style-name="T242">V</text:span><text:span text:style-name="T243"><text:s/>SKYRIUS</text:span></text:p>
      <text:p text:style-name="P244"><text:span text:style-name="T245">NEĮGALIŲJŲ NAUDOS GAVĖJŲ DUOMENŲ TVARKYMAS</text:span></text:p>
      <text:p text:style-name="P246"/>
      <text:p text:style-name="P247"><text:span text:style-name="T248">15</text:span><text:span text:style-name="T249">.</text:span><text:span text:style-name="T250"><text:tab/>Lietuvos Respublikoje įsisteigęs įgaliotasis subjektas neįgaliųjų naudos gavėjų asmens duomenis, jam pateiktus siekiant gauti<text:s/></text:span><text:span text:style-name="T251">kūrinių ar kitų objektų prieinamos formos kopiją, tvarko vadovaudamasis 2016 m. balandžio 27 d. Europos Parlamento ir Tarybos reglamento (ES) 2016/679 dėl fizinių asmenų apsaugos tvarkant asmens duomenis ir dėl laisvo tokių duomenų judėjimo ir kuriuo panai</text:span><text:span text:style-name="T252">kinama Direktyva 95/46/EB (Bendrasis duomenų apsaugos reglamentas) nuostatomis.</text:span></text:p>
      <text:p text:style-name="P253"/>
      <text:p text:style-name="P254"><text:span text:style-name="T255">VI</text:span><text:span text:style-name="T256"><text:s/>SKYRIUS</text:span></text:p>
      <text:p text:style-name="P257"><text:span text:style-name="T258">BAIGIAMOSIOS NUOSTATOS</text:span></text:p>
      <text:p text:style-name="P259"/>
      <text:p text:style-name="P260"><text:span text:style-name="T261">16</text:span><text:span text:style-name="T262">.<text:s/></text:span><text:span text:style-name="T263">Šis techninis reglamentas atitinka 2015 m. rugsėjo 9 d. Europos Parlamento ir Tarybos direktyvos (ES) 2015/1535, kuria nustato</text:span><text:span text:style-name="T264">ma informacijos apie techninius reglamentus ir informacinės visuomenės paslaugų taisykles teikimo tvarka, reikalavimus.</text:span></text:p>
      <text:p text:style-name="P265"/>
      <text:p text:style-name="P266"><text:span text:style-name="T267">__________________________</text:span></text:p>
      <text:p text:style-name="P268"/>
      <text:p text:style-name="P269">Keitimosi kūrinių ar kitų objektų prieinamos<text:s/></text:p>
      <text:p text:style-name="P275">formos kopijomis aklų, regos sutrikimų ar kitą<text:s/></text:p>
      <text:p text:style-name="P276">spausdinto teksto skaitymo negalią turinčių<text:s/></text:p>
      <text:p text:style-name="P277">asmenų labui tvarkos aprašo priedas</text:p>
      <text:p text:style-name="P278"/>
      <text:p text:style-name="P279"><text:span text:style-name="T280">SĄŽININGUMO DEKLARACIJA</text:span></text:p>
      <text:p text:style-name="P281">_____________</text:p>
      <text:p text:style-name="P282">(data)</text:p>
      <text:p text:style-name="P283"/>
      <text:p text:style-name="P284">Aš, ……………………………………………………….........................................................,</text:p>
      <text:p text:style-name="P285"><text:span text:style-name="T286">(deklaraciją pildančio neįgaliojo naudos gavėjo</text:span><text:span text:style-name="T287"><text:s/></text:span><text:span text:style-name="T288">vardas, pavardė, gimimo data; jeigu deklaraciją pildo šio asmens atstovas, papildomai nurodomi atstovo vardas, pavardė ir atstovavimo pagrindas)</text:span></text:p>
      <text:p text:style-name="P289"/>
      <text:p text:style-name="P290">suprantu, kad teisė naudotis kūrinių ar kitų objektų prieinamos formos kopijomis suteikiama tik asmenims, kurie negali skaityti įprasto spausdinto teksto dėl sensorinių (regėjimo) ar fizinių funkcijų sutrikimų (pvz., negali rankose laikyti knygos), raidos, kompleksinių sutrikimų, patiriamų mokymosi sunkumų (pvz., disleksija), kitų įgimtų ar įgytų sveikatos sutrikimų.<text:s/></text:p>
      <text:p text:style-name="P291"/>
      <text:p text:style-name="P292">Atsižvelgdamas į tai, patvirtinu, kad turiu / mano atstovaujamas asmuo turi šį sutrikimą:</text:p>
      <text:p text:style-name="P293"/>
      <text:p text:style-name="P294">.................................................................................................................................................. .</text:p>
      <text:p text:style-name="P295">(sutrikimo pavadinimas)</text:p>
      <text:p text:style-name="P296"/>
      <text:p text:style-name="P297">Esu informuotas, kad kūrinių ar kitų objektų prieinamos formos kopijas išdavusios įstaigos <text:s/>prašymu per jos nurodytą terminą privalau pateikti šioje sąžiningumo deklaracijoje nurodytą sutrikimą <text:s/>patvirtinantį dokumentą.<text:s/></text:p>
      <text:p text:style-name="P298">Man išaiškinta ir žinoma, kad jeigu per nurodytą terminą nepateiksiu šioje sąžiningumo deklaracijoje nurodytą sutrikimą patvirtinančio dokumento, man / mano atstovaujamam asmeniui bus apribotos galimybės naudotis įstaigos<text:s/>išduodamomis kūrinių ar kitų objektų prieinamos formos kopijomis ir/ar apribota prieiga prie jų.</text:p>
      <text:p text:style-name="P299"/>
      <text:p text:style-name="P300">________________________________</text:p>
      <text:p text:style-name="P301">(vardas, pavardė)</text:p>
      <text:p text:style-name="P302"/>
      <text:p text:style-name="P303">________________________________</text:p>
      <text:p text:style-name="P304">(parašas)</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Jeigu sąžiningumo deklaraciją pildo neįgaliojo<text:s/>naudos gavėjo atstovas, nurodomi atstovo vardas ir pavardė</text:p>
      <text:p text:style-name="P317"/>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kultūros ministerija, Įsakymas</text:span></text:p>
      <text:p text:style-name="P327"><text:span text:style-name="T328">Nr.<text:s/></text:span><text:a xlink:href="https://www.e-tar.lt/portal/legalAct.html?documentId=72b1cfa01edf11eeb233e8b04dc9bb3d" office:target-frame-name="_top" xlink:show="replace"><text:span text:style-name="T329">ĮV-595</text:span></text:a><text:span text:style-name="T330">, 2023-07-07,<text:s/></text:span><text:span text:style-name="T331">paskelbta TAR 2023-07-10, i. k. 2023-14221</text:span></text:p>
      <text:p text:style-name="P332"><text:span text:style-name="T333">Dėl kultūros ministro 2021 m. kovo 25 d. įsakymo Nr. ĮV-358 „Dėl Keitimosi kūrinių ar kitų objektų prieinamos formos kopijomis aklų, regos sutrikimų ar kitą spausdinto teksto skaitymo negalią turinčių asmenų labui</text:span><text:span text:style-name="T334"><text:s/>pagal Europos Parlamento ir Tarybos reglamentą (ES) 2017/1563 tvarkos aprašo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3.3465in"/>
          <style:tab-stop style:type="right" style:position="6.693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3</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0"><text:span text:style-name="T271"><text:page-number text:fixed="false">3</text:page-number></text:span></text:p>
      </style:header>
      <style:footer>
        <text:p text:style-name="P272"/>
      </style:footer>
    </style:master-page>
    <style:master-page style:next-style-name="MP2" style:name="MPF2" style:page-layout-name="PL2">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Šimeliūnas</meta:initial-creator>
    <dc:creator>adlibuser</dc:creator>
    <meta:creation-date>2023-07-12T08:21:00Z</meta:creation-date>
    <dc:date>2023-07-12T08:21:00Z</dc:date>
    <meta:print-date>2020-09-14T12:20:00Z</meta:print-date>
    <meta:template xlink:href="Normal.dotm" xlink:type="simple"/>
    <meta:editing-cycles>2</meta:editing-cycles>
    <meta:editing-duration>PT0S</meta:editing-duration>
    <meta:document-statistic meta:page-count="8" meta:paragraph-count="103" meta:word-count="1736" meta:character-count="14116" meta:row-count="367" meta:non-whitespace-character-count="12483"/>
  </office:meta>
</office:document-meta>
</file>