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2333in" fo:margin-right="-0.0784in" style:page-number="1">
        <style:tab-stops/>
      </style:paragraph-properties>
      <style:text-properties fo:color="#000000" style:font-size-complex="12pt"/>
    </style:style>
    <style:style style:name="P44" style:parent-style-name="Normal" style:family="paragraph">
      <style:paragraph-properties fo:margin-left="4.2333in" fo:margin-right="-0.0784in">
        <style:tab-stops/>
      </style:paragraph-properties>
      <style:text-properties fo:color="#000000" style:font-size-complex="12pt"/>
    </style:style>
    <style:style style:name="P45" style:parent-style-name="Normal" style:family="paragraph">
      <style:paragraph-properties fo:margin-left="4.2333in" fo:margin-right="-0.0784in">
        <style:tab-stops/>
      </style:paragraph-properties>
      <style:text-properties fo:color="#000000" style:font-size-complex="12pt"/>
    </style:style>
    <style:style style:name="P46" style:parent-style-name="Normal" style:family="paragraph">
      <style:paragraph-properties fo:margin-left="4.2333in" fo:margin-right="-0.0784in">
        <style:tab-stops/>
      </style:paragraph-properties>
      <style:text-properties style:font-size-complex="12pt"/>
    </style:style>
    <style:style style:name="P47" style:parent-style-name="Normal" style:family="paragraph">
      <style:paragraph-properties fo:margin-left="4.2333in" fo:margin-right="-0.0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left="4.2333in" fo:margin-right="-0.078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text-properties style:font-size-complex="12pt"/>
    </style:style>
    <style:style style:name="P57" style:parent-style-name="Normal" style:family="paragraph">
      <style:paragraph-properties style:punctuation-wrap="simple" fo:text-align="center"/>
      <style:text-properties style:font-size-complex="12p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punctuation-wrap="simple"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punctuation-wrap="simple"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14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P213"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text-properties style:font-size-complex="12pt"/>
    </style:style>
    <style:style style:name="P38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P40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212529" style:font-size-complex="12pt" fo:background-color="#FFFFFF"/>
    </style:style>
    <style:style style:name="T602" style:parent-style-name="DefaultParagraphFont" style:family="text">
      <style:text-properties fo:color="#212529" style:font-size-complex="12pt" fo:background-color="#FFFFFF" fo:language="en" fo:country="US"/>
    </style:style>
    <style:style style:name="T603" style:parent-style-name="DefaultParagraphFont" style:family="text">
      <style:text-properties fo:color="#212529" style:font-size-complex="12pt" fo:background-color="#FFFFFF"/>
    </style:style>
    <style:style style:name="T604" style:parent-style-name="DefaultParagraphFont" style:family="text">
      <style:text-properties fo:font-weight="bold" style:font-weight-asian="bold" style:font-weight-complex="bold" fo:color="#212529" style:font-size-complex="12pt" fo:background-color="#FFFFFF"/>
    </style:style>
    <style:style style:name="T605" style:parent-style-name="DefaultParagraphFont" style:family="text">
      <style:text-properties fo:color="#212529" style:font-size-complex="12pt" fo:background-color="#FFFFFF"/>
    </style:style>
    <style:style style:name="T606" style:parent-style-name="DefaultParagraphFont" style:family="text">
      <style:text-properties fo:color="#212529" style:font-size-complex="12pt" fo:background-color="#FFFFFF"/>
    </style:style>
    <style:style style:name="T607" style:parent-style-name="DefaultParagraphFont" style:family="text">
      <style:text-properties fo:color="#212529" style:font-size-complex="12pt"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text-properties style:font-size-complex="12pt"/>
    </style:style>
    <style:style style:name="P737" style:parent-style-name="Normal" style:family="paragraph">
      <style:paragraph-properties fo:text-align="justify" fo:text-indent="0.5909in">
        <style:tab-stops>
          <style:tab-stop style:type="center" style:position="3.3465in"/>
          <style:tab-stop style:type="left" style:position="4.75in"/>
          <style:tab-stop style:type="right" style:position="6.69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tab-stops>
          <style:tab-stop style:type="center" style:position="3.3465in"/>
          <style:tab-stop style:type="left" style:position="4.75in"/>
          <style:tab-stop style:type="right" style:position="6.69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7">Suvestinė redakcija nuo 2023-03-01</text:span></text:p>
      <text:p text:style-name="P8"/>
      <text:p text:style-name="P9"><text:span text:style-name="T10">Nutarimas paskelbtas: TAR 2016-04-18, i. k. 2016-09609</text:span></text:p>
      <text:p text:style-name="P11"/>
      <text:p text:style-name="P12">Nauja redakcija nuo 2023-03-01:</text:p>
      <text:p text:style-name="Normal"><text:span text:style-name="T13">Nr.<text:s/></text:span><text:a xlink:href="https://www.e-tar.lt/portal/legalAct.html?documentId=fa384ab0a07e11ed8df094f359a60216" office:target-frame-name="_top" xlink:show="replace"><text:span text:style-name="T14">03-26</text:span></text:a><text:span text:style-name="T15">, 2023-01-27, paskelbta<text:s/></text:span><text:span text:style-name="T16">TAR 2023-01-30, i. k. 2023-01556</text:span></text:p>
      <text:p text:style-name="P17"/>
      <text:p text:style-name="P18">LIETUVOS BANKO VALDYBA</text:p>
      <text:p text:style-name="P19"/>
      <text:p text:style-name="P20">NUTARIMAS</text:p>
      <text:p text:style-name="P21">DĖL EURŲ KEITIMO IR EURŲ MONETŲ PARDAVIMO LIETUVOS BANKE TAISYKLIŲ PATVIRTINIMO</text:p>
      <text:p text:style-name="P22"/>
      <text:p text:style-name="P23">2016 m. balandžio 14 d. Nr. 03-47</text:p>
      <text:p text:style-name="P24">Vilnius</text:p>
      <text:p text:style-name="P25"/>
      <text:p text:style-name="P26"/>
      <text:p text:style-name="P27"><text:span text:style-name="T28">Vadovaudamasi Lietuvos Respublikos Lietuvos banko įstatymo 8 st</text:span><text:span text:style-name="T29">raipsnio 1 dalies 1 punktu ir 2 dalies 6 punktu, 11 straipsnio 1 dalies 9 punktu, Lietuvos banko valdyba n u t a r i a:</text:span></text:p>
      <text:p text:style-name="P30"><text:span text:style-name="T31">Patvirtinti Eurų keitimo ir eurų monetų pardavimo Lietuvos banke taisykles (pridedama).</text:span></text:p>
      <text:p text:style-name="P32"/>
      <text:p text:style-name="P33"/>
      <text:p text:style-name="P34"/>
      <text:p text:style-name="P35"><text:span text:style-name="T36">Valdybos pirmininkas</text:span><text:span text:style-name="T37"><text:tab/>Vitas Vasiliauskas</text:span></text:p>
      <text:p text:style-name="Normal"/>
      <text:soft-page-break/>
      <text:p text:style-name="P38">PATVIRTINTA</text:p>
      <text:p text:style-name="P44">Lietuvos banko valdybos</text:p>
      <text:p text:style-name="P45">2016 m. balandžio 14 d. nutarimu<text:s/></text:p>
      <text:p text:style-name="P46">Nr. 03-47 (Lietuvos banko valdybos<text:s/></text:p>
      <text:p text:style-name="P47"><text:span text:style-name="T48">2022 m. gegužės 19 d.<text:s/></text:span><text:span text:style-name="T49">nutarimo<text:s/></text:span></text:p>
      <text:p text:style-name="P50"><text:span text:style-name="T51">Nr. 03-75</text:span><text:span text:style-name="T52"><text:s/>redakcija)</text:span></text:p>
      <text:p text:style-name="P53"/>
      <text:p text:style-name="P54"><text:span text:style-name="T55">EURŲ KEITIMO LIETUVOS BANKE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Eurų keitimo Lietuvos banke taisyklėse (toliau – Taisyklės) nustatyta eurų banknotų ir monetų pateikimo Lietuvos bankui<text:s/></text:span><text:span text:style-name="T67">keisti, jų keitimo, eurų monetų pardavimo,</text:span><text:span text:style-name="T68"><text:s/></text:span><text:span text:style-name="T69">nebuvusių apyvartoje eurų monetų keitimo fiziniams ir juridiniams asmenims (toliau – ir klientai), asmens duomenų tvarkymo Lietuvos bankui keičiant eurų banknotus ir monetas tvarka. Taisyklių nuostatos dėl eurų ba</text:span><text:span text:style-name="T70">nknotų ir monetų pateikimo Lietuvos bankui, eurų banknotų ir monetų išdavimo tvarkos netaikomos teikiant kasos paslaugas Lietuvos banko valdybos pirmininko nustatyta kasos paslaugų teikimo pagal kasos paslaugų teikimo sutartis tvarka.</text:span><text:s/></text:p>
      <text:p text:style-name="P71">Punkto pakeitimai:</text:p>
      <text:p text:style-name="P72"><text:span text:style-name="T73">N</text:span><text:span text:style-name="T74">r.<text:s/></text:span><text:a xlink:href="https://www.e-tar.lt/portal/legalAct.html?documentId=fa384ab0a07e11ed8df094f359a60216" office:target-frame-name="_top" xlink:show="replace"><text:span text:style-name="T75">03-26</text:span></text:a><text:span text:style-name="T76">, 2023-01-27, paskelbta TAR 2023-01-30, i. k. 2023-01556</text:span></text:p>
      <text:p text:style-name="Normal"/>
      <text:p text:style-name="P77"><text:span text:style-name="T78">2</text:span><text:span text:style-name="T79">. Taisyklėse vartojamos sąvokos:</text:span></text:p>
      <text:p text:style-name="P80"><text:span text:style-name="T81">2.1</text:span><text:span text:style-name="T82">. </text:span><text:span text:style-name="T83">apyvartinė moneta<text:s/></text:span><text:span text:style-name="T84">– kaip apibrėžta 2014 m.<text:s/></text:span><text:span text:style-name="T85">birželio 24 d. Tarybos reglamente (ES) Nr. 729/2014 dėl apyvartai skirtų euro monetų nominalų ir techninių duomenų (nauja redakcija);</text:span></text:p>
      <text:p text:style-name="P86"><text:span text:style-name="T87">2.2</text:span><text:span text:style-name="T88">. </text:span><text:span text:style-name="T89">banko sąskaita</text:span><text:span text:style-name="T90"><text:s/>– kliento banko sąskaita, kurią galima nedviprasmiškai identifikuoti tarptautiniu mokėjimo sąskait</text:span><text:span text:style-name="T91">os numerio identifikatoriumi (IBAN);</text:span></text:p>
      <text:p text:style-name="P92"><text:span text:style-name="T93">2.3</text:span><text:span text:style-name="T94">.</text:span><text:span text:style-name="T95"> </text:span><text:span text:style-name="T96">Neteko galios nuo 2023-03-01</text:span><text:s/></text:p>
      <text:p text:style-name="P97">Papunkčio pakeitimai:</text:p>
      <text:p text:style-name="P98"><text:span text:style-name="T99">Nr.<text:s/></text:span><text:a xlink:href="https://www.e-tar.lt/portal/legalAct.html?documentId=fa384ab0a07e11ed8df094f359a60216" office:target-frame-name="_top" xlink:show="replace"><text:span text:style-name="T100">03-26</text:span></text:a><text:span text:style-name="T101">, 2023-01-27, paskelbta TAR 2023-01-30, i. k. 2023-</text:span><text:span text:style-name="T102">01556</text:span></text:p>
      <text:p text:style-name="Normal"/>
      <text:p text:style-name="P103"><text:span text:style-name="T104">2.4</text:span><text:span text:style-name="T105">. <text:s/></text:span><text:span text:style-name="T106">proginės eurų monetos su Lietuvos nacionaline puse</text:span><text:span text:style-name="T107"> – 2014 m. birželio 24 d. Tarybos reglamente (ES) Nr. 729/2014 dėl apyvartai skirtų euro monetų nominalų ir techninių duomenų apibrėžtos proginės eurų monetos, turinčios Lietuvos nacionalin</text:span><text:span text:style-name="T108">ę pusę, išskyrus progines eurų monetas, kurios yra Lietuvos banko numizmatinės vertybės pagal Lietuvos banko numizmatinių vertybių pardavimo taisykles, patvirtintas Lietuvos banko valdybos 2014 m. lapkričio 27 d. nutarimu Nr. 03-290 „Dėl Lietuvos banko num</text:span><text:span text:style-name="T109">izmatinių vertybių pardavimo taisyklių patvirtinimo“;</text:span><text:s/></text:p>
      <text:p text:style-name="P110">Papunkčio pakeitimai:</text:p>
      <text:p text:style-name="P111"><text:span text:style-name="T112">Nr.<text:s/></text:span><text:a xlink:href="https://www.e-tar.lt/portal/legalAct.html?documentId=fa384ab0a07e11ed8df094f359a60216" office:target-frame-name="_top" xlink:show="replace"><text:span text:style-name="T113">03-26</text:span></text:a><text:span text:style-name="T114">, 2023-01-27, paskelbta TAR 2023-01-30, i. k. 2023-01556</text:span></text:p>
      <text:p text:style-name="Normal"/>
      <text:p text:style-name="P115"><text:span text:style-name="T116">2.5</text:span><text:span text:style-name="T117">. </text:span><text:span text:style-name="T118">tapat</text:span><text:span text:style-name="T119">ybės dokumentas</text:span><text:span text:style-name="T120"><text:s/>– asmens tapatybės patvirtinimo dokumentas arba 2006 m. gruodžio 20 d. Europos Parlamento ir Tarybos direktyvos 2006/126/EB dėl vairuotojo pažymėjimų (nauja redakcija) su visais pakeitimais I priede nustatytus reikalavimus atitinkantis Europos ekonominės<text:s/></text:span><text:span text:style-name="T121">erdvės valstybėje išduotas vairuotojo pažymėjimas;</text:span></text:p>
      <text:p text:style-name="P122"><text:span text:style-name="T123">2.6</text:span><text:span text:style-name="T124">. </text:span><text:span text:style-name="T125">tikras eurų banknotas arba moneta</text:span><text:span text:style-name="T126"><text:s/>– eurų banknotas arba moneta, pagaminti pagal institucijos, kompetentingos nustatyti jų mokumo požymius ir (arba) apsaugos priemones, reikalavimus ir turintys nus</text:span><text:span text:style-name="T127">tatytas jų apsaugos priemones.</text:span></text:p>
      <text:p text:style-name="P128"><text:span text:style-name="T129">3</text:span><text:span text:style-name="T130">. Eurų banknotai ir monetos Lietuvos banke keičiami vadovaujantis 2010 m. gruodžio 15 d. Europos Parlamento ir Tarybos reglamentu (ES) Nr. 1210/2010 dėl euro monetų autentiškumo tikrinimo ir apyvartai netinkamų euro mo</text:span><text:span text:style-name="T131">netų tvarkymo, 2013 m. balandžio 19 d. Europos Centrinio Banko sprendimu ECB/2013/10 dėl eurų banknotų nominalų, specifikacijų,<text:s/></text:span><text:soft-page-break/><text:span text:style-name="T132">atkūrimo, keitimo ir išėmimo iš apyvartos (nauja redakcija) su paskutiniais pakeitimais, padarytais 2020 m. gruodžio 4 d. Europo</text:span><text:span text:style-name="T133">s Centrinio Banko sprendimu (ES) 2020/2090, ir Taisyklėmis.</text:span></text:p>
      <text:p text:style-name="P134"><text:span text:style-name="T135">4</text:span><text:span text:style-name="T136">. Eurų banknotai ir monetos keisti iš klientų priimami Lietuvos banko kasose ir jų vertė kompensuojama pagal jų nominalo vertę, išskyrus teisės aktuose nustatytus atvejus.</text:span></text:p>
      <text:p text:style-name="P137"><text:span text:style-name="T138">5</text:span><text:span text:style-name="T139">. Eurų banknot</text:span><text:span text:style-name="T140">ai ir monetos klientams keičiami neatlygintinai, išskyrus atvejus, kai, vadovaujantis Sprendimu ECB/2013/10, pažangiosios banknotų neutralizavimo sistemos priemonėmis (angl.<text:s/></text:span><text:span text:style-name="T141">the intelligent banknote neutralisation system,<text:s/></text:span><text:span text:style-name="T142">IBNS, anti-theft devices</text:span><text:span text:style-name="T143">) paveikti</text:span><text:span text:style-name="T144"><text:s/>(nudažyti specialiais dažais, supilti specialiais milteliais ir pan.) eurų banknotai keičiami už atlygį. Šiais atvejais atlygis Lietuvos bankui už jų keitimą apskaičiuojamas Sprendimo ECB/2013/10 nustatyta tvarka.</text:span></text:p>
      <text:p text:style-name="P145"/>
      <text:p text:style-name="P146"><text:span text:style-name="T147">II</text:span><text:span text:style-name="T148"><text:s/>SKYRIUS</text:span></text:p>
      <text:p text:style-name="P149"><text:span text:style-name="T150">EURŲ BANKNOTŲ KEITIMAS</text:span></text:p>
      <text:p text:style-name="P151"/>
      <text:p text:style-name="P152"><text:span text:style-name="T153">6</text:span><text:span text:style-name="T154">. Tikri tinkami ir netinkami apyvartai eurų banknotai, neribojant jų kiekio, keičiami į klientų pageidaujamų nominalų eurų banknotus ir (arba) monetas, jei Lietuvos banko kasoje yra pakankamai klientų pageidaujamų nominalų banknotų ir (arba) monetų.</text:span><text:s/></text:p>
      <text:p text:style-name="P155">Punkto pakeitimai:</text:p>
      <text:p text:style-name="P156"><text:span text:style-name="T157">Nr.<text:s/></text:span><text:a xlink:href="https://www.e-tar.lt/portal/legalAct.html?documentId=fa384ab0a07e11ed8df094f359a60216" office:target-frame-name="_top" xlink:show="replace"><text:span text:style-name="T158">03-26</text:span></text:a><text:span text:style-name="T159">, 2023-01-27, paskelbta TAR 2023-01-30, i. k. 2023-01556</text:span></text:p>
      <text:p text:style-name="Normal"/>
      <text:p text:style-name="P160"><text:span text:style-name="T161">7</text:span><text:span text:style-name="T162">. Lietuvos banke keičiami šie tikri eurų banknotai:</text:span></text:p>
      <text:p text:style-name="P163"><text:span text:style-name="T164">7.1</text:span><text:span text:style-name="T165">. tinkami</text:span><text:span text:style-name="T166"><text:s/>apyvartai;</text:span></text:p>
      <text:p text:style-name="P167"><text:span text:style-name="T168">7.2</text:span><text:span text:style-name="T169">. susidėvėję ir sugadinti taip:</text:span></text:p>
      <text:p text:style-name="P170"><text:span text:style-name="T171">7.2.1</text:span><text:span text:style-name="T172">. sutepti (išskyrus pažangiosios banknotų neutralizavimo sistemos priemonėmis paveiktus), dėmėti, prirašinėti, pripiešti, išblukę, įplėšti, skylėti, sutaisyti (vieno banknoto dalys<text:s/></text:span><text:soft-page-break/><text:span text:style-name="T173">sujungtos juostel</text:span><text:span text:style-name="T174">e, klijais ar kitomis priemonėmis), suglamžyti, sutrinti ar kitaip struktūriškai susidėvėję dėl žymaus standumo trūkumo, sulankstyti, užlenktais kampais;</text:span></text:p>
      <text:p text:style-name="P175"><text:span text:style-name="T176">7.2.2</text:span><text:span text:style-name="T177">. kurių išlikę daugiau kaip pusė vientiso ploto;</text:span></text:p>
      <text:p text:style-name="P178"><text:span text:style-name="T179">7.2.3</text:span><text:span text:style-name="T180">. kurių išlikę pusė ar mažiau bankn</text:span><text:span text:style-name="T181">oto ploto, jeigu juos keisti pateikęs klientas įrodo, kad trūkstamos dalys yra sunaikintos.</text:span></text:p>
      <text:p text:style-name="P182"/>
      <text:p text:style-name="P183"><text:span text:style-name="T184">III</text:span><text:span text:style-name="T185"><text:s/>SKYRIUS</text:span></text:p>
      <text:p text:style-name="P186"><text:span text:style-name="T187">EURŲ MONETŲ KEITIMAS</text:span></text:p>
      <text:p text:style-name="P188"/>
      <text:p text:style-name="P189"><text:span text:style-name="T190">8</text:span><text:span text:style-name="T191">. Tam pačiam klientui vieną kartą per Lietuvos banko kasos darbo dieną tikros eurų monetos keičiamos tokia tvarka:</text:span></text:p>
      <text:p text:style-name="P192"><text:span text:style-name="T193">8.1</text:span><text:span text:style-name="T194">. tiek monetų, kiek jų telpa 1 litro talpos dėžutėje, esančioje Lietuvos banko kasoje. Keičiamų monetų vertė išmokama eurų banknotais, išskyrus mažesnę už penkis eurus sumą, kuri išmokama eurų monetomis. Už keičiamas monetas suma išmokama kliento pag</text:span><text:span text:style-name="T195">eidaujamo nominalo eurų banknotais ir monetomis, jei Lietuvos banko kasoje yra pakankamai pageidaujamų nominalų banknotų ir monetų, arba</text:span></text:p>
      <text:p text:style-name="P196"><text:span text:style-name="T197">8.2</text:span><text:span text:style-name="T198">. neribojant monetų kiekio pagal jas keisti pateikusio kliento rašytinį prašymą, jo formą nustato Lietuvos banko</text:span><text:span text:style-name="T199"><text:s/>Grynųjų pinigų departamento direktorius. Šių monetų suma, tikrumas ir mokumas jų priėmimo Lietuvos banko kasoje metu netikrinami, o tikrinami Lietuvos banko teisės aktų nustatyta tvarka tikrinant Lietuvos bankui pateiktas keisti monetas. Už keičiamas mone</text:span><text:span text:style-name="T200">tas jų vertė kompensuojama banko pavedimu į juos keisti pateikusio kliento nurodytą banko sąskaitą ne vėliau kaip per 15 darbo dienų nuo monetų pateikimo Lietuvos bankui dienos, išskyrus Taisyklių 18 punkte nustatytus atvejus.</text:span></text:p>
      <text:p text:style-name="P201"><text:span text:style-name="T202">9</text:span><text:span text:style-name="T203">. Lietuvos banke keiči</text:span><text:span text:style-name="T204">amos šios tikros eurų monetos:</text:span></text:p>
      <text:p text:style-name="P205"><text:span text:style-name="T206">9.1</text:span><text:span text:style-name="T207">. tinkamos apyvartai;</text:span></text:p>
      <text:p text:style-name="P208"><text:span text:style-name="T209">9.2</text:span><text:span text:style-name="T210">. netinkamos apyvartai, kurių išvaizda yra pasikeitusi dėl ilgo buvimo apyvartoje arba įvykio (subraižytos, šiek tiek deformuotos, paveiktos aplinkos sąlygų (ilgai buvusios vandenyje, surūdij</text:span><text:span text:style-name="T211">usios ir pan.), tačiau aiškiai matyti abiejų monetos pusių vaizdai.</text:span></text:p>
      <text:p text:style-name="P212"/>
      <text:p text:style-name="P213"><text:span text:style-name="T214">IV</text:span><text:span text:style-name="T215"><text:s/>SKYRIUS</text:span></text:p>
      <text:p text:style-name="P216"><text:span text:style-name="T217">PATEIKTŲ KEISTI EURŲ BANKNOTŲ IR MONETŲ MOKUMO EKSPERTIZĖ IR TIKRUMO TYRIMAS</text:span></text:p>
      <text:p text:style-name="P218"/>
      <text:p text:style-name="P219"><text:span text:style-name="T220">10</text:span><text:span text:style-name="T221">. Jeigu eurų banknotai sugadinti kitaip, nei nurodyta Taisyklių 7.2 papunktyje, o eurų monetos – kitaip, nei nurodyta Taisyklių 9.2 papunktyje, ir (arba) kyla įtarimas dėl eurų banknotų ir (arba) monetų tikrumo ir (arba) mokumo, jie priimami mokumo ekspert</text:span><text:span text:style-name="T222">izei arba tikrumo tyrimui Lietuvos banke atlikti ir keičiami tik atlikus mokumo ekspertizę ir (arba) tikrumo tyrimą ir priėmus sprendimą juos keisti.<text:s/></text:span></text:p>
      <text:p text:style-name="P223"><text:span text:style-name="T224">11</text:span><text:span text:style-name="T225">. Taisyklių 10 punkte nustatytais atvejais klientas (atstovas), pateikiantis eurų banknotus ir (arb</text:span><text:span text:style-name="T226">a) monetas, turi užpildyti Į</text:span><text:span text:style-name="T227">tartinų eurų ir litų perdavimo Lietuvos bankui ir policijos komisariatams ir tyrimo Lietuvos banke<text:s/></text:span><text:span text:style-name="T228">taisyklėse, patvirtintose Lietuvos banko valdybos 2017 m. birželio 28 d. nutarimu Nr. 03-93 „Dėl Į</text:span><text:span text:style-name="T229">tartinų eurų ir litų perdavimo<text:s/></text:span><text:span text:style-name="T230">Lietuvos bankui ir policijos komisariatams ir tyrimo Lietuvos banke</text:span><text:span text:style-name="T231"><text:s/>taisyklių patvirtinimo“, (toliau – Į</text:span><text:span text:style-name="T232">tartinų eurų ir litų perdavimo Lietuvos bankui ir policijos komisariatams ir tyrimo Lietuvos banke taisyklės)<text:s/></text:span><text:span text:style-name="T233">nustatytos formos prašymą (toliau – prašym</text:span><text:span text:style-name="T234">as ištirti eurus), išskyrus Taisyklių 12 punkte nustatytą atvejį. Klientui (atstovui) atsisakius užpildyti prašymą ištirti eurus, jį užpildo eurų banknotus arba monetas priėmęs Lietuvos banko kasoje dirbantis Lietuvos banko tarnautojas.</text:span></text:p>
      <text:p text:style-name="P235"><text:span text:style-name="T236">12</text:span><text:span text:style-name="T237">. Eurų moneto</text:span><text:span text:style-name="T238">s, keisti pateiktos Taisyklių 8.2 papunktyje nustatyta tvarka, mokumo ekspertizei ir (arba) tikrumo tyrimui teikiamos nereikalaujant iš jas pateikusio kliento (atstovo) užpildyti prašymą ištirti eurus. Prireikus Lietuvos bankas turi teisę reikalauti iš jas</text:span><text:span text:style-name="T239"><text:s/>pateikusio kliento (atstovo) užpildyti šį prašymą.</text:span></text:p>
      <text:p text:style-name="P240"><text:span text:style-name="T241">13</text:span><text:span text:style-name="T242">. Lietuvos banko prašymu keisti eurų banknotus arba monetas pateikęs klientas (atstovas) turi pateikti Lietuvos bankui informaciją, reikalingą sprendimui dėl jų keitimo priimti:</text:span></text:p>
      <text:p text:style-name="P243"><text:span text:style-name="T244">13.1</text:span><text:span text:style-name="T245">. informaciją<text:s/></text:span><text:span text:style-name="T246">apie banknotų arba monetų sugadinimo priežastis ir aplinkybes;</text:span></text:p>
      <text:p text:style-name="P247"><text:span text:style-name="T248">13.2</text:span><text:span text:style-name="T249">. įrodymus, kad yra jų savininkas arba teisėtas pareiškėjas (jei abejojama dėl kliento teisės į banknotus arba monetas);</text:span></text:p>
      <text:p text:style-name="P250"><text:span text:style-name="T251">13.3</text:span><text:span text:style-name="T252">. įrodymus, kad monetos surinktos labdaros tikslais;</text:span></text:p>
      <text:p text:style-name="P253"><text:span text:style-name="T254">1</text:span><text:span text:style-name="T255">3.4</text:span><text:span text:style-name="T256">. kitą reikalingą informaciją.</text:span></text:p>
      <text:p text:style-name="P257"><text:span text:style-name="T258">14</text:span><text:span text:style-name="T259">. Nekeičiami ir negrąžinami eurų banknotai, jų vertė klientui nekompensuojama, jeigu mokumo ekspertizės ir (arba) tikrumo tyrimo metu nustatoma, kad kliento pateikti banknotai yra:</text:span></text:p>
      <text:p text:style-name="P260"><text:span text:style-name="T261">14.1</text:span><text:span text:style-name="T262">. padirbti;</text:span></text:p>
      <text:p text:style-name="P263"><text:span text:style-name="T264">14.2</text:span><text:span text:style-name="T265">. sąm</text:span><text:span text:style-name="T266">oningai sugadinti (sukarpyti, supjaustyti, suplėšyti, sukomponuoti ir pan.), išskyrus atvejus, kai klientas, teikiantis keisti eurų banknotus, pateikia įrodymus, kad veikė sąžiningai ir rūpestingai.</text:span></text:p>
      <text:p text:style-name="P267"><text:span text:style-name="T268">15</text:span><text:span text:style-name="T269">. Pažangiosios banknotų neutralizavimo sistemos p</text:span><text:span text:style-name="T270">riemonėmis paveikti eurų banknotai Lietuvos banke keičiami Sprendimu ECB/2013/10 nustatyta tvarka.</text:span></text:p>
      <text:p text:style-name="P271"><text:span text:style-name="T272">16</text:span><text:span text:style-name="T273">. Lietuvos bankas per 15 darbo dienų nuo mokumo ekspertizės atlikimo dienos registruotu laišku grąžina nekeičiamus eurų banknotus, kurių vientisas plot</text:span><text:span text:style-name="T274">as yra pusė ar mažiau banknoto, išskyrus nurodytus Taisyklių 14 punkte, juos keisti pateikusiam klientui. </text:span></text:p>
      <text:p text:style-name="P275"><text:span text:style-name="T276">17</text:span><text:span text:style-name="T277">. Nekeičiamos ir negrąžinamos eurų monetos, jų vertė klientui nekompensuojama, jeigu mokumo ekspertizės ir (arba) tikrumo tyrimo metu nustatoma</text:span><text:span text:style-name="T278">, kad pateiktos monetos yra:</text:span></text:p>
      <text:p text:style-name="P279"><text:span text:style-name="T280">17.1</text:span><text:span text:style-name="T281">. padirbtos;</text:span></text:p>
      <text:p text:style-name="P282"><text:span text:style-name="T283">17.2</text:span><text:span text:style-name="T284">. sąmoningai sugadintos arba pakeistos vykdant procesą, kurį pagrįstai buvo galima laikyti turinčiu monetas keičiantį poveikį (aptekintos, pragręžtos, pramuštos, nušlifuotos, su frezuota įpjova briaun</text:span><text:span text:style-name="T285">oje ar paviršiuje, suplotos, supjaustytos, pakeistais paviršiais, sulituotos, deformuotos monetų naikinimo įranga, kurių vientisumas, bendras svoris arba kiti identifikavimo požymiai (vaizdai abiejose pusėse, paviršiaus, briaunos charakteristikos ir pan.)<text:s/></text:span><text:span text:style-name="T286">gerokai pakeisti<text:s/></text:span><text:soft-page-break/><text:span text:style-name="T287">įvairių procesų metu, sulankstytos metalo laužo perdirbimo proceso metu, taip sugadintos, kad jų autentiškumo neįmanoma patikrinti su tam naudojama įranga ir (arba) tai atlikti yra per sunku, dvimetalės monetos, surinktos iš skirtingų mone</text:span><text:span text:style-name="T288">tų žiedo ir šerdies, ir pan.).</text:span></text:p>
      <text:p text:style-name="P289"><text:span text:style-name="T290">18</text:span><text:span text:style-name="T291">. Mokumo ekspertizė ir (arba) tikrumo tyrimas atliekami Į</text:span><text:span text:style-name="T292">tartinų eurų ir litų perdavimo Lietuvos bankui ir policijos komisariatams ir tyrimo Lietuvos banke</text:span><text:span text:style-name="T293"><text:s/>taisyklėse nustatytais terminais. Mokumo ekspertizės ir (arba) tikrumo tyrimo atlikimo terminas į Taisyklių 8.2 papunktyje nustatytą terminą neįskaičiuojamas.</text:span></text:p>
      <text:p text:style-name="P294"/>
      <text:p text:style-name="P295"><text:span text:style-name="T296">V</text:span><text:span text:style-name="T297"><text:s/>SKYRIUS</text:span></text:p>
      <text:p text:style-name="P298"><text:span text:style-name="T299">EURŲ KEITIMAS Į NEBUVUSIAS APYVARTOJE EURŲ MONETAS, EURŲ MONETŲ PARDAVIMAS</text:span></text:p>
      <text:p text:style-name="P300"/>
      <text:p text:style-name="P301"><text:span text:style-name="T302">1</text:span><text:span text:style-name="T303">9</text:span><text:span text:style-name="T304">. Lietuvos bankas keičia eurus į nebuvusias apyvartoje eurų monetas arba parduoda eurų monetas šia tvarka:</text:span></text:p>
      <text:p text:style-name="P305"><text:span text:style-name="T306">19.1</text:span><text:span text:style-name="T307">. tam pačiam klientui vieną kartą per Lietuvos banko kasos darbo dieną kliento žodiniu prašymu Lietuvos banko kasoje gali būti keičiami eurų</text:span><text:span text:style-name="T308"><text:s/>banknotai ir (arba) monetos į kliento pageidaujamas nebuvusias apyvartoje eurų monetas:</text:span></text:p>
      <text:p text:style-name="P309"><text:span text:style-name="T310">19.1.1</text:span><text:span text:style-name="T311">. apyvartines monetas (išskyrus nurodytas Taisyklių 19.1.2 papunktyje) – ne daugiau kaip po 5 ritinėlius kiekvieno nominalo monetų (ne daugiau kaip po 250 vnt.</text:span><text:span text:style-name="T312"><text:s/>0,01, 0,02 ir 0,05 Eur nominalo, po 200 vnt. 0,10, 0,20 ir 0,50 Eur nominalo ir po 125 vnt. 1 ir 2 Eur nominalo);</text:span></text:p>
      <text:p text:style-name="P313"><text:span text:style-name="T314">19.1.2</text:span><text:span text:style-name="T315">. progines eurų</text:span><text:span text:style-name="T316"><text:s/></text:span><text:span text:style-name="T317">monetas su Lietuvos nacionaline puse – ne daugiau kaip po 5 ritinėlius (125 vnt.) vienodų monetų;</text:span></text:p>
      <text:p text:style-name="P318"><text:span text:style-name="T319">Taisyklių 19.1.1<text:s/></text:span><text:span text:style-name="T320">ir 19.1.2 papunkčiuose nustatytais atvejais už nebuvusias apyvartoje eurų monetas klientas gali atsiskaityti ir mokėjimo kortele;</text:span></text:p>
      <text:p text:style-name="P321"><text:span text:style-name="T322">19.2</text:span><text:span text:style-name="T323">. proginės eurų monetos su Lietuvos nacionaline puse ritinėliais ir dideliais kiekiais (nuo 2,5 iki 5 % viso vienodų monetų tiražo) parduodamos<text:s/></text:span><text:span text:style-name="T324">Lietuvos banko elektroninės<text:s/></text:span><text:soft-page-break/><text:span text:style-name="T325">parduotuvės veikimo taisyklių, patvirtintų Lietuvos banko valdybos pirmininko 2017 m</text:span><text:span text:style-name="T326">. gruodžio 22 d. įsakymu Nr. V 2017/(1.7-260603)-02-238 „Dėl Lietuvos banko elektroninės parduotuvės veikimo taisyklių patvirtinimo“</text:span><text:span text:style-name="T327">, nustatyta tvarka ir sąlygomis.</text:span></text:p>
      <text:p text:style-name="P328"><text:span text:style-name="T329">19.3</text:span><text:span text:style-name="T330">. valstybės ar savivaldybės institucijai ar įstaigai, kitam asmeniui Lietuvos Respu</text:span><text:span text:style-name="T331">blikos, eurų, kaip teisėtos mokėjimo ir atsiskaitymo priemonės Lietuvos Respublikoje, ar šių asmenų veiklos reprezentacijos tikslais gali būti parduodamos šios nebuvusios apyvartoje eurų monetos: <text:s/></text:span></text:p>
      <text:p text:style-name="P332"><text:span text:style-name="T333">19.3.1</text:span><text:span text:style-name="T334">. apyvartinės monetos</text:span><text:span text:style-name="T335"><text:s/></text:span><text:span text:style-name="T336">(išskyrus nurodytas Taisykli</text:span><text:span text:style-name="T337">ų 19.3.2 papunktyje) – ne daugiau kaip po 200 ritinėlių kiekvieno nominalo monetų (ne daugiau kaip po 10 000 vnt. 0,01, 0,02 ir 0,05 Eur nominalo, ne daugiau kaip po 8 000 vnt. 0,10, 0,20 ir 0,50 Eur nominalo ir ne daugiau kaip po 5 000 vnt. 1 ir 2 Eur nom</text:span><text:span text:style-name="T338">inalo) vieną kartą per kalendorinius metus (pagal Taisyklių 20 punkte nustatyto prašymo pateikimo Lietuvos bankui dieną);</text:span></text:p>
      <text:p text:style-name="P339"><text:span text:style-name="T340">19.3.2</text:span><text:span text:style-name="T341">. proginės eurų monetos su Lietuvos nacionaline puse – ne daugiau kaip po 20 ritinėlių (500 vnt.) vienodų monetų. Bendras ši</text:span><text:span text:style-name="T342">ems asmenims pagal šį papunktį parduodamas tokių monetų kiekis negali būti didesnis kaip 5 proc. viso kiekvienos proginės eurų monetos su Lietuvos nacionaline puse tiražo.<text:s/></text:span></text:p>
      <text:p text:style-name="P343"><text:span text:style-name="T344">19.4</text:span><text:span text:style-name="T345">. Taisyklių 19.1– 19.3 papunkčiuose nustatytas keitimas į nebuvusias apyv</text:span><text:span text:style-name="T346">artoje eurų monetas ir tokių monetų pardavimas neįskaičiuojamas skaičiuojant Taisyklių 8 punkte nustatytą leidžiamą keitimų dažnį.</text:span></text:p>
      <text:p text:style-name="P347"><text:span text:style-name="T348">20</text:span><text:span text:style-name="T349">. Vadovaujantis Taisyklių 19.3 papunkčiu, monetos skiriamos pagal rašytinius prašymus. Kai prašoma skirti proginių eu</text:span><text:span text:style-name="T350">rų monetų su Lietuvos nacionaline puse, Taisyklių 19.3 papunktyje nurodytas asmuo prašymą Lietuvos bankui turi pateikti ne vėliau kaip paskutinę darbo dieną iki šios monetos išleidimo į apyvartą dienos. Taisyklių 19.3 papunktyje nurodytas asmuo prašyme Lie</text:span><text:span text:style-name="T351">tuvos bankui turi nurodyti konkrečias pageidaujamas eurų monetas, jų kiekį, reprezentacijos tikslo, o kai moneta reprezentuoja asmens veiklą, ir šios veiklos pagrindimo informaciją, taip pat el. pašto adresą, Lietuvos banko kasą (Kaune arba Vilniuje), kuri</text:span><text:span text:style-name="T352">oje pageidauja atsiimti monetas.<text:s/></text:span><text:soft-page-break/><text:span text:style-name="T353">Prašyme asmuo turi įsipareigoti neparduoti ir kitaip neteikti tretiesiems asmenims iš Lietuvos banko pagal Taisyklių 19.3 papunktį gautų monetų už didesnę nei jų nominalas kainą (išskyrus atvejus, kai reprezentacijos tiksla</text:span><text:span text:style-name="T354">is apsikeičiama dovanomis, suvenyrais ir pan.), kartu su šiuo prašymu pateikti reprezentacijos tikslo patvirtinimo dokumentus (registracijos dalyvauti renginyje, kuriame pristatys savo veiklą, numatomo konkrečių suvenyrų teikimo įrodymo, užsienio valstybių</text:span><text:span text:style-name="T355"><text:s/>institucijų, tarptautinių organizacijų vadovų ar jų delegacijų vizito organizavimo dokumentus ir pan.), o kai moneta reprezentuoja asmens veiklą, – ir šios veiklos patvirtinimo dokumentus (įstatų kopiją, informaciją apie teisės aktą, kuriuo patvirtinti nu</text:span><text:span text:style-name="T356">ostatai, kai jie paskelbti Teisės aktų registre, ir pan.). Už pagal Taisyklių 19.3 papunktį parduodamas monetas klientai Lietuvos bankui turi sumokėti ne vėliau kaip per 5 darbo dienas nuo informacijos apie patenkintą (iš dalies patenkintą) prašymą gavimo<text:s/></text:span><text:span text:style-name="T357">dienos į Lietuvos banko nurodytą sąskaitą. Nesumokėjus per nustatytą terminą, laikoma, kad klientas atsiėmė prašymą. Lietuvos bankas sudaro sąlygas atsiimti apyvartines monetas ir (arba) progines eurų monetas su Lietuvos nacionaline puse ne vėliau kaip per</text:span><text:span text:style-name="T358"><text:s/>10 darbo dienų, skaičiuojant nuo dienos, kai Lietuvos bankas gavo mokėjimą už jas, bet ne anksčiau kaip po 10 darbo dienų nuo atitinkamos monetos išleidimo į apyvartą dienos, ir apie tai prašyme nurodytu el. paštu informuoja šį prašymą pateikusį klientą.<text:s/></text:span><text:span text:style-name="T359">Lietuvos bankas, per šiame punkte nustatytą terminą dėl savo kaltės nesudaręs sąlygų atsiimti apyvartines ir (arba) progines eurų monetas su Lietuvos nacionaline puse, sumoka asmeniui, kuriam jos turėjo būti išduotos, į banko sąskaitą, iš kurios Lietuvos b</text:span><text:span text:style-name="T360">ankui sumokėta už šias monetas, 0,02 proc. dydžio delspinigius nuo neišduotų eurų monetų nominalo vertės už kiekvieną uždelstą išduoti dieną. Informuotas apie galimybę atsiimti monetas asmuo, per 20 darbo dienų nuo šio informavimo dienos dėl savo kaltės Li</text:span><text:span text:style-name="T361">etuvos banko kasoje neatsiėmęs pageidautų eurų monetų, sumoka 20 proc. baudą nuo neatsiimtų monetų nominalo vertės; ši bauda išskaičiuojama iš už pageidautas eurų monetas kliento sumokėtos sumos, o likusią sumokėtos sumos dalį Lietuvos bankas grąžina į ban</text:span><text:span text:style-name="T362">ko sąskaitą, iš kurios buvo atliktas mokėjimas Lietuvos bankui už jas. Tokiu<text:s/></text:span><text:soft-page-break/><text:span text:style-name="T363">atveju Taisyklių 19.3 papunktyje nurodytas asmuo turi šiame punkte nustatyta tvarka pateikti Lietuvos bankui naują prašymą.</text:span></text:p>
      <text:p text:style-name="P364"><text:span text:style-name="T365">21</text:span><text:span text:style-name="T366">. Lietuvos bankas, vadovaudamasis Taisyklių 19.1<text:s/></text:span><text:span text:style-name="T367">papunkčiu, keičia eurų banknotus ir (arba) monetas į šiame papunktyje nurodytas eurų monetas, jei Lietuvos banko kasoje yra pakankamai pageidaujamų apyvartinių monetų ir (arba) proginių eurų monetų su Lietuvos nacionaline puse. Lietuvos bankas, vadovaudama</text:span><text:span text:style-name="T368">sis Taisyklių 19.3 papunkčiu, parduoda šiame papunktyje nurodytas monetas, jei turi pakankamą kliento pageidaujamų apyvartinių monetų arba proginių eurų monetų su Lietuvos nacionaline puse kiekį.</text:span></text:p>
      <text:p text:style-name="P369">Skyriaus pakeitimai:</text:p>
      <text:p text:style-name="P370"><text:span text:style-name="T371">Nr.<text:s/></text:span><text:a xlink:href="https://www.e-tar.lt/portal/legalAct.html?documentId=fa384ab0a07e11ed8df094f359a60216" office:target-frame-name="_top" xlink:show="replace"><text:span text:style-name="T372">03-26</text:span></text:a><text:span text:style-name="T373">, 2023-01-27, paskelbta TAR 2023-01-30, i. k. 2023-01556</text:span></text:p>
      <text:p text:style-name="Normal"/>
      <text:p text:style-name="P374"><text:span text:style-name="T375">VI</text:span><text:span text:style-name="T376"><text:s/>SKYRIUS</text:span></text:p>
      <text:p text:style-name="P377"><text:span text:style-name="T378">SPECIALIOSIOS EURŲ BANKNOTŲ IR MONETŲ KEITIMO SĄLYGOS</text:span></text:p>
      <text:p text:style-name="P379"/>
      <text:p text:style-name="P380"><text:span text:style-name="T381">22</text:span><text:span text:style-name="T382">. Kai eurų banknotus ir (arba) monetas keisti Lietuv</text:span><text:span text:style-name="T383">os bankui pateikia Lietuvos Respublikos teisėsaugos institucija arba Valstybinė mokesčių inspekcija (toliau – institucija):</text:span></text:p>
      <text:p text:style-name="P384">Punkto numeracijos pakeitimas:</text:p>
      <text:p text:style-name="P385"><text:span text:style-name="T386">Nr.<text:s/></text:span><text:a xlink:href="https://www.e-tar.lt/portal/legalAct.html?documentId=fa384ab0a07e11ed8df094f359a60216" office:target-frame-name="_top" xlink:show="replace"><text:span text:style-name="T387">03-26</text:span></text:a><text:span text:style-name="T388">, 2023-01-27, paskelbta TAR 2023-01-30, i. k. 2023-01556</text:span></text:p>
      <text:p text:style-name="Normal"/>
      <text:p text:style-name="P389"><text:span text:style-name="T390">22.1</text:span><text:span text:style-name="T391">. eurų monetos keičiamos netaikant jų kiekio ir keitimų dažnio ribojimų, nustatytų Taisyklių 8 punkte;</text:span></text:p>
      <text:p text:style-name="P392"><text:span text:style-name="T393">22.2</text:span><text:span text:style-name="T394">. už keičiamus eurų banknotus ir (arba) monetas kompensuojama juos pateikus</text:span><text:span text:style-name="T395">ios institucijos pasirinktu būdu: keičiant į eurų banknotus ir (arba) monetas arba jų vertę kompensuojant banko pavedimu į juos keisti pateikusios institucijos nurodytą banko sąskaitą. Institucija, pasirinkusi kitą, nei konkrečiu atveju Taisyklėse nustatyt</text:span><text:span text:style-name="T396">as, kompensavimo būdą, turi pateikti Lietuvos bankui rašytinį prašymą dėl kompensavimo kitu, nei Taisyklėse nustatytas, būdu;</text:span></text:p>
      <text:p text:style-name="P397"><text:span text:style-name="T398">22.3</text:span><text:span text:style-name="T399">. institucijos rašytiniu prašymu jos pateikti eurų banknotai keičiami<text:s/></text:span><text:span text:style-name="T400">mutatis mutandis</text:span><text:span text:style-name="T401"><text:s/>taikant Taisyklų 8.2 papunkčio nuos</text:span><text:span text:style-name="T402">tatas. Šiuo atveju taikomas<text:s/></text:span><text:span text:style-name="T403">mutatis mutandis</text:span><text:span text:style-name="T404"><text:s/>Taisyklių 18 punktas.</text:span></text:p>
      <text:p text:style-name="P405"/>
      <text:p text:style-name="P406"><text:span text:style-name="T407">VII</text:span><text:span text:style-name="T408"><text:s/>SKYRIUS</text:span></text:p>
      <text:p text:style-name="P409"><text:span text:style-name="T410">ASMENS DUOMENŲ TVARKYMAS</text:span></text:p>
      <text:p text:style-name="P411"/>
      <text:p text:style-name="P412"><text:span text:style-name="T413">23</text:span><text:span text:style-name="T414">. Lietuvos bankas, vadovaudamasis 2016 m. balandžio 27 d. Europos Parlamento ir Tarybos reglamentu (ES) 2016/679 dėl fizinių asmenų<text:s/></text:span><text:span text:style-name="T415">apsaugos tvarkant asmens duomenis ir dėl laisvo tokių duomenų judėjimo ir kuriuo panaikinama Direktyva 95/46/EB (Bendrasis duomenų apsaugos reglamentas) ir kitais asmens duomenų apsaugą reglamentuojančiais teisės aktais, pagal Taisykles gautus asmens duome</text:span><text:span text:style-name="T416">nis tvarko šiame punkte nustatytais terminais siekdamas šių tikslų:</text:span></text:p>
      <text:p text:style-name="P417">Punkto numeracijos pakeitimas:</text:p>
      <text:p text:style-name="P418"><text:span text:style-name="T419">Nr.<text:s/></text:span><text:a xlink:href="https://www.e-tar.lt/portal/legalAct.html?documentId=fa384ab0a07e11ed8df094f359a60216" office:target-frame-name="_top" xlink:show="replace"><text:span text:style-name="T420">03-26</text:span></text:a><text:span text:style-name="T421">, 2023-01-27, paskelbta TAR 2023-01-30, i. k. 2023</text:span><text:span text:style-name="T422">-01556</text:span></text:p>
      <text:p text:style-name="Normal"/>
      <text:p text:style-name="P423"><text:span text:style-name="T424">23.1</text:span><text:span text:style-name="T425">. sudaryti vienodas sąlygas asmenims pasinaudoti Lietuvos banko teikiamomis paslaugomis (Reglamento (ES) 2016/679 6 straipsnio 1 dalies e punktas, Lietuvos Respublikos Lietuvos banko įstatymo 6 straipsnio 2 dalis, 8 straipsnio 1 dalies 1 punk</text:span><text:span text:style-name="T426">tas ir 2 dalies 6 punktas). Tvarkomi asmens duomenys:</text:span></text:p>
      <text:p text:style-name="P427"><text:span text:style-name="T428">23.1.1</text:span><text:span text:style-name="T429">. kliento (</text:span><text:span text:style-name="T430">fizinio asmens), Taisyklių 8 punkte arba 19.1 papunktyje nustatytu atveju keičiančio eurų banknotus ir (arba) monetas,<text:s/></text:span><text:span text:style-name="T431">asmens kodas<text:s/></text:span><text:span text:style-name="T432">(jeigu nėra asmens kodo, – gimimo data arba kita ši</text:span><text:span text:style-name="T433">am asmeniui suteikta unikali simbolių seka, skirta asmeniui identifikuoti),<text:s/></text:span><text:span text:style-name="T434">tapatybės dokumento pavadinimas ir numeris bei šalies kodas,<text:s/></text:span><text:span text:style-name="T435">vardas ir pavardė, prašymo pateikimo data, operacijos atlikimo data ir laikas, suma.</text:span><text:span text:style-name="T436"><text:s/>Saugojimo terminas – 1 </text:span><text:span text:style-name="T437">kalendorinė</text:span><text:span text:style-name="T438"><text:s/>diena<text:s/></text:span><text:span text:style-name="T439">(nuo duomenų pateikimo (suformavimo) momento iki dienos pabaigos);<text:s/></text:span></text:p>
      <text:p text:style-name="P440"><text:span text:style-name="T441">23.1.2</text:span><text:span text:style-name="T442">. kliento (fizinio asmens), Taisyklių 19.3.1 papunktyje nustatytu atveju perkančio eurų monetas, asmens kodas (jeigu nėra asmens kodo, – gimimo data arba kita šiam asmeniu</text:span><text:span text:style-name="T443">i suteikta unikali simbolių seka, skirta asmeniui identifikuoti), tapatybės dokumento pavadinimas ir numeris bei šalies kodas, vardas ir pavardė, veikla, kurią reprezentuoja apyvartinė moneta, banko sąskaitos numeris, prašymo pateikimo data, parašas, opera</text:span><text:span text:style-name="T444">cijų atlikimo data ir laikas, suma. Saugojimo terminas – iki kalendorinių metų, kuriais buvo paduotas Taisyklių 20 punkte nurodytas prašymas, pabaigos;</text:span><text:s/></text:p>
      <text:p text:style-name="P445">Papunkčio pakeitimai:</text:p>
      <text:p text:style-name="P446"><text:span text:style-name="T447">Nr.<text:s/></text:span><text:a xlink:href="https://www.e-tar.lt/portal/legalAct.html?documentId=fa384ab0a07e11ed8df094f359a60216" office:target-frame-name="_top" xlink:show="replace"><text:span text:style-name="T448">03-26</text:span></text:a><text:span text:style-name="T449">, 2023-01-27, paskelbta TAR 2023-01-30, i. k. 2023-01556</text:span></text:p>
      <text:p text:style-name="Normal"/>
      <text:p text:style-name="P450"><text:span text:style-name="T451">23.1.3</text:span><text:span text:style-name="T452">. kliento (fizinio asmens), Taisyklių 19.3.2 papunktyje nustatytu atveju perkančio eurų monetas, asmens kodas (jeigu nėra asmens kodo, – gimimo data arba kita šia</text:span><text:span text:style-name="T453">m asmeniui suteikta unikali simbolių seka, skirta asmeniui identifikuoti), tapatybės dokumento pavadinimas ir numeris bei šalies kodas, vardas ir pavardė, veikla, kurią reprezentuoja proginės eurų monetos su Lietuvos nacionaline puse, banko sąskaitos numer</text:span><text:span text:style-name="T454">is, prašymo pateikimo data, parašas, operacijų atlikimo data ir laikas, suma. Saugojimo terminas – 6 mėn. nuo Taisyklių 20 punkte nurodyto prašymo pateikimo dienos;</text:span><text:s/></text:p>
      <text:p text:style-name="P455">Papunkčio pakeitimai:</text:p>
      <text:p text:style-name="P456"><text:span text:style-name="T457">Nr.<text:s/></text:span><text:a xlink:href="https://www.e-tar.lt/portal/legalAct.html?documentId=fa384ab0a07e11ed8df094f359a60216" office:target-frame-name="_top" xlink:show="replace"><text:span text:style-name="T458">03-26</text:span></text:a><text:span text:style-name="T459">, 2023-01-27, paskelbta TAR 2023-01-30, i. k. 2023-01556</text:span></text:p>
      <text:p text:style-name="Normal"/>
      <text:p text:style-name="P460"><text:span text:style-name="T461">23.1.4</text:span><text:span text:style-name="T462">. kliento, Taisyklių 19.3.1 papunktyje nustatytu atveju perkančio eurų monetas, atstovo vardas ir pavardė, parašas, atstovaujamas asmuo, kiti įgalioj</text:span><text:span text:style-name="T463">ime nurodyti asmens duomenys. Saugojimo terminas – iki kalendorinių metų, kuriais buvo paduotas Taisyklių 20 punkte nurodytas prašymas, pabaigos;</text:span><text:s/></text:p>
      <text:p text:style-name="P464">Papunkčio pakeitimai:</text:p>
      <text:p text:style-name="P465"><text:span text:style-name="T466">Nr.<text:s/></text:span><text:a xlink:href="https://www.e-tar.lt/portal/legalAct.html?documentId=fa384ab0a07e11ed8df094f359a60216" office:target-frame-name="_top" xlink:show="replace"><text:span text:style-name="T467">03-26</text:span></text:a><text:span text:style-name="T468">, 2023-01-27, paskelbta TAR 2023-01-30, i. k. 2023-01556</text:span></text:p>
      <text:p text:style-name="Normal"/>
      <text:p text:style-name="P469"><text:span text:style-name="T470">23.1.5</text:span><text:span text:style-name="T471">. kliento, Taisyklių 19.3.2 papunktyje nustatytu atveju perkančio eurų monetas, atstovo</text:span><text:span text:style-name="T472"><text:s/>vardas ir pavardė, parašas, atstovaujamas asmuo, kiti įgaliojime nurodyti asmens duomenys. Saugojimo terminas – 6 mėn. nuo Taisyklių 20 punkte nurodyto prašymo pateikimo dienos;</text:span><text:s/></text:p>
      <text:p text:style-name="P473">Papunkčio pakeitimai:</text:p>
      <text:p text:style-name="P474"><text:span text:style-name="T475">Nr.<text:s/></text:span><text:a xlink:href="https://www.e-tar.lt/portal/legalAct.html?documentId=fa384ab0a07e11ed8df094f359a60216" office:target-frame-name="_top" xlink:show="replace"><text:span text:style-name="T476">03-26</text:span></text:a><text:span text:style-name="T477">, 2023-01-27, paskelbta TAR 2023-01-30, i. k. 2023-01556</text:span></text:p>
      <text:p text:style-name="Normal"/>
      <text:p text:style-name="P478"><text:span text:style-name="T479">23.1.6.</text:span><text:span text:style-name="T480"><text:s/>Neteko galios nuo 2023-03-01</text:span></text:p>
      <text:p text:style-name="P481">Papunkčio naikinimas:</text:p>
      <text:p text:style-name="P482"><text:span text:style-name="T483">Nr.<text:s/></text:span><text:a xlink:href="https://www.e-tar.lt/portal/legalAct.html?documentId=fa384ab0a07e11ed8df094f359a60216" office:target-frame-name="_top" xlink:show="replace"><text:span text:style-name="T484">03-26</text:span></text:a><text:span text:style-name="T485">, 2023-01-27, paskelbta TAR 2023-01-30, i. k. 2023-01556</text:span></text:p>
      <text:p text:style-name="Normal"/>
      <text:p text:style-name="P486"><text:span text:style-name="T487">23.2</text:span><text:span text:style-name="T488">. išleisti į apyvartą tinkamus apyvartai grynuosius pinigus (eurų banknotus ir monetas)</text:span><text:span text:style-name="T489">, išimti iš apyvartos netinkamus apyvartai grynuosius pinigus ir padirbtus pinigus (eurų banknotus ir monetas) ir (arba) teikti su tuo susijusias grynųjų pinigų keitimo, grynųjų pinigų mokumo ekspertizės ir tikrumo tyrimo paslaugas (Reglamento (ES) 2016/67</text:span><text:span text:style-name="T490">9 6 straipsnio 1 dalies e punktas, Lietuvos Respublikos Lietuvos banko įstatymo 6 straipsnio 2 dalis, 8 straipsnio 1 dalies 1 punktas ir 2 dalies 6 punktas). Tvarkomi asmens duomenys:</text:span></text:p>
      <text:p text:style-name="P491"><text:span text:style-name="T492">23.2.1</text:span><text:span text:style-name="T493">. kliento (fizinio asmens), keičiančio eurų banknotus ir (arba)<text:s/></text:span><text:span text:style-name="T494">monetas (kai už pateikiamuosius kompensuojama jų pateikimo metu), asmens kodas (jeigu nėra asmens kodo, – gimimo data arba kita šiam asmeniui suteikta unikali simbolių seka, skirta asmeniui identifikuoti), vardas ir pavardė (jei asmuo pageidauja, kad būtų<text:s/></text:span><text:span text:style-name="T495">nurodyti kvite), tapatybės dokumento su asmens nuotrauka pavadinimas ir numeris bei šalies kodas, taip pat gyvenamosios vietos adresas ir parašas (jei asmuo pageidauja, kad būtų nurodyti kvite), operacijos atlikimo data ir laikas, suma. Saugojimo terminas<text:s/></text:span><text:span text:style-name="T496">– 1 kalendorinė diena (nuo duomenų pateikimo (suformavimo) momento iki dienos pabaigos);</text:span></text:p>
      <text:p text:style-name="P497"><text:span text:style-name="T498">23.2.2</text:span><text:span text:style-name="T499">. kliento (fizinio asmens), keičiančio eurus (kai už pateiktus eurus<text:s/></text:span><text:span text:style-name="T500">nekompensuojama</text:span><text:span text:style-name="T501"><text:s/>jų pateikimo metu), asmens kodas (jeigu nėra asmens kodo, – gimimo data<text:s/></text:span><text:span text:style-name="T502">arba kita šiam asmeniui<text:s/></text:span><text:soft-page-break/><text:span text:style-name="T503">suteikta unikali simbolių seka, skirta asmeniui identifikuoti), gyvenamosios vietos adresas (jei asmuo pageidauja, kad būtų nurodyti kvite), vardas ir pavardė, tapatybės dokumento su asmens nuotrauka pavadinimas ir numeris bei šalie</text:span><text:span text:style-name="T504">s kodas, el. pašto adresas ir telefono numeris, adresas, kuriuo turi būti grąžinami eurų banknotai (kai jie turi būti grąžinami), banko sąskaitos numeris (kai pinigai turi būti pervesti į banko sąskaitą), taip pat mokėjimo paskirtis ir šalies kodas (kai pi</text:span><text:span text:style-name="T505">nigai pervedami į Lietuvos banko nurodytą sąskaitą), prašymo pateikimo data, parašas, operacijos atlikimo data ir laikas, suma.<text:s/></text:span><text:span text:style-name="T506">Saugojimo terminas –<text:s/></text:span><text:span text:style-name="T507">nuo duomenų pateikimo (suformavimo) momento ir dar<text:s/></text:span><text:span text:style-name="T508">1 metai nuo kompensavimo klientui dienos arba iki Lietuv</text:span><text:span text:style-name="T509">os banko sprendimo dėl kompensuotinos sumos, kuri negali būti kompensuota dėl nuo Lietuvos bankui nepriklausančių priežasčių (klientas nepatikslina neteisingai nurodyto sąskaitos numerio, su klientu nepavyksta susisiekti jo nurodytais kontaktais dėl neteis</text:span><text:span text:style-name="T510">ingai nurodyto sąskaitos numerio ir pan.), priėmimo dienos</text:span><text:span text:style-name="T511">;</text:span></text:p>
      <text:p text:style-name="P512"><text:span text:style-name="T513">23.2.3</text:span><text:span text:style-name="T514">. </text:span><text:span text:style-name="T515">kliento, keičiančio eurų banknotus ir (arba) monetas (kai už pateikiamuosius<text:s/></text:span><text:span text:style-name="T516">kompensuojama</text:span><text:span text:style-name="T517"><text:s/>jų pateikimo metu), atstovo parašas (jei asmuo pageidauja, kad būtų nurodytas kvite), atstovaujamas asmuo. Saugojimo terminas – 1 kalendorinė diena<text:s/></text:span><text:span text:style-name="T518">(nuo duomenų pateikimo momento iki dienos pabaigos).</text:span><text:span text:style-name="T519"><text:s/>Su tapatybės dokumentu ir įgaliojimu susipažįstama, ta</text:span><text:span text:style-name="T520">čiau juose nurodyti asmens duomenys (išskyrus vardą ir pavardę, parašą (jei asmuo pageidauja, kad būtų nurodytas kvite), atstovaujamo kliento vardą ir pavardę (fizinio asmens) arba pavadinimą ir kodą (juridinio asmens), kurie saugomi šiame papunktyje nusta</text:span><text:span text:style-name="T521">tytą terminą) nefiksuojami ir nesaugomi;</text:span></text:p>
      <text:p text:style-name="P522"><text:span text:style-name="T523">23.2.4</text:span><text:span text:style-name="T524">. kliento, keičiančio eurus (kai už pateiktuosius ne</text:span><text:span text:style-name="T525">kompensuojama</text:span><text:span text:style-name="T526"><text:s/>jų pateikimo metu), atstovo vardas ir pavardė, atstovaujamas asmuo, kiti asmens duomenys įgaliojime (kopijoje), parašas.<text:s/></text:span><text:span text:style-name="T527">Saugojimo terminas</text:span><text:span text:style-name="T528"><text:s/>–<text:s/></text:span><text:span text:style-name="T529">nuo duomenų pateikimo (suformavimo) momento ir dar<text:s/></text:span><text:span text:style-name="T530">1 metai nuo kompensavimo klientui dienos arba iki Lietuvos banko sprendimo dėl kompensuotinos sumos, kuri negali būti kompensuota dėl nuo Lietuvos bankui nepriklausančių priežasčių (klientas nepatikslin</text:span><text:span text:style-name="T531">a neteisingai nurodyto sąskaitos numerio, su klientu nepavyksta<text:s/></text:span><text:soft-page-break/><text:span text:style-name="T532">susisiekti jo nurodytais kontaktais dėl neteisingai nurodyto sąskaitos numerio ir pan.), priėmimo dienos;</text:span></text:p>
      <text:p text:style-name="P533"><text:span text:style-name="T534">23.3</text:span><text:span text:style-name="T535">. nustatyti kliento ir jo atstovo tapatybę (Reglamento (ES) 2016/679 6 strai</text:span><text:span text:style-name="T536">psnio 1 dalies e punktas, Lietuvos Respublikos Lietuvos banko įstatymo 6 straipsnio 2 dalis, 8 straipsnio 1 dalies 1 punktas ir 2 dalies 6 punktas):</text:span></text:p>
      <text:p text:style-name="P537"><text:span text:style-name="T538">23.3.1</text:span><text:span text:style-name="T539">. kliento (fizinio asmens), keičiančio eurų banknotus ir (arba) monetas</text:span><text:span text:style-name="T540">, asmens duomenys, esantys a</text:span><text:span text:style-name="T541">smens tapatybės patvirtinimo dokumente su asmens nuotrauka ir parašu (išskyrus atvejus, kai asmens tapatybės patvirtinimo dokumente jis neprivalomas) (vardas ir pavardė, asmens kodas (jeigu nėra asmens kodo, – gimimo data arba kita šiam asmeniui suteikta u</text:span><text:span text:style-name="T542">nikali simbolių seka, skirta asmeniui identifikuoti) ir kiti duomenys). Su asmens tapatybės patvirtinimo dokumentu susipažįstama, tačiau jame nurodyti asmens duomenys šiuo asmens duomenų tvarkymo tikslu nefiksuojami ir nesaugomi;</text:span></text:p>
      <text:p text:style-name="P543"><text:span text:style-name="T544">23.3.2</text:span><text:span text:style-name="T545">. </text:span><text:span text:style-name="T546">kliento,<text:s/></text:span><text:span text:style-name="T547">keiči</text:span><text:span text:style-name="T548">ančio eurus</text:span><text:span text:style-name="T549">, atstovo asmens duomenys, esantys asmens tapatybės patvirtinimo dokumente su asmens nuotrauka ir parašu (išskyrus atvejus, kai asmens tapatybės patvirtinimo dokumente jis neprivalomas), įgaliojime nurodyti asmens duomenys (vardas ir pavardė, as</text:span><text:span text:style-name="T550">mens kodas (jeigu nėra asmens kodo, – gimimo data arba kita šiam asmeniui suteikta unikali simbolių seka, skirta asmeniui identifikuoti), atstovaujamas asmuo ir kiti duomenys). Su asmens tapatybės patvirtinimo dokumentu ir įgaliojimu susipažįstama, tačiau<text:s/></text:span><text:span text:style-name="T551">juose nurodyti asmens duomenys šiuo asmens duomenų tvarkymo tikslu nefiksuojami ir nesaugomi;</text:span><text:span text:style-name="T552"><text:s/></text:span></text:p>
      <text:p text:style-name="P553"><text:span text:style-name="T554">23.4</text:span><text:span text:style-name="T555">.</text:span><text:span text:style-name="T556"> užtikrinti tinkamą dokumentų ir kitos informacijos apie operacijas su grynaisiais pinigais išsaugojimą, jų autentiškumą ir turinio vientisumą (Reglam</text:span><text:span text:style-name="T557">ento (ES) 2016/679 6 straipsnio 1 dalies c punktas,<text:s/></text:span><text:span text:style-name="T558">Lietuvos Respublikos buhalterinės apskaitos įstatymo 9 ir 13 straipsniai, Lietuvos Respublikos dokumentų ir archyvų įstatymo 12 ir 13 straipsniai, Bendrųjų dokumentų saugojimo terminų rodyklės, patvirtint</text:span><text:span text:style-name="T559">os Lietuvos vyriausiojo archyvaro 2011 m. kovo 9 d. įsakymu Nr. V-100 „Dėl Bendrųjų dokumentų saugojimo terminų rodyklės patvirtinimo“, 10.15 papunktis,<text:s/></text:span><text:span text:style-name="T560">Pinigų priėmimo ir pinigų išmokėjimo kvitų naudojimo, išrašymo<text:s/></text:span><text:soft-page-break/><text:span text:style-name="T561">ir apskaitos taisyklės, patvirtintos Val</text:span><text:span text:style-name="T562">stybinės mokesčių inspekcijos prie Lietuvos Respublikos finansų ministerijos 2019 m. gegužės 10 d. įsakymu Nr. VA-39 „Dėl Pinigų priėmimo ir pinigų išmokėjimo kvitų naudojimo, išrašymo ir apskaitos taisyklių ir Bilietų naudojimo ir apskaitos taisyklių patv</text:span><text:span text:style-name="T563">irtinimo“</text:span><text:span text:style-name="T564">):</text:span></text:p>
      <text:p text:style-name="P565"><text:span text:style-name="T566">23.4.1</text:span><text:span text:style-name="T567">. kliento (</text:span><text:span text:style-name="T568">fizinio asmens), keičiančio eurų banknotus ir (arba) monetas (kai už pateikiamuosius<text:s/></text:span><text:span text:style-name="T569">kompensuojama</text:span><text:span text:style-name="T570"><text:s/>jų pateikimo metu),</text:span><text:span text:style-name="T571"><text:s/>asmens kodas (jeigu nėra asmens kodo, – gimimo data arba kita šiam asmeniui suteikta unikali simbolių seka</text:span><text:span text:style-name="T572">, skirta asmeniui identifikuoti), vardas ir pavardė, parašas bei gyvenamosios vietos adresas (jei asmuo pageidauja, kad būtų nurodyti kvite), operacijos atlikimo data ir laikas, suma. Saugojimo terminas –<text:s/></text:span><text:span text:style-name="T573">10 metų, skaičiuojant nuo ūkinės operacijos arba ūk</text:span><text:span text:style-name="T574">inio įvykio patvirtinimo apskaitos dokumentuose dienos;</text:span></text:p>
      <text:p text:style-name="P575"><text:span text:style-name="T576">23.4.2</text:span><text:span text:style-name="T577">. kliento (</text:span><text:span text:style-name="T578">fizinio asmens), keičiančio eurus (kai už pateiktuosius ne</text:span><text:span text:style-name="T579">kompensuojama</text:span><text:span text:style-name="T580"><text:s/>jų pateikimo metu), asmens kodas (jeigu nėra asmens kodo, – gimimo data arba kita šiam asmeniui suteikta un</text:span><text:span text:style-name="T581">ikali simbolių seka, skirta asmeniui identifikuoti) ir gyvenamosios vietos adresas (jei asmuo pageidauja, kad būtų nurodyti kvite), gimimo data, vardas ir pavardė, el. pašto adresas ir telefono numeris, adresas, kuriuo grąžinami eurų banknotai (kai jie tur</text:span><text:span text:style-name="T582">i būti grąžinami), banko sąskaitos numeris (kai pinigai pervedami į banko sąskaitą), taip pat mokėjimo paskirtis ir šalies kodas (kai pinigai pervedami į Lietuvos banko nurodytą sąskaitą), prašymo pateikimo data, parašas, operacijos atlikimo data ir laikas</text:span><text:span text:style-name="T583">, suma.<text:s/></text:span><text:span text:style-name="T584">Saugojimo terminas –<text:s/></text:span><text:span text:style-name="T585">10 metų, skaičiuojant nuo ūkinės operacijos arba ūkinio įvykio patvirtinimo apskaitos dokumentuose dienos;</text:span></text:p>
      <text:p text:style-name="P586"><text:span text:style-name="T587">23.4.3</text:span><text:span text:style-name="T588">. kliento, keičiančio eurų banknotus ir (arba) monetas (kai už pateikiamuosius<text:s/></text:span><text:span text:style-name="T589">kompensuojama</text:span><text:span text:style-name="T590"><text:s/>jų pateikimo metu</text:span><text:span text:style-name="T591">), atstovo parašas (jei asmuo pageidauja, kad būtų nurodytas kvite), atstovaujamas asmuo. Saugojimo terminas – 10 metų, skaičiuojant nuo ūkinės operacijos arba ūkinio įvykio patvirtinimo apskaitos dokumentuose dienos;</text:span></text:p>
      <text:p text:style-name="P592"><text:span text:style-name="T593">23.4.4</text:span><text:span text:style-name="T594">. kliento, keičiančio eurus<text:s/></text:span><text:span text:style-name="T595">(kai už pateiktuosius ne</text:span><text:span text:style-name="T596">kompensuojama</text:span><text:span text:style-name="T597"><text:s/>jų pateikimo metu), atstovo vardas ir pavardė, atstovaujamas asmuo, įgaliojime (kopijoje) nurodyti asmens<text:s/></text:span><text:soft-page-break/><text:span text:style-name="T598">duomenys, parašas. Saugojimo terminas – 10 metų, skaičiuojant nuo ūkinės operacijos arba ūkinio įvykio patvirtin</text:span><text:span text:style-name="T599">imo apskaitos dokumentuose dienos.</text:span></text:p>
      <text:p text:style-name="P600"><text:span text:style-name="T601">2</text:span><text:span text:style-name="T602">4</text:span><text:span text:style-name="T603">. Lietuvos bankas gali tvarkyti Taisyklių 13 punkte nurodytus ir kitus Lietuvos bankui pateikiamuose dokumentuose nurodytus asmens duomenis, bet tik Taisyklių 23</text:span><text:span text:style-name="T604"><text:s/></text:span><text:span text:style-name="T605">punkte nurodytais tikslais ir tiek, kiek tai<text:s/></text:span><text:span text:style-name="T606">būtina siekiant teisėtai vykdyti veiklą, atitikti teisės aktuose keliamus reikalavimus, apsiginti nuo pretenzijų ir ieškinių. Tais atvejais, kai keičiami eurų banknotai ir (arba) monetos yra pateikiami mokumo ekspertizei ir (arba) tikrumo tyrimui atlikti,<text:s/></text:span><text:span text:style-name="T607">asmens duomenų tvarkymui taip pat yra taikomos Įtartinų eurų ir litų perdavimo Lietuvos bankui ir policijos komisariatams ir tyrimo Lietuvos banke taisyklės.</text:span><text:s/></text:p>
      <text:p text:style-name="P608">Punkto pakeitimai:</text:p>
      <text:p text:style-name="P609"><text:span text:style-name="T610">Nr.<text:s/></text:span><text:a xlink:href="https://www.e-tar.lt/portal/legalAct.html?documentId=fa384ab0a07e11ed8df094f359a60216" office:target-frame-name="_top" xlink:show="replace"><text:span text:style-name="T611">03-26</text:span></text:a><text:span text:style-name="T612">, 2023-01-27, paskelbta TAR 2023-01-30, i. k. 2023-01556</text:span></text:p>
      <text:p text:style-name="P613">Punkto numeracijos pakeitimas:</text:p>
      <text:p text:style-name="P614"><text:span text:style-name="T615">Nr.<text:s/></text:span><text:a xlink:href="https://www.e-tar.lt/portal/legalAct.html?documentId=fa384ab0a07e11ed8df094f359a60216" office:target-frame-name="_top" xlink:show="replace"><text:span text:style-name="T616">03-26</text:span></text:a><text:span text:style-name="T617">, 2023-01-27, paskelbta TAR 2023</text:span><text:span text:style-name="T618">-01-30, i. k. 2023-01556</text:span></text:p>
      <text:p text:style-name="Normal"/>
      <text:p text:style-name="P619"><text:span text:style-name="T620">25</text:span><text:span text:style-name="T621">. Asmens duomenų pateikimas yra būtinas, kad Lietuvos bankas galėtų įgyvendinti teisės aktuose nustatytus reikalavimus ir suteikti eurų keitimo ir su jomis susijusias eurų banknotų ir (arba) monetų<text:s/></text:span><text:span text:style-name="T622">mokumo ekspertizės ir tikr</text:span><text:span text:style-name="T623">umo tyrimo paslaugas</text:span><text:span text:style-name="T624">. Nepateikus asmens duomenų, Lietuvos bankas negalės suteikti prašomos paslaugos, įvykdyti teisėsaugos institucijos užduoties atlikti objektų tyrimą.</text:span></text:p>
      <text:p text:style-name="P625">Punkto numeracijos pakeitimas:</text:p>
      <text:p text:style-name="P626"><text:span text:style-name="T627">Nr.<text:s/></text:span><text:a xlink:href="https://www.e-tar.lt/portal/legalAct.html?documentId=fa384ab0a07e11ed8df094f359a60216" office:target-frame-name="_top" xlink:show="replace"><text:span text:style-name="T628">03-26</text:span></text:a><text:span text:style-name="T629">, 2023-01-27, paskelbta TAR 2023-01-30, i. k. 2023-01556</text:span></text:p>
      <text:p text:style-name="Normal"/>
      <text:p text:style-name="P630"><text:span text:style-name="T631">26</text:span><text:span text:style-name="T632">. Duomenis pateikia duomenų subjektas. Duomenis apie mokėjimą (vardas ir pavardė, banko sąs</text:span><text:span text:style-name="T633">kaitos numeris,<text:s/></text:span><text:span text:style-name="T634">mokėjimo paskirtis ir šalies kodas,<text:s/></text:span><text:span text:style-name="T635">suma, operacijos atlikimo data ir laikas) Lietuvos bankas gauna iš mokėjimo paslaugų teikėjo (tais atvejais, kai su Lietuvos banku atsiskaitoma mokėjimo pavedimu). Operacijos atlikimo data ir laikas Lietu</text:span><text:span text:style-name="T636">vos banko naudojamose informacinėse sistemose suformuojami automatiškai.</text:span></text:p>
      <text:soft-page-break/>
      <text:p text:style-name="P637">Punkto numeracijos pakeitimas:</text:p>
      <text:p text:style-name="P638"><text:span text:style-name="T639">Nr.<text:s/></text:span><text:a xlink:href="https://www.e-tar.lt/portal/legalAct.html?documentId=fa384ab0a07e11ed8df094f359a60216" office:target-frame-name="_top" xlink:show="replace"><text:span text:style-name="T640">03-26</text:span></text:a><text:span text:style-name="T641">, 2023-01-27, paskelbta TAR 2023-01-30, i. k.</text:span><text:span text:style-name="T642"><text:s/>2023-01556</text:span></text:p>
      <text:p text:style-name="Normal"/>
      <text:p text:style-name="P643"><text:span text:style-name="T644">27</text:span><text:span text:style-name="T645">. Apie asmens duomenų tvarkymą duomenų subjektas informuojamas paskelbiant Taisykles Teisės aktų registre, sudarant sąlygas su jomis susipažinti Lietuvos banko kasose, Lietuvos banko interneto tinklalapyje paskelbiant informaciją apie as</text:span><text:span text:style-name="T646">mens duomenų tvarkymą ir pateikiant informaciją apie asmens duomenų tvarkymą Taisyklių 8.2 papunktyje nurodyto prašymo formoje.<text:s/></text:span></text:p>
      <text:p text:style-name="P647">Punkto numeracijos pakeitimas:</text:p>
      <text:p text:style-name="P648"><text:span text:style-name="T649">Nr.<text:s/></text:span><text:a xlink:href="https://www.e-tar.lt/portal/legalAct.html?documentId=fa384ab0a07e11ed8df094f359a60216" office:target-frame-name="_top" xlink:show="replace"><text:span text:style-name="T650">03-26</text:span></text:a><text:span text:style-name="T651">, 2023-01-27, paskelbta TAR 2023-01-30, i. k. 2023-01556</text:span></text:p>
      <text:p text:style-name="Normal"/>
      <text:p text:style-name="P652"><text:span text:style-name="T653">28</text:span><text:span text:style-name="T654">. Asmens duomenų valdytojas yra Lietuvos bankas, Gedimino pr. 6, Vilnius, duomenų apsaugos pareigūno kontaktiniai duomenys<text:s/></text:span><text:span text:style-name="T655">duomenuapsauga@lb.lt</text:span><text:span text:style-name="T656">.</text:span><text:span text:style-name="T657"><text:s/>Už reglamentuojamą asmens duomenų tv</text:span><text:span text:style-name="T658">arkymą atsakingas Lietuvos banko Grynųjų pinigų departamentas.<text:s/></text:span><text:span text:style-name="T659">Asmens duomenims tvarkyti Lietuvos banko naudojamose informacinėse sistemose gali būti pasitelkiami duomenų tvarkytojai – šių sistemų savininkai, informacinių sistemų diegimo, plėtros ar prieži</text:span><text:span text:style-name="T660">ūros paslaugų teikėjai.<text:s/></text:span></text:p>
      <text:p text:style-name="P661">Punkto numeracijos pakeitimas:</text:p>
      <text:p text:style-name="P662"><text:span text:style-name="T663">Nr.<text:s/></text:span><text:a xlink:href="https://www.e-tar.lt/portal/legalAct.html?documentId=fa384ab0a07e11ed8df094f359a60216" office:target-frame-name="_top" xlink:show="replace"><text:span text:style-name="T664">03-26</text:span></text:a><text:span text:style-name="T665">, 2023-01-27, paskelbta TAR 2023-01-30, i. k. 2023-01556</text:span></text:p>
      <text:p text:style-name="Normal"/>
      <text:p text:style-name="P666"><text:span text:style-name="T667">29</text:span><text:span text:style-name="T668">. Lietuvos bankas asmens duom</text:span><text:span text:style-name="T669">enis pateikia (atskleidžia) tretiesiems asmenims – mokėjimo paslaugų teikėjui lėšų pervedimo į kliento nurodytą banko sąskaitą tikslu ir asmenims, kurie bendradarbiauja su Lietuvos banku administruojant Lietuvos banko naudojamas operacijų su grynaisiais pi</text:span><text:span text:style-name="T670">nigais duomenims fiksuoti informacines sistemas (platformas) (duomenų tvarkytojams) informacinių sistemų diegimo, plėtros, priežiūros ir šiose sistemose kilusių incidentų sprendimo tikslais. Lietuvos bankas taip pat gali perduoti (atskleisti) pagal Taisykl</text:span><text:span text:style-name="T671">es tvarkomus asmens duomenis Finansinių nusikaltimų tyrimo tarnybai prie Lietuvos Respublikos<text:s/></text:span><text:soft-page-break/><text:span text:style-name="T672">vidaus reikalų ministerijos vadovaudamasis Lietuvos Respublikos pinigų plovimo ir teroristų finansavimo prevencijos įstatymo 8 straipsnio 1 dalimi, taip pat<text:s/></text:span><text:span text:style-name="T673">perdu</text:span><text:span text:style-name="T674">oti (atskleisti)<text:s/></text:span><text:span text:style-name="T675">kitiems asmenims, kuriems teisė susipažinti su šiais duomenimis suteikta pagal Lietuvos Respublikos įstatymus. Duomenys duomenų gavėjams – tretiesiems asmenims ir duomenų tvarkytojams teikiami vadovaujantis Lietuvos banko bendraisiais asme</text:span><text:span text:style-name="T676">ns duomenų tvarkymo nuostatais, patvirtintais Lietuvos banko valdybos pirmininko 2018 m. liepos 20 d. įsakymu Nr. V 2018/(1.7.E-260603)-02-113 „Dėl Lietuvos banko bendrųjų asmens duomenų tvarkymo nuostatų patvirtinimo“. Lietuvos bankas neperduoda a</text:span><text:span text:style-name="T677">smens du</text:span><text:span text:style-name="T678">omenų trečiosioms valstybėms (ne Europos Sąjungos valstybėms narėms) ir tarptautinėms organizacijoms.</text:span></text:p>
      <text:p text:style-name="P679">Punkto numeracijos pakeitimas:</text:p>
      <text:p text:style-name="P680"><text:span text:style-name="T681">Nr.<text:s/></text:span><text:a xlink:href="https://www.e-tar.lt/portal/legalAct.html?documentId=fa384ab0a07e11ed8df094f359a60216" office:target-frame-name="_top" xlink:show="replace"><text:span text:style-name="T682">03-26</text:span></text:a><text:span text:style-name="T683">, 2023-01-27, pa</text:span><text:span text:style-name="T684">skelbta TAR 2023-01-30, i. k. 2023-01556</text:span></text:p>
      <text:p text:style-name="Normal"/>
      <text:p text:style-name="P685"><text:span text:style-name="T686">30</text:span><text:span text:style-name="T687">. Duomenų subjektas, pateikęs prašymą Lietuvos bankui, turi teisę prašyti, kad Lietuvos bankas leistų susipažinti su duomenų subjekto asmens duomenimis ir juos ištaisytų arba ištrintų, arba apribotų duomenų tvarkymą, taip pat turi teisę nesutikti su asmens</text:span><text:span text:style-name="T688"><text:s/>duomenų tvarkymu. Duomenų subjektų teises Lietuvos bankas įgyvendina Reglamento (ES) 2016/679 nustatyta apimtimi ir sąlygomis. Vadovaudamasis Lietuvos Respublikos pinigų plovimo ir teroristų finansavimo prevencijos įstatymo 24 straipsnio 4 dalimi, Lietuvo</text:span><text:span text:style-name="T689">s bankas neteikia duomenų subjektui informacijos apie jo asmens duomenis, šio įstatymo pagrindais pateiktus Finansinių nusikaltimų tyrimo tarnybai prie Lietuvos Respublikos vidaus reikalų ministerijos. Lietuvos bankas taip pat neteikia duomenų subjektui in</text:span><text:span text:style-name="T690">formacijos apie jo asmens duomenų tvarkymą, jei taip nustatyta Europos Sąjungos teisės akte arba Lietuvos Respublikos įstatyme.<text:s/></text:span></text:p>
      <text:p text:style-name="P691">Punkto numeracijos pakeitimas:</text:p>
      <text:p text:style-name="P692"><text:span text:style-name="T693">Nr.<text:s/></text:span><text:a xlink:href="https://www.e-tar.lt/portal/legalAct.html?documentId=fa384ab0a07e11ed8df094f359a60216" office:target-frame-name="_top" xlink:show="replace"><text:span text:style-name="T694">03-26</text:span></text:a><text:span text:style-name="T695">, 2023-01-27, paskelbta TAR 2023-01-30, i. k. 2023-01556</text:span></text:p>
      <text:p text:style-name="Normal"/>
      <text:p text:style-name="P696"><text:span text:style-name="T697">31</text:span><text:span text:style-name="T698">. Užtikrindamas tvarkomų asmens duomenų saugumą ir įgyvendindamas asmens duomenų saugumo fizines, organizacines ir technines priemones, Lietuvos bankas vadovaujasi<text:s/></text:span><text:soft-page-break/><text:span text:style-name="T699">Lietuvos banko ve</text:span><text:span text:style-name="T700">iklos saugumo politika, patvirtinta Lietuvos banko valdybos 2015 m. birželio 15 d. nutarimu Nr. 03-100 „Dėl Lietuvos banko veiklos saugumo politikos patvirtinimo“, Lietuvos banko bendraisiais asmens duomenų tvarkymo nuostatais, patvirtintais Lietuvos banko</text:span><text:span text:style-name="T701"><text:s/>valdybos pirmininko 2018 m. liepos 20 d. įsakymu Nr. V 2018/(1.7.E-260603)-02-113 „Dėl Lietuvos banko bendrųjų asmens duomenų tvarkymo nuostatų patvirtinimo“, Informacijos išteklių prieigos teisių suteikimo Lietuvos banke taisyklėmis, patvirtintomis Lietu</text:span><text:span text:style-name="T702">vos banko valdybos pirmininko 2002 m. gegužės 22 d. įsakymu Nr. 02-125 „Dėl Informacijos išteklių prieigos teisių suteikimo Lietuvos banke taisyklių patvirtinimo“.</text:span></text:p>
      <text:p text:style-name="P703">Punkto numeracijos pakeitimas:</text:p>
      <text:p text:style-name="P704"><text:span text:style-name="T705">Nr.<text:s/></text:span><text:a xlink:href="https://www.e-tar.lt/portal/legalAct.html?documentId=fa384ab0a07e11ed8df094f359a60216" office:target-frame-name="_top" xlink:show="replace"><text:span text:style-name="T706">03-26</text:span></text:a><text:span text:style-name="T707">, 2023-01-27, paskelbta TAR 2023-01-30, i. k. 2023-01556</text:span></text:p>
      <text:p text:style-name="Normal"/>
      <text:p text:style-name="P708"><text:span text:style-name="T709">32</text:span><text:span text:style-name="T710">. </text:span><text:span text:style-name="T711"><text:tab/>Duomenų subjektas dėl Lietuvos banko vykdomo jo asmens duomenų tvarkymo ar netinkamo duomenų subjekto teisių įgyvendinimo turi teisę pateikti<text:s/></text:span><text:span text:style-name="T712">skundą priežiūros institucijai – Valstybinei duomenų apsaugos inspekcijai.</text:span></text:p>
      <text:p text:style-name="P713">Punkto numeracijos pakeitimas:</text:p>
      <text:p text:style-name="P714"><text:span text:style-name="T715">Nr.<text:s/></text:span><text:a xlink:href="https://www.e-tar.lt/portal/legalAct.html?documentId=fa384ab0a07e11ed8df094f359a60216" office:target-frame-name="_top" xlink:show="replace"><text:span text:style-name="T716">03-26</text:span></text:a><text:span text:style-name="T717">, 2023-01-27, paskelbta TAR 2023-01-30, i.<text:s/></text:span><text:span text:style-name="T718">k. 2023-01556</text:span></text:p>
      <text:p text:style-name="Normal"/>
      <text:p text:style-name="P719"><text:span text:style-name="T720">33</text:span><text:span text:style-name="T721">. </text:span><text:span text:style-name="T722"><text:tab/>Daugiau informacijos apie duomenų subjektų teisių įgyvendinimą, Lietuvos banko vykdomą asmens duomenų tvarkymą skelbiama Lietuvos banko interneto tinklalapyje<text:s/></text:span><text:span text:style-name="T723">https://www.lb.lt/lt/asmens-duomenu-apsauga</text:span><text:span text:style-name="T724">.</text:span></text:p>
      <text:p text:style-name="P725"/>
      <text:p text:style-name="P726">Punkto numeracijos pakeitimas:</text:p>
      <text:p text:style-name="P727"><text:span text:style-name="T728">Nr.<text:s/></text:span><text:a xlink:href="https://www.e-tar.lt/portal/legalAct.html?documentId=fa384ab0a07e11ed8df094f359a60216" office:target-frame-name="_top" xlink:show="replace"><text:span text:style-name="T729">03-26</text:span></text:a><text:span text:style-name="T730">, 2023-01-27, paskelbta TAR 2023-01-30, i. k. 2023-01556</text:span></text:p>
      <text:p text:style-name="Normal"/>
      <text:p text:style-name="P731"><text:span text:style-name="T732">VIII</text:span><text:span text:style-name="T733"><text:s/>SKYRIUS</text:span></text:p>
      <text:p text:style-name="P734"><text:span text:style-name="T735">BAIGIAMOSIOS NUOSTATOS</text:span></text:p>
      <text:p text:style-name="P736"/>
      <text:p text:style-name="P737"><text:span text:style-name="T738">34</text:span><text:span text:style-name="T739">. Kartu su pagal Taisyklių 8.2<text:s/></text:span><text:span text:style-name="T740">papunktyje nurodytą prašymą pateiktomis keisti eurų monetomis pateikti žetonai, kitų valstybių valiutų apyvartoje esančios, oficialiai patvirtintos, bet į apyvartą dar neišleistos ar iš apyvartos išimtos monetos ir kiti daiktai juos Lietuvos bankui pateiku</text:span><text:span text:style-name="T741">siam klientui negrąžinami ir už juos nekompensuojama.</text:span></text:p>
      <text:p text:style-name="P742">Punkto numeracijos pakeitimas:</text:p>
      <text:p text:style-name="P743"><text:span text:style-name="T744">Nr.<text:s/></text:span><text:a xlink:href="https://www.e-tar.lt/portal/legalAct.html?documentId=fa384ab0a07e11ed8df094f359a60216" office:target-frame-name="_top" xlink:show="replace"><text:span text:style-name="T745">03-26</text:span></text:a><text:span text:style-name="T746">, 2023-01-27, paskelbta TAR 2023-01-30, i. k. 2023-01556</text:span></text:p>
      <text:p text:style-name="Normal"/>
      <text:p text:style-name="P747"><text:span text:style-name="T748">__</text:span><text:span text:style-name="T749">___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Lietuvos bankas, Nutarimas</text:span></text:p>
      <text:p text:style-name="P759"><text:span text:style-name="T760">Nr.<text:s/></text:span><text:a xlink:href="https://www.e-tar.lt/portal/legalAct.html?documentId=e8abc730222b11e88e8fef3b3f51dc2f" office:target-frame-name="_top" xlink:show="replace"><text:span text:style-name="T761">03-29</text:span></text:a><text:span text:style-name="T762">, 2018-03-06, paskelbta TAR 2018-03-08, i. k. 2018-03672</text:span></text:p>
      <text:p text:style-name="P763"><text:span text:style-name="T764">Dėl Lietuvos banko valdybos</text:span><text:span text:style-name="T765"><text:s/>2016 m. balandžio 14 d. nutarimo Nr. 03-47 „Dėl Eurų banknotų ir monetų keitimo fiziniams ir juridiniams asmenims Lietuvos banke taisyklių patvirtinimo“ pakeitimo</text:span></text:p>
      <text:p text:style-name="P766"/>
      <text:p text:style-name="P767"><text:span text:style-name="T768">2.</text:span></text:p>
      <text:p text:style-name="P769"><text:span text:style-name="T770">Lietuvos bankas, Nutarimas</text:span></text:p>
      <text:p text:style-name="P771"><text:span text:style-name="T772">Nr.<text:s/></text:span><text:a xlink:href="https://www.e-tar.lt/portal/legalAct.html?documentId=abf46870d81f11ec8d9390588bf2de65" office:target-frame-name="_top" xlink:show="replace"><text:span text:style-name="T773">03-75</text:span></text:a><text:span text:style-name="T774">, 2022-05-19, paskelbta TAR 2022-05-20, i. k. 2022-10668</text:span></text:p>
      <text:p text:style-name="P775"><text:span text:style-name="T776">Dėl Lietuvos banko valdybos 2016 m. balandžio 14 d. nutarimo Nr. 03-47 „Dėl Eurų banknotų ir monet</text:span><text:span text:style-name="T777">ų keitimo fiziniams ir juridiniams asmenims Lietuvos banke taisyklių patvirtinimo“ pakeitimo ir Lietuvos banko valdybos 2020 m. balandžio 21 d. nutarimo Nr. 03-57 „Dėl laikinos aptarnavimo Lietuvos banko kasose tvarkos“ pripažinimo netekusiu galios</text:span></text:p>
      <text:p text:style-name="P778"/>
      <text:p text:style-name="P779"><text:span text:style-name="T780">3.</text:span></text:p>
      <text:p text:style-name="P781"><text:span text:style-name="T782">Lie</text:span><text:span text:style-name="T783">tuvos bankas, Nutarimas</text:span></text:p>
      <text:p text:style-name="P784"><text:span text:style-name="T785">Nr.<text:s/></text:span><text:a xlink:href="https://www.e-tar.lt/portal/legalAct.html?documentId=fa384ab0a07e11ed8df094f359a60216" office:target-frame-name="_top" xlink:show="replace"><text:span text:style-name="T786">03-26</text:span></text:a><text:span text:style-name="T787">, 2023-01-27, paskelbta TAR 2023-01-30, i. k. 2023-01556</text:span></text:p>
      <text:p text:style-name="P788"><text:span text:style-name="T789">Dėl Lietuvos banko valdybos 2016 m. balandžio 14 d. nutarimo Nr. 03-</text:span><text:span text:style-name="T790">47 „Dėl Eurų keitimo Lietuvos banke taisykli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8</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01T20:48:00Z</meta:creation-date>
    <dc:date>2023-02-01T20:48:00Z</dc:date>
    <meta:print-date>2016-03-17T12:0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1" meta:paragraph-count="779" meta:word-count="5598" meta:character-count="41324" meta:row-count="2281" meta:non-whitespace-character-count="36505"/>
  </office:meta>
</office:document-meta>
</file>