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margin-left="4.3312in" style:page-number="1">
        <style:tab-stops/>
      </style:paragraph-properties>
    </style:style>
    <style:style style:name="P72" style:parent-style-name="Normal" style:family="paragraph">
      <style:paragraph-properties fo:text-align="justify" fo:margin-left="4.3312in">
        <style:tab-stops/>
      </style:paragraph-properties>
    </style:style>
    <style:style style:name="P73" style:parent-style-name="Normal" style:family="paragraph">
      <style:paragraph-properties fo:text-align="justify" fo:margin-left="4.3312in">
        <style:tab-stops/>
      </style:paragraph-properties>
    </style:style>
    <style:style style:name="P74" style:parent-style-name="Normal" style:family="paragraph">
      <style:paragraph-properties fo:text-align="justify" fo:margin-left="4.3312in">
        <style:tab-stops/>
      </style:paragraph-properties>
    </style:style>
    <style:style style:name="P75" style:parent-style-name="Normal" style:family="paragraph">
      <style:paragraph-properties fo:text-align="justify" fo:margin-right="0.0979in"/>
    </style:style>
    <style:style style:name="P76" style:parent-style-name="Normal" style:family="paragraph">
      <style:paragraph-properties fo:text-align="justify" fo:margin-right="0.0979in"/>
    </style:style>
    <style:style style:name="P77" style:parent-style-name="Normal" style:family="paragraph">
      <style:paragraph-properties fo:widows="0" fo:orphans="0" fo:text-align="center" fo:margin-right="0.0979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widows="0" fo:orphans="0" fo:text-align="center" fo:margin-right="0.0979in"/>
      <style:text-properties fo:font-weight="bold" style:font-weight-asian="bold"/>
    </style:style>
    <style:style style:name="P80" style:parent-style-name="Normal" style:family="paragraph">
      <style:paragraph-properties fo:widows="0" fo:orphans="0" fo:text-align="center" fo:margin-right="0.0979in"/>
      <style:text-properties fo:font-weight="bold" style:font-weight-asian="bold"/>
    </style:style>
    <style:style style:name="P81" style:parent-style-name="Normal" style:family="paragraph">
      <style:paragraph-properties fo:widows="0" fo:orphans="0" fo:text-align="center" fo:margin-right="0.0979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widows="0" fo:orphans="0" fo:text-align="center" fo:margin-right="0.0979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widows="0" fo:orphans="0" fo:text-align="center" fo:margin-right="0.0979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margin-right="0.0979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margin-right="0.0979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margin-right="0.0979in" fo:text-indent="0.5in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margin-right="0.0979in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fo:margin-right="0.0979in"/>
    </style:style>
    <style:style style:name="P113" style:parent-style-name="Normal" style:family="paragraph">
      <style:paragraph-properties fo:widows="0" fo:orphans="0" fo:text-align="center" fo:margin-right="0.0979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widows="0" fo:orphans="0" fo:text-align="center" fo:margin-right="0.0979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margin-right="0.0979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19" style:parent-style-name="Normal" style:family="paragraph">
      <style:paragraph-properties fo:text-align="justify" fo:margin-right="0.0979in" fo:text-indent="0.4923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margin-right="0.0979in" fo:text-indent="0.4923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margin-right="0.0979in" fo:text-indent="0.4923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margin-right="0.0979in" fo:text-indent="0.4923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margin-right="0.0979in" fo:text-indent="0.4923in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margin-right="0.0979in" fo:text-indent="0.4923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margin-right="0.0979in" fo:text-indent="0.4923in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margin-right="0.0979in" fo:text-indent="0.4923in">
        <style:tab-stops>
          <style:tab-stop style:type="left" style:position="0.4923in"/>
        </style:tab-stops>
      </style:paragraph-properties>
    </style:style>
    <style:style style:name="P147" style:parent-style-name="Normal" style:family="paragraph">
      <style:paragraph-properties fo:keep-with-next="always" fo:widows="0" fo:orphans="0" fo:text-align="center" fo:margin-right="0.0979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keep-with-next="always" fo:widows="0" fo:orphans="0" fo:text-align="center" fo:margin-right="0.0979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name="TimesLT" fo:font-weight="bold" style:font-weight-asian="bold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keep-with-next="always" fo:widows="0" fo:orphans="0" fo:text-align="center" fo:margin-right="0.0979in"/>
      <style:text-properties fo:font-weight="bold" style:font-weight-asian="bold" style:font-size-complex="12pt"/>
    </style:style>
    <style:style style:name="P156" style:parent-style-name="Normal" style:family="paragraph">
      <style:paragraph-properties fo:keep-with-next="always" fo:text-align="justify" fo:margin-right="0.0979in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right="0.0979in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right="0.0979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right="0.0979in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right="0.0979in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right="0.0979in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name="Verdana" fo:color="#000000" fo:font-size="8pt" style:font-size-asian="8pt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="Verdana" fo:color="#000000" fo:font-size="8pt" style:font-size-asian="8pt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margin-right="0.0979in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name="Verdana" fo:color="#000000" fo:font-size="8pt" style:font-size-asian="8pt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margin-right="0.0979in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margin-right="0.0979in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margin-right="0.0979in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margin-right="0.0979in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margin-right="0.0979in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="Verdana" fo:color="#000000" fo:font-size="8pt" style:font-size-asian="8pt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margin-right="0.0979in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right="0.0979in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margin-right="0.0979in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margin-right="0.0979in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margin-right="0.0979in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margin-right="0.0979in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name="Verdana" fo:color="#000000" fo:font-size="8pt" style:font-size-asian="8pt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margin-right="0.0979in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center" fo:margin-right="0.0979in"/>
    </style:style>
    <style:style style:name="P247" style:parent-style-name="Normal" style:family="paragraph">
      <style:paragraph-properties fo:text-align="center" fo:margin-right="0.0979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center" fo:margin-right="0.0979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center" fo:margin-right="0.0979in"/>
    </style:style>
    <style:style style:name="P254" style:parent-style-name="Normal" style:family="paragraph">
      <style:paragraph-properties fo:text-align="justify" fo:margin-right="0.0979in" fo:text-indent="0.5in">
        <style:tab-stops>
          <style:tab-stop style:type="left" style:position="0.492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center" fo:margin-right="0.0979in">
        <style:tab-stops>
          <style:tab-stop style:type="left" style:position="0.4923in"/>
        </style:tab-stops>
      </style:paragraph-properties>
    </style:style>
    <style:style style:name="T267" style:parent-style-name="DefaultParagraphFont" style:family="text">
      <style:text-properties fo:color="#000000" style:font-size-complex="8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03-12 iki 2022-05-22</text:span></text:p>
      <text:p text:style-name="P7"/>
      <text:p text:style-name="P8"><text:span text:style-name="T9">Nutarimas paskelbtas: TAR 2016-04-18, i. k. 2016-09609</text:span></text:p>
      <text:p text:style-name="P10"/>
      <text:p text:style-name="P11"><text:span text:style-name="T1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3"/>
      <text:p text:style-name="P14"><text:span text:style-name="T15">LIETUVOS BANKO VALDYBA</text:span></text:p>
      <text:p text:style-name="P16"/>
      <text:p text:style-name="P17"><text:span text:style-name="T18">NUTARIMAS</text:span></text:p>
      <text:p text:style-name="P19"><text:span text:style-name="T20">DĖL EURŲ BANKNOTŲ IR MONETŲ KEITIMO FIZINIAMS IR JURIDINIAMS ASMENIMS LIETUVOS BANKE TAISYKLIŲ PATVIRTINIMO</text:span></text:p>
      <text:p text:style-name="P21"/>
      <text:p text:style-name="P22">2016 m. balandžio 14 d. Nr. 03-47</text:p>
      <text:p text:style-name="P23">Vilnius</text:p>
      <text:p text:style-name="P24"/>
      <text:p text:style-name="P25"/>
      <text:p text:style-name="P26"><text:span text:style-name="T27">Lietuvos banko valdyba n u t a r i a:</text:span></text:p>
      <text:p text:style-name="P28"><text:span text:style-name="T29">1</text:span><text:span text:style-name="T30">. Patvirtinti Eurų banknotų ir monetų keitimo fiziniams ir juridiniams asmenims Lietuvos banke taisykles (pridedama).</text:span></text:p>
      <text:p text:style-name="P31"><text:span text:style-name="T32">2</text:span><text:span text:style-name="T33">. Nustatyti, kad šis nutarimas taikomas</text:span><text:span text:style-name="T34"><text:s/>nuo jo</text:span><text:span text:style-name="T35"><text:s/>įsigaliojimo dienos, išskyrus Eurų banknotų ir monetų keitimo fiziniams ir juridiniams asmenims Lietuvos banke taisyklių 3.3 papunktį, kuris</text:span><text:span text:style-name="T36">:</text:span></text:p>
      <text:p text:style-name="P37"><text:span text:style-name="T38">2.1</text:span><text:span text:style-name="T39">. taikomas Lietuvos banko kasoje Vilniuje, Žirmūnų g. 151, nuo 2016 m. gegužės 2 d.;</text:span></text:p>
      <text:p text:style-name="P40"><text:span text:style-name="T41">2.2</text:span><text:span text:style-name="T42">. taikomas Lietu</text:span><text:span text:style-name="T43">vos banko kasoje Kaune, Maironio g. 25, nuo 2016 m. liepos 1 d.;</text:span></text:p>
      <text:p text:style-name="P44"><text:span text:style-name="T45">2.3</text:span><text:span text:style-name="T46">. netaikomas Lietuvos banko kasoje Vilniuje, Totorių g. 2/8.</text:span></text:p>
      <text:p text:style-name="P47"><text:span text:style-name="T48">3</text:span><text:span text:style-name="T49">. Nustatyti, kad Lietuvos banko kasoje<text:s/></text:span><text:span text:style-name="T50">Vilniuje,</text:span><text:span text:style-name="T51"><text:s/>Totorių g. 2/8,</text:span><text:span text:style-name="T52"><text:s/>vienam fiziniam arba juridiniam asmeniui vieną kart</text:span><text:span text:style-name="T53">ą per darbo dieną:</text:span></text:p>
      <text:p text:style-name="P54"><text:span text:style-name="T55">3.1</text:span><text:span text:style-name="T56">. neatlygintinai keičiama ne daugiau kaip 50 vnt. tinkamų apyvartai apyvartinių euro centų ir eurų monetų ir (arba) proginių eurų monetų;</text:span></text:p>
      <text:p text:style-name="P57"><text:span text:style-name="T58">3.2</text:span><text:span text:style-name="T59">. pakeistų monetų vertė išmokama banknotais, išskyrus mažesnę už penkis eurus sumą, kur</text:span><text:span text:style-name="T60">i išmokama monetomis.</text:span></text:p>
      <text:p text:style-name="P61"/>
      <text:p text:style-name="P62"/>
      <text:p text:style-name="P63"/>
      <text:p text:style-name="P64"><text:span text:style-name="T65">Valdybos pirmininkas</text:span><text:span text:style-name="T66"><text:tab/>Vitas Vasiliauskas</text:span></text:p>
      <text:soft-page-break/>
      <text:p text:style-name="P67">PATVIRTINTA</text:p>
      <text:p text:style-name="P72">Lietuvos banko valdybos</text:p>
      <text:p text:style-name="P73">2018 m. kovo 6<text:s/>d.</text:p>
      <text:p text:style-name="P74">nutarimu Nr. 03-29</text:p>
      <text:p text:style-name="P75"/>
      <text:p text:style-name="P76"/>
      <text:p text:style-name="P77"><text:span text:style-name="T78">EURŲ BANKNOTŲ IR MONETŲ KEITIMO FIZINIAMS IR JURIDINIAMS ASMENIMS LIETUVOS BANKE TAISYKLĖS</text:span></text:p>
      <text:p text:style-name="P79"/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 Eurų banknotų ir monetų keitimo Lietuvos banke taisyklėse (toliau – Taisyklės) nustatyta tinkamų apyvartai, sugadintų, susidėvėjusių eurų banknotų (toliau – banknotai), apyvartinių euro centų ir eurų monetų (toliau – apyvartinės monetos),<text:s/></text:span>n<text:span text:style-name="T90">ebuvusių apyva</text:span><text:span text:style-name="T91">rtoje apyvartinių monetų ir proginių eurų monetų (toliau – proginės monetos) bei proginių monetų su Lietuvos nacionaline puse keitimo fiziniams ir juridiniams asmenims Lietuvos banke tvarka. Taisyklėse taip pat nustatyta</text:span><text:s/><text:span text:style-name="T92">proginių monetų su Lietuvos naciona</text:span><text:span text:style-name="T93">line puse keitimo numizmatinių vertybių platintojams pagal sutartis Lietuvos banke tvarka.</text:span></text:p>
      <text:p text:style-name="P94"><text:span text:style-name="T95">2</text:span><text:span text:style-name="T96">. Taisyklėse vartojamos sąvokos:</text:span></text:p>
      <text:p text:style-name="P97"><text:span text:style-name="T98">2.1</text:span><text:span text:style-name="T99">. </text:span><text:span text:style-name="T100">numizmatinių vertybių platintojai</text:span><text:span text:style-name="T101"><text:s/>– kaip ši sąvoka apibrėžta Lietuvos banko numizmatinių vertybių pardavimo taisyklėse,<text:s/></text:span><text:span text:style-name="T102">patvirtintose Lietuvos banko valdybos 2014 m. lapkričio 27 d. nutarimu Nr. 03-290 „Dėl Lietuvos banko numizmatinių vertybių pardavimo taisyklių patvirtinimo“;</text:span></text:p>
      <text:p text:style-name="P103"><text:span text:style-name="T104">2.2</text:span><text:span text:style-name="T105">. </text:span><text:span text:style-name="T106">p</text:span><text:span text:style-name="T107">roginės monetos su Lietuvos nacionaline puse</text:span><text:span text:style-name="T108"><text:s/>– Lietuvos banko išleistos monetos, kaip a</text:span><text:span text:style-name="T109">pibrėžta 2014 m. birželio 24 d. Tarybos reglamente (ES) Nr. 729/2014 dėl apyvartai skirtų euro monetų nominalų ir techninių duomenų,</text:span><text:span text:style-name="T110"><text:s/>išskyrus progines monetas su Lietuvos nacionaline puse numizmatinėje pakuotėje, kurias Lietuvos bankas parduoda vadovaudama</text:span><text:span text:style-name="T111">sis Lietuvos banko numizmatinių vertybių pardavimo taisyklėmis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TINKAMŲ APYVARTAI BANKNOTŲ, APYVARTINIŲ IR (ARBA) PROGINIŲ MONETŲ KEITIMAS</text:span></text:p>
      <text:p text:style-name="P118"/>
      <text:p text:style-name="P119"><text:span text:style-name="T120">3</text:span><text:span text:style-name="T121">. Lietuvos banke fiziniams ir juridiniams asmenims neatlygintinai keičiami tinkami<text:s/></text:span><text:span text:style-name="T122">apyvartai banknotai į fizinių ir juridinių asmenų pageidaujamų kitų nominalų banknotus be apribojimų, jei Lietuvos banko kasoje yra pakankamai pageidaujamų nominalų banknotų.</text:span></text:p>
      <text:p text:style-name="P123"><text:span text:style-name="T124">4</text:span><text:span text:style-name="T125">. Lietuvos banke vienam fiziniam arba juridiniam asmeniui, išskyrus Taisykli</text:span><text:span text:style-name="T126">ų 13 punkte nurodytus juridinius asmenis, (toliau – klientas) vieną kartą per darbo dieną neatlygintinai keičiama ne daugiau tinkamų apyvartai apyvartinių ir (arba) proginių monetų, nei jų telpa Lietuvos banko kasoje esančioje vieno litro talpos dėžutėje.<text:s/></text:span><text:span text:style-name="T127">Pagrindinė suma pagal monetų skaičiavimo automato čekį išmokama banknotais, o dalis, mažesnė už penkis eurus, išmokama monetomis.</text:span></text:p>
      <text:p text:style-name="P128"><text:span text:style-name="T129">5</text:span><text:span text:style-name="T130">. Lietuvos banke vienam klientui vieną kartą per darbo dieną neatlygintinai keičiami tinkami apyvartai banknotai, apyvart</text:span><text:span text:style-name="T131">inės ir (arba) proginės monetos į nebuvusių apyvartoje ne daugiau kaip po 50 vnt. vienodų pageidaujamų:</text:span></text:p>
      <text:p text:style-name="P132"><text:span text:style-name="T133">5.1</text:span><text:span text:style-name="T134">. apyvartinių monetų;</text:span></text:p>
      <text:p text:style-name="P135"><text:span text:style-name="T136">5.2</text:span><text:span text:style-name="T137">. proginių monetų su Lietuvos nacionaline puse.</text:span></text:p>
      <text:p text:style-name="P138"><text:span text:style-name="T139">6</text:span><text:span text:style-name="T140">. Klientas už nebuvusias apyvartoje apyvartines ir (arba) progi</text:span><text:span text:style-name="T141">nes monetas su Lietuvos nacionaline puse gali atsiskaityti mokėjimo kortele.</text:span></text:p>
      <text:p text:style-name="P142"><text:span text:style-name="T143">7</text:span><text:span text:style-name="T144">. Specializuotose parodose, mugėse arba kitose vietose numizmatinių vertybių pristatymo visuomenei progomis, kai jose dalyvauja Lietuvos bankas, tinkami apyvartai banknotai,<text:s/></text:span><text:span text:style-name="T145">apyvartinės ir (arba) proginės monetos keičiami į Grynųjų pinigų departamento direktoriaus potvarkiu nustatytą proginių monetų su Lietuvos nacionaline puse kiekį, kuris negali būti didesnis kaip po 50 vnt. vienodų monetų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SUSIDĖVĖJUSIŲ,<text:s/></text:span><text:span text:style-name="T152">SUGADINTŲ BANKNOTŲ, APYVARTINIŲ IR<text:s/></text:span><text:span text:style-name="T153">(ARBA)<text:s/></text:span><text:span text:style-name="T154">PROGINIŲ MONETŲ KEITIMAS</text:span></text:p>
      <text:p text:style-name="P155"/>
      <text:p text:style-name="P156"><text:span text:style-name="T157">8</text:span><text:span text:style-name="T158">. Lietuvos banke klientui neatlygintinai keičiami susidėvėję ir taip sugadinti banknotai, apyvartinės ir (arba) proginės monetos:</text:span></text:p>
      <text:p text:style-name="P159"><text:span text:style-name="T160">8.1</text:span><text:span text:style-name="T161">. sutepti (išskyrus apsaugos nuo vagysčių įrango</text:span><text:span text:style-name="T162">s dažais, milteliais), dėmėti, prirašinėti, pripiešti, išblukę, įplėšti, sutaisyti (vieno banknoto dalys sujungtos juostele), suglamžyti, sutrinti, sulankstyti, užlenktais kampais arba kitaip susidėvėję ir (arba) sugadinti banknotai;</text:span></text:p>
      <text:p text:style-name="P163"><text:span text:style-name="T164">8.2</text:span><text:span text:style-name="T165">. banknotai, ku</text:span><text:span text:style-name="T166">rių išlikę daugiau kaip pusė vientiso ploto;</text:span></text:p>
      <text:p text:style-name="P167"><text:span text:style-name="T168">8.3</text:span><text:span text:style-name="T169">. banknotai, kurių išlikę mažiau kaip pusė banknoto ploto, jeigu klientas įrodo, kad trūkstamos dalys yra sunaikintos;</text:span></text:p>
      <text:p text:style-name="P170"><text:span text:style-name="T171">8.4</text:span><text:span text:style-name="T172">. apyvartinės ir (arba) proginės monetos, išskyrus nurodytas Taisyklių 10.2.1–</text:span><text:span text:style-name="T173">10.2.5 papunkčiuose, kurių išvaizda yra pasikeitusi dėl ilgo buvimo apyvartoje (subraižytos, šiek tiek deformuotos), kurios yra paveiktos aplinkos sąlygų (ilgai buvusios vandenyje, surūdijusios ir pan.), tačiau aiškiai matyti abiejų monetos pusių vaizdai.</text:span></text:p>
      <text:p text:style-name="P174"><text:span text:style-name="T175">9</text:span><text:span text:style-name="T176">. Jei banknotai, apyvartinės ir (arba)</text:span><text:span text:style-name="T177"><text:s/></text:span><text:span text:style-name="T178">proginės monetos yra sugadinti kitaip, nei nurodyta Taisyklių 8 punkte, ir (arba) abejojama dėl jų mokumo, jie priimami Lietuvos banke mokumo ekspertizei atlikti ir gali būti keičiami tik atlikus mokumo<text:s/></text:span><text:span text:style-name="T179">ekspertizę ir priėmus sprendimą juos<text:s/></text:span><text:soft-page-break/><text:span text:style-name="T180">keisti. Klientas, norintis pasikeisti sugadintus banknotus, apyvartines ir (arba)</text:span><text:span text:style-name="T181"><text:s/></text:span><text:span text:style-name="T182">progines monetas, turi užpildyti prašymą atlikti mokumo ekspertizę, kurio forma<text:s/></text:span><text:span text:style-name="T183">nustatyta Įtartinų grynųjų pinigų perdavimo policijos kom</text:span><text:span text:style-name="T184">isariatui ir Lietuvos bankui bei jų administravimo<text:s/></text:span><text:span text:style-name="T185">taisyklėse, patvirtintose</text:span><text:span text:style-name="T186"><text:s/>Lietuvos banko valdybos 2017 m. birželio 28 d. nutarimu Nr. 03-93 „Dėl Įtartinų grynųjų pinigų perdavimo policijos komisariatui ir Lietuvos bankui bei jų administravimo taisyklių<text:s/></text:span><text:span text:style-name="T187">patvirtinimo“</text:span><text:span text:style-name="T188">. Prašymo formą klientas gali gauti Lietuvos banko kasoje arba rasti Lietuvos banko interneto svetainėje (</text:span><text:span text:style-name="T189">http://www.lb.lt/lt/docview/?file=/documents/files/musu-veikla/grynieji-pinigai/litu-euru-keitimas/03_93_2_priedas.docx</text:span><text:span text:style-name="T190">).<text:s/></text:span></text:p>
      <text:p text:style-name="P191"><text:span text:style-name="T192">10</text:span><text:span text:style-name="T193">. Lietuv</text:span><text:span text:style-name="T194">os banke nekeičiami ir negrąžinami banknotai, apyvartinės ir (arba)</text:span><text:span text:style-name="T195"><text:s/></text:span><text:span text:style-name="T196">proginės monetos, jų vertė klientui nekompensuojama, jeigu mokumo ekspertizės metu nustatoma, kad:</text:span></text:p>
      <text:p text:style-name="P197"><text:span text:style-name="T198">10.1</text:span><text:span text:style-name="T199">. pateikti mokumo ekspertizei banknotai:</text:span></text:p>
      <text:p text:style-name="P200"><text:span text:style-name="T201">10.1.1</text:span><text:span text:style-name="T202">. padirbti;</text:span></text:p>
      <text:p text:style-name="P203"><text:span text:style-name="T204">10.1.2</text:span><text:span text:style-name="T205">. sąmoningai</text:span><text:span text:style-name="T206"><text:s/>sugadinti (sukarpyti, supjaustyti, suplėšyti, sukomponuoti ir pan.);</text:span></text:p>
      <text:p text:style-name="P207"><text:span text:style-name="T208">10.1.3</text:span><text:span text:style-name="T209">. sugadinti apsaugos nuo vagysčių įrangos (nudažyti specialiais dažais, supilti milteliais ir pan.);</text:span></text:p>
      <text:p text:style-name="P210"><text:span text:style-name="T211">10.2</text:span><text:span text:style-name="T212">. pateiktos mokumo ekspertizei apyvartinės ir (arba)</text:span><text:span text:style-name="T213"><text:s/></text:span><text:span text:style-name="T214">proginės mon</text:span><text:span text:style-name="T215">etos:<text:s/></text:span></text:p>
      <text:p text:style-name="P216"><text:span text:style-name="T217">10.2.1</text:span><text:span text:style-name="T218">. padirbtos;<text:s/></text:span></text:p>
      <text:p text:style-name="P219"><text:span text:style-name="T220">10.2.2</text:span><text:span text:style-name="T221">. sąmoningai sugadintos (sulankstytos metalo laužo perdirbimo proceso metu, aptekintos, pragręžtos, pramuštos, nušlifuotos, su frezuota įpjova briaunoje ar paviršiuje, suplotos, supjaustytos, pakeistais paviršiais, su</text:span><text:span text:style-name="T222">lituotos, deformuotos monetų naikinimo įranga ir pan.);</text:span></text:p>
      <text:p text:style-name="P223"><text:span text:style-name="T224">10.2.3</text:span><text:span text:style-name="T225">. taip sugadintos, kad jų autentiškumo neįmanoma patikrinti su tam naudojama įranga ir (arba) tai atlikti yra per sunku;</text:span></text:p>
      <text:p text:style-name="P226"><text:span text:style-name="T227">10.2.4</text:span><text:span text:style-name="T228">. kurių vientisumas, bendras svoris arba kiti identifikavim</text:span><text:span text:style-name="T229">o požymiai (vaizdai abiejose pusėse, paviršiaus, briaunos charakteristikos ir pan.) gerokai pakeisti įvairių procesų metu;</text:span></text:p>
      <text:p text:style-name="P230"><text:span text:style-name="T231">10.2.5</text:span><text:span text:style-name="T232">. dvimetalės monetos, surinktos iš skirtingų monetų žiedo ir šerdies.</text:span></text:p>
      <text:p text:style-name="P233"><text:span text:style-name="T234">11</text:span><text:span text:style-name="T235">. Lietuvos bankas per 30 kalendorinių dienų</text:span><text:span text:style-name="T236"><text:s/>nuo mokumo ekspertizės atlikimo dienos registruotu laišku klientui grąžina tuos nekeičiamus banknotus, kurių vientisas plotas yra mažesnis nei pusė banknoto, išskyrus nurodytus Taisyklių 10.1.1–10.1.3 papunkčiuose. Po mokumo ekspertizės netinkamos keisti<text:s/></text:span><text:span text:style-name="T237">apyvartinės ir (arba)</text:span><text:span text:style-name="T238"><text:s/></text:span><text:span text:style-name="T239">proginės monetos klientui negrąžinamos – jos sunaikinamos Lietuvos banke.</text:span></text:p>
      <text:p text:style-name="P240"><text:span text:style-name="T241">12</text:span><text:span text:style-name="T242">. Lietuvos banke banknotai, sugadinti apsaugos nuo vagysčių įrangos, keičiami<text:s/></text:span>Europos Centrinio Banko 2013 m. balandžio 19 d. sprendimu ECB/2013/10 dėl<text:s/>eurų<text:span text:style-name="T243"><text:s/>banknotų<text:s/></text:span>nominalų, specifikacijų, atkūrimo, keitimo ir išėmimo iš apyvartos<text:s/><text:span text:style-name="T244">nustatyta tvarka. Keitimo užmokestis – 0,1 Eur už vieną tokiu būdu sugadintą banknotą – imamas tik tuomet, jeigu Lietuvos bankas keičia ne mažiau kaip 100 sugadintų banknotų.<text:s/></text:span><text:span text:style-name="T245">Užmokestis imamas už visus keičiamus banknotus. Lietuvos bankas užmokesčio neima, jeigu banknotai yra sugadinti dėl įvykdyto apiplėšimo, vagystės ar kito nusikaltimo arba pasikėsinimo juos įvykdyti.<text:s/></text:span></text:p>
      <text:p text:style-name="P246"/>
      <text:p text:style-name="P247"><text:span text:style-name="T248">IV</text:span><text:span text:style-name="T249"><text:s/>SKYRIUS</text:span></text:p>
      <text:p text:style-name="P250"><text:span text:style-name="T251">PROGINIŲ MONETŲ SU LIETUVOS NACIONALIN</text:span><text:span text:style-name="T252">E PUSE KEITIMAS PAGAL SUTARTIS<text:s/></text:span></text:p>
      <text:p text:style-name="P253"/>
      <text:p text:style-name="P254"><text:span text:style-name="T255">13</text:span>. Proginės monetos su Lietuvos nacionaline puse gali būti keičiamos<text:s/><text:span text:style-name="T256">numizmatinių vertybių platintojams, tačiau bendras numizmatinių vertybių platintojams keičiamas tokių monetų kiekis negali būti didesnis kaip 30 proc</text:span><text:span text:style-name="T257">. viso kiekvienos proginės monetos su Lietuvos nacionaline puse tiražo.</text:span><text:s/>Kiekvienam<text:s/><text:span text:style-name="T258">numizmatinių vertybių platintojui</text:span><text:s/>gali būti keičiama ne mažiau kaip 2,5 proc. ir ne daugiau kaip 5 proc. kiekvienos proginės monetos su Lietuvos nacionaline puse tiražo, tačiau bet kokiu atveju ne daugiau nei 50 tūkst. vnt. kiekvienos iš tokių monetų.<text:s/><text:span text:style-name="T259">Dėl</text:span><text:s/>proginių monetų su Lietuvos nacionaline puse<text:s/><text:span text:style-name="T260">keitimo<text:s/></text:span>su Lietuvos banku<text:span text:style-name="T261"><text:s/>susitariama</text:span><text:s/>sutartyse dėl proginių monetų su Lietuvos nacionaline puse (ne numizmatinėje pakuotėje,<text:s/><text:span text:style-name="T262">un</text:span><text:span text:style-name="T263">c</text:span><text:s/>kokybės)<text:s/><text:soft-page-break/>įsigijimo. Lietuvos bankas pasilieka teisę tenkinti<text:s/><text:span text:style-name="T264">numizmatinių vertybių platintojų</text:span><text:s/>paraiškas, atsižvelgdamas į turimą proginių monetų su Lietuvos nacionaline puse skaičių.<text:span text:style-name="T265"><text:s/></text:span></text:p>
      <text:p text:style-name="P266"><text:span text:style-name="T267">_____________________</text:span></text:p>
      <text:p text:style-name="P268">Priedo pakeitimai:</text:p>
      <text:p text:style-name="P269"><text:span text:style-name="T270">Nr.<text:s/></text:span><text:a xlink:href="https://www.e-tar.lt/portal/legalAct.html?documentId=e8abc730222b11e88e8fef3b3f51dc2f" office:target-frame-name="_top" xlink:show="replace"><text:span text:style-name="T271">03-29</text:span></text:a><text:span text:style-name="T272">, 2018-03-06, paskelbta TAR 2018-03-08, i. k. 2018-03672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bankas, Nutarimas</text:span></text:p>
      <text:p text:style-name="P282"><text:span text:style-name="T283">Nr.<text:s/></text:span><text:a xlink:href="https://www.e-tar.lt/portal/legalAct.html?documentId=e8abc730222b11e88e8fef3b3f51dc2f" office:target-frame-name="_top" xlink:show="replace"><text:span text:style-name="T284">03-29</text:span></text:a><text:span text:style-name="T285">, 2018-03-06, paskelbta TAR 2018-03-08, i. k. 2018-03672</text:span></text:p>
      <text:p text:style-name="P286"><text:span text:style-name="T287">Dėl Lietuvos banko valdybos 2016 m. balandžio 14 d. nutarimo Nr. 03-47 „Dėl Eurų banknotų ir monet</text:span><text:span text:style-name="T288">ų keitimo fiziniams ir juridiniams asmenims Lietuvos banke taisyklių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><text:page-number text:fixed="false">3</text:page-number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5-23T08:52:00Z</meta:creation-date>
    <dc:date>2022-05-23T08:52:00Z</dc:date>
    <meta:print-date>2016-03-17T12:02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8" meta:paragraph-count="82" meta:word-count="1352" meta:character-count="10457" meta:row-count="287" meta:non-whitespace-character-count="9187"/>
  </office:meta>
</office:document-meta>
</file>