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hyphenate="false"/>
    </style:style>
    <style:style style:name="P69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2" style:family="table">
      <style:table-properties style:width="9.91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1-16</text:span></text:p>
      <text:p text:style-name="P6"/>
      <text:p text:style-name="P7"><text:span text:style-name="T8">Įsakymas paskelbtas: TAR 2018-01-25, i. k. 2018-01093</text:span></text:p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<text:span text:style-name="T15">ĮSAKYMAS</text:span></text:p>
      <text:p text:style-name="P16">DĖL FINANSAVIMO SKYRIMO PROJEKTUI, PATEIKTAM PAGAL<text:s/></text:p>
      <text:p text:style-name="P17">2014–2020 METŲ EUROPOS SĄJUNGOS FONDŲ INVESTICIJŲ VEIKSMŲ<text:s/>PROGRAMOS 5 PRIORITETO „APLINKOSAUGA, GAMTOS IŠTEKLIŲ DARNUS NAUDOJIMAS IR PRISITAIKYMAS PRIE KLIMATO KAITOS“</text:p>
      <text:p text:style-name="P18"><text:span text:style-name="T19">05.6.1-APVA-V-020<text:s/></text:span><text:span text:style-name="T20">PRIEMONĘ</text:span><text:span text:style-name="T21"><text:s/>„UŽTERŠTŲ TERITORIJŲ TVARKYMAS“</text:span></text:p>
      <text:p text:style-name="P22"/>
      <text:p text:style-name="P23">2018 m. sausio 23 d. Nr. D1-55</text:p>
      <text:p text:style-name="P24">Vilnius</text:p>
      <text:p text:style-name="P25"/>
      <text:p text:style-name="P26"/>
      <text:p text:style-name="P27"><text:span text:style-name="T28">Vadovaudamasis Atsakomybės ir funkcijų paskir</text:span><text:span text:style-name="T29">stymo tarp institucijų, įgyvendinant 2014–2020 metų Europos Sąjungos fondų investicijų veiksmų programą, taisyklių, patvirtintų Lietuvos Respublikos Vyriausybės 2014 m. birželio 4 d. nutarimu Nr. 528 „Dėl<text:s/></text:span><text:span text:style-name="T30">Atsakomybės ir funkcijų paskirstymo tarp institucij</text:span><text:span text:style-name="T31">ų, įgyvendinant 2014–2020 metų Europos Sąjungos fondų investicijų veiksmų programą“, 6.2.11 papunkčiu, Projektų administravimo ir finansavimo taisyklių, patvirtintų Lietuvos Respublikos finansų ministro 2014 m. spalio 8 d. įsakymu Nr. 1K–316 „Dėl Projektų<text:s/></text:span><text:span text:style-name="T32">administravimo ir finansavimo taisyklių patvirtinimo“, 153 ir 154 punktais,<text:s/></text:span><text:span text:style-name="T33">2014–2020 m. Europos Sąjungos fondų investicijų veiksmų programos 5 prioriteto „Aplinkosauga, gamtos išteklių darnus naudojimas ir prisitaikymas prie klimato kaitos“ 05.6.1-APVA-V-</text:span><text:span text:style-name="T34">020</text:span><text:span text:style-name="T35"><text:s/></text:span><text:span text:style-name="T36">priemonės „Užterštų teritorijų tvarkymas“ projektų finansavimo sąlygų aprašo, patvirtinto Lietuvos Respublikos aplinkos ministro 2015 m. lapkričio 23 d. įsakymu Nr. D1-841 „Dėl 2014–2020 m. Europos Sąjungos fondų investicijų veiksmų programos 5 priorit</text:span><text:span text:style-name="T37">eto „Aplinkosauga, gamtos išteklių darnus naudojimas ir prisitaikymas prie klimato kaitos“ 05.6.1-APVA-V-020 priemonės „Užterštų teritorijų tvarkymas“ projektų finansavimo sąlygų aprašo patvirtinimo“, 51 punktu ir atsižvelgdamas į 2014–2020 metų Europos Są</text:span><text:span text:style-name="T38">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</text:span><text:span text:style-name="T39">endrai finansuoti valstybės projektų sąrašo, patvirtinto Lietuvos Respublikos aplinkos ministro 2016 m. vasario 25 d. įsakymu Nr. D1-141 „Dėl 2014–2020 metų Europos Sąjungos fondų investicijų veiksmų programos 5 prioriteto „Aplinkosauga, gamtos išteklių da</text:span><text:span text:style-name="T40">rnus naudojimas ir prisitaikymas prie klimato kaitos“ 05.6.1-APVA-V-020 priemonės „Užterštų teritorijų tvarkymas“ iš Europos Sąjungos struktūrinių fondų lėšų siūlomų bendrai finansuoti valstybės projektų sąrašo patvirtinimo“, 19 punktą ir Lietuvos Respubli</text:span><text:span text:style-name="T41">kos aplinkos ministerijos Aplinkos projektų valdymo agentūros 2018 m. sausio 17 d. projektų tinkamumo finansuoti vertinimo ataskaitą Nr. 22:</text:span></text:p>
      <text:p text:style-name="P42"><text:span text:style-name="T43">1</text:span><text:span text:style-name="T44">.</text:span><text:span text:style-name="T45"><text:tab/>S k i r i u <text:s/>šio įsakymo priede nurodytą finansavimą projektui pagal 2014–2020 m. Europos Sąjungos fondų inv</text:span><text:span text:style-name="T46">esticijų veiksmų programos 5 prioriteto „Aplinkosauga, gamtos išteklių darnus naudojimas ir prisitaikymas prie klimato kaitos“ 5.6.1 konkretų uždavinį „Sumažinti miestuose kietųjų dalelių ore ir cheminių medžiagų grunte pavojaus sveikatai ir aplinkai taršo</text:span><text:span text:style-name="T47">s lygį“ 05.6.1-APVA-V-020 priemonę „Užterštų teritorijų tvarkymas“.</text:span></text:p>
      <text:p text:style-name="P48"><text:span text:style-name="T49">2</text:span><text:span text:style-name="T50">.</text:span><text:span text:style-name="T51"><text:tab/>Šis įsakymas per vieną mėnesį gali būti skundžiamas Vyriausiajai administracinių ginčų komisijai arba Vilniaus apygardos administraciniam teismui Lietuvos Respublikos<text:s/></text:span><text:span text:style-name="T52">administracinių bylų teisenos įstatymo</text:span><text:span text:style-name="T53"><text:s/>nustatyta tvarka.</text:span></text:p>
      <text:p text:style-name="P54"><text:span text:style-name="T55">3</text:span><text:span text:style-name="T56">.</text:span><text:span text:style-name="T57"><text:tab/>N u s t a t a u, <text:s/>kad šis įsakymas įsigalioja kitą dieną po paskelbimo Teisės aktų registre. <text:s/></text:span></text:p>
      <text:p text:style-name="P58"/>
      <text:p text:style-name="P59"/>
      <text:p text:style-name="P60"/>
      <text:p text:style-name="P61"><text:span text:style-name="T62">Aplinkos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Kęstutis Navickas <text:s/></text:span></text:p>
      <text:p text:style-name="P68"/>
      <text:soft-page-break/>
      <text:p text:style-name="P69">Lietuvos Respublikos aplinkos ministro <text:s/></text:p>
      <text:p text:style-name="P73">2018 m. sausio 23 d. įsakymo Nr. D1-55 <text:s text:c="5"/></text:p>
      <text:p text:style-name="P74">priedas</text:p>
      <text:p text:style-name="P75"/>
      <text:p text:style-name="P76"/>
      <text:p text:style-name="P77"/>
      <text:p text:style-name="P78"/>
      <text:p text:style-name="P79"><text:span text:style-name="T80">FINANSUOJAMI PROJEKT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iš viso iki, Eur:</text:span></text:p>
              <text:p text:style-name="P118"/>
            </table:table-cell>
            <table:table-cell table:style-name="TableCell119" table:number-columns-spanned="2">
              <text:p text:style-name="P120">iš jų: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Europos Sąjungos struktūrinių fondų lėšos iki, Eur:</text:p>
            </table:table-cell>
            <table:table-cell table:style-name="TableCell130">
              <text:p text:style-name="P131">Lietuvos Respublikos valstybės <text:s/>biudžeto lėšos iki, Eur:</text:p>
            </table: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05.6.1-APVA-V-020-01-0021</text:p>
          </table:table-cell>
          <table:table-cell table:style-name="TableCell137">
            <text:p text:style-name="P138">Kauno rajono savivaldybės administracija</text:p>
          </table:table-cell>
          <table:table-cell table:style-name="TableCell139">
            <text:p text:style-name="P140"><text:span text:style-name="T141">188756386</text:span></text:p>
          </table:table-cell>
          <table:table-cell table:style-name="TableCell142">
            <text:p text:style-name="Normal"><text:span text:style-name="T143">Buvusios karinės teritorijos Kauno r. sav., Karmėlavos mstl., Oro Uosto g. 4, sutvarkymas</text:span></text:p>
          </table:table-cell>
          <table:table-cell table:style-name="TableCell144">
            <text:p text:style-name="P145">368 685,83</text:p>
          </table:table-cell>
          <table:table-cell table:style-name="TableCell146">
            <text:p text:style-name="P147">1 368 685,83</text:p>
          </table:table-cell>
          <table:table-cell table:style-name="TableCell148">
            <text:p text:style-name="P149">−</text:p>
          </table:table-cell>
        </table:table-row>
      </table:table>
      <text:p text:style-name="P150"/>
      <text:p text:style-name="P151"/>
      <text:p text:style-name="P152"><text:span text:style-name="T153">_______________________________________</text:span></text:p>
      <text:p text:style-name="P154">Priedo pakeitimai:</text:p>
      <text:p text:style-name="P155"><text:span text:style-name="T156">Nr.<text:s/></text:span><text:a xlink:href="https://www.e-tar.lt/portal/legalAct.html?documentId=caa0106007a411ea9d279ea27696ab7b" office:target-frame-name="_top" xlink:show="replace"><text:span text:style-name="T157">D1-677</text:span></text:a><text:span text:style-name="T158">, 2019-11-15, paskelbta TAR 2019-11-15, i. k. 2019-18357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<text:s/></text:span><text:span text:style-name="T168">Respublikos aplinkos ministerija, Įsakymas</text:span></text:p>
      <text:p text:style-name="P169"><text:span text:style-name="T170">Nr.<text:s/></text:span><text:a xlink:href="https://www.e-tar.lt/portal/legalAct.html?documentId=caa0106007a411ea9d279ea27696ab7b" office:target-frame-name="_top" xlink:show="replace"><text:span text:style-name="T171">D1-677</text:span></text:a><text:span text:style-name="T172">, 2019-11-15, paskelbta TAR 2019-11-15, i. k. 2019-18357</text:span></text:p>
      <text:p text:style-name="P173"><text:span text:style-name="T174">Dėl papildomo finansavimo skyrimo Kauno rajono s</text:span><text:span text:style-name="T175">avivaldybės administracijos projektui Nr. 05.6.1-APVA-V-020-01-0021 „Buvusios karinės teritorijos Kauno r. sav., Karmėlavos mstl., Oro Uosto g. 4, sutvarkymas“ ir Lietuvos Respublikos aplinkos ministro 2018 m. sausio 23 d. įsakymo Nr. D1-55 „Dėl finansavim</text:span><text:span text:style-name="T176">o skyrimo projektui, pateiktam pagal 2014–2020 metų Europos Sąjungos fondų investicijų veiksmų programos 5 prioriteto „Aplinkosauga, gamtos išteklių darnus naudojimas ir prisitaikymas prie klimato kaitos“ 05.6.1-APVA-V-020 priemonę „Užterštų teritorijų tva</text:span><text:span text:style-name="T177">rkymas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1-18T08:08:00Z</meta:creation-date>
    <dc:date>2019-11-18T08:08:00Z</dc:date>
    <meta:template xlink:href="Normal.dotm" xlink:type="simple"/>
    <meta:editing-cycles>2</meta:editing-cycles>
    <meta:editing-duration>PT0S</meta:editing-duration>
    <meta:document-statistic meta:page-count="3" meta:paragraph-count="53" meta:word-count="650" meta:character-count="5146" meta:row-count="174" meta:non-whitespace-character-count="4549"/>
  </office:meta>
</office:document-meta>
</file>