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fo:margin-left="2.7in" fo:text-indent="0.7458in" style:page-number="1">
        <style:tab-stops/>
      </style:paragraph-properties>
      <style:text-properties style:font-weight-complex="bold" style:language-asian="lt" style:country-asian="LT"/>
    </style:style>
    <style:style style:name="P46" style:parent-style-name="Normal" style:family="paragraph">
      <style:paragraph-properties fo:text-indent="3.4458in">
        <style:tab-stops>
          <style:tab-stop style:type="left" style:position="3.4458in"/>
        </style:tab-stops>
      </style:paragraph-properties>
      <style:text-properties style:font-weight-complex="bold" style:language-asian="lt" style:country-asian="LT"/>
    </style:style>
    <style:style style:name="P47" style:parent-style-name="Normal" style:family="paragraph">
      <style:paragraph-properties fo:margin-left="3.4458in">
        <style:tab-stops/>
      </style:paragraph-properties>
      <style:text-properties style:font-weight-complex="bold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 fo:text-indent="0.5909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text-indent="0.8659in"/>
      <style:text-properties fo:font-weight="bold" style:font-weight-asian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1.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1.75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letter-spacing="0.0027in"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fo:letter-spacing="0.0027in" style:font-size-complex="12pt"/>
    </style:style>
    <style:style style:name="T120" style:parent-style-name="DefaultParagraphFont" style:family="text">
      <style:text-properties fo:color="#000000" fo:letter-spacing="0.0027in" style:font-size-complex="12pt"/>
    </style:style>
    <style:style style:name="P121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1.75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fo:letter-spacing="0.0027in" style:font-size-complex="12pt"/>
    </style:style>
    <style:style style:name="T123" style:parent-style-name="DefaultParagraphFont" style:family="text">
      <style:text-properties fo:color="#000000" fo:letter-spacing="0.0027in" style:font-size-complex="12pt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-0.1972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center" fo:margin-left="0.0034in" fo:margin-right="0.0701in" fo:text-indent="0.8659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131" style:parent-style-name="Normal" style:family="paragraph">
      <style:paragraph-properties fo:widows="0" fo:orphans="0" fo:text-align="center" fo:margin-left="0.0034in" fo:margin-right="0.0701in" fo:text-indent="0.8659in" fo:background-color="#FFFFFF">
        <style:tab-stops/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center" fo:margin-right="0.0236in" fo:background-color="#FFFFFF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 fo:margin-right="0.0236in" fo:background-color="#FFFFFF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7" style:parent-style-name="Normal" style:family="paragraph">
      <style:paragraph-properties fo:widows="0" fo:orphans="0" fo:text-align="center" fo:margin-right="0.0236in" fo:background-color="#FFFFFF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666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666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17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75" style:parent-style-name="Normal" style:family="paragraph">
      <style:paragraph-properties fo:widows="0" fo:orphans="0" fo:text-align="justify" fo:text-indent="0.8659in" fo:background-color="#FFFFFF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1" style:parent-style-name="DefaultParagraphFont" style:family="text">
      <style:text-properties style:font-weight-complex="bold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style:font-weight-complex="bold" style:font-size-complex="12pt" style:language-asian="ar" style:country-asian="SA"/>
    </style:style>
    <style:style style:name="T18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center" fo:margin-right="0.0701in" fo:background-color="#FFFFFF"/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 fo:margin-right="0.0701in" fo:background-color="#FFFFFF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6" style:parent-style-name="Normal" style:family="paragraph">
      <style:paragraph-properties fo:widows="0" fo:orphans="0" fo:text-align="center" fo:margin-left="0.0402in" fo:margin-right="0.0701in" fo:text-indent="0.8659in" fo:background-color="#FFFFFF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227" style:parent-style-name="Normal" style:family="paragraph">
      <style:paragraph-properties fo:widows="0" fo:orphans="0" fo:text-align="justify" fo:margin-left="0.0402in" fo:margin-right="0.0701in" fo:text-indent="0.452in" fo:background-color="#FFFFFF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7-01</text:span></text:p>
      <text:p text:style-name="P6"/>
      <text:p text:style-name="P7"><text:span text:style-name="T8">Sprendimas paskelbtas: TAR 2018-09-26, i. k. 2018-15089</text:span></text:p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Normal"/>
      <text:p text:style-name="P13">Sprendimas</text:p>
      <text:p text:style-name="P14">DĖL PASVALIO RAJONO SAVIVALDYBĖS VALDOMŲ UŽDARŲJŲ AKCINIŲ BENDROVIŲ VEIKLOS TIKSLŲ NUSTATYMO IR JŲ VERTINIMO<text:s/>TVARKOS APRAŠO PATVIRTINIMO</text:p>
      <text:p text:style-name="P15"/>
      <text:p text:style-name="P16">2018 m. rugsėjo 26 d. Nr. T1-208</text:p>
      <text:p text:style-name="P17">Pasvalys</text:p>
      <text:p text:style-name="P18"/>
      <text:p text:style-name="P19"/>
      <text:p text:style-name="P20"><text:span text:style-name="T21">Vadovaudamasi Lietuvos Respublikos vietos savivaldos įstatymo 16 straipsnio 3 dalies 9 punktu, 4 dalimi,<text:s/></text:span><text:span text:style-name="T22">Lietuvos Respublikos valstybės ir savivaldybių turto valdymo, naudojimo ir dis</text:span><text:span text:style-name="T23">ponavimo juo įstatymo 12 straipsnio 1 dalimi,<text:s/></text:span><text:span text:style-name="T24">Lietuvos Respublikos akcinių bendrovių įstatymo 37</text:span><text:span text:style-name="T25">1<text:s/></text:span><text:span text:style-name="T26">straipsnio 2 dalimi,</text:span><text:span text:style-name="T27"><text:s/>Lietuvos Respublikos Vyriausybės 2007 m. birželio 6 d. nutarimu Nr. 567 „Dėl savivaldybių turtinių ir neturtinių teisių įgyvendinimo akci</text:span><text:span text:style-name="T28">nėse bendrovės ir uždarosiose akcinėse bendrovėse“,<text:s/></text:span><text:span text:style-name="T29"><text:s/>Pasvalio rajono savivaldybės taryba<text:s/></text:span><text:span text:style-name="T30">nusprendžia:</text:span><text:span text:style-name="T31"><text:s/></text:span></text:p>
      <text:p text:style-name="P32"><text:span text:style-name="T33">patvirtinti Pasvalio rajono savivaldybės valdomų uždarųjų akcinių bendrovių veiklos tikslų nustatymo ir jų vertinimo tvarkos aprašą (pridedama).</text:span></text:p>
      <text:p text:style-name="P34"><text:span text:style-name="T35">Spre</text:span><text:span text:style-name="T36">ndimas<text:s/></text:span><text:span text:style-name="T37">per vieną mėnesį gali būti skundžiamas Regionų apygardos administraciniam teismui, skundą (prašymą) paduodant bet kuriuose šio teismo rūmuose, Lietuvos Respublikos administracinių bylų teisenos įstatymo nustatyta tvarka.<text:s/>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Gintautas Gegužinskas</text:p>
      <text:soft-page-break/>
      <text:p text:style-name="P42">PATVIRTINTA</text:p>
      <text:p text:style-name="P46">Pasvalio rajono savivaldybės tarybos</text:p>
      <text:p text:style-name="P47">2018 m. rugsėjo 26 d. sprendimu Nr. T1-208</text:p>
      <text:p text:style-name="P48"/>
      <text:p text:style-name="P49"/>
      <text:p text:style-name="P50"><text:span text:style-name="T51">PASVALIO RAJONO SAVIVALDYBĖS VALDOMŲ UŽDARŲJŲ AKCINIŲ BENDROVIŲ VEIKLOS TIKSLŲ<text:s/></text:span><text:span text:style-name="T52">NUSTATYMO IR JŲ<text:s/></text:span><text:span text:style-name="T53">VERTIN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Pasvalio rajono savivaldybės valdomų uždarųjų akcinių bendrovių veiklos tikslų nustatymo ir</text:span><text:span text:style-name="T64"><text:s/>jų vertinimo tvarkos aprašas (toliau – Aprašas) nustato Pasvalio rajono savivaldybės (toliau – Savivaldybė) valdomų uždarųjų akcinių bendrovių (toliau – Bendrovė) veiklos tikslų nustatymą ir jų įvykdymo vertinimą.</text:span></text:p>
      <text:p text:style-name="P65"><text:span text:style-name="T66">2</text:span><text:span text:style-name="T67">. Bendrovių veiklos tikslai</text:span><text:span text:style-name="T68"><text:s/>ir jų ve</text:span><text:span text:style-name="T69">rtinimo rodikliai</text:span><text:span text:style-name="T70"><text:s/>nustatomi Bendrovės<text:s/></text:span><text:span text:style-name="T71">veiklos<text:s/></text:span><text:span text:style-name="T72">strategijoje</text:span><text:span text:style-name="T73">.</text:span></text:p>
      <text:p text:style-name="P74"><text:span text:style-name="T75">3</text:span><text:span text:style-name="T76">.<text:s/></text:span><text:span text:style-name="T77">Apraše vartojamos sąvokos suprantamos taip, kaip jos apibrėžtos Lietuvos Respublikos akcinių bendrovių įstatyme, kituose teisės aktuos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BENDROVIŲ VEIKLOS STRATEGIJOS<text:s/></text:span><text:span text:style-name="T84">RENGIMAS</text:span></text:p>
      <text:p text:style-name="P85"/>
      <text:p text:style-name="P86"><text:span text:style-name="T87">4</text:span><text:span text:style-name="T88">. Bendrovės vadovas rengia 5 metų Bendrovės veiklos strategijos projektą. Rengdamas veiklos strategijos projektą, Bendrovės vadovas išanalizuoja ir įvertina aplinką bei išteklius,<text:s/></text:span><text:soft-page-break/><text:span text:style-name="T89">suformuoja misiją, numato trumpalaikius vienerių metų ir ilga</text:span><text:span text:style-name="T90">laikius strateginius tikslus ir uždavinius tikslams pasiekti, pasiūlo tikslų vertinimo kriterijus – konkrečius rodiklius. Bendrovės veikla planuojama pagal turimus ir planuojamus gauti finansinius, materialiuosius ir žmogiškuosius išteklius misijai vykdyti</text:span><text:span text:style-name="T91"><text:s/>ir strateginiams tikslams pasiekti.</text:span></text:p>
      <text:p text:style-name="P92"><text:span text:style-name="T93">5</text:span><text:span text:style-name="T94">.<text:s/></text:span><text:span text:style-name="T95">Bendrovės vadovas parengtą Bendrovės veiklos strategijos projektą pateikia tvirtinti Bendrovės valdybai, jei valdyba nesudaroma – Savivaldybės vykdomajai institucijai.</text:span><text:span text:style-name="T96"><text:s/></text:span><text:span text:style-name="T97">Su parengta ir Bendrovės valdybos patvirtint</text:span><text:span text:style-name="T98">a Bendrovės veiklos strategija supažindinama Savivaldybės vykdomoji institucija</text:span><text:span text:style-name="T99">.</text:span></text:p>
      <text:p text:style-name="P100">Punkto pakeitimai:</text:p>
      <text:p text:style-name="P101"><text:span text:style-name="T102">Nr.<text:s/></text:span><text:a xlink:href="https://www.e-tar.lt/portal/legalAct.html?documentId=a65456a0169411ee9f7ec2ffce8b47bc" office:target-frame-name="_top" xlink:show="replace"><text:span text:style-name="T103">T1-179</text:span></text:a><text:span text:style-name="T104">, 2023-06-28, paskelbta TAR 2023-06-30, i. k.<text:s/></text:span><text:span text:style-name="T105">2023-13228</text:span></text:p>
      <text:p text:style-name="Normal"/>
      <text:p text:style-name="P106"><text:span text:style-name="T107">6</text:span><text:span text:style-name="T108">. Atsižvelgiant į Bendrovės veiklos specifiką, kiekvienai Bendrovei gali būti nustatomas skirtingas veiklos tikslų skaičius, tačiau vieneriems metams (trumpalaikiai tikslai) nustatomi ne mažiau kaip 3 tikslai.</text:span></text:p>
      <text:p text:style-name="P109"><text:span text:style-name="T110">7</text:span><text:span text:style-name="T111">. Strateginiai tikslai</text:span><text:span text:style-name="T112"><text:s/>f</text:span><text:span text:style-name="T113">ormuluojami vadovaujantis tinkamumo, realumo, motyvavimo, suprantamumo, įsipareigojimo, suderinamumo principais.</text:span></text:p>
      <text:p text:style-name="P114"><text:span text:style-name="T115">8</text:span><text:span text:style-name="T116">. Bendrovių veiklos strateginiams tikslams įgyvendinti formuluojami<text:s/></text:span><text:span text:style-name="T117">aiškūs, apibrėžti, pagrįsti</text:span><text:span text:style-name="T118"><text:s/>uždaviniai.</text:span><text:span text:style-name="T119"><text:s/>Kiekvienam Bendrovės veiklos n</text:span><text:span text:style-name="T120">ustatytam uždaviniui įgyvendinti numatomos priemonės, kurios turi būti aiškios, efektyvios, racionalios ir praktiškai įgyvendinamos.</text:span></text:p>
      <text:p text:style-name="P121"><text:span text:style-name="T122">9</text:span><text:span text:style-name="T123">. Bendrovės<text:s/></text:span><text:span text:style-name="T124">veiklos pasiektų trumpalaikių ir ilgalaikių tikslų ir jų uždavinių įvykdymui vertinti nustatomi konkretūs<text:s/></text:span><text:span text:style-name="T125">rodikliai, kurie turi būti realūs, teisingi, leidžiantys daryti palyginimus, sudarantys galimybę vertinti sąnaudas, darbo krūvį, rezultatus, naudą ir kt. Turi būti pateiktos trumpalaikių ir ilgalaikių tikslų įgyvendinimo vertinimo rodiklių reikšmės.</text:span></text:p>
      <text:p text:style-name="P126"><text:span text:style-name="T127">10</text:span><text:span text:style-name="T128">.<text:s/></text:span><text:span text:style-name="T129">Bendrovės veiklos strategija gali būti tikslinama ne dažniau kaip kartą per pusmetį.</text:span></text:p>
      <text:p text:style-name="P130"/>
      <text:p text:style-name="P131"/>
      <text:p text:style-name="P132"><text:span text:style-name="T133">III</text:span><text:span text:style-name="T134"><text:s/>skyrius</text:span></text:p>
      <text:p text:style-name="P135"><text:span text:style-name="T136">BENDROVĖS STRATEGIJOS ĮGYVENDINIMO ATASKAITOS TEIKIMAS<text:s/></text:span></text:p>
      <text:p text:style-name="P137"/>
      <text:p text:style-name="P138"><text:span text:style-name="T139">11</text:span><text:span text:style-name="T140">.<text:s/></text:span><text:span text:style-name="T141">Bendrovės vadovas kasmet, ne vėliau kaip iki balandžio 30 dienos Bendrovės valdybai,</text:span><text:span text:style-name="T142"><text:s/>jei valdyba nesudaroma – Savivaldybės vykdomajai institucijai, teikia veiklos strategijos įgyvendinimo metinę ataskaitą, kurioje nurodoma</text:span><text:span text:style-name="T143">:</text:span></text:p>
      <text:p text:style-name="P144">Punkto pakeitimai:</text:p>
      <text:p text:style-name="P145"><text:span text:style-name="T146">Nr.<text:s/></text:span><text:a xlink:href="https://www.e-tar.lt/portal/legalAct.html?documentId=a65456a0169411ee9f7ec2ffce8b47bc" office:target-frame-name="_top" xlink:show="replace"><text:span text:style-name="T147">T1-179</text:span></text:a><text:span text:style-name="T148">, 2023-06-28, paskelbta TAR 2023-06-30, i. k. 2023-13228</text:span></text:p>
      <text:p text:style-name="P149"><text:span text:style-name="T150">11.1</text:span><text:span text:style-name="T151">. kaip buvo įgyvendinti veiklos strategijos uždaviniai Bendrovės veiklos<text:s/></text:span><text:span text:style-name="T152">tikslams<text:s/></text:span><text:span text:style-name="T153">pasiekti;<text:s/></text:span></text:p>
      <text:p text:style-name="P154"><text:span text:style-name="T155">11.2</text:span><text:span text:style-name="T156">. kokią įtaką Bendrovės veiklos rezultatams turėjo vidaus ir išorės veiksniai;</text:span></text:p>
      <text:p text:style-name="P157"><text:span text:style-name="T158">11.3</text:span><text:span text:style-name="T159">. kokia buvo pasiekta Bendrovės veiklos pažanga: darbo našumo augimas, naujų technologijų diegimas ir pan.;</text:span></text:p>
      <text:p text:style-name="P160"><text:span text:style-name="T161">11.4</text:span><text:span text:style-name="T162">. kokie prognozuojami ateinančio laikotarpio Bendrovės veiklos rezultatai.</text:span></text:p>
      <text:p text:style-name="P163"><text:span text:style-name="T164">12</text:span><text:span text:style-name="T165">.<text:s/></text:span><text:span text:style-name="T166">Bendrovės vadovas, teikdamas veiklos strategijos<text:s/></text:span><text:span text:style-name="T167">įgyvendinimo metinę ataskaitą, gali kartu pateikti ir informaciją apie pasiektus konkrečius Bendrovės veiklos rodiklius (rezultatus), tiesiogiai susijusius su Bendrovės vadovo mėnesinės algos kintamosios dalies nustatymu. Tokiu atveju, atskaita teikiama ne</text:span><text:span text:style-name="T168"><text:s/>vėliau kaip iki balandžio 1 d.</text:span></text:p>
      <text:p text:style-name="P169"/>
      <text:p text:style-name="P170"><text:span text:style-name="T171">IV</text:span><text:span text:style-name="T172"><text:s/>skyrius</text:span></text:p>
      <text:p text:style-name="P173"><text:span text:style-name="T174">REZUTATŲ ATITIKTIES NUSTATYTIEMS BENDROVĖS VEIKLOS TIKSLAMS VERTINIMAS</text:span></text:p>
      <text:p text:style-name="P175"/>
      <text:p text:style-name="P176"><text:span text:style-name="T177">13</text:span><text:span text:style-name="T178">.<text:s/></text:span><text:span text:style-name="T179">Bendrovės valdyba</text:span><text:span text:style-name="T180">,</text:span><text:span text:style-name="T181"><text:s/>išanalizavusi bei įvertinusi Aprašo 11 punkte nurodytą ataskaitą, nustato,<text:s/></text:span><text:span text:style-name="T182">ar Bendrovė pasiekė visus ar dal</text:span><text:span text:style-name="T183">į jai nustatytų veiklos tikslų, numatytų Bendrovės veiklos<text:s/></text:span><text:soft-page-break/><text:span text:style-name="T184">strategijoje.</text:span><text:span text:style-name="T185"><text:s/>Su Bendrovės veiklos rezultatais supažindinama Savivaldybės vykdomoji institucija.</text:span><text:span text:style-name="T186"><text:s/>J</text:span><text:span text:style-name="T187">ei Bendrovėje valdyba nesudaroma, ataskaitos vertinimą atlieka<text:s/></text:span><text:span text:style-name="T188">Savivaldybės vykdomoji institucija.</text:span></text:p>
      <text:p text:style-name="P189">Punkto pakeitimai:</text:p>
      <text:p text:style-name="P190"><text:span text:style-name="T191">Nr.<text:s/></text:span><text:a xlink:href="https://www.e-tar.lt/portal/legalAct.html?documentId=a65456a0169411ee9f7ec2ffce8b47bc" office:target-frame-name="_top" xlink:show="replace"><text:span text:style-name="T192">T1-179</text:span></text:a><text:span text:style-name="T193">, 2023-06-28, paskelbta TAR 2023-06-30, i. k. 2023-13228</text:span></text:p>
      <text:p text:style-name="Normal"/>
      <text:p text:style-name="P194"><text:span text:style-name="T195">14</text:span><text:span text:style-name="T196">. Įvertinus Bendrovės pasiektų ilgalaikių ir trumpalaikių veiklos</text:span><text:span text:style-name="T197"><text:s/>tikslų atitiktį jai nustatytiems veiklos tikslams, sprendžiamas klausimas dėl:<text:s/></text:span></text:p>
      <text:p text:style-name="P198"><text:span text:style-name="T199">14.1</text:span><text:span text:style-name="T200">. B</text:span><text:span text:style-name="T201">endrovės vadovo darbo užmokesčio (mėnesinės algos) dydžio</text:span><text:span text:style-name="T202"> </text:span><text:span text:style-name="T203">(pastovioji ir kintamoji dalys arba pastovioji dalis). Sprendimą priima Bendrovės valdyba, jei valdyba nesud</text:span><text:span text:style-name="T204">aroma – Savivaldybės vykdomoji institucija;</text:span></text:p>
      <text:p text:style-name="P205">Papunkčio pakeitimai:</text:p>
      <text:p text:style-name="P206"><text:span text:style-name="T207">Nr.<text:s/></text:span><text:a xlink:href="https://www.e-tar.lt/portal/legalAct.html?documentId=a65456a0169411ee9f7ec2ffce8b47bc" office:target-frame-name="_top" xlink:show="replace"><text:span text:style-name="T208">T1-179</text:span></text:a><text:span text:style-name="T209">, 2023-06-28, paskelbta TAR 2023-06-30, i. k. 2023-13228</text:span></text:p>
      <text:p text:style-name="Normal"/>
      <text:p text:style-name="P210"><text:span text:style-name="T211">14.2</text:span><text:span text:style-name="T212">. Bendrovės vado</text:span><text:span text:style-name="T213">vo skyrimo (rinkimo) antrajai kadencijai arba atšaukimo iš pareigų. Sprendimą priima Bendrovės valdyba, jei valdyba nesudaroma</text:span><text:span text:style-name="T214">, – stebėtojų taryba, o jeigu nesudaroma ir stebėtojų taryba, –<text:s/></text:span><text:span text:style-name="T215">visuotinis akcininkų susirinkimas.</text:span></text:p>
      <text:p text:style-name="P216">Punkto pakeitimai:</text:p>
      <text:p text:style-name="P217"><text:span text:style-name="T218">Nr.<text:s/></text:span><text:a xlink:href="https://www.e-tar.lt/portal/legalAct.html?documentId=c31e1350f7a711ec8fa7d02a65c371ad" office:target-frame-name="_top" xlink:show="replace"><text:span text:style-name="T219">T1-122</text:span></text:a><text:span text:style-name="T220">, 2022-06-29, paskelbta TAR 2022-06-29, i. k. 2022-14003</text:span></text:p>
      <text:p text:style-name="Normal"/>
      <text:p text:style-name="P221"><text:span text:style-name="T222">V</text:span><text:span text:style-name="T223"><text:s/>skyrius</text:span></text:p>
      <text:p text:style-name="P224"><text:span text:style-name="T225">BAIGIAMOSIOS NUOSTATOS</text:span></text:p>
      <text:p text:style-name="P226"/>
      <text:p text:style-name="P227"><text:span text:style-name="T228">15</text:span><text:span text:style-name="T229">. Informacija apie Bendrovę pasiekiama visuomenei<text:s/></text:span><text:span text:style-name="T230">(skelbiama Bendrovės interneto svetainėje, o jeigu Bendrovė neturi savo interneto svetainės – Savivaldybės interneto svetainėje).</text:span></text:p>
      <text:p text:style-name="P231"><text:span text:style-name="T232">16</text:span><text:span text:style-name="T233">. Tai, kas nereglamentuota Apraše, sprendžiama taip, kaip numatyta Lietuvos Respublikos teisės aktuose.</text:span></text:p>
      <text:p text:style-name="P234"/>
      <text:p text:style-name="P235"><text:span text:style-name="T236">___________</text:span><text:span text:style-name="T237">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Pasvalio rajono savivaldybės taryba, Sprendimas</text:span></text:p>
      <text:p text:style-name="P247"><text:span text:style-name="T248">Nr.<text:s/></text:span><text:a xlink:href="https://www.e-tar.lt/portal/legalAct.html?documentId=c31e1350f7a711ec8fa7d02a65c371ad" office:target-frame-name="_top" xlink:show="replace"><text:span text:style-name="T249">T1-122</text:span></text:a><text:span text:style-name="T250">, 2022-06-29, paskelbta TAR 2022-06-29, i. k. 2022-14003</text:span></text:p>
      <text:p text:style-name="P251"><text:span text:style-name="T252">Dėl Pasvalio raj</text:span><text:span text:style-name="T253">ono savivaldybės tarybos 2018 m. rugsėjo 26 d. sprendimo Nr. T1-208 „Dėl Pasvalio rajono savivaldybės valdomų uždarųjų akcinių bendrovių veiklos tikslų nustatymo ir jų vertinimo tvarkos aprašo patvirtinimo“ pakeitimo</text:span></text:p>
      <text:p text:style-name="P254"/>
      <text:p text:style-name="P255"><text:span text:style-name="T256">2.</text:span></text:p>
      <text:p text:style-name="P257"><text:span text:style-name="T258">Pasvalio rajono savivaldybės taryba</text:span><text:span text:style-name="T259">, Sprendimas</text:span></text:p>
      <text:p text:style-name="P260"><text:span text:style-name="T261">Nr.<text:s/></text:span><text:a xlink:href="https://www.e-tar.lt/portal/legalAct.html?documentId=a65456a0169411ee9f7ec2ffce8b47bc" office:target-frame-name="_top" xlink:show="replace"><text:span text:style-name="T262">T1-179</text:span></text:a><text:span text:style-name="T263">, 2023-06-28, paskelbta TAR 2023-06-30, i. k. 2023-13228</text:span></text:p>
      <text:p text:style-name="P264"><text:span text:style-name="T265">Pasvalio rajono savivaldybės tarybos 2018 m. rugsėjo 26 d. sprendimo Nr.<text:s/></text:span><text:span text:style-name="T266">T1-208 „Dėl Pasvalio rajono savivaldybės valdomų uždarųjų akcinių bendrovių veiklos tikslų nustatymo ir jų vertinimo tvarkos aprašo <text:s/>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44"/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21T11:23:00Z</meta:creation-date>
    <dc:date>2023-07-21T11:23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7" meta:paragraph-count="47" meta:word-count="1086" meta:character-count="8413" meta:row-count="210" meta:non-whitespace-character-count="7374"/>
  </office:meta>
</office:document-meta>
</file>