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28 iki 2018-07-16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523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P110"><text:span text:style-name="T111">Nr.<text:s/></text:span><text:a xlink:href="https://www.e-tar.lt/portal/legalAct.html?documentId=966dd220187511e88e8fef3b3f51dc2f" office:target-frame-name="_top" xlink:show="replace"><text:span text:style-name="T112">ĮV-204</text:span></text:a><text:span text:style-name="T113">, 2018-02-23, paskelbta TAR 2018-02-23, i. k. 2018-02884</text:span></text:p>
      <text:p text:style-name="P114"><text:span text:style-name="T115">Nr.<text:s/></text:span><text:a xlink:href="https://www.e-tar.lt/portal/legalAct.html?documentId=3f4d02a0421811e8acd6a982d1f6431f" office:target-frame-name="_top" xlink:show="replace"><text:span text:style-name="T116">ĮV-374</text:span></text:a><text:span text:style-name="T117">, 2018-04-17, paskelbta TAR 2018-04-17, i. k. 2018-06136</text:span></text:p>
      <text:p text:style-name="P118"><text:span text:style-name="T119">Nr.<text:s/></text:span><text:a xlink:href="https://www.e-tar.lt/portal/legalAct.html?documentId=d7f48db079ff11e8ae2bfd1913d66d57" office:target-frame-name="_top" xlink:show="replace"><text:span text:style-name="T120">ĮV-523</text:span></text:a><text:span text:style-name="T121">, 2018-06-27, paskelbta TAR 2018-06-27, i. k. 2018-10624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b15898d0315a11e69cf5d89a5fdd27cc" office:target-frame-name="_top" xlink:show="replace"><text:span text:style-name="T133">ĮV-513</text:span></text:a><text:span text:style-name="T134">, 2016-06-10, paskelbta TAR 2016-06-13, i. k. 2016-16334</text:span></text:p>
      <text:p text:style-name="P135"><text:span text:style-name="T136">Dėl Lietuvos Respublikos kultūros minis</text:span><text:span text:style-name="T137">tro 2016 m. gegužės 26 d. įsakymo Nr. ĮV-420 „Dėl Lietuvos Respublikos kultūros ministerijos 2014–2020 metų Europos Sąjungos fondų investicijų veiksmų programos 7 prioriteto „Kokybiško užimtumo ir dalyvavimo darbo rinkoje skatinimas“ įgyvendinimo priemonės</text:span><text:span text:style-name="T138"><text:s/>Nr. 07.1.1-CPVA-V-304 „Modernizuoti kultūros infrastruktūrą“ iš Europos Sąjungos struktūrinių fondų lėšų siūlomų bendrai finansuoti valstybės projektų sąrašo Nr. 1 patvirtinimo“ pakeitimo</text:span></text:p>
      <text:p text:style-name="P139"/>
      <text:p text:style-name="P140"><text:span text:style-name="T141">2.</text:span></text:p>
      <text:p text:style-name="P142"><text:span text:style-name="T143">Lietuvos Respublikos kultūros ministerija, Įsakymas</text:span></text:p>
      <text:p text:style-name="P144"><text:span text:style-name="T145">Nr.<text:s/></text:span><text:a xlink:href="https://www.e-tar.lt/portal/legalAct.html?documentId=44815d30a0f111e69ad4c8713b612d0f" office:target-frame-name="_top" xlink:show="replace"><text:span text:style-name="T146">ĮV-843</text:span></text:a><text:span text:style-name="T147">, 2016-11-02, paskelbta TAR 2016-11-02, i. k. 2016-26133</text:span></text:p>
      <text:p text:style-name="P148"><text:span text:style-name="T149">Dėl Lietuvos Respublikos kultūros ministro 2016 m. gegužės 26 d. įsakymo Nr. ĮV-420 „Dėl Lietuvos Resp</text:span><text:span text:style-name="T150">ublikos kultūros ministerijos 2014–2020 metų Europos Sąjungos fondų investicijų veiksmų programos 7 prioriteto „Kokybiško užimtumo ir dalyvavimo darbo rinkoje skatinimas“ įgyvendinimo priemonės Nr. 07.1.1-CPVA-V-304 „Modernizuoti kultūros infrastruktūrą“ i</text:span><text:span text:style-name="T151">š Europos Sąjungos struktūrinių fondų lėšų siūlomų bendrai finansuoti valstybės projektų sąrašo Nr. 1 patvirtinimo“ pakeitimo</text:span></text:p>
      <text:p text:style-name="P152"/>
      <text:p text:style-name="P153"><text:span text:style-name="T154">3.</text:span></text:p>
      <text:p text:style-name="P155"><text:span text:style-name="T156">Lietuvos Respublikos kultūros ministerija, Įsakymas</text:span></text:p>
      <text:p text:style-name="P157"><text:span text:style-name="T158">Nr.<text:s/></text:span><text:a xlink:href="https://www.e-tar.lt/portal/legalAct.html?documentId=b981b450afdc11e6b844f0f29024f5ac" office:target-frame-name="_top" xlink:show="replace"><text:span text:style-name="T159">ĮV-895</text:span></text:a><text:span text:style-name="T160">, 2016-11-18, paskelbta TAR 2016-11-21, i. k. 2016-27157</text:span></text:p>
      <text:p text:style-name="P161"><text:span text:style-name="T162">Dėl Lietuvos Respublikos kultūros ministro 2016-05-26 įsakymo Nr.ĮV-420 „Dėl Lietuvos Respublikos km 2014–2020 m. ES fondų investicijų VP 7 prioriteto įgyvendinimo p</text:span><text:span text:style-name="T163">riemonės Nr.07.1.1-CPVA-vV304 iš ES SF lėšų siūlomų bendrai finansuoti valstybės projektų sąrašo Nr.1 patvirtinimo“ pakeitimo</text:span></text:p>
      <text:p text:style-name="P164"/>
      <text:p text:style-name="P165"><text:span text:style-name="T166">4.</text:span></text:p>
      <text:p text:style-name="P167"><text:span text:style-name="T168">Lietuvos Respublikos kultūros ministerija, Įsakymas</text:span></text:p>
      <text:p text:style-name="P169"><text:span text:style-name="T170">Nr.<text:s/></text:span><text:a xlink:href="https://www.e-tar.lt/portal/legalAct.html?documentId=48fba990b7cd11e693eea1ef35f20da9" office:target-frame-name="_top" xlink:show="replace"><text:span text:style-name="T171">ĮV-935</text:span></text:a><text:span text:style-name="T172">, 2016-12-01, paskelbta TAR 2016-12-01, i. k. 2016-27970</text:span></text:p>
      <text:p text:style-name="P173"><text:span text:style-name="T174">Dėl Lietuvos Respublikos kultūros ministro 2016 m. gegužės 26 d. įsakymo Nr. ĮV-420 „Dėl Lietuvos Respublikos kultūros ministerijos 2014–2020 metų Europos Sąjungos f</text:span><text:span text:style-name="T175">ondų investicijų veiksmų programos 7 prioriteto „Kokybiško užimtumo ir dalyvavimo darbo rinkoje skatinimas“ įgyvendinimo priemonės Nr. 07.1.1-CPVA-V-304 „Modernizuoti kultūros infrastruktūrą“ iš Europos Sąjungos struktūrinių fondų lėšų siūlomų bendrai fina</text:span><text:span text:style-name="T176">nsuoti valstybės projektų sąrašo Nr. 1 patvirtinimo“ pakeitimo</text:span></text:p>
      <text:p text:style-name="P177"/>
      <text:p text:style-name="P178"><text:span text:style-name="T179">5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70d5f9e0bc6c11e688d0ed775a2e782a" office:target-frame-name="_top" xlink:show="replace"><text:span text:style-name="T184">ĮV-952</text:span></text:a><text:span text:style-name="T185">, 2016-12-07, paskelbta TAR<text:s/></text:span><text:span text:style-name="T186">2016-12-07, i. k. 2016-28382</text:span></text:p>
      <text:p text:style-name="P187"><text:span text:style-name="T188">Dėl Lietuvos Respublikos kultūros ministro 2016 m. gegužės 26 d. įsakymo Nr. ĮV-420 „Dėl Lietuvos Respublikos kultūros ministerijos 2014–2020 metų Europos Sąjungos fondų investicijų veiksmų programos 7 prioriteto „Kokybiško<text:s/></text:span><text:soft-page-break/><text:span text:style-name="T189">uži</text:span><text:span text:style-name="T190">mtumo ir da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91"/>
      <text:p text:style-name="P192"><text:span text:style-name="T193">6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c1c30230ccf711e6a2cac7383cbb90a3" office:target-frame-name="_top" xlink:show="replace"><text:span text:style-name="T198">ĮV-1005</text:span></text:a><text:span text:style-name="T199">, 2016-12-28, paskelbta TAR 2016-12-28, i. k. 2016-29758</text:span></text:p>
      <text:p text:style-name="P200"><text:span text:style-name="T201">Dėl Lietuvos Respublikos kultūros</text:span><text:span text:style-name="T202"><text:s/>ministro 2016 m. gegužės 26 d. įsakymo Nr. ĮV-420 „Dėl Lietuvos Respublikos kultūros ministerijos 2014–2020 metų Europos Sąjungos fondų investicijų veiksmų programos 7 prioriteto „Kokybiško užimtumo ir dalyvavimo darbo rinkoje skatinimas“ įgyvendinimo pri</text:span><text:span text:style-name="T203">emonės Nr. 07.1.1-CPVA-V-304 „Modernizuoti kultūros infrastruktūrą“ iš Europos Sąjungos struktūrinių fondų lėšų siūlomų bendrai finansuoti valstybės projektų sąrašo Nr. 1 patvirtinimo“ pakeitimo</text:span></text:p>
      <text:p text:style-name="P204"/>
      <text:p text:style-name="P205"><text:span text:style-name="T206">7.</text:span></text:p>
      <text:p text:style-name="P207"><text:span text:style-name="T208">Lietuvos Respublikos kultūros ministerija, Įsakymas</text:span></text:p>
      <text:p text:style-name="P209"><text:span text:style-name="T210">Nr.<text:s/></text:span><text:a xlink:href="https://www.e-tar.lt/portal/legalAct.html?documentId=b1f147c0e6f311e68503b67e3b82e8bd" office:target-frame-name="_top" xlink:show="replace"><text:span text:style-name="T211">ĮV-202</text:span></text:a><text:span text:style-name="T212">, 2017-01-30, paskelbta TAR 2017-01-30, i. k. 2017-01713</text:span></text:p>
      <text:p text:style-name="P213"><text:span text:style-name="T214">Dėl Lietuvos Respublikos kultūros ministro 2016 m. gegužės 26 d. įsakymo Nr. ĮV-420 „Dėl Lietuvo</text:span><text:span text:style-name="T215">s Respublikos kultūros ministerijos 2014–2020 metų Europos Sąjungos fondų investicijų veiksmų programos 7 prioriteto „Kokybiško užimtumo ir dalyvavimo darbo rinkoje skatinimas“ įgyvendinimo priemonės Nr. 07.1.1-CPVA-V-304 „Modernizuoti kultūros infrastrukt</text:span><text:span text:style-name="T216">ūrą“ iš Europos Sąjungos struktūrinių fondų lėšų siūlomų bendrai finansuoti valstybės projektų sąrašo Nr. 1 patvirtinimo“ pakeitimo</text:span></text:p>
      <text:p text:style-name="P217"/>
      <text:p text:style-name="P218"><text:span text:style-name="T219">8.</text:span></text:p>
      <text:p text:style-name="P220"><text:span text:style-name="T221">Lietuvos Respublikos kultūros ministerija, Įsakymas</text:span></text:p>
      <text:p text:style-name="P222"><text:span text:style-name="T223">Nr.<text:s/></text:span><text:a xlink:href="https://www.e-tar.lt/portal/legalAct.html?documentId=2c5cb3a0f76111e68034be159a964f47" office:target-frame-name="_top" xlink:show="replace"><text:span text:style-name="T224">ĮV-380</text:span></text:a><text:span text:style-name="T225">, 2017-02-20, paskelbta TAR 2017-02-21, i. k. 2017-02795</text:span></text:p>
      <text:p text:style-name="P226"><text:span text:style-name="T227">Dėl Lietuvos Respublikos kultūros ministro 2016 m. gegužės 26 d. įsakymo Nr. ĮV-420 „Dėl Lietuvos Respublikos kultūros ministerijos 2014–2020 metų Europos Sąju</text:span><text:span text:style-name="T228">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</text:span><text:span text:style-name="T229">i finansuoti valstybės projektų sąrašo Nr. 1 patvirtinimo“ pakeitimo</text:span></text:p>
      <text:p text:style-name="P230"/>
      <text:p text:style-name="P231"><text:span text:style-name="T232">9.</text:span></text:p>
      <text:p text:style-name="P233"><text:span text:style-name="T234">Lietuvos Respublikos kultūros ministerija, Įsakymas</text:span></text:p>
      <text:p text:style-name="P235"><text:span text:style-name="T236">Nr.<text:s/></text:span><text:a xlink:href="https://www.e-tar.lt/portal/legalAct.html?documentId=4af147701ac711e79800e8266c1e5d1b" office:target-frame-name="_top" xlink:show="replace"><text:span text:style-name="T237">ĮV-555</text:span></text:a><text:span text:style-name="T238">, 2017-04-06, paskelbta</text:span><text:span text:style-name="T239"><text:s/>TAR 2017-04-07, i. k. 2017-05947</text:span></text:p>
      <text:p text:style-name="P240"><text:span text:style-name="T241">Dėl Lietuvos Respublikos kultūros ministro 2016 m. gegužės 26 d. įsakymo Nr. ĮV-420 „Dėl Lietuvos Respublikos kultūros ministerijos 2014–2020 metų Europos Sąjungos fondų investicijų veiksmų programos 7 prioriteto „Kokybišk</text:span><text:span text:style-name="T242">o 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</text:span><text:span text:style-name="T243">itimo</text:span></text:p>
      <text:p text:style-name="P244"/>
      <text:p text:style-name="P245"><text:span text:style-name="T246">10.</text:span></text:p>
      <text:p text:style-name="P247"><text:span text:style-name="T248">Lietuvos Respublikos kultūros ministerija, Įsakymas</text:span></text:p>
      <text:p text:style-name="P249"><text:span text:style-name="T250">Nr.<text:s/></text:span><text:a xlink:href="https://www.e-tar.lt/portal/legalAct.html?documentId=a9167d10568211e7846ef01bfffb9b64" office:target-frame-name="_top" xlink:show="replace"><text:span text:style-name="T251">ĮV-756</text:span></text:a><text:span text:style-name="T252">, 2017-06-21, paskelbta TAR 2017-06-21, i. k. 2017-10396</text:span></text:p>
      <text:p text:style-name="P253"><text:span text:style-name="T254">Dėl Lietuvos Respublikos kul</text:span><text:span text:style-name="T255">tūros ministro 2016 m. gegužės 26 d. įsakymo Nr. ĮV-420 „Dėl Lietuvos Respublikos kultūros ministerijos 2014–2020 metų Europos Sąjungos fondų investicijų veiksmų programos 7 prioriteto „Kokybiško užimtumo ir dalyvavimo darbo rinkoje skatinimas“ įgyvendinim</text:span><text:span text:style-name="T256">o priemonės Nr. 07.1.1-CPVA-V-304 „Modernizuoti kultūros infrastruktūrą“ iš Europos Sąjungos struktūrinių fondų lėšų siūlomų bendrai finansuoti valstybės projektų sąrašo Nr. 1 patvirtinimo“ pakeitimo</text:span></text:p>
      <text:p text:style-name="P257"/>
      <text:p text:style-name="P258"><text:span text:style-name="T259">11.</text:span></text:p>
      <text:p text:style-name="P260"><text:span text:style-name="T261">Lietuvos Respublikos kultūros ministerija, Įsakymas</text:span></text:p>
      <text:p text:style-name="P262"><text:span text:style-name="T263">Nr.<text:s/></text:span><text:a xlink:href="https://www.e-tar.lt/portal/legalAct.html?documentId=966dd220187511e88e8fef3b3f51dc2f" office:target-frame-name="_top" xlink:show="replace"><text:span text:style-name="T264">ĮV-204</text:span></text:a><text:span text:style-name="T265">, 2018-02-23, paskelbta TAR 2018-02-23, i. k. 2018-02884</text:span></text:p>
      <text:p text:style-name="P266"><text:span text:style-name="T267">Dėl Lietuvos Respublikos kultūros ministro 2016 m. gegužės 26 d. įsakymo Nr. ĮV-420 „Dėl L</text:span><text:span text:style-name="T268">ietuvos Respublikos kultūros ministerijos 2014–2020 metų Europos Sąjungos fondų investicijų veiksmų programos 7 prioriteto „Kokybiško užimtumo ir dalyvavimo darbo rinkoje skatinimas“ įgyvendinimo priemonės Nr. 07.1.1-CPVA-V-304 „Modernizuoti kultūros infra</text:span><text:span text:style-name="T269">struktūrą“ iš Europos Sąjungos struktūrinių fondų lėšų siūlomų bendrai finansuoti valstybės projektų sąrašo Nr. 1 patvirtinimo“ pakeitimo</text:span></text:p>
      <text:p text:style-name="P270"/>
      <text:p text:style-name="P271"><text:span text:style-name="T272">12.</text:span></text:p>
      <text:p text:style-name="P273"><text:span text:style-name="T274">Lietuvos Respublikos kultūros ministerija, Įsakymas</text:span></text:p>
      <text:p text:style-name="P275"><text:span text:style-name="T276">Nr.<text:s/></text:span><text:a xlink:href="https://www.e-tar.lt/portal/legalAct.html?documentId=3f4d02a0421811e8acd6a982d1f6431f" office:target-frame-name="_top" xlink:show="replace"><text:span text:style-name="T277">ĮV-374</text:span></text:a><text:span text:style-name="T278">, 2018-04-17, paskelbta TAR 2018-04-17, i. k. 2018-06136</text:span></text:p>
      <text:p text:style-name="P279"><text:span text:style-name="T280">Dėl Lietuvos Respublikos kultūros ministro 2016 m. gegužės 26 d. įsakymo Nr. ĮV-420 „Dėl Lietuvos Respublikos kultūros ministerijos 2014–2020 metų<text:s/></text:span><text:span text:style-name="T281">Europos Sąjungos fondų investicijų veiksmų programos 7 prioriteto „Kokybiško<text:s/></text:span><text:soft-page-break/><text:span text:style-name="T282">užimtumo ir dalyvavimo darbo rinkoje skatinimas“ įgyvendinimo priemonės Nr. 07.1.1-CPVA-V-304 „Modernizuoti kultūros infrastruktūrą“ iš Europos Sąjungos struktūrinių fondų lėšų si</text:span><text:span text:style-name="T283">ūlomų bendrai finansuoti valstybės projektų sąrašo Nr. 1 patvirtinimo“ pakeitimo</text:span></text:p>
      <text:p text:style-name="P284"/>
      <text:p text:style-name="P285"><text:span text:style-name="T286">13.</text:span></text:p>
      <text:p text:style-name="P287"><text:span text:style-name="T288">Lietuvos Respublikos kultūros ministerija, Įsakymas</text:span></text:p>
      <text:p text:style-name="P289"><text:span text:style-name="T290">Nr.<text:s/></text:span><text:a xlink:href="https://www.e-tar.lt/portal/legalAct.html?documentId=d7f48db079ff11e8ae2bfd1913d66d57" office:target-frame-name="_top" xlink:show="replace"><text:span text:style-name="T291">ĮV-523</text:span></text:a><text:span text:style-name="T292">, 2018-06-</text:span><text:span text:style-name="T293">27, paskelbta TAR 2018-06-27, i. k. 2018-10624</text:span></text:p>
      <text:p text:style-name="P294"><text:span text:style-name="T295">Dėl Lietuvos Respublikos kultūros ministro 2016 m. gegužės 26 d. įsakymo Nr. ĮV-420 „Dėl Lietuvos Respublikos kultūros ministerijos 2014–2020 metų Europos Sąjungos fondų investicijų veiksmų programos 7 priorit</text:span><text:span text:style-name="T296">eto 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</text:span><text:span text:style-name="T297">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07-18T10:19:00Z</meta:creation-date>
    <dc:date>2018-07-18T10:19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4" meta:paragraph-count="122" meta:word-count="1618" meta:character-count="13733" meta:row-count="266" meta:non-whitespace-character-count="12237"/>
  </office:meta>
</office:document-meta>
</file>