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1-22 iki 2016-12-01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nauja redakcija pagal ĮV-895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</text:span><text:span text:style-name="T80">1, i. k. 2016-2715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ultūros ministerija, Įsakymas</text:span></text:p>
      <text:p text:style-name="P90"><text:span text:style-name="T91">Nr.<text:s/></text:span><text:a xlink:href="https://www.e-tar.lt/portal/legalAct.html?documentId=b15898d0315a11e69cf5d89a5fdd27cc" office:target-frame-name="_top" xlink:show="replace"><text:span text:style-name="T92">ĮV-513</text:span></text:a><text:span text:style-name="T93">, 2016-06-10, paskelbta TAR 2016-06-13, i. k. 2016-16334</text:span></text:p>
      <text:p text:style-name="P94"><text:span text:style-name="T95">Dėl Lietuvos Respublikos kultūros ministro 2016 m. gegužės 26 d. įsakymo Nr. ĮV-420 „Dėl Lietuvos Respublikos kultūros ministerijos 2014–2020 metų Europos Sąjungos fondų investicijų veiksmų programos 7 prioriteto „Kokybiško užimtumo ir dalyvavimo darbo rin</text:span><text:span text:style-name="T96">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97"/>
      <text:p text:style-name="P98"><text:span text:style-name="T99">2.</text:span></text:p>
      <text:p text:style-name="P100"><text:span text:style-name="T101">Lietuvos Respublikos kul</text:span><text:span text:style-name="T102">tūros ministerija, Įsakymas</text:span></text:p>
      <text:p text:style-name="P103"><text:span text:style-name="T104">Nr.<text:s/></text:span><text:a xlink:href="https://www.e-tar.lt/portal/legalAct.html?documentId=44815d30a0f111e69ad4c8713b612d0f" office:target-frame-name="_top" xlink:show="replace"><text:span text:style-name="T105">ĮV-843</text:span></text:a><text:span text:style-name="T106">, 2016-11-02, paskelbta TAR 2016-11-02, i. k. 2016-26133</text:span></text:p>
      <text:p text:style-name="P107"><text:span text:style-name="T108">Dėl Lietuvos Respublikos kultūros ministro 2016 m. gegužės 26 d</text:span><text:span text:style-name="T109">. įsakymo Nr. ĮV-420 „Dėl Lietuvos Respublikos kultūros ministerijos 2014–2020 metų Europos Sąjungos fondų investicijų veiksmų programos 7 prioriteto „Kokybiško užimtumo ir dalyvavimo darbo rinkoje skatinimas“ įgyvendinimo priemonės Nr. 07.1.1-CPVA-V-304 „</text:span><text:span text:style-name="T110">Modernizuoti kultūros infrastruktūrą“ iš Europos Sąjungos struktūrinių fondų lėšų siūlomų bendrai finansuoti valstybės projektų sąrašo Nr. 1 patvirtinimo“ pakeitimo</text:span></text:p>
      <text:p text:style-name="P111"/>
      <text:p text:style-name="P112"><text:span text:style-name="T113">3.</text:span></text:p>
      <text:p text:style-name="P114"><text:span text:style-name="T115">Lietuvos Respublikos kultūros ministerija, Įsakymas</text:span></text:p>
      <text:p text:style-name="P116"><text:span text:style-name="T117">Nr.<text:s/></text:span><text:a xlink:href="https://www.e-tar.lt/portal/legalAct.html?documentId=b981b450afdc11e6b844f0f29024f5ac" office:target-frame-name="_top" xlink:show="replace"><text:span text:style-name="T118">ĮV-895</text:span></text:a><text:span text:style-name="T119">, 2016-11-18, paskelbta TAR 2016-11-21, i. k. 2016-27157</text:span></text:p>
      <text:p text:style-name="P120"><text:span text:style-name="T121">Dėl Lietuvos Respublikos kultūros ministro 2016-05-26 įsakymo Nr.ĮV-420 „Dėl Lietuvos Respublikos km 2014–2020 m. ES fondų inv</text:span><text:span text:style-name="T122">esticijų VP 7 prioriteto įgyvendinimo priemonės Nr.07.1.1-CPVA-vV304 iš ES SF lėšų siūlomų bendrai finansuoti valstybės projektų sąrašo Nr.1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0" meta:word-count="633" meta:character-count="5113" meta:row-count="102" meta:non-whitespace-character-count="4520"/>
  </office:meta>
</office:document-meta>
</file>