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name-asian="AngsanaUPC"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name-asian="AngsanaUPC" fo:font-weight="bold" style:font-weight-asian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870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style:punctuation-wrap="simple" fo:text-align="justify" style:vertical-align="baseline" fo:text-indent="0.8701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fo:text-align="justify" style:vertical-align="baseline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2-24 iki 2018-04-17</text:span></text:p>
      <text:p text:style-name="P8"/>
      <text:p text:style-name="P9"><text:span text:style-name="T10">Įsakymas paskelbtas: TAR 2016-05-26, i. k. 2016-14064</text:span></text:p>
      <text:p text:style-name="P11"/>
      <text:p text:style-name="P12"><text:span text:style-name="T13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><text:span text:style-name="T17">LIETUVOS RESPUBLIKOS KULTŪROS MINISTRAS</text:span></text:p>
      <text:p text:style-name="P18"/>
      <text:p text:style-name="P19"/>
      <text:p text:style-name="P20">ĮSAKYMAS</text:p>
      <text:p text:style-name="P21"><text:span text:style-name="T22">DĖL LIETUVOS RESPUBLIKOS KULTŪROS MINISTERIJOS<text:s/></text:span><text:span text:style-name="T23">2014–2020 METŲ EUROPOS SĄJUNGOS FONDŲ INVESTICIJŲ VEIKSMŲ PROGRAMOS 7 PRIORITETO<text:s/></text:span><text:span text:style-name="T24">„</text:span><text:span text:style-name="T25">KOKYBIŠKO UŽIMTUMO IR DALYVAVIMO DARBO RINKOJE SKATINIMAS</text:span><text:span text:style-name="T26">“ ĮGYVENDINIMO PRIEMONĖS NR.<text:s/></text:span><text:span text:style-name="T27">07.1.1-CPVA-V-304 „MODERNIZUOTI KULTŪROS<text:s/></text:span><text:span text:style-name="T28">INFRASTRUKTŪRĄ</text:span><text:span text:style-name="T29">“</text:span><text:span text:style-name="T30"><text:s/>IŠ EUROPOS SĄJUNGOS STRUKTŪRINIŲ FONDŲ LĖŠŲ SIŪLOMŲ BENDRAI FINANSUOTI VALSTYBĖS PROJEKTŲ</text:span></text:p>
      <text:p text:style-name="P31"><text:span text:style-name="T32">SĄRAŠO NR. 1 PATVIRTINIMO</text:span></text:p>
      <text:p text:style-name="P33"/>
      <text:p text:style-name="P34">2016 m. gegužės 26 d. Nr. ĮV-420</text:p>
      <text:p text:style-name="P35"><text:span text:style-name="T36">Vilnius</text:span></text:p>
      <text:p text:style-name="P37"/>
      <text:p text:style-name="P38"/>
      <text:p text:style-name="P39"/>
      <text:p text:style-name="P40"><text:span text:style-name="T41">Vadovaudamasis Atsakomybės ir funkcijų paskirstymo tarp institucijų,<text:s/></text:span><text:span text:style-name="T42">įgyvendinant 2014–2020 metų Europos Sąjungos struktūrinių fondų investicijų veiksmų programą, taisyklių, patvirtintų Lietuvos Respublikos Vyriausybės 2014 m. birželio 4 d. nutarimu Nr. 528 „Dėl Atsakomybės ir funkcijų paskirstymo tarp institucijų, įgyvendi</text:span><text:span text:style-name="T43">nant 2014–2020 metų Europos sąjungos struktūrinių fondų investicijų veiksmų programą, patvirtinimo“, 6.2.9 papunkčiu, Projektų administravimo ir finansavimo taisyklių, patvirtintų Lietuvos Respublikos finansų ministro 2014 m. spalio 8 d. įsakymo Nr. 1K-316</text:span><text:span text:style-name="T44"><text:s/>„Dėl Projektų administravimo ir finansavimo taisyklių patvirtinimo“</text:span><text:span text:style-name="T45">, 32 punktu, Valstybės projektų planavimo ir atrankos tvarkos aprašo, patvirtinto Lietuvos Respublikos kultūros ministro 2014 m. gruodžio 4 d. įsakymu Nr. ĮV-875 „Dėl Valstybės projektų pl</text:span><text:span text:style-name="T46">anavimo ir atrankos tvarkos aprašo patvirtinimo“, 31 punktu, 2014</text:span><text:span text:style-name="T47">–</text:span><text:span text:style-name="T48">2020 metų Europos Sąjungos fondų investicijų veiksmų<text:s/></text:span><text:span text:style-name="T49">programos 7 prioriteto „Kokybiško užimtumo ir dalyvavimo darbo rinkoje skatinimas“ įgyvendinimo priemonės Nr. 07.1.1-CPVA-V-304 „Moderniz</text:span><text:span text:style-name="T50">uoti kultūros infrastruktūrą“ projekto finansavimo sąlygų aprašo Nr. 1, patvirtinto Lietuvos Respublikos kultūros ministro<text:s/></text:span><text:span text:style-name="T51">2016 m. gegužės 6 <text:s/>d. įsakymo Nr. ĮV-371 „Dėl<text:s/></text:span><text:span text:style-name="T52">2014–2020 metų Europos Sąjungos fondų investicijų veiksmų programos 7 prioriteto „Kokyb</text:span><text:span text:style-name="T53">iško užimtumo ir dalyvavimo darbo rinkoje skatinimas“ įgyvendinimo priemonės Nr. 07.1.1-CPVA-V-304 „Modernizuoti kultūros infrastruktūrą“ projektų finansavimo sąlygų aprašo Nr. 1 patvirtinimo</text:span><text:span text:style-name="T54">“</text:span><text:span text:style-name="T55">, 42 punktu</text:span><text:span text:style-name="T56">,<text:s/></text:span></text:p>
      <text:p text:style-name="Normal"/>
      <text:p text:style-name="P57"><text:span text:style-name="T58">t v i r t i n u<text:s/></text:span><text:span text:style-name="T59">Lietuvos Respublikos kultūros ministerijos 2014–2020 metų Europos Sąjungos fondų investicijų veiksmų programos 7 prioriteto „Kokybiško užimtumo ir dalyvavimo darbo rinkoje skatinimas“ įgyvendinimo priemonės Nr. 07.1.1-CPVA-V-304 „Modernizuoti kultūros infr</text:span><text:span text:style-name="T60">astruktūrą“ iš Europos Sąjungos struktūrinių fondų lėšų siūlomų bendrai finansuoti valstybės projektų sąrašą Nr. 1 (pridedama).<text:s/></text:span></text:p>
      <text:p text:style-name="P61"/>
      <text:p text:style-name="P62"/>
      <text:p text:style-name="P63"/>
      <text:p text:style-name="P64">Kultūros ministras<text:s/><text:tab/><text:tab/><text:tab/><text:tab/><text:tab/>Šarūnas Birutis<text:s/></text:p>
      <text:p text:style-name="Normal"/>
      <text:p text:style-name="Normal"/>
      <text:p text:style-name="Normal"/>
      <text:p text:style-name="P65">Priedų pakeitimai:</text:p>
      <text:p text:style-name="Normal"/>
      <text:p text:style-name="P66">Valstybės projektų sąrašo pakeitimas_VP 7_304 <text:s/>pagal ĮV-204 pakeitimą</text:p>
      <text:p text:style-name="P67">Priedo pakeitimai:</text:p>
      <text:p text:style-name="P68"><text:span text:style-name="T69">Nr.<text:s/></text:span><text:a xlink:href="https://www.e-tar.lt/portal/legalAct.html?documentId=b15898d0315a11e69cf5d89a5fdd27cc" office:target-frame-name="_top" xlink:show="replace"><text:span text:style-name="T70">ĮV-513</text:span></text:a><text:span text:style-name="T71">, 2016-06-10, paskelbta TAR 2016-06-13, i. k. 2016-16334</text:span></text:p>
      <text:p text:style-name="P72"><text:span text:style-name="T73">Nr.<text:s/></text:span><text:a xlink:href="https://www.e-tar.lt/portal/legalAct.html?documentId=44815d30a0f111e69ad4c8713b612d0f" office:target-frame-name="_top" xlink:show="replace"><text:span text:style-name="T74">ĮV-843</text:span></text:a><text:span text:style-name="T75">, 2016-11-02, paskelbta TAR 2016-11-02, i. k. 2016-26133</text:span></text:p>
      <text:p text:style-name="P76"><text:span text:style-name="T77">Nr.<text:s/></text:span><text:a xlink:href="https://www.e-tar.lt/portal/legalAct.html?documentId=b981b450afdc11e6b844f0f29024f5ac" office:target-frame-name="_top" xlink:show="replace"><text:span text:style-name="T78">ĮV-895</text:span></text:a><text:span text:style-name="T79">, 2016-11-18, paskelbta TAR 2016-11-21, i</text:span><text:span text:style-name="T80">. k. 2016-27157</text:span></text:p>
      <text:p text:style-name="P81"><text:span text:style-name="T82">Nr.<text:s/></text:span><text:a xlink:href="https://www.e-tar.lt/portal/legalAct.html?documentId=48fba990b7cd11e693eea1ef35f20da9" office:target-frame-name="_top" xlink:show="replace"><text:span text:style-name="T83">ĮV-935</text:span></text:a><text:span text:style-name="T84">, 2016-12-01, paskelbta TAR 2016-12-01, i. k. 2016-27970</text:span></text:p>
      <text:p text:style-name="P85"><text:span text:style-name="T86">Nr.<text:s/></text:span><text:a xlink:href="https://www.e-tar.lt/portal/legalAct.html?documentId=70d5f9e0bc6c11e688d0ed775a2e782a" office:target-frame-name="_top" xlink:show="replace"><text:span text:style-name="T87">ĮV-952</text:span></text:a><text:span text:style-name="T88">, 2016-12-07, paskelbta TAR 2016-12-07, i. k. 2016-28382</text:span></text:p>
      <text:p text:style-name="P89"><text:span text:style-name="T90">Nr.<text:s/></text:span><text:a xlink:href="https://www.e-tar.lt/portal/legalAct.html?documentId=c1c30230ccf711e6a2cac7383cbb90a3" office:target-frame-name="_top" xlink:show="replace"><text:span text:style-name="T91">ĮV-1005</text:span></text:a><text:span text:style-name="T92">, 2016-12-28, paskelbta TAR 2016-12-28, i. k. 2016-29758</text:span></text:p>
      <text:p text:style-name="P93"><text:span text:style-name="T94">Nr.<text:s/></text:span><text:a xlink:href="https://www.e-tar.lt/portal/legalAct.html?documentId=b1f147c0e6f311e68503b67e3b82e8bd" office:target-frame-name="_top" xlink:show="replace"><text:span text:style-name="T95">ĮV-202</text:span></text:a><text:span text:style-name="T96">, 2017-01-30, paskelbta TAR 2017-01-30, i. k. 2017-01713</text:span></text:p>
      <text:p text:style-name="P97"><text:span text:style-name="T98">Nr.<text:s/></text:span><text:a xlink:href="https://www.e-tar.lt/portal/legalAct.html?documentId=2c5cb3a0f76111e68034be159a964f47" office:target-frame-name="_top" xlink:show="replace"><text:span text:style-name="T99">ĮV-380</text:span></text:a><text:span text:style-name="T100">, 2017-02-20, paskelbta TAR 2017-02-21, i. k. 2017-02795</text:span></text:p>
      <text:p text:style-name="P101"><text:span text:style-name="T102">Nr.<text:s/></text:span><text:a xlink:href="https://www.e-tar.lt/portal/legalAct.html?documentId=4af147701ac711e79800e8266c1e5d1b" office:target-frame-name="_top" xlink:show="replace"><text:span text:style-name="T103">ĮV-555</text:span></text:a><text:span text:style-name="T104">, 201</text:span><text:span text:style-name="T105">7-04-06, paskelbta TAR 2017-04-07, i. k. 2017-05947</text:span></text:p>
      <text:p text:style-name="P106"><text:span text:style-name="T107">Nr.<text:s/></text:span><text:a xlink:href="https://www.e-tar.lt/portal/legalAct.html?documentId=a9167d10568211e7846ef01bfffb9b64" office:target-frame-name="_top" xlink:show="replace"><text:span text:style-name="T108">ĮV-756</text:span></text:a><text:span text:style-name="T109">, 2017-06-21, paskelbta TAR 2017-06-21, i. k. 2017-10396</text:span></text:p>
      <text:p text:style-name="P110"><text:span text:style-name="T111">Nr.<text:s/></text:span><text:a xlink:href="https://www.e-tar.lt/portal/legalAct.html?documentId=966dd220187511e88e8fef3b3f51dc2f" office:target-frame-name="_top" xlink:show="replace"><text:span text:style-name="T112">ĮV-204</text:span></text:a><text:span text:style-name="T113">, 2018-02-23, paskelbta TAR 2018-02-23, i. k. 2018-02884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kultūros ministerija, Įsakymas</text:span></text:p>
      <text:p text:style-name="P123"><text:span text:style-name="T124">Nr.<text:s/></text:span><text:a xlink:href="https://www.e-tar.lt/portal/legalAct.html?documentId=b15898d0315a11e69cf5d89a5fdd27cc" office:target-frame-name="_top" xlink:show="replace"><text:span text:style-name="T125">ĮV-513</text:span></text:a><text:span text:style-name="T126">, 2016-06-10, paskelbta TAR 2016-06-13, i. k. 2016-16334</text:span></text:p>
      <text:p text:style-name="P127"><text:span text:style-name="T128">Dėl Lietuvos Respublikos kultūros ministro 2016 m. gegužės 26 d. įsakymo Nr. ĮV-420 „Dėl Lietuvos Respublikos<text:s/></text:span><text:span text:style-name="T129">kultūros ministerijos 2014–2020 metų Europos Sąjungos fondų investicijų veiksmų programos 7 prioriteto „Kokybiško užimtumo ir dalyvavimo darbo rinkoje skatinimas“ įgyvendinimo priemonės Nr. 07.1.1-CPVA-V-304 „Modernizuoti kultūros infrastruktūrą“ iš Europo</text:span><text:span text:style-name="T130">s Sąjungos struktūrinių fondų lėšų siūlomų bendrai finansuoti valstybės projektų sąrašo Nr. 1 patvirtinimo“ pakeitimo</text:span></text:p>
      <text:p text:style-name="P131"/>
      <text:p text:style-name="P132"><text:span text:style-name="T133">2.</text:span></text:p>
      <text:p text:style-name="P134"><text:span text:style-name="T135">Lietuvos Respublikos kultūros ministerija, Įsakymas</text:span></text:p>
      <text:p text:style-name="P136"><text:span text:style-name="T137">Nr.<text:s/></text:span><text:a xlink:href="https://www.e-tar.lt/portal/legalAct.html?documentId=44815d30a0f111e69ad4c8713b612d0f" office:target-frame-name="_top" xlink:show="replace"><text:span text:style-name="T138">ĮV-843</text:span></text:a><text:span text:style-name="T139">, 2016-11-02, paskelbta TAR 2016-11-02, i. k. 2016-26133</text:span></text:p>
      <text:p text:style-name="P140"><text:span text:style-name="T141">Dėl Lietuvos Respublikos kultūros ministro 2016 m. gegužės 26 d. įsakymo Nr. ĮV-420 „Dėl Lietuvos Respublikos kultūros ministerijos 2014–2020 metų Europos Sąjungos fondų inv</text:span><text:span text:style-name="T142">esticijų veiksmų programos 7 prioriteto „Kokybiško užimtumo ir dalyvavimo darbo rinkoje skatinimas“ įgyvendinimo priemonės Nr. 07.1.1-CPVA-V-304 „Modernizuoti kultūros infrastruktūrą“ iš Europos Sąjungos struktūrinių fondų lėšų siūlomų bendrai finansuoti v</text:span><text:span text:style-name="T143">alstybės projektų sąrašo Nr. 1 patvirtinimo“ pakeitimo</text:span></text:p>
      <text:p text:style-name="P144"/>
      <text:p text:style-name="P145"><text:span text:style-name="T146">3.</text:span></text:p>
      <text:p text:style-name="P147"><text:span text:style-name="T148">Lietuvos Respublikos kultūros ministerija, Įsakymas</text:span></text:p>
      <text:p text:style-name="P149"><text:span text:style-name="T150">Nr.<text:s/></text:span><text:a xlink:href="https://www.e-tar.lt/portal/legalAct.html?documentId=b981b450afdc11e6b844f0f29024f5ac" office:target-frame-name="_top" xlink:show="replace"><text:span text:style-name="T151">ĮV-895</text:span></text:a><text:span text:style-name="T152">, 2016-11-18, paskelbta TAR 2016-11-2</text:span><text:span text:style-name="T153">1, i. k. 2016-27157</text:span></text:p>
      <text:p text:style-name="P154"><text:span text:style-name="T155">Dėl Lietuvos Respublikos kultūros ministro 2016-05-26 įsakymo Nr.ĮV-420 „Dėl Lietuvos Respublikos km 2014–2020 m. ES fondų investicijų VP 7 prioriteto įgyvendinimo priemonės Nr.07.1.1-CPVA-vV304 iš ES SF lėšų siūlomų bendrai finansuoti<text:s/></text:span><text:span text:style-name="T156">valstybės projektų sąrašo Nr.1 patvirtinimo“ pakeitimo</text:span></text:p>
      <text:p text:style-name="P157"/>
      <text:p text:style-name="P158"><text:span text:style-name="T159">4.</text:span></text:p>
      <text:p text:style-name="P160"><text:span text:style-name="T161">Lietuvos Respublikos kultūros ministerija, Įsakymas</text:span></text:p>
      <text:p text:style-name="P162"><text:span text:style-name="T163">Nr.<text:s/></text:span><text:a xlink:href="https://www.e-tar.lt/portal/legalAct.html?documentId=48fba990b7cd11e693eea1ef35f20da9" office:target-frame-name="_top" xlink:show="replace"><text:span text:style-name="T164">ĮV-935</text:span></text:a><text:span text:style-name="T165">, 2016-12-01, paskelbta TAR 2016-12-0</text:span><text:span text:style-name="T166">1, i. k. 2016-27970</text:span></text:p>
      <text:p text:style-name="P167"><text:span text:style-name="T168">Dėl Lietuvos Respublikos kultūros ministro 2016 m. gegužės 26 d. įsakymo Nr. ĮV-420 „Dėl Lietuvos Respublikos kultūros ministerijos 2014–2020 metų Europos Sąjungos fondų investicijų veiksmų programos 7 prioriteto „Kokybiško užimtumo ir<text:s/></text:span><text:span text:style-name="T169">dalyvavimo darbo rinkoje skatinimas“ įgyvendinimo priemonės Nr. 07.1.1-CPVA-V-304 „Modernizuoti kultūros infrastruktūrą“ iš Europos Sąjungos struktūrinių fondų lėšų siūlomų bendrai finansuoti valstybės projektų sąrašo Nr. 1 patvirtinimo“ pakeitimo</text:span></text:p>
      <text:p text:style-name="P170"/>
      <text:p text:style-name="P171"><text:span text:style-name="T172">5.</text:span></text:p>
      <text:p text:style-name="P173"><text:span text:style-name="T174">Liet</text:span><text:span text:style-name="T175">uvos Respublikos kultūros ministerija, Įsakymas</text:span></text:p>
      <text:p text:style-name="P176"><text:span text:style-name="T177">Nr.<text:s/></text:span><text:a xlink:href="https://www.e-tar.lt/portal/legalAct.html?documentId=70d5f9e0bc6c11e688d0ed775a2e782a" office:target-frame-name="_top" xlink:show="replace"><text:span text:style-name="T178">ĮV-952</text:span></text:a><text:span text:style-name="T179">, 2016-12-07, paskelbta TAR 2016-12-07, i. k. 2016-28382</text:span></text:p>
      <text:p text:style-name="P180"><text:span text:style-name="T181">Dėl Lietuvos Respublikos kultūros ministro<text:s/></text:span><text:span text:style-name="T182">2016 m. gegužės 26 d. įsakymo Nr. ĮV-420 „Dėl Lietuvos Respublikos kultūros ministerijos 2014–2020 metų Europos Sąjungos fondų investicijų veiksmų programos 7 prioriteto „Kokybiško užimtumo ir dalyvavimo darbo rinkoje skatinimas“ įgyvendinimo priemonės Nr.</text:span><text:span text:style-name="T183"><text:s/>07.1.1-CPVA-V-304 „Modernizuoti<text:s/></text:span><text:soft-page-break/><text:span text:style-name="T184">kultūros infrastruktūrą“ iš Europos Sąjungos struktūrinių fondų lėšų siūlomų bendrai finansuoti valstybės projektų sąrašo Nr. 1 patvirtinimo“ pakeitimo</text:span></text:p>
      <text:p text:style-name="P185"/>
      <text:p text:style-name="P186"><text:span text:style-name="T187">6.</text:span></text:p>
      <text:p text:style-name="P188"><text:span text:style-name="T189">Lietuvos Respublikos kultūros ministerija, Įsakymas</text:span></text:p>
      <text:p text:style-name="P190"><text:span text:style-name="T191">Nr.<text:s/></text:span><text:a xlink:href="https://www.e-tar.lt/portal/legalAct.html?documentId=c1c30230ccf711e6a2cac7383cbb90a3" office:target-frame-name="_top" xlink:show="replace"><text:span text:style-name="T192">ĮV-1005</text:span></text:a><text:span text:style-name="T193">, 2016-12-28, paskelbta TAR 2016-12-28, i. k. 2016-29758</text:span></text:p>
      <text:p text:style-name="P194"><text:span text:style-name="T195">Dėl Lietuvos Respublikos kultūros ministro 2016 m. gegužės 26 d. įsakymo Nr. ĮV-420 „Dėl Lietuvos Respubl</text:span><text:span text:style-name="T196">ikos kultūros ministerijos 2014–2020 metų Europos Sąjungos fondų investicijų veiksmų programos 7 prioriteto „Kokybiško užimtumo ir dalyvavimo darbo rinkoje skatinimas“ įgyvendinimo priemonės Nr. 07.1.1-CPVA-V-304 „Modernizuoti kultūros infrastruktūrą“ iš E</text:span><text:span text:style-name="T197">uropos Sąjungos struktūrinių fondų lėšų siūlomų bendrai finansuoti valstybės projektų sąrašo Nr. 1 patvirtinimo“ pakeitimo</text:span></text:p>
      <text:p text:style-name="P198"/>
      <text:p text:style-name="P199"><text:span text:style-name="T200">7.</text:span></text:p>
      <text:p text:style-name="P201"><text:span text:style-name="T202">Lietuvos Respublikos kultūros ministerija, Įsakymas</text:span></text:p>
      <text:p text:style-name="P203"><text:span text:style-name="T204">Nr.<text:s/></text:span><text:a xlink:href="https://www.e-tar.lt/portal/legalAct.html?documentId=b1f147c0e6f311e68503b67e3b82e8bd" office:target-frame-name="_top" xlink:show="replace"><text:span text:style-name="T205">ĮV-202</text:span></text:a><text:span text:style-name="T206">, 2017-01-30, paskelbta TAR 2017-01-30, i. k. 2017-01713</text:span></text:p>
      <text:p text:style-name="P207"><text:span text:style-name="T208">Dėl Lietuvos Respublikos kultūros ministro 2016 m. gegužės 26 d. įsakymo Nr. ĮV-420 „Dėl Lietuvos</text:span><text:span text:style-name="T209"><text:s/>Respublikos kultūros ministerijos 2014–2020 metų Europos Sąjungos fondų investicijų veiksmų programos 7 prioriteto „Kokybiško užimtumo ir dalyvavimo darbo rinkoje skatinimas“ įgyvendinimo priemonės Nr. 07.1.1-CPVA-V-304 „Modernizuoti kultūros infrastruktū</text:span><text:span text:style-name="T210">rą“ iš Europos Sąjungos struktūrinių fondų lėšų siūlomų bendrai finansuoti valstybės projektų sąrašo Nr. 1 patvirtinimo“ pakeitimo</text:span></text:p>
      <text:p text:style-name="P211"/>
      <text:p text:style-name="P212"><text:span text:style-name="T213">8.</text:span></text:p>
      <text:p text:style-name="P214"><text:span text:style-name="T215">Lietuvos Respublikos kultūros ministerija, Įsakymas</text:span></text:p>
      <text:p text:style-name="P216"><text:span text:style-name="T217">Nr.<text:s/></text:span><text:a xlink:href="https://www.e-tar.lt/portal/legalAct.html?documentId=2c5cb3a0f76111e68034be159a964f47" office:target-frame-name="_top" xlink:show="replace"><text:span text:style-name="T218">ĮV-380</text:span></text:a><text:span text:style-name="T219">, 2017-02-20, paskelbta TAR 2017-02-21, i. k. 2017-02795</text:span></text:p>
      <text:p text:style-name="P220"><text:span text:style-name="T221">Dėl Lietuvos Respublikos kultūros ministro 2016 m. gegužės 26 d. įsakymo Nr. ĮV-420 „Dėl Lietuvos Respublikos kultūros ministerijos 2014–2020 metų Europos Sąjun</text:span><text:span text:style-name="T222">gos fondų investicijų veiksmų programos 7 prioriteto „Kokybiško užimtumo ir dalyvavimo darbo rinkoje skatinimas“ įgyvendinimo priemonės Nr. 07.1.1-CPVA-V-304 „Modernizuoti kultūros infrastruktūrą“ iš Europos Sąjungos struktūrinių fondų lėšų siūlomų bendrai</text:span><text:span text:style-name="T223"><text:s/>finansuoti valstybės projektų sąrašo Nr. 1 patvirtinimo“ pakeitimo</text:span></text:p>
      <text:p text:style-name="P224"/>
      <text:p text:style-name="P225"><text:span text:style-name="T226">9.</text:span></text:p>
      <text:p text:style-name="P227"><text:span text:style-name="T228">Lietuvos Respublikos kultūros ministerija, Įsakymas</text:span></text:p>
      <text:p text:style-name="P229"><text:span text:style-name="T230">Nr.<text:s/></text:span><text:a xlink:href="https://www.e-tar.lt/portal/legalAct.html?documentId=4af147701ac711e79800e8266c1e5d1b" office:target-frame-name="_top" xlink:show="replace"><text:span text:style-name="T231">ĮV-555</text:span></text:a><text:span text:style-name="T232">, 2017-04-06, paskelbta<text:s/></text:span><text:span text:style-name="T233">TAR 2017-04-07, i. k. 2017-05947</text:span></text:p>
      <text:p text:style-name="P234"><text:span text:style-name="T235">Dėl Lietuvos Respublikos kultūros ministro 2016 m. gegužės 26 d. įsakymo Nr. ĮV-420 „Dėl Lietuvos Respublikos kultūros ministerijos 2014–2020 metų Europos Sąjungos fondų investicijų veiksmų programos 7 prioriteto „Kokybiško</text:span><text:span text:style-name="T236"><text:s/>užimtumo ir dalyvavimo darbo rinkoje skatinimas“ įgyvendinimo priemonės Nr. 07.1.1-CPVA-V-304 „Modernizuoti kultūros infrastruktūrą“ iš Europos Sąjungos struktūrinių fondų lėšų siūlomų bendrai finansuoti valstybės projektų sąrašo Nr. 1 patvirtinimo“ pakei</text:span><text:span text:style-name="T237">timo</text:span></text:p>
      <text:p text:style-name="P238"/>
      <text:p text:style-name="P239"><text:span text:style-name="T240">10.</text:span></text:p>
      <text:p text:style-name="P241"><text:span text:style-name="T242">Lietuvos Respublikos kultūros ministerija, Įsakymas</text:span></text:p>
      <text:p text:style-name="P243"><text:span text:style-name="T244">Nr.<text:s/></text:span><text:a xlink:href="https://www.e-tar.lt/portal/legalAct.html?documentId=a9167d10568211e7846ef01bfffb9b64" office:target-frame-name="_top" xlink:show="replace"><text:span text:style-name="T245">ĮV-756</text:span></text:a><text:span text:style-name="T246">, 2017-06-21, paskelbta TAR 2017-06-21, i. k. 2017-10396</text:span></text:p>
      <text:p text:style-name="P247"><text:span text:style-name="T248">Dėl Lietuvos Respublikos kult</text:span><text:span text:style-name="T249">ūros ministro 2016 m. gegužės 26 d. įsakymo Nr. ĮV-420 „Dėl Lietuvos Respublikos kultūros ministerijos 2014–2020 metų Europos Sąjungos fondų investicijų veiksmų programos 7 prioriteto „Kokybiško užimtumo ir dalyvavimo darbo rinkoje skatinimas“ įgyvendinimo</text:span><text:span text:style-name="T250"><text:s/>priemonės Nr. 07.1.1-CPVA-V-304 „Modernizuoti kultūros infrastruktūrą“ iš Europos Sąjungos struktūrinių fondų lėšų siūlomų bendrai finansuoti valstybės projektų sąrašo Nr. 1 patvirtinimo“ pakeitimo</text:span></text:p>
      <text:p text:style-name="P251"/>
      <text:p text:style-name="P252"><text:span text:style-name="T253">11.</text:span></text:p>
      <text:p text:style-name="P254"><text:span text:style-name="T255">Lietuvos Respublikos kultūros ministerija, Įsakymas</text:span></text:p>
      <text:p text:style-name="P256"><text:span text:style-name="T257">Nr.<text:s/></text:span><text:a xlink:href="https://www.e-tar.lt/portal/legalAct.html?documentId=966dd220187511e88e8fef3b3f51dc2f" office:target-frame-name="_top" xlink:show="replace"><text:span text:style-name="T258">ĮV-204</text:span></text:a><text:span text:style-name="T259">, 2018-02-23, paskelbta TAR 2018-02-23, i. k. 2018-02884</text:span></text:p>
      <text:p text:style-name="P260"><text:span text:style-name="T261">Dėl Lietuvos Respublikos kultūros ministro 2016 m. gegužės 26 d. įsakymo Nr. ĮV-420 „Dėl Li</text:span><text:span text:style-name="T262">etuvos Respublikos kultūros ministerijos 2014–2020 metų Europos Sąjungos fondų investicijų veiksmų programos 7 prioriteto „Kokybiško užimtumo ir dalyvavimo darbo rinkoje skatinimas“ įgyvendinimo priemonės Nr. 07.1.1-CPVA-V-304 „Modernizuoti kultūros infras</text:span><text:span text:style-name="T263">truktūrą“ iš Europos Sąjungos struktūrinių fondų lėšų siūlomų bendrai finansuoti valstybės projektų sąrašo Nr. 1 patvirtinimo“ pakeitimo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AngsanaUPC" svg:font-family="AngsanaUPC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/>
    </style:style>
    <style:style style:name="P4" style:parent-style-name="Normal" style:family="paragraph">
      <style:paragraph-properties style:punctuation-wrap="simple" fo:text-align="end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kuodyte</meta:initial-creator>
    <dc:creator>adlibuser</dc:creator>
    <meta:creation-date>2018-04-19T08:14:00Z</meta:creation-date>
    <dc:date>2018-04-19T08:14:00Z</dc:date>
    <meta:print-date>2016-03-17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865" meta:word-count="1421" meta:character-count="11248" meta:row-count="891" meta:non-whitespace-character-count="10692"/>
  </office:meta>
</office:document-meta>
</file>