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8 iki 2020-04-1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</text:p>
      <text:p text:style-name="P67">Priedo pakeitimai:</text:p>
      <text:p text:style-name="P68"><text:span text:style-name="T69">N</text:span><text:span text:style-name="T70">r.<text:s/></text:span><text:a xlink:href="https://www.e-tar.lt/portal/legalAct.html?documentId=b15898d0315a11e69cf5d89a5fdd27cc" office:target-frame-name="_top" xlink:show="replace"><text:span text:style-name="T71">ĮV-513</text:span></text:a><text:span text:style-name="T72">, 2016-06-10, paskelbta TAR 2016-06-13, i. k. 2016-16334</text:span></text:p>
      <text:p text:style-name="P73"><text:span text:style-name="T74">Nr.<text:s/></text:span><text:a xlink:href="https://www.e-tar.lt/portal/legalAct.html?documentId=44815d30a0f111e69ad4c8713b612d0f" office:target-frame-name="_top" xlink:show="replace"><text:span text:style-name="T75">ĮV-843</text:span></text:a><text:span text:style-name="T76">, 2016-11-02, paskelbta TAR 2016-11-02, i. k. 2016-26133</text:span></text:p>
      <text:p text:style-name="P77"><text:span text:style-name="T78">Nr.<text:s/></text:span><text:a xlink:href="https://www.e-tar.lt/portal/legalAct.html?documentId=b981b450afdc11e6b844f0f29024f5ac" office:target-frame-name="_top" xlink:show="replace"><text:span text:style-name="T79">ĮV-895</text:span></text:a><text:span text:style-name="T80">, 2016-11-18, paskelbta TAR 2016-11-21, 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</text:span><text:span text:style-name="T89"><text:s/>2016-12-07, paskelbta TAR 2016-12-07, i. k. 2016-28382</text:span></text:p>
      <text:p text:style-name="P90"><text:span text:style-name="T91">Nr.<text:s/></text:span><text:a xlink:href="https://www.e-tar.lt/portal/legalAct.html?documentId=c1c30230ccf711e6a2cac7383cbb90a3" office:target-frame-name="_top" xlink:show="replace"><text:span text:style-name="T92">ĮV-1005</text:span></text:a><text:span text:style-name="T93">, 2016-12-28, paskelbta TAR 2016-12-28, i. k. 2016-29758</text:span></text:p>
      <text:p text:style-name="P94"><text:span text:style-name="T95">Nr.<text:s/></text:span><text:a xlink:href="https://www.e-tar.lt/portal/legalAct.html?documentId=b1f147c0e6f311e68503b67e3b82e8bd" office:target-frame-name="_top" xlink:show="replace"><text:span text:style-name="T96">ĮV-202</text:span></text:a><text:span text:style-name="T97">, 2017-01-30, paskelbta TAR 2017-01-30, i. k. 2017-01713</text:span></text:p>
      <text:p text:style-name="P98"><text:span text:style-name="T99">Nr.<text:s/></text:span><text:a xlink:href="https://www.e-tar.lt/portal/legalAct.html?documentId=2c5cb3a0f76111e68034be159a964f47" office:target-frame-name="_top" xlink:show="replace"><text:span text:style-name="T100">ĮV-380</text:span></text:a><text:span text:style-name="T101">, 2017-02-20, pas</text:span><text:span text:style-name="T102">kelbta TAR 2017-02-21, i. k. 2017-02795</text:span></text:p>
      <text:p text:style-name="P103"><text:span text:style-name="T104">Nr.<text:s/></text:span><text:a xlink:href="https://www.e-tar.lt/portal/legalAct.html?documentId=4af147701ac711e79800e8266c1e5d1b" office:target-frame-name="_top" xlink:show="replace"><text:span text:style-name="T105">ĮV-555</text:span></text:a><text:span text:style-name="T106">, 2017-04-06, paskelbta TAR 2017-04-07, i. k. 2017-05947</text:span></text:p>
      <text:p text:style-name="P107"><text:span text:style-name="T108">Nr.<text:s/></text:span><text:a xlink:href="https://www.e-tar.lt/portal/legalAct.html?documentId=a9167d10568211e7846ef01bfffb9b64" office:target-frame-name="_top" xlink:show="replace"><text:span text:style-name="T109">ĮV-756</text:span></text:a><text:span text:style-name="T110">, 2017-06-21, paskelbta TAR 2017-06-21, i. k. 2017-10396</text:span></text:p>
      <text:p text:style-name="P111"><text:span text:style-name="T112">Nr.<text:s/></text:span><text:a xlink:href="https://www.e-tar.lt/portal/legalAct.html?documentId=966dd220187511e88e8fef3b3f51dc2f" office:target-frame-name="_top" xlink:show="replace"><text:span text:style-name="T113">ĮV-204</text:span></text:a><text:span text:style-name="T114">, 2018-02-23, paskelbta TAR<text:s/></text:span><text:span text:style-name="T115">2018-02-23, i. k. 2018-02884</text:span></text:p>
      <text:p text:style-name="P116"><text:span text:style-name="T117">Nr.<text:s/></text:span><text:a xlink:href="https://www.e-tar.lt/portal/legalAct.html?documentId=3f4d02a0421811e8acd6a982d1f6431f" office:target-frame-name="_top" xlink:show="replace"><text:span text:style-name="T118">ĮV-374</text:span></text:a><text:span text:style-name="T119">, 2018-04-17, paskelbta TAR 2018-04-17, i. k. 2018-06136</text:span></text:p>
      <text:p text:style-name="P120"><text:span text:style-name="T121">Nr.<text:s/></text:span><text:a xlink:href="https://www.e-tar.lt/portal/legalAct.html?documentId=d7f48db079ff11e8ae2bfd1913d66d57" office:target-frame-name="_top" xlink:show="replace"><text:span text:style-name="T122">ĮV-523</text:span></text:a><text:span text:style-name="T123">, 2018-06-27, paskelbta TAR 2018-06-27, i. k. 2018-10624</text:span></text:p>
      <text:p text:style-name="P124"><text:span text:style-name="T125">Nr.<text:s/></text:span><text:a xlink:href="https://www.e-tar.lt/portal/legalAct.html?documentId=440e67d088d011e8af589337bf1eb893" office:target-frame-name="_top" xlink:show="replace"><text:span text:style-name="T126">ĮV-564</text:span></text:a><text:span text:style-name="T127">, 2018-07-11, paskelbta TAR 2018-07-16, i. k.</text:span><text:span text:style-name="T128"><text:s/>2018-12008</text:span></text:p>
      <text:p text:style-name="P129"><text:span text:style-name="T130">Nr.<text:s/></text:span><text:a xlink:href="https://www.e-tar.lt/portal/legalAct.html?documentId=42659bb0bd8711e88f64a5ecc703f89b" office:target-frame-name="_top" xlink:show="replace"><text:span text:style-name="T131">ĮV-691</text:span></text:a><text:span text:style-name="T132">, 2018-09-21, paskelbta TAR 2018-09-21, i. k. 2018-14886</text:span></text:p>
      <text:p text:style-name="P133"><text:span text:style-name="T134">Nr.<text:s/></text:span><text:a xlink:href="https://www.e-tar.lt/portal/legalAct.html?documentId=af2754d0fc4a11e8a969c20aa4d38bd4" office:target-frame-name="_top" xlink:show="replace"><text:span text:style-name="T135">ĮV-959</text:span></text:a><text:span text:style-name="T136">, 2018-12-06, paskelbta TAR 2018-12-10, i. k. 2018-20151</text:span></text:p>
      <text:p text:style-name="P137"><text:span text:style-name="T138">Nr.<text:s/></text:span><text:a xlink:href="https://www.e-tar.lt/portal/legalAct.html?documentId=af7c89b681e111e98436e02a0124fc68" office:target-frame-name="_top" xlink:show="replace"><text:span text:style-name="T139">ĮV-360</text:span></text:a><text:span text:style-name="T140">, 2019-05-22, paskelbta TAR 2019-05-29, i. k. 2019-08477</text:span></text:p>
      <text:p text:style-name="P141"><text:span text:style-name="T142">Nr.<text:s/></text:span><text:a xlink:href="https://www.e-tar.lt/portal/legalAct.html?documentId=0cf561b0a6ff11e9b474d97de297fe08" office:target-frame-name="_top" xlink:show="replace"><text:span text:style-name="T143">ĮV-481</text:span></text:a><text:span text:style-name="T144">, 2019-07-15, paskelbta TAR 2019-07-15, i. k. 2019-11640</text:span></text:p>
      <text:p text:style-name="P145"><text:span text:style-name="T146">Nr.<text:s/></text:span><text:a xlink:href="https://www.e-tar.lt/portal/legalAct.html?documentId=a03bea20ee7b11e99681cd81dcdca52c" office:target-frame-name="_top" xlink:show="replace"><text:span text:style-name="T147">ĮV-656</text:span></text:a><text:span text:style-name="T148">, 2019-10-14, paskelbta TAR 2019-10-14, i. k. 2019-16310</text:span></text:p>
      <text:p text:style-name="P149"><text:span text:style-name="T150">Nr.<text:s/></text:span><text:a xlink:href="https://www.e-tar.lt/portal/legalAct.html?documentId=e86ce110514e11ea931dbf3357b5b1c0" office:target-frame-name="_top" xlink:show="replace"><text:span text:style-name="T151">ĮV-107</text:span></text:a><text:span text:style-name="T152">, 2020-02-14, paskelbta TAR 2020-02-17, i. k. 2020-03450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</text:span><text:span text:style-name="T162">tuvos Respublikos kultūros ministerija, Įsakymas</text:span></text:p>
      <text:p text:style-name="P163"><text:span text:style-name="T164">Nr.<text:s/></text:span><text:a xlink:href="https://www.e-tar.lt/portal/legalAct.html?documentId=b15898d0315a11e69cf5d89a5fdd27cc" office:target-frame-name="_top" xlink:show="replace"><text:span text:style-name="T165">ĮV-513</text:span></text:a><text:span text:style-name="T166">, 2016-06-10, paskelbta TAR 2016-06-13, i. k. 2016-16334</text:span></text:p>
      <text:p text:style-name="P167"><text:span text:style-name="T168">Dėl Lietuvos Respublikos kultūros ministro</text:span><text:span text:style-name="T169"><text:s/>2016 m. gegužės 26 d. įsakymo Nr. ĮV-420 „Dėl Lietuvos Respublikos kultūros ministerijos 2014–2020 metų Europos Sąjungos fondų investicijų veiksmų programos 7 prioriteto „Kokybiško užimtumo ir dalyvavimo darbo rinkoje skatinimas“ įgyvendinimo priemonės Nr</text:span><text:span text:style-name="T170">. 07.1.1-CPVA-V-304 „Modernizuoti kultūros infrastruktūrą“ iš Europos Sąjungos struktūrinių fondų lėšų siūlomų bendrai finansuoti valstybės projektų sąrašo Nr. 1 patvirtinimo“ pakeitimo</text:span></text:p>
      <text:p text:style-name="P171"/>
      <text:p text:style-name="P172"><text:span text:style-name="T173">2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44815d30a0f111e69ad4c8713b612d0f" office:target-frame-name="_top" xlink:show="replace"><text:span text:style-name="T178">ĮV-843</text:span></text:a><text:span text:style-name="T179">, 2016-11-02, paskelbta TAR 2016-11-02, i. k. 2016-26133</text:span></text:p>
      <text:p text:style-name="P180"><text:span text:style-name="T181">Dėl Lietuvos Respublikos kultūros ministro 2016 m. gegužės 26 d. įsakymo Nr. ĮV-420 „Dėl Lietuvos<text:s/></text:span><text:span text:style-name="T182">Respublikos kultūros ministerijos 2014–2020 metų Europos Sąjungos fondų investicijų veiksmų programos 7 prioriteto „Kokybiško užimtumo ir dalyvavimo darbo rinkoje skatinimas“ įgyvendinimo priemonės Nr. 07.1.1-CPVA-V-304 „Modernizuoti kultūros infrastruktūr</text:span><text:span text:style-name="T183">ą“ iš Europos Sąjungos struktūrinių fondų lėšų siūlomų bendrai finansuoti valstybės projektų sąrašo Nr. 1 patvirtinimo“ pakeitimo</text:span></text:p>
      <text:p text:style-name="P184"/>
      <text:p text:style-name="P185"><text:span text:style-name="T186">3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b981b450afdc11e6b844f0f29024f5ac" office:target-frame-name="_top" xlink:show="replace"><text:span text:style-name="T191">ĮV-895</text:span></text:a><text:span text:style-name="T192">, 2016-11-18, paskelbta TAR 2016-11-21, i. k. 2016-27157</text:span></text:p>
      <text:p text:style-name="P193"><text:span text:style-name="T194">Dėl Lietuvos Respublikos kultūros ministro 2016-05-26 įsakymo Nr.ĮV-420 „Dėl Lietuvos Respublikos km 2014–2020 m. ES fondų investicijų VP 7 prioriteto<text:s/></text:span><text:span text:style-name="T195">įgyvendinimo priemonės Nr.07.1.1-CPVA-vV304 iš ES SF lėšų siūlomų bendrai finansuoti valstybės projektų sąrašo Nr.1 patvirtinimo“ pakeitimo</text:span></text:p>
      <text:p text:style-name="P196"/>
      <text:p text:style-name="P197"><text:span text:style-name="T198">4.</text:span></text:p>
      <text:p text:style-name="P199"><text:span text:style-name="T200">Lietuvos Respublikos kultūros ministerija, Įsakymas</text:span></text:p>
      <text:p text:style-name="P201"><text:span text:style-name="T202">Nr.<text:s/></text:span><text:a xlink:href="https://www.e-tar.lt/portal/legalAct.html?documentId=48fba990b7cd11e693eea1ef35f20da9" office:target-frame-name="_top" xlink:show="replace"><text:span text:style-name="T203">ĮV-935</text:span></text:a><text:span text:style-name="T204">, 2016-12-01, paskelbta TAR 2016-12-01, i. k. 2016-27970</text:span></text:p>
      <text:p text:style-name="P205"><text:span text:style-name="T206">Dėl Lietuvos Respublikos kultūros ministro 2016 m. gegužės 26 d. įsakymo Nr. ĮV-420 „Dėl Lietuvos Respublikos kultūros ministerijos 2014–2020 metų Euro</text:span><text:span text:style-name="T207">pos Sąjungos fondų investicijų veiksmų programos 7 prioriteto „Kokybiško užimtumo ir dalyvavimo darbo rinkoje skatinimas“ įgyvendinimo priemonės Nr. 07.1.1-CPVA-V-304 „Modernizuoti<text:s/></text:span><text:soft-page-break/><text:span text:style-name="T208">kultūros infrastruktūrą“ iš Europos Sąjungos struktūrinių fondų lėšų siūlom</text:span><text:span text:style-name="T209">ų bendrai finansuoti valstybės projektų sąrašo Nr. 1 patvirtinimo“ pakeitimo</text:span></text:p>
      <text:p text:style-name="P210"/>
      <text:p text:style-name="P211"><text:span text:style-name="T212">5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70d5f9e0bc6c11e688d0ed775a2e782a" office:target-frame-name="_top" xlink:show="replace"><text:span text:style-name="T217">ĮV-952</text:span></text:a><text:span text:style-name="T218">, 2016-12-07, p</text:span><text:span text:style-name="T219">askelbta TAR 2016-12-07, i. k. 2016-28382</text:span></text:p>
      <text:p text:style-name="P220"><text:span text:style-name="T221">Dėl Lietuvos Respublikos kultūros ministro 2016 m. gegužės 26 d. įsakymo Nr. ĮV-420 „Dėl Lietuvos Respublikos kultūros ministerijos 2014–2020 metų Europos Sąjungos fondų investicijų veiksmų programos 7 prioriteto „</text:span><text:span text:style-name="T222">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i</text:span><text:span text:style-name="T223">mo“ pakeitimo</text:span></text:p>
      <text:p text:style-name="P224"/>
      <text:p text:style-name="P225"><text:span text:style-name="T226">6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c1c30230ccf711e6a2cac7383cbb90a3" office:target-frame-name="_top" xlink:show="replace"><text:span text:style-name="T231">ĮV-1005</text:span></text:a><text:span text:style-name="T232">, 2016-12-28, paskelbta TAR 2016-12-28, i. k. 2016-29758</text:span></text:p>
      <text:p text:style-name="P233"><text:span text:style-name="T234">Dėl Lietuvos Respubl</text:span><text:span text:style-name="T235">ikos kultūros ministro 2016 m. gegužės 26 d. įsakymo Nr. ĮV-420 „Dėl Lietuvos Respublikos kultūros ministerijos 2014–2020 metų Europos Sąjungos fondų investicijų veiksmų programos 7 prioriteto „Kokybiško užimtumo ir dalyvavimo darbo rinkoje skatinimas“ įgy</text:span><text:span text:style-name="T236">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37"/>
      <text:p text:style-name="P238"><text:span text:style-name="T239">7.</text:span></text:p>
      <text:p text:style-name="P240"><text:span text:style-name="T241">Lietuvos Respublikos kultūros ministerija, Į</text:span><text:span text:style-name="T242">sakymas</text:span></text:p>
      <text:p text:style-name="P243"><text:span text:style-name="T244">Nr.<text:s/></text:span><text:a xlink:href="https://www.e-tar.lt/portal/legalAct.html?documentId=b1f147c0e6f311e68503b67e3b82e8bd" office:target-frame-name="_top" xlink:show="replace"><text:span text:style-name="T245">ĮV-202</text:span></text:a><text:span text:style-name="T246">, 2017-01-30, paskelbta TAR 2017-01-30, i. k. 2017-01713</text:span></text:p>
      <text:p text:style-name="P247"><text:span text:style-name="T248">Dėl Lietuvos Respublikos kultūros ministro 2016 m. gegužės 26 d. įsakymo Nr. ĮV-420</text:span><text:span text:style-name="T249"><text:s/>„Dėl Lietuvos Respublikos kultūros ministerijos 2014–2020 metų Europos Sąjungos fondų investicijų veiksmų programos 7 prioriteto „Kokybiško užimtumo ir dalyvavimo darbo rinkoje skatinimas“ įgyvendinimo priemonės Nr. 07.1.1-CPVA-V-304 „Modernizuoti kultūro</text:span><text:span text:style-name="T250">s infrastruktūrą“ iš Europos Sąjungos struktūrinių fondų lėšų siūlomų bendrai finansuoti valstybės projektų sąrašo Nr. 1 patvirtinimo“ pakeitimo</text:span></text:p>
      <text:p text:style-name="P251"/>
      <text:p text:style-name="P252"><text:span text:style-name="T253">8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2c5cb3a0f76111e68034be159a964f47" office:target-frame-name="_top" xlink:show="replace"><text:span text:style-name="T258">ĮV-380</text:span></text:a><text:span text:style-name="T259">, 2017-02-20, paskelbta TAR 2017-02-21, i. k. 2017-02795</text:span></text:p>
      <text:p text:style-name="P260"><text:span text:style-name="T261">Dėl Lietuvos Respublikos kultūros ministro 2016 m. gegužės 26 d. įsakymo Nr. ĮV-420 „Dėl Lietuvos</text:span><text:span text:style-name="T262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63">rą“ iš Europos Sąjungos struktūrinių fondų lėšų siūlomų bendrai finansuoti valstybės projektų sąrašo Nr. 1 patvirtinimo“ pakeitimo</text:span></text:p>
      <text:p text:style-name="P264"/>
      <text:p text:style-name="P265"><text:span text:style-name="T266">9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4af147701ac711e79800e8266c1e5d1b" office:target-frame-name="_top" xlink:show="replace"><text:span text:style-name="T271">ĮV-555</text:span></text:a><text:span text:style-name="T272">, 2017-04-06, paskelbta TAR 2017-04-07, i. k. 2017-05947</text:span></text:p>
      <text:p text:style-name="P273"><text:span text:style-name="T274">Dėl Lietuvos Respublikos kultūros ministro 2016 m. gegužės 26 d. įsakymo Nr. ĮV-420 „Dėl Lietuvos</text:span><text:span text:style-name="T275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76">rą“ iš Europos Sąjungos struktūrinių fondų lėšų siūlomų bendrai finansuoti valstybės projektų sąrašo Nr. 1 patvirtinimo“ pakeitimo</text:span></text:p>
      <text:p text:style-name="P277"/>
      <text:p text:style-name="P278"><text:span text:style-name="T279">10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a9167d10568211e7846ef01bfffb9b64" office:target-frame-name="_top" xlink:show="replace"><text:span text:style-name="T284">ĮV-756</text:span></text:a><text:span text:style-name="T285">, 2017-06-21, paskelbta TAR 2017-06-21, i. k. 2017-10396</text:span></text:p>
      <text:p text:style-name="P286"><text:span text:style-name="T287">Dėl Lietuvos Respublikos kultūros ministro 2016 m. gegužės 26 d. įsakymo Nr. ĮV-420 „Dėl Lietuvos Respublikos kultūros ministerijos 2014–2020 metų Europos Sąju</text:span><text:span text:style-name="T288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289">i finansuoti valstybės projektų sąrašo Nr. 1 patvirtinimo“ pakeitimo</text:span></text:p>
      <text:p text:style-name="P290"/>
      <text:p text:style-name="P291"><text:span text:style-name="T292">11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966dd220187511e88e8fef3b3f51dc2f" office:target-frame-name="_top" xlink:show="replace"><text:span text:style-name="T297">ĮV-204</text:span></text:a><text:span text:style-name="T298">, 2018-02-23, paskelbt</text:span><text:span text:style-name="T299">a TAR 2018-02-23, i. k. 2018-02884</text:span></text:p>
      <text:p text:style-name="P300"><text:span text:style-name="T301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02">ko užimtumo ir dalyvavimo darbo rinkoje skatinimas“ įgyvendinimo priemonės Nr. 07.1.1-CPVA-V-304 „Modernizuoti<text:s/></text:span><text:soft-page-break/><text:span text:style-name="T303">kultūros infrastruktūrą“ iš Europos Sąjungos struktūrinių fondų lėšų siūlomų bendrai finansuoti valstybės projektų sąrašo Nr. 1 patvirtinimo“ pak</text:span><text:span text:style-name="T304">eitimo</text:span></text:p>
      <text:p text:style-name="P305"/>
      <text:p text:style-name="P306"><text:span text:style-name="T307">12.</text:span></text:p>
      <text:p text:style-name="P308"><text:span text:style-name="T309">Lietuvos Respublikos kultūros ministerija, Įsakymas</text:span></text:p>
      <text:p text:style-name="P310"><text:span text:style-name="T311">Nr.<text:s/></text:span><text:a xlink:href="https://www.e-tar.lt/portal/legalAct.html?documentId=3f4d02a0421811e8acd6a982d1f6431f" office:target-frame-name="_top" xlink:show="replace"><text:span text:style-name="T312">ĮV-374</text:span></text:a><text:span text:style-name="T313">, 2018-04-17, paskelbta TAR 2018-04-17, i. k. 2018-06136</text:span></text:p>
      <text:p text:style-name="P314"><text:span text:style-name="T315">Dėl Lietuvos Respublikos ku</text:span><text:span text:style-name="T316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17">mo priemonės Nr. 07.1.1-CPVA-V-304 „Modernizuoti kultūros infrastruktūrą“ iš Europos Sąjungos struktūrinių fondų lėšų siūlomų bendrai finansuoti valstybės projektų sąrašo Nr. 1 patvirtinimo“ pakeitimo</text:span></text:p>
      <text:p text:style-name="P318"/>
      <text:p text:style-name="P319"><text:span text:style-name="T320">13.</text:span></text:p>
      <text:p text:style-name="P321"><text:span text:style-name="T322">Lietuvos Respublikos kultūros ministerija, Įsakyma</text:span><text:span text:style-name="T323">s</text:span></text:p>
      <text:p text:style-name="P324"><text:span text:style-name="T325">Nr.<text:s/></text:span><text:a xlink:href="https://www.e-tar.lt/portal/legalAct.html?documentId=d7f48db079ff11e8ae2bfd1913d66d57" office:target-frame-name="_top" xlink:show="replace"><text:span text:style-name="T326">ĮV-523</text:span></text:a><text:span text:style-name="T327">, 2018-06-27, paskelbta TAR 2018-06-27, i. k. 2018-10624</text:span></text:p>
      <text:p text:style-name="P328"><text:span text:style-name="T329">Dėl Lietuvos Respublikos kultūros ministro 2016 m. gegužės 26 d. įsakymo Nr. ĮV-420 „Dėl<text:s/></text:span><text:span text:style-name="T330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331">astruktūrą“ iš Europos Sąjungos struktūrinių fondų lėšų siūlomų bendrai finansuoti valstybės projektų sąrašo Nr. 1 patvirtinimo“ pakeitimo</text:span></text:p>
      <text:p text:style-name="P332"/>
      <text:p text:style-name="P333"><text:span text:style-name="T334">14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440e67d088d011e8af589337bf1eb893" office:target-frame-name="_top" xlink:show="replace"><text:span text:style-name="T339">ĮV-564</text:span></text:a><text:span text:style-name="T340">, 2018-07-11, paskelbta TAR 2018-07-16, i. k. 2018-12008</text:span></text:p>
      <text:p text:style-name="P341"><text:span text:style-name="T342">Dėl Lietuvos Respublikos kultūros ministro 2016 m. gegužės 26 d. įsakymo Nr. ĮV-420 „Dėl Lietuvos</text:span><text:span text:style-name="T343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344">rą“ iš Europos Sąjungos struktūrinių fondų lėšų siūlomų bendrai finansuoti valstybės projektų sąrašo Nr. 1 patvirtinimo“ pakeitimo</text:span></text:p>
      <text:p text:style-name="P345"/>
      <text:p text:style-name="P346"><text:span text:style-name="T347">15.</text:span></text:p>
      <text:p text:style-name="P348"><text:span text:style-name="T349">Lietuvos Respublikos kultūros ministerija, Įsakymas</text:span></text:p>
      <text:p text:style-name="P350"><text:span text:style-name="T351">Nr.<text:s/></text:span><text:a xlink:href="https://www.e-tar.lt/portal/legalAct.html?documentId=42659bb0bd8711e88f64a5ecc703f89b" office:target-frame-name="_top" xlink:show="replace"><text:span text:style-name="T352">ĮV-691</text:span></text:a><text:span text:style-name="T353">, 2018-09-21, paskelbta TAR 2018-09-21, i. k. 2018-14886</text:span></text:p>
      <text:p text:style-name="P354"><text:span text:style-name="T355">Dėl Lietuvos Respublikos kultūros ministro 2016 m. gegužės 26 d. įsakymo Nr. ĮV-420 „Dėl Lietuvos</text:span><text:span text:style-name="T356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357">rą“ iš Europos Sąjungos struktūrinių fondų lėšų siūlomų bendrai finansuoti valstybės projektų sąrašo Nr. 1 patvirtinimo“ pakeitimo</text:span></text:p>
      <text:p text:style-name="P358"/>
      <text:p text:style-name="P359"><text:span text:style-name="T360">16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af2754d0fc4a11e8a969c20aa4d38bd4" office:target-frame-name="_top" xlink:show="replace"><text:span text:style-name="T365">ĮV-959</text:span></text:a><text:span text:style-name="T366">, 2018-12-06, paskelbta TAR 2018-12-10, i. k. 2018-20151</text:span></text:p>
      <text:p text:style-name="P367"><text:span text:style-name="T368">Dėl Lietuvos Respublikos kultūros ministro 2016 m. gegužės 26 d. įsakymo Nr. ĮV-420 „Dėl Lietuvos Respublikos kultūros ministerijos 2014–2020 metų Europos Sąju</text:span><text:span text:style-name="T369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370">i finansuoti valstybės projektų sąrašo Nr. 1 patvirtinimo“ pakeitimo</text:span></text:p>
      <text:p text:style-name="P371"/>
      <text:p text:style-name="P372"><text:span text:style-name="T373">17.</text:span></text:p>
      <text:p text:style-name="P374"><text:span text:style-name="T375">Lietuvos Respublikos kultūros ministerija, Įsakymas</text:span></text:p>
      <text:p text:style-name="P376"><text:span text:style-name="T377">Nr.<text:s/></text:span><text:a xlink:href="https://www.e-tar.lt/portal/legalAct.html?documentId=af7c89b681e111e98436e02a0124fc68" office:target-frame-name="_top" xlink:show="replace"><text:span text:style-name="T378">ĮV-360</text:span></text:a><text:span text:style-name="T379">, 2019-05-22, paskelbt</text:span><text:span text:style-name="T380">a TAR 2019-05-29, i. k. 2019-08477</text:span></text:p>
      <text:p text:style-name="P381"><text:span text:style-name="T382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83">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</text:span><text:span text:style-name="T384">eitimo</text:span></text:p>
      <text:p text:style-name="P385"/>
      <text:p text:style-name="P386"><text:span text:style-name="T387">18.</text:span></text:p>
      <text:p text:style-name="P388"><text:span text:style-name="T389">Lietuvos Respublikos kultūros ministerija, Įsakymas</text:span></text:p>
      <text:p text:style-name="P390"><text:span text:style-name="T391">Nr.<text:s/></text:span><text:a xlink:href="https://www.e-tar.lt/portal/legalAct.html?documentId=0cf561b0a6ff11e9b474d97de297fe08" office:target-frame-name="_top" xlink:show="replace"><text:span text:style-name="T392">ĮV-481</text:span></text:a><text:span text:style-name="T393">, 2019-07-15, paskelbta TAR 2019-07-15, i. k. 2019-11640</text:span></text:p>
      <text:p text:style-name="P394"><text:span text:style-name="T395">Dėl Lietuvos Respublikos ku</text:span><text:span text:style-name="T396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97">mo priemonės Nr. 07.1.1-CPVA-V-304 „Modernizuoti<text:s/></text:span><text:soft-page-break/><text:span text:style-name="T398">kultūros infrastruktūrą“ iš Europos Sąjungos struktūrinių fondų lėšų siūlomų bendrai finansuoti valstybės projektų sąrašo Nr. 1 patvirtinimo“ pakeitimo</text:span></text:p>
      <text:p text:style-name="P399"/>
      <text:p text:style-name="P400"><text:span text:style-name="T401">19.</text:span></text:p>
      <text:p text:style-name="P402"><text:span text:style-name="T403">Lietuvos Respublikos kultūros ministerija, Įsakyma</text:span><text:span text:style-name="T404">s</text:span></text:p>
      <text:p text:style-name="P405"><text:span text:style-name="T406">Nr.<text:s/></text:span><text:a xlink:href="https://www.e-tar.lt/portal/legalAct.html?documentId=a03bea20ee7b11e99681cd81dcdca52c" office:target-frame-name="_top" xlink:show="replace"><text:span text:style-name="T407">ĮV-656</text:span></text:a><text:span text:style-name="T408">, 2019-10-14, paskelbta TAR 2019-10-14, i. k. 2019-16310</text:span></text:p>
      <text:p text:style-name="P409"><text:span text:style-name="T410">Dėl Lietuvos Respublikos kultūros ministro 2016 m. gegužės 26 d. įsakymo Nr. ĮV-420 „Dėl<text:s/></text:span><text:span text:style-name="T411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412">astruktūrą“ iš Europos Sąjungos struktūrinių fondų lėšų siūlomų bendrai finansuoti valstybės projektų sąrašo Nr. 1 patvirtinimo“ pakeitimo</text:span></text:p>
      <text:p text:style-name="P413"/>
      <text:p text:style-name="P414"><text:span text:style-name="T415">20.</text:span></text:p>
      <text:p text:style-name="P416"><text:span text:style-name="T417">Lietuvos Respublikos kultūros ministerija, Įsakymas</text:span></text:p>
      <text:p text:style-name="P418"><text:span text:style-name="T419">Nr.<text:s/></text:span><text:a xlink:href="https://www.e-tar.lt/portal/legalAct.html?documentId=e86ce110514e11ea931dbf3357b5b1c0" office:target-frame-name="_top" xlink:show="replace"><text:span text:style-name="T420">ĮV-107</text:span></text:a><text:span text:style-name="T421">, 2020-02-14, paskelbta TAR 2020-02-17, i. k. 2020-03450</text:span></text:p>
      <text:p text:style-name="P422"><text:span text:style-name="T423">Dėl Lietuvos Respublikos kultūros ministro 2016 m. gegužės 26 d. įsakymo Nr. ĮV-420 „Dėl Lietuvos Respublikos kultūros ministerijos 2014–2020 metų Euro</text:span><text:span text:style-name="T424">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</text:span><text:span text:style-name="T425">ų bendrai finansuoti valstybės projektų sąrašo Nr. 1 patvirt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20-04-20T11:10:00Z</meta:creation-date>
    <dc:date>2020-04-20T11:10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133" meta:word-count="2655" meta:character-count="19785" meta:row-count="575" meta:non-whitespace-character-count="17263"/>
  </office:meta>
</office:document-meta>
</file>