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29 iki 2017-01-30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as_VP 7_304 <text:s/>pagal ĮV-1005 pakeitimo papildymas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</text:span><text:span text:style-name="T80"><text:s/>i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kultūros ministerija, Įsakymas</text:span></text:p>
      <text:p text:style-name="P102"><text:span text:style-name="T103">Nr.<text:s/></text:span><text:a xlink:href="https://www.e-tar.lt/portal/legalAct.html?documentId=b15898d0315a11e69cf5d89a5fdd27cc" office:target-frame-name="_top" xlink:show="replace"><text:span text:style-name="T104">ĮV-513</text:span></text:a><text:span text:style-name="T105">,<text:s/></text:span><text:span text:style-name="T106">2016-06-10, paskelbta TAR 2016-06-13, i. k. 2016-16334</text:span></text:p>
      <text:p text:style-name="P107"><text:span text:style-name="T108">Dėl Lietuvos Respublikos kultūros ministro 2016 m. gegužės 26 d. įsakymo Nr. ĮV-420 „Dėl Lietuvos Respublikos kultūros ministerijos 2014–2020 metų Europos Sąjungos fondų investicijų veiksmų programos 7</text:span><text:span text:style-name="T109"><text:s/>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</text:span><text:span text:style-name="T110"><text:s/>1 patvirtinimo“ pakeitimo</text:span></text:p>
      <text:p text:style-name="P111"/>
      <text:p text:style-name="P112"><text:span text:style-name="T113">2.</text:span></text:p>
      <text:p text:style-name="P114"><text:span text:style-name="T115">Lietuvos Respublikos kultūros ministerija, Įsakymas</text:span></text:p>
      <text:p text:style-name="P116"><text:span text:style-name="T117">Nr.<text:s/></text:span><text:a xlink:href="https://www.e-tar.lt/portal/legalAct.html?documentId=44815d30a0f111e69ad4c8713b612d0f" office:target-frame-name="_top" xlink:show="replace"><text:span text:style-name="T118">ĮV-843</text:span></text:a><text:span text:style-name="T119">, 2016-11-02, paskelbta TAR 2016-11-02, i. k. 2016-26133</text:span></text:p>
      <text:p text:style-name="P120"><text:span text:style-name="T121">Dėl Liet</text:span><text:span text:style-name="T122">uvos Respublikos kultūros ministro 2016 m. gegužės 26 d. įsakymo Nr. ĮV-420 „Dėl Lietuvos Respublikos kultūros ministerijos 2014–2020 metų Europos Sąjungos fondų investicijų veiksmų programos 7 prioriteto „Kokybiško užimtumo ir dalyvavimo darbo rinkoje ska</text:span><text:span text:style-name="T123">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24"/>
      <text:p text:style-name="P125"><text:span text:style-name="T126">3.</text:span></text:p>
      <text:p text:style-name="P127"><text:span text:style-name="T128">Lietuvos Respublikos kultūros mi</text:span><text:span text:style-name="T129">nisterija, Įsakymas</text:span></text:p>
      <text:p text:style-name="P130"><text:span text:style-name="T131">Nr.<text:s/></text:span><text:a xlink:href="https://www.e-tar.lt/portal/legalAct.html?documentId=b981b450afdc11e6b844f0f29024f5ac" office:target-frame-name="_top" xlink:show="replace"><text:span text:style-name="T132">ĮV-895</text:span></text:a><text:span text:style-name="T133">, 2016-11-18, paskelbta TAR 2016-11-21, i. k. 2016-27157</text:span></text:p>
      <text:p text:style-name="P134"><text:span text:style-name="T135">Dėl Lietuvos Respublikos kultūros ministro 2016-05-26 įsakymo Nr.ĮV-420</text:span><text:span text:style-name="T136"><text:s/>„Dėl Lietuvos Respublikos km 2014–2020 m. ES fondų investicijų VP 7 prioriteto įgyvendinimo priemonės Nr.07.1.1-CPVA-vV304 iš ES SF lėšų siūlomų bendrai finansuoti valstybės projektų sąrašo Nr.1 patvirtinimo“ pakeitimo</text:span></text:p>
      <text:p text:style-name="P137"/>
      <text:p text:style-name="P138"><text:span text:style-name="T139">4.</text:span></text:p>
      <text:p text:style-name="P140"><text:span text:style-name="T141">Lietuvos Respublikos kultūros mi</text:span><text:span text:style-name="T142">nisterija, Įsakymas</text:span></text:p>
      <text:p text:style-name="P143"><text:span text:style-name="T144">Nr.<text:s/></text:span><text:a xlink:href="https://www.e-tar.lt/portal/legalAct.html?documentId=48fba990b7cd11e693eea1ef35f20da9" office:target-frame-name="_top" xlink:show="replace"><text:span text:style-name="T145">ĮV-935</text:span></text:a><text:span text:style-name="T146">, 2016-12-01, paskelbta TAR 2016-12-01, i. k. 2016-27970</text:span></text:p>
      <text:p text:style-name="P147"><text:span text:style-name="T148">Dėl Lietuvos Respublikos kultūros ministro 2016 m. gegužės 26 d. įsakym</text:span><text:span text:style-name="T149">o Nr. ĮV-420 „Dėl Lietuvos Respublikos kultūros ministerijos 2014–2020 metų Europos Sąjungos fondų investicijų veiksmų programos 7 prioriteto „Kokybiško užimtumo ir dalyvavimo darbo rinkoje skatinimas“ įgyvendinimo priemonės Nr. 07.1.1-CPVA-V-304 „Moderniz</text:span><text:span text:style-name="T150">uoti kultūros infrastruktūrą“ iš Europos Sąjungos struktūrinių fondų lėšų siūlomų bendrai finansuoti valstybės projektų sąrašo Nr. 1 patvirtinimo“ pakeitimo</text:span></text:p>
      <text:p text:style-name="P151"/>
      <text:p text:style-name="P152"><text:span text:style-name="T153">5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70d5f9e0bc6c11e688d0ed775a2e782a" office:target-frame-name="_top" xlink:show="replace"><text:span text:style-name="T158">ĮV-952</text:span></text:a><text:span text:style-name="T159">, 2016-12-07, paskelbta TAR 2016-12-07, i. k. 2016-28382</text:span></text:p>
      <text:p text:style-name="P160"><text:span text:style-name="T161">Dėl Lietuvos Respublikos kultūros ministro 2016 m. gegužės 26 d. įsakymo Nr. ĮV-420 „Dėl Lietuvos Respublikos kultūros ministerijos 20</text:span><text:span text:style-name="T162">14–2020 metų Europos Sąjungos fondų investicijų veiksmų programos 7 prioriteto „Kokybiško užimtumo ir dalyvavimo darbo rinkoje skatinimas“ įgyvendinimo priemonės Nr. 07.1.1-CPVA-V-304 „Modernizuoti kultūros infrastruktūrą“ iš Europos Sąjungos struktūrinių<text:s/></text:span><text:span text:style-name="T163">fondų lėšų siūlomų bendrai finansuoti valstybės projektų sąrašo Nr. 1 patvirtinimo“ pakeitimo</text:span></text:p>
      <text:p text:style-name="P164"/>
      <text:p text:style-name="P165"><text:span text:style-name="T166">6.</text:span></text:p>
      <text:p text:style-name="P167"><text:span text:style-name="T168">Lietuvos Respublikos kultūros ministerija, Įsakymas</text:span></text:p>
      <text:p text:style-name="P169"><text:span text:style-name="T170">Nr.<text:s/></text:span><text:a xlink:href="https://www.e-tar.lt/portal/legalAct.html?documentId=c1c30230ccf711e6a2cac7383cbb90a3" office:target-frame-name="_top" xlink:show="replace"><text:span text:style-name="T171">ĮV-1</text:span><text:span text:style-name="T172">005</text:span></text:a><text:span text:style-name="T173">, 2016-12-28, paskelbta TAR 2016-12-28, i. k. 2016-29758</text:span></text:p>
      <text:soft-page-break/>
      <text:p text:style-name="P174"><text:span text:style-name="T175">Dėl Lietuvos Respublikos kultūros ministro 2016 m. gegužės 26 d. įsakymo Nr. ĮV-420 „Dėl Lietuvos Respublikos kultūros ministerijos 2014–2020 metų Europos Sąjungos fondų investicijų veiksmų<text:s/></text:span><text:span text:style-name="T176">programos 7 prioriteto „Kokybiško užimtumo ir dalyvavimo darbo rinkoje skatinimas“ įgyvendinimo priemonės Nr. 07.1.1-CPVA-V-304 „Modernizuoti kultūros infrastruktūrą“ iš Europos Sąjungos struktūrinių fondų lėšų siūlomų bendrai finansuoti valstybės projektų</text:span><text:span text:style-name="T177"><text:s/>sąrašo Nr. 1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32" meta:word-count="952" meta:character-count="7731" meta:row-count="174" meta:non-whitespace-character-count="6811"/>
  </office:meta>
</office:document-meta>
</file>