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fo:language="en" fo:country="U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fo:language="en" fo:country="US"/>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indent="0.3937in"/>
      <style:text-properties fo:color="#000000"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text-indent="0.3937in"/>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2-21</text:span></text:p>
      <text:p text:style-name="P9"/>
      <text:p text:style-name="P10"><text:span text:style-name="T11">Įsakymas paskelbtas: TAR 2021-04-02, i. k. 2021-06864</text:span></text:p>
      <text:p text:style-name="P12"/>
      <text:p text:style-name="P13"/>
      <text:p text:style-name="P14"><text:span text:style-name="T1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text:span text:style-name="T21">DĖL<text:s/></text:span><text:span text:style-name="T22">Nekilnojamojo kultūros paveldo TVARKYBOS specialistų<text:s/></text:span><text:span text:style-name="T23">KVALIFIKACIJOS TOBULINIMO<text:s/></text:span><text:span text:style-name="T24">KURSŲ PROGRAMŲ DERINIMO TVARKOS APRAŠO PATVIRTINIMO</text:span></text:p>
      <text:p text:style-name="P25"/>
      <text:p text:style-name="P26"><text:span text:style-name="T27">2021 m. balandžio 1 d. Nr.<text:s/></text:span><text:span text:style-name="T28">ĮV-421</text:span></text:p>
      <text:p text:style-name="P29">Vilnius</text:p>
      <text:p text:style-name="P30"/>
      <text:p text:style-name="P31"/>
      <text:p text:style-name="P32"><text:span text:style-name="T33">Vadovaudamasis Lietuvos Respublikos nekilnojamojo kultūros paveldo apsaugos įstatymo 2</text:span><text:span text:style-name="T34">3</text:span><text:span text:style-name="T35">1</text:span><text:span text:style-name="T36"><text:s/>straipsnio 9 dalimi,</text:span></text:p>
      <text:p text:style-name="P37"><text:span text:style-name="T38">t v i r t i n u</text:span><text:span text:style-name="T39"><text:s/>Nekilnojamojo kultūros paveldo<text:s/></text:span><text:span text:style-name="T40">tvarkybos specialistų kvalifikacijos tobulinimo kursų programų derinimo tvarkos aprašą (pridedama).</text:span></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Simonas Kairys</text:span></text:p>
      <text:soft-page-break/>
      <text:p text:style-name="P46">PATVIRTINTA</text:p>
      <text:p text:style-name="P53">Lietuvos Respublikos kultūros ministro</text:p>
      <text:p text:style-name="P54"><text:span text:style-name="T55">2021 m. balandžio 1<text:s/></text:span><text:span text:style-name="T56">d.</text:span><text:span text:style-name="T57"><text:s/>įsakymu Nr.<text:s/></text:span><text:span text:style-name="T58">ĮV-421</text:span></text:p>
      <text:p text:style-name="P59"/>
      <text:p text:style-name="P60"/>
      <text:p text:style-name="P61"/>
      <text:p text:style-name="P62"><text:span text:style-name="T63">Nekilnojamojo kultūros paveldo TVARKYBOS specialistų</text:span><text:span text:style-name="T64"><text:s/>KVALIFIKACIJOS TOBULINIMO KURSŲ PROGRAMŲ DERINIMO TVARKOS APRAŠAS</text:span></text:p>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Nekilnojamojo kultūros paveldo tvarkybos specialistų kvalifikacijos tobulinimo kursų programų derinimo tvarkos aprašas (toliau – Aprašas) nustato specialistų, Lietuvos Respublikos nekilnojamojo kultūros paveldo apsaugos įstaty</text:span><text:span text:style-name="T76">mo<text:s/></text:span><text:span text:style-name="T77">23</text:span><text:span text:style-name="T78">1</text:span><text:span text:style-name="T79"><text:s/>straipsnio nustatyta tvarka įgijusių Nekilnojamojo kultūros paveldo apsaugos specialistų kvalifikacijos atestatus, suteikiančius teisę atlikti nekilnojamojo kultūros paveldo tvarkybos darbus ir (ar) paveldosaugos (specialiąją) ekspertizę<text:s/></text:span><text:span text:style-name="T80">(išskyrus N</text:span><text:span text:style-name="T81">ekilnojamojo kultūros paveldo apsaugos įstatymo<text:s/></text:span><text:span text:style-name="T82">23</text:span><text:span text:style-name="T83">1</text:span><text:span text:style-name="T84"><text:s/>straipsnio<text:s/></text:span><text:span text:style-name="T85">2 dalyje nurodytus atvejus</text:span><text:span text:style-name="T86">)<text:s/></text:span><text:span text:style-name="T87">(toliau – tvarkybos specialistai), kvalifikacijos tobulinimo kursų mokymo programų<text:s/></text:span><text:span text:style-name="T88">derinimo su Kultūros ministerija tvarką ir kvalifikacijos tobulinimo kursų mokymo<text:s/></text:span><text:span text:style-name="T89">programų (toliau – Programos) suderinimui keliamus reikalavimus.</text:span></text:p>
      <text:p text:style-name="P90"><text:span text:style-name="T91">2</text:span><text:span text:style-name="T92">. Aprašas taikomas aukštosioms mokykloms, asociacijoms, mokymo įstaigoms, kurios siekia suderinti su Kultūros ministerija tvarkybos specialistų Programas ir pagal jas organizuoti kvalifi</text:span><text:span text:style-name="T93">kacijos tobulinimo kursus (toliau – Organizacija / Organizacijos).<text:s/></text:span></text:p>
      <text:p text:style-name="P94"/>
      <text:p text:style-name="P95"/>
      <text:p text:style-name="P96"><text:span text:style-name="T97">II</text:span><text:span text:style-name="T98"><text:s/>Skyrius</text:span></text:p>
      <text:p text:style-name="P99"><text:span text:style-name="T100">PROGR</text:span><text:span text:style-name="T101">AM</text:span><text:span text:style-name="T102">OMS KELIAMI <text:s/>REIKALAVIMAI</text:span></text:p>
      <text:p text:style-name="P103"/>
      <text:p text:style-name="P104"><text:span text:style-name="T105">3</text:span><text:span text:style-name="T106">. Kultūros ministerija suderina Organizacijos pateiktas Programas, jei jos atitinka šiuos Programai keliamus reikalavimus:</text:span></text:p>
      <text:p text:style-name="P107"><text:span text:style-name="T108">3.1</text:span><text:span text:style-name="T109">. Programa siekiama<text:s/></text:span><text:span text:style-name="T110">tobulinti tvarkybos specialistų kvalifikaciją, praplečiant turimas profesines ir (ar) teisines žinias, nurodytas Nekilnojamojo kultūros<text:s/></text:span><text:span text:style-name="T111">paveldo apsaugos specialistų profesinių ir teisinių žinių egzamino programoje, patvirtintoje Lietuvo</text:span><text:span text:style-name="T112">s Respublikos kultūros ministro 2017 m. kovo 8 d. įsakymu Nr. ĮV-451 „Dėl Nekilnojamojo kultūros paveldo apsaugos specialistų profesinių ir teisinių žinių egzamino programos patvirtinimo“, suteikti naujų žinių bei įgūdžių, supažindinti su naujais teisiniai</text:span><text:span text:style-name="T113">s reikalavimais, terminais, metodikomis, naujovių taikymo vykdant atestuoto tvarkybos specialisto veiklą būdais.</text:span></text:p>
      <text:p text:style-name="P114"><text:span text:style-name="T115">3.2</text:span><text:span text:style-name="T116"><text:s/>Programa parengta tema (-omis), susijusia (-iomis) su Nekilnojamojo kultūros paveldo apsaugos specialistų atestavimo tvarkos aprašo, pa</text:span><text:span text:style-name="T117">tvirtinto Lietuvos Respublikos kultūros ministro 2005 m. balandžio 14 d. įsakymu Nr. ĮV-146 „Dėl nekilnojamojo kultūros paveldo apsaugos specialistų atestavimo tvarkos aprašo patvirtinimo“ II skyriuje nurodyta (-omis) veiklos rūšimi (-s).<text:s/></text:span></text:p>
      <text:p text:style-name="P118"><text:span text:style-name="T119">3.3</text:span><text:span text:style-name="T120">.<text:s/></text:span><text:span text:style-name="T121">Program</text:span><text:span text:style-name="T122">oje pateikiami šie duomenys:<text:s/></text:span></text:p>
      <text:p text:style-name="P123"><text:span text:style-name="T124">3.3.1</text:span><text:span text:style-name="T125">. Programos pavadinimas – „Nekilnojamojo kultūros paveldo tvarkybos specialistų kvalifikacijos tobulinimo kursų programa“ bei atitinkamai pagal Programos temą nurodytas jas apibendrinantis Kursų pavadinimas.</text:span></text:p>
      <text:p text:style-name="P126"><text:span text:style-name="T127">3.3.2</text:span><text:span text:style-name="T128">.<text:s/></text:span><text:span text:style-name="T129">kvalifikacijos tobulinimo kursus (toliau – Kursai) rengianti<text:s/></text:span><text:span text:style-name="T130">O</text:span><text:span text:style-name="T131">rganizacija;<text:s/></text:span></text:p>
      <text:p text:style-name="P132"><text:span text:style-name="T133">3.3.3</text:span><text:span text:style-name="T134">. Kursų temos ir jų turinys, kuriomis siekiama Aprašo 3.1 ir 3.2 papunktyje nurodytų tikslų;<text:s/></text:span></text:p>
      <text:p text:style-name="P135"><text:span text:style-name="T136">3.3.4</text:span><text:span text:style-name="T137">. kvalifikacijos tobulinimo metodika;<text:s/></text:span></text:p>
      <text:p text:style-name="P138">3.3.5. Kursų apimtis – kiekvienos Kursų temos trukmė, bendra Kursų trukmė valandomis (ne trumpesnė nei 4 valandos);<text:s/></text:p>
      <text:p text:style-name="P139">Papunkčio pakeitimai:</text:p>
      <text:p text:style-name="P140"><text:span text:style-name="T141">Nr.<text:s/></text:span><text:a xlink:href="https://www.e-tar.lt/portal/legalAct.html?documentId=35c99630615911eca9ac839120d251c4" office:target-frame-name="_top" xlink:show="replace"><text:span text:style-name="T142">ĮV-1432</text:span></text:a><text:span text:style-name="T143">, 2021-12-19, paskelbta TAR<text:s/></text:span><text:span text:style-name="T144">2021-12-20, i. k. 2021-26196</text:span></text:p>
      <text:p text:style-name="Normal"/>
      <text:p text:style-name="P145"><text:span text:style-name="T146">3.3.6</text:span><text:span text:style-name="T147">. Kvalifikaciniai reikalavimai, keliami Kursų lektoriams, kurie atitinka Programoje nurodytų temų turinį;<text:s/></text:span></text:p>
      <text:p text:style-name="P148">3.3.7. Kvalifikacijos tobulinimą patvirtinančio dokumento (toliau – Pažymėjimas) forma, kurioje turi būti nurodyta ši informacija: Organizacijos pavadinimas, Kursų pavadinimas, Kursų pradžios ir pabaigos data, forma (Kursų vieta ar nuoroda, kad Kursai vyko nuotoliniu būdu), Kursų ar išklausytų Kursų paskaitų (temų) trukmė, Programos suderinimo dokumentas, jo numeris ir data.<text:s/></text:p>
      <text:p text:style-name="P149">Papunkčio pakeitimai:</text:p>
      <text:p text:style-name="P150"><text:span text:style-name="T151">Nr.<text:s/></text:span><text:a xlink:href="https://www.e-tar.lt/portal/legalAct.html?documentId=35c99630615911eca9ac839120d251c4" office:target-frame-name="_top" xlink:show="replace"><text:span text:style-name="T152">ĮV-1432</text:span></text:a><text:span text:style-name="T153">, 2021-</text:span><text:span text:style-name="T154">12-19, paskelbta TAR 2021-12-20, i. k. 2021-26196</text:span></text:p>
      <text:p text:style-name="Normal"/>
      <text:p text:style-name="P155"><text:span text:style-name="T156">III</text:span><text:span text:style-name="T157"><text:s/>SKYRIUS</text:span></text:p>
      <text:p text:style-name="P158"><text:span text:style-name="T159">PROGRAMŲ PATEIKIMO KULTŪROS MINISTERIJ</text:span><text:span text:style-name="T160">AI IR DERINIMO</text:span><text:span text:style-name="T161"><text:s/>TVARKA</text:span></text:p>
      <text:p text:style-name="P162"/>
      <text:p text:style-name="P163"><text:span text:style-name="T164">4</text:span><text:span text:style-name="T165">. Organizacijos parengtą<text:s/></text:span><text:span text:style-name="T166">Programą</text:span><text:span text:style-name="T167"><text:s/>teikia suderinti Kultūros ministerijai, kuri per 20 darbo dienų <text:s/>įvertina Programos</text:span><text:span text:style-name="T168"><text:s/>atitikimą Apraše nustatytiems Programoms keliamiems reikalavimams<text:s/></text:span><text:soft-page-break/><text:span text:style-name="T169">ir teikia raštišką atsakymą Organizacijai (suderinimą arba atsisakymą derinti, nurodant konkrečias priežastis).<text:s/></text:span></text:p>
      <text:p text:style-name="P170"><text:span text:style-name="T171">5</text:span><text:span text:style-name="T172">. Patvirtintos Programos kopiją Organizacija atsiunčia Kultūros ministe</text:span><text:span text:style-name="T173">rijai susipažinimui.</text:span></text:p>
      <text:p text:style-name="P174"><text:span text:style-name="T175">6</text:span><text:span text:style-name="T176">. Organizacijų sąrašas su suderintomis ir patvirtintomis Programomis skelbiamas Kultūros ministerijos internetinėje svetainėje<text:s/></text:span><text:span text:style-name="T177">–</text:span><text:span text:style-name="T178"><text:s/></text:span><text:span text:style-name="T179">www.lrkm.lt</text:span><text:span text:style-name="T180">.</text:span></text:p>
      <text:p text:style-name="P181"/>
      <text:p text:style-name="P182"/>
      <text:p text:style-name="P183"><text:span text:style-name="T184">IV</text:span><text:span text:style-name="T185"><text:s/>SKYRIUS</text:span></text:p>
      <text:p text:style-name="P186"><text:span text:style-name="T187">PROGRAMŲ SUDERINIMO PANAIKINIMAS</text:span></text:p>
      <text:p text:style-name="P188"/>
      <text:p text:style-name="P189"><text:span text:style-name="T190">7</text:span><text:span text:style-name="T191">. Už Kursų atitikimą patvirtintos Programos reikalavimams ir Kursų kokybę atsako Organizacija.<text:s/></text:span></text:p>
      <text:p text:style-name="P192"><text:span text:style-name="T193">8</text:span><text:span text:style-name="T194">. Kultūros ministerija, nustačiusi, kad Organizacija, vykdydama Kursus pažeidžia Aprašo ar patvirtintos Programos reikalavimus, apie tai raštu informuoja O</text:span><text:span text:style-name="T195">rganizaciją ir</text:span><text:span text:style-name="T196"><text:s/>panaikina</text:span><text:span text:style-name="T197"><text:s/>šios Programos suderinimą. Taip pat Kultūros ministerija apie Programos suderinimo panaikinimą skelbia Aprašo 6 punkte nustatyta tvarka.</text:span></text:p>
      <text:p text:style-name="P198"><text:span text:style-name="T199">9</text:span><text:span text:style-name="T200">. Nuo Programos suderinimo panaikinimo dienos Organizacijos vykdomi Kursai (jei bus vykdo</text:span><text:span text:style-name="T201">mi) nėra pripažįstami kvalifikacijos tobulinimo kursais, kaip tai numatyta Lietuvos Respublikos nekilnojamojo kultūros paveldo apsaugos įstatymo 23</text:span><text:span text:style-name="T202">1</text:span><text:span text:style-name="T203"><text:s/>straipsnio 9 dalyje.</text:span></text:p>
      <text:p text:style-name="P204"><text:span text:style-name="T205">10</text:span><text:span text:style-name="T206">. Organizacija, gavus</text:span><text:span text:style-name="T207">i</text:span><text:span text:style-name="T208"><text:s/></text:span><text:span text:style-name="T209">Aprašo 8 punkte nurodytą raštišką Programos suderinimo pa</text:span><text:span text:style-name="T210">naikinimą, ne vėliau kaip per 5 darbo dienas nuo rašto apie suderinimo panaikinimą gavimo dienos Programoje nurodytais Kursų viešinimo būdais privalo paskelbti, kad Kultūros ministerija atšaukė Programos suderinimą ir nurodyti šio Aprašo 9 punkte nurodytas</text:span><text:span text:style-name="T211"><text:s/>pasekmes.</text:span></text:p>
      <text:p text:style-name="P212"><text:span text:style-name="T213">______________<text:s/></text:span></text:p>
      <text:p text:style-name="P214"/>
      <text:p text:style-name="P215"/>
      <text:soft-page-break/>
      <text:p text:style-name="P216"><text:span text:style-name="T217">Pakeitimai:</text:span></text:p>
      <text:p text:style-name="P218"/>
      <text:p text:style-name="P219"><text:span text:style-name="T220">1.</text:span></text:p>
      <text:p text:style-name="P221"><text:span text:style-name="T222">Lietuvos Respublikos kultūros ministerija, Įsakymas</text:span></text:p>
      <text:p text:style-name="P223"><text:span text:style-name="T224">Nr.<text:s/></text:span><text:a xlink:href="https://www.e-tar.lt/portal/legalAct.html?documentId=35c99630615911eca9ac839120d251c4" office:target-frame-name="_top" xlink:show="replace"><text:span text:style-name="T225">ĮV-1432</text:span></text:a><text:span text:style-name="T226">, 2021-12-19, paskelbta TAR 2021-12-20, i.<text:s/></text:span><text:span text:style-name="T227">k. 2021-26196</text:span></text:p>
      <text:p text:style-name="P228"><text:span text:style-name="T229">Dėl Lietuvos Respublikos kultūros ministro 2021 m. balandžio 1 d. įsakymo Nr. ĮV-421 "Dėl Nekilnojamojo kultūros paveldo tvarkybos specialistų kvalifikacijos tobulinimo kursų programų derinimo tvarkos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1-12-23T04:46:00Z</meta:creation-date>
    <dc:date>2021-12-23T04:46:00Z</dc:date>
    <meta:print-date>2019-08-22T07:43:00Z</meta:print-date>
    <meta:template xlink:href="Normal.dotm" xlink:type="simple"/>
    <meta:editing-cycles>2</meta:editing-cycles>
    <meta:editing-duration>PT0S</meta:editing-duration>
    <meta:document-statistic meta:page-count="7" meta:paragraph-count="55" meta:word-count="802" meta:character-count="6831" meta:row-count="202" meta:non-whitespace-character-count="6084"/>
  </office:meta>
</office:document-meta>
</file>