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fo:margin-right="0.0041in">
        <style:tab-stops>
          <style:tab-stop style:type="left" style:position="0.5in"/>
          <style:tab-stop style:type="left" style:position="6in"/>
          <style:tab-stop style:type="left" style:position="6.6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fo:font-variant="small-cap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0986in"/>
          <style:tab-stop style:type="left" style:position="0.1972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style:vertical-align="middle" fo:margin-left="1.25in" fo:text-indent="1.0118in">
        <style:tab-stops>
          <style:tab-stop style:type="left" style:position="-0.3444in"/>
          <style:tab-stop style:type="left" style:position="-0.2381in"/>
          <style:tab-stop style:type="left" style:position="-0.1361in"/>
          <style:tab-stop style:type="left" style:position="-0.02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style:punctuation-wrap="simple" fo:text-align="justify" style:vertical-align="baseline" fo:line-height="145%"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font-variant="small-cap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text-transform="uppercase"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color="#000000" fo:language="en" fo:country="GB"/>
    </style:style>
    <style:style style:name="T86" style:parent-style-name="DefaultParagraphFont" style:family="text">
      <style:text-properties fo:color="#000000" fo:language="en" fo:country="GB"/>
    </style:style>
    <style:style style:name="T87" style:parent-style-name="DefaultParagraphFont" style:family="text">
      <style:text-properties fo:color="#000000"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style:punctuation-wrap="simple" fo:text-align="justify" style:vertical-align="baseline" fo:line-height="145%" fo:text-indent="0.5in"/>
    </style:style>
    <style:style style:name="P93" style:parent-style-name="Normal" style:family="paragraph">
      <style:paragraph-properties style:punctuation-wrap="simple" fo:text-align="center" style:vertical-align="baseline" fo:line-height="145%" fo:text-indent="0.5in"/>
    </style:style>
    <style:style style:name="T94" style:parent-style-name="DefaultParagraphFont" style:family="text">
      <style:text-properties fo:font-weight="bold" style:font-weight-asian="bold" fo:language="en" fo:country="GB"/>
    </style:style>
    <style:style style:name="T95" style:parent-style-name="DefaultParagraphFont" style:family="text">
      <style:text-properties fo:font-weight="bold" style:font-weight-asian="bold" fo:language="en" fo:country="GB"/>
    </style:style>
    <style:style style:name="P96" style:parent-style-name="Normal" style:family="paragraph">
      <style:paragraph-properties style:punctuation-wrap="simple" fo:text-align="center" style:vertical-align="baseline" fo:line-height="145%" fo:text-indent="0.5in"/>
    </style:style>
    <style:style style:name="T97" style:parent-style-name="DefaultParagraphFont" style:family="text">
      <style:text-properties fo:font-weight="bold" style:font-weight-asian="bold" fo:language="en" fo:country="GB"/>
    </style:style>
    <style:style style:name="P98" style:parent-style-name="Normal" style:family="paragraph">
      <style:paragraph-properties style:punctuation-wrap="simple" fo:text-align="justify" style:vertical-align="baseline" fo:line-height="145%" fo:text-indent="0.5in"/>
      <style:text-properties fo:language="en" fo:country="GB"/>
    </style:style>
    <style:style style:name="P99" style:parent-style-name="Normal" style:family="paragraph">
      <style:paragraph-properties style:punctuation-wrap="simple" fo:text-align="justify" style:vertical-align="baseline" fo:line-height="145%"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style:punctuation-wrap="simple" fo:text-align="justify" style:vertical-align="baseline" fo:line-height="145%" fo:text-indent="0.5in"/>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font-weight="bold" style:font-weight-asian="bold" fo:language="en" fo:country="GB"/>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style:vertical-align="baseline" fo:line-height="145%" fo:text-indent="0.5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fo:language="en" fo:country="GB"/>
    </style:style>
    <style:style style:name="P113" style:parent-style-name="Normal" style:family="paragraph">
      <style:paragraph-properties style:punctuation-wrap="simple" fo:text-align="justify" style:vertical-align="baseline" fo:line-height="145%" fo:text-indent="0.5in"/>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font-weight="bold" style:font-weight-asian="bold" fo:language="en" fo:country="GB"/>
    </style:style>
    <style:style style:name="T117" style:parent-style-name="DefaultParagraphFont" style:family="text">
      <style:text-properties fo:language="en" fo:country="GB"/>
    </style:style>
    <style:style style:name="P118" style:parent-style-name="Normal" style:family="paragraph">
      <style:paragraph-properties style:punctuation-wrap="simple" fo:text-align="justify" style:vertical-align="baseline" fo:line-height="145%"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45%"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style:punctuation-wrap="simple" fo:text-align="justify" style:vertical-align="baseline" fo:line-height="145%" fo:text-indent="0.5in"/>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font-weight="bold" style:font-weight-asian="bold"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justify" style:vertical-align="baseline" fo:line-height="145%" fo:text-indent="0.5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font-weight="bold" style:font-weight-asian="bold" fo:language="en" fo:country="GB"/>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justify" style:vertical-align="baseline" fo:line-height="145%"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etter-spacing="-0.0013in" fo:language="en" fo:country="GB"/>
    </style:style>
    <style:style style:name="T145" style:parent-style-name="DefaultParagraphFont" style:family="text">
      <style:text-properties fo:language="en" fo:country="GB"/>
    </style:style>
    <style:style style:name="P146" style:parent-style-name="Normal" style:family="paragraph">
      <style:paragraph-properties style:punctuation-wrap="simple" fo:text-align="justify" style:vertical-align="baseline" fo:line-height="145%"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font-weight="bold" style:font-weight-asian="bold"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style:punctuation-wrap="simple" fo:text-align="justify" style:vertical-align="baseline" fo:line-height="145%"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style:font-weight-complex="bold" fo:color="#000000" fo:language="en" fo:country="GB"/>
    </style:style>
    <style:style style:name="T157" style:parent-style-name="DefaultParagraphFont" style:family="text">
      <style:text-properties fo:color="#000000" fo:language="en" fo:country="GB"/>
    </style:style>
    <style:style style:name="T158" style:parent-style-name="DefaultParagraphFont" style:family="text">
      <style:text-properties fo:letter-spacing="-0.0027in" fo:language="en" fo:country="GB"/>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fo:language="en" fo:country="GB"/>
    </style:style>
    <style:style style:name="P161" style:parent-style-name="Normal" style:family="paragraph">
      <style:paragraph-properties style:punctuation-wrap="simple" fo:text-align="justify" style:vertical-align="baseline" fo:line-height="145%" fo:text-indent="0.5in"/>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style:punctuation-wrap="simple" fo:text-align="justify" style:vertical-align="baseline" fo:line-height="145%"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style:punctuation-wrap="simple" fo:text-align="center" style:vertical-align="baseline" fo:line-height="145%" fo:text-indent="0.5in"/>
    </style:style>
    <style:style style:name="P171" style:parent-style-name="Normal" style:family="paragraph">
      <style:paragraph-properties style:punctuation-wrap="simple" fo:text-align="center" style:vertical-align="baseline" fo:line-height="145%" fo:text-indent="0.5in"/>
    </style:style>
    <style:style style:name="T172" style:parent-style-name="DefaultParagraphFont" style:family="text">
      <style:text-properties fo:font-weight="bold" style:font-weight-asian="bold" fo:language="en" fo:country="GB"/>
    </style:style>
    <style:style style:name="T173" style:parent-style-name="DefaultParagraphFont" style:family="text">
      <style:text-properties fo:font-weight="bold" style:font-weight-asian="bold" fo:language="en" fo:country="GB"/>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8" style:parent-style-name="Normal" style:family="paragraph">
      <style:paragraph-properties fo:text-align="justify" style:vertical-align="middle" fo:line-height="140%" fo:text-indent="0.3937in">
        <style:tab-stops>
          <style:tab-stop style:type="left" style:position="0.3937in"/>
        </style:tab-stops>
      </style:paragraph-properties>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style:punctuation-wrap="simple" fo:text-align="justify" style:vertical-align="baseline" fo:line-height="140%" fo:text-indent="0.3937in"/>
    </style:style>
    <style:style style:name="T186" style:parent-style-name="DefaultParagraphFont" style:family="text">
      <style:text-properties fo:letter-spacing="-0.0013in" fo:language="en" fo:country="GB"/>
    </style:style>
    <style:style style:name="T187" style:parent-style-name="DefaultParagraphFont" style:family="text">
      <style:text-properties fo:letter-spacing="-0.0013in" fo:language="en" fo:country="GB"/>
    </style:style>
    <style:style style:name="T188" style:parent-style-name="DefaultParagraphFont" style:family="text">
      <style:text-properties fo:language="en" fo:country="GB"/>
    </style:style>
    <style:style style:name="P189" style:parent-style-name="Normal" style:family="paragraph">
      <style:paragraph-properties style:punctuation-wrap="simple" fo:text-align="justify" style:vertical-align="baseline" fo:line-height="140%" fo:text-indent="0.3937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4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45%" fo:text-indent="0.3937in"/>
      <style:text-properties fo:hyphenate="false"/>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P213" style:parent-style-name="Normal" style:family="paragraph">
      <style:paragraph-properties style:punctuation-wrap="simple" fo:text-align="justify" style:vertical-align="baseline" fo:line-height="145%" fo:text-indent="0.3937in"/>
      <style:text-properties fo:hyphenate="false"/>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Normal" style:family="paragraph">
      <style:paragraph-properties fo:text-align="justify" style:vertical-align="middle" fo:line-height="145%" fo:text-indent="0.2583in"/>
      <style:text-properties fo:hyphenate="false"/>
    </style:style>
    <style:style style:name="P217" style:parent-style-name="Normal" style:family="paragraph">
      <style:paragraph-properties fo:text-align="center" style:vertical-align="middle" fo:text-indent="0.2166in"/>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middle" fo:text-indent="0.2166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23" style:parent-style-name="Normal" style:family="paragraph">
      <style:paragraph-properties fo:text-align="justify" style:vertical-align="middle" fo:line-height="140%"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vertical-align="middle" fo:text-indent="0.2166in"/>
      <style:text-properties fo:hyphenate="false"/>
    </style:style>
    <style:style style:name="P227" style:parent-style-name="Normal" style:family="paragraph">
      <style:paragraph-properties fo:text-align="center" style:vertical-align="middle" fo:text-indent="0.2166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vertical-align="middle" fo:text-indent="0.2166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33" style:parent-style-name="Normal" style:family="paragraph">
      <style:paragraph-properties fo:text-align="justify" style:vertical-align="middle" fo:line-height="150%" fo:text-indent="0.3937in"/>
      <style:text-properties fo:hyphenate="false"/>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line-height="145%"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center" style:vertical-align="baseline" fo:line-height="145%" fo:text-indent="0.2166in"/>
      <style:text-properties fo:hyphenate="false"/>
    </style:style>
    <style:style style:name="T274" style:parent-style-name="DefaultParagraphFont" style:family="text">
      <style:text-properties fo:font-weight="bold" style:font-weight-asian="bold" fo:language="en" fo:country="GB"/>
    </style:style>
    <style:style style:name="T275" style:parent-style-name="DefaultParagraphFont" style:family="text">
      <style:text-properties fo:font-weight="bold" style:font-weight-asian="bold" fo:language="en" fo:country="GB"/>
    </style:style>
    <style:style style:name="T276" style:parent-style-name="DefaultParagraphFont" style:family="text">
      <style:text-properties fo:font-weight="bold" style:font-weight-asian="bold" fo:language="en" fo:country="GB"/>
    </style:style>
    <style:style style:name="P277" style:parent-style-name="Normal" style:family="paragraph">
      <style:paragraph-properties style:punctuation-wrap="simple" fo:text-align="center" style:vertical-align="baseline" fo:line-height="145%" fo:text-indent="0.2166in"/>
      <style:text-properties fo:font-weight="bold" style:font-weight-asian="bold" fo:language="en" fo:country="GB" fo:hyphenate="false"/>
    </style:style>
    <style:style style:name="P278" style:parent-style-name="Normal" style:family="paragraph">
      <style:paragraph-properties fo:text-align="justify" style:vertical-align="middle" fo:line-height="14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style:punctuation-wrap="simple" fo:text-align="justify" style:vertical-align="baseline" fo:line-height="150%" fo:text-indent="0.3937in"/>
    </style:style>
    <style:style style:name="P321" style:parent-style-name="Normal" style:family="paragraph">
      <style:paragraph-properties fo:text-align="center" style:vertical-align="middle"/>
      <style:text-properties fo:hyphenate="false"/>
    </style:style>
    <style:style style:name="T322" style:parent-style-name="DefaultParagraphFont" style:family="text">
      <style:text-properties fo:font-weight="bold" style:font-weight-asian="bold" fo:letter-spacing="-0.0013in" style:font-size-complex="12pt" style:language-asian="lt" style:country-asian="LT"/>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vertical-align="middle" fo:line-height="145%"/>
      <style:text-properties style:font-size-complex="12pt" style:language-asian="lt" style:country-asian="LT" fo:hyphenate="false"/>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45%"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45%"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45%"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line-height="14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font-size="10pt" style:font-size-asian="10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45%"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45%"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40%" fo:text-indent="0.3937in"/>
      <style:text-properties fo:hyphenate="false"/>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style:vertical-align="middle" fo:line-height="140%" fo:text-indent="0.3937in"/>
      <style:text-properties fo:hyphenate="false"/>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45%" fo:text-indent="0.3937in"/>
      <style:text-properties fo:hyphenate="false"/>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P424" style:parent-style-name="Normal" style:family="paragraph">
      <style:paragraph-properties fo:text-align="justify" style:vertical-align="middle" fo:line-height="145%"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complex="Courier New" fo:color="#000000" style:font-size-complex="12pt" style:language-asian="lt" style:country-asian="LT"/>
    </style:style>
    <style:style style:name="T432" style:parent-style-name="DefaultParagraphFont" style:family="text">
      <style:text-properties style:font-name-complex="Courier New"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complex="Courier New" fo:color="#000000" style:font-size-complex="12pt" style:language-asian="lt" style:country-asian="LT"/>
    </style:style>
    <style:style style:name="T435" style:parent-style-name="DefaultParagraphFont" style:family="text">
      <style:text-properties style:font-name-complex="Courier New"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45%"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line-height="145%"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45%"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45%"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0" style:parent-style-name="Normal" style:family="paragraph">
      <style:paragraph-properties style:punctuation-wrap="simple" fo:text-align="justify" style:vertical-align="baseline" fo:line-height="145%" fo:text-indent="0.3937in"/>
    </style:style>
    <style:style style:name="T501" style:parent-style-name="DefaultParagraphFont" style:family="text">
      <style:text-properties fo:letter-spacing="0.0027in" fo:language="en" fo:country="GB"/>
    </style:style>
    <style:style style:name="T502" style:parent-style-name="DefaultParagraphFont" style:family="text">
      <style:text-properties fo:letter-spacing="0.0027in" fo:language="en" fo:country="GB"/>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45%"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45%" fo:text-indent="0.3937in"/>
      <style:text-properties fo:hyphenate="false"/>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fo:font-size="10pt" style:font-size-asian="10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45%" fo:text-indent="0.3937in"/>
    </style:style>
    <style:style style:name="T533" style:parent-style-name="DefaultParagraphFont" style:family="text">
      <style:text-properties fo:letter-spacing="0.0027in" fo:language="en" fo:country="GB"/>
    </style:style>
    <style:style style:name="T534" style:parent-style-name="DefaultParagraphFont" style:family="text">
      <style:text-properties fo:letter-spacing="0.0027in" fo:language="en" fo:country="GB"/>
    </style:style>
    <style:style style:name="T535" style:parent-style-name="DefaultParagraphFont" style:family="text">
      <style:text-properties fo:letter-spacing="0.0027in" fo:language="en" fo:country="GB"/>
    </style:style>
    <style:style style:name="P536" style:parent-style-name="Normal" style:family="paragraph">
      <style:paragraph-properties style:punctuation-wrap="simple" fo:text-align="justify" style:vertical-align="baseline" fo:line-height="145%" fo:text-indent="0.3937in"/>
    </style:style>
    <style:style style:name="T537" style:parent-style-name="DefaultParagraphFont" style:family="text">
      <style:text-properties fo:letter-spacing="0.0027in" fo:language="en" fo:country="GB"/>
    </style:style>
    <style:style style:name="T538" style:parent-style-name="DefaultParagraphFont" style:family="text">
      <style:text-properties fo:letter-spacing="0.0027in" fo:language="en" fo:country="GB"/>
    </style:style>
    <style:style style:name="T539" style:parent-style-name="DefaultParagraphFont" style:family="text">
      <style:text-properties fo:letter-spacing="0.0027in" fo:language="en" fo:country="GB"/>
    </style:style>
    <style:style style:name="P540" style:parent-style-name="Normal" style:family="paragraph">
      <style:paragraph-properties style:punctuation-wrap="simple" fo:text-align="justify" style:vertical-align="baseline" fo:line-height="145%" fo:text-indent="0.3937in"/>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style:punctuation-wrap="simple" fo:text-align="justify" style:vertical-align="baseline" fo:line-height="145%" fo:text-indent="0.3937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etter-spacing="0.0027in"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P549" style:parent-style-name="Normal" style:family="paragraph">
      <style:paragraph-properties fo:text-align="justify" style:vertical-align="middle" fo:line-height="145%"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font-weight="bold" style:font-weight-asian="bold" fo:letter-spacing="-0.0013in" style:font-size-complex="12pt" style:language-asian="lt" style:country-asian="LT"/>
    </style:style>
    <style:style style:name="T560" style:parent-style-name="DefaultParagraphFont" style:family="text">
      <style:text-properties fo:font-weight="bold" style:font-weight-asian="bold" fo:letter-spacing="-0.0013in" style:font-size-complex="12pt" style:language-asian="lt" style:country-asian="LT"/>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564" style:parent-style-name="Normal" style:family="paragraph">
      <style:paragraph-properties fo:text-align="justify" style:vertical-align="middle" fo:line-height="144%"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44%"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P574" style:parent-style-name="Normal" style:family="paragraph">
      <style:paragraph-properties fo:text-align="justify" style:vertical-align="middle" fo:line-height="144%" fo:text-indent="0.3937in"/>
      <style:text-properties fo:hyphenate="false"/>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P577" style:parent-style-name="Normal" style:family="paragraph">
      <style:paragraph-properties fo:text-align="justify" style:vertical-align="middle" fo:line-height="144%" fo:text-indent="0.3937in"/>
      <style:text-properties fo:hyphenate="false"/>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P581" style:parent-style-name="Normal" style:family="paragraph">
      <style:paragraph-properties fo:text-align="justify" style:vertical-align="middle" fo:line-height="144%" fo:text-indent="0.3937in"/>
      <style:text-properties fo:hyphenate="false"/>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44%" fo:text-indent="0.3937in"/>
      <style:text-properties fo:hyphenate="false"/>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40%"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line-height="140%"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45%"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45%"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line-height="140%" fo:text-indent="0.3937in"/>
      <style:text-properties fo:hyphenate="false"/>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style:font-name-complex="Arial"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style:vertical-align="middle" fo:line-height="140%" fo:text-indent="0.3937in"/>
      <style:text-properties fo:hyphenate="false"/>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fo:letter-spacing="-0.0013in" style:font-size-complex="12pt" style:language-asian="lt" style:country-asian="LT"/>
    </style:style>
    <style:style style:name="T639" style:parent-style-name="DefaultParagraphFont" style:family="text">
      <style:text-properties fo:font-weight="bold" style:font-weight-asian="bold" fo:letter-spacing="-0.0013in" style:font-size-complex="12pt" style:language-asian="lt" style:country-asian="LT"/>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fo:language="en" fo:country="GB"/>
    </style:style>
    <style:style style:name="P642" style:parent-style-name="Normal" style:family="paragraph">
      <style:paragraph-properties style:punctuation-wrap="simple" fo:text-align="center" style:vertical-align="baseline" fo:text-indent="0.2166in"/>
      <style:text-properties fo:font-weight="bold" style:font-weight-asian="bold" fo:language="en" fo:country="GB"/>
    </style:style>
    <style:style style:name="P643" style:parent-style-name="Normal" style:family="paragraph">
      <style:paragraph-properties fo:text-align="justify" style:vertical-align="middle" fo:line-height="145%"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45%"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fo:font-size="10pt" style:font-size-asian="10pt" fo:language="en" fo:country="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45%"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line-height="145%"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06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P686" style:parent-style-name="Normal" style:family="paragraph">
      <style:paragraph-properties fo:text-align="justify" style:vertical-align="middle" fo:line-height="145%"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45%"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line-height="145%"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50%" fo:text-indent="0.3937in"/>
      <style:text-properties fo:hyphenate="false"/>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P700" style:parent-style-name="Normal" style:family="paragraph">
      <style:paragraph-properties fo:text-align="justify" style:vertical-align="middle" fo:line-height="150%"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line-height="150%"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line-height="150%"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45%"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45%"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line-height="150%"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50%"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50%"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50%"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P768" style:parent-style-name="Normal" style:family="paragraph">
      <style:paragraph-properties fo:text-align="justify" style:vertical-align="middle" fo:line-height="145%"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45%"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45%"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45%"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line-height="145%" fo:text-indent="0.3937in"/>
      <style:text-properties fo:hyphenate="false"/>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P801" style:parent-style-name="Normal" style:family="paragraph">
      <style:paragraph-properties fo:text-align="justify" style:vertical-align="middle" fo:line-height="145%" fo:text-indent="0.2166in"/>
      <style:text-properties fo:hyphenate="false"/>
    </style:style>
    <style:style style:name="P802" style:parent-style-name="Normal" style:family="paragraph">
      <style:paragraph-properties fo:text-align="center" style:vertical-align="middle"/>
      <style:text-properties fo:hyphenate="false"/>
    </style:style>
    <style:style style:name="T803" style:parent-style-name="DefaultParagraphFont" style:family="text">
      <style:text-properties fo:font-weight="bold" style:font-weight-asian="bold" fo:letter-spacing="-0.0013in" style:font-size-complex="12pt" style:language-asian="lt" style:country-asian="LT"/>
    </style:style>
    <style:style style:name="T804" style:parent-style-name="DefaultParagraphFont" style:family="text">
      <style:text-properties fo:font-weight="bold" style:font-weight-asian="bold" fo:letter-spacing="-0.0013in" style:font-size-complex="12pt" style:language-asian="lt" style:country-asian="LT"/>
    </style:style>
    <style:style style:name="P805" style:parent-style-name="Normal" style:family="paragraph">
      <style:paragraph-properties fo:text-align="center" style:vertical-align="middle"/>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808" style:parent-style-name="Normal" style:family="paragraph">
      <style:paragraph-properties fo:text-align="justify" style:vertical-align="middle" fo:line-height="145%"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text-underline-color="#0000FF"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text-underline-color="#0000FF"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line-height="145%"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45%"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45%"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45%"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line-height="145%"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45%" fo:text-indent="0.2166in"/>
      <style:text-properties fo:hyphenate="false"/>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fo:letter-spacing="-0.0013in" style:font-size-complex="12pt" style:language-asian="lt" style:country-asian="L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858" style:parent-style-name="Normal" style:family="paragraph">
      <style:paragraph-properties fo:text-align="justify" style:vertical-align="middle" fo:line-height="145%"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45%"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line-height="150%" fo:text-indent="0.3937in"/>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P871" style:parent-style-name="Normal" style:family="paragraph">
      <style:paragraph-properties style:punctuation-wrap="simple" fo:text-align="justify" style:vertical-align="baseline" fo:line-height="150%" fo:text-indent="0.3937in"/>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P878" style:parent-style-name="Normal" style:family="paragraph">
      <style:paragraph-properties fo:text-align="justify" style:vertical-align="middle" fo:line-height="145%"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3937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punctuation-wrap="simple" fo:text-align="justify" style:vertical-align="baseline" fo:line-height="150%" fo:text-indent="0.3937in"/>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P898" style:parent-style-name="Normal" style:family="paragraph">
      <style:paragraph-properties style:punctuation-wrap="simple" fo:text-align="justify" style:vertical-align="baseline" fo:line-height="150%" fo:text-indent="0.3937in"/>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P902" style:parent-style-name="Normal" style:family="paragraph">
      <style:paragraph-properties fo:text-align="justify" style:vertical-align="middle" fo:line-height="145%"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line-height="14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45%"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vertical-align="middle"/>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fo:letter-spacing="-0.0013in" style:font-size-complex="12pt" style:language-asian="lt" style:country-asian="LT"/>
    </style:style>
    <style:style style:name="P920" style:parent-style-name="Normal" style:family="paragraph">
      <style:paragraph-properties fo:text-align="center" style:vertical-align="middle"/>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924" style:parent-style-name="Normal" style:family="paragraph">
      <style:paragraph-properties fo:text-align="justify" style:vertical-align="middle" fo:line-height="145%"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en" fo:country="US"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line-height="145%"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line-height="145%"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language="en" fo:country="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line-height="145%"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vertical-align="middle"/>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fo:letter-spacing="-0.0013in" style:font-size-complex="12pt" style:language-asian="lt" style:country-asian="LT"/>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74" style:parent-style-name="Normal" style:family="paragraph">
      <style:paragraph-properties fo:text-align="justify" style:vertical-align="middle" fo:line-height="150%"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45%"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45%"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line-height="145%"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line-height="145%"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fo:language="en" fo:country="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fo:line-height="145%" fo:text-indent="0.3937in"/>
      <style:text-properties fo:hyphenate="false"/>
    </style:style>
    <style:style style:name="T1023" style:parent-style-name="DefaultParagraphFont" style:family="text">
      <style:text-properties fo:letter-spacing="-0.0034in" style:font-size-complex="12pt" style:language-asian="lt" style:country-asian="LT"/>
    </style:style>
    <style:style style:name="T1024" style:parent-style-name="DefaultParagraphFont" style:family="text">
      <style:text-properties fo:letter-spacing="-0.0034in" style:font-size-complex="12pt" style:language-asian="lt" style:country-asian="LT"/>
    </style:style>
    <style:style style:name="T1025" style:parent-style-name="DefaultParagraphFont" style:family="text">
      <style:text-properties fo:letter-spacing="-0.0034in" style:font-size-complex="12pt" style:language-asian="lt" style:country-asian="LT"/>
    </style:style>
    <style:style style:name="P1026" style:parent-style-name="Normal" style:family="paragraph">
      <style:paragraph-properties fo:text-align="justify" style:vertical-align="middle" fo:line-height="145%"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P1030" style:parent-style-name="Normal" style:family="paragraph">
      <style:paragraph-properties fo:text-align="justify" style:vertical-align="middle" fo:line-height="145%"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45%"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4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45%"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line-height="145%"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line-height="145%"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45%" fo:text-indent="0.2166in"/>
      <style:text-properties fo:hyphenate="false"/>
    </style:style>
    <style:style style:name="P1060" style:parent-style-name="Normal" style:family="paragraph">
      <style:paragraph-properties fo:text-align="center" style:vertical-align="middle"/>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fo:letter-spacing="-0.0013in" style:font-size-complex="12pt" style:language-asian="lt" style:country-asian="LT"/>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45%"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letter-spacing="0.0027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45%" fo:text-indent="0.3937in"/>
      <style:text-properties fo:hyphenate="false"/>
    </style:style>
    <style:style style:name="P1090" style:parent-style-name="Normal" style:family="paragraph">
      <style:paragraph-properties fo:text-align="center" style:vertical-align="middle"/>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fo:letter-spacing="-0.0013in" style:font-size-complex="12pt" style:language-asian="lt" style:country-asian="LT"/>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96" style:parent-style-name="Normal" style:family="paragraph">
      <style:paragraph-properties fo:text-align="justify" style:vertical-align="middle" fo:line-height="145%"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punctuation-wrap="simple" fo:text-align="center" style:vertical-align="baseline" fo:line-height="145%"/>
    </style:style>
    <style:style style:name="T1100" style:parent-style-name="DefaultParagraphFont" style:family="text">
      <style:text-properties fo:language="en" fo:country="GB"/>
    </style:style>
    <style:style style:name="P1101" style:parent-style-name="Normal" style:master-page-name="MP2" style:family="paragraph">
      <style:paragraph-properties fo:break-before="page" fo:margin-left="3.7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line-height="145%"/>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style>
    <style:style style:name="T1111" style:parent-style-name="DefaultParagraphFont" style:family="text">
      <style:text-properties fo:background-color="#D3D3D3"/>
    </style:style>
    <style:style style:name="T1112" style:parent-style-name="DefaultParagraphFont" style:family="text">
      <style:text-properties fo:font-style="italic" style:font-style-asian="italic" fo:background-color="#D3D3D3"/>
    </style:style>
    <style:style style:name="T1113" style:parent-style-name="DefaultParagraphFont" style:family="text">
      <style:text-properties fo:background-color="#D3D3D3"/>
    </style:style>
    <style:style style:name="P1114" style:parent-style-name="Normal" style:family="paragraph">
      <style:paragraph-properties fo:text-align="justify"/>
      <style:text-properties fo:font-weight="bold" style:font-weight-asian="bold" style:font-weight-complex="bold"/>
    </style:style>
    <style:style style:name="P1115" style:parent-style-name="Normal" style:family="paragraph">
      <style:paragraph-properties fo:text-align="justify"/>
    </style:style>
    <style:style style:name="T1116" style:parent-style-name="DefaultParagraphFont" style:family="text">
      <style:text-properties fo:background-color="#D3D3D3"/>
    </style:style>
    <style:style style:name="T1117" style:parent-style-name="DefaultParagraphFont" style:family="text">
      <style:text-properties fo:font-style="italic" style:font-style-asian="italic" fo:background-color="#D3D3D3"/>
    </style:style>
    <style:style style:name="T1118" style:parent-style-name="DefaultParagraphFont" style:family="text">
      <style:text-properties fo:background-color="#D3D3D3"/>
    </style:style>
    <style:style style:name="T1119" style:parent-style-name="DefaultParagraphFont" style:family="text">
      <style:text-properties fo:background-color="#D3D3D3"/>
    </style:style>
    <style:style style:name="T1120" style:parent-style-name="DefaultParagraphFont" style:family="text">
      <style:text-properties fo:font-style="italic" style:font-style-asian="italic" fo:background-color="#D3D3D3"/>
    </style:style>
    <style:style style:name="T1121" style:parent-style-name="DefaultParagraphFont" style:family="text">
      <style:text-properties fo:background-color="#D3D3D3"/>
    </style:style>
    <style:style style:name="T1122" style:parent-style-name="DefaultParagraphFont" style:family="text">
      <style:text-properties fo:background-color="#D3D3D3"/>
    </style:style>
    <style:style style:name="T1123" style:parent-style-name="DefaultParagraphFont" style:family="text">
      <style:text-properties fo:font-style="italic" style:font-style-asian="italic" fo:background-color="#D3D3D3"/>
    </style:style>
    <style:style style:name="T1124" style:parent-style-name="DefaultParagraphFont" style:family="text">
      <style:text-properties fo:background-color="#D3D3D3"/>
    </style:style>
    <style:style style:name="T1125" style:parent-style-name="DefaultParagraphFont" style:family="text">
      <style:text-properties fo:background-color="#D3D3D3"/>
    </style:style>
    <style:style style:name="T1126" style:parent-style-name="DefaultParagraphFont" style:family="text">
      <style:text-properties fo:font-style="italic" style:font-style-asian="italic" fo:background-color="#D3D3D3"/>
    </style:style>
    <style:style style:name="T1127" style:parent-style-name="DefaultParagraphFont" style:family="text">
      <style:text-properties fo:background-color="#D3D3D3"/>
    </style:style>
    <style:style style:name="T1128" style:parent-style-name="DefaultParagraphFont" style:family="text">
      <style:text-properties fo:background-color="#D3D3D3"/>
    </style:style>
    <style:style style:name="T1129" style:parent-style-name="DefaultParagraphFont" style:family="text">
      <style:text-properties fo:font-style="italic" style:font-style-asian="italic" fo:background-color="#D3D3D3"/>
    </style:style>
    <style:style style:name="T1130" style:parent-style-name="DefaultParagraphFont" style:family="text">
      <style:text-properties fo:background-color="#D3D3D3"/>
    </style:style>
    <style:style style:name="T1131" style:parent-style-name="DefaultParagraphFont" style:family="text">
      <style:text-properties fo:background-color="#D3D3D3"/>
    </style:style>
    <style:style style:name="T1132" style:parent-style-name="DefaultParagraphFont" style:family="text">
      <style:text-properties fo:font-style="italic" style:font-style-asian="italic" fo:background-color="#D3D3D3"/>
    </style:style>
    <style:style style:name="T1133" style:parent-style-name="DefaultParagraphFont" style:family="text">
      <style:text-properties fo:background-color="#D3D3D3"/>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1139" style:parent-style-name="DefaultParagraphFont" style:family="text">
      <style:text-properties fo:background-color="#D3D3D3"/>
    </style:style>
    <style:style style:name="T1140" style:parent-style-name="DefaultParagraphFont" style:family="text">
      <style:text-properties fo:font-style="italic" style:font-style-asian="italic" fo:background-color="#D3D3D3"/>
    </style:style>
    <style:style style:name="T1141" style:parent-style-name="DefaultParagraphFont" style:family="text">
      <style:text-properties fo:background-color="#D3D3D3"/>
    </style:style>
    <style:style style:name="T1142" style:parent-style-name="DefaultParagraphFont" style:family="text">
      <style:text-properties fo:font-style="italic" style:font-style-asian="italic" fo:background-color="#D3D3D3"/>
    </style:style>
    <style:style style:name="T1143" style:parent-style-name="DefaultParagraphFont" style:family="text">
      <style:text-properties fo:background-color="#D3D3D3"/>
    </style:style>
    <style:style style:name="T1144" style:parent-style-name="DefaultParagraphFont" style:family="text">
      <style:text-properties fo:font-style="italic" style:font-style-asian="italic" fo:background-color="#D3D3D3"/>
    </style:style>
    <style:style style:name="T1145" style:parent-style-name="DefaultParagraphFont" style:family="text">
      <style:text-properties fo:background-color="#D3D3D3"/>
    </style:style>
    <style:style style:name="T1146" style:parent-style-name="DefaultParagraphFont" style:family="text">
      <style:text-properties fo:font-style="italic" style:font-style-asian="italic" fo:background-color="#D3D3D3"/>
    </style:style>
    <style:style style:name="T1147" style:parent-style-name="DefaultParagraphFont" style:family="text">
      <style:text-properties fo:background-color="#D3D3D3"/>
    </style:style>
    <style:style style:name="T1148" style:parent-style-name="DefaultParagraphFont" style:family="text">
      <style:text-properties fo:background-color="#D3D3D3"/>
    </style:style>
    <style:style style:name="T1149" style:parent-style-name="DefaultParagraphFont" style:family="text">
      <style:text-properties fo:font-style="italic" style:font-style-asian="italic" fo:background-color="#D3D3D3"/>
    </style:style>
    <style:style style:name="T1150" style:parent-style-name="DefaultParagraphFont" style:family="text">
      <style:text-properties fo:background-color="#D3D3D3"/>
    </style:style>
    <style:style style:name="T1151" style:parent-style-name="DefaultParagraphFont" style:family="text">
      <style:text-properties fo:background-color="#D3D3D3"/>
    </style:style>
    <style:style style:name="T1152" style:parent-style-name="DefaultParagraphFont" style:family="text">
      <style:text-properties fo:font-style="italic" style:font-style-asian="italic" fo:background-color="#D3D3D3"/>
    </style:style>
    <style:style style:name="T1153" style:parent-style-name="DefaultParagraphFont" style:family="text">
      <style:text-properties fo:background-color="#D3D3D3"/>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background-color="#D3D3D3"/>
    </style:style>
    <style:style style:name="T1160" style:parent-style-name="DefaultParagraphFont" style:family="text">
      <style:text-properties fo:font-style="italic" style:font-style-asian="italic" fo:background-color="#D3D3D3"/>
    </style:style>
    <style:style style:name="T1161" style:parent-style-name="DefaultParagraphFont" style:family="text">
      <style:text-properties fo:background-color="#D3D3D3"/>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style:tab-stops>
          <style:tab-stop style:type="left" style:position="0.1972in"/>
          <style:tab-stop style:type="left" style:position="1.772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center"/>
      <style:text-properties fo:font-weight="bold" style:font-weight-asian="bold"/>
    </style:style>
    <style:style style:name="P1169" style:parent-style-name="Normal" style:family="paragraph">
      <style:paragraph-properties fo:text-align="justify">
        <style:tab-stops>
          <style:tab-stop style:type="left" style:position="0in"/>
          <style:tab-stop style:type="left" style:position="0.3937in"/>
        </style:tab-stops>
      </style:paragraph-properties>
    </style:style>
    <style:style style:name="T1170" style:parent-style-name="DefaultParagraphFont" style:family="text">
      <style:text-properties fo:background-color="#D3D3D3"/>
    </style:style>
    <style:style style:name="T1171" style:parent-style-name="DefaultParagraphFont" style:family="text">
      <style:text-properties fo:font-style="italic" style:font-style-asian="italic" fo:background-color="#D3D3D3"/>
    </style:style>
    <style:style style:name="T1172" style:parent-style-name="DefaultParagraphFont" style:family="text">
      <style:text-properties fo:font-style="italic" style:font-style-asian="italic" fo:background-color="#D3D3D3"/>
    </style:style>
    <style:style style:name="T1173" style:parent-style-name="DefaultParagraphFont" style:family="text">
      <style:text-properties fo:background-color="#D3D3D3"/>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style:tab-stops>
          <style:tab-stop style:type="left" style:position="0in"/>
          <style:tab-stop style:type="left" style:position="0.3937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style>
    <style:style style:name="P1178" style:parent-style-name="Normal" style:family="paragraph">
      <style:paragraph-properties fo:margin-left="0.9in">
        <style:tab-stops/>
      </style:paragraph-properties>
    </style:style>
    <style:style style:name="P1179" style:parent-style-name="Normal" style:family="paragraph">
      <style:paragraph-properties fo:widows="0" fo:orphans="0">
        <style:tab-stops>
          <style:tab-stop style:type="left" style:position="0.1972in"/>
          <style:tab-stop style:type="left" style:position="1.7722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margin-left="0.5in">
        <style:tab-stops/>
      </style:paragraph-properties>
      <style:text-properties fo:font-weight="bold" style:font-weight-asian="bold"/>
    </style:style>
    <style:style style:name="P1184" style:parent-style-name="Normal" style:family="paragraph">
      <style:paragraph-properties fo:text-align="justify">
        <style:tab-stops>
          <style:tab-stop style:type="left" style:position="0.1972in"/>
          <style:tab-stop style:type="left" style:position="0.3937in"/>
        </style:tab-stops>
      </style:paragraph-properties>
    </style:style>
    <style:style style:name="P1185" style:parent-style-name="Normal" style:family="paragraph">
      <style:paragraph-properties fo:text-align="justify" fo:margin-left="0.3937in" fo:text-indent="-0.4013in">
        <style:tab-stops>
          <style:tab-stop style:type="left" style:position="0in"/>
        </style:tab-stops>
      </style:paragraph-properties>
    </style:style>
    <style:style style:name="T1186" style:parent-style-name="DefaultParagraphFont" style:family="text">
      <style:text-properties style:font-weight-complex="bold"/>
    </style:style>
    <style:style style:name="P1187"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1188" style:parent-style-name="Normal" style:family="paragraph">
      <style:paragraph-properties fo:text-align="justify">
        <style:tab-stops>
          <style:tab-stop style:type="left" style:position="0.4923in"/>
          <style:tab-stop style:type="left" style:position="0.5909in"/>
        </style:tab-stops>
      </style:paragraph-properties>
    </style:style>
    <style:style style:name="P1189" style:parent-style-name="Normal" style:family="paragraph">
      <style:paragraph-properties fo:text-align="justify">
        <style:tab-stops>
          <style:tab-stop style:type="left" style:position="0.4923in"/>
          <style:tab-stop style:type="left" style:position="0.5909in"/>
        </style:tab-stops>
      </style:paragraph-properties>
    </style:style>
    <style:style style:name="P1190" style:parent-style-name="Normal" style:family="paragraph">
      <style:paragraph-properties fo:text-align="justify">
        <style:tab-stops>
          <style:tab-stop style:type="left" style:position="0.4923in"/>
          <style:tab-stop style:type="left" style:position="0.5909in"/>
        </style:tab-stops>
      </style:paragraph-properties>
    </style:style>
    <style:style style:name="P1191" style:parent-style-name="Normal" style:family="paragraph">
      <style:paragraph-properties fo:text-align="justify">
        <style:tab-stops>
          <style:tab-stop style:type="left" style:position="0.4923in"/>
          <style:tab-stop style:type="left" style:position="0.5909in"/>
        </style:tab-stops>
      </style:paragraph-properties>
    </style:style>
    <style:style style:name="P1192" style:parent-style-name="Normal" style:family="paragraph">
      <style:paragraph-properties fo:text-align="justify">
        <style:tab-stops>
          <style:tab-stop style:type="left" style:position="0.4923in"/>
          <style:tab-stop style:type="left" style:position="0.5909in"/>
        </style:tab-stops>
      </style:paragraph-properties>
    </style:style>
    <style:style style:name="P1193" style:parent-style-name="Normal" style:family="paragraph">
      <style:paragraph-properties fo:widows="0" fo:orphans="0" fo:text-align="justify">
        <style:tab-stops>
          <style:tab-stop style:type="left" style:position="0.5909in"/>
        </style:tab-stops>
      </style:paragraph-properties>
    </style:style>
    <style:style style:name="T1194" style:parent-style-name="DefaultParagraphFont" style:family="text">
      <style:text-properties style:font-name="(Naudoti Pietryčių Azijos kalbų"/>
    </style:style>
    <style:style style:name="T1195" style:parent-style-name="DefaultParagraphFont" style:family="text">
      <style:text-properties style:font-name="(Naudoti Pietryčių Azijos kalbų"/>
    </style:style>
    <style:style style:name="T1196" style:parent-style-name="DefaultParagraphFont" style:family="text">
      <style:text-properties style:font-name="(Naudoti Pietryčių Azijos kalbų"/>
    </style:style>
    <style:style style:name="T1197" style:parent-style-name="DefaultParagraphFont" style:family="text">
      <style:text-properties fo:background-color="#D3D3D3"/>
    </style:style>
    <style:style style:name="T1198" style:parent-style-name="DefaultParagraphFont" style:family="text">
      <style:text-properties fo:font-style="italic" style:font-style-asian="italic" fo:background-color="#D3D3D3"/>
    </style:style>
    <style:style style:name="T1199" style:parent-style-name="DefaultParagraphFont" style:family="text">
      <style:text-properties fo:font-style="italic" style:font-style-asian="italic" fo:background-color="#D3D3D3"/>
    </style:style>
    <style:style style:name="T1200" style:parent-style-name="DefaultParagraphFont" style:family="text">
      <style:text-properties fo:background-color="#D3D3D3"/>
    </style:style>
    <style:style style:name="P1201" style:parent-style-name="Normal" style:family="paragraph">
      <style:paragraph-properties fo:text-align="justify">
        <style:tab-stops>
          <style:tab-stop style:type="left" style:position="0.4923in"/>
        </style:tab-stops>
      </style:paragraph-properties>
    </style:style>
    <style:style style:name="T1202" style:parent-style-name="DefaultParagraphFont" style:family="text">
      <style:text-properties style:font-weight-complex="bold"/>
    </style:style>
    <style:style style:name="P1203" style:parent-style-name="Normal" style:family="paragraph">
      <style:paragraph-properties fo:text-align="justify">
        <style:tab-stops>
          <style:tab-stop style:type="left" style:position="0.5909in"/>
        </style:tab-stops>
      </style:paragraph-properties>
    </style:style>
    <style:style style:name="P1204" style:parent-style-name="Normal" style:family="paragraph">
      <style:paragraph-properties fo:text-align="justify">
        <style:tab-stops>
          <style:tab-stop style:type="left" style:position="0.5909in"/>
        </style:tab-stops>
      </style:paragraph-properties>
    </style:style>
    <style:style style:name="P1205" style:parent-style-name="Normal" style:family="paragraph">
      <style:paragraph-properties fo:widows="0" fo:orphans="0" fo:text-align="justify">
        <style:tab-stops>
          <style:tab-stop style:type="left" style:position="0.5909in"/>
        </style:tab-stops>
      </style:paragraph-properties>
    </style:style>
    <style:style style:name="T1206" style:parent-style-name="DefaultParagraphFont" style:family="text">
      <style:text-properties fo:background-color="#D3D3D3"/>
    </style:style>
    <style:style style:name="T1207" style:parent-style-name="DefaultParagraphFont" style:family="text">
      <style:text-properties fo:font-style="italic" style:font-style-asian="italic" fo:background-color="#D3D3D3"/>
    </style:style>
    <style:style style:name="T1208" style:parent-style-name="DefaultParagraphFont" style:family="text">
      <style:text-properties fo:background-color="#D3D3D3"/>
    </style:style>
    <style:style style:name="P1209" style:parent-style-name="Normal" style:family="paragraph">
      <style:paragraph-properties fo:text-align="justify">
        <style:tab-stops>
          <style:tab-stop style:type="left" style:position="0.3937in"/>
        </style:tab-stops>
      </style:paragraph-properties>
    </style:style>
    <style:style style:name="T1210" style:parent-style-name="DefaultParagraphFont" style:family="text">
      <style:text-properties style:font-name="(Naudoti Pietryčių Azijos kalbų" fo:background-color="#D3D3D3"/>
    </style:style>
    <style:style style:name="T1211" style:parent-style-name="DefaultParagraphFont" style:family="text">
      <style:text-properties style:font-name="(Naudoti Pietryčių Azijos kalbų" fo:font-style="italic" style:font-style-asian="italic" fo:background-color="#D3D3D3"/>
    </style:style>
    <style:style style:name="T1212" style:parent-style-name="DefaultParagraphFont" style:family="text">
      <style:text-properties style:font-name="(Naudoti Pietryčių Azijos kalbų" fo:background-color="#D3D3D3"/>
    </style:style>
    <style:style style:name="T1213" style:parent-style-name="DefaultParagraphFont" style:family="text">
      <style:text-properties style:font-name="(Naudoti Pietryčių Azijos kalbų" fo:font-style="italic" style:font-style-asian="italic" fo:background-color="#D3D3D3"/>
    </style:style>
    <style:style style:name="T1214" style:parent-style-name="DefaultParagraphFont" style:family="text">
      <style:text-properties style:font-name="(Naudoti Pietryčių Azijos kalbų"/>
    </style:style>
    <style:style style:name="T1215" style:parent-style-name="DefaultParagraphFont" style:family="text">
      <style:text-properties style:font-name="(Naudoti Pietryčių Azijos kalbų" fo:background-color="#D3D3D3"/>
    </style:style>
    <style:style style:name="T1216" style:parent-style-name="DefaultParagraphFont" style:family="text">
      <style:text-properties style:font-name="(Naudoti Pietryčių Azijos kalbų" fo:font-style="italic" style:font-style-asian="italic" fo:background-color="#D3D3D3"/>
    </style:style>
    <style:style style:name="T1217" style:parent-style-name="DefaultParagraphFont" style:family="text">
      <style:text-properties style:font-name="(Naudoti Pietryčių Azijos kalbų" fo:background-color="#D3D3D3"/>
    </style:style>
    <style:style style:name="T1218" style:parent-style-name="DefaultParagraphFont" style:family="text">
      <style:text-properties style:font-name="(Naudoti Pietryčių Azijos kalbų" fo:font-style="italic" style:font-style-asian="italic" fo:background-color="#D3D3D3"/>
    </style:style>
    <style:style style:name="T1219" style:parent-style-name="DefaultParagraphFont" style:family="text">
      <style:text-properties style:font-name="(Naudoti Pietryčių Azijos kalbų"/>
    </style:style>
    <style:style style:name="P1220" style:parent-style-name="Normal" style:family="paragraph">
      <style:paragraph-properties fo:text-align="justify">
        <style:tab-stops>
          <style:tab-stop style:type="left" style:position="0.3937in"/>
        </style:tab-stops>
      </style:paragraph-properties>
    </style:style>
    <style:style style:name="T1221" style:parent-style-name="DefaultParagraphFont" style:family="text">
      <style:text-properties fo:background-color="#D3D3D3"/>
    </style:style>
    <style:style style:name="T1222" style:parent-style-name="DefaultParagraphFont" style:family="text">
      <style:text-properties fo:font-style="italic" style:font-style-asian="italic" fo:background-color="#D3D3D3"/>
    </style:style>
    <style:style style:name="T1223" style:parent-style-name="DefaultParagraphFont" style:family="text">
      <style:text-properties fo:background-color="#D3D3D3"/>
    </style:style>
    <style:style style:name="T1224" style:parent-style-name="DefaultParagraphFont" style:family="text">
      <style:text-properties fo:font-style="italic" style:font-style-asian="italic" fo:background-color="#D3D3D3"/>
    </style:style>
    <style:style style:name="P1225" style:parent-style-name="Normal" style:family="paragraph">
      <style:paragraph-properties fo:text-align="justify">
        <style:tab-stops>
          <style:tab-stop style:type="left" style:position="0.4923in"/>
        </style:tab-stops>
      </style:paragraph-properties>
    </style:style>
    <style:style style:name="P1226" style:parent-style-name="Normal" style:family="paragraph">
      <style:paragraph-properties fo:text-align="justify">
        <style:tab-stops>
          <style:tab-stop style:type="left" style:position="0.3937in"/>
        </style:tab-stops>
      </style:paragraph-properties>
    </style:style>
    <style:style style:name="P1227" style:parent-style-name="Normal" style:family="paragraph">
      <style:paragraph-properties fo:text-align="justify">
        <style:tab-stops>
          <style:tab-stop style:type="left" style:position="0.0986in"/>
          <style:tab-stop style:type="left" style:position="0.3937in"/>
        </style:tab-stops>
      </style:paragraph-properties>
    </style:style>
    <style:style style:name="T1228" style:parent-style-name="DefaultParagraphFont" style:family="text">
      <style:text-properties fo:font-style="italic" style:font-style-asian="italic" fo:background-color="#D3D3D3"/>
    </style:style>
    <style:style style:name="P1229" style:parent-style-name="Normal" style:family="paragraph">
      <style:paragraph-properties fo:text-align="justify">
        <style:tab-stops>
          <style:tab-stop style:type="left" style:position="0.3937in"/>
        </style:tab-stops>
      </style:paragraph-properties>
    </style:style>
    <style:style style:name="P1230" style:parent-style-name="Normal" style:family="paragraph">
      <style:paragraph-properties fo:text-align="justify">
        <style:tab-stops>
          <style:tab-stop style:type="left" style:position="0.3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tab-stops>
          <style:tab-stop style:type="left" style:position="0.3937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tab-stops>
          <style:tab-stop style:type="left" style:position="0.3937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background-color="#D3D3D3"/>
    </style:style>
    <style:style style:name="T1246" style:parent-style-name="DefaultParagraphFont" style:family="text">
      <style:text-properties fo:font-style="italic" style:font-style-asian="italic" fo:color="#000000" fo:background-color="#D3D3D3"/>
    </style:style>
    <style:style style:name="T1247" style:parent-style-name="DefaultParagraphFont" style:family="text">
      <style:text-properties fo:color="#000000" fo:background-color="#D3D3D3"/>
    </style:style>
    <style:style style:name="T1248" style:parent-style-name="DefaultParagraphFont" style:family="text">
      <style:text-properties fo:color="#000000"/>
    </style:style>
    <style:style style:name="P1249" style:parent-style-name="Normal" style:family="paragraph">
      <style:paragraph-properties fo:text-align="justify">
        <style:tab-stops>
          <style:tab-stop style:type="left" style:position="0.3937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margin-left="0.3937in" fo:text-indent="-0.3937in">
        <style:tab-stops/>
      </style:paragraph-properties>
    </style:style>
    <style:style style:name="P1255" style:parent-style-name="Normal" style:family="paragraph">
      <style:paragraph-properties fo:widows="0" fo:orphans="0">
        <style:tab-stops>
          <style:tab-stop style:type="left" style:position="0.1972in"/>
          <style:tab-stop style:type="left" style:position="1.7722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26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262" style:parent-style-name="DefaultParagraphFont" style:family="text">
      <style:text-properties fo:background-color="#D3D3D3"/>
    </style:style>
    <style:style style:name="T1263" style:parent-style-name="DefaultParagraphFont" style:family="text">
      <style:text-properties fo:font-style="italic" style:font-style-asian="italic" fo:background-color="#D3D3D3"/>
    </style:style>
    <style:style style:name="T1264" style:parent-style-name="DefaultParagraphFont" style:family="text">
      <style:text-properties fo:background-color="#D3D3D3"/>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style>
    <style:style style:name="P127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style:style>
    <style:style style:name="P1290"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fo:text-align="justify"/>
      <style:text-properties fo:font-weight="bold" style:font-weight-asian="bold"/>
    </style:style>
    <style:style style:name="P1295"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background-color="#D3D3D3"/>
    </style:style>
    <style:style style:name="T1342" style:parent-style-name="DefaultParagraphFont" style:family="text">
      <style:text-properties fo:font-style="italic" style:font-style-asian="italic" fo:background-color="#D3D3D3"/>
    </style:style>
    <style:style style:name="T1343" style:parent-style-name="DefaultParagraphFont" style:family="text">
      <style:text-properties fo:font-style="italic" style:font-style-asian="italic" fo:background-color="#D3D3D3"/>
    </style:style>
    <style:style style:name="T1344" style:parent-style-name="DefaultParagraphFont" style:family="text">
      <style:text-properties fo:background-color="#D3D3D3"/>
    </style:style>
    <style:style style:name="P1345"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34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35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352" style:parent-style-name="DefaultParagraphFont" style:family="text">
      <style:text-properties fo:font-style="italic" style:font-style-asian="italic"/>
    </style:style>
    <style:style style:name="T1353" style:parent-style-name="DefaultParagraphFont" style:family="text">
      <style:text-properties fo:background-color="#D3D3D3"/>
    </style:style>
    <style:style style:name="T1354" style:parent-style-name="DefaultParagraphFont" style:family="text">
      <style:text-properties fo:font-style="italic" style:font-style-asian="italic" fo:background-color="#D3D3D3"/>
    </style:style>
    <style:style style:name="T1355" style:parent-style-name="DefaultParagraphFont" style:family="text">
      <style:text-properties fo:background-color="#D3D3D3"/>
    </style:style>
    <style:style style:name="P1356"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35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358" style:parent-style-name="Normal" style:family="paragraph">
      <style:paragraph-properties fo:widows="0" fo:orphans="0" fo:text-align="justify"/>
    </style:style>
    <style:style style:name="T1359" style:parent-style-name="DefaultParagraphFont" style:family="text">
      <style:text-properties fo:background-color="#D3D3D3"/>
    </style:style>
    <style:style style:name="T1360" style:parent-style-name="DefaultParagraphFont" style:family="text">
      <style:text-properties fo:font-style="italic" style:font-style-asian="italic" fo:background-color="#D3D3D3"/>
    </style:style>
    <style:style style:name="T1361" style:parent-style-name="DefaultParagraphFont" style:family="text">
      <style:text-properties fo:background-color="#D3D3D3"/>
    </style:style>
    <style:style style:name="P136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369"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37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7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7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7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7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75" style:parent-style-name="Normal" style:family="paragraph">
      <style:paragraph-properties fo:text-align="justify" style:vertical-align="middle" fo:line-height="145%"/>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385" style:parent-style-name="Normal" style:family="paragraph">
      <style:paragraph-properties fo:widows="0" fo:orphans="0" fo:text-align="justify">
        <style:tab-stops>
          <style:tab-stop style:type="left" style:position="1.1812in"/>
        </style:tab-stops>
      </style:paragraph-properties>
    </style:style>
    <style:style style:name="T1386" style:parent-style-name="DefaultParagraphFont" style:family="text">
      <style:text-properties fo:background-color="#D3D3D3"/>
    </style:style>
    <style:style style:name="T1387" style:parent-style-name="DefaultParagraphFont" style:family="text">
      <style:text-properties fo:font-style="italic" style:font-style-asian="italic" fo:background-color="#D3D3D3"/>
    </style:style>
    <style:style style:name="T1388" style:parent-style-name="DefaultParagraphFont" style:family="text">
      <style:text-properties fo:background-color="#D3D3D3"/>
    </style:style>
    <style:style style:name="P138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9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widows="0" fo:orphans="0" fo:text-align="justify"/>
    </style:style>
    <style:style style:name="T1403" style:parent-style-name="DefaultParagraphFont" style:family="text">
      <style:text-properties fo:background-color="#D3D3D3"/>
    </style:style>
    <style:style style:name="T1404" style:parent-style-name="DefaultParagraphFont" style:family="text">
      <style:text-properties fo:font-style="italic" style:font-style-asian="italic" fo:background-color="#D3D3D3"/>
    </style:style>
    <style:style style:name="T1405" style:parent-style-name="DefaultParagraphFont" style:family="text">
      <style:text-properties fo:background-color="#D3D3D3"/>
    </style:style>
    <style:style style:name="P140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1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413"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414" style:parent-style-name="Normal" style:family="paragraph">
      <style:paragraph-properties fo:widows="0" fo:orphans="0" fo:text-align="justify"/>
    </style:style>
    <style:style style:name="T1415" style:parent-style-name="DefaultParagraphFont" style:family="text">
      <style:text-properties fo:background-color="#D3D3D3"/>
    </style:style>
    <style:style style:name="T1416" style:parent-style-name="DefaultParagraphFont" style:family="text">
      <style:text-properties fo:font-style="italic" style:font-style-asian="italic" fo:background-color="#D3D3D3"/>
    </style:style>
    <style:style style:name="T1417" style:parent-style-name="DefaultParagraphFont" style:family="text">
      <style:text-properties fo:background-color="#D3D3D3"/>
    </style:style>
    <style:style style:name="P1418" style:parent-style-name="Normal" style:family="paragraph">
      <style:paragraph-properties fo:widows="0" fo:orphans="0">
        <style:tab-stops>
          <style:tab-stop style:type="left" style:position="0.1972in"/>
          <style:tab-stop style:type="left" style:position="0.3937in"/>
        </style:tab-stops>
      </style:paragraph-properties>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style:tab-stops>
          <style:tab-stop style:type="left" style:position="0.1972in"/>
          <style:tab-stop style:type="left" style:position="1.772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justify"/>
      <style:text-properties fo:font-weight="bold" style:font-weight-asian="bold"/>
    </style:style>
    <style:style style:name="P142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2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2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3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43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P1441"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s>
      </style:paragraph-properties>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widows="0" fo:orphans="0" fo:text-align="justify">
        <style:tab-stops>
          <style:tab-stop style:type="left" style:position="0.4923in"/>
        </style:tab-stops>
      </style:paragraph-properties>
    </style:style>
    <style:style style:name="T1458" style:parent-style-name="DefaultParagraphFont" style:family="text">
      <style:text-properties style:font-weight-complex="bold" fo:background-color="#D3D3D3"/>
    </style:style>
    <style:style style:name="T1459" style:parent-style-name="DefaultParagraphFont" style:family="text">
      <style:text-properties style:font-weight-complex="bold" fo:font-style="italic" style:font-style-asian="italic" fo:background-color="#D3D3D3"/>
    </style:style>
    <style:style style:name="T1460" style:parent-style-name="DefaultParagraphFont" style:family="text">
      <style:text-properties style:font-weight-complex="bold" fo:font-style="italic" style:font-style-asian="italic" fo:background-color="#D3D3D3"/>
    </style:style>
    <style:style style:name="T1461" style:parent-style-name="DefaultParagraphFont" style:family="text">
      <style:text-properties style:font-weight-complex="bold" fo:font-style="italic" style:font-style-asian="italic"/>
    </style:style>
    <style:style style:name="T1462" style:parent-style-name="DefaultParagraphFont" style:family="text">
      <style:text-properties style:font-weight-complex="bold" fo:font-style="italic" style:font-style-asian="italic" fo:background-color="#D3D3D3"/>
    </style:style>
    <style:style style:name="T1463" style:parent-style-name="DefaultParagraphFont" style:family="text">
      <style:text-properties style:font-weight-complex="bold" fo:background-color="#D3D3D3"/>
    </style:style>
    <style:style style:name="P1464" style:parent-style-name="Normal" style:family="paragraph">
      <style:paragraph-properties fo:text-align="justify"/>
    </style:style>
    <style:style style:name="P1465" style:parent-style-name="Normal" style:family="paragraph">
      <style:paragraph-properties fo:widows="0" fo:orphans="0">
        <style:tab-stops>
          <style:tab-stop style:type="left" style:position="0.1972in"/>
          <style:tab-stop style:type="left" style:position="1.7722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fo:font-style="italic" style:font-style-asian="italic"/>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style:style>
    <style:style style:name="P147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73" style:parent-style-name="DefaultParagraphFont" style:family="text">
      <style:text-properties fo:font-style="italic" style:font-style-asian="italic"/>
    </style:style>
    <style:style style:name="T1474" style:parent-style-name="DefaultParagraphFont" style:family="text">
      <style:text-properties fo:font-weight="bold" style:font-weight-asian="bold"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77" style:parent-style-name="DefaultParagraphFont" style:family="text">
      <style:text-properties fo:background-color="#D3D3D3"/>
    </style:style>
    <style:style style:name="T1478" style:parent-style-name="DefaultParagraphFont" style:family="text">
      <style:text-properties fo:font-style="italic" style:font-style-asian="italic" fo:background-color="#D3D3D3"/>
    </style:style>
    <style:style style:name="T1479" style:parent-style-name="DefaultParagraphFont" style:family="text">
      <style:text-properties fo:background-color="#D3D3D3"/>
    </style:style>
    <style:style style:name="T1480" style:parent-style-name="DefaultParagraphFont" style:family="text">
      <style:text-properties fo:font-style="italic" style:font-style-asian="italic" fo:background-color="#D3D3D3"/>
    </style:style>
    <style:style style:name="T1481" style:parent-style-name="DefaultParagraphFont" style:family="text">
      <style:text-properties fo:font-style="italic" style:font-style-asian="italic" fo:background-color="#D3D3D3"/>
    </style:style>
    <style:style style:name="T1482" style:parent-style-name="DefaultParagraphFont" style:family="text">
      <style:text-properties fo:background-color="#D3D3D3"/>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P148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86" style:parent-style-name="DefaultParagraphFont" style:family="text">
      <style:text-properties fo:font-style="italic" style:font-style-asian="italic"/>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style:tab-stops>
          <style:tab-stop style:type="left" style:position="0.1972in"/>
          <style:tab-stop style:type="left" style:position="1.772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center"/>
      <style:text-properties fo:font-weight="bold" style:font-weight-asian="bold"/>
    </style:style>
    <style:style style:name="P149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494" style:parent-style-name="Normal" style:family="paragraph">
      <style:paragraph-properties fo:widows="0" fo:orphans="0" fo:text-align="justify"/>
    </style:style>
    <style:style style:name="P1495" style:parent-style-name="Normal" style:family="paragraph">
      <style:paragraph-properties fo:widows="0" fo:orphans="0">
        <style:tab-stops>
          <style:tab-stop style:type="left" style:position="0.1972in"/>
          <style:tab-stop style:type="left" style:position="1.7722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center"/>
      <style:text-properties fo:font-weight="bold" style:font-weight-asian="bold"/>
    </style:style>
    <style:style style:name="P150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0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0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0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0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0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0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0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style:tab-stops>
          <style:tab-stop style:type="left" style:position="0.1972in"/>
          <style:tab-stop style:type="left" style:position="1.7722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center"/>
      <style:text-properties fo:font-weight="bold" style:font-weight-asian="bold"/>
    </style:style>
    <style:style style:name="P151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15" style:parent-style-name="DefaultParagraphFont" style:family="text">
      <style:text-properties fo:background-color="#D3D3D3"/>
    </style:style>
    <style:style style:name="T1516" style:parent-style-name="DefaultParagraphFont" style:family="text">
      <style:text-properties fo:font-style="italic" style:font-style-asian="italic" fo:background-color="#D3D3D3"/>
    </style:style>
    <style:style style:name="T1517" style:parent-style-name="DefaultParagraphFont" style:family="text">
      <style:text-properties fo:background-color="#D3D3D3"/>
    </style:style>
    <style:style style:name="P1518" style:parent-style-name="Normal" style:family="paragraph">
      <style:paragraph-properties fo:widows="0" fo:orphans="0" fo:text-align="justify">
        <style:tab-stops>
          <style:tab-stop style:type="left" style:position="0.4923in"/>
        </style:tab-stops>
      </style:paragraph-properties>
    </style:style>
    <style:style style:name="P151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21" style:parent-style-name="DefaultParagraphFont" style:family="text">
      <style:text-properties fo:background-color="#D3D3D3"/>
    </style:style>
    <style:style style:name="T1522" style:parent-style-name="DefaultParagraphFont" style:family="text">
      <style:text-properties fo:font-style="italic" style:font-style-asian="italic" fo:background-color="#D3D3D3"/>
    </style:style>
    <style:style style:name="T1523" style:parent-style-name="DefaultParagraphFont" style:family="text">
      <style:text-properties fo:font-style="italic" style:font-style-asian="italic" fo:background-color="#D3D3D3"/>
    </style:style>
    <style:style style:name="T1524" style:parent-style-name="DefaultParagraphFont" style:family="text">
      <style:text-properties fo:background-color="#D3D3D3"/>
    </style:style>
    <style:style style:name="P152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32" style:parent-style-name="Normal" style:family="paragraph">
      <style:paragraph-properties fo:widows="0" fo:orphans="0"/>
    </style:style>
    <style:style style:name="P1533" style:parent-style-name="Normal" style:family="paragraph">
      <style:paragraph-properties fo:widows="0" fo:orphans="0">
        <style:tab-stops>
          <style:tab-stop style:type="left" style:position="0.1972in"/>
          <style:tab-stop style:type="left" style:position="0.2958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align="center"/>
    </style:style>
    <style:style style:name="P1538" style:parent-style-name="Normal" style:family="paragraph">
      <style:paragraph-properties fo:widows="0" fo:orphans="0">
        <style:tab-stops>
          <style:tab-stop style:type="left" style:position="0in"/>
          <style:tab-stop style:type="left" style:position="0.1972in"/>
          <style:tab-stop style:type="left" style:position="0.3937in"/>
        </style:tab-stops>
      </style:paragraph-properties>
    </style:style>
    <style:style style:name="P1539"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540" style:parent-style-name="DefaultParagraphFont" style:family="text">
      <style:text-properties fo:background-color="#D3D3D3"/>
    </style:style>
    <style:style style:name="T1541" style:parent-style-name="DefaultParagraphFont" style:family="text">
      <style:text-properties fo:font-style="italic" style:font-style-asian="italic" fo:background-color="#D3D3D3"/>
    </style:style>
    <style:style style:name="T1542" style:parent-style-name="DefaultParagraphFont" style:family="text">
      <style:text-properties fo:background-color="#D3D3D3"/>
    </style:style>
    <style:style style:name="T1543" style:parent-style-name="DefaultParagraphFont" style:family="text">
      <style:text-properties fo:font-style="italic" style:font-style-asian="italic" fo:background-color="#D3D3D3"/>
    </style:style>
    <style:style style:name="T1544" style:parent-style-name="DefaultParagraphFont" style:family="text">
      <style:text-properties fo:background-color="#D3D3D3"/>
    </style:style>
    <style:style style:name="P1545" style:parent-style-name="Normal" style:family="paragraph">
      <style:paragraph-properties fo:widows="0" fo:orphans="0" fo:text-align="justify"/>
    </style:style>
    <style:style style:name="P1546"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55"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56"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57" style:parent-style-name="Normal" style:family="paragraph">
      <style:paragraph-properties fo:widows="0" fo:orphans="0" fo:text-align="justify">
        <style:tab-stops>
          <style:tab-stop style:type="left" style:position="0.0986in"/>
          <style:tab-stop style:type="left" style:position="0.3937in"/>
        </style:tab-stops>
      </style:paragraph-properties>
    </style:style>
    <style:style style:name="P1558"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559"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560"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TableColumn1564" style:family="table-column">
      <style:table-column-properties style:column-width="4.0125in"/>
    </style:style>
    <style:style style:name="TableColumn1565" style:family="table-column">
      <style:table-column-properties style:column-width="2.0902in"/>
    </style:style>
    <style:style style:name="Table1563" style:family="table">
      <style:table-properties style:width="6.1027in" fo:margin-left="0.1736in" table:align="left"/>
    </style:style>
    <style:style style:name="TableRow1566" style:family="table-row">
      <style:table-row-properties style:min-row-height="1.9208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justify" fo:line-height="106%" fo:margin-right="-0.0006in"/>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line-height="106%" fo:margin-right="-0.0006in"/>
      <style:text-properties fo:font-weight="bold" style:font-weight-asian="bold" style:font-weight-complex="bold"/>
    </style:style>
    <style:style style:name="P1571" style:parent-style-name="Normal" style:family="paragraph">
      <style:paragraph-properties fo:widows="0" fo:orphans="0" fo:text-align="justify" fo:line-height="106%" fo:margin-right="-0.0006in"/>
      <style:text-properties fo:background-color="#D3D3D3"/>
    </style:style>
    <style:style style:name="P1572" style:parent-style-name="Normal" style:family="paragraph">
      <style:paragraph-properties fo:widows="0" fo:orphans="0" fo:text-align="justify" fo:line-height="106%" fo:margin-right="-0.0006in"/>
      <style:text-properties fo:background-color="#D3D3D3"/>
    </style:style>
    <style:style style:name="P1573" style:parent-style-name="Normal" style:family="paragraph">
      <style:paragraph-properties fo:widows="0" fo:orphans="0" fo:text-align="justify" fo:line-height="106%" fo:margin-right="-0.0006in"/>
      <style:text-properties fo:background-color="#D3D3D3"/>
    </style:style>
    <style:style style:name="P1574" style:parent-style-name="Normal" style:family="paragraph">
      <style:paragraph-properties fo:widows="0" fo:orphans="0" fo:text-align="justify" fo:line-height="106%" fo:margin-right="-0.0006in"/>
      <style:text-properties fo:background-color="#D3D3D3"/>
    </style:style>
    <style:style style:name="P1575" style:parent-style-name="Normal" style:family="paragraph">
      <style:paragraph-properties fo:widows="0" fo:orphans="0" fo:text-align="justify" fo:line-height="106%" fo:margin-right="-0.0006in"/>
      <style:text-properties fo:background-color="#D3D3D3"/>
    </style:style>
    <style:style style:name="P1576" style:parent-style-name="Normal" style:family="paragraph">
      <style:paragraph-properties fo:widows="0" fo:orphans="0" fo:text-align="justify" fo:line-height="106%" fo:margin-right="-0.0006in"/>
      <style:text-properties fo:background-color="#D3D3D3"/>
    </style:style>
    <style:style style:name="P1577" style:parent-style-name="Normal" style:family="paragraph">
      <style:paragraph-properties fo:widows="0" fo:orphans="0" fo:text-align="justify" fo:line-height="106%" fo:margin-right="-0.0006in"/>
      <style:text-properties fo:background-color="#D3D3D3"/>
    </style:style>
    <style:style style:name="P1578" style:parent-style-name="Normal" style:family="paragraph">
      <style:paragraph-properties fo:widows="0" fo:orphans="0" fo:text-align="justify" fo:line-height="106%" fo:margin-right="-0.0006in"/>
    </style:style>
    <style:style style:name="T1579" style:parent-style-name="DefaultParagraphFont" style:family="text">
      <style:text-properties fo:background-color="#D3D3D3"/>
    </style:style>
    <style:style style:name="P1580" style:parent-style-name="Normal" style:family="paragraph">
      <style:paragraph-properties fo:widows="0" fo:orphans="0" fo:text-align="justify" fo:line-height="106%" fo:margin-right="-0.0006in"/>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justify" fo:line-height="106%" fo:margin-right="-0.0006in"/>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justify" fo:line-height="106%" fo:margin-right="-0.0006in"/>
      <style:text-properties fo:font-weight="bold" style:font-weight-asian="bold" style:font-weight-complex="bold"/>
    </style:style>
    <style:style style:name="P1585" style:parent-style-name="Normal" style:family="paragraph">
      <style:paragraph-properties fo:widows="0" fo:orphans="0" fo:text-align="justify" fo:line-height="106%" fo:margin-right="-0.0006in"/>
      <style:text-properties fo:background-color="#D3D3D3"/>
    </style:style>
    <style:style style:name="P1586" style:parent-style-name="Normal" style:family="paragraph">
      <style:paragraph-properties fo:widows="0" fo:orphans="0" fo:text-align="justify" fo:line-height="106%" fo:margin-right="-0.0006in"/>
      <style:text-properties fo:background-color="#D3D3D3"/>
    </style:style>
    <style:style style:name="P1587" style:parent-style-name="Normal" style:family="paragraph">
      <style:paragraph-properties fo:widows="0" fo:orphans="0" fo:text-align="justify" fo:line-height="106%" fo:margin-right="-0.0006in"/>
      <style:text-properties fo:background-color="#D3D3D3"/>
    </style:style>
    <style:style style:name="P1588" style:parent-style-name="Normal" style:family="paragraph">
      <style:paragraph-properties fo:widows="0" fo:orphans="0" fo:text-align="justify" fo:line-height="106%" fo:margin-right="-0.0006in"/>
      <style:text-properties fo:background-color="#D3D3D3"/>
    </style:style>
    <style:style style:name="P1589" style:parent-style-name="Normal" style:family="paragraph">
      <style:paragraph-properties fo:widows="0" fo:orphans="0" fo:text-align="justify" fo:line-height="106%" fo:margin-right="-0.0006in"/>
      <style:text-properties fo:background-color="#D3D3D3"/>
    </style:style>
    <style:style style:name="P1590" style:parent-style-name="Normal" style:family="paragraph">
      <style:paragraph-properties fo:widows="0" fo:orphans="0" fo:text-align="justify" fo:line-height="106%" fo:margin-right="-0.0006in"/>
      <style:text-properties fo:background-color="#D3D3D3"/>
    </style:style>
    <style:style style:name="P1591" style:parent-style-name="Normal" style:family="paragraph">
      <style:paragraph-properties fo:widows="0" fo:orphans="0" fo:text-align="justify" fo:line-height="106%" fo:margin-right="-0.0006in"/>
      <style:text-properties fo:background-color="#D3D3D3"/>
    </style:style>
    <style:style style:name="P1592" style:parent-style-name="Normal" style:family="paragraph">
      <style:paragraph-properties fo:widows="0" fo:orphans="0" fo:text-align="justify" fo:line-height="106%" fo:margin-right="-0.0006in"/>
    </style:style>
    <style:style style:name="T1593" style:parent-style-name="DefaultParagraphFont" style:family="text">
      <style:text-properties fo:background-color="#D3D3D3"/>
    </style:style>
    <style:style style:name="P1594" style:parent-style-name="Normal" style:family="paragraph">
      <style:paragraph-properties fo:widows="0" fo:orphans="0" fo:text-align="justify" fo:line-height="106%" fo:margin-right="-0.0006in"/>
      <style:text-properties style:font-size-complex="12pt"/>
    </style:style>
    <style:style style:name="P1595" style:parent-style-name="Normal" style:family="paragraph">
      <style:paragraph-properties fo:widows="0" fo:orphans="0" fo:text-align="justify"/>
    </style:style>
    <style:style style:name="P1596" style:parent-style-name="Normal" style:master-page-name="MPF3" style:family="paragraph">
      <style:paragraph-properties fo:widows="0" fo:orphans="0" fo:break-before="page" fo:text-indent="3.9375in" style:page-number="1"/>
    </style:style>
    <style:style style:name="P1602" style:parent-style-name="Normal" style:family="paragraph">
      <style:paragraph-properties fo:widows="0" fo:orphans="0" fo:text-indent="3.9375in"/>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text-properties fo:font-weight="bold" style:font-weight-asian="bold"/>
    </style:style>
    <style:style style:name="P1606" style:parent-style-name="Normal" style:family="paragraph">
      <style:paragraph-properties fo:widows="0" fo:orphans="0" fo:text-align="center"/>
      <style:text-properties fo:font-weight="bold" style:font-weight-asian="bold"/>
    </style:style>
    <style:style style:name="P1607" style:parent-style-name="Normal" style:family="paragraph">
      <style:paragraph-properties fo:widows="0" fo:orphans="0" fo:text-align="center"/>
      <style:text-properties fo:font-weight="bold" style:font-weight-asian="bold"/>
    </style:style>
    <style:style style:name="P1608" style:parent-style-name="Normal" style:family="paragraph">
      <style:paragraph-properties fo:widows="0" fo:orphans="0"/>
      <style:text-properties fo:font-weight="bold" style:font-weight-asian="bold"/>
    </style:style>
    <style:style style:name="TableColumn1610" style:family="table-column">
      <style:table-column-properties style:column-width="1.3888in" style:use-optimal-column-width="false"/>
    </style:style>
    <style:style style:name="TableColumn1611" style:family="table-column">
      <style:table-column-properties style:column-width="1.7715in" style:use-optimal-column-width="false"/>
    </style:style>
    <style:style style:name="TableColumn1612" style:family="table-column">
      <style:table-column-properties style:column-width="1.1812in" style:use-optimal-column-width="false"/>
    </style:style>
    <style:style style:name="TableColumn1613" style:family="table-column">
      <style:table-column-properties style:column-width="1.1812in" style:use-optimal-column-width="false"/>
    </style:style>
    <style:style style:name="TableColumn1614" style:family="table-column">
      <style:table-column-properties style:column-width="1.477in" style:use-optimal-column-width="false"/>
    </style:style>
    <style:style style:name="Table1609" style:family="table">
      <style:table-properties style:width="7in" fo:margin-left="0.075in" table:align="left"/>
    </style:style>
    <style:style style:name="TableRow1615" style:family="table-row">
      <style:table-row-properties style:min-row-height="0.2083in" style:use-optimal-row-height="false"/>
    </style:style>
    <style:style style:name="TableCell1616" style:family="table-cell">
      <style:table-cell-properties fo:border="0.0069in solid #000000" fo:background-color="#CCDAEC" style:vertical-align="middle" fo:padding-top="0in" fo:padding-left="0.075in" fo:padding-bottom="0in" fo:padding-right="0.075in"/>
    </style:style>
    <style:style style:name="P161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18" style:family="table-cell">
      <style:table-cell-properties fo:border="0.0069in solid #000000" fo:background-color="#CCDAEC" style:vertical-align="middle" fo:padding-top="0in" fo:padding-left="0.075in" fo:padding-bottom="0in" fo:padding-right="0.075in"/>
    </style:style>
    <style:style style:name="P1619"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20" style:family="table-cell">
      <style:table-cell-properties fo:border="0.0069in solid #000000" fo:background-color="#CCDAEC" style:vertical-align="middle" fo:padding-top="0in" fo:padding-left="0.075in" fo:padding-bottom="0in" fo:padding-right="0.075in"/>
    </style:style>
    <style:style style:name="P1621" style:parent-style-name="Normal" style:family="paragraph">
      <style:paragraph-properties fo:text-align="center" fo:line-height="106%"/>
    </style:style>
    <style:style style:name="T1622" style:parent-style-name="DefaultParagraphFont" style:family="text">
      <style:text-properties style:font-name-asian="Calibri" fo:font-weight="bold" style:font-weight-asian="bold" style:font-weight-complex="bold" fo:color="#000000" fo:font-size="10pt" style:font-size-asian="10pt"/>
    </style:style>
    <style:style style:name="TableCell1623" style:family="table-cell">
      <style:table-cell-properties fo:border="0.0069in solid #000000" fo:background-color="#CCDAEC" fo:padding-top="0in" fo:padding-left="0.075in" fo:padding-bottom="0in" fo:padding-right="0.075in"/>
    </style:style>
    <style:style style:name="P162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25" style:family="table-row">
      <style:table-row-properties style:min-row-height="0.5937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fo:font-weight="bold" style:font-weight-asian="bold" style:font-weight-complex="bold" fo:color="#000000" fo:font-size="10.5pt" style:font-size-asian="10.5pt" style:font-size-complex="10.5pt"/>
    </style:style>
    <style:style style:name="T1629"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30" style:parent-style-name="DefaultParagraphFont" style:family="text">
      <style:text-properties fo:font-weight="bold" style:font-weight-asian="bold" style:font-weight-complex="bold" fo:color="#000000" fo:font-size="10.5pt" style:font-size-asian="10.5pt" style:font-size-complex="10.5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06%"/>
    </style:style>
    <style:style style:name="T1633" style:parent-style-name="DefaultParagraphFont" style:family="text">
      <style:text-properties fo:font-weight="bold" style:font-weight-asian="bold" style:font-weight-complex="bold" fo:color="#000000" fo:font-size="10.5pt" style:font-size-asian="10.5pt" style:font-size-complex="10.5pt"/>
    </style:style>
    <style:style style:name="T163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35" style:parent-style-name="DefaultParagraphFont" style:family="text">
      <style:text-properties fo:font-weight="bold" style:font-weight-asian="bold" style:font-weight-complex="bold" fo:color="#000000" fo:font-size="10.5pt" style:font-size-asian="10.5pt" style:font-size-complex="10.5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42" style:family="table-row">
      <style:table-row-properties style:min-row-height="0.3541in" style:use-optimal-row-height="false"/>
    </style:style>
    <style:style style:name="P1643" style:parent-style-name="Normal" style:family="paragraph">
      <style:text-properties fo:font-weight="bold" style:font-weight-asian="bold" style:font-weight-complex="bold" fo:color="#000000" fo:font-size="10.5pt" style:font-size-asian="10.5pt" style:font-size-complex="10.5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06%"/>
    </style:style>
    <style:style style:name="T1646" style:parent-style-name="DefaultParagraphFont" style:family="text">
      <style:text-properties fo:color="#000000" fo:font-size="10.5pt" style:font-size-asian="10.5pt" style:font-size-complex="10.5pt"/>
    </style:style>
    <style:style style:name="T1647" style:parent-style-name="DefaultParagraphFont" style:family="text">
      <style:text-properties fo:font-style="italic" style:font-style-asian="italic" fo:color="#000000" fo:font-size="10.5pt" style:font-size-asian="10.5pt" style:font-size-complex="10.5pt"/>
    </style:style>
    <style:style style:name="T1648" style:parent-style-name="DefaultParagraphFont" style:family="text">
      <style:text-properties fo:color="#000000" fo:font-size="10.5pt" style:font-size-asian="10.5pt" style:font-size-complex="10.5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06%"/>
      <style:text-properties fo:color="#000000" fo:font-size="10.5pt" style:font-size-asian="10.5pt" style:font-size-complex="10.5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06%"/>
      <style:text-properties fo:color="#000000" fo:font-size="10.5pt" style:font-size-asian="10.5pt" style:font-size-complex="10.5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style:text-properties fo:color="#000000" fo:font-size="10.5pt" style:font-size-asian="10.5pt" style:font-size-complex="10.5pt"/>
    </style:style>
    <style:style style:name="TableRow1655" style:family="table-row">
      <style:table-row-properties style:min-row-height="0.6062in" style:use-optimal-row-height="false"/>
    </style:style>
    <style:style style:name="P1656" style:parent-style-name="Normal" style:family="paragraph">
      <style:text-properties fo:font-weight="bold" style:font-weight-asian="bold" style:font-weight-complex="bold" fo:color="#000000" fo:font-size="10.5pt" style:font-size-asian="10.5pt" style:font-size-complex="10.5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line-height="106%"/>
    </style:style>
    <style:style style:name="T1659" style:parent-style-name="DefaultParagraphFont" style:family="text">
      <style:text-properties fo:color="#000000" fo:font-size="10.5pt" style:font-size-asian="10.5pt" style:font-size-complex="10.5pt"/>
    </style:style>
    <style:style style:name="T1660" style:parent-style-name="DefaultParagraphFont" style:family="text">
      <style:text-properties fo:font-style="italic" style:font-style-asian="italic" fo:color="#000000" fo:font-size="10.5pt" style:font-size-asian="10.5pt" style:font-size-complex="10.5pt"/>
    </style:style>
    <style:style style:name="T1661" style:parent-style-name="DefaultParagraphFont" style:family="text">
      <style:text-properties fo:color="#000000" fo:font-size="10.5pt" style:font-size-asian="10.5pt" style:font-size-complex="10.5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fo:font-size="10.5pt" style:font-size-asian="10.5pt" style:font-size-complex="10.5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line-height="106%"/>
      <style:text-properties fo:color="#000000" fo:font-size="10.5pt" style:font-size-asian="10.5pt" style:font-size-complex="10.5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6%"/>
      <style:text-properties fo:color="#000000" fo:font-size="10.5pt" style:font-size-asian="10.5pt" style:font-size-complex="10.5pt"/>
    </style:style>
    <style:style style:name="TableRow1668" style:family="table-row">
      <style:table-row-properties style:min-row-height="0.3881in" style:use-optimal-row-height="false"/>
    </style:style>
    <style:style style:name="P1669" style:parent-style-name="Normal" style:family="paragraph">
      <style:text-properties fo:font-weight="bold" style:font-weight-asian="bold" style:font-weight-complex="bold" fo:color="#000000" fo:font-size="10.5pt" style:font-size-asian="10.5pt" style:font-size-complex="10.5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line-height="106%"/>
    </style:style>
    <style:style style:name="T1672" style:parent-style-name="DefaultParagraphFont" style:family="text">
      <style:text-properties fo:color="#000000" fo:font-size="10.5pt" style:font-size-asian="10.5pt" style:font-size-complex="10.5pt"/>
    </style:style>
    <style:style style:name="T1673" style:parent-style-name="DefaultParagraphFont" style:family="text">
      <style:text-properties fo:font-style="italic" style:font-style-asian="italic" fo:color="#000000" fo:font-size="10.5pt" style:font-size-asian="10.5pt" style:font-size-complex="10.5pt"/>
    </style:style>
    <style:style style:name="T1674" style:parent-style-name="DefaultParagraphFont" style:family="text">
      <style:text-properties fo:font-style="italic" style:font-style-asian="italic" fo:color="#000000" fo:font-size="10.5pt" style:font-size-asian="10.5pt" style:font-size-complex="10.5pt"/>
    </style:style>
    <style:style style:name="T1675" style:parent-style-name="DefaultParagraphFont" style:family="text">
      <style:text-properties fo:color="#000000" fo:font-size="10.5pt" style:font-size-asian="10.5pt" style:font-size-complex="10.5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06%"/>
      <style:text-properties fo:color="#000000" fo:font-size="10.5pt" style:font-size-asian="10.5pt" style:font-size-complex="10.5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06%"/>
      <style:text-properties fo:color="#000000" fo:font-size="10.5pt" style:font-size-asian="10.5pt" style:font-size-complex="10.5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style:text-properties fo:color="#000000" fo:font-size="10.5pt" style:font-size-asian="10.5pt" style:font-size-complex="10.5pt"/>
    </style:style>
    <style:style style:name="TableRow1682" style:family="table-row">
      <style:table-row-properties style:min-row-height="0.4826in" style:use-optimal-row-height="false"/>
    </style:style>
    <style:style style:name="P1683" style:parent-style-name="Normal" style:family="paragraph">
      <style:text-properties fo:font-weight="bold" style:font-weight-asian="bold" style:font-weight-complex="bold" fo:color="#000000" fo:font-size="10.5pt" style:font-size-asian="10.5pt" style:font-size-complex="10.5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line-height="106%"/>
    </style:style>
    <style:style style:name="T1686" style:parent-style-name="DefaultParagraphFont" style:family="text">
      <style:text-properties fo:font-weight="bold" style:font-weight-asian="bold" style:font-weight-complex="bold" fo:color="#000000" fo:font-size="10.5pt" style:font-size-asian="10.5pt" style:font-size-complex="10.5pt"/>
    </style:style>
    <style:style style:name="T1687"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688" style:parent-style-name="DefaultParagraphFont" style:family="text">
      <style:text-properties fo:font-weight="bold" style:font-weight-asian="bold" style:font-weight-complex="bold" fo:color="#000000" fo:font-size="10.5pt" style:font-size-asian="10.5pt" style:font-size-complex="10.5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695" style:family="table-row">
      <style:table-row-properties style:min-row-height="0.4888in" style:use-optimal-row-height="false"/>
    </style:style>
    <style:style style:name="P1696" style:parent-style-name="Normal" style:family="paragraph">
      <style:text-properties fo:font-weight="bold" style:font-weight-asian="bold" style:font-weight-complex="bold" fo:color="#000000" fo:font-size="10.5pt" style:font-size-asian="10.5pt" style:font-size-complex="10.5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line-height="106%"/>
    </style:style>
    <style:style style:name="T1699" style:parent-style-name="DefaultParagraphFont" style:family="text">
      <style:text-properties fo:color="#000000" fo:font-size="10.5pt" style:font-size-asian="10.5pt" style:font-size-complex="10.5pt"/>
    </style:style>
    <style:style style:name="T1700" style:parent-style-name="DefaultParagraphFont" style:family="text">
      <style:text-properties fo:font-style="italic" style:font-style-asian="italic" fo:color="#000000" fo:font-size="10.5pt" style:font-size-asian="10.5pt" style:font-size-complex="10.5pt"/>
    </style:style>
    <style:style style:name="T1701" style:parent-style-name="DefaultParagraphFont" style:family="text">
      <style:text-properties fo:color="#000000" fo:font-size="10.5pt" style:font-size-asian="10.5pt" style:font-size-complex="10.5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06%"/>
      <style:text-properties fo:color="#000000" fo:font-size="10.5pt" style:font-size-asian="10.5pt" style:font-size-complex="10.5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06%"/>
      <style:text-properties fo:color="#000000" fo:font-size="10.5pt" style:font-size-asian="10.5pt" style:font-size-complex="10.5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6%"/>
      <style:text-properties fo:color="#000000" fo:font-size="10.5pt" style:font-size-asian="10.5pt" style:font-size-complex="10.5pt"/>
    </style:style>
    <style:style style:name="TableRow1708" style:family="table-row">
      <style:table-row-properties style:min-row-height="0.3791in" style:use-optimal-row-height="false"/>
    </style:style>
    <style:style style:name="P1709" style:parent-style-name="Normal" style:family="paragraph">
      <style:text-properties fo:font-weight="bold" style:font-weight-asian="bold" style:font-weight-complex="bold" fo:color="#000000" fo:font-size="10.5pt" style:font-size-asian="10.5pt" style:font-size-complex="10.5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line-height="106%"/>
    </style:style>
    <style:style style:name="T1712" style:parent-style-name="DefaultParagraphFont" style:family="text">
      <style:text-properties fo:color="#000000" fo:font-size="10.5pt" style:font-size-asian="10.5pt" style:font-size-complex="10.5pt"/>
    </style:style>
    <style:style style:name="T1713" style:parent-style-name="DefaultParagraphFont" style:family="text">
      <style:text-properties fo:font-style="italic" style:font-style-asian="italic" fo:color="#000000" fo:font-size="10.5pt" style:font-size-asian="10.5pt" style:font-size-complex="10.5pt"/>
    </style:style>
    <style:style style:name="T1714" style:parent-style-name="DefaultParagraphFont" style:family="text">
      <style:text-properties fo:color="#000000" fo:font-size="10.5pt" style:font-size-asian="10.5pt" style:font-size-complex="10.5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06%"/>
      <style:text-properties fo:color="#000000" fo:font-size="10.5pt" style:font-size-asian="10.5pt" style:font-size-complex="10.5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06%"/>
      <style:text-properties fo:color="#000000" fo:font-size="10.5pt" style:font-size-asian="10.5pt" style:font-size-complex="10.5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fo:color="#000000" fo:font-size="10.5pt" style:font-size-asian="10.5pt" style:font-size-complex="10.5pt"/>
    </style:style>
    <style:style style:name="TableRow1721" style:family="table-row">
      <style:table-row-properties style:min-row-height="0.5312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style:style>
    <style:style style:name="T1724" style:parent-style-name="DefaultParagraphFont" style:family="text">
      <style:text-properties fo:font-weight="bold" style:font-weight-asian="bold" style:font-weight-complex="bold" fo:color="#000000" fo:font-size="10.5pt" style:font-size-asian="10.5pt" style:font-size-complex="10.5pt"/>
    </style:style>
    <style:style style:name="T1725"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26" style:parent-style-name="DefaultParagraphFont" style:family="text">
      <style:text-properties fo:font-weight="bold" style:font-weight-asian="bold" style:font-weight-complex="bold" fo:color="#000000" fo:font-size="10.5pt" style:font-size-asian="10.5pt" style:font-size-complex="10.5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line-height="106%"/>
    </style:style>
    <style:style style:name="T1729" style:parent-style-name="DefaultParagraphFont" style:family="text">
      <style:text-properties fo:font-weight="bold" style:font-weight-asian="bold" style:font-weight-complex="bold" fo:color="#000000" fo:font-size="10.5pt" style:font-size-asian="10.5pt" style:font-size-complex="10.5pt"/>
    </style:style>
    <style:style style:name="T1730"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31"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32" style:parent-style-name="DefaultParagraphFont" style:family="text">
      <style:text-properties fo:font-weight="bold" style:font-weight-asian="bold" style:font-weight-complex="bold" fo:color="#000000" fo:font-size="10.5pt" style:font-size-asian="10.5pt" style:font-size-complex="10.5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06%"/>
      <style:text-properties fo:font-weight="bold" style:font-weight-asian="bold" fo:color="#000000" fo:font-size="10.5pt" style:font-size-asian="10.5pt" style:font-size-complex="10.5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fo:font-weight="bold" style:font-weight-asian="bold" style:font-style-complex="italic" fo:color="#000000" fo:font-size="10.5pt" style:font-size-asian="10.5pt" style:font-size-complex="10.5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06%"/>
      <style:text-properties fo:font-weight="bold" style:font-weight-asian="bold" fo:font-style="italic" style:font-style-asian="italic" style:font-style-complex="italic" fo:color="#000000" fo:font-size="10.5pt" style:font-size-asian="10.5pt" style:font-size-complex="10.5pt"/>
    </style:style>
    <style:style style:name="TableRow1739" style:family="table-row">
      <style:table-row-properties style:min-row-height="0.5312in" style:use-optimal-row-height="false"/>
    </style:style>
    <style:style style:name="P1740" style:parent-style-name="Normal" style:family="paragraph">
      <style:text-properties fo:font-weight="bold" style:font-weight-asian="bold" style:font-weight-complex="bold" fo:color="#000000" fo:font-size="10.5pt" style:font-size-asian="10.5pt" style:font-size-complex="10.5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line-height="106%"/>
    </style:style>
    <style:style style:name="T1743" style:parent-style-name="DefaultParagraphFont" style:family="text">
      <style:text-properties fo:color="#000000" fo:font-size="10.5pt" style:font-size-asian="10.5pt" style:font-size-complex="10.5pt"/>
    </style:style>
    <style:style style:name="T1744" style:parent-style-name="DefaultParagraphFont" style:family="text">
      <style:text-properties fo:font-style="italic" style:font-style-asian="italic" fo:color="#000000" fo:font-size="10.5pt" style:font-size-asian="10.5pt" style:font-size-complex="10.5pt"/>
    </style:style>
    <style:style style:name="T1745" style:parent-style-name="DefaultParagraphFont" style:family="text">
      <style:text-properties fo:color="#000000" fo:font-size="10.5pt" style:font-size-asian="10.5pt" style:font-size-complex="10.5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06%"/>
      <style:text-properties fo:color="#000000" fo:font-size="10.5pt" style:font-size-asian="10.5pt" style:font-size-complex="10.5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06%"/>
      <style:text-properties style:font-style-complex="italic" fo:color="#000000" fo:font-size="10.5pt" style:font-size-asian="10.5pt" style:font-size-complex="10.5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52" style:family="table-row">
      <style:table-row-properties style:min-row-height="0.5312in" style:use-optimal-row-height="false"/>
    </style:style>
    <style:style style:name="P1753" style:parent-style-name="Normal" style:family="paragraph">
      <style:text-properties fo:font-weight="bold" style:font-weight-asian="bold" style:font-weight-complex="bold" fo:color="#000000" fo:font-size="10.5pt" style:font-size-asian="10.5pt" style:font-size-complex="10.5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line-height="106%"/>
    </style:style>
    <style:style style:name="T1756" style:parent-style-name="DefaultParagraphFont" style:family="text">
      <style:text-properties fo:color="#000000" fo:font-size="10.5pt" style:font-size-asian="10.5pt" style:font-size-complex="10.5pt"/>
    </style:style>
    <style:style style:name="T1757" style:parent-style-name="DefaultParagraphFont" style:family="text">
      <style:text-properties fo:font-style="italic" style:font-style-asian="italic" fo:color="#000000" fo:font-size="10.5pt" style:font-size-asian="10.5pt" style:font-size-complex="10.5pt"/>
    </style:style>
    <style:style style:name="T1758" style:parent-style-name="DefaultParagraphFont" style:family="text">
      <style:text-properties fo:color="#000000" fo:font-size="10.5pt" style:font-size-asian="10.5pt" style:font-size-complex="10.5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06%"/>
      <style:text-properties fo:color="#000000" fo:font-size="10.5pt" style:font-size-asian="10.5pt" style:font-size-complex="10.5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06%"/>
      <style:text-properties style:font-style-complex="italic" fo:color="#000000" fo:font-size="10.5pt" style:font-size-asian="10.5pt" style:font-size-complex="10.5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65" style:family="table-row">
      <style:table-row-properties style:min-row-height="0.5312in" style:use-optimal-row-height="false"/>
    </style:style>
    <style:style style:name="P1766" style:parent-style-name="Normal" style:family="paragraph">
      <style:text-properties fo:font-weight="bold" style:font-weight-asian="bold" style:font-weight-complex="bold" fo:color="#000000" fo:font-size="10.5pt" style:font-size-asian="10.5pt" style:font-size-complex="10.5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06%"/>
    </style:style>
    <style:style style:name="T1769" style:parent-style-name="DefaultParagraphFont" style:family="text">
      <style:text-properties fo:color="#000000" fo:font-size="10.5pt" style:font-size-asian="10.5pt" style:font-size-complex="10.5pt"/>
    </style:style>
    <style:style style:name="T1770" style:parent-style-name="DefaultParagraphFont" style:family="text">
      <style:text-properties fo:font-style="italic" style:font-style-asian="italic" fo:color="#000000" fo:font-size="10.5pt" style:font-size-asian="10.5pt" style:font-size-complex="10.5pt"/>
    </style:style>
    <style:style style:name="T1771" style:parent-style-name="DefaultParagraphFont" style:family="text">
      <style:text-properties fo:color="#000000" fo:font-size="10.5pt" style:font-size-asian="10.5pt" style:font-size-complex="10.5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06%"/>
      <style:text-properties fo:color="#000000" fo:font-size="10.5pt" style:font-size-asian="10.5pt" style:font-size-complex="10.5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06%"/>
      <style:text-properties style:font-style-complex="italic" fo:color="#000000" fo:font-size="10.5pt" style:font-size-asian="10.5pt" style:font-size-complex="10.5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78" style:family="table-row">
      <style:table-row-properties style:min-row-height="0.5312in" style:use-optimal-row-height="false"/>
    </style:style>
    <style:style style:name="P1779" style:parent-style-name="Normal" style:family="paragraph">
      <style:text-properties fo:font-weight="bold" style:font-weight-asian="bold" style:font-weight-complex="bold" fo:color="#000000" fo:font-size="10.5pt" style:font-size-asian="10.5pt" style:font-size-complex="10.5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06%"/>
    </style:style>
    <style:style style:name="T1782" style:parent-style-name="DefaultParagraphFont" style:family="text">
      <style:text-properties fo:font-weight="bold" style:font-weight-asian="bold" style:font-weight-complex="bold" fo:color="#000000" fo:font-size="10.5pt" style:font-size-asian="10.5pt" style:font-size-complex="10.5pt"/>
    </style:style>
    <style:style style:name="T1783"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84" style:parent-style-name="DefaultParagraphFont" style:family="text">
      <style:text-properties fo:font-weight="bold" style:font-weight-asian="bold" style:font-weight-complex="bold" fo:color="#000000" fo:font-size="10.5pt" style:font-size-asian="10.5pt" style:font-size-complex="10.5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06%"/>
      <style:text-properties fo:color="#000000" fo:font-size="10.5pt" style:font-size-asian="10.5pt" style:font-size-complex="10.5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06%"/>
      <style:text-properties style:font-style-complex="italic" fo:color="#000000" fo:font-size="10.5pt" style:font-size-asian="10.5pt" style:font-size-complex="10.5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91" style:family="table-row">
      <style:table-row-properties style:min-row-height="0.5312in" style:use-optimal-row-height="false"/>
    </style:style>
    <style:style style:name="P1792" style:parent-style-name="Normal" style:family="paragraph">
      <style:text-properties fo:font-weight="bold" style:font-weight-asian="bold" style:font-weight-complex="bold" fo:color="#000000" fo:font-size="10.5pt" style:font-size-asian="10.5pt" style:font-size-complex="10.5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line-height="106%"/>
    </style:style>
    <style:style style:name="T1795" style:parent-style-name="DefaultParagraphFont" style:family="text">
      <style:text-properties fo:color="#000000" fo:font-size="10.5pt" style:font-size-asian="10.5pt" style:font-size-complex="10.5pt"/>
    </style:style>
    <style:style style:name="T1796" style:parent-style-name="DefaultParagraphFont" style:family="text">
      <style:text-properties fo:font-style="italic" style:font-style-asian="italic" fo:color="#000000" fo:font-size="10.5pt" style:font-size-asian="10.5pt" style:font-size-complex="10.5pt"/>
    </style:style>
    <style:style style:name="T1797" style:parent-style-name="DefaultParagraphFont" style:family="text">
      <style:text-properties fo:color="#000000" fo:font-size="10.5pt" style:font-size-asian="10.5pt" style:font-size-complex="10.5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06%"/>
      <style:text-properties fo:color="#000000" fo:font-size="10.5pt" style:font-size-asian="10.5pt" style:font-size-complex="10.5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06%"/>
      <style:text-properties style:font-style-complex="italic" fo:color="#000000" fo:font-size="10.5pt" style:font-size-asian="10.5pt" style:font-size-complex="10.5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04" style:family="table-row">
      <style:table-row-properties style:min-row-height="0.5312in" style:use-optimal-row-height="false"/>
    </style:style>
    <style:style style:name="P1805" style:parent-style-name="Normal" style:family="paragraph">
      <style:text-properties fo:font-weight="bold" style:font-weight-asian="bold" style:font-weight-complex="bold" fo:color="#000000" fo:font-size="10.5pt" style:font-size-asian="10.5pt" style:font-size-complex="10.5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line-height="106%"/>
    </style:style>
    <style:style style:name="T1808" style:parent-style-name="DefaultParagraphFont" style:family="text">
      <style:text-properties fo:color="#000000" fo:font-size="10.5pt" style:font-size-asian="10.5pt" style:font-size-complex="10.5pt"/>
    </style:style>
    <style:style style:name="T1809" style:parent-style-name="DefaultParagraphFont" style:family="text">
      <style:text-properties fo:font-style="italic" style:font-style-asian="italic" fo:color="#000000" fo:font-size="10.5pt" style:font-size-asian="10.5pt" style:font-size-complex="10.5pt"/>
    </style:style>
    <style:style style:name="T1810" style:parent-style-name="DefaultParagraphFont" style:family="text">
      <style:text-properties fo:color="#000000" fo:font-size="10.5pt" style:font-size-asian="10.5pt" style:font-size-complex="10.5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06%"/>
      <style:text-properties fo:color="#000000" fo:font-size="10.5pt" style:font-size-asian="10.5pt" style:font-size-complex="10.5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06%"/>
      <style:text-properties style:font-style-complex="italic" fo:color="#000000" fo:font-size="10.5pt" style:font-size-asian="10.5pt" style:font-size-complex="10.5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P1817" style:parent-style-name="Normal" style:family="paragraph">
      <style:paragraph-properties fo:widows="0" fo:orphans="0"/>
      <style:text-properties fo:font-weight="bold" style:font-weight-asian="bold"/>
    </style:style>
    <style:style style:name="TableColumn1819" style:family="table-column">
      <style:table-column-properties style:column-width="4.0125in"/>
    </style:style>
    <style:style style:name="TableColumn1820" style:family="table-column">
      <style:table-column-properties style:column-width="2.0902in"/>
    </style:style>
    <style:style style:name="Table1818" style:family="table">
      <style:table-properties style:width="6.1027in" fo:margin-left="0.1736in" table:align="left"/>
    </style:style>
    <style:style style:name="TableRow1821" style:family="table-row">
      <style:table-row-properties style:min-row-height="1.9208in"/>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justify" fo:line-height="106%" fo:margin-right="-0.0006in"/>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fo:line-height="106%" fo:margin-right="-0.0006in"/>
      <style:text-properties fo:font-weight="bold" style:font-weight-asian="bold" style:font-weight-complex="bold"/>
    </style:style>
    <style:style style:name="P1826" style:parent-style-name="Normal" style:family="paragraph">
      <style:paragraph-properties fo:widows="0" fo:orphans="0" fo:text-align="justify" fo:line-height="106%" fo:margin-right="-0.0006in"/>
      <style:text-properties fo:background-color="#D3D3D3"/>
    </style:style>
    <style:style style:name="P1827" style:parent-style-name="Normal" style:family="paragraph">
      <style:paragraph-properties fo:widows="0" fo:orphans="0" fo:text-align="justify" fo:line-height="106%" fo:margin-right="-0.0006in"/>
      <style:text-properties fo:background-color="#D3D3D3"/>
    </style:style>
    <style:style style:name="P1828" style:parent-style-name="Normal" style:family="paragraph">
      <style:paragraph-properties fo:widows="0" fo:orphans="0" fo:text-align="justify" fo:line-height="106%" fo:margin-right="-0.0006in"/>
      <style:text-properties fo:background-color="#D3D3D3"/>
    </style:style>
    <style:style style:name="P1829" style:parent-style-name="Normal" style:family="paragraph">
      <style:paragraph-properties fo:widows="0" fo:orphans="0" fo:text-align="justify" fo:line-height="106%" fo:margin-right="-0.0006in"/>
      <style:text-properties fo:background-color="#D3D3D3"/>
    </style:style>
    <style:style style:name="P1830" style:parent-style-name="Normal" style:family="paragraph">
      <style:paragraph-properties fo:widows="0" fo:orphans="0" fo:text-align="justify" fo:line-height="106%" fo:margin-right="-0.0006in"/>
      <style:text-properties fo:background-color="#D3D3D3"/>
    </style:style>
    <style:style style:name="P1831" style:parent-style-name="Normal" style:family="paragraph">
      <style:paragraph-properties fo:widows="0" fo:orphans="0" fo:text-align="justify" fo:line-height="106%" fo:margin-right="-0.0006in"/>
      <style:text-properties fo:background-color="#D3D3D3"/>
    </style:style>
    <style:style style:name="P1832" style:parent-style-name="Normal" style:family="paragraph">
      <style:paragraph-properties fo:widows="0" fo:orphans="0" fo:text-align="justify" fo:line-height="106%" fo:margin-right="-0.0006in"/>
      <style:text-properties fo:background-color="#D3D3D3"/>
    </style:style>
    <style:style style:name="P1833" style:parent-style-name="Normal" style:family="paragraph">
      <style:paragraph-properties fo:widows="0" fo:orphans="0" fo:text-align="justify" fo:line-height="106%" fo:margin-right="-0.0006in"/>
    </style:style>
    <style:style style:name="T1834" style:parent-style-name="DefaultParagraphFont" style:family="text">
      <style:text-properties fo:background-color="#D3D3D3"/>
    </style:style>
    <style:style style:name="P1835" style:parent-style-name="Normal" style:family="paragraph">
      <style:paragraph-properties fo:widows="0" fo:orphans="0" fo:text-align="justify" fo:line-height="106%" fo:margin-right="-0.0006in"/>
      <style:text-properties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fo:text-align="justify" fo:line-height="106%" fo:margin-right="-0.0006in"/>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line-height="106%" fo:margin-right="-0.0006in"/>
      <style:text-properties fo:font-weight="bold" style:font-weight-asian="bold" style:font-weight-complex="bold"/>
    </style:style>
    <style:style style:name="P1840" style:parent-style-name="Normal" style:family="paragraph">
      <style:paragraph-properties fo:widows="0" fo:orphans="0" fo:text-align="justify" fo:line-height="106%" fo:margin-right="-0.0006in"/>
      <style:text-properties fo:background-color="#D3D3D3"/>
    </style:style>
    <style:style style:name="P1841" style:parent-style-name="Normal" style:family="paragraph">
      <style:paragraph-properties fo:widows="0" fo:orphans="0" fo:text-align="justify" fo:line-height="106%" fo:margin-right="-0.0006in"/>
      <style:text-properties fo:background-color="#D3D3D3"/>
    </style:style>
    <style:style style:name="P1842" style:parent-style-name="Normal" style:family="paragraph">
      <style:paragraph-properties fo:widows="0" fo:orphans="0" fo:text-align="justify" fo:line-height="106%" fo:margin-right="-0.0006in"/>
      <style:text-properties fo:background-color="#D3D3D3"/>
    </style:style>
    <style:style style:name="P1843" style:parent-style-name="Normal" style:family="paragraph">
      <style:paragraph-properties fo:widows="0" fo:orphans="0" fo:text-align="justify" fo:line-height="106%" fo:margin-right="-0.0006in"/>
      <style:text-properties fo:background-color="#D3D3D3"/>
    </style:style>
    <style:style style:name="P1844" style:parent-style-name="Normal" style:family="paragraph">
      <style:paragraph-properties fo:widows="0" fo:orphans="0" fo:text-align="justify" fo:line-height="106%" fo:margin-right="-0.0006in"/>
      <style:text-properties fo:background-color="#D3D3D3"/>
    </style:style>
    <style:style style:name="P1845" style:parent-style-name="Normal" style:family="paragraph">
      <style:paragraph-properties fo:widows="0" fo:orphans="0" fo:text-align="justify" fo:line-height="106%" fo:margin-right="-0.0006in"/>
      <style:text-properties fo:background-color="#D3D3D3"/>
    </style:style>
    <style:style style:name="P1846" style:parent-style-name="Normal" style:family="paragraph">
      <style:paragraph-properties fo:widows="0" fo:orphans="0" fo:text-align="justify" fo:line-height="106%" fo:margin-right="-0.0006in"/>
      <style:text-properties fo:background-color="#D3D3D3"/>
    </style:style>
    <style:style style:name="P1847" style:parent-style-name="Normal" style:family="paragraph">
      <style:paragraph-properties fo:widows="0" fo:orphans="0" fo:text-align="justify" fo:line-height="106%" fo:margin-right="-0.0006in"/>
    </style:style>
    <style:style style:name="T1848" style:parent-style-name="DefaultParagraphFont" style:family="text">
      <style:text-properties fo:background-color="#D3D3D3"/>
    </style:style>
    <style:style style:name="P1849" style:parent-style-name="Normal" style:family="paragraph">
      <style:paragraph-properties fo:widows="0" fo:orphans="0" fo:text-align="justify" fo:line-height="106%" fo:margin-right="-0.0006in"/>
      <style:text-properties style:font-size-complex="12pt"/>
    </style:style>
    <style:style style:name="P1850" style:parent-style-name="Normal" style:master-page-name="MPF4" style:family="paragraph">
      <style:paragraph-properties fo:break-before="page" fo:margin-left="3.75in" style:page-number="1">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margin-left="3.75in" fo:text-indent="0.0395in">
        <style:tab-stops/>
      </style:paragraph-properties>
      <style:text-properties fo:text-transform="uppercase" fo:font-size="11pt" style:font-size-asian="11pt" style:font-size-complex="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text-position="super 63.6%" fo:font-size="11pt" style:font-size-asian="11pt" style:font-size-complex="11pt"/>
    </style:style>
    <style:style style:name="T1864" style:parent-style-name="DefaultParagraphFont" style:family="text">
      <style:text-properties fo:font-size="10pt" style:font-size-asian="10pt" fo:language="en" fo:country="GB"/>
    </style:style>
    <style:style style:name="T1865" style:parent-style-name="DefaultParagraphFont" style:family="text">
      <style:text-properties fo:font-size="9pt" style:font-size-asian="9pt" style:font-size-complex="9pt" fo:language="en" fo:country="GB"/>
    </style:style>
    <style:style style:name="P1866" style:parent-style-name="Normal" style:family="paragraph">
      <style:paragraph-properties fo:text-align="center"/>
    </style:style>
    <style:style style:name="TableColumn1868" style:family="table-column">
      <style:table-column-properties style:column-width="6.843in"/>
    </style:style>
    <style:style style:name="Table1867" style:family="table">
      <style:table-properties style:width="6.843in" style:rel-width="100%" fo:margin-left="0in" table:align="left"/>
    </style:style>
    <style:style style:name="TableRow1869" style:family="table-row">
      <style:table-row-properties style:min-row-height="0.5118in"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06%"/>
    </style:style>
    <style:style style:name="T1872" style:parent-style-name="DefaultParagraphFont" style:family="text">
      <style:text-properties fo:text-transform="uppercase"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text-transform="uppercase" fo:font-size="11pt" style:font-size-asian="11pt" style:font-size-complex="11pt"/>
    </style:style>
    <style:style style:name="T1875" style:parent-style-name="DefaultParagraphFont" style:family="text">
      <style:text-properties fo:text-transform="uppercase" style:text-position="super 63.6%"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fo:font-size="9pt" style:font-size-asian="9pt" style:font-size-complex="9pt" fo:language="en" fo:country="GB"/>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line-height="106%"/>
      <style:text-properties fo:text-transform="uppercase" fo:font-size="11pt" style:font-size-asian="11pt" style:font-size-complex="11pt"/>
    </style:style>
    <style:style style:name="TableRow1880" style:family="table-row">
      <style:table-row-properties style:min-row-height="0.3541in"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06%"/>
      <style:text-properties style:font-size-complex="12pt"/>
    </style:style>
    <style:style style:name="P1883" style:parent-style-name="Normal" style:family="paragraph">
      <style:paragraph-properties fo:text-align="center" fo:line-height="106%"/>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center" fo:line-height="106%"/>
    </style:style>
    <style:style style:name="T1886" style:parent-style-name="DefaultParagraphFont" style:family="text">
      <style:text-properties fo:font-size="11pt" style:font-size-asian="11pt" style:font-size-complex="11pt" fo:background-color="#FFFFFF"/>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widows="0" fo:orphans="0" fo:line-height="106%"/>
      <style:text-properties style:font-size-complex="12pt"/>
    </style:style>
    <style:style style:name="TableRow1889" style:family="table-row">
      <style:table-row-properties style:min-row-height="0.3541in"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line-height="106%"/>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line-height="106%"/>
      <style:text-properties style:font-size-complex="12pt"/>
    </style:style>
    <style:style style:name="TableRow1894" style:family="table-row">
      <style:table-row-properties style:min-row-height="0.3541in"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06%"/>
    </style:style>
    <style:style style:name="T1897" style:parent-style-name="DefaultParagraphFont" style:family="text">
      <style:text-properties fo:font-size="11pt" style:font-size-asian="11pt" style:font-size-complex="11pt" fo:background-color="#FFFFFF"/>
    </style:style>
    <style:style style:name="P1898" style:parent-style-name="Normal" style:family="paragraph">
      <style:paragraph-properties fo:line-height="106%"/>
    </style:style>
    <style:style style:name="T1899" style:parent-style-name="DefaultParagraphFont" style:family="text">
      <style:text-properties fo:font-size="11pt" style:font-size-asian="11pt" style:font-size-complex="11pt" fo:background-color="#FFFFFF"/>
    </style:style>
    <style:style style:name="T1900" style:parent-style-name="DefaultParagraphFont" style:family="text">
      <style:text-properties fo:font-size="11pt" style:font-size-asian="11pt" style:font-size-complex="11pt" fo:background-color="#FFFFFF"/>
    </style:style>
    <style:style style:name="P1901" style:parent-style-name="Normal" style:family="paragraph">
      <style:paragraph-properties fo:widows="0" fo:orphans="0" fo:line-height="106%"/>
      <style:text-properties style:font-size-complex="12pt"/>
    </style:style>
    <style:style style:name="P1902" style:parent-style-name="Normal" style:family="paragraph">
      <style:paragraph-properties fo:text-align="justify" fo:margin-left="-0.375in">
        <style:tab-stops/>
      </style:paragraph-properties>
      <style:text-properties fo:font-size="11pt" style:font-size-asian="11pt" style:font-size-complex="11pt"/>
    </style:style>
    <style:style style:name="P1903"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text-transform="uppercase"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center"/>
      <style:text-properties fo:font-weight="bold" style:font-weight-asian="bold" fo:text-transform="uppercase" fo:font-size="11pt" style:font-size-asian="11pt" style:font-size-complex="11pt"/>
    </style:style>
    <style:style style:name="P1912" style:parent-style-name="Normal" style:family="paragraph">
      <style:paragraph-properties fo:text-align="center"/>
      <style:text-properties fo:font-weight="bold" style:font-weight-asian="bold" fo:text-transform="uppercase" fo:font-size="11pt" style:font-size-asian="11pt" style:font-size-complex="11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text-transform="uppercase" fo:font-size="11pt" style:font-size-asian="11pt" style:font-size-complex="11pt"/>
    </style:style>
    <style:style style:name="T1915" style:parent-style-name="DefaultParagraphFont" style:family="text">
      <style:text-properties fo:font-weight="bold" style:font-weight-asian="bold" fo:text-transform="uppercase" fo:font-size="11pt" style:font-size-asian="11pt" style:font-size-complex="11pt"/>
    </style:style>
    <style:style style:name="T1916"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1917" style:parent-style-name="DefaultParagraphFont" style:family="text">
      <style:text-properties fo:font-weight="bold" style:font-weight-asian="bold" fo:font-variant="small-caps" fo:font-size="11pt" style:font-size-asian="11pt" style:font-size-complex="11pt"/>
    </style:style>
    <style:style style:name="T1918"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P1919"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920" style:parent-style-name="Normal" style:family="paragraph">
      <style:paragraph-properties fo:text-align="center" fo:margin-left="-0.375in" fo:text-indent="0.6729in">
        <style:tab-stops/>
      </style:paragraph-properties>
      <style:text-properties fo:font-size="11pt" style:font-size-asian="11pt" style:font-size-complex="11pt"/>
    </style:style>
    <style:style style:name="P1921" style:parent-style-name="Normal" style:family="paragraph">
      <style:paragraph-properties fo:margin-left="2.325in" fo:text-indent="0.4937in">
        <style:tab-stops/>
      </style:paragraph-properties>
      <style:text-properties fo:font-size="11pt" style:font-size-asian="11pt" style:font-size-complex="11pt"/>
    </style:style>
    <style:style style:name="TableColumn1923" style:family="table-column">
      <style:table-column-properties style:column-width="2.0465in"/>
    </style:style>
    <style:style style:name="Table1922" style:family="table">
      <style:table-properties style:width="2.0465in" fo:margin-left="2.493in" table:align="left"/>
    </style:style>
    <style:style style:name="TableRow1924" style:family="table-row">
      <style:table-row-properties style:min-row-height="0.1979in"/>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text-align="center" fo:line-height="106%"/>
      <style:text-properties style:font-size-complex="12pt"/>
    </style:style>
    <style:style style:name="P1927" style:parent-style-name="Normal" style:family="paragraph">
      <style:paragraph-properties fo:text-align="center" fo:margin-left="-0.375in">
        <style:tab-stops/>
      </style:paragraph-properties>
      <style:text-properties fo:font-size="11pt" style:font-size-asian="11pt" style:font-size-complex="11pt"/>
    </style:style>
    <style:style style:name="P1928" style:parent-style-name="Normal" style:family="paragraph">
      <style:paragraph-properties fo:text-align="center" fo:margin-left="-0.375in">
        <style:tab-stops/>
      </style:paragraph-properties>
    </style:style>
    <style:style style:name="P1929" style:parent-style-name="Normal" style:family="paragraph">
      <style:paragraph-properties fo:margin-left="0.2875in">
        <style:tab-stops/>
      </style:paragraph-properties>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ableColumn1934" style:family="table-column">
      <style:table-column-properties style:column-width="6.843in"/>
    </style:style>
    <style:style style:name="Table1933" style:family="table">
      <style:table-properties style:width="6.843in" style:rel-width="100%" fo:margin-left="0in" table:align="left"/>
    </style:style>
    <style:style style:name="TableRow1935" style:family="table-row">
      <style:table-row-properties style:min-row-height="0.2361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widows="0" fo:orphans="0" fo:line-height="106%"/>
    </style:style>
    <style:style style:name="T1940" style:parent-style-name="DefaultParagraphFont" style:family="text">
      <style:text-properties fo:font-style="italic" style:font-style-asian="italic" fo:font-size="11pt" style:font-size-asian="11pt" style:font-size-complex="11pt"/>
    </style:style>
    <style:style style:name="T1941" style:parent-style-name="DefaultParagraphFont" style:family="text">
      <style:text-properties fo:font-style="italic" style:font-style-asian="italic" fo:font-size="11pt" style:font-size-asian="11pt" style:font-size-complex="11pt"/>
    </style:style>
    <style:style style:name="TableRow1942" style:family="table-row">
      <style:table-row-properties style:min-row-height="0.2562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line-height="106%"/>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2562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line-height="106%"/>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2562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line-height="106%"/>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2562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line-height="106%"/>
    </style:style>
    <style:style style:name="T1958" style:parent-style-name="DefaultParagraphFont" style:family="text">
      <style:text-properties fo:font-size="11pt" style:font-size-asian="11pt" style:font-size-complex="11pt"/>
    </style:style>
    <style:style style:name="TableRow1959" style:family="table-row">
      <style:table-row-properties style:min-row-height="0.2562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line-height="106%"/>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2562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line-height="106%"/>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2562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line-height="106%"/>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256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line-height="106%"/>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2562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line-height="106%"/>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2562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line-height="106%"/>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margin-left="-0.375in">
        <style:tab-stops/>
      </style:paragraph-properties>
      <style:text-properties fo:font-size="11pt" style:font-size-asian="11pt" style:font-size-complex="11pt"/>
    </style:style>
    <style:style style:name="TableColumn1987" style:family="table-column">
      <style:table-column-properties style:column-width="5.4895in"/>
    </style:style>
    <style:style style:name="TableColumn1988" style:family="table-column">
      <style:table-column-properties style:column-width="1.3534in"/>
    </style:style>
    <style:style style:name="Table1986" style:family="table">
      <style:table-properties style:width="6.843in" style:rel-width="100%"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line-height="106%"/>
    </style:style>
    <style:style style:name="T1992" style:parent-style-name="DefaultParagraphFont" style:family="text">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line-height="150%"/>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fo:line-height="15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line-height="150%"/>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fo:line-height="150%"/>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50%"/>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line-height="15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fo:line-height="150%" fo:text-indent="0.039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50%"/>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widows="0" fo:orphans="0" fo:line-height="150%"/>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fo:line-height="150%" fo:text-indent="0.039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TableColumn2028" style:family="table-column">
      <style:table-column-properties style:column-width="1.9409in"/>
    </style:style>
    <style:style style:name="TableColumn2029" style:family="table-column">
      <style:table-column-properties style:column-width="2.3715in"/>
    </style:style>
    <style:style style:name="TableColumn2030" style:family="table-column">
      <style:table-column-properties style:column-width="2.5305in"/>
    </style:style>
    <style:style style:name="Table2027" style:family="table">
      <style:table-properties style:width="6.843in" style:rel-width="100%" fo:margin-left="0in" table:align="left"/>
    </style:style>
    <style:style style:name="TableRow2031" style:family="table-row">
      <style:table-row-properties style:min-row-height="0.2562in" fo:keep-together="always"/>
    </style:style>
    <style:style style:name="TableCell20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Symbol" style:font-name-asian="Symbol" style:font-name-complex="Symbol" fo:font-size="11pt" style:font-size-asian="11pt" style:font-size-complex="11pt"/>
    </style:style>
    <style:style style:name="T2036" style:parent-style-name="DefaultParagraphFont" style:family="text">
      <style:text-properties style:font-name="Symbol" style:font-name-asian="Symbol" style:font-name-complex="Symbol"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Symbol" style:font-name-asian="Symbol" style:font-name-complex="Symbol" fo:font-size="11pt" style:font-size-asian="11pt" style:font-size-complex="11pt"/>
    </style:style>
    <style:style style:name="T2039" style:parent-style-name="DefaultParagraphFont" style:family="text">
      <style:text-properties style:font-name="Symbol" style:font-name-asian="Symbol" style:font-name-complex="Symbol"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Symbol" style:font-name-asian="Symbol" style:font-name-complex="Symbol" fo:font-size="11pt" style:font-size-asian="11pt" style:font-size-complex="11pt"/>
    </style:style>
    <style:style style:name="T2042" style:parent-style-name="DefaultParagraphFont" style:family="text">
      <style:text-properties style:font-name="Symbol" style:font-name-asian="Symbol" style:font-name-complex="Symbol"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Symbol" style:font-name-asian="Symbol" style:font-name-complex="Symbol" fo:font-size="11pt" style:font-size-asian="11pt" style:font-size-complex="11pt"/>
    </style:style>
    <style:style style:name="T2045" style:parent-style-name="DefaultParagraphFont" style:family="text">
      <style:text-properties style:font-name="Symbol" style:font-name-asian="Symbol" style:font-name-complex="Symbol"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name="Symbol" style:font-name-asian="Symbol" style:font-name-complex="Symbol" fo:font-size="11pt" style:font-size-asian="11pt" style:font-size-complex="11pt"/>
    </style:style>
    <style:style style:name="T2048" style:parent-style-name="DefaultParagraphFont" style:family="text">
      <style:text-properties style:font-name="Symbol" style:font-name-asian="Symbol" style:font-name-complex="Symbol"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Symbol" style:font-name-asian="Symbol" style:font-name-complex="Symbol" fo:font-size="11pt" style:font-size-asian="11pt" style:font-size-complex="11pt"/>
    </style:style>
    <style:style style:name="T2051" style:parent-style-name="DefaultParagraphFont" style:family="text">
      <style:text-properties style:font-name="Symbol" style:font-name-asian="Symbol" style:font-name-complex="Symbol"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name="Symbol" style:font-name-asian="Symbol" style:font-name-complex="Symbol" fo:font-size="11pt" style:font-size-asian="11pt" style:font-size-complex="11pt"/>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Symbol" style:font-name-asian="Symbol" style:font-name-complex="Symbol" fo:font-size="11pt" style:font-size-asian="11pt" style:font-size-complex="11pt"/>
    </style:style>
    <style:style style:name="T2057" style:parent-style-name="DefaultParagraphFont" style:family="text">
      <style:text-properties style:font-name="Symbol" style:font-name-asian="Symbol" style:font-name-complex="Symbol"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Symbol" style:font-name-asian="Symbol" style:font-name-complex="Symbol" fo:font-size="11pt" style:font-size-asian="11pt" style:font-size-complex="11pt"/>
    </style:style>
    <style:style style:name="T2060" style:parent-style-name="DefaultParagraphFont" style:family="text">
      <style:text-properties style:font-name="Symbol" style:font-name-asian="Symbol" style:font-name-complex="Symbol"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Symbol" style:font-name-asian="Symbol" style:font-name-complex="Symbol"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name="Symbol" style:font-name-asian="Symbol" style:font-name-complex="Symbol" fo:font-size="11pt" style:font-size-asian="11pt" style:font-size-complex="11pt"/>
    </style:style>
    <style:style style:name="P2066" style:parent-style-name="Normal" style:family="paragraph">
      <style:paragraph-properties fo:widows="0" fo:orphans="0" fo:line-height="106%"/>
    </style:style>
    <style:style style:name="T2067" style:parent-style-name="DefaultParagraphFont" style:family="text">
      <style:text-properties fo:font-style="italic" style:font-style-asian="italic" fo:font-size="11pt" style:font-size-asian="11pt" style:font-size-complex="11pt"/>
    </style:style>
    <style:style style:name="T2068" style:parent-style-name="DefaultParagraphFont" style:family="text">
      <style:text-properties fo:font-style="italic" style:font-style-asian="italic" fo:font-size="11pt" style:font-size-asian="11pt" style:font-size-complex="11pt"/>
    </style:style>
    <style:style style:name="TableRow2069" style:family="table-row">
      <style:table-row-properties style:min-row-height="0.45in" fo:keep-together="always"/>
    </style:style>
    <style:style style:name="TableCell20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line-height="106%"/>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line-height="106%" fo:text-indent="0.3562in"/>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widows="0" fo:orphans="0" fo:line-height="106%"/>
    </style:style>
    <style:style style:name="T2076" style:parent-style-name="DefaultParagraphFont" style:family="text">
      <style:text-properties fo:font-style="italic" style:font-style-asian="italic" fo:font-size="11pt" style:font-size-asian="11pt" style:font-size-complex="11pt"/>
    </style:style>
    <style:style style:name="TableRow2077" style:family="table-row">
      <style:table-row-properties style:min-row-height="0.2562in"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line-height="106%"/>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2082" style:parent-style-name="DefaultParagraphFont" style:family="text">
      <style:text-properties style:font-name="Symbol" style:font-name-asian="Symbol" style:font-name-complex="Symbol"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name="Symbol" style:font-name-asian="Symbol" style:font-name-complex="Symbol" fo:font-size="11pt" style:font-size-asian="11pt" style:font-size-complex="11pt"/>
    </style:style>
    <style:style style:name="T2085" style:parent-style-name="DefaultParagraphFont" style:family="text">
      <style:text-properties style:font-name="Symbol" style:font-name-asian="Symbol" style:font-name-complex="Symbol"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Symbol" style:font-name-asian="Symbol" style:font-name-complex="Symbol" fo:font-size="11pt" style:font-size-asian="11pt" style:font-size-complex="11pt"/>
    </style:style>
    <style:style style:name="T2088" style:parent-style-name="DefaultParagraphFont" style:family="text">
      <style:text-properties style:font-name="Symbol" style:font-name-asian="Symbol" style:font-name-complex="Symbol"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name="Symbol" style:font-name-asian="Symbol" style:font-name-complex="Symbol" fo:font-size="11pt" style:font-size-asian="11pt" style:font-size-complex="11pt"/>
    </style:style>
    <style:style style:name="T2091" style:parent-style-name="DefaultParagraphFont" style:family="text">
      <style:text-properties style:font-name="Symbol" style:font-name-asian="Symbol" style:font-name-complex="Symbol"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Symbol" style:font-name-asian="Symbol" style:font-name-complex="Symbol" fo:font-size="11pt" style:font-size-asian="11pt" style:font-size-complex="11pt"/>
    </style:style>
    <style:style style:name="T2094" style:parent-style-name="DefaultParagraphFont" style:family="text">
      <style:text-properties style:font-name="Symbol" style:font-name-asian="Symbol" style:font-name-complex="Symbol"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name="Symbol" style:font-name-asian="Symbol" style:font-name-complex="Symbol" fo:font-size="11pt" style:font-size-asian="11pt" style:font-size-complex="11pt"/>
    </style:style>
    <style:style style:name="T2097" style:parent-style-name="DefaultParagraphFont" style:family="text">
      <style:text-properties style:font-name="Symbol" style:font-name-asian="Symbol" style:font-name-complex="Symbol"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Symbol" style:font-name-asian="Symbol" style:font-name-complex="Symbol" fo:font-size="11pt" style:font-size-asian="11pt" style:font-size-complex="11pt"/>
    </style:style>
    <style:style style:name="T2100" style:parent-style-name="DefaultParagraphFont" style:family="text">
      <style:text-properties style:font-name="Symbol" style:font-name-asian="Symbol" style:font-name-complex="Symbol"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name="Symbol" style:font-name-asian="Symbol" style:font-name-complex="Symbol" fo:font-size="11pt" style:font-size-asian="11pt" style:font-size-complex="11pt"/>
    </style:style>
    <style:style style:name="T2103" style:parent-style-name="DefaultParagraphFont" style:family="text">
      <style:text-properties style:font-name="Symbol" style:font-name-asian="Symbol" style:font-name-complex="Symbol"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name="Symbol" style:font-name-asian="Symbol" style:font-name-complex="Symbol" fo:font-size="11pt" style:font-size-asian="11pt" style:font-size-complex="11pt"/>
    </style:style>
    <style:style style:name="T2106" style:parent-style-name="DefaultParagraphFont" style:family="text">
      <style:text-properties style:font-name="Symbol" style:font-name-asian="Symbol" style:font-name-complex="Symbol"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Symbol" style:font-name-asian="Symbol" style:font-name-complex="Symbol"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name="Symbol" style:font-name-asian="Symbol" style:font-name-complex="Symbol" fo:font-size="11pt" style:font-size-asian="11pt" style:font-size-complex="11pt"/>
    </style:style>
    <style:style style:name="T2112" style:parent-style-name="DefaultParagraphFont" style:family="text">
      <style:text-properties style:font-name="Symbol" style:font-name-asian="Symbol" style:font-name-complex="Symbol"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name="Symbol" style:font-name-asian="Symbol" style:font-name-complex="Symbol" fo:font-size="11pt" style:font-size-asian="11pt" style:font-size-complex="11pt"/>
    </style:style>
    <style:style style:name="TableRow2115" style:family="table-row">
      <style:table-row-properties style:min-row-height="0.2562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line-height="106%"/>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style:font-name="Symbol" style:font-name-asian="Symbol" style:font-name-complex="Symbol"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Symbol" style:font-name-asian="Symbol" style:font-name-complex="Symbol" fo:font-size="11pt" style:font-size-asian="11pt" style:font-size-complex="11pt"/>
    </style:style>
    <style:style style:name="T2125" style:parent-style-name="DefaultParagraphFont" style:family="text">
      <style:text-properties style:font-name="Symbol" style:font-name-asian="Symbol" style:font-name-complex="Symbol"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Symbol" style:font-name-asian="Symbol" style:font-name-complex="Symbol" fo:font-size="11pt" style:font-size-asian="11pt" style:font-size-complex="11pt"/>
    </style:style>
    <style:style style:name="T2128" style:parent-style-name="DefaultParagraphFont" style:family="text">
      <style:text-properties style:font-name="Symbol" style:font-name-asian="Symbol" style:font-name-complex="Symbol"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Symbol" style:font-name-asian="Symbol" style:font-name-complex="Symbol" fo:font-size="11pt" style:font-size-asian="11pt" style:font-size-complex="11pt"/>
    </style:style>
    <style:style style:name="T2131" style:parent-style-name="DefaultParagraphFont" style:family="text">
      <style:text-properties style:font-name="Symbol" style:font-name-asian="Symbol" style:font-name-complex="Symbol"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Symbol" style:font-name-asian="Symbol" style:font-name-complex="Symbol" fo:font-size="11pt" style:font-size-asian="11pt" style:font-size-complex="11pt"/>
    </style:style>
    <style:style style:name="T2134" style:parent-style-name="DefaultParagraphFont" style:family="text">
      <style:text-properties style:font-name="Symbol" style:font-name-asian="Symbol" style:font-name-complex="Symbol"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Symbol" style:font-name-asian="Symbol" style:font-name-complex="Symbol" fo:font-size="11pt" style:font-size-asian="11pt" style:font-size-complex="11pt"/>
    </style:style>
    <style:style style:name="T2137" style:parent-style-name="DefaultParagraphFont" style:family="text">
      <style:text-properties style:font-name="Symbol" style:font-name-asian="Symbol" style:font-name-complex="Symbol"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Symbol" style:font-name-asian="Symbol" style:font-name-complex="Symbol" fo:font-size="11pt" style:font-size-asian="11pt" style:font-size-complex="11pt"/>
    </style:style>
    <style:style style:name="T2140" style:parent-style-name="DefaultParagraphFont" style:family="text">
      <style:text-properties style:font-name="Symbol" style:font-name-asian="Symbol" style:font-name-complex="Symbol"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Symbol" style:font-name-asian="Symbol" style:font-name-complex="Symbol" fo:font-size="11pt" style:font-size-asian="11pt" style:font-size-complex="11pt"/>
    </style:style>
    <style:style style:name="T2143" style:parent-style-name="DefaultParagraphFont" style:family="text">
      <style:text-properties style:font-name="Symbol" style:font-name-asian="Symbol" style:font-name-complex="Symbol"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name="Symbol" style:font-name-asian="Symbol" style:font-name-complex="Symbol" fo:font-size="11pt" style:font-size-asian="11pt" style:font-size-complex="11pt"/>
    </style:style>
    <style:style style:name="T2146" style:parent-style-name="DefaultParagraphFont" style:family="text">
      <style:text-properties style:font-name="Symbol" style:font-name-asian="Symbol" style:font-name-complex="Symbol"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style:font-name="Symbol" style:font-name-asian="Symbol" style:font-name-complex="Symbol"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Symbol" style:font-name-asian="Symbol" style:font-name-complex="Symbol" fo:font-size="11pt" style:font-size-asian="11pt" style:font-size-complex="11pt"/>
    </style:style>
    <style:style style:name="T2152" style:parent-style-name="DefaultParagraphFont" style:family="text">
      <style:text-properties style:font-name="Symbol" style:font-name-asian="Symbol" style:font-name-complex="Symbol"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Symbol" style:font-name-asian="Symbol" style:font-name-complex="Symbol" fo:font-size="11pt" style:font-size-asian="11pt" style:font-size-complex="11pt"/>
    </style:style>
    <style:style style:name="P2155" style:parent-style-name="Normal" style:family="paragraph">
      <style:paragraph-properties fo:widows="0" fo:orphans="0" fo:line-height="106%"/>
    </style:style>
    <style:style style:name="T2156" style:parent-style-name="DefaultParagraphFont" style:family="text">
      <style:text-properties fo:font-style="italic" style:font-style-asian="italic" fo:font-size="11pt" style:font-size-asian="11pt" style:font-size-complex="11pt"/>
    </style:style>
    <style:style style:name="TableRow2157" style:family="table-row">
      <style:table-row-properties style:min-row-height="0.2562in"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line-height="106%"/>
    </style:style>
    <style:style style:name="T2160" style:parent-style-name="DefaultParagraphFont" style:family="text">
      <style:text-properties fo:font-size="11pt" style:font-size-asian="11pt" style:font-size-complex="11pt" fo:background-color="#FFFFFF"/>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name="Symbol" style:font-name-asian="Symbol" style:font-name-complex="Symbol" fo:font-size="11pt" style:font-size-asian="11pt" style:font-size-complex="11pt"/>
    </style:style>
    <style:style style:name="T2163" style:parent-style-name="DefaultParagraphFont" style:family="text">
      <style:text-properties style:font-name="Symbol" style:font-name-asian="Symbol" style:font-name-complex="Symbol"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Symbol" style:font-name-asian="Symbol" style:font-name-complex="Symbol" fo:font-size="11pt" style:font-size-asian="11pt" style:font-size-complex="11pt"/>
    </style:style>
    <style:style style:name="T2166" style:parent-style-name="DefaultParagraphFont" style:family="text">
      <style:text-properties style:font-name="Symbol" style:font-name-asian="Symbol" style:font-name-complex="Symbol"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Symbol" style:font-name-asian="Symbol" style:font-name-complex="Symbol" fo:font-size="11pt" style:font-size-asian="11pt" style:font-size-complex="11pt"/>
    </style:style>
    <style:style style:name="T2169" style:parent-style-name="DefaultParagraphFont" style:family="text">
      <style:text-properties style:font-name="Symbol" style:font-name-asian="Symbol" style:font-name-complex="Symbol"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Symbol" style:font-name-asian="Symbol" style:font-name-complex="Symbol" fo:font-size="11pt" style:font-size-asian="11pt" style:font-size-complex="11pt"/>
    </style:style>
    <style:style style:name="T2172" style:parent-style-name="DefaultParagraphFont" style:family="text">
      <style:text-properties style:font-name="Symbol" style:font-name-asian="Symbol" style:font-name-complex="Symbol"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Symbol" style:font-name-asian="Symbol" style:font-name-complex="Symbol" fo:font-size="11pt" style:font-size-asian="11pt" style:font-size-complex="11pt"/>
    </style:style>
    <style:style style:name="T2175" style:parent-style-name="DefaultParagraphFont" style:family="text">
      <style:text-properties style:font-name="Symbol" style:font-name-asian="Symbol" style:font-name-complex="Symbol"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Symbol" style:font-name-asian="Symbol" style:font-name-complex="Symbol" fo:font-size="11pt" style:font-size-asian="11pt" style:font-size-complex="11pt"/>
    </style:style>
    <style:style style:name="T2178" style:parent-style-name="DefaultParagraphFont" style:family="text">
      <style:text-properties style:font-name="Symbol" style:font-name-asian="Symbol" style:font-name-complex="Symbol"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Symbol" style:font-name-asian="Symbol" style:font-name-complex="Symbol" fo:font-size="11pt" style:font-size-asian="11pt" style:font-size-complex="11pt"/>
    </style:style>
    <style:style style:name="T2181" style:parent-style-name="DefaultParagraphFont" style:family="text">
      <style:text-properties style:font-name="Symbol" style:font-name-asian="Symbol" style:font-name-complex="Symbol"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Symbol" style:font-name-asian="Symbol" style:font-name-complex="Symbol" fo:font-size="11pt" style:font-size-asian="11pt" style:font-size-complex="11pt"/>
    </style:style>
    <style:style style:name="T2184" style:parent-style-name="DefaultParagraphFont" style:family="text">
      <style:text-properties style:font-name="Symbol" style:font-name-asian="Symbol" style:font-name-complex="Symbol"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Symbol" style:font-name-asian="Symbol" style:font-name-complex="Symbol" fo:font-size="11pt" style:font-size-asian="11pt" style:font-size-complex="11pt"/>
    </style:style>
    <style:style style:name="T2187" style:parent-style-name="DefaultParagraphFont" style:family="text">
      <style:text-properties style:font-name="Symbol" style:font-name-asian="Symbol" style:font-name-complex="Symbol"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T2190" style:parent-style-name="DefaultParagraphFont" style:family="text">
      <style:text-properties style:font-name="Symbol" style:font-name-asian="Symbol" style:font-name-complex="Symbol"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Symbol" style:font-name-asian="Symbol" style:font-name-complex="Symbol" fo:font-size="11pt" style:font-size-asian="11pt" style:font-size-complex="11pt"/>
    </style:style>
    <style:style style:name="T2193" style:parent-style-name="DefaultParagraphFont" style:family="text">
      <style:text-properties style:font-name="Symbol" style:font-name-asian="Symbol" style:font-name-complex="Symbol"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Symbol" style:font-name-asian="Symbol" style:font-name-complex="Symbol" fo:font-size="11pt" style:font-size-asian="11pt" style:font-size-complex="11pt"/>
    </style:style>
    <style:style style:name="P2196" style:parent-style-name="Normal" style:family="paragraph">
      <style:paragraph-properties fo:widows="0" fo:orphans="0" fo:line-height="106%"/>
    </style:style>
    <style:style style:name="T2197" style:parent-style-name="DefaultParagraphFont" style:family="text">
      <style:text-properties fo:font-style="italic" style:font-style-asian="italic" fo:font-size="11pt" style:font-size-asian="11pt" style:font-size-complex="11pt"/>
    </style:style>
    <style:style style:name="TableRow2198" style:family="table-row">
      <style:table-row-properties style:min-row-height="0.2562in"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06%"/>
    </style:style>
    <style:style style:name="T2201" style:parent-style-name="DefaultParagraphFont" style:family="text">
      <style:text-properties fo:font-size="11pt" style:font-size-asian="11pt" style:font-size-complex="11pt" fo:background-color="#FFFFFF"/>
    </style:style>
    <style:style style:name="T2202" style:parent-style-name="DefaultParagraphFont" style:family="text">
      <style:text-properties fo:font-size="11pt" style:font-size-asian="11pt" style:font-size-complex="11pt" fo:background-color="#FFFFFF"/>
    </style:style>
    <style:style style:name="T2203" style:parent-style-name="DefaultParagraphFont" style:family="text">
      <style:text-properties style:font-name="Symbol" style:font-name-asian="Symbol" style:font-name-complex="Symbol" fo:font-size="11pt" style:font-size-asian="11pt" style:font-size-complex="11pt"/>
    </style:style>
    <style:style style:name="T2204" style:parent-style-name="DefaultParagraphFont" style:family="text">
      <style:text-properties style:font-name="Symbol" style:font-name-asian="Symbol" style:font-name-complex="Symbol"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Symbol" style:font-name-asian="Symbol" style:font-name-complex="Symbol" fo:font-size="11pt" style:font-size-asian="11pt" style:font-size-complex="11pt"/>
    </style:style>
    <style:style style:name="T2207" style:parent-style-name="DefaultParagraphFont" style:family="text">
      <style:text-properties style:font-name="Symbol" style:font-name-asian="Symbol" style:font-name-complex="Symbol"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Symbol" style:font-name-asian="Symbol" style:font-name-complex="Symbol" fo:font-size="11pt" style:font-size-asian="11pt" style:font-size-complex="11pt"/>
    </style:style>
    <style:style style:name="T2210" style:parent-style-name="DefaultParagraphFont" style:family="text">
      <style:text-properties style:font-name="Symbol" style:font-name-asian="Symbol" style:font-name-complex="Symbol"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Symbol" style:font-name-asian="Symbol" style:font-name-complex="Symbol" fo:font-size="11pt" style:font-size-asian="11pt" style:font-size-complex="11pt"/>
    </style:style>
    <style:style style:name="T2213" style:parent-style-name="DefaultParagraphFont" style:family="text">
      <style:text-properties style:font-name="Symbol" style:font-name-asian="Symbol" style:font-name-complex="Symbol"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name="Symbol" style:font-name-asian="Symbol" style:font-name-complex="Symbol" fo:font-size="11pt" style:font-size-asian="11pt" style:font-size-complex="11pt"/>
    </style:style>
    <style:style style:name="T2216" style:parent-style-name="DefaultParagraphFont" style:family="text">
      <style:text-properties style:font-name="Symbol" style:font-name-asian="Symbol" style:font-name-complex="Symbol"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Symbol" style:font-name-asian="Symbol" style:font-name-complex="Symbol" fo:font-size="11pt" style:font-size-asian="11pt" style:font-size-complex="11pt"/>
    </style:style>
    <style:style style:name="T2219" style:parent-style-name="DefaultParagraphFont" style:family="text">
      <style:text-properties style:font-name="Symbol" style:font-name-asian="Symbol" style:font-name-complex="Symbol"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name="Symbol" style:font-name-asian="Symbol" style:font-name-complex="Symbol" fo:font-size="11pt" style:font-size-asian="11pt" style:font-size-complex="11pt"/>
    </style:style>
    <style:style style:name="T2222" style:parent-style-name="DefaultParagraphFont" style:family="text">
      <style:text-properties style:font-name="Symbol" style:font-name-asian="Symbol" style:font-name-complex="Symbol"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Symbol" style:font-name-asian="Symbol" style:font-name-complex="Symbol" fo:font-size="11pt" style:font-size-asian="11pt" style:font-size-complex="11pt"/>
    </style:style>
    <style:style style:name="T2225" style:parent-style-name="DefaultParagraphFont" style:family="text">
      <style:text-properties style:font-name="Symbol" style:font-name-asian="Symbol" style:font-name-complex="Symbol"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Symbol" style:font-name-asian="Symbol" style:font-name-complex="Symbol" fo:font-size="11pt" style:font-size-asian="11pt" style:font-size-complex="11pt"/>
    </style:style>
    <style:style style:name="T2228" style:parent-style-name="DefaultParagraphFont" style:family="text">
      <style:text-properties style:font-name="Symbol" style:font-name-asian="Symbol" style:font-name-complex="Symbol"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Symbol" style:font-name-asian="Symbol" style:font-name-complex="Symbol"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Symbol" style:font-name-asian="Symbol" style:font-name-complex="Symbol" fo:font-size="11pt" style:font-size-asian="11pt" style:font-size-complex="11pt"/>
    </style:style>
    <style:style style:name="P2237" style:parent-style-name="Normal" style:family="paragraph">
      <style:paragraph-properties fo:widows="0" fo:orphans="0" fo:line-height="106%"/>
    </style:style>
    <style:style style:name="T2238" style:parent-style-name="DefaultParagraphFont" style:family="text">
      <style:text-properties fo:font-style="italic" style:font-style-asian="italic" fo:font-size="11pt" style:font-size-asian="11pt" style:font-size-complex="11pt"/>
    </style:style>
    <style:style style:name="TableRow2239" style:family="table-row">
      <style:table-row-properties style:min-row-height="0.2708in"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line-height="106%"/>
    </style:style>
    <style:style style:name="T2244" style:parent-style-name="DefaultParagraphFont" style:family="text">
      <style:text-properties fo:font-style="italic" style:font-style-asian="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fo:text-indent="0.237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line-height="106%"/>
      <style:text-properties style:font-size-complex="12pt"/>
    </style:style>
    <style:style style:name="TableRow2250" style:family="table-row">
      <style:table-row-properties style:min-row-height="0.2958in"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line-height="106%"/>
    </style:style>
    <style:style style:name="T2253" style:parent-style-name="DefaultParagraphFont" style:family="text">
      <style:text-properties fo:font-style="italic" style:font-style-asian="italic"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line-height="106%"/>
    </style:style>
    <style:style style:name="T2256" style:parent-style-name="DefaultParagraphFont" style:family="text">
      <style:text-properties fo:font-style="italic" style:font-style-asian="italic"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line-height="106%"/>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2958in"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line-height="106%"/>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line-height="106%"/>
    </style:style>
    <style:style style:name="T2265" style:parent-style-name="DefaultParagraphFont" style:family="text">
      <style:text-properties style:font-name="Symbol" style:font-name-asian="Symbol" style:font-name-complex="Symbol" fo:font-size="11pt" style:font-size-asian="11pt" style:font-size-complex="11pt"/>
    </style:style>
    <style:style style:name="T2266" style:parent-style-name="DefaultParagraphFont" style:family="text">
      <style:text-properties style:font-name="Symbol" style:font-name-asian="Symbol" style:font-name-complex="Symbol"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Symbol" style:font-name-asian="Symbol" style:font-name-complex="Symbol" fo:font-size="11pt" style:font-size-asian="11pt" style:font-size-complex="11pt"/>
    </style:style>
    <style:style style:name="T2269" style:parent-style-name="DefaultParagraphFont" style:family="text">
      <style:text-properties style:font-name="Symbol" style:font-name-asian="Symbol" style:font-name-complex="Symbol"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name="Symbol" style:font-name-asian="Symbol" style:font-name-complex="Symbol" fo:font-size="11pt" style:font-size-asian="11pt" style:font-size-complex="11pt"/>
    </style:style>
    <style:style style:name="T2272" style:parent-style-name="DefaultParagraphFont" style:family="text">
      <style:text-properties style:font-name="Symbol" style:font-name-asian="Symbol" style:font-name-complex="Symbol"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style:font-name="Symbol" style:font-name-asian="Symbol" style:font-name-complex="Symbol"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name="Symbol" style:font-name-asian="Symbol" style:font-name-complex="Symbol" fo:font-size="11pt" style:font-size-asian="11pt" style:font-size-complex="11pt"/>
    </style:style>
    <style:style style:name="T2278" style:parent-style-name="DefaultParagraphFont" style:family="text">
      <style:text-properties style:font-name="Symbol" style:font-name-asian="Symbol" style:font-name-complex="Symbol"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name="Symbol" style:font-name-asian="Symbol" style:font-name-complex="Symbol" fo:font-size="11pt" style:font-size-asian="11pt" style:font-size-complex="11pt"/>
    </style:style>
    <style:style style:name="T2281" style:parent-style-name="DefaultParagraphFont" style:family="text">
      <style:text-properties style:font-name="Symbol" style:font-name-asian="Symbol" style:font-name-complex="Symbol"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name="Symbol" style:font-name-asian="Symbol" style:font-name-complex="Symbol" fo:font-size="11pt" style:font-size-asian="11pt" style:font-size-complex="11pt"/>
    </style:style>
    <style:style style:name="T2284" style:parent-style-name="DefaultParagraphFont" style:family="text">
      <style:text-properties style:font-name="Symbol" style:font-name-asian="Symbol" style:font-name-complex="Symbol"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style:font-name="Symbol" style:font-name-asian="Symbol" style:font-name-complex="Symbol"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style:font-name="Symbol" style:font-name-asian="Symbol" style:font-name-complex="Symbol"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style:font-name="Symbol" style:font-name-asian="Symbol" style:font-name-complex="Symbol"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style:font-name="Symbol" style:font-name-asian="Symbol" style:font-name-complex="Symbol"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line-height="106%" fo:text-indent="0.4354in"/>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style:font-name="Symbol" style:font-name-asian="Symbol" style:font-name-complex="Symbol"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style:font-name="Symbol" style:font-name-asian="Symbol" style:font-name-complex="Symbol"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Symbol" style:font-name-asian="Symbol" style:font-name-complex="Symbol"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name="Symbol" style:font-name-asian="Symbol" style:font-name-complex="Symbol" fo:font-size="11pt" style:font-size-asian="11pt" style:font-size-complex="11pt"/>
    </style:style>
    <style:style style:name="T2312" style:parent-style-name="DefaultParagraphFont" style:family="text">
      <style:text-properties style:font-name="Symbol" style:font-name-asian="Symbol" style:font-name-complex="Symbol"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Symbol" style:font-name-asian="Symbol" style:font-name-complex="Symbol" fo:font-size="11pt" style:font-size-asian="11pt" style:font-size-complex="11pt"/>
    </style:style>
    <style:style style:name="TableRow2315" style:family="table-row">
      <style:table-row-properties style:min-row-height="0.2958in"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line-height="106%"/>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line-height="106%"/>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T2321" style:parent-style-name="DefaultParagraphFont" style:family="text">
      <style:text-properties style:font-name="Symbol" style:font-name-asian="Symbol" style:font-name-complex="Symbol"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name="Symbol" style:font-name-asian="Symbol" style:font-name-complex="Symbol" fo:font-size="11pt" style:font-size-asian="11pt" style:font-size-complex="11pt"/>
    </style:style>
    <style:style style:name="T2324" style:parent-style-name="DefaultParagraphFont" style:family="text">
      <style:text-properties style:font-name="Symbol" style:font-name-asian="Symbol" style:font-name-complex="Symbol"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name="Symbol" style:font-name-asian="Symbol" style:font-name-complex="Symbol" fo:font-size="11pt" style:font-size-asian="11pt" style:font-size-complex="11pt"/>
    </style:style>
    <style:style style:name="T2327" style:parent-style-name="DefaultParagraphFont" style:family="text">
      <style:text-properties style:font-name="Symbol" style:font-name-asian="Symbol" style:font-name-complex="Symbol"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name="Symbol" style:font-name-asian="Symbol" style:font-name-complex="Symbol" fo:font-size="11pt" style:font-size-asian="11pt" style:font-size-complex="11pt"/>
    </style:style>
    <style:style style:name="T2330" style:parent-style-name="DefaultParagraphFont" style:family="text">
      <style:text-properties style:font-name="Symbol" style:font-name-asian="Symbol" style:font-name-complex="Symbol"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Symbol" style:font-name-asian="Symbol" style:font-name-complex="Symbol" fo:font-size="11pt" style:font-size-asian="11pt" style:font-size-complex="11pt"/>
    </style:style>
    <style:style style:name="T2333" style:parent-style-name="DefaultParagraphFont" style:family="text">
      <style:text-properties style:font-name="Symbol" style:font-name-asian="Symbol" style:font-name-complex="Symbol"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Symbol" style:font-name-asian="Symbol" style:font-name-complex="Symbol" fo:font-size="11pt" style:font-size-asian="11pt" style:font-size-complex="11pt"/>
    </style:style>
    <style:style style:name="T2336" style:parent-style-name="DefaultParagraphFont" style:family="text">
      <style:text-properties style:font-name="Symbol" style:font-name-asian="Symbol" style:font-name-complex="Symbol"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name="Symbol" style:font-name-asian="Symbol" style:font-name-complex="Symbol" fo:font-size="11pt" style:font-size-asian="11pt" style:font-size-complex="11pt"/>
    </style:style>
    <style:style style:name="T2339" style:parent-style-name="DefaultParagraphFont" style:family="text">
      <style:text-properties style:font-name="Symbol" style:font-name-asian="Symbol" style:font-name-complex="Symbol"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Symbol" style:font-name-asian="Symbol" style:font-name-complex="Symbol" fo:font-size="11pt" style:font-size-asian="11pt" style:font-size-complex="11pt"/>
    </style:style>
    <style:style style:name="T2342" style:parent-style-name="DefaultParagraphFont" style:family="text">
      <style:text-properties style:font-name="Symbol" style:font-name-asian="Symbol" style:font-name-complex="Symbol"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Symbol" style:font-name-asian="Symbol" style:font-name-complex="Symbol" fo:font-size="11pt" style:font-size-asian="11pt" style:font-size-complex="11pt"/>
    </style:style>
    <style:style style:name="T2345" style:parent-style-name="DefaultParagraphFont" style:family="text">
      <style:text-properties style:font-name="Symbol" style:font-name-asian="Symbol" style:font-name-complex="Symbol"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name="Symbol" style:font-name-asian="Symbol" style:font-name-complex="Symbol" fo:font-size="11pt" style:font-size-asian="11pt" style:font-size-complex="11pt"/>
    </style:style>
    <style:style style:name="T2348" style:parent-style-name="DefaultParagraphFont" style:family="text">
      <style:text-properties style:font-name="Symbol" style:font-name-asian="Symbol" style:font-name-complex="Symbol"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name="Symbol" style:font-name-asian="Symbol" style:font-name-complex="Symbol" fo:font-size="11pt" style:font-size-asian="11pt" style:font-size-complex="11pt"/>
    </style:style>
    <style:style style:name="T2351" style:parent-style-name="DefaultParagraphFont" style:family="text">
      <style:text-properties style:font-name="Symbol" style:font-name-asian="Symbol" style:font-name-complex="Symbol"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Symbol" style:font-name-asian="Symbol" style:font-name-complex="Symbol"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line-height="106%" fo:text-indent="0.4354in"/>
    </style:style>
    <style:style style:name="T2356" style:parent-style-name="DefaultParagraphFont" style:family="text">
      <style:text-properties style:font-name="Symbol" style:font-name-asian="Symbol" style:font-name-complex="Symbol" fo:font-size="11pt" style:font-size-asian="11pt" style:font-size-complex="11pt"/>
    </style:style>
    <style:style style:name="T2357" style:parent-style-name="DefaultParagraphFont" style:family="text">
      <style:text-properties style:font-name="Symbol" style:font-name-asian="Symbol" style:font-name-complex="Symbol"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Symbol" style:font-name-asian="Symbol" style:font-name-complex="Symbol" fo:font-size="11pt" style:font-size-asian="11pt" style:font-size-complex="11pt"/>
    </style:style>
    <style:style style:name="T2360" style:parent-style-name="DefaultParagraphFont" style:family="text">
      <style:text-properties style:font-name="Symbol" style:font-name-asian="Symbol" style:font-name-complex="Symbol"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name="Symbol" style:font-name-asian="Symbol" style:font-name-complex="Symbol"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name="Symbol" style:font-name-asian="Symbol" style:font-name-complex="Symbol" fo:font-size="11pt" style:font-size-asian="11pt" style:font-size-complex="11pt"/>
    </style:style>
    <style:style style:name="T2367" style:parent-style-name="DefaultParagraphFont" style:family="text">
      <style:text-properties style:font-name="Symbol" style:font-name-asian="Symbol" style:font-name-complex="Symbol"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name="Symbol" style:font-name-asian="Symbol" style:font-name-complex="Symbol" fo:font-size="11pt" style:font-size-asian="11pt" style:font-size-complex="11pt"/>
    </style:style>
    <style:style style:name="TableRow2370" style:family="table-row">
      <style:table-row-properties style:min-row-height="0.2958in"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line-height="106%"/>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widows="0" fo:orphans="0" fo:text-align="justify" fo:line-height="106%" fo:margin-left="0.25in">
        <style:tab-stops/>
      </style:paragraph-properties>
    </style:style>
    <style:style style:name="T2379" style:parent-style-name="DefaultParagraphFont" style:family="text">
      <style:text-properties style:font-weight-complex="bold" fo:font-style="italic" style:font-style-asian="italic" fo:font-size="11pt" style:font-size-asian="11pt" style:font-size-complex="11pt"/>
    </style:style>
    <style:style style:name="T2380" style:parent-style-name="DefaultParagraphFont" style:family="text">
      <style:text-properties fo:font-style="italic" style:font-style-asian="italic" style:font-style-complex="italic"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line-height="106%" fo:text-indent="0.237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widows="0" fo:orphans="0" fo:line-height="106%"/>
      <style:text-properties style:font-size-complex="12pt"/>
    </style:style>
    <style:style style:name="TableRow2386" style:family="table-row">
      <style:table-row-properties style:min-row-height="0.2958in"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line-height="106%"/>
    </style:style>
    <style:style style:name="T2389" style:parent-style-name="DefaultParagraphFont" style:family="text">
      <style:text-properties fo:font-style="italic" style:font-style-asian="italic"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line-height="106%"/>
    </style:style>
    <style:style style:name="T2392" style:parent-style-name="DefaultParagraphFont" style:family="text">
      <style:text-properties fo:font-style="italic" style:font-style-asian="italic"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line-height="106%"/>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2958in" fo:keep-together="alway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line-height="106%"/>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line-height="106%"/>
    </style:style>
    <style:style style:name="T2402" style:parent-style-name="DefaultParagraphFont" style:family="text">
      <style:text-properties style:font-name="Symbol" style:font-name-asian="Symbol" style:font-name-complex="Symbol" fo:font-size="11pt" style:font-size-asian="11pt" style:font-size-complex="11pt"/>
    </style:style>
    <style:style style:name="T2403" style:parent-style-name="DefaultParagraphFont" style:family="text">
      <style:text-properties style:font-name="Symbol" style:font-name-asian="Symbol" style:font-name-complex="Symbol"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Symbol" style:font-name-asian="Symbol" style:font-name-complex="Symbol" fo:font-size="11pt" style:font-size-asian="11pt" style:font-size-complex="11pt"/>
    </style:style>
    <style:style style:name="T2406" style:parent-style-name="DefaultParagraphFont" style:family="text">
      <style:text-properties style:font-name="Symbol" style:font-name-asian="Symbol" style:font-name-complex="Symbol"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Symbol" style:font-name-asian="Symbol" style:font-name-complex="Symbol" fo:font-size="11pt" style:font-size-asian="11pt" style:font-size-complex="11pt"/>
    </style:style>
    <style:style style:name="T2409" style:parent-style-name="DefaultParagraphFont" style:family="text">
      <style:text-properties style:font-name="Symbol" style:font-name-asian="Symbol" style:font-name-complex="Symbol"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name="Symbol" style:font-name-asian="Symbol" style:font-name-complex="Symbol" fo:font-size="11pt" style:font-size-asian="11pt" style:font-size-complex="11pt"/>
    </style:style>
    <style:style style:name="T2412" style:parent-style-name="DefaultParagraphFont" style:family="text">
      <style:text-properties style:font-name="Symbol" style:font-name-asian="Symbol" style:font-name-complex="Symbol"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Symbol" style:font-name-asian="Symbol" style:font-name-complex="Symbol" fo:font-size="11pt" style:font-size-asian="11pt" style:font-size-complex="11pt"/>
    </style:style>
    <style:style style:name="T2415" style:parent-style-name="DefaultParagraphFont" style:family="text">
      <style:text-properties style:font-name="Symbol" style:font-name-asian="Symbol" style:font-name-complex="Symbol"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name="Symbol" style:font-name-asian="Symbol" style:font-name-complex="Symbol" fo:font-size="11pt" style:font-size-asian="11pt" style:font-size-complex="11pt"/>
    </style:style>
    <style:style style:name="T2418" style:parent-style-name="DefaultParagraphFont" style:family="text">
      <style:text-properties style:font-name="Symbol" style:font-name-asian="Symbol" style:font-name-complex="Symbol"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name="Symbol" style:font-name-asian="Symbol" style:font-name-complex="Symbol" fo:font-size="11pt" style:font-size-asian="11pt" style:font-size-complex="11pt"/>
    </style:style>
    <style:style style:name="T2421" style:parent-style-name="DefaultParagraphFont" style:family="text">
      <style:text-properties style:font-name="Symbol" style:font-name-asian="Symbol" style:font-name-complex="Symbol"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name="Symbol" style:font-name-asian="Symbol" style:font-name-complex="Symbol" fo:font-size="11pt" style:font-size-asian="11pt" style:font-size-complex="11pt"/>
    </style:style>
    <style:style style:name="T2424" style:parent-style-name="DefaultParagraphFont" style:family="text">
      <style:text-properties style:font-name="Symbol" style:font-name-asian="Symbol" style:font-name-complex="Symbol"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Symbol" style:font-name-asian="Symbol" style:font-name-complex="Symbol" fo:font-size="11pt" style:font-size-asian="11pt" style:font-size-complex="11pt"/>
    </style:style>
    <style:style style:name="T2430" style:parent-style-name="DefaultParagraphFont" style:family="text">
      <style:text-properties style:font-name="Symbol" style:font-name-asian="Symbol" style:font-name-complex="Symbol"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fo:line-height="106%"/>
    </style:style>
    <style:style style:name="T2438" style:parent-style-name="DefaultParagraphFont" style:family="text">
      <style:text-properties style:font-name="Symbol" style:font-name-asian="Symbol" style:font-name-complex="Symbol" fo:font-size="11pt" style:font-size-asian="11pt" style:font-size-complex="11pt"/>
    </style:style>
    <style:style style:name="T2439" style:parent-style-name="DefaultParagraphFont" style:family="text">
      <style:text-properties style:font-name="Symbol" style:font-name-asian="Symbol" style:font-name-complex="Symbol"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name="Symbol" style:font-name-asian="Symbol" style:font-name-complex="Symbol" fo:font-size="11pt" style:font-size-asian="11pt" style:font-size-complex="11pt"/>
    </style:style>
    <style:style style:name="T2442" style:parent-style-name="DefaultParagraphFont" style:family="text">
      <style:text-properties style:font-name="Symbol" style:font-name-asian="Symbol" style:font-name-complex="Symbol"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Symbol" style:font-name-asian="Symbol" style:font-name-complex="Symbol"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Symbol" style:font-name-asian="Symbol" style:font-name-complex="Symbol"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Symbol" style:font-name-asian="Symbol" style:font-name-complex="Symbol" fo:font-size="11pt" style:font-size-asian="11pt" style:font-size-complex="11pt"/>
    </style:style>
    <style:style style:name="T2449" style:parent-style-name="DefaultParagraphFont" style:family="text">
      <style:text-properties style:font-name="Symbol" style:font-name-asian="Symbol" style:font-name-complex="Symbol"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name="Symbol" style:font-name-asian="Symbol" style:font-name-complex="Symbol" fo:font-size="11pt" style:font-size-asian="11pt" style:font-size-complex="11pt"/>
    </style:style>
    <style:style style:name="TableRow2452" style:family="table-row">
      <style:table-row-properties style:min-row-height="0.2958in"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line-height="106%"/>
      <style:text-properties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line-height="106%"/>
    </style:style>
    <style:style style:name="T2457" style:parent-style-name="DefaultParagraphFont" style:family="text">
      <style:text-properties style:font-name="Symbol" style:font-name-asian="Symbol" style:font-name-complex="Symbol" fo:font-size="11pt" style:font-size-asian="11pt" style:font-size-complex="11pt"/>
    </style:style>
    <style:style style:name="T2458" style:parent-style-name="DefaultParagraphFont" style:family="text">
      <style:text-properties style:font-name="Symbol" style:font-name-asian="Symbol" style:font-name-complex="Symbol"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Symbol" style:font-name-asian="Symbol" style:font-name-complex="Symbol" fo:font-size="11pt" style:font-size-asian="11pt" style:font-size-complex="11pt"/>
    </style:style>
    <style:style style:name="T2461" style:parent-style-name="DefaultParagraphFont" style:family="text">
      <style:text-properties style:font-name="Symbol" style:font-name-asian="Symbol" style:font-name-complex="Symbol"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Symbol" style:font-name-asian="Symbol" style:font-name-complex="Symbol" fo:font-size="11pt" style:font-size-asian="11pt" style:font-size-complex="11pt"/>
    </style:style>
    <style:style style:name="T2464" style:parent-style-name="DefaultParagraphFont" style:family="text">
      <style:text-properties style:font-name="Symbol" style:font-name-asian="Symbol" style:font-name-complex="Symbol"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Symbol" style:font-name-asian="Symbol" style:font-name-complex="Symbol" fo:font-size="11pt" style:font-size-asian="11pt" style:font-size-complex="11pt"/>
    </style:style>
    <style:style style:name="T2467" style:parent-style-name="DefaultParagraphFont" style:family="text">
      <style:text-properties style:font-name="Symbol" style:font-name-asian="Symbol" style:font-name-complex="Symbol"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Symbol" style:font-name-asian="Symbol" style:font-name-complex="Symbol"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Symbol" style:font-name-asian="Symbol" style:font-name-complex="Symbol" fo:font-size="11pt" style:font-size-asian="11pt" style:font-size-complex="11pt"/>
    </style:style>
    <style:style style:name="T2473" style:parent-style-name="DefaultParagraphFont" style:family="text">
      <style:text-properties style:font-name="Symbol" style:font-name-asian="Symbol" style:font-name-complex="Symbol"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Symbol" style:font-name-asian="Symbol" style:font-name-complex="Symbol" fo:font-size="11pt" style:font-size-asian="11pt" style:font-size-complex="11pt"/>
    </style:style>
    <style:style style:name="T2476" style:parent-style-name="DefaultParagraphFont" style:family="text">
      <style:text-properties style:font-name="Symbol" style:font-name-asian="Symbol" style:font-name-complex="Symbol"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Symbol" style:font-name-asian="Symbol" style:font-name-complex="Symbol" fo:font-size="11pt" style:font-size-asian="11pt" style:font-size-complex="11pt"/>
    </style:style>
    <style:style style:name="T2479" style:parent-style-name="DefaultParagraphFont" style:family="text">
      <style:text-properties style:font-name="Symbol" style:font-name-asian="Symbol" style:font-name-complex="Symbol"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Symbol" style:font-name-asian="Symbol" style:font-name-complex="Symbol" fo:font-size="11pt" style:font-size-asian="11pt" style:font-size-complex="11pt"/>
    </style:style>
    <style:style style:name="T2482" style:parent-style-name="DefaultParagraphFont" style:family="text">
      <style:text-properties style:font-name="Symbol" style:font-name-asian="Symbol" style:font-name-complex="Symbol"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Symbol" style:font-name-asian="Symbol" style:font-name-complex="Symbol"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Symbol" style:font-name-asian="Symbol" style:font-name-complex="Symbol"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Symbol" style:font-name-asian="Symbol" style:font-name-complex="Symbol"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fo:line-height="106%"/>
    </style:style>
    <style:style style:name="T2493" style:parent-style-name="DefaultParagraphFont" style:family="text">
      <style:text-properties style:font-name="Symbol" style:font-name-asian="Symbol" style:font-name-complex="Symbol"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name="Symbol" style:font-name-asian="Symbol" style:font-name-complex="Symbol" fo:font-size="11pt" style:font-size-asian="11pt" style:font-size-complex="11pt"/>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name="Symbol" style:font-name-asian="Symbol" style:font-name-complex="Symbol"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Symbol" style:font-name-asian="Symbol" style:font-name-complex="Symbol"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name="Symbol" style:font-name-asian="Symbol" style:font-name-complex="Symbol" fo:font-size="11pt" style:font-size-asian="11pt" style:font-size-complex="11pt"/>
    </style:style>
    <style:style style:name="T2504" style:parent-style-name="DefaultParagraphFont" style:family="text">
      <style:text-properties style:font-name="Symbol" style:font-name-asian="Symbol" style:font-name-complex="Symbol"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name="Symbol" style:font-name-asian="Symbol" style:font-name-complex="Symbol" fo:font-size="11pt" style:font-size-asian="11pt" style:font-size-complex="11pt"/>
    </style:style>
    <style:style style:name="TableColumn2508" style:family="table-column">
      <style:table-column-properties style:column-width="6.843in"/>
    </style:style>
    <style:style style:name="Table2507" style:family="table">
      <style:table-properties style:width="6.843in" style:rel-width="100%" fo:margin-left="0in" table:align="left"/>
    </style:style>
    <style:style style:name="TableRow2509" style:family="table-row">
      <style:table-row-properties style:min-row-height="0.2562in" fo:keep-together="always"/>
    </style:style>
    <style:style style:name="TableCell2510" style:family="table-cell">
      <style:table-cell-properties fo:border="0.0138in solid #000000" fo:padding-top="0in" fo:padding-left="0.075in" fo:padding-bottom="0in" fo:padding-right="0.075in"/>
    </style:style>
    <style:style style:name="P2511" style:parent-style-name="Normal" style:family="paragraph">
      <style:paragraph-properties fo:line-height="106%"/>
    </style:style>
    <style:style style:name="T2512" style:parent-style-name="DefaultParagraphFont" style:family="text">
      <style:text-properties fo:font-weight="bold" style:font-weight-asian="bold" fo:font-size="11pt" style:font-size-asian="11pt" style:font-size-complex="11pt" fo:background-color="#FFFFFF"/>
    </style:style>
    <style:style style:name="TableRow2513" style:family="table-row">
      <style:table-row-properties style:min-row-height="0.2562in" fo:keep-together="always"/>
    </style:style>
    <style:style style:name="TableCell2514" style:family="table-cell">
      <style:table-cell-properties fo:border="0.0138in solid #000000" fo:padding-top="0in" fo:padding-left="0.075in" fo:padding-bottom="0in" fo:padding-right="0.075in"/>
    </style:style>
    <style:style style:name="P2515" style:parent-style-name="Normal" style:family="paragraph">
      <style:paragraph-properties fo:line-height="106%"/>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2562in" fo:keep-together="always"/>
    </style:style>
    <style:style style:name="TableCell2519" style:family="table-cell">
      <style:table-cell-properties fo:border="0.0138in solid #000000" fo:padding-top="0in" fo:padding-left="0.075in" fo:padding-bottom="0in" fo:padding-right="0.075in"/>
    </style:style>
    <style:style style:name="P2520" style:parent-style-name="Normal" style:family="paragraph">
      <style:paragraph-properties fo:line-height="106%"/>
    </style:style>
    <style:style style:name="T2521" style:parent-style-name="DefaultParagraphFont" style:family="text">
      <style:text-properties fo:font-size="11pt" style:font-size-asian="11pt" style:font-size-complex="11pt" fo:background-color="#FFFFFF"/>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2562in" fo:keep-together="always"/>
    </style:style>
    <style:style style:name="TableCell2524" style:family="table-cell">
      <style:table-cell-properties fo:border="0.0138in solid #000000" fo:padding-top="0in" fo:padding-left="0.075in" fo:padding-bottom="0in" fo:padding-right="0.075in"/>
    </style:style>
    <style:style style:name="P2525" style:parent-style-name="Normal" style:family="paragraph">
      <style:paragraph-properties fo:line-height="106%"/>
    </style:style>
    <style:style style:name="T2526" style:parent-style-name="DefaultParagraphFont" style:family="text">
      <style:text-properties fo:font-size="11pt" style:font-size-asian="11pt" style:font-size-complex="11pt" fo:background-color="#FFFFFF"/>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2562in" fo:keep-together="always"/>
    </style:style>
    <style:style style:name="TableCell2529" style:family="table-cell">
      <style:table-cell-properties fo:border="0.0138in solid #000000" fo:padding-top="0in" fo:padding-left="0.075in" fo:padding-bottom="0in" fo:padding-right="0.075in"/>
    </style:style>
    <style:style style:name="P2530" style:parent-style-name="Normal" style:family="paragraph">
      <style:paragraph-properties fo:line-height="106%"/>
    </style:style>
    <style:style style:name="T2531" style:parent-style-name="DefaultParagraphFont" style:family="text">
      <style:text-properties fo:font-size="11pt" style:font-size-asian="11pt" style:font-size-complex="11pt" fo:background-color="#FFFFFF"/>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Symbol" style:font-name-asian="Symbol" style:font-name-complex="Symbol" fo:font-size="11pt" style:font-size-asian="11pt" style:font-size-complex="11pt"/>
    </style:style>
    <style:style style:name="T2534" style:parent-style-name="DefaultParagraphFont" style:family="text">
      <style:text-properties style:font-name="Symbol" style:font-name-asian="Symbol" style:font-name-complex="Symbol"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name="Symbol" style:font-name-asian="Symbol" style:font-name-complex="Symbol" fo:font-size="11pt" style:font-size-asian="11pt" style:font-size-complex="11pt"/>
    </style:style>
    <style:style style:name="T2537" style:parent-style-name="DefaultParagraphFont" style:family="text">
      <style:text-properties style:font-name="Symbol" style:font-name-asian="Symbol" style:font-name-complex="Symbol"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name="Symbol" style:font-name-asian="Symbol" style:font-name-complex="Symbol" fo:font-size="11pt" style:font-size-asian="11pt" style:font-size-complex="11pt"/>
    </style:style>
    <style:style style:name="T2540" style:parent-style-name="DefaultParagraphFont" style:family="text">
      <style:text-properties style:font-name="Symbol" style:font-name-asian="Symbol" style:font-name-complex="Symbol"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Symbol" style:font-name-asian="Symbol" style:font-name-complex="Symbol" fo:font-size="11pt" style:font-size-asian="11pt" style:font-size-complex="11pt"/>
    </style:style>
    <style:style style:name="T2543" style:parent-style-name="DefaultParagraphFont" style:family="text">
      <style:text-properties style:font-name="Symbol" style:font-name-asian="Symbol" style:font-name-complex="Symbol"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Symbol" style:font-name-asian="Symbol" style:font-name-complex="Symbol" fo:font-size="11pt" style:font-size-asian="11pt" style:font-size-complex="11pt"/>
    </style:style>
    <style:style style:name="T2546" style:parent-style-name="DefaultParagraphFont" style:family="text">
      <style:text-properties style:font-name="Symbol" style:font-name-asian="Symbol" style:font-name-complex="Symbol"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name="Symbol" style:font-name-asian="Symbol" style:font-name-complex="Symbol" fo:font-size="11pt" style:font-size-asian="11pt" style:font-size-complex="11pt"/>
    </style:style>
    <style:style style:name="T2549" style:parent-style-name="DefaultParagraphFont" style:family="text">
      <style:text-properties style:font-name="Symbol" style:font-name-asian="Symbol" style:font-name-complex="Symbol"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Symbol" style:font-name-asian="Symbol" style:font-name-complex="Symbol" fo:font-size="11pt" style:font-size-asian="11pt" style:font-size-complex="11pt"/>
    </style:style>
    <style:style style:name="T2552" style:parent-style-name="DefaultParagraphFont" style:family="text">
      <style:text-properties style:font-name="Symbol" style:font-name-asian="Symbol" style:font-name-complex="Symbol"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name="Symbol" style:font-name-asian="Symbol" style:font-name-complex="Symbol" fo:font-size="11pt" style:font-size-asian="11pt" style:font-size-complex="11pt"/>
    </style:style>
    <style:style style:name="T2555" style:parent-style-name="DefaultParagraphFont" style:family="text">
      <style:text-properties style:font-name="Symbol" style:font-name-asian="Symbol" style:font-name-complex="Symbol"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name="Symbol" style:font-name-asian="Symbol" style:font-name-complex="Symbol" fo:font-size="11pt" style:font-size-asian="11pt" style:font-size-complex="11pt"/>
    </style:style>
    <style:style style:name="T2558" style:parent-style-name="DefaultParagraphFont" style:family="text">
      <style:text-properties style:font-name="Symbol" style:font-name-asian="Symbol" style:font-name-complex="Symbol"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Symbol" style:font-name-asian="Symbol" style:font-name-complex="Symbol" fo:font-size="11pt" style:font-size-asian="11pt" style:font-size-complex="11pt"/>
    </style:style>
    <style:style style:name="T2561" style:parent-style-name="DefaultParagraphFont" style:family="text">
      <style:text-properties style:font-name="Symbol" style:font-name-asian="Symbol" style:font-name-complex="Symbol"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T2564" style:parent-style-name="DefaultParagraphFont" style:family="text">
      <style:text-properties style:font-name="Symbol" style:font-name-asian="Symbol" style:font-name-complex="Symbol"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Symbol" style:font-name-asian="Symbol" style:font-name-complex="Symbol" fo:font-size="11pt" style:font-size-asian="11pt" style:font-size-complex="11pt"/>
    </style:style>
    <style:style style:name="TableRow2567" style:family="table-row">
      <style:table-row-properties style:min-row-height="0.2562in" fo:keep-together="always"/>
    </style:style>
    <style:style style:name="TableCell2568" style:family="table-cell">
      <style:table-cell-properties fo:border="0.0138in solid #000000" fo:padding-top="0in" fo:padding-left="0.075in" fo:padding-bottom="0in" fo:padding-right="0.075in"/>
    </style:style>
    <style:style style:name="P2569" style:parent-style-name="Normal" style:family="paragraph">
      <style:paragraph-properties fo:line-height="106%"/>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ableColumn2577" style:family="table-column">
      <style:table-column-properties style:column-width="1.7104in"/>
    </style:style>
    <style:style style:name="TableColumn2578" style:family="table-column">
      <style:table-column-properties style:column-width="5.1326in"/>
    </style:style>
    <style:style style:name="Table2576" style:family="table">
      <style:table-properties style:width="6.843in" style:rel-width="100%" fo:margin-left="0in" table:align="left"/>
    </style:style>
    <style:style style:name="TableRow2579" style:family="table-row">
      <style:table-row-properties/>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fo:line-height="106%"/>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line-height="106%"/>
    </style:style>
    <style:style style:name="T2585" style:parent-style-name="DefaultParagraphFont" style:family="text">
      <style:text-properties fo:font-size="11pt" style:font-size-asian="11pt" style:font-size-complex="11pt"/>
    </style:style>
    <style:style style:name="TableRow2586" style:family="table-row">
      <style:table-row-properties/>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fo:line-height="106%"/>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line-height="106%"/>
    </style:style>
    <style:style style:name="T2592" style:parent-style-name="DefaultParagraphFont" style:family="text">
      <style:text-properties fo:font-size="11pt" style:font-size-asian="11pt" style:font-size-complex="11pt"/>
    </style:style>
    <style:style style:name="TableRow2593" style:family="table-row">
      <style:table-row-properties/>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line-height="106%"/>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line-height="106%"/>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line-height="106%"/>
    </style:style>
    <style:style style:name="T2600" style:parent-style-name="DefaultParagraphFont" style:family="text">
      <style:text-properties fo:font-style="italic" style:font-style-asian="italic" fo:font-size="11pt" style:font-size-asian="11pt" style:font-size-complex="11pt"/>
    </style:style>
    <style:style style:name="TableRow2601" style:family="table-row">
      <style:table-row-properties/>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line-height="106%"/>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line-height="106%"/>
    </style:style>
    <style:style style:name="T2606" style:parent-style-name="DefaultParagraphFont" style:family="text">
      <style:text-properties fo:font-style="italic" style:font-style-asian="italic"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06%"/>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line-height="106%"/>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line-height="106%"/>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line-height="106%"/>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line-height="106%"/>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2354in" fo:keep-together="always"/>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fo:line-height="106%"/>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line-height="106%"/>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ableRow2629" style:family="table-row">
      <style:table-row-properties style:min-row-height="0.2354in" fo:keep-together="always"/>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fo:line-height="106%"/>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6%"/>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line-height="106%"/>
    </style:style>
    <style:style style:name="T2637" style:parent-style-name="DefaultParagraphFont" style:family="text">
      <style:text-properties fo:font-style="italic" style:font-style-asian="italic" fo:font-size="11pt" style:font-size-asian="11pt" style:font-size-complex="11pt"/>
    </style:style>
    <style:style style:name="TableRow2638" style:family="table-row">
      <style:table-row-properties style:min-row-height="0.2423in" fo:keep-together="always"/>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fo:line-height="106%"/>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06%"/>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line-height="106%"/>
    </style:style>
    <style:style style:name="T2646" style:parent-style-name="DefaultParagraphFont" style:family="text">
      <style:text-properties fo:font-style="italic" style:font-style-asian="italic" fo:font-size="11pt" style:font-size-asian="11pt" style:font-size-complex="11pt"/>
    </style:style>
    <style:style style:name="TableRow2647" style:family="table-row">
      <style:table-row-properties style:min-row-height="0.3368in" fo:keep-together="always"/>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fo:line-height="106%"/>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06%"/>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line-height="106%"/>
    </style:style>
    <style:style style:name="T2655" style:parent-style-name="DefaultParagraphFont" style:family="text">
      <style:text-properties fo:font-style="italic" style:font-style-asian="italic" fo:font-size="11pt" style:font-size-asian="11pt" style:font-size-complex="11pt"/>
    </style:style>
    <style:style style:name="TableRow2656" style:family="table-row">
      <style:table-row-properties style:min-row-height="0.3854in" fo:keep-together="always"/>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fo:line-height="106%"/>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widows="0" fo:orphans="0" fo:line-height="106%"/>
    </style:style>
    <style:style style:name="T2664" style:parent-style-name="DefaultParagraphFont" style:family="text">
      <style:text-properties fo:font-style="italic" style:font-style-asian="italic" fo:font-size="11pt" style:font-size-asian="11pt" style:font-size-complex="11pt"/>
    </style:style>
    <style:style style:name="TableRow2665" style:family="table-row">
      <style:table-row-properties style:min-row-height="1.1347in" fo:keep-together="always"/>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line-height="106%"/>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line-height="106%"/>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line-height="106%"/>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line-height="106%"/>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06%"/>
      <style:text-properties style:font-size-complex="12pt"/>
    </style:style>
    <style:style style:name="P2679" style:parent-style-name="Normal" style:family="paragraph">
      <style:paragraph-properties fo:line-height="106%"/>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line-height="106%"/>
    </style:style>
    <style:style style:name="P2683" style:parent-style-name="Normal" style:family="paragraph">
      <style:paragraph-properties fo:line-height="106%"/>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line-height="106%"/>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paragraph-properties fo:break-before="page"/>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text-properties fo:font-weight="bold" style:font-weight-asian="bold" fo:font-size="11pt" style:font-size-asian="11pt" style:font-size-complex="11pt"/>
    </style:style>
    <style:style style:name="TableColumn2695" style:family="table-column">
      <style:table-column-properties style:column-width="6.843in"/>
    </style:style>
    <style:style style:name="Table2694" style:family="table">
      <style:table-properties style:width="6.843in" style:rel-width="100%" fo:margin-left="0.075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punctuation-wrap="simple" fo:text-align="justify" style:vertical-align="baseline"/>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2.1159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fo:font-size="11pt" style:font-size-asian="11pt" style:font-size-complex="11pt"/>
    </style:style>
    <style:style style:name="P2703" style:parent-style-name="Normal" style:family="paragraph">
      <style:paragraph-properties style:punctuation-wrap="simple" fo:text-align="justify" style:vertical-align="baseline"/>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style:punctuation-wrap="simple" fo:text-align="justify" style:vertical-align="baseline"/>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P2711" style:parent-style-name="Normal" style:family="paragraph">
      <style:paragraph-properties style:punctuation-wrap="simple" fo:text-align="justify" style:vertical-align="baseline"/>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style:punctuation-wrap="simple" fo:text-align="justify" style:vertical-align="baseline"/>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style:punctuation-wrap="simple" fo:text-align="justify" style:vertical-align="baseline"/>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style:punctuation-wrap="simple" fo:text-align="justify" style:vertical-align="baseline"/>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style:punctuation-wrap="simple" fo:text-align="justify" style:vertical-align="baseline"/>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style:punctuation-wrap="simple" fo:text-align="justify" style:vertical-align="baseline"/>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style:punctuation-wrap="simple" fo:text-align="justify" style:vertical-align="baseline"/>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middle"/>
      <style:text-properties fo:hyphenate="false"/>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P273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olumn2741" style:family="table-column">
      <style:table-column-properties style:column-width="0.3944in"/>
    </style:style>
    <style:style style:name="TableColumn2742" style:family="table-column">
      <style:table-column-properties style:column-width="1.6847in"/>
    </style:style>
    <style:style style:name="TableColumn2743" style:family="table-column">
      <style:table-column-properties style:column-width="0.8597in"/>
    </style:style>
    <style:style style:name="TableColumn2744" style:family="table-column">
      <style:table-column-properties style:column-width="1.1194in"/>
    </style:style>
    <style:style style:name="TableColumn2745" style:family="table-column">
      <style:table-column-properties style:column-width="0.5833in"/>
    </style:style>
    <style:style style:name="TableColumn2746" style:family="table-column">
      <style:table-column-properties style:column-width="0.5833in"/>
    </style:style>
    <style:style style:name="TableColumn2747" style:family="table-column">
      <style:table-column-properties style:column-width="0.5388in"/>
    </style:style>
    <style:style style:name="TableColumn2748" style:family="table-column">
      <style:table-column-properties style:column-width="0.5402in"/>
    </style:style>
    <style:style style:name="TableColumn2749" style:family="table-column">
      <style:table-column-properties style:column-width="0.5388in"/>
    </style:style>
    <style:style style:name="Table2740" style:family="table">
      <style:table-properties style:width="6.843in" style:rel-width="100%" fo:margin-left="0.075in" table:align="left"/>
    </style:style>
    <style:style style:name="TableRow2750" style:family="table-row">
      <style:table-row-properties style:min-row-height="0.193in" fo:keep-together="alway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punctuation-wrap="simple" fo:text-align="justify" style:vertical-align="baseline"/>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style:font-size-complex="12pt"/>
    </style:style>
    <style:style style:name="P2757" style:parent-style-name="Normal" style:family="paragraph">
      <style:paragraph-properties fo:widows="0" fo:orphans="0" style:punctuation-wrap="simple" fo:text-align="justify" style:vertical-align="baseline"/>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punctuation-wrap="simple" fo:text-align="justify" style:vertical-align="baseline"/>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punctuation-wrap="simple" fo:text-align="justify" style:vertical-align="baseline"/>
      <style:text-properties style:font-size-complex="12pt"/>
    </style:style>
    <style:style style:name="TableRow2762" style:family="table-row">
      <style:table-row-properties style:min-row-height="0.1923in" fo:keep-together="always"/>
    </style:style>
    <style:style style:name="P2763" style:parent-style-name="Normal" style:family="paragraph">
      <style:paragraph-properties style:punctuation-wrap="simple" fo:text-align="justify" style:vertical-align="baseline"/>
      <style:text-properties style:font-size-complex="12pt" fo:language="en" fo:country="GB"/>
    </style:style>
    <style:style style:name="P2764" style:parent-style-name="Normal" style:family="paragraph">
      <style:paragraph-properties style:punctuation-wrap="simple" fo:text-align="justify" style:vertical-align="baseline"/>
      <style:text-properties style:font-size-complex="12pt"/>
    </style:style>
    <style:style style:name="P2765" style:parent-style-name="Normal" style:family="paragraph">
      <style:paragraph-properties style:punctuation-wrap="simple" fo:text-align="justify" style:vertical-align="baseline"/>
      <style:text-properties style:font-size-complex="12pt"/>
    </style:style>
    <style:style style:name="P2766" style:parent-style-name="Normal" style:family="paragraph">
      <style:paragraph-properties style:punctuation-wrap="simple" fo:text-align="justify" style:vertical-align="baseline"/>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punctuation-wrap="simple" fo:text-align="justify" style:vertical-align="baseline"/>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punctuation-wrap="simple" fo:text-align="justify" style:vertical-align="baseline"/>
      <style:text-properties style:font-size-complex="12pt" fo:language="en" fo:country="GB"/>
    </style:style>
    <style:style style:name="TableRow2777" style:family="table-row">
      <style:table-row-properties style:min-row-height="0.3854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punctuation-wrap="simple" fo:text-align="justify" style:vertical-align="baseline"/>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punctuation-wrap="simple" fo:text-align="center" style:vertical-align="baseline"/>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punctuation-wrap="simple" fo:text-align="justify" style:vertical-align="baseline"/>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punctuation-wrap="simple" fo:text-align="justify" style:vertical-align="baseline"/>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punctuation-wrap="simple" fo:text-align="justify" style:vertical-align="baseline"/>
      <style:text-properties style:font-size-complex="12pt" fo:language="en" fo:country="GB"/>
    </style:style>
    <style:style style:name="TableRow2796" style:family="table-row">
      <style:table-row-properties style:min-row-height="0.3854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style>
    <style:style style:name="T2801" style:parent-style-name="DefaultParagraphFont" style:family="text">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punctuation-wrap="simple" fo:text-align="center" style:vertical-align="baseline"/>
    </style:style>
    <style:style style:name="T2804" style:parent-style-name="DefaultParagraphFont" style:family="text">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punctuation-wrap="simple" fo:text-align="justify" style:vertical-align="baseline"/>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817" style:family="table-row">
      <style:table-row-properties style:min-row-height="0.3854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punctuation-wrap="simple" fo:text-align="justify" style:vertical-align="baseline"/>
    </style:style>
    <style:style style:name="T2822" style:parent-style-name="DefaultParagraphFont" style:family="text">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punctuation-wrap="simple" fo:text-align="justify" style:vertical-align="baseline"/>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837" style:family="table-row">
      <style:table-row-properties style:min-row-height="0.3854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punctuation-wrap="simple" fo:text-align="justify" style:vertical-align="baseline"/>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punctuation-wrap="simple" fo:text-align="center" style:vertical-align="baseline"/>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punctuation-wrap="simple" fo:text-align="justify" style:vertical-align="baseline"/>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P2856" style:parent-style-name="Normal" style:family="paragraph">
      <style:paragraph-properties style:punctuation-wrap="simple" fo:text-align="justify" style:vertical-align="baseline"/>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ableColumn2873" style:family="table-column">
      <style:table-column-properties style:column-width="0.35in"/>
    </style:style>
    <style:style style:name="TableColumn2874" style:family="table-column">
      <style:table-column-properties style:column-width="1.8687in"/>
    </style:style>
    <style:style style:name="TableColumn2875" style:family="table-column">
      <style:table-column-properties style:column-width="1.1861in"/>
    </style:style>
    <style:style style:name="TableColumn2876" style:family="table-column">
      <style:table-column-properties style:column-width="1.0909in"/>
    </style:style>
    <style:style style:name="TableColumn2877" style:family="table-column">
      <style:table-column-properties style:column-width="2.3472in"/>
    </style:style>
    <style:style style:name="Table2872" style:family="table">
      <style:table-properties style:width="6.843in" style:rel-width="100%" fo:margin-left="0in" table:align="left"/>
    </style:style>
    <style:style style:name="TableRow2878" style:family="table-row">
      <style:table-row-properties style:min-row-height="0.3819in" fo:keep-together="always"/>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line-height="106%"/>
      <style:text-properties style:font-weight-complex="bold" style:font-size-complex="12pt"/>
    </style:style>
    <style:style style:name="P2881" style:parent-style-name="Normal" style:family="paragraph">
      <style:paragraph-properties fo:widows="0" fo:orphans="0" fo:line-height="106%"/>
    </style:style>
    <style:style style:name="T2882" style:parent-style-name="DefaultParagraphFont" style:family="text">
      <style:text-properties style:font-weight-complex="bold" fo:font-size="11pt" style:font-size-asian="11pt" style:font-size-complex="11p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widows="0" fo:orphans="0" fo:line-height="106%"/>
    </style:style>
    <style:style style:name="T2885" style:parent-style-name="DefaultParagraphFont" style:family="text">
      <style:text-properties style:font-weight-complex="bold" fo:font-size="11pt" style:font-size-asian="11pt" style:font-size-complex="11pt"/>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widows="0" fo:orphans="0" fo:line-height="106%"/>
    </style:style>
    <style:style style:name="T2888" style:parent-style-name="DefaultParagraphFont" style:family="text">
      <style:text-properties style:font-weight-complex="bold" fo:font-size="11pt" style:font-size-asian="11pt" style:font-size-complex="11p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widows="0" fo:orphans="0" fo:line-height="106%"/>
    </style:style>
    <style:style style:name="T2891" style:parent-style-name="DefaultParagraphFont" style:family="text">
      <style:text-properties style:font-weight-complex="bold"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text-align="justify" fo:line-height="106%"/>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line-height="106%"/>
    </style:style>
    <style:style style:name="T2896" style:parent-style-name="DefaultParagraphFont" style:family="text">
      <style:text-properties fo:font-size="11pt" style:font-size-asian="11pt" style:font-size-complex="11pt"/>
    </style:style>
    <style:style style:name="TableRow2897" style:family="table-row">
      <style:table-row-properties fo:keep-together="always"/>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widows="0" fo:orphans="0" fo:line-height="106%"/>
    </style:style>
    <style:style style:name="T2900" style:parent-style-name="DefaultParagraphFont" style:family="text">
      <style:text-properties style:font-weight-complex="bold" fo:font-size="11pt" style:font-size-asian="11pt" style:font-size-complex="11p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widows="0" fo:orphans="0" fo:line-height="106%"/>
      <style:text-properties style:font-weight-complex="bold" fo:font-style="italic" style:font-style-asian="italic" style:font-size-complex="12p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widows="0" fo:orphans="0" fo:line-height="106%"/>
      <style:text-properties style:font-weight-complex="bold" style:font-size-complex="12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widows="0" fo:orphans="0" fo:line-height="106%"/>
      <style:text-properties style:font-weight-complex="bold" style:font-size-complex="12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widows="0" fo:orphans="0" fo:line-height="106%"/>
      <style:text-properties style:font-weight-complex="bold" style:font-size-complex="12pt"/>
    </style:style>
    <style:style style:name="TableRow2909" style:family="table-row">
      <style:table-row-properties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line-height="106%"/>
    </style:style>
    <style:style style:name="T2912" style:parent-style-name="DefaultParagraphFont" style:family="text">
      <style:text-properties style:font-weight-complex="bold"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line-height="106%"/>
      <style:text-properties style:font-weight-complex="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line-height="106%"/>
      <style:text-properties style:font-weight-complex="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line-height="106%"/>
      <style:text-properties style:font-weight-complex="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line-height="106%"/>
      <style:text-properties style:font-weight-complex="bold" style:font-size-complex="12pt"/>
    </style:style>
    <style:style style:name="TableRow2921" style:family="table-row">
      <style:table-row-properties style:min-row-height="0.1604in" fo:keep-together="always"/>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widows="0" fo:orphans="0" fo:line-height="106%"/>
    </style:style>
    <style:style style:name="T2924" style:parent-style-name="DefaultParagraphFont" style:family="text">
      <style:text-properties style:font-weight-complex="bold" fo:font-size="11pt" style:font-size-asian="11pt" style:font-size-complex="11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widows="0" fo:orphans="0" fo:line-height="106%"/>
      <style:text-properties style:font-weight-complex="bold" style:font-size-complex="12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widows="0" fo:orphans="0" fo:line-height="106%"/>
      <style:text-properties style:font-weight-complex="bold" style:font-size-complex="12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fo:line-height="106%"/>
      <style:text-properties style:font-weight-complex="bold" style:font-size-complex="12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widows="0" fo:orphans="0" fo:line-height="106%"/>
      <style:text-properties style:font-weight-complex="bold" style:font-size-complex="12pt"/>
    </style:style>
    <style:style style:name="TableRow2933" style:family="table-row">
      <style:table-row-properties style:min-row-height="0.0437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line-height="106%"/>
    </style:style>
    <style:style style:name="T2936" style:parent-style-name="DefaultParagraphFont" style:family="text">
      <style:text-properties style:font-weight-complex="bold"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line-height="106%"/>
      <style:text-properties style:font-weight-complex="bold" style:font-size-complex="12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widows="0" fo:orphans="0" fo:line-height="106%"/>
      <style:text-properties style:font-weight-complex="bold" style:font-size-complex="12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widows="0" fo:orphans="0" fo:line-height="106%"/>
      <style:text-properties style:font-weight-complex="bold" style:font-size-complex="12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widows="0" fo:orphans="0" fo:line-height="106%"/>
      <style:text-properties style:font-weight-complex="bold" style:font-size-complex="12pt"/>
    </style:style>
    <style:style style:name="TableRow2945" style:family="table-row">
      <style:table-row-properties style:min-row-height="0.0437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line-height="106%"/>
    </style:style>
    <style:style style:name="T2948" style:parent-style-name="DefaultParagraphFont" style:family="text">
      <style:text-properties style:font-weight-complex="bold"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line-height="106%"/>
      <style:text-properties style:font-weight-complex="bold" style:font-size-complex="12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widows="0" fo:orphans="0" fo:line-height="106%"/>
      <style:text-properties style:font-weight-complex="bold" style:font-size-complex="12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widows="0" fo:orphans="0" fo:line-height="106%"/>
      <style:text-properties style:font-weight-complex="bold" style:font-size-complex="12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fo:line-height="106%"/>
      <style:text-properties style:font-weight-complex="bold" style:font-size-complex="12pt"/>
    </style:style>
    <style:style style:name="TableRow2957" style:family="table-row">
      <style:table-row-properties style:min-row-height="0.1104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line-height="106%"/>
    </style:style>
    <style:style style:name="T2960" style:parent-style-name="DefaultParagraphFont" style:family="text">
      <style:text-properties style:font-weight-complex="bold"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line-height="106%"/>
      <style:text-properties style:font-weight-complex="bold" style:font-size-complex="12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widows="0" fo:orphans="0" fo:line-height="106%"/>
      <style:text-properties style:font-weight-complex="bold" style:font-size-complex="12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widows="0" fo:orphans="0" fo:line-height="106%"/>
      <style:text-properties style:font-weight-complex="bold" style:font-size-complex="12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widows="0" fo:orphans="0" fo:line-height="106%"/>
      <style:text-properties style:font-weight-complex="bold" style:font-size-complex="12pt"/>
    </style:style>
    <style:style style:name="TableRow2969" style:family="table-row">
      <style:table-row-properties style:min-row-height="0.1104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line-height="106%"/>
    </style:style>
    <style:style style:name="T2972" style:parent-style-name="DefaultParagraphFont" style:family="text">
      <style:text-properties style:font-weight-complex="bold"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line-height="106%"/>
      <style:text-properties style:font-weight-complex="bold"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widows="0" fo:orphans="0" fo:line-height="106%"/>
      <style:text-properties style:font-weight-complex="bold" style:font-size-complex="12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widows="0" fo:orphans="0" fo:line-height="106%"/>
      <style:text-properties style:font-weight-complex="bold" style:font-size-complex="12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widows="0" fo:orphans="0" fo:line-height="106%"/>
      <style:text-properties style:font-weight-complex="bold" style:font-size-complex="12pt"/>
    </style:style>
    <style:style style:name="TableRow2981" style:family="table-row">
      <style:table-row-properties style:min-row-height="0.1104in"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line-height="106%"/>
      <style:text-properties style:font-weight-complex="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line-height="106%"/>
    </style:style>
    <style:style style:name="T2986" style:parent-style-name="DefaultParagraphFont" style:family="text">
      <style:text-properties style:font-weight-complex="bold"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line-height="106%"/>
      <style:text-properties style:font-weight-complex="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line-height="106%"/>
      <style:text-properties style:font-weight-complex="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line-height="106%"/>
      <style:text-properties style:font-weight-complex="bold" style:font-size-complex="12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line-height="116%" fo:text-indent="0.2166in"/>
      <style:text-properties fo:hyphenate="false"/>
    </style:style>
    <style:style style:name="T2997" style:parent-style-name="DefaultParagraphFont" style:family="text">
      <style:text-properties style:font-name="TimesLT" fo:font-style="italic" style:font-style-asian="italic" style:font-style-complex="italic" fo:font-size="11pt" style:font-size-asian="11pt" style:font-size-complex="11pt"/>
    </style:style>
    <style:style style:name="T2998" style:parent-style-name="DefaultParagraphFont" style:family="text">
      <style:text-properties style:font-name="TimesLT" fo:font-style="italic" style:font-style-asian="italic" style:font-style-complex="italic" fo:font-size="11pt" style:font-size-asian="11pt" style:font-size-complex="11pt"/>
    </style:style>
    <style:style style:name="TableColumn3000" style:family="table-column">
      <style:table-column-properties style:column-width="0.4562in" style:use-optimal-column-width="false"/>
    </style:style>
    <style:style style:name="TableColumn3001" style:family="table-column">
      <style:table-column-properties style:column-width="1.1388in" style:use-optimal-column-width="false"/>
    </style:style>
    <style:style style:name="TableColumn3002" style:family="table-column">
      <style:table-column-properties style:column-width="0.8659in" style:use-optimal-column-width="false"/>
    </style:style>
    <style:style style:name="TableColumn3003" style:family="table-column">
      <style:table-column-properties style:column-width="0.6888in" style:use-optimal-column-width="false"/>
    </style:style>
    <style:style style:name="TableColumn3004" style:family="table-column">
      <style:table-column-properties style:column-width="0.7875in" style:use-optimal-column-width="false"/>
    </style:style>
    <style:style style:name="TableColumn3005" style:family="table-column">
      <style:table-column-properties style:column-width="0.9847in" style:use-optimal-column-width="false"/>
    </style:style>
    <style:style style:name="TableColumn3006" style:family="table-column">
      <style:table-column-properties style:column-width="1.8701in" style:use-optimal-column-width="false"/>
    </style:style>
    <style:style style:name="Table2999" style:family="table">
      <style:table-properties style:width="6.7923in" fo:margin-left="0.075in" table:align="left"/>
    </style:style>
    <style:style style:name="TableRow3007" style:family="table-row">
      <style:table-row-properties style:min-row-height="0.0416in" style:use-optimal-row-height="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style:vertical-align="middle" fo:line-height="120%"/>
      <style:text-properties fo:hyphenate="false"/>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style:vertical-align="middle" fo:line-height="120%"/>
      <style:text-properties fo:color="#000000" style:font-size-complex="12pt" style:language-asian="lt" style:country-asian="LT"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style:vertical-align="middle" fo:line-height="120%"/>
      <style:text-properties fo:hyphenate="false"/>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style:vertical-align="middle" fo:line-height="120%"/>
      <style:text-properties fo:color="#000000" style:font-size-complex="12pt" style:language-asian="lt" style:country-asian="LT"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style:vertical-align="middle" fo:line-height="120%"/>
      <style:text-properties fo:hyphenate="false"/>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paragraph-properties style:vertical-align="middle" fo:line-height="120%"/>
      <style:text-properties fo:color="#000000" style:font-size-complex="12pt" style:language-asian="lt" style:country-asian="LT" fo:hyphenate="false"/>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style:vertical-align="middle" fo:line-height="120%"/>
      <style:text-properties fo:hyphenate="false"/>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style:vertical-align="middle" fo:line-height="120%"/>
      <style:text-properties fo:color="#000000" style:font-size-complex="12pt" style:language-asian="lt" style:country-asian="LT" fo:hyphenate="false"/>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style:vertical-align="middle" fo:line-height="120%"/>
      <style:text-properties fo:hyphenate="false"/>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style:vertical-align="middle" fo:line-height="120%"/>
      <style:text-properties fo:color="#000000" style:font-size-complex="12pt" style:language-asian="lt" style:country-asian="LT"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style:vertical-align="middle" fo:line-height="120%"/>
      <style:text-properties fo:hyphenate="false"/>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style:vertical-align="middle" fo:line-height="120%"/>
      <style:text-properties fo:color="#000000" style:font-size-complex="12pt" style:language-asian="lt" style:country-asian="L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style:vertical-align="middle" fo:line-height="120%"/>
      <style:text-properties fo:hyphenate="false"/>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style:vertical-align="middle" fo:line-height="120%"/>
      <style:text-properties fo:color="#000000" style:font-size-complex="12pt" style:language-asian="lt" style:country-asian="LT" fo:hyphenate="false"/>
    </style:style>
    <style:style style:name="TableRow3036" style:family="table-row">
      <style:table-row-properties style:min-row-height="0.0416in" style:use-optimal-row-height="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style:vertical-align="middle" fo:line-height="120%"/>
      <style:text-properties fo:hyphenate="false"/>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style:vertical-align="middle" fo:line-height="120%"/>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style:vertical-align="middle" fo:line-height="120%"/>
      <style:text-properties fo:hyphenate="false"/>
    </style:style>
    <style:style style:name="T3043" style:parent-style-name="DefaultParagraphFont" style:family="text">
      <style:text-properties fo:color="#000000" fo:font-size="11pt" style:font-size-asian="11pt" style:font-size-complex="11pt" style:language-asian="lt" style:country-asian="LT"/>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416in" style:use-optimal-row-height="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style:vertical-align="middle" fo:line-height="120%"/>
      <style:text-properties fo:hyphenate="false"/>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style:vertical-align="middle" fo:line-height="120%"/>
      <style:text-properties fo:color="#000000" style:font-size-complex="12pt" style:language-asian="lt" style:country-asian="LT"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style:vertical-align="middle" fo:line-height="120%"/>
      <style:text-properties fo:hyphenate="false"/>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style:vertical-align="middle" fo:line-height="120%"/>
      <style:text-properties fo:hyphenate="false"/>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style:vertical-align="middle" fo:line-height="120%"/>
      <style:text-properties fo:hyphenate="false"/>
    </style:style>
    <style:style style:name="T3075" style:parent-style-name="DefaultParagraphFont" style:family="text">
      <style:text-properties fo:color="#000000" fo:font-size="11pt" style:font-size-asian="11pt" style:font-size-complex="11pt" style:language-asian="lt" style:country-asian="LT"/>
    </style:style>
    <style:style style:name="TableRow3076" style:family="table-row">
      <style:table-row-properties style:min-row-height="0.0416in" style:use-optimal-row-height="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style:vertical-align="middle" fo:line-height="120%"/>
      <style:text-properties fo:hyphenate="false"/>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style:vertical-align="middle" fo:line-height="120%"/>
      <style:text-properties fo:color="#000000" style:font-size-complex="12pt" style:language-asian="lt" style:country-asian="L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style:vertical-align="middle" fo:line-height="120%"/>
      <style:text-properties fo:hyphenate="false"/>
    </style:style>
    <style:style style:name="T3083" style:parent-style-name="DefaultParagraphFont" style:family="text">
      <style:text-properties fo:color="#000000" fo:font-size="11pt" style:font-size-asian="11pt" style:font-size-complex="11pt" style:language-asian="lt" style:country-asian="LT"/>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style:vertical-align="middle" fo:line-height="120%" fo:text-indent="0.0395in"/>
      <style:text-properties fo:color="#000000" style:font-size-complex="12pt" style:language-asian="lt" style:country-asian="LT" fo:hyphenate="false"/>
    </style:style>
    <style:style style:name="P3092" style:parent-style-name="Normal" style:family="paragraph">
      <style:paragraph-properties style:vertical-align="middle" fo:line-height="120%"/>
      <style:text-properties fo:color="#000000" style:font-size-complex="12pt" style:language-asian="lt" style:country-asian="LT"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416in" style:use-optimal-row-height="false"/>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style:vertical-align="middle" fo:line-height="120%"/>
      <style:text-properties fo:hyphenate="false"/>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style:vertical-align="middle" fo:line-height="120%"/>
      <style:text-properties fo:color="#000000" style:font-size-complex="12pt" style:language-asian="lt" style:country-asian="LT" fo:hyphenate="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style:vertical-align="middle" fo:line-height="120%"/>
      <style:text-properties fo:hyphenate="false"/>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style:vertical-align="middle" fo:line-height="120%"/>
      <style:text-properties fo:hyphenate="false"/>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style:vertical-align="middle" fo:line-height="120%"/>
      <style:text-properties fo:hyphenate="false"/>
    </style:style>
    <style:style style:name="T3116" style:parent-style-name="DefaultParagraphFont" style:family="text">
      <style:text-properties fo:color="#000000" fo:font-size="11pt" style:font-size-asian="11pt" style:font-size-complex="11pt"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style:vertical-align="middle" fo:line-height="120%"/>
      <style:text-properties fo:hyphenate="false"/>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style:vertical-align="middle" fo:line-height="120%"/>
      <style:text-properties fo:color="#000000" style:font-size-complex="12pt" style:language-asian="lt" style:country-asian="LT"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style:vertical-align="middle" fo:line-height="120%"/>
      <style:text-properties fo:hyphenate="false"/>
    </style:style>
    <style:style style:name="T3124" style:parent-style-name="DefaultParagraphFont" style:family="text">
      <style:text-properties fo:color="#000000" fo:font-size="11pt" style:font-size-asian="11pt" style:font-size-complex="11pt" style:language-asian="lt" style:country-asian="LT"/>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style:vertical-align="middle" fo:line-height="120%"/>
      <style:text-properties fo:hyphenate="false"/>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style:vertical-align="middle" fo:line-height="120%"/>
      <style:text-properties fo:color="#000000" style:font-size-complex="12pt" style:language-asian="lt" style:country-asian="LT"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style:vertical-align="middle" fo:line-height="120%"/>
      <style:text-properties fo:hyphenate="false"/>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paragraph-properties style:vertical-align="middle" fo:line-height="120%"/>
      <style:text-properties fo:hyphenate="false"/>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style:vertical-align="middle" fo:line-height="120%"/>
      <style:text-properties fo:hyphenate="false"/>
    </style:style>
    <style:style style:name="T3156" style:parent-style-name="DefaultParagraphFont" style:family="text">
      <style:text-properties fo:color="#000000" fo:font-size="11pt" style:font-size-asian="11pt" style:font-size-complex="11pt" style:language-asian="lt" style:country-asian="LT"/>
    </style:style>
    <style:style style:name="TableRow3157" style:family="table-row">
      <style:table-row-properties style:min-row-height="0.0416in" style:use-optimal-row-height="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style:vertical-align="middle" fo:line-height="120%"/>
      <style:text-properties fo:hyphenate="false"/>
    </style:style>
    <style:style style:name="T3162" style:parent-style-name="DefaultParagraphFont" style:family="text">
      <style:text-properties fo:color="#000000" fo:font-size="11pt" style:font-size-asian="11pt" style:font-size-complex="11pt" style:language-asian="lt" style:country-asian="LT"/>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weight="bold" style:font-weight-asian="bold"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fo:font-weight="bold" style:font-weight-asian="bold" fo:text-transform="uppercase" fo:font-size="11pt" style:font-size-asian="11pt" style:font-size-complex="11pt"/>
    </style:style>
    <style:style style:name="T3180" style:parent-style-name="DefaultParagraphFont" style:family="text">
      <style:text-properties fo:font-weight="bold" style:font-weight-asian="bold" fo:text-transform="uppercase" fo:font-size="11pt" style:font-size-asian="11pt" style:font-size-complex="11pt"/>
    </style:style>
    <style:style style:name="T3181" style:parent-style-name="DefaultParagraphFont" style:family="text">
      <style:text-properties fo:font-weight="bold" style:font-weight-asian="bold" fo:text-transform="uppercase" fo:font-size="11pt" style:font-size-asian="11pt" style:font-size-complex="11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text-transform="uppercase"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T3186" style:parent-style-name="DefaultParagraphFont" style:family="text">
      <style:text-properties fo:font-style="italic" style:font-style-asian="italic" fo:font-size="11pt" style:font-size-asian="11pt" style:font-size-complex="11pt"/>
    </style:style>
    <style:style style:name="TableColumn3188" style:family="table-column">
      <style:table-column-properties style:column-width="0.4562in"/>
    </style:style>
    <style:style style:name="TableColumn3189" style:family="table-column">
      <style:table-column-properties style:column-width="2.5083in"/>
    </style:style>
    <style:style style:name="TableColumn3190" style:family="table-column">
      <style:table-column-properties style:column-width="3.8784in"/>
    </style:style>
    <style:style style:name="Table3187" style:family="table">
      <style:table-properties style:width="6.843in" style:rel-width="100%" fo:margin-left="0in" table:align="left"/>
    </style:style>
    <style:style style:name="TableRow3191" style:family="table-row">
      <style:table-row-properties style:min-row-height="0.2465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fo:line-height="106%"/>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fo:line-height="106%"/>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fo:line-height="106%"/>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243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line-height="106%"/>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line-height="106%"/>
    </style:style>
    <style:style style:name="T3207" style:parent-style-name="DefaultParagraphFont" style:family="text">
      <style:text-properties fo:color="#00000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line-height="106%"/>
      <style:text-properties style:font-size-complex="12pt"/>
    </style:style>
    <style:style style:name="TableRow3210" style:family="table-row">
      <style:table-row-properties style:min-row-height="0.243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line-height="106%"/>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line-height="106%"/>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line-height="106%"/>
      <style:text-properties style:font-size-complex="12pt"/>
    </style:style>
    <style:style style:name="TableRow3218" style:family="table-row">
      <style:table-row-properties style:min-row-height="0.243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line-height="106%"/>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line-height="106%"/>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line-height="106%"/>
      <style:text-properties style:font-size-complex="12pt"/>
    </style:style>
    <style:style style:name="TableRow3227" style:family="table-row">
      <style:table-row-properties style:min-row-height="0.243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line-height="106%"/>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line-height="106%"/>
      <style:text-properties style:font-weight-complex="bold"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line-height="106%"/>
      <style:text-properties style:font-size-complex="12pt"/>
    </style:style>
    <style:style style:name="TableRow3235" style:family="table-row">
      <style:table-row-properties style:min-row-height="0.243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line-height="106%"/>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line-height="106%"/>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line-height="106%"/>
      <style:text-properties style:font-size-complex="12pt"/>
    </style:style>
    <style:style style:name="TableRow3244" style:family="table-row">
      <style:table-row-properties style:min-row-height="0.243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line-height="106%"/>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line-height="106%"/>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line-height="106%"/>
      <style:text-properties style:font-size-complex="12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1pt" style:font-size-asian="11pt" style:font-size-complex="11pt"/>
    </style:style>
    <style:style style:name="T3257" style:parent-style-name="DefaultParagraphFont" style:family="text">
      <style:text-properties fo:font-style="italic" style:font-style-asian="italic" fo:font-size="11pt" style:font-size-asian="11pt" style:font-size-complex="11pt"/>
    </style:style>
    <style:style style:name="TableColumn3259" style:family="table-column">
      <style:table-column-properties style:column-width="0.3229in"/>
    </style:style>
    <style:style style:name="TableColumn3260" style:family="table-column">
      <style:table-column-properties style:column-width="2.5895in"/>
    </style:style>
    <style:style style:name="TableColumn3261" style:family="table-column">
      <style:table-column-properties style:column-width="1.8888in"/>
    </style:style>
    <style:style style:name="TableColumn3262" style:family="table-column">
      <style:table-column-properties style:column-width="2.0416in"/>
    </style:style>
    <style:style style:name="Table3258" style:family="table">
      <style:table-properties style:width="6.843in" style:rel-width="100%" fo:margin-left="0in" table:align="left"/>
    </style:style>
    <style:style style:name="TableRow3263" style:family="table-row">
      <style:table-row-propertie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line-height="106%"/>
      <style:text-properties style:font-weight-complex="bold" fo:letter-spacing="-0.0138in"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line-height="106%"/>
    </style:style>
    <style:style style:name="T3268" style:parent-style-name="DefaultParagraphFont" style:family="text">
      <style:text-properties style:font-weight-complex="bold"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line-height="106%"/>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line-height="106%"/>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ableRow3278" style:family="table-row">
      <style:table-row-properties style:min-row-height="0.4034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line-height="106%"/>
    </style:style>
    <style:style style:name="T3281" style:parent-style-name="DefaultParagraphFont" style:family="text">
      <style:text-properties fo:letter-spacing="-0.0138in"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line-height="106%"/>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widows="0" fo:orphans="0" fo:line-height="106%"/>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line-height="106%"/>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line-height="106%"/>
      <style:text-properties fo:font-style="italic" style:font-style-asian="italic" style:font-style-complex="italic" style:font-size-complex="12pt"/>
    </style:style>
    <style:style style:name="TableRow3293" style:family="table-row">
      <style:table-row-properties style:min-row-height="0.3604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line-height="106%"/>
    </style:style>
    <style:style style:name="T3296" style:parent-style-name="DefaultParagraphFont" style:family="text">
      <style:text-properties style:font-weight-complex="bold" fo:letter-spacing="-0.0138in"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line-height="106%"/>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widows="0" fo:orphans="0" fo:line-height="106%"/>
    </style:style>
    <style:style style:name="T3301" style:parent-style-name="DefaultParagraphFont" style:family="text">
      <style:text-properties style:font-weight-complex="bold" fo:font-style="italic" style:font-style-asian="italic"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line-height="106%"/>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line-height="106%"/>
      <style:text-properties style:font-size-complex="12pt"/>
    </style:style>
    <style:style style:name="TableRow3307" style:family="table-row">
      <style:table-row-properties style:min-row-height="0.3659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line-height="106%"/>
    </style:style>
    <style:style style:name="T3310" style:parent-style-name="DefaultParagraphFont" style:family="text">
      <style:text-properties style:font-weight-complex="bold" fo:letter-spacing="-0.0138in"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line-height="106%"/>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line-height="106%"/>
    </style:style>
    <style:style style:name="T3315" style:parent-style-name="DefaultParagraphFont" style:family="text">
      <style:text-properties style:font-weight-complex="bold" fo:font-style="italic" style:font-style-asian="italic" fo:font-size="11pt" style:font-size-asian="11pt" style:font-size-complex="11pt"/>
    </style:style>
    <style:style style:name="T3316" style:parent-style-name="DefaultParagraphFont" style:family="text">
      <style:text-properties style:font-weight-complex="bold" fo:font-style="italic" style:font-style-asian="italic"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line-height="106%"/>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line-height="106%"/>
      <style:text-properties fo:font-style="italic" style:font-style-asian="italic" style:font-style-complex="italic" style:font-size-complex="12pt"/>
    </style:style>
    <style:style style:name="TableRow3322" style:family="table-row">
      <style:table-row-properties style:min-row-height="0.1951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line-height="106%"/>
    </style:style>
    <style:style style:name="T3325" style:parent-style-name="DefaultParagraphFont" style:family="text">
      <style:text-properties style:font-weight-complex="bold" fo:letter-spacing="-0.0138in"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06%"/>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widows="0" fo:orphans="0" fo:line-height="106%"/>
    </style:style>
    <style:style style:name="T3330" style:parent-style-name="DefaultParagraphFont" style:family="text">
      <style:text-properties style:font-weight-complex="bold" fo:font-style="italic" style:font-style-asian="italic"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line-height="106%"/>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line-height="106%"/>
      <style:text-properties fo:font-style="italic" style:font-style-asian="italic" style:font-style-complex="italic" style:font-size-complex="12pt"/>
    </style:style>
    <style:style style:name="T3336" style:parent-style-name="DefaultParagraphFont" style:family="text">
      <style:text-properties fo:font-weight="bold" style:font-weight-asian="bold" style:font-weight-complex="bold" fo:text-transform="uppercase" fo:font-size="11pt" style:font-size-asian="11pt" style:font-size-complex="11pt"/>
    </style:style>
    <style:style style:name="T3337" style:parent-style-name="DefaultParagraphFont" style:family="text">
      <style:text-properties fo:font-weight="bold" style:font-weight-asian="bold" style:font-weight-complex="bold" fo:text-transform="uppercase" fo:font-size="11pt" style:font-size-asian="11pt" style:font-size-complex="11pt"/>
    </style:style>
    <style:style style:name="T3338" style:parent-style-name="DefaultParagraphFont" style:family="text">
      <style:text-properties fo:font-weight="bold" style:font-weight-asian="bold" style:font-weight-complex="bold" fo:text-transform="uppercase" fo:font-size="11pt" style:font-size-asian="11pt" style:font-size-complex="11pt"/>
    </style:style>
    <style:style style:name="P3339" style:parent-style-name="Normal" style:family="paragraph">
      <style:text-properties fo:font-style="italic" style:font-style-asian="italic" fo:letter-spacing="0.0013in" fo:font-size="11pt" style:font-size-asian="11pt" style:font-size-complex="11pt"/>
    </style:style>
    <style:style style:name="TableColumn3341" style:family="table-column">
      <style:table-column-properties style:column-width="1.3486in" style:use-optimal-column-width="false"/>
    </style:style>
    <style:style style:name="TableColumn3342" style:family="table-column">
      <style:table-column-properties style:column-width="0.5083in" style:use-optimal-column-width="false"/>
    </style:style>
    <style:style style:name="TableColumn3343" style:family="table-column">
      <style:table-column-properties style:column-width="0.4263in" style:use-optimal-column-width="false"/>
    </style:style>
    <style:style style:name="TableColumn3344" style:family="table-column">
      <style:table-column-properties style:column-width="0.3687in" style:use-optimal-column-width="false"/>
    </style:style>
    <style:style style:name="TableColumn3345" style:family="table-column">
      <style:table-column-properties style:column-width="0.4201in" style:use-optimal-column-width="false"/>
    </style:style>
    <style:style style:name="TableColumn3346" style:family="table-column">
      <style:table-column-properties style:column-width="0.0048in" style:use-optimal-column-width="false"/>
    </style:style>
    <style:style style:name="TableColumn3347" style:family="table-column">
      <style:table-column-properties style:column-width="0.4152in" style:use-optimal-column-width="false"/>
    </style:style>
    <style:style style:name="TableColumn3348" style:family="table-column">
      <style:table-column-properties style:column-width="0.3277in" style:use-optimal-column-width="false"/>
    </style:style>
    <style:style style:name="TableColumn3349" style:family="table-column">
      <style:table-column-properties style:column-width="0.4166in" style:use-optimal-column-width="false"/>
    </style:style>
    <style:style style:name="TableColumn3350" style:family="table-column">
      <style:table-column-properties style:column-width="0.3125in" style:use-optimal-column-width="false"/>
    </style:style>
    <style:style style:name="TableColumn3351" style:family="table-column">
      <style:table-column-properties style:column-width="0.0284in" style:use-optimal-column-width="false"/>
    </style:style>
    <style:style style:name="TableColumn3352" style:family="table-column">
      <style:table-column-properties style:column-width="0.3881in" style:use-optimal-column-width="false"/>
    </style:style>
    <style:style style:name="TableColumn3353" style:family="table-column">
      <style:table-column-properties style:column-width="0.2909in" style:use-optimal-column-width="false"/>
    </style:style>
    <style:style style:name="TableColumn3354" style:family="table-column">
      <style:table-column-properties style:column-width="0.0208in" style:use-optimal-column-width="false"/>
    </style:style>
    <style:style style:name="TableColumn3355" style:family="table-column">
      <style:table-column-properties style:column-width="0.4166in" style:use-optimal-column-width="false"/>
    </style:style>
    <style:style style:name="TableColumn3356" style:family="table-column">
      <style:table-column-properties style:column-width="0.3125in" style:use-optimal-column-width="false"/>
    </style:style>
    <style:style style:name="TableColumn3357" style:family="table-column">
      <style:table-column-properties style:column-width="0.0048in" style:use-optimal-column-width="false"/>
    </style:style>
    <style:style style:name="TableColumn3358" style:family="table-column">
      <style:table-column-properties style:column-width="0.4125in" style:use-optimal-column-width="false"/>
    </style:style>
    <style:style style:name="TableColumn3359" style:family="table-column">
      <style:table-column-properties style:column-width="0.4312in" style:use-optimal-column-width="false"/>
    </style:style>
    <style:style style:name="Table3340" style:family="table">
      <style:table-properties style:width="6.8555in" fo:margin-left="0in" table:align="left"/>
    </style:style>
    <style:style style:name="TableRow3360" style:family="table-row">
      <style:table-row-properties style:min-row-height="0.0868in" style:use-optimal-row-height="false" fo:keep-together="always"/>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widows="0" fo:orphans="0" fo:line-height="106%"/>
      <style:text-properties fo:font-style="italic" style:font-style-asian="italic" style:font-style-complex="italic" style:font-size-complex="12p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widows="0" fo:orphans="0" fo:line-height="106%"/>
    </style:style>
    <style:style style:name="T3365" style:parent-style-name="DefaultParagraphFont" style:family="text">
      <style:text-properties style:font-weight-complex="bold" fo:letter-spacing="-0.0041in" fo:font-size="11pt" style:font-size-asian="11pt" style:font-size-complex="11p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widows="0" fo:orphans="0" fo:line-height="106%"/>
    </style:style>
    <style:style style:name="T3368" style:parent-style-name="DefaultParagraphFont" style:family="text">
      <style:text-properties style:font-weight-complex="bold" fo:letter-spacing="-0.0041in" fo:font-size="11pt" style:font-size-asian="11pt" style:font-size-complex="11pt"/>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paragraph-properties fo:widows="0" fo:orphans="0" fo:line-height="106%"/>
    </style:style>
    <style:style style:name="T3371" style:parent-style-name="DefaultParagraphFont" style:family="text">
      <style:text-properties style:font-weight-complex="bold" fo:font-size="11pt" style:font-size-asian="11pt" style:font-size-complex="11pt"/>
    </style:style>
    <style:style style:name="TableRow3372" style:family="table-row">
      <style:table-row-properties style:min-row-height="0.0868in" style:use-optimal-row-height="false" fo:keep-together="always"/>
    </style:style>
    <style:style style:name="P3373" style:parent-style-name="Normal" style:family="paragraph">
      <style:text-properties fo:font-style="italic" style:font-style-asian="italic" style:font-style-complex="italic" style:font-size-complex="12pt"/>
    </style:style>
    <style:style style:name="P3374" style:parent-style-name="Normal" style:family="paragraph">
      <style:text-properties style:font-weight-complex="bold" fo:letter-spacing="-0.0041in" style:font-size-complex="12pt"/>
    </style:style>
    <style:style style:name="P3375" style:parent-style-name="Normal" style:family="paragraph">
      <style:text-properties style:font-weight-complex="bold" fo:letter-spacing="-0.0041in" style:font-size-complex="12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widows="0" fo:orphans="0" fo:line-height="106%"/>
    </style:style>
    <style:style style:name="T3378" style:parent-style-name="DefaultParagraphFont" style:family="text">
      <style:text-properties style:font-weight-complex="bold" fo:font-size="11pt" style:font-size-asian="11pt" style:font-size-complex="11p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line-height="106%"/>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widows="0" fo:orphans="0" fo:line-height="106%"/>
    </style:style>
    <style:style style:name="T3383" style:parent-style-name="DefaultParagraphFont" style:family="text">
      <style:text-properties style:font-weight-complex="bold" fo:font-size="11pt" style:font-size-asian="11pt" style:font-size-complex="11pt"/>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widows="0" fo:orphans="0" fo:line-height="106%"/>
    </style:style>
    <style:style style:name="T3386" style:parent-style-name="DefaultParagraphFont" style:family="text">
      <style:text-properties style:font-weight-complex="bold" fo:font-size="11pt" style:font-size-asian="11pt" style:font-size-complex="11pt"/>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paragraph-properties fo:widows="0" fo:orphans="0" fo:line-height="106%"/>
    </style:style>
    <style:style style:name="T3389" style:parent-style-name="DefaultParagraphFont" style:family="text">
      <style:text-properties style:font-weight-complex="bold" fo:font-size="11pt" style:font-size-asian="11pt" style:font-size-complex="11p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fo:line-height="106%"/>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widows="0" fo:orphans="0" fo:line-height="106%"/>
    </style:style>
    <style:style style:name="T3394" style:parent-style-name="DefaultParagraphFont" style:family="text">
      <style:text-properties style:font-weight-complex="bold" fo:font-size="11pt" style:font-size-asian="11pt" style:font-size-complex="11pt"/>
    </style:style>
    <style:style style:name="TableRow3395" style:family="table-row">
      <style:table-row-properties style:min-row-height="0.0958in" style:use-optimal-row-height="false" fo:keep-together="always"/>
    </style:style>
    <style:style style:name="P3396" style:parent-style-name="Normal" style:family="paragraph">
      <style:text-properties fo:font-style="italic" style:font-style-asian="italic" style:font-style-complex="italic" style:font-size-complex="12pt"/>
    </style:style>
    <style:style style:name="TableCell3397" style:family="table-cell">
      <style:table-cell-properties fo:border="0.0069in solid #000000" fo:background-color="#FFFFFF" style:vertical-align="middle" fo:padding-top="0in" fo:padding-left="0.075in" fo:padding-bottom="0in" fo:padding-right="0.075in"/>
    </style:style>
    <style:style style:name="P3398" style:parent-style-name="Normal" style:family="paragraph">
      <style:paragraph-properties fo:widows="0" fo:orphans="0" fo:line-height="106%"/>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style:text-position="super 63.6%" fo:font-size="11pt" style:font-size-asian="11pt" style:font-size-complex="11pt"/>
    </style:style>
    <style:style style:name="P3401" style:parent-style-name="Normal" style:family="paragraph">
      <style:paragraph-properties fo:text-align="justify" fo:margin-right="-0.8569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style:font-style-complex="italic" fo:font-size="10pt" style:font-size-asian="10pt"/>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fo:widows="0" fo:orphans="0" fo:line-height="106%"/>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style:text-position="super 63.6%" fo:font-size="11pt" style:font-size-asian="11pt" style:font-size-complex="11pt"/>
    </style:style>
    <style:style style:name="P3408" style:parent-style-name="Normal" style:family="paragraph">
      <style:paragraph-properties fo:text-align="justify" fo:margin-right="-0.8569in"/>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style:font-style-complex="italic" fo:font-size="10pt" style:font-size-asian="10pt"/>
    </style:style>
    <style:style style:name="T3411" style:parent-style-name="DefaultParagraphFont" style:family="text">
      <style:text-properties fo:font-style="italic" style:font-style-asian="italic" style:font-style-complex="italic" fo:font-size="10pt" style:font-size-asian="10pt"/>
    </style:style>
    <style:style style:name="T3412" style:parent-style-name="DefaultParagraphFont" style:family="text">
      <style:text-properties fo:font-style="italic" style:font-style-asian="italic" fo:font-size="10pt" style:font-size-asian="10pt"/>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fo:widows="0" fo:orphans="0" fo:line-height="106%"/>
    </style:style>
    <style:style style:name="T3415" style:parent-style-name="DefaultParagraphFont" style:family="text">
      <style:text-properties style:font-weight-complex="bold" fo:font-size="11pt" style:font-size-asian="11pt" style:font-size-complex="11pt"/>
    </style:style>
    <style:style style:name="TableCell3416" style:family="table-cell">
      <style:table-cell-properties fo:border="0.0069in solid #000000" fo:background-color="#FFFFFF" style:vertical-align="middle" fo:padding-top="0in" fo:padding-left="0.075in" fo:padding-bottom="0in" fo:padding-right="0.075in"/>
    </style:style>
    <style:style style:name="P3417" style:parent-style-name="Normal" style:family="paragraph">
      <style:paragraph-properties fo:widows="0" fo:orphans="0" fo:line-height="106%"/>
    </style:style>
    <style:style style:name="T3418" style:parent-style-name="DefaultParagraphFont" style:family="text">
      <style:text-properties style:font-weight-complex="bold" fo:font-size="11pt" style:font-size-asian="11pt" style:font-size-complex="11pt"/>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widows="0" fo:orphans="0" fo:line-height="106%"/>
    </style:style>
    <style:style style:name="T3421" style:parent-style-name="DefaultParagraphFont" style:family="text">
      <style:text-properties style:font-weight-complex="bold" fo:font-size="11pt" style:font-size-asian="11pt" style:font-size-complex="11p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widows="0" fo:orphans="0" fo:line-height="106%"/>
    </style:style>
    <style:style style:name="T3424" style:parent-style-name="DefaultParagraphFont" style:family="text">
      <style:text-properties style:font-weight-complex="bold" fo:font-size="11pt" style:font-size-asian="11pt" style:font-size-complex="11pt"/>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widows="0" fo:orphans="0" fo:line-height="106%"/>
    </style:style>
    <style:style style:name="T3427" style:parent-style-name="DefaultParagraphFont" style:family="text">
      <style:text-properties style:font-weight-complex="bold" fo:font-size="11pt" style:font-size-asian="11pt" style:font-size-complex="11pt"/>
    </style:style>
    <style:style style:name="TableCell3428" style:family="table-cell">
      <style:table-cell-properties fo:border="0.0069in solid #000000" fo:background-color="#FFFFFF" style:vertical-align="middle" fo:padding-top="0in" fo:padding-left="0.075in" fo:padding-bottom="0in" fo:padding-right="0.075in"/>
    </style:style>
    <style:style style:name="P3429" style:parent-style-name="Normal" style:family="paragraph">
      <style:paragraph-properties fo:widows="0" fo:orphans="0" fo:line-height="106%"/>
    </style:style>
    <style:style style:name="T3430" style:parent-style-name="DefaultParagraphFont" style:family="text">
      <style:text-properties style:font-weight-complex="bold" fo:font-size="11pt" style:font-size-asian="11pt" style:font-size-complex="11p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widows="0" fo:orphans="0" fo:line-height="106%"/>
    </style:style>
    <style:style style:name="T3433" style:parent-style-name="DefaultParagraphFont" style:family="text">
      <style:text-properties style:font-weight-complex="bold" fo:font-size="11pt" style:font-size-asian="11pt" style:font-size-complex="11p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widows="0" fo:orphans="0" fo:line-height="106%"/>
    </style:style>
    <style:style style:name="T3436" style:parent-style-name="DefaultParagraphFont" style:family="text">
      <style:text-properties style:font-weight-complex="bold" fo:font-size="11pt" style:font-size-asian="11pt" style:font-size-complex="11pt"/>
    </style:style>
    <style:style style:name="TableCell3437" style:family="table-cell">
      <style:table-cell-properties fo:border="0.0069in solid #000000" fo:background-color="#FFFFFF" style:vertical-align="middle" fo:padding-top="0in" fo:padding-left="0.075in" fo:padding-bottom="0in" fo:padding-right="0.075in"/>
    </style:style>
    <style:style style:name="P3438" style:parent-style-name="Normal" style:family="paragraph">
      <style:paragraph-properties fo:widows="0" fo:orphans="0" fo:line-height="106%"/>
    </style:style>
    <style:style style:name="T3439" style:parent-style-name="DefaultParagraphFont" style:family="text">
      <style:text-properties style:font-weight-complex="bold" fo:font-size="11pt" style:font-size-asian="11pt" style:font-size-complex="11p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widows="0" fo:orphans="0" fo:line-height="106%"/>
    </style:style>
    <style:style style:name="T3442" style:parent-style-name="DefaultParagraphFont" style:family="text">
      <style:text-properties style:font-weight-complex="bold" fo:font-size="11pt" style:font-size-asian="11pt" style:font-size-complex="11pt"/>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widows="0" fo:orphans="0" fo:line-height="106%"/>
    </style:style>
    <style:style style:name="T3445" style:parent-style-name="DefaultParagraphFont" style:family="text">
      <style:text-properties style:font-weight-complex="bold" fo:font-size="11pt" style:font-size-asian="11pt" style:font-size-complex="11p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widows="0" fo:orphans="0" fo:line-height="106%"/>
    </style:style>
    <style:style style:name="T3448" style:parent-style-name="DefaultParagraphFont" style:family="text">
      <style:text-properties style:font-weight-complex="bold" fo:font-size="11pt" style:font-size-asian="11pt" style:font-size-complex="11pt"/>
    </style:style>
    <style:style style:name="TableRow3449" style:family="table-row">
      <style:table-row-properties style:min-row-height="0.0694in" style:use-optimal-row-height="false" fo:keep-together="always"/>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widows="0" fo:orphans="0" fo:line-height="106%"/>
    </style:style>
    <style:style style:name="T3452" style:parent-style-name="DefaultParagraphFont" style:family="text">
      <style:text-properties style:font-weight-complex="bold"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line-height="106%"/>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line-height="106%"/>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line-height="106%"/>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line-height="106%"/>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line-height="106%"/>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line-height="106%"/>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line-height="106%"/>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line-height="106%"/>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line-height="106%"/>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line-height="106%"/>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line-height="106%"/>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line-height="106%"/>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line-height="106%"/>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line-height="106%"/>
      <style:text-properties style:font-size-complex="12pt"/>
    </style:style>
    <style:style style:name="TableRow3481" style:family="table-row">
      <style:table-row-properties style:min-row-height="0.0694in" style:use-optimal-row-height="false" fo:keep-together="always"/>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fo:widows="0" fo:orphans="0" fo:line-height="106%"/>
    </style:style>
    <style:style style:name="T3484" style:parent-style-name="DefaultParagraphFont" style:family="text">
      <style:text-properties style:font-weight-complex="bold"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line-height="106%"/>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line-height="106%"/>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line-height="106%"/>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line-height="106%"/>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line-height="106%"/>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line-height="106%"/>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line-height="106%"/>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line-height="106%"/>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line-height="106%"/>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line-height="106%"/>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line-height="106%"/>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line-height="106%"/>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line-height="106%"/>
      <style:text-properties style:font-size-complex="12pt"/>
    </style:style>
    <style:style style:name="TableRow3513" style:family="table-row">
      <style:table-row-properties style:min-row-height="0.0694in" style:use-optimal-row-height="false" fo:keep-together="always"/>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paragraph-properties fo:widows="0" fo:orphans="0" fo:line-height="106%"/>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letter-spacing="-0.0013in"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line-height="106%"/>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line-height="106%"/>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line-height="106%"/>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line-height="106%"/>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line-height="106%"/>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line-height="106%"/>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line-height="106%"/>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line-height="106%"/>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line-height="106%"/>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line-height="106%"/>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line-height="106%"/>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line-height="106%"/>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line-height="106%"/>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line-height="106%"/>
      <style:text-properties style:font-size-complex="12pt"/>
    </style:style>
    <style:style style:name="TableRow3546" style:family="table-row">
      <style:table-row-properties style:min-row-height="0.0694in" style:use-optimal-row-height="false" fo:keep-together="always"/>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widows="0" fo:orphans="0" fo:line-height="106%"/>
    </style:style>
    <style:style style:name="T3549" style:parent-style-name="DefaultParagraphFont" style:family="text">
      <style:text-properties style:font-weight-complex="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line-height="106%"/>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line-height="106%"/>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line-height="106%"/>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line-height="106%"/>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line-height="106%"/>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line-height="106%"/>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line-height="106%"/>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line-height="106%"/>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line-height="106%"/>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line-height="106%"/>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line-height="106%"/>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line-height="106%"/>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line-height="106%"/>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line-height="106%"/>
      <style:text-properties style:font-size-complex="12pt"/>
    </style:style>
    <style:style style:name="TableRow3578" style:family="table-row">
      <style:table-row-properties style:min-row-height="0.0694in" style:use-optimal-row-height="false" fo:keep-together="always"/>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widows="0" fo:orphans="0" fo:line-height="106%"/>
    </style:style>
    <style:style style:name="T3581" style:parent-style-name="DefaultParagraphFont" style:family="text">
      <style:text-properties style:font-weight-complex="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line-height="106%"/>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line-height="106%"/>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line-height="106%"/>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line-height="106%"/>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line-height="106%"/>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line-height="106%"/>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line-height="106%"/>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line-height="106%"/>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line-height="106%"/>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line-height="106%"/>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line-height="106%"/>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line-height="106%"/>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line-height="106%"/>
      <style:text-properties style:font-size-complex="12pt"/>
    </style:style>
    <style:style style:name="TableRow3610" style:family="table-row">
      <style:table-row-properties style:min-row-height="0.0694in" style:use-optimal-row-height="false" fo:keep-together="always"/>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widows="0" fo:orphans="0" fo:line-height="106%"/>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line-height="106%"/>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line-height="106%"/>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line-height="106%"/>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line-height="106%"/>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line-height="106%"/>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line-height="106%"/>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line-height="106%"/>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line-height="106%"/>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line-height="106%"/>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line-height="106%"/>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line-height="106%"/>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line-height="106%"/>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line-height="106%"/>
      <style:text-properties style:font-size-complex="12pt"/>
    </style:style>
    <style:style style:name="T3644" style:parent-style-name="DefaultParagraphFont" style:family="text">
      <style:text-properties fo:font-weight="bold" style:font-weight-asian="bold" style:font-weight-complex="bold" fo:text-transform="uppercase" fo:font-size="11pt" style:font-size-asian="11pt" style:font-size-complex="11pt"/>
    </style:style>
    <style:style style:name="T3645" style:parent-style-name="DefaultParagraphFont" style:family="text">
      <style:text-properties fo:font-weight="bold" style:font-weight-asian="bold" style:font-weight-complex="bold" fo:text-transform="uppercase" fo:font-size="11pt" style:font-size-asian="11pt" style:font-size-complex="11pt"/>
    </style:style>
    <style:style style:name="T3646" style:parent-style-name="DefaultParagraphFont" style:family="text">
      <style:text-properties fo:font-weight="bold" style:font-weight-asian="bold" style:font-weight-complex="bold" fo:text-transform="uppercase" fo:font-size="11pt" style:font-size-asian="11pt" style:font-size-complex="11pt"/>
    </style:style>
    <style:style style:name="P3647" style:parent-style-name="Normal" style:family="paragraph">
      <style:paragraph-properties fo:text-align="justify"/>
    </style:style>
    <style:style style:name="T3648" style:parent-style-name="DefaultParagraphFont" style:family="text">
      <style:text-properties style:font-weight-complex="bold" fo:font-style="italic" style:font-style-asian="italic" fo:text-transform="uppercase" fo:font-size="11pt" style:font-size-asian="11pt" style:font-size-complex="11pt"/>
    </style:style>
    <style:style style:name="T3649" style:parent-style-name="DefaultParagraphFont" style:family="text">
      <style:text-properties style:font-weight-complex="bold" fo:font-style="italic" style:font-style-asian="italic" fo:font-size="11pt" style:font-size-asian="11pt" style:font-size-complex="11pt"/>
    </style:style>
    <style:style style:name="T3650" style:parent-style-name="DefaultParagraphFont" style:family="text">
      <style:text-properties style:font-weight-complex="bold" fo:font-style="italic" style:font-style-asian="italic" fo:font-size="11pt" style:font-size-asian="11pt" style:font-size-complex="11pt"/>
    </style:style>
    <style:style style:name="TableColumn3652" style:family="table-column">
      <style:table-column-properties style:column-width="0.9111in" style:use-optimal-column-width="false"/>
    </style:style>
    <style:style style:name="TableColumn3653" style:family="table-column">
      <style:table-column-properties style:column-width="0.7868in" style:use-optimal-column-width="false"/>
    </style:style>
    <style:style style:name="TableColumn3654" style:family="table-column">
      <style:table-column-properties style:column-width="0.9555in" style:use-optimal-column-width="false"/>
    </style:style>
    <style:style style:name="TableColumn3655" style:family="table-column">
      <style:table-column-properties style:column-width="0.8763in" style:use-optimal-column-width="false"/>
    </style:style>
    <style:style style:name="TableColumn3656" style:family="table-column">
      <style:table-column-properties style:column-width="0.8354in" style:use-optimal-column-width="false"/>
    </style:style>
    <style:style style:name="TableColumn3657" style:family="table-column">
      <style:table-column-properties style:column-width="2.3847in" style:use-optimal-column-width="false"/>
    </style:style>
    <style:style style:name="Table3651" style:family="table">
      <style:table-properties style:width="6.75in" fo:margin-left="0.0055in" table:align="left"/>
    </style:style>
    <style:style style:name="TableRow3658" style:family="table-row">
      <style:table-row-properties style:min-row-height="0.1652in" style:use-optimal-row-height="false"/>
    </style:style>
    <style:style style:name="TableCell3659" style:family="table-cell">
      <style:table-cell-properties fo:border="0.0069in solid #000000" fo:background-color="#FFFFFF" style:vertical-align="middle" fo:padding-top="0in" fo:padding-left="0in" fo:padding-bottom="0in" fo:padding-right="0in"/>
    </style:style>
    <style:style style:name="P3660" style:parent-style-name="Normal" style:family="paragraph">
      <style:paragraph-properties fo:widows="0" fo:orphans="0" fo:text-align="center" fo:line-height="106%"/>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fo:background-color="#FFFFFF" style:vertical-align="middle" fo:padding-top="0in" fo:padding-left="0in" fo:padding-bottom="0in" fo:padding-right="0in"/>
    </style:style>
    <style:style style:name="P3663" style:parent-style-name="Normal" style:family="paragraph">
      <style:paragraph-properties fo:text-align="center" fo:line-height="106%"/>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widows="0" fo:orphans="0" fo:text-align="center" fo:line-height="106%"/>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fo:background-color="#FFFFFF" style:vertical-align="middle" fo:padding-top="0in" fo:padding-left="0in" fo:padding-bottom="0in" fo:padding-right="0in"/>
    </style:style>
    <style:style style:name="P3668" style:parent-style-name="Normal" style:family="paragraph">
      <style:paragraph-properties fo:widows="0" fo:orphans="0" fo:text-align="center" fo:line-height="106%"/>
    </style:style>
    <style:style style:name="T3669" style:parent-style-name="DefaultParagraphFont" style:family="text">
      <style:text-properties fo:letter-spacing="-0.0041in" fo:font-size="11pt" style:font-size-asian="11pt" style:font-size-complex="11pt"/>
    </style:style>
    <style:style style:name="TableCell3670" style:family="table-cell">
      <style:table-cell-properties fo:border="0.0069in solid #000000" fo:background-color="#FFFFFF" style:vertical-align="middle" fo:padding-top="0in" fo:padding-left="0in" fo:padding-bottom="0in" fo:padding-right="0in"/>
    </style:style>
    <style:style style:name="P3671" style:parent-style-name="Normal" style:family="paragraph">
      <style:paragraph-properties fo:widows="0" fo:orphans="0" fo:text-align="center" fo:line-height="106%"/>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fo:background-color="#FFFFFF" style:vertical-align="middle" fo:padding-top="0in" fo:padding-left="0in" fo:padding-bottom="0in" fo:padding-right="0in"/>
    </style:style>
    <style:style style:name="P3674" style:parent-style-name="Normal" style:family="paragraph">
      <style:paragraph-properties fo:text-align="center" fo:line-height="106%"/>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widows="0" fo:orphans="0" fo:text-align="center" fo:line-height="106%"/>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fo:background-color="#FFFFFF" style:vertical-align="middle" fo:padding-top="0in" fo:padding-left="0in" fo:padding-bottom="0in" fo:padding-right="0in"/>
    </style:style>
    <style:style style:name="P3679" style:parent-style-name="Normal" style:family="paragraph">
      <style:paragraph-properties fo:text-align="center" fo:line-height="106%"/>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widows="0" fo:orphans="0" fo:text-align="center" fo:line-height="106%"/>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826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fo:line-height="106%"/>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fo:line-height="106%"/>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fo:line-height="106%" fo:text-indent="0.0395in"/>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fo:line-height="106%"/>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fo:line-height="106%"/>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align="center" fo:line-height="106%"/>
      <style:text-properties style:font-size-complex="12pt"/>
    </style:style>
    <style:style style:name="TableRow3696" style:family="table-row">
      <style:table-row-properties style:min-row-height="0.0826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fo:line-height="106%"/>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fo:line-height="106%"/>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fo:line-height="106%"/>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fo:line-height="106%"/>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fo:line-height="106%"/>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fo:line-height="150%"/>
      <style:text-properties style:font-size-complex="12pt"/>
    </style:style>
    <style:style style:name="TableRow3709" style:family="table-row">
      <style:table-row-properties style:min-row-height="0.0826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fo:line-height="106%"/>
      <style:text-properties fo:font-weight="bold" style:font-weight-asian="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fo:line-height="106%"/>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fo:line-height="106%"/>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fo:line-height="106%"/>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fo:line-height="106%"/>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fo:line-height="150%"/>
      <style:text-properties style:font-size-complex="12pt"/>
    </style:style>
    <style:style style:name="TableRow3722" style:family="table-row">
      <style:table-row-properties style:min-row-height="0.0826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fo:line-height="106%"/>
      <style:text-properties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fo:line-height="106%"/>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fo:line-height="106%"/>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fo:line-height="106%"/>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fo:line-height="106%"/>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fo:line-height="150%"/>
      <style:text-properties style:font-size-complex="12pt"/>
    </style:style>
    <style:style style:name="TableRow3735" style:family="table-row">
      <style:table-row-properties style:min-row-height="0.0826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fo:line-height="106%"/>
      <style:text-properties fo:font-weight="bold" style:font-weight-asian="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fo:line-height="106%"/>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fo:line-height="106%"/>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fo:line-height="106%"/>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fo:line-height="106%"/>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fo:line-height="150%"/>
      <style:text-properties style:font-size-complex="12pt"/>
    </style:style>
    <style:style style:name="TableRow3748" style:family="table-row">
      <style:table-row-properties style:min-row-height="0.0826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fo:line-height="106%"/>
      <style:text-properties fo:font-weight="bold" style:font-weight-asian="bold"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fo:line-height="106%"/>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fo:line-height="106%"/>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fo:line-height="106%"/>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fo:line-height="106%"/>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fo:line-height="150%"/>
      <style:text-properties style:font-size-complex="12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style:style>
    <style:style style:name="T3765" style:parent-style-name="DefaultParagraphFont" style:family="text">
      <style:text-properties style:font-weight-complex="bold" fo:font-style="italic" style:font-style-asian="italic" fo:font-size="11pt" style:font-size-asian="11pt" style:font-size-complex="11pt"/>
    </style:style>
    <style:style style:name="T3766" style:parent-style-name="DefaultParagraphFont" style:family="text">
      <style:text-properties style:font-weight-complex="bold" fo:font-style="italic" style:font-style-asian="italic" fo:font-size="11pt" style:font-size-asian="11pt" style:font-size-complex="11pt"/>
    </style:style>
    <style:style style:name="TableColumn3768" style:family="table-column">
      <style:table-column-properties style:column-width="4.0388in"/>
    </style:style>
    <style:style style:name="TableColumn3769" style:family="table-column">
      <style:table-column-properties style:column-width="2.8041in"/>
    </style:style>
    <style:style style:name="Table3767" style:family="table">
      <style:table-properties style:width="6.843in" fo:margin-left="0in" table:align="left"/>
    </style:style>
    <style:style style:name="TableRow3770" style:family="table-row">
      <style:table-row-properties style:min-row-height="0.3798in"/>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line-height="106%"/>
    </style:style>
    <style:style style:name="T3773" style:parent-style-name="DefaultParagraphFont" style:family="text">
      <style:text-properties style:font-weight-complex="bold"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line-height="106%" fo:text-indent="0.277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TableColumn3782" style:family="table-column">
      <style:table-column-properties style:column-width="0.8805in"/>
    </style:style>
    <style:style style:name="TableColumn3783" style:family="table-column">
      <style:table-column-properties style:column-width="1.8in"/>
    </style:style>
    <style:style style:name="TableColumn3784" style:family="table-column">
      <style:table-column-properties style:column-width="0.7409in"/>
    </style:style>
    <style:style style:name="TableColumn3785" style:family="table-column">
      <style:table-column-properties style:column-width="0.9597in"/>
    </style:style>
    <style:style style:name="TableColumn3786" style:family="table-column">
      <style:table-column-properties style:column-width="1.325in"/>
    </style:style>
    <style:style style:name="TableColumn3787" style:family="table-column">
      <style:table-column-properties style:column-width="1.1368in"/>
    </style:style>
    <style:style style:name="Table3781" style:family="table">
      <style:table-properties style:width="6.843in" fo:margin-left="0in" table:align="lef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line-height="106%"/>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line-height="106%"/>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line-height="106%"/>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line-height="106%"/>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line-height="106%"/>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line-height="106%"/>
    </style:style>
    <style:style style:name="T3807" style:parent-style-name="DefaultParagraphFont" style:family="text">
      <style:text-properties fo:font-size="11pt" style:font-size-asian="11pt" style:font-size-complex="11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line-height="106%"/>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line-height="106%"/>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line-height="106%"/>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line-height="106%"/>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line-height="106%"/>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line-height="106%"/>
      <style:text-properties style:font-size-complex="12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line-height="106%"/>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line-height="106%"/>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line-height="106%"/>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line-height="106%"/>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line-height="106%"/>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line-height="106%"/>
      <style:text-properties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line-height="106%"/>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line-height="106%"/>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line-height="106%"/>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line-height="106%"/>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line-height="106%"/>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line-height="106%"/>
      <style:text-properties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line-height="106%"/>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line-height="106%"/>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line-height="106%"/>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line-height="106%"/>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line-height="106%"/>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line-height="106%"/>
      <style:text-properties style:font-size-complex="12pt"/>
    </style:style>
    <style:style style:name="P3861" style:parent-style-name="Normal" style:family="paragraph">
      <style:paragraph-properties>
        <style:tab-stops>
          <style:tab-stop style:type="left" style:position="0.7875in"/>
        </style:tab-stops>
      </style:paragraph-properties>
    </style:style>
    <style:style style:name="P3862" style:parent-style-name="Normal" style:family="paragraph">
      <style:paragraph-properties>
        <style:tab-stops>
          <style:tab-stop style:type="left" style:position="0.7875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tyle="italic" style:font-style-asian="italic"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ableColumn3869" style:family="table-column">
      <style:table-column-properties style:column-width="0.418in"/>
    </style:style>
    <style:style style:name="TableColumn3870" style:family="table-column">
      <style:table-column-properties style:column-width="0.9069in"/>
    </style:style>
    <style:style style:name="TableColumn3871" style:family="table-column">
      <style:table-column-properties style:column-width="4.193in"/>
    </style:style>
    <style:style style:name="TableColumn3872" style:family="table-column">
      <style:table-column-properties style:column-width="0.1097in"/>
    </style:style>
    <style:style style:name="TableColumn3873" style:family="table-column">
      <style:table-column-properties style:column-width="1.1722in"/>
    </style:style>
    <style:style style:name="TableColumn3874" style:family="table-column">
      <style:table-column-properties style:column-width="1.2722in"/>
    </style:style>
    <style:style style:name="Table3868" style:family="table">
      <style:table-properties style:width="8.0722in" fo:margin-left="0.075in" table:align="left"/>
    </style:style>
    <style:style style:name="TableRow3875" style:family="table-row">
      <style:table-row-properties/>
    </style:style>
    <style:style style:name="TableCell3876" style:family="table-cell">
      <style:table-cell-properties fo:border="0.0138in solid #000000" fo:padding-top="0in" fo:padding-left="0.075in" fo:padding-bottom="0in" fo:padding-right="0.075in"/>
    </style:style>
    <style:style style:name="P3877" style:parent-style-name="Normal" style:family="paragraph">
      <style:paragraph-properties style:punctuation-wrap="simple" fo:text-align="justify" style:vertical-align="baseline"/>
    </style:style>
    <style:style style:name="T3878" style:parent-style-name="DefaultParagraphFont" style:family="text">
      <style:text-properties style:font-weight-complex="bold" fo:font-size="11pt" style:font-size-asian="11pt" style:font-size-complex="11pt"/>
    </style:style>
    <style:style style:name="TableCell3879" style:family="table-cell">
      <style:table-cell-properties fo:border-top="0.0138in solid #000000" fo:border-left="none" fo:border-bottom="0.0138in solid #000000" fo:border-right="0.0138in solid #000000" fo:padding-top="0in" fo:padding-left="0.075in" fo:padding-bottom="0in" fo:padding-right="0.075in"/>
    </style:style>
    <style:style style:name="P3880" style:parent-style-name="Normal" style:family="paragraph">
      <style:paragraph-properties style:punctuation-wrap="simple" fo:text-align="center" style:vertical-align="baseline"/>
    </style:style>
    <style:style style:name="T3881" style:parent-style-name="DefaultParagraphFont" style:family="text">
      <style:text-properties style:font-weight-complex="bold" fo:font-size="11pt" style:font-size-asian="11pt" style:font-size-complex="11pt"/>
    </style:style>
    <style:style style:name="TableCell3882" style:family="table-cell">
      <style:table-cell-properties fo:border-top="0.0138in solid #000000" fo:border-left="none" fo:border-bottom="0.0138in solid #000000" fo:border-right="0.0138in solid #000000" fo:padding-top="0in" fo:padding-left="0.075in" fo:padding-bottom="0in" fo:padding-right="0.075in"/>
    </style:style>
    <style:style style:name="P3883" style:parent-style-name="Normal" style:family="paragraph">
      <style:paragraph-properties style:punctuation-wrap="simple" fo:text-align="center" style:vertical-align="baseline"/>
    </style:style>
    <style:style style:name="T3884" style:parent-style-name="DefaultParagraphFont" style:family="text">
      <style:text-properties style:font-weight-complex="bold" fo:font-size="11pt" style:font-size-asian="11pt" style:font-size-complex="11pt" fo:language="en" fo:country="GB"/>
    </style:style>
    <style:style style:name="P3885" style:parent-style-name="Normal" style:family="paragraph">
      <style:paragraph-properties style:punctuation-wrap="simple" fo:text-align="center" style:vertical-align="baseline"/>
    </style:style>
    <style:style style:name="T3886" style:parent-style-name="DefaultParagraphFont" style:family="text">
      <style:text-properties style:font-weight-complex="bold" fo:font-size="11pt" style:font-size-asian="11pt" style:font-size-complex="11pt" fo:language="en" fo:country="GB"/>
    </style:style>
    <style:style style:name="TableRow3887" style:family="table-row">
      <style:table-row-properties style:min-row-height="0.2173in"/>
    </style:style>
    <style:style style:name="TableCell3888" style:family="table-cell">
      <style:table-cell-properties fo:border-top="none" fo:border-left="0.0138in solid #000000" fo:border-bottom="0.0138in solid #000000" fo:border-right="0.0138in solid #000000" fo:padding-top="0in" fo:padding-left="0.075in" fo:padding-bottom="0in" fo:padding-right="0.075in"/>
    </style:style>
    <style:style style:name="P3889" style:parent-style-name="Normal" style:family="paragraph">
      <style:paragraph-properties style:punctuation-wrap="simple" fo:text-align="center" style:vertical-align="baseline" fo:text-indent="-0.177in"/>
    </style:style>
    <style:style style:name="T38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fo:padding-top="0in" fo:padding-left="0.075in" fo:padding-bottom="0in" fo:padding-right="0.075in"/>
    </style:style>
    <style:style style:name="P3893" style:parent-style-name="Normal" style:family="paragraph">
      <style:paragraph-properties fo:text-align="justify">
        <style:tab-stops>
          <style:tab-stop style:type="left" style:position="0.2486in"/>
        </style:tab-stops>
      </style:paragraph-properties>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style:font-weight-complex="bold" fo:font-size="11pt" style:font-size-asian="11pt" style:font-size-complex="11pt"/>
    </style:style>
    <style:style style:name="TableRow3897" style:family="table-row">
      <style:table-row-properties/>
    </style:style>
    <style:style style:name="TableCell3898" style:family="table-cell">
      <style:table-cell-properties fo:border-top="none" fo:border-left="0.0138in solid #000000" fo:border-bottom="0.0138in solid #000000" fo:border-right="0.0138in solid #000000" fo:padding-top="0in" fo:padding-left="0.075in" fo:padding-bottom="0in" fo:padding-right="0.075in"/>
    </style:style>
    <style:style style:name="P3899" style:parent-style-name="Normal" style:family="paragraph">
      <style:paragraph-properties fo:text-align="justify" fo:margin-left="0.5in" fo:text-indent="-0.25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ableCell39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5" style:parent-style-name="Normal" style:family="paragraph">
      <style:paragraph-properties style:punctuation-wrap="simple" fo:text-align="justify" style:vertical-align="baseline" fo:text-indent="0.0791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fo:background-color="#FFFFFF"/>
    </style:style>
    <style:style style:name="P3908" style:parent-style-name="Normal" style:family="paragraph">
      <style:paragraph-properties style:punctuation-wrap="simple" fo:text-align="justify" style:vertical-align="baseline" fo:text-indent="0.0791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fo:background-color="#FFFFFF"/>
    </style:style>
    <style:style style:name="TableRow3911" style:family="table-row">
      <style:table-row-properties/>
    </style:style>
    <style:style style:name="TableCell3912" style:family="table-cell">
      <style:table-cell-properties fo:border-top="none" fo:border-left="0.0138in solid #000000" fo:border-bottom="0.0138in solid #000000" fo:border-right="0.0138in solid #000000" fo:padding-top="0in" fo:padding-left="0.075in" fo:padding-bottom="0in" fo:padding-right="0.075in"/>
    </style:style>
    <style:style style:name="P3913" style:parent-style-name="Normal" style:family="paragraph">
      <style:paragraph-properties fo:text-align="justify" fo:margin-left="0.5in" fo:text-indent="-0.25in">
        <style:tab-stops/>
      </style:paragraph-propertie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tyle="italic" style:font-style-asian="italic" fo:font-size="11pt" style:font-size-asian="11pt" style:font-size-complex="11pt"/>
    </style:style>
    <style:style style:name="TableCell39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8" style:parent-style-name="Normal" style:family="paragraph">
      <style:paragraph-properties style:punctuation-wrap="simple" fo:text-align="justify" style:vertical-align="baseline" fo:text-indent="0.0791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fo:background-color="#FFFFFF"/>
    </style:style>
    <style:style style:name="P3921" style:parent-style-name="Normal" style:family="paragraph">
      <style:paragraph-properties style:punctuation-wrap="simple" fo:text-align="justify" style:vertical-align="baseline" fo:text-indent="0.0791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fo:background-color="#FFFFFF"/>
    </style:style>
    <style:style style:name="TableRow3924" style:family="table-row">
      <style:table-row-properties/>
    </style:style>
    <style:style style:name="TableCell3925" style:family="table-cell">
      <style:table-cell-properties fo:border-top="none" fo:border-left="0.0138in solid #000000" fo:border-bottom="0.0138in solid #000000" fo:border-right="0.0138in solid #000000" fo:padding-top="0in" fo:padding-left="0.075in" fo:padding-bottom="0in" fo:padding-right="0.075in"/>
    </style:style>
    <style:style style:name="P3926" style:parent-style-name="Normal" style:family="paragraph">
      <style:paragraph-properties style:punctuation-wrap="simple" fo:text-align="justify" style:vertical-align="baseline"/>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style:punctuation-wrap="simple" fo:text-align="justify" style:vertical-align="baseline"/>
      <style:text-properties style:font-weight-complex="bold" fo:font-style="italic" style:font-style-asian="italic"/>
    </style:style>
    <style:style style:name="TableRow3929" style:family="table-row">
      <style:table-row-properties/>
    </style:style>
    <style:style style:name="TableCell3930" style:family="table-cell">
      <style:table-cell-properties fo:border-top="none" fo:border-left="0.0138in solid #000000" fo:border-bottom="0.0138in solid #000000" fo:border-right="0.0138in solid #000000" fo:padding-top="0in" fo:padding-left="0.075in" fo:padding-bottom="0in" fo:padding-right="0.075in"/>
    </style:style>
    <style:style style:name="P3931" style:parent-style-name="Normal" style:family="paragraph">
      <style:paragraph-properties fo:text-align="justify">
        <style:tab-stops>
          <style:tab-stop style:type="left" style:position="0.3465in"/>
        </style:tab-stops>
      </style:paragraph-properties>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3937" style:parent-style-name="DefaultParagraphFont" style:family="text">
      <style:text-properties fo:font-style="italic" style:font-style-asian="italic" fo:font-size="11pt" style:font-size-asian="11pt" style:font-size-complex="11pt"/>
    </style:style>
    <style:style style:name="TableRow3938" style:family="table-row">
      <style:table-row-properties/>
    </style:style>
    <style:style style:name="TableCell3939" style:family="table-cell">
      <style:table-cell-properties fo:border-top="none" fo:border-left="0.0138in solid #000000" fo:border-bottom="0.0138in solid #000000" fo:border-right="0.0138in solid #000000" fo:padding-top="0in" fo:padding-left="0.075in" fo:padding-bottom="0in" fo:padding-right="0.075in"/>
    </style:style>
    <style:style style:name="P3940" style:parent-style-name="Normal" style:family="paragraph">
      <style:paragraph-properties style:punctuation-wrap="simple" fo:text-align="justify" style:vertical-align="baseline"/>
    </style:style>
    <style:style style:name="T3941" style:parent-style-name="DefaultParagraphFont" style:family="text">
      <style:text-properties fo:font-size="11pt" style:font-size-asian="11pt" style:font-size-complex="11pt"/>
    </style:style>
    <style:style style:name="TableCell3942" style:family="table-cell">
      <style:table-cell-properties fo:border-top="none" fo:border-left="none" fo:border-bottom="0.0138in solid #000000" fo:border-right="0.0138in solid #000000" fo:padding-top="0in" fo:padding-left="0.075in" fo:padding-bottom="0in" fo:padding-right="0.075in"/>
    </style:style>
    <style:style style:name="P3943" style:parent-style-name="Normal" style:family="paragraph">
      <style:paragraph-properties style:punctuation-wrap="simple" fo:text-align="justify" style:vertical-align="baselin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tyle="italic" style:font-style-asian="italic"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tyle="italic" style:font-style-asian="italic" fo:font-size="11pt" style:font-size-asian="11pt" style:font-size-complex="11pt"/>
    </style:style>
    <style:style style:name="T3948" style:parent-style-name="DefaultParagraphFont" style:family="text">
      <style:text-properties style:font-weight-complex="bold" fo:font-style="italic" style:font-style-asian="italic"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T3950" style:parent-style-name="DefaultParagraphFont" style:family="text">
      <style:text-properties fo:font-style="italic" style:font-style-asian="italic" fo:font-size="11pt" style:font-size-asian="11pt" style:font-size-complex="11pt"/>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style:punctuation-wrap="simple" fo:text-align="justify" style:vertical-align="baseline"/>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fo:background-color="#FFFFFF"/>
    </style:style>
    <style:style style:name="P3955" style:parent-style-name="Normal" style:family="paragraph">
      <style:paragraph-properties style:punctuation-wrap="simple" fo:text-align="justify" style:vertical-align="baseline"/>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fo:background-color="#FFFFFF"/>
    </style:style>
    <style:style style:name="TableRow3958" style:family="table-row">
      <style:table-row-properties/>
    </style:style>
    <style:style style:name="TableCell3959" style:family="table-cell">
      <style:table-cell-properties fo:border-top="none" fo:border-left="0.0138in solid #000000" fo:border-bottom="0.0138in solid #000000" fo:border-right="0.0138in solid #000000" fo:padding-top="0in" fo:padding-left="0.075in" fo:padding-bottom="0in" fo:padding-right="0.075in"/>
    </style:style>
    <style:style style:name="P3960" style:parent-style-name="Normal" style:family="paragraph">
      <style:paragraph-properties style:punctuation-wrap="simple" fo:text-align="justify" style:vertical-align="baseline"/>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style:punctuation-wrap="simple" fo:text-align="justify" style:vertical-align="baseline" fo:text-indent="0.277in"/>
    </style:style>
    <style:style style:name="P3963" style:parent-style-name="Normal" style:family="paragraph">
      <style:paragraph-properties style:punctuation-wrap="simple" fo:text-align="justify" style:vertical-align="baseline"/>
      <style:text-properties style:font-weight-complex="bold"/>
    </style:style>
    <style:style style:name="TableRow3964" style:family="table-row">
      <style:table-row-properties/>
    </style:style>
    <style:style style:name="TableCell3965" style:family="table-cell">
      <style:table-cell-properties fo:border-top="none" fo:border-left="0.0138in solid #000000" fo:border-bottom="0.0138in solid #000000" fo:border-right="0.0138in solid #000000" fo:padding-top="0in" fo:padding-left="0.075in" fo:padding-bottom="0in" fo:padding-right="0.075in"/>
    </style:style>
    <style:style style:name="P3966" style:parent-style-name="Normal" style:family="paragraph">
      <style:paragraph-properties style:punctuation-wrap="simple" fo:text-align="justify" style:vertical-align="baseline"/>
    </style:style>
    <style:style style:name="T3967" style:parent-style-name="DefaultParagraphFont" style:family="text">
      <style:text-properties fo:font-size="11pt" style:font-size-asian="11pt" style:font-size-complex="11pt"/>
    </style:style>
    <style:style style:name="TableCell3968" style:family="table-cell">
      <style:table-cell-properties fo:border-top="none" fo:border-left="none" fo:border-bottom="0.0138in solid #000000" fo:border-right="0.0138in solid #000000" fo:padding-top="0in" fo:padding-left="0.075in" fo:padding-bottom="0in" fo:padding-right="0.075in"/>
    </style:style>
    <style:style style:name="P3969" style:parent-style-name="Normal" style:family="paragraph">
      <style:paragraph-properties style:punctuation-wrap="simple" fo:text-align="justify" style:vertical-align="baseline"/>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fo:font-size="11pt" style:font-size-asian="11pt" style:font-size-complex="11pt"/>
    </style:style>
    <style:style style:name="T3974" style:parent-style-name="DefaultParagraphFont" style:family="text">
      <style:text-properties fo:font-style="italic" style:font-style-asian="italic" fo:font-size="11pt" style:font-size-asian="11pt" style:font-size-complex="11pt"/>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style:punctuation-wrap="simple" fo:text-align="justify" style:vertical-align="baseline"/>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fo:background-color="#FFFFFF"/>
    </style:style>
    <style:style style:name="P3979" style:parent-style-name="Normal" style:family="paragraph">
      <style:paragraph-properties style:punctuation-wrap="simple" fo:text-align="justify" style:vertical-align="baseline"/>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TableRow3982" style:family="table-row">
      <style:table-row-properties/>
    </style:style>
    <style:style style:name="TableCell3983" style:family="table-cell">
      <style:table-cell-properties fo:border-top="none" fo:border-left="0.0138in solid #000000" fo:border-bottom="0.0138in solid #000000" fo:border-right="0.0138in solid #000000" fo:padding-top="0in" fo:padding-left="0.075in" fo:padding-bottom="0in" fo:padding-right="0.075in"/>
    </style:style>
    <style:style style:name="P3984" style:parent-style-name="Normal" style:family="paragraph">
      <style:paragraph-properties style:punctuation-wrap="simple" fo:text-align="justify" style:vertical-align="baseline"/>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style:punctuation-wrap="simple" fo:text-align="justify" style:vertical-align="baseline"/>
    </style:style>
    <style:style style:name="P3987" style:parent-style-name="Normal" style:family="paragraph">
      <style:paragraph-properties style:punctuation-wrap="simple" fo:text-align="justify" style:vertical-align="baseline" fo:text-indent="0.2375in"/>
    </style:style>
    <style:style style:name="TableRow3988" style:family="table-row">
      <style:table-row-properties/>
    </style:style>
    <style:style style:name="TableCell3989" style:family="table-cell">
      <style:table-cell-properties fo:border-top="none" fo:border-left="0.0138in solid #000000" fo:border-bottom="0.0138in solid #000000" fo:border-right="0.0138in solid #000000" fo:padding-top="0in" fo:padding-left="0.075in" fo:padding-bottom="0in" fo:padding-right="0.075in"/>
    </style:style>
    <style:style style:name="P3990" style:parent-style-name="Normal" style:family="paragraph">
      <style:paragraph-properties style:punctuation-wrap="simple" fo:text-align="justify" style:vertical-align="baseline"/>
    </style:style>
    <style:style style:name="T3991" style:parent-style-name="DefaultParagraphFont" style:family="text">
      <style:text-properties fo:font-size="11pt" style:font-size-asian="11pt" style:font-size-complex="11pt"/>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tyle="italic" style:font-style-asian="italic" fo:font-size="11pt" style:font-size-asian="11pt" style:font-size-complex="11pt"/>
    </style:style>
    <style:style style:name="T3996" style:parent-style-name="DefaultParagraphFont" style:family="text">
      <style:text-properties fo:font-style="italic" style:font-style-asian="italic" fo:font-size="11pt" style:font-size-asian="11pt" style:font-size-complex="11pt"/>
    </style:style>
    <style:style style:name="TableCell3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style:punctuation-wrap="simple" fo:text-align="justify" style:vertical-align="baseline"/>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fo:background-color="#FFFFFF"/>
    </style:style>
    <style:style style:name="P4001" style:parent-style-name="Normal" style:family="paragraph">
      <style:paragraph-properties style:punctuation-wrap="simple" fo:text-align="justify" style:vertical-align="baseline"/>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fo:background-color="#FFFFFF"/>
    </style:style>
    <style:style style:name="TableRow4004" style:family="table-row">
      <style:table-row-properties/>
    </style:style>
    <style:style style:name="TableCell4005" style:family="table-cell">
      <style:table-cell-properties fo:border-top="none" fo:border-left="0.0138in solid #000000" fo:border-bottom="0.0138in solid #000000" fo:border-right="0.0138in solid #000000" fo:padding-top="0in" fo:padding-left="0.075in" fo:padding-bottom="0in" fo:padding-right="0.075in"/>
    </style:style>
    <style:style style:name="P4006" style:parent-style-name="Normal" style:family="paragraph">
      <style:paragraph-properties style:punctuation-wrap="simple" fo:text-align="justify" style:vertical-align="baseline"/>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style:punctuation-wrap="simple" fo:text-align="justify" style:vertical-align="baseline"/>
    </style:style>
    <style:style style:name="P4010" style:parent-style-name="Normal" style:family="paragraph">
      <style:paragraph-properties style:punctuation-wrap="simple" fo:text-align="justify" style:vertical-align="baseline"/>
    </style:style>
    <style:style style:name="TableRow4011" style:family="table-row">
      <style:table-row-properties/>
    </style:style>
    <style:style style:name="TableCell4012" style:family="table-cell">
      <style:table-cell-properties fo:border-top="none" fo:border-left="0.0138in solid #000000" fo:border-bottom="0.0069in solid #000000" fo:border-right="0.0138in solid #000000" fo:padding-top="0in" fo:padding-left="0.075in" fo:padding-bottom="0in" fo:padding-right="0.075in"/>
    </style:style>
    <style:style style:name="P4013" style:parent-style-name="Normal" style:family="paragraph">
      <style:paragraph-properties style:punctuation-wrap="simple" fo:text-align="justify" style:vertical-align="baseline"/>
    </style:style>
    <style:style style:name="T4014" style:parent-style-name="DefaultParagraphFont" style:family="text">
      <style:text-properties fo:font-size="11pt" style:font-size-asian="11pt" style:font-size-complex="11pt"/>
    </style:style>
    <style:style style:name="TableCell4015" style:family="table-cell">
      <style:table-cell-properties fo:border-top="none" fo:border-left="none" fo:border-bottom="0.0069in solid #000000" fo:border-right="0.0138in solid #000000" fo:padding-top="0in" fo:padding-left="0.075in" fo:padding-bottom="0in" fo:padding-right="0.075in"/>
    </style:style>
    <style:style style:name="P4016" style:parent-style-name="Normal" style:family="paragraph">
      <style:paragraph-properties style:punctuation-wrap="simple" fo:text-align="justify" style:vertical-align="baseline"/>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tyle="italic" style:font-style-asian="italic" fo:font-size="11pt" style:font-size-asian="11pt" style:font-size-complex="11pt"/>
    </style:style>
    <style:style style:name="TableCell4019" style:family="table-cell">
      <style:table-cell-properties fo:border-top="none" fo:border-left="none" fo:border-bottom="0.0069in solid #000000" fo:border-right="0.0138in solid #000000" fo:padding-top="0in" fo:padding-left="0.075in" fo:padding-bottom="0in" fo:padding-right="0.075in"/>
    </style:style>
    <style:style style:name="P4020" style:parent-style-name="Normal" style:family="paragraph">
      <style:paragraph-properties style:punctuation-wrap="simple" fo:text-align="justify" style:vertical-align="baseline"/>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fo:background-color="#FFFFFF"/>
    </style:style>
    <style:style style:name="P4023" style:parent-style-name="Normal" style:family="paragraph">
      <style:paragraph-properties style:punctuation-wrap="simple" fo:text-align="justify" style:vertical-align="baseline"/>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fo:background-color="#FFFFFF"/>
    </style:style>
    <style:style style:name="TableRow4026" style:family="table-row">
      <style:table-row-properties/>
    </style:style>
    <style:style style:name="TableCell40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28" style:parent-style-name="Normal" style:family="paragraph">
      <style:paragraph-properties style:punctuation-wrap="simple" fo:text-align="justify" style:vertical-align="baseline"/>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style:punctuation-wrap="simple" fo:text-align="justify" style:vertical-align="baseline"/>
    </style:style>
    <style:style style:name="P4031" style:parent-style-name="Normal" style:family="paragraph">
      <style:paragraph-properties style:punctuation-wrap="simple" fo:text-align="justify" style:vertical-align="baseline"/>
    </style:style>
    <style:style style:name="TableRow4032" style:family="table-row">
      <style:table-row-properties/>
    </style:style>
    <style:style style:name="TableCell4033" style:family="table-cell">
      <style:table-cell-properties fo:border-top="none" fo:border-left="0.0138in solid #000000" fo:border-bottom="0.0138in solid #000000" fo:border-right="0.0138in solid #000000" fo:padding-top="0in" fo:padding-left="0.075in" fo:padding-bottom="0in" fo:padding-right="0.075in"/>
    </style:style>
    <style:style style:name="P4034" style:parent-style-name="Normal" style:family="paragraph">
      <style:paragraph-properties style:punctuation-wrap="simple" fo:text-align="justify" style:vertical-align="baseline"/>
    </style:style>
    <style:style style:name="T4035" style:parent-style-name="DefaultParagraphFont" style:family="text">
      <style:text-properties fo:font-size="11pt" style:font-size-asian="11pt" style:font-size-complex="11pt"/>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paragraph-properties style:punctuation-wrap="simple" fo:text-align="justify" style:vertical-align="baseline"/>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tyle="italic" style:font-style-asian="italic" fo:font-size="11pt" style:font-size-asian="11pt" style:font-size-complex="11pt"/>
    </style:style>
    <style:style style:name="TableCell4040" style:family="table-cell">
      <style:table-cell-properties fo:border-top="none" fo:border-left="none" fo:border-bottom="0.0138in solid #000000" fo:border-right="0.0138in solid #000000" fo:padding-top="0in" fo:padding-left="0.075in" fo:padding-bottom="0in" fo:padding-right="0.075in"/>
    </style:style>
    <style:style style:name="P4041" style:parent-style-name="Normal" style:family="paragraph">
      <style:paragraph-properties style:punctuation-wrap="simple" fo:text-align="justify" style:vertical-align="baseline"/>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fo:background-color="#FFFFFF"/>
    </style:style>
    <style:style style:name="P4044" style:parent-style-name="Normal" style:family="paragraph">
      <style:paragraph-properties style:punctuation-wrap="simple" fo:text-align="justify" style:vertical-align="baseline"/>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fo:background-color="#FFFFFF"/>
    </style:style>
    <style:style style:name="TableRow4047" style:family="table-row">
      <style:table-row-properties/>
    </style:style>
    <style:style style:name="TableCell4048" style:family="table-cell">
      <style:table-cell-properties fo:border-top="none" fo:border-left="0.0138in solid #000000" fo:border-bottom="0.0138in solid #000000" fo:border-right="0.0138in solid #000000" fo:padding-top="0in" fo:padding-left="0.075in" fo:padding-bottom="0in" fo:padding-right="0.075in"/>
    </style:style>
    <style:style style:name="P4049" style:parent-style-name="Normal" style:family="paragraph">
      <style:paragraph-properties style:punctuation-wrap="simple" fo:text-align="justify" style:vertical-align="baseline"/>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style:punctuation-wrap="simple" fo:text-align="justify" style:vertical-align="baseline"/>
    </style:style>
    <style:style style:name="P4053" style:parent-style-name="Normal" style:family="paragraph">
      <style:paragraph-properties style:punctuation-wrap="simple" fo:text-align="justify" style:vertical-align="baseline"/>
    </style:style>
    <style:style style:name="TableRow4054" style:family="table-row">
      <style:table-row-properties/>
    </style:style>
    <style:style style:name="TableCell4055" style:family="table-cell">
      <style:table-cell-properties fo:border-top="none" fo:border-left="0.0138in solid #000000" fo:border-bottom="0.0138in solid #000000" fo:border-right="0.0138in solid #000000" fo:padding-top="0in" fo:padding-left="0.075in" fo:padding-bottom="0in" fo:padding-right="0.075in"/>
    </style:style>
    <style:style style:name="P4056" style:parent-style-name="Normal" style:family="paragraph">
      <style:paragraph-properties style:punctuation-wrap="simple" fo:text-align="justify" style:vertical-align="baseline"/>
    </style:style>
    <style:style style:name="T4057" style:parent-style-name="DefaultParagraphFont" style:family="text">
      <style:text-properties fo:font-size="11pt" style:font-size-asian="11pt" style:font-size-complex="11pt"/>
    </style:style>
    <style:style style:name="TableCell4058" style:family="table-cell">
      <style:table-cell-properties fo:border-top="none" fo:border-left="none" fo:border-bottom="0.0138in solid #000000" fo:border-right="0.0138in solid #000000" fo:padding-top="0in" fo:padding-left="0.075in" fo:padding-bottom="0in" fo:padding-right="0.075in"/>
    </style:style>
    <style:style style:name="P4059" style:parent-style-name="Normal" style:family="paragraph">
      <style:paragraph-properties style:punctuation-wrap="simple" fo:text-align="justify" style:vertical-align="baseline"/>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TableCell4062" style:family="table-cell">
      <style:table-cell-properties fo:border-top="none" fo:border-left="none" fo:border-bottom="0.0138in solid #000000" fo:border-right="0.0138in solid #000000" fo:padding-top="0in" fo:padding-left="0.075in" fo:padding-bottom="0in" fo:padding-right="0.075in"/>
    </style:style>
    <style:style style:name="P4063" style:parent-style-name="Normal" style:family="paragraph">
      <style:paragraph-properties style:punctuation-wrap="simple" fo:text-align="justify" style:vertical-align="baseline"/>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fo:background-color="#FFFFFF"/>
    </style:style>
    <style:style style:name="P4066" style:parent-style-name="Normal" style:family="paragraph">
      <style:paragraph-properties style:punctuation-wrap="simple" fo:text-align="justify" style:vertical-align="baseline"/>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fo:background-color="#FFFFFF"/>
    </style:style>
    <style:style style:name="TableRow4069" style:family="table-row">
      <style:table-row-properties/>
    </style:style>
    <style:style style:name="TableCell4070" style:family="table-cell">
      <style:table-cell-properties fo:border-top="none" fo:border-left="0.0138in solid #000000" fo:border-bottom="0.0138in solid #000000" fo:border-right="0.0138in solid #000000" fo:padding-top="0in" fo:padding-left="0.075in" fo:padding-bottom="0in" fo:padding-right="0.075in"/>
    </style:style>
    <style:style style:name="P4071" style:parent-style-name="Normal" style:family="paragraph">
      <style:paragraph-properties style:punctuation-wrap="simple" fo:text-align="justify" style:vertical-align="baseline"/>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style:punctuation-wrap="simple" fo:text-align="justify" style:vertical-align="baseline"/>
    </style:style>
    <style:style style:name="P4075" style:parent-style-name="Normal" style:family="paragraph">
      <style:paragraph-properties style:punctuation-wrap="simple" fo:text-align="justify" style:vertical-align="baseline"/>
    </style:style>
    <style:style style:name="TableRow4076" style:family="table-row">
      <style:table-row-properties/>
    </style:style>
    <style:style style:name="TableCell4077" style:family="table-cell">
      <style:table-cell-properties fo:border-top="none" fo:border-left="0.0138in solid #000000" fo:border-bottom="0.0138in solid #000000" fo:border-right="0.0138in solid #000000" fo:padding-top="0in" fo:padding-left="0.075in" fo:padding-bottom="0in" fo:padding-right="0.075in"/>
    </style:style>
    <style:style style:name="P4078" style:parent-style-name="Normal" style:family="paragraph">
      <style:paragraph-properties style:punctuation-wrap="simple" fo:text-align="justify" style:vertical-align="baseline"/>
    </style:style>
    <style:style style:name="T4079" style:parent-style-name="DefaultParagraphFont" style:family="text">
      <style:text-properties fo:font-size="11pt" style:font-size-asian="11pt" style:font-size-complex="11pt"/>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style:punctuation-wrap="simple" fo:text-align="justify" style:vertical-align="baseline"/>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ableCell4085" style:family="table-cell">
      <style:table-cell-properties fo:border-top="none" fo:border-left="none" fo:border-bottom="0.0138in solid #000000" fo:border-right="0.0138in solid #000000" fo:padding-top="0in" fo:padding-left="0.075in" fo:padding-bottom="0in" fo:padding-right="0.075in"/>
    </style:style>
    <style:style style:name="P4086" style:parent-style-name="Normal" style:family="paragraph">
      <style:paragraph-properties style:punctuation-wrap="simple" fo:text-align="justify" style:vertical-align="baseline"/>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fo:background-color="#FFFFFF"/>
    </style:style>
    <style:style style:name="P4089" style:parent-style-name="Normal" style:family="paragraph">
      <style:paragraph-properties style:punctuation-wrap="simple" fo:text-align="justify" style:vertical-align="baseline"/>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fo:background-color="#FFFFFF"/>
    </style:style>
    <style:style style:name="TableRow4092" style:family="table-row">
      <style:table-row-properties style:min-row-height="0.8479in"/>
    </style:style>
    <style:style style:name="TableCell4093" style:family="table-cell">
      <style:table-cell-properties fo:border-top="none" fo:border-left="0.0138in solid #000000" fo:border-bottom="none" fo:border-right="0.0138in solid #000000" fo:padding-top="0in" fo:padding-left="0.075in" fo:padding-bottom="0in" fo:padding-right="0.075in"/>
    </style:style>
    <style:style style:name="P4094" style:parent-style-name="Normal" style:family="paragraph">
      <style:paragraph-properties style:punctuation-wrap="simple" fo:text-align="justify" style:vertical-align="baseline"/>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style:punctuation-wrap="simple" fo:text-align="justify" style:vertical-align="baseline"/>
    </style:style>
    <style:style style:name="TableRow4098" style:family="table-row">
      <style:table-row-properties/>
    </style:style>
    <style:style style:name="TableCell4099" style:family="table-cell">
      <style:table-cell-properties fo:border="0.0138in solid #000000" fo:padding-top="0in" fo:padding-left="0.075in" fo:padding-bottom="0in" fo:padding-right="0.075in"/>
    </style:style>
    <style:style style:name="P4100" style:parent-style-name="Normal" style:family="paragraph">
      <style:paragraph-properties style:punctuation-wrap="simple" fo:text-align="justify" style:vertical-align="baseline"/>
    </style:style>
    <style:style style:name="T4101" style:parent-style-name="DefaultParagraphFont" style:family="text">
      <style:text-properties fo:font-size="11pt" style:font-size-asian="11pt" style:font-size-complex="11pt"/>
    </style:style>
    <style:style style:name="TableCell4102" style:family="table-cell">
      <style:table-cell-properties fo:border-top="0.0138in solid #000000" fo:border-left="none" fo:border-bottom="0.0138in solid #000000" fo:border-right="0.0138in solid #000000" fo:padding-top="0in" fo:padding-left="0.075in" fo:padding-bottom="0in" fo:padding-right="0.075in"/>
    </style:style>
    <style:style style:name="P4103" style:parent-style-name="Normal" style:family="paragraph">
      <style:paragraph-properties style:punctuation-wrap="simple" fo:text-align="justify" style:vertical-align="baseline"/>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tyle="italic" style:font-style-asian="italic" fo:font-size="11pt" style:font-size-asian="11pt" style:font-size-complex="11pt"/>
    </style:style>
    <style:style style:name="TableCell4107" style:family="table-cell">
      <style:table-cell-properties fo:border-top="0.0138in solid #000000" fo:border-left="none" fo:border-bottom="0.0138in solid #000000" fo:border-right="0.0138in solid #000000" fo:padding-top="0in" fo:padding-left="0.075in" fo:padding-bottom="0in" fo:padding-right="0.075in"/>
    </style:style>
    <style:style style:name="P4108" style:parent-style-name="Normal" style:family="paragraph">
      <style:paragraph-properties style:punctuation-wrap="simple" fo:text-align="justify" style:vertical-align="baseline"/>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fo:background-color="#FFFFFF"/>
    </style:style>
    <style:style style:name="P4111" style:parent-style-name="Normal" style:family="paragraph">
      <style:paragraph-properties style:punctuation-wrap="simple" fo:text-align="justify" style:vertical-align="baseline"/>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fo:background-color="#FFFFFF"/>
    </style:style>
    <style:style style:name="TableRow4114" style:family="table-row">
      <style:table-row-properties/>
    </style:style>
    <style:style style:name="TableCell4115" style:family="table-cell">
      <style:table-cell-properties fo:border-top="none" fo:border-left="0.0138in solid #000000" fo:border-bottom="0.0138in solid #000000" fo:border-right="0.0138in solid #000000" fo:padding-top="0in" fo:padding-left="0.075in" fo:padding-bottom="0in" fo:padding-right="0.075in"/>
    </style:style>
    <style:style style:name="P4116" style:parent-style-name="Normal" style:family="paragraph">
      <style:paragraph-properties style:punctuation-wrap="simple" fo:text-align="justify" style:vertical-align="baseline"/>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style:punctuation-wrap="simple" fo:text-align="justify" style:vertical-align="baseline"/>
    </style:style>
    <style:style style:name="P4119" style:parent-style-name="Normal" style:family="paragraph">
      <style:paragraph-properties style:punctuation-wrap="simple" fo:text-align="justify" style:vertical-align="baseline"/>
    </style:style>
    <style:style style:name="TableRow4120" style:family="table-row">
      <style:table-row-properties/>
    </style:style>
    <style:style style:name="TableCell4121" style:family="table-cell">
      <style:table-cell-properties fo:border-top="none" fo:border-left="0.0138in solid #000000" fo:border-bottom="0.0138in solid #000000" fo:border-right="0.0138in solid #000000" fo:padding-top="0in" fo:padding-left="0.075in" fo:padding-bottom="0in" fo:padding-right="0.075in"/>
    </style:style>
    <style:style style:name="P4122" style:parent-style-name="Normal" style:family="paragraph">
      <style:paragraph-properties style:punctuation-wrap="simple" fo:text-align="justify" style:vertical-align="baseline"/>
    </style:style>
    <style:style style:name="T4123" style:parent-style-name="DefaultParagraphFont" style:family="text">
      <style:text-properties fo:font-size="11pt" style:font-size-asian="11pt" style:font-size-complex="11pt"/>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P4125" style:parent-style-name="Normal" style:family="paragraph">
      <style:paragraph-properties style:punctuation-wrap="simple" fo:text-align="justify" style:vertical-align="baseline"/>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tyle="italic" style:font-style-asian="italic" fo:font-size="11pt" style:font-size-asian="11pt" style:font-size-complex="11pt"/>
    </style:style>
    <style:style style:name="T4129" style:parent-style-name="DefaultParagraphFont" style:family="text">
      <style:text-properties fo:font-style="italic" style:font-style-asian="italic" fo:font-size="11pt" style:font-size-asian="11pt" style:font-size-complex="11pt"/>
    </style:style>
    <style:style style:name="TableCell4130" style:family="table-cell">
      <style:table-cell-properties fo:border-top="none" fo:border-left="none" fo:border-bottom="0.0138in solid #000000" fo:border-right="0.0138in solid #000000" fo:padding-top="0in" fo:padding-left="0.075in" fo:padding-bottom="0in" fo:padding-right="0.075in"/>
    </style:style>
    <style:style style:name="P4131" style:parent-style-name="Normal" style:family="paragraph">
      <style:paragraph-properties style:punctuation-wrap="simple" fo:text-align="justify" style:vertical-align="baseline"/>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fo:background-color="#FFFFFF"/>
    </style:style>
    <style:style style:name="P4134" style:parent-style-name="Normal" style:family="paragraph">
      <style:paragraph-properties style:punctuation-wrap="simple" fo:text-align="justify" style:vertical-align="baseline"/>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fo:language="en" fo:country="GB"/>
    </style:style>
    <style:style style:name="T4137" style:parent-style-name="DefaultParagraphFont" style:family="text">
      <style:text-properties fo:font-size="11pt" style:font-size-asian="11pt" style:font-size-complex="11pt" fo:background-color="#FFFFFF" fo:language="en" fo:country="GB"/>
    </style:style>
    <style:style style:name="TableRow4138" style:family="table-row">
      <style:table-row-properties/>
    </style:style>
    <style:style style:name="TableCell4139" style:family="table-cell">
      <style:table-cell-properties fo:border-top="none" fo:border-left="0.0138in solid #000000" fo:border-bottom="0.0138in solid #000000" fo:border-right="0.0138in solid #000000" fo:padding-top="0in" fo:padding-left="0.075in" fo:padding-bottom="0in" fo:padding-right="0.075in"/>
    </style:style>
    <style:style style:name="P4140" style:parent-style-name="Normal" style:family="paragraph">
      <style:paragraph-properties style:punctuation-wrap="simple" fo:text-align="justify" style:vertical-align="baseline"/>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style:punctuation-wrap="simple" fo:text-align="justify" style:vertical-align="baseline"/>
    </style:style>
    <style:style style:name="P4143" style:parent-style-name="Normal" style:family="paragraph">
      <style:paragraph-properties style:punctuation-wrap="simple" fo:text-align="justify" style:vertical-align="baseline"/>
      <style:text-properties style:font-weight-complex="bold"/>
    </style:style>
    <style:style style:name="TableRow4144" style:family="table-row">
      <style:table-row-properties/>
    </style:style>
    <style:style style:name="TableCell4145" style:family="table-cell">
      <style:table-cell-properties fo:border-top="none" fo:border-left="0.0138in solid #000000" fo:border-bottom="0.0069in solid #000000" fo:border-right="0.0138in solid #000000" fo:padding-top="0in" fo:padding-left="0.075in" fo:padding-bottom="0in" fo:padding-right="0.075in"/>
    </style:style>
    <style:style style:name="P4146" style:parent-style-name="Normal" style:family="paragraph">
      <style:paragraph-properties fo:text-align="justify">
        <style:tab-stops>
          <style:tab-stop style:type="left" style:position="0.3465in"/>
        </style:tab-stops>
      </style:paragraph-properties>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ableRow4151" style:family="table-row">
      <style:table-row-properties style:min-row-height="0.0458in"/>
    </style:style>
    <style:style style:name="TableCell415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153" style:parent-style-name="Normal" style:family="paragraph">
      <style:paragraph-properties style:punctuation-wrap="simple" fo:text-align="justify" style:vertical-align="baseline"/>
    </style:style>
    <style:style style:name="T4154" style:parent-style-name="DefaultParagraphFont" style:family="text">
      <style:text-properties fo:font-size="11pt" style:font-size-asian="11pt" style:font-size-complex="11pt"/>
    </style:style>
    <style:style style:name="TableCell415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156" style:parent-style-name="Normal" style:family="paragraph">
      <style:paragraph-properties style:punctuation-wrap="simple" fo:text-align="justify" style:vertical-align="baseline"/>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fo:background-color="#FFFFFF"/>
    </style:style>
    <style:style style:name="T4159" style:parent-style-name="DefaultParagraphFont" style:family="text">
      <style:text-properties fo:font-size="11pt" style:font-size-asian="11pt" style:font-size-complex="11pt" fo:background-color="#FFFFFF"/>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fo:background-color="#FFFFFF"/>
    </style:style>
    <style:style style:name="T4162" style:parent-style-name="DefaultParagraphFont" style:family="text">
      <style:text-properties fo:font-size="11pt" style:font-size-asian="11pt" style:font-size-complex="11pt" fo:background-color="#FFFFFF"/>
    </style:style>
    <style:style style:name="TableRow4163" style:family="table-row">
      <style:table-row-properties style:min-row-height="0.0458in"/>
    </style:style>
    <style:style style:name="TableCell4164" style:family="table-cell">
      <style:table-cell-properties fo:border-top="none" fo:border-left="0.0138in solid #000000" fo:border-bottom="0.0138in solid #000000" fo:border-right="0.0069in solid #000000" fo:padding-top="0in" fo:padding-left="0.075in" fo:padding-bottom="0in" fo:padding-right="0.075in"/>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fo:font-size="11pt" style:font-size-asian="11pt" style:font-size-complex="11pt"/>
    </style:style>
    <style:style style:name="TableCell4167" style:family="table-cell">
      <style:table-cell-properties fo:border-top="none" fo:border-left="0.0069in solid #000000" fo:border-bottom="0.0138in solid #000000" fo:border-right="0.0138in solid #000000" fo:padding-top="0in" fo:padding-left="0in" fo:padding-bottom="0in" fo:padding-right="0in"/>
    </style:style>
    <style:style style:name="P4168" style:parent-style-name="Normal" style:family="paragraph">
      <style:paragraph-properties style:punctuation-wrap="simple" fo:text-align="justify" style:vertical-align="baseline"/>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fo:background-color="#FFFFFF"/>
    </style:style>
    <style:style style:name="T4171" style:parent-style-name="DefaultParagraphFont" style:family="text">
      <style:text-properties fo:font-size="11pt" style:font-size-asian="11pt" style:font-size-complex="11pt" fo:background-color="#FFFFFF"/>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fo:background-color="#FFFFFF"/>
    </style:style>
    <style:style style:name="TableRow4174" style:family="table-row">
      <style:table-row-properties style:min-row-height="0.0458in"/>
    </style:style>
    <style:style style:name="TableCell4175" style:family="table-cell">
      <style:table-cell-properties fo:border-top="none" fo:border-left="0.0138in solid #000000" fo:border-bottom="0.0138in solid #000000" fo:border-right="0.0069in solid #000000" fo:padding-top="0in" fo:padding-left="0.075in" fo:padding-bottom="0in" fo:padding-right="0.075in"/>
    </style:style>
    <style:style style:name="P4176" style:parent-style-name="Normal" style:family="paragraph">
      <style:paragraph-properties style:punctuation-wrap="simple" fo:text-align="justify" style:vertical-align="baseline"/>
    </style:style>
    <style:style style:name="T4177" style:parent-style-name="DefaultParagraphFont" style:family="text">
      <style:text-properties fo:font-size="11pt" style:font-size-asian="11pt" style:font-size-complex="11pt"/>
    </style:style>
    <style:style style:name="TableCell4178" style:family="table-cell">
      <style:table-cell-properties fo:border-top="none" fo:border-left="0.0069in solid #000000" fo:border-bottom="0.0138in solid #000000" fo:border-right="0.0138in solid #000000" fo:padding-top="0in" fo:padding-left="0in" fo:padding-bottom="0in" fo:padding-right="0in"/>
    </style:style>
    <style:style style:name="P4179" style:parent-style-name="Normal" style:family="paragraph">
      <style:paragraph-properties style:punctuation-wrap="simple" fo:text-align="justify" style:vertical-align="baseline"/>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fo:background-color="#FFFFFF"/>
    </style:style>
    <style:style style:name="T4182" style:parent-style-name="DefaultParagraphFont" style:family="text">
      <style:text-properties fo:font-size="11pt" style:font-size-asian="11pt" style:font-size-complex="11pt" fo:background-color="#FFFFFF"/>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fo:background-color="#FFFFFF"/>
    </style:style>
    <style:style style:name="TableRow4185" style:family="table-row">
      <style:table-row-properties style:min-row-height="0.0458in"/>
    </style:style>
    <style:style style:name="TableCell4186" style:family="table-cell">
      <style:table-cell-properties fo:border-top="none" fo:border-left="0.0138in solid #000000" fo:border-bottom="0.0138in solid #000000" fo:border-right="0.0069in solid #000000" fo:padding-top="0in" fo:padding-left="0.075in" fo:padding-bottom="0in" fo:padding-right="0.075in"/>
    </style:style>
    <style:style style:name="P4187" style:parent-style-name="Normal" style:family="paragraph">
      <style:paragraph-properties style:punctuation-wrap="simple" fo:text-align="justify" style:vertical-align="baseline"/>
    </style:style>
    <style:style style:name="T4188" style:parent-style-name="DefaultParagraphFont" style:family="text">
      <style:text-properties fo:font-size="11pt" style:font-size-asian="11pt" style:font-size-complex="11pt"/>
    </style:style>
    <style:style style:name="TableCell4189" style:family="table-cell">
      <style:table-cell-properties fo:border-top="none" fo:border-left="0.0069in solid #000000" fo:border-bottom="0.0138in solid #000000" fo:border-right="0.0138in solid #000000" fo:padding-top="0in" fo:padding-left="0in" fo:padding-bottom="0in" fo:padding-right="0in"/>
    </style:style>
    <style:style style:name="P4190" style:parent-style-name="Normal" style:family="paragraph">
      <style:paragraph-properties style:punctuation-wrap="simple" fo:text-align="justify" style:vertical-align="baseline"/>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fo:background-color="#FFFFFF"/>
    </style:style>
    <style:style style:name="T4193" style:parent-style-name="DefaultParagraphFont" style:family="text">
      <style:text-properties fo:font-size="11pt" style:font-size-asian="11pt" style:font-size-complex="11pt" fo:background-color="#FFFFFF"/>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fo:background-color="#FFFFFF"/>
    </style:style>
    <style:style style:name="TableRow4196" style:family="table-row">
      <style:table-row-properties style:min-row-height="1.0659in"/>
    </style:style>
    <style:style style:name="TableCell4197" style:family="table-cell">
      <style:table-cell-properties fo:border-top="none" fo:border-left="0.0138in solid #000000" fo:border-bottom="0.0138in solid #000000" fo:border-right="0.0138in solid #000000" fo:padding-top="0in" fo:padding-left="0.075in" fo:padding-bottom="0in" fo:padding-right="0.075in"/>
    </style:style>
    <style:style style:name="P4198"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style>
    <style:style style:name="T4199" style:parent-style-name="DefaultParagraphFont" style:family="text">
      <style:text-properties fo:font-size="11pt" style:font-size-asian="11pt" style:font-size-complex="11pt"/>
    </style:style>
    <style:style style:name="TableColumn4201" style:family="table-column">
      <style:table-column-properties style:column-width="0.2368in"/>
    </style:style>
    <style:style style:name="TableColumn4202" style:family="table-column">
      <style:table-column-properties style:column-width="6.4062in"/>
    </style:style>
    <style:style style:name="Table4200" style:family="table">
      <style:table-properties style:width="6.643in" fo:margin-left="0in" table:align="left"/>
    </style:style>
    <style:style style:name="TableRow4203" style:family="table-row">
      <style:table-row-properties/>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style:punctuation-wrap="simple" fo:text-align="justify" style:vertical-align="baseline"/>
    </style:style>
    <style:style style:name="T4206" style:parent-style-name="DefaultParagraphFont" style:family="text">
      <style:text-properties fo:font-size="11pt" style:font-size-asian="11pt" style:font-size-complex="11pt"/>
    </style:style>
    <style:style style:name="TableCell4207" style:family="table-cell">
      <style:table-cell-properties fo:border-top="none" fo:border-left="0.0069in solid #000000" fo:border-bottom="0.0069in solid #000000" fo:border-right="0.0069in solid #000000" fo:padding-top="0in" fo:padding-left="0.075in" fo:padding-bottom="0in" fo:padding-right="0.075in"/>
    </style:style>
    <style:style style:name="P4208" style:parent-style-name="Normal" style:family="paragraph">
      <style:paragraph-properties style:punctuation-wrap="simple" fo:text-align="justify" style:vertical-align="baseline"/>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ableRow4211" style:family="table-row">
      <style:table-row-properties style:min-row-height="0.459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justify" style:vertical-align="baseline" fo:text-indent="0.4354in"/>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fo:text-align="justify" style:vertical-align="baseline"/>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fo:text-align="justify" style:vertical-align="baseline"/>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4819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fo:text-align="justify" style:vertical-align="baseline" fo:text-indent="0.4354in"/>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fo:text-align="justify" style:vertical-align="baseline"/>
    </style:style>
    <style:style style:name="T4230" style:parent-style-name="DefaultParagraphFont" style:family="text">
      <style:text-properties fo:font-size="11pt" style:font-size-asian="11pt" style:font-size-complex="11pt"/>
    </style:style>
    <style:style style:name="TableRow4231" style:family="table-row">
      <style:table-row-properties style:min-row-height="0.4868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justify" style:vertical-align="baseline" fo:text-indent="0.4354in"/>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text-align="justify" style:vertical-align="baseline"/>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justify" style:vertical-align="baseline"/>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tyle="italic" style:font-style-asian="italic" fo:font-size="11pt" style:font-size-asian="11pt" style:font-size-complex="11pt"/>
    </style:style>
    <style:style style:name="T4243" style:parent-style-name="DefaultParagraphFont" style:family="text">
      <style:text-properties fo:font-size="11pt" style:font-size-asian="11pt" style:font-size-complex="11pt"/>
    </style:style>
    <style:style style:name="TableRow4244" style:family="table-row">
      <style:table-row-properties style:min-row-height="0.0486in"/>
    </style:style>
    <style:style style:name="TableCell4245" style:family="table-cell">
      <style:table-cell-properties fo:border-top="0.0069in solid #000000" fo:border-left="none" fo:border-bottom="none" fo:border-right="none" fo:padding-top="0in" fo:padding-left="0.075in" fo:padding-bottom="0in" fo:padding-right="0.075in"/>
    </style:style>
    <style:style style:name="P4246" style:parent-style-name="Normal" style:family="paragraph">
      <style:paragraph-properties style:punctuation-wrap="simple" fo:text-align="justify" style:vertical-align="baseline" fo:text-indent="0.3958in"/>
    </style:style>
    <style:style style:name="P4247" style:parent-style-name="Normal" style:family="paragraph">
      <style:paragraph-properties style:punctuation-wrap="simple" fo:text-align="justify" style:vertical-align="baseline"/>
    </style:style>
    <style:style style:name="TableCell4248" style:family="table-cell">
      <style:table-cell-properties fo:border="none" fo:padding-top="0in" fo:padding-left="0in" fo:padding-bottom="0in" fo:padding-right="0in"/>
    </style:style>
    <style:style style:name="TableRow4249" style:family="table-row">
      <style:table-row-properties style:min-row-height="0.0458in"/>
    </style:style>
    <style:style style:name="TableCell4250" style:family="table-cell">
      <style:table-cell-properties fo:border="none" fo:padding-top="0in" fo:padding-left="0in" fo:padding-bottom="0in" fo:padding-right="0in"/>
    </style:style>
    <style:style style:name="P4251" style:parent-style-name="Normal" style:family="paragraph">
      <style:paragraph-properties style:punctuation-wrap="simple" fo:text-align="justify" style:vertical-align="baseline"/>
      <style:text-properties style:font-weight-complex="bold" fo:language="en" fo:country="GB"/>
    </style:style>
    <style:style style:name="P4252" style:parent-style-name="Normal" style:family="paragraph">
      <style:paragraph-properties style:punctuation-wrap="simple" fo:text-align="justify" style:vertical-align="baseline"/>
    </style:style>
    <style:style style:name="T4253" style:parent-style-name="DefaultParagraphFont" style:family="text">
      <style:text-properties fo:font-size="8pt" style:font-size-asian="8pt" style:font-size-complex="8pt" fo:language="en" fo:country="GB"/>
    </style:style>
    <style:style style:name="T4254" style:parent-style-name="DefaultParagraphFont" style:family="text">
      <style:text-properties fo:font-size="8pt" style:font-size-asian="8pt" style:font-size-complex="8pt"/>
    </style:style>
    <style:style style:name="P4255" style:parent-style-name="Normal" style:family="paragraph">
      <style:paragraph-properties style:punctuation-wrap="simple" fo:text-align="justify" style:vertical-align="baseline"/>
      <style:text-properties fo:font-size="8pt" style:font-size-asian="8pt" style:font-size-complex="8pt"/>
    </style:style>
    <style:style style:name="P4256" style:parent-style-name="Normal" style:family="paragraph">
      <style:paragraph-properties style:punctuation-wrap="simple" fo:text-align="justify" style:vertical-align="baseline"/>
      <style:text-properties fo:font-size="8pt" style:font-size-asian="8pt"/>
    </style:style>
    <style:style style:name="P425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25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259" style:parent-style-name="Normal" style:family="paragraph">
      <style:paragraph-properties style:punctuation-wrap="simple" fo:text-align="justify" style:vertical-align="baseline" fo:text-indent="0.1972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tyle="italic" style:font-style-asian="italic"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tyle="italic" style:font-style-asian="italic"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style:punctuation-wrap="simple" fo:text-align="justify" style:vertical-align="baseline" fo:text-indent="0.1972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tyle="italic" style:font-style-asian="italic"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tyle="italic" style:font-style-asian="italic"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T4277" style:parent-style-name="DefaultParagraphFont" style:family="text">
      <style:text-properties fo:font-style="italic" style:font-style-asian="italic"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tyle="italic" style:font-style-asian="italic"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282"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283"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284" style:parent-style-name="Normal" style:family="paragraph">
      <style:paragraph-properties fo:text-align="justify" fo:text-indent="0.1972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tyle="italic" style:font-style-asian="italic"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99" style:parent-style-name="DefaultParagraphFont" style:family="text">
      <style:text-properties fo:font-style="italic" style:font-style-asian="italic" fo:font-size="11pt" style:font-size-asian="11pt" style:font-size-complex="11pt"/>
    </style:style>
    <style:style style:name="T4300" style:parent-style-name="DefaultParagraphFont" style:family="text">
      <style:text-properties fo:font-style="italic" style:font-style-asian="italic" fo:font-size="11pt" style:font-size-asian="11pt" style:font-size-complex="11pt"/>
    </style:style>
    <style:style style:name="TableColumn4302" style:family="table-column">
      <style:table-column-properties style:column-width="0.4736in"/>
    </style:style>
    <style:style style:name="TableColumn4303" style:family="table-column">
      <style:table-column-properties style:column-width="4.2062in"/>
    </style:style>
    <style:style style:name="TableColumn4304" style:family="table-column">
      <style:table-column-properties style:column-width="2.3451in"/>
    </style:style>
    <style:style style:name="Table4301" style:family="table">
      <style:table-properties style:width="7.025in" style:rel-width="102.66%" fo:margin-left="0in" table:align="left"/>
    </style:style>
    <style:style style:name="TableRow4305" style:family="table-row">
      <style:table-row-properties fo:keep-together="alway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line-height="106%"/>
    </style:style>
    <style:style style:name="T4310" style:parent-style-name="DefaultParagraphFont" style:family="text">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line-height="106%" fo:text-indent="0.277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ableRow4315" style:family="table-row">
      <style:table-row-properties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line-height="106%"/>
    </style:style>
    <style:style style:name="T4320" style:parent-style-name="DefaultParagraphFont" style:family="text">
      <style:text-properties fo:letter-spacing="0.0041in"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letter-spacing="0.0041in"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line-height="106%" fo:text-indent="0.277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ableRow4327" style:family="table-row">
      <style:table-row-properties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line-height="106%"/>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line-height="106%" fo:text-indent="0.277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ableRow4338" style:family="table-row">
      <style:table-row-properties fo:keep-together="alway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justify" fo:line-height="106%"/>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letter-spacing="0.0027in"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letter-spacing="0.0027in"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line-height="106%" fo:text-indent="0.277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ableRow4351" style:family="table-row">
      <style:table-row-properties fo:keep-together="alway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justify" fo:line-height="106%"/>
      <style:text-properties fo:font-weight="bold" style:font-weight-asian="bold" fo:font-style="italic" style:font-style-asian="italic"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line-height="106%" fo:text-indent="0.277in"/>
      <style:text-properties style:font-size-complex="12pt"/>
    </style:style>
    <style:style style:name="TableRow4358" style:family="table-row">
      <style:table-row-properties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justify"/>
      <style:text-properties fo:hyphenate="false"/>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style:text-properties fo:hyphenate="fals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style:text-properties fo:hyphenate="false"/>
    </style:style>
    <style:style style:name="T4368" style:parent-style-name="DefaultParagraphFont" style:family="text">
      <style:text-properties fo:color="#000000"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line-height="106%" fo:text-indent="0.277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ableRow4373" style:family="table-row">
      <style:table-row-properties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line-height="106%" fo:margin-left="0.25in" fo:text-indent="-0.25in">
        <style:tab-stops>
          <style:tab-stop style:type="left" style:position="0in"/>
        </style:tab-stops>
      </style:paragraph-propertie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line-height="106%"/>
    </style:style>
    <style:style style:name="T4378" style:parent-style-name="DefaultParagraphFont" style:family="text">
      <style:text-properties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line-height="106%" fo:text-indent="0.277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ableRow4383" style:family="table-row">
      <style:table-row-properties fo:keep-together="always"/>
    </style:style>
    <style:style style:name="TableCell4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widows="0" fo:orphans="0" fo:line-height="106%"/>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ableCell4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widows="0" fo:orphans="0" fo:line-height="106%" fo:text-indent="0.277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ableRow4394" style:family="table-row">
      <style:table-row-properties fo:keep-together="alway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line-height="106%"/>
    </style:style>
    <style:style style:name="T4399" style:parent-style-name="DefaultParagraphFont" style:family="text">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line-height="106%" fo:text-indent="0.277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widows="0" fo:orphans="0" fo:line-height="106%"/>
    </style:style>
    <style:style style:name="T4405" style:parent-style-name="DefaultParagraphFont" style:family="text">
      <style:text-properties fo:font-size="11pt" style:font-size-asian="11pt" style:font-size-complex="11pt"/>
    </style:style>
    <style:style style:name="TableRow4406" style:family="table-row">
      <style:table-row-properties fo:keep-together="alway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line-height="106%"/>
    </style:style>
    <style:style style:name="T4411" style:parent-style-name="DefaultParagraphFont" style:family="text">
      <style:text-properties fo:letter-spacing="0.0027in" fo:font-size="11pt" style:font-size-asian="11pt" style:font-size-complex="11pt"/>
    </style:style>
    <style:style style:name="T4412" style:parent-style-name="DefaultParagraphFont" style:family="text">
      <style:text-properties fo:letter-spacing="0.0027in"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line-height="106%" fo:text-indent="0.1979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line-height="106%"/>
      <style:text-properties style:font-size-complex="12pt"/>
    </style:style>
    <style:style style:name="TableRow4418" style:family="table-row">
      <style:table-row-properties fo:keep-together="alway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line-height="106%"/>
    </style:style>
    <style:style style:name="T4423" style:parent-style-name="DefaultParagraphFont" style:family="text">
      <style:text-properties fo:letter-spacing="0.0027in" fo:font-size="11pt" style:font-size-asian="11pt" style:font-size-complex="11pt"/>
    </style:style>
    <style:style style:name="T4424" style:parent-style-name="DefaultParagraphFont" style:family="text">
      <style:text-properties fo:letter-spacing="0.0027in"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line-height="106%" fo:text-indent="0.1979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line-height="106%"/>
      <style:text-properties style:font-size-complex="12pt"/>
    </style:style>
    <style:style style:name="TableRow4430" style:family="table-row">
      <style:table-row-properties fo:keep-together="alway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punctuation-wrap="simple" fo:text-align="justify" style:vertical-align="baseline"/>
      <style:text-properties fo:font-size="10pt" style:font-size-asian="10pt"/>
    </style:style>
    <style:style style:name="P4435" style:parent-style-name="Normal" style:family="paragraph">
      <style:paragraph-properties fo:widows="0" fo:orphans="0" style:punctuation-wrap="simple" fo:text-align="justify" style:vertical-align="baseline"/>
      <style:text-properties fo:font-size="10pt" style:font-size-asian="10pt"/>
    </style:style>
    <style:style style:name="P4436" style:parent-style-name="Normal" style:family="paragraph">
      <style:paragraph-properties fo:line-height="106%"/>
    </style:style>
    <style:style style:name="T4437" style:parent-style-name="DefaultParagraphFont" style:family="text">
      <style:text-properties fo:font-size="10pt" style:font-size-asian="10pt" fo:language="en" fo:country="GB"/>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line-height="106%"/>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ableRow4442" style:family="table-row">
      <style:table-row-properties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line-height="106%"/>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line-height="106%" fo:text-indent="0.1979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line-height="106%"/>
      <style:text-properties style:font-size-complex="12pt"/>
    </style:style>
    <style:style style:name="TableRow4454" style:family="table-row">
      <style:table-row-properties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line-height="106%"/>
    </style:style>
    <style:style style:name="T4459" style:parent-style-name="DefaultParagraphFont" style:family="text">
      <style:text-properties fo:font-size="10pt" style:font-size-asian="10pt"/>
    </style:style>
    <style:style style:name="T4460" style:parent-style-name="DefaultParagraphFont" style:family="text">
      <style:text-properties fo:letter-spacing="0.0027in" fo:font-size="10pt" style:font-size-asian="10pt"/>
    </style:style>
    <style:style style:name="T4461" style:parent-style-name="DefaultParagraphFont" style:family="text">
      <style:text-properties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line-height="106%" fo:text-indent="0.1979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line-height="106%"/>
      <style:text-properties style:font-size-complex="12pt"/>
    </style:style>
    <style:style style:name="TableRow4467" style:family="table-row">
      <style:table-row-properties fo:keep-together="alway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line-height="106%" fo:margin-left="0.25in" fo:text-indent="-0.25in">
        <style:tab-stops>
          <style:tab-stop style:type="left" style:position="0in"/>
        </style:tab-stops>
      </style:paragraph-properties>
    </style:style>
    <style:style style:name="T4470" style:parent-style-name="DefaultParagraphFont" style:family="text">
      <style:text-properties fo:font-size="11pt" style:font-size-asian="11pt" style:font-size-complex="11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line-height="106%"/>
      <style:text-properties fo:font-size="11pt" style:font-size-asian="11pt" style:font-size-complex="11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line-height="106%" fo:text-indent="0.1979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ableRow4478" style:family="table-row">
      <style:table-row-properties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justify" fo:line-height="106%"/>
      <style:text-properties style:font-size-complex="12pt"/>
    </style:style>
    <style:style style:name="P4481" style:parent-style-name="Normal" style:family="paragraph">
      <style:paragraph-properties fo:widows="0" fo:orphans="0" fo:line-height="106%"/>
    </style:style>
    <style:style style:name="T4482" style:parent-style-name="DefaultParagraphFont" style:family="text">
      <style:text-properties fo:font-weight="bold" style:font-weight-asian="bold" fo:font-size="11pt" style:font-size-asian="11pt" style:font-size-complex="11pt"/>
    </style:style>
    <style:style style:name="TableRow4483" style:family="table-row">
      <style:table-row-properties fo:keep-together="alway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line-height="106%"/>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justify" fo:line-height="106%"/>
    </style:style>
    <style:style style:name="T4489" style:parent-style-name="DefaultParagraphFont" style:family="text">
      <style:text-properties fo:font-size="11pt" style:font-size-asian="11pt" style:font-size-complex="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line-height="106%" fo:text-indent="0.277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line-height="106%"/>
      <style:text-properties style:font-size-complex="12pt"/>
    </style:style>
    <style:style style:name="TableRow4495" style:family="table-row">
      <style:table-row-properties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line-height="106%"/>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justify" fo:line-height="106%"/>
    </style:style>
    <style:style style:name="T4501" style:parent-style-name="DefaultParagraphFont" style:family="text">
      <style:text-properties fo:font-size="11pt" style:font-size-asian="11pt" style:font-size-complex="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line-height="106%" fo:text-indent="0.277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line-height="106%"/>
      <style:text-properties style:font-size-complex="12pt"/>
    </style:style>
    <style:style style:name="TableRow4507" style:family="table-row">
      <style:table-row-properties fo:keep-together="alway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line-height="106%"/>
    </style:style>
    <style:style style:name="T4510" style:parent-style-name="DefaultParagraphFont" style:family="text">
      <style:text-properties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line-height="106%"/>
      <style:text-properties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line-height="106%" fo:text-indent="0.277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line-height="106%"/>
    </style:style>
    <style:style style:name="P4518" style:parent-style-name="Normal" style:family="paragraph">
      <style:paragraph-properties fo:widows="0" fo:orphans="0" fo:line-height="106%"/>
      <style:text-properties style:font-size-complex="12pt"/>
    </style:style>
    <style:style style:name="TableRow4519" style:family="table-row">
      <style:table-row-properties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line-height="106%"/>
    </style:style>
    <style:style style:name="T4522" style:parent-style-name="DefaultParagraphFont" style:family="text">
      <style:text-properties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52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526" style:parent-style-name="Normal" style:family="paragraph">
      <style:paragraph-properties fo:line-height="106%"/>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line-height="106%" fo:text-indent="0.1187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ableRow4531" style:family="table-row">
      <style:table-row-properties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line-height="106%"/>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line-height="106%"/>
    </style:style>
    <style:style style:name="T4537" style:parent-style-name="DefaultParagraphFont" style:family="text">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line-height="106%" fo:text-indent="0.1187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ableRow4542" style:family="table-row">
      <style:table-row-properties fo:keep-together="alway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line-height="106%"/>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06%"/>
    </style:style>
    <style:style style:name="T4548" style:parent-style-name="DefaultParagraphFont" style:family="text">
      <style:text-properties fo:font-size="11pt" style:font-size-asian="11pt" style:font-size-complex="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line-height="106%" fo:text-indent="0.277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ableRow4553" style:family="table-row">
      <style:table-row-properties fo:keep-together="alway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line-height="106%"/>
    </style:style>
    <style:style style:name="T4556" style:parent-style-name="DefaultParagraphFont" style:family="text">
      <style:text-properties fo:font-size="11pt" style:font-size-asian="11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line-height="106%"/>
    </style:style>
    <style:style style:name="T4559" style:parent-style-name="DefaultParagraphFont" style:family="text">
      <style:text-properties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line-height="106%"/>
    </style:style>
    <style:style style:name="T4562" style:parent-style-name="DefaultParagraphFont" style:family="text">
      <style:text-properties fo:font-size="11pt" style:font-size-asian="11pt" style:font-size-complex="11pt"/>
    </style:style>
    <style:style style:name="TableRow4563" style:family="table-row">
      <style:table-row-properties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line-height="106%"/>
    </style:style>
    <style:style style:name="T4566" style:parent-style-name="DefaultParagraphFont" style:family="text">
      <style:text-properties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line-height="106%"/>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line-height="106%" fo:text-indent="0.277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widows="0" fo:orphans="0" fo:line-height="106%"/>
    </style:style>
    <style:style style:name="T4576" style:parent-style-name="DefaultParagraphFont" style:family="text">
      <style:text-properties fo:font-size="11pt" style:font-size-asian="11pt" style:font-size-complex="11pt"/>
    </style:style>
    <style:style style:name="TableRow4577" style:family="table-row">
      <style:table-row-properties fo:keep-together="alway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fo:line-height="106%"/>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line-height="106%"/>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line-height="106%" fo:text-indent="0.1187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fo:font-style="italic" style:font-style-asian="italic" style:font-style-complex="italic"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text-transform="uppercase" fo:font-size="11pt" style:font-size-asian="11pt" style:font-size-complex="11pt"/>
    </style:style>
    <style:style style:name="T460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605" style:family="table-column">
      <style:table-column-properties style:column-width="0.359in"/>
    </style:style>
    <style:style style:name="TableColumn4606" style:family="table-column">
      <style:table-column-properties style:column-width="5.0569in"/>
    </style:style>
    <style:style style:name="TableColumn4607" style:family="table-column">
      <style:table-column-properties style:column-width="0.7347in"/>
    </style:style>
    <style:style style:name="TableColumn4608" style:family="table-column">
      <style:table-column-properties style:column-width="0.6923in"/>
    </style:style>
    <style:style style:name="Table4604" style:family="table">
      <style:table-properties style:width="6.843in" style:rel-width="100%" fo:margin-left="0in" table:align="left"/>
    </style:style>
    <style:style style:name="TableRow4609" style:family="table-row">
      <style:table-row-properties style:min-row-height="0.4055in" fo:keep-together="alway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line-height="106%" fo:text-indent="0.0395in"/>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line-height="106%"/>
    </style:style>
    <style:style style:name="T4615" style:parent-style-name="DefaultParagraphFont" style:family="text">
      <style:text-properties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fo:line-height="106%"/>
    </style:style>
    <style:style style:name="T4618" style:parent-style-name="DefaultParagraphFont" style:family="text">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fo:line-height="106%"/>
    </style:style>
    <style:style style:name="T4621" style:parent-style-name="DefaultParagraphFont" style:family="text">
      <style:text-properties fo:font-size="11pt" style:font-size-asian="11pt" style:font-size-complex="11pt"/>
    </style:style>
    <style:style style:name="TableRow4622" style:family="table-row">
      <style:table-row-properties fo:keep-together="alway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justify" fo:line-height="106%"/>
    </style:style>
    <style:style style:name="T4627" style:parent-style-name="DefaultParagraphFont" style:family="text">
      <style:text-properties fo:font-weight="bold" style:font-weight-asian="bold" fo:font-style="italic" style:font-style-asian="italic"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fo:line-height="106%"/>
      <style:text-properties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fo:line-height="106%"/>
      <style:text-properties style:font-size-complex="12pt"/>
    </style:style>
    <style:style style:name="TableRow4632" style:family="table-row">
      <style:table-row-properties fo:keep-together="alway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justify" fo:line-height="106%"/>
    </style:style>
    <style:style style:name="T4637" style:parent-style-name="DefaultParagraphFont" style:family="text">
      <style:text-properties fo:font-weight="bold" style:font-weight-asian="bold" fo:font-style="italic" style:font-style-asian="italic"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fo:line-height="106%"/>
      <style:text-properties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fo:line-height="106%"/>
      <style:text-properties style:font-size-complex="12pt"/>
    </style:style>
    <style:style style:name="TableRow4642" style:family="table-row">
      <style:table-row-properties fo:keep-together="alway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justify" fo:line-height="106%"/>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fo:line-height="106%"/>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fo:line-height="106%"/>
    </style:style>
    <style:style style:name="T4652" style:parent-style-name="DefaultParagraphFont" style:family="text">
      <style:text-properties fo:font-size="11pt" style:font-size-asian="11pt" style:font-size-complex="11pt"/>
    </style:style>
    <style:style style:name="TableRow4653" style:family="table-row">
      <style:table-row-properties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justify" fo:line-height="106%"/>
    </style:style>
    <style:style style:name="T4658" style:parent-style-name="DefaultParagraphFont" style:family="text">
      <style:text-properties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fo:line-height="106%"/>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fo:line-height="106%"/>
    </style:style>
    <style:style style:name="T4663" style:parent-style-name="DefaultParagraphFont" style:family="text">
      <style:text-properties fo:font-size="11pt" style:font-size-asian="11pt" style:font-size-complex="11pt"/>
    </style:style>
    <style:style style:name="TableRow4664" style:family="table-row">
      <style:table-row-properties fo:keep-together="alway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justify" fo:line-height="106%"/>
    </style:style>
    <style:style style:name="T4669" style:parent-style-name="DefaultParagraphFont" style:family="text">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fo:line-height="106%"/>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fo:line-height="106%"/>
    </style:style>
    <style:style style:name="T4674" style:parent-style-name="DefaultParagraphFont" style:family="text">
      <style:text-properties fo:font-size="11pt" style:font-size-asian="11pt" style:font-size-complex="11pt"/>
    </style:style>
    <style:style style:name="TableRow4675" style:family="table-row">
      <style:table-row-properties fo:keep-together="alway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justify" fo:line-height="106%"/>
    </style:style>
    <style:style style:name="T4680" style:parent-style-name="DefaultParagraphFont" style:family="text">
      <style:text-properties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fo:line-height="106%"/>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fo:line-height="106%"/>
    </style:style>
    <style:style style:name="T4685" style:parent-style-name="DefaultParagraphFont" style:family="text">
      <style:text-properties fo:font-size="11pt" style:font-size-asian="11pt" style:font-size-complex="11pt"/>
    </style:style>
    <style:style style:name="TableRow4686" style:family="table-row">
      <style:table-row-properties fo:keep-together="alway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justify" fo:line-height="106%"/>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fo:line-height="106%"/>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fo:line-height="106%"/>
    </style:style>
    <style:style style:name="T4696" style:parent-style-name="DefaultParagraphFont" style:family="text">
      <style:text-properties fo:font-size="11pt" style:font-size-asian="11pt" style:font-size-complex="11pt"/>
    </style:style>
    <style:style style:name="TableRow4697" style:family="table-row">
      <style:table-row-properties fo:keep-together="alway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line-height="106%" fo:margin-left="0.25in" fo:text-indent="-0.25in">
        <style:tab-stops>
          <style:tab-stop style:type="left" style:position="0in"/>
        </style:tab-stops>
      </style:paragraph-properties>
    </style:style>
    <style:style style:name="T4700" style:parent-style-name="DefaultParagraphFont" style:family="text">
      <style:text-properties style:font-weight-complex="bold" fo:font-size="11pt" style:font-size-asian="11pt" style:font-size-complex="11pt" fo:language="en" fo:country="GB"/>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justify" fo:line-height="106%"/>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fo:line-height="106%"/>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fo:line-height="106%"/>
    </style:style>
    <style:style style:name="T4708" style:parent-style-name="DefaultParagraphFont" style:family="text">
      <style:text-properties fo:font-size="11pt" style:font-size-asian="11pt" style:font-size-complex="11pt" fo:language="en" fo:country="GB"/>
    </style:style>
    <style:style style:name="TableRow4709" style:family="table-row">
      <style:table-row-properties fo:keep-together="alway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justify" fo:line-height="106%"/>
      <style:text-properties fo:font-size="11pt" style:font-size-asian="11pt" style:font-size-complex="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fo:line-height="106%"/>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fo:line-height="106%"/>
    </style:style>
    <style:style style:name="T4718" style:parent-style-name="DefaultParagraphFont" style:family="text">
      <style:text-properties fo:font-size="11pt" style:font-size-asian="11pt" style:font-size-complex="11pt"/>
    </style:style>
    <style:style style:name="TableRow4719" style:family="table-row">
      <style:table-row-properties fo:keep-together="alway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justify" fo:line-height="106%"/>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fo:line-height="106%"/>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center" fo:line-height="106%"/>
    </style:style>
    <style:style style:name="T4730" style:parent-style-name="DefaultParagraphFont" style:family="text">
      <style:text-properties style:font-size-complex="12pt" fo:language="en" fo:country="GB"/>
    </style:style>
    <style:style style:name="TableRow4731" style:family="table-row">
      <style:table-row-properties fo:keep-together="alway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justify" fo:line-height="106%"/>
    </style:style>
    <style:style style:name="T4736" style:parent-style-name="DefaultParagraphFont" style:family="text">
      <style:text-properties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fo:line-height="106%"/>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fo:line-height="106%"/>
    </style:style>
    <style:style style:name="T4741" style:parent-style-name="DefaultParagraphFont" style:family="text">
      <style:text-properties fo:font-size="11pt" style:font-size-asian="11pt" style:font-size-complex="11pt"/>
    </style:style>
    <style:style style:name="TableRow4742" style:family="table-row">
      <style:table-row-properties fo:keep-together="alway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justify" fo:line-height="106%"/>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center" fo:line-height="106%"/>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fo:line-height="106%"/>
    </style:style>
    <style:style style:name="T4752" style:parent-style-name="DefaultParagraphFont" style:family="text">
      <style:text-properties fo:font-size="11pt" style:font-size-asian="11pt" style:font-size-complex="11pt"/>
    </style:style>
    <style:style style:name="TableRow4753" style:family="table-row">
      <style:table-row-properties fo:keep-together="alway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justify" fo:line-height="106%"/>
      <style:text-properties fo:font-weight="bold" style:font-weight-asian="bold" style:font-weight-complex="bold" fo:font-style="italic" style:font-style-asian="italic"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fo:line-height="106%"/>
      <style:text-properties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fo:line-height="106%"/>
      <style:text-properties style:font-size-complex="12pt"/>
    </style:style>
    <style:style style:name="TableRow4762" style:family="table-row">
      <style:table-row-properties fo:keep-together="alway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justify" fo:line-height="106%"/>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fo:line-height="106%"/>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fo:line-height="106%"/>
    </style:style>
    <style:style style:name="T4772" style:parent-style-name="DefaultParagraphFont" style:family="text">
      <style:text-properties fo:font-size="11pt" style:font-size-asian="11pt" style:font-size-complex="11pt"/>
    </style:style>
    <style:style style:name="TableRow4773" style:family="table-row">
      <style:table-row-properties fo:keep-together="alway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justify" fo:line-height="106%"/>
    </style:style>
    <style:style style:name="T4778" style:parent-style-name="DefaultParagraphFont" style:family="text">
      <style:text-properties fo:color="#000000" fo:font-size="11pt" style:font-size-asian="11pt" style:font-size-complex="11pt" fo:background-color="#FFFFFF"/>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fo:background-color="#FFFFFF"/>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fo:line-height="106%"/>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fo:line-height="106%"/>
    </style:style>
    <style:style style:name="T4785" style:parent-style-name="DefaultParagraphFont" style:family="text">
      <style:text-properties fo:font-size="11pt" style:font-size-asian="11pt" style:font-size-complex="11pt"/>
    </style:style>
    <style:style style:name="TableRow4786" style:family="table-row">
      <style:table-row-properties fo:keep-together="alway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justify" fo:line-height="106%"/>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fo:line-height="106%"/>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fo:line-height="106%"/>
    </style:style>
    <style:style style:name="T4796" style:parent-style-name="DefaultParagraphFont" style:family="text">
      <style:text-properties fo:font-size="11pt" style:font-size-asian="11pt" style:font-size-complex="11pt"/>
    </style:style>
    <style:style style:name="TableRow4797" style:family="table-row">
      <style:table-row-properties fo:keep-together="alway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line-height="106%" fo:margin-left="0.25in" fo:text-indent="-0.25in">
        <style:tab-stops>
          <style:tab-stop style:type="left" style:position="0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fo:language="en" fo:country="GB"/>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justify" fo:line-height="106%"/>
      <style:text-properties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fo:line-height="106%"/>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808" style:parent-style-name="Normal" style:family="paragraph">
      <style:paragraph-properties fo:widows="0" fo:orphans="0" fo:text-align="center" fo:line-height="106%"/>
      <style:text-properties fo:font-size="11pt" style:font-size-asian="11pt" style:font-size-complex="11pt"/>
    </style:style>
    <style:style style:name="TableRow4809" style:family="table-row">
      <style:table-row-properties fo:keep-together="alway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line-height="106%" fo:margin-left="0.25in" fo:text-indent="-0.25in">
        <style:tab-stops>
          <style:tab-stop style:type="left" style:position="0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fo:language="en" fo:country="GB"/>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fo:line-height="106%"/>
      <style:text-properties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fo:line-height="106%"/>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fo:line-height="106%"/>
    </style:style>
    <style:style style:name="T4820" style:parent-style-name="DefaultParagraphFont" style:family="text">
      <style:text-properties fo:font-size="11pt" style:font-size-asian="11pt" style:font-size-complex="11pt" fo:language="en" fo:country="GB"/>
    </style:style>
    <style:style style:name="TableRow4821" style:family="table-row">
      <style:table-row-properties fo:keep-together="alway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justify" fo:line-height="106%"/>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center" fo:line-height="106%"/>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fo:line-height="106%"/>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fo:font-weight="bold" style:font-weight-asian="bold"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break-before="page"/>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4847" style:parent-style-name="Normal" style:family="paragraph">
      <style:text-properties fo:font-size="11pt" style:font-size-asian="11pt" style:font-size-complex="11pt"/>
    </style:style>
    <style:style style:name="TableColumn4849" style:family="table-column">
      <style:table-column-properties style:column-width="6.843in"/>
    </style:style>
    <style:style style:name="Table4848" style:family="table">
      <style:table-properties style:width="6.843in" style:rel-width="100%" fo:margin-left="0in" table:align="left"/>
    </style:style>
    <style:style style:name="TableRow4850" style:family="table-row">
      <style:table-row-properties style:min-row-height="0.0138in"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line-height="106%" fo:margin-left="0.125in">
        <style:tab-stops>
          <style:tab-stop style:type="left" style:position="0.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widows="0" fo:orphans="0" fo:text-align="justify" fo:line-height="106%" fo:margin-left="0.5in" fo:text-indent="-0.25in">
        <style:tab-stops/>
      </style:paragraph-properties>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widows="0" fo:orphans="0" fo:text-align="justify" fo:line-height="106%" fo:margin-left="0.5in" fo:text-indent="-0.25in">
        <style:tab-stops/>
      </style:paragraph-properties>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widows="0" fo:orphans="0" fo:text-align="justify" fo:line-height="106%" fo:margin-left="0.5in" fo:text-indent="-0.25in">
        <style:tab-stops/>
      </style:paragraph-properties>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widows="0" fo:orphans="0" fo:text-align="justify" fo:line-height="106%" fo:margin-left="0.5in" fo:text-indent="-0.25in">
        <style:tab-stops/>
      </style:paragraph-properties>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widows="0" fo:orphans="0" fo:text-align="justify" fo:line-height="106%" fo:margin-left="0.5in" fo:text-indent="-0.25in">
        <style:tab-stops/>
      </style:paragraph-properties>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widows="0" fo:orphans="0" fo:text-align="justify" fo:line-height="106%" fo:margin-left="0.5in" fo:text-indent="-0.25in">
        <style:tab-stops/>
      </style:paragraph-properties>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widows="0" fo:orphans="0" fo:text-align="justify" fo:line-height="106%" fo:margin-left="0.5in" fo:text-indent="-0.25in">
        <style:tab-stops/>
      </style:paragraph-properties>
    </style:style>
    <style:style style:name="T4873" style:parent-style-name="DefaultParagraphFont" style:family="text">
      <style:text-properties fo:letter-spacing="-0.0027in"/>
    </style:style>
    <style:style style:name="T4874" style:parent-style-name="DefaultParagraphFont" style:family="text">
      <style:text-properties fo:letter-spacing="-0.0027in"/>
    </style:style>
    <style:style style:name="T4875" style:parent-style-name="DefaultParagraphFont" style:family="text">
      <style:text-properties fo:letter-spacing="-0.0027in" fo:font-size="11pt" style:font-size-asian="11pt" style:font-size-complex="11pt"/>
    </style:style>
    <style:style style:name="T4876" style:parent-style-name="DefaultParagraphFont" style:family="text">
      <style:text-properties fo:letter-spacing="-0.0027in" fo:font-size="11pt" style:font-size-asian="11pt" style:font-size-complex="11pt"/>
    </style:style>
    <style:style style:name="P4877" style:parent-style-name="Normal" style:family="paragraph">
      <style:paragraph-properties fo:widows="0" fo:orphans="0" fo:text-align="justify" fo:line-height="106%" fo:margin-left="0.5in" fo:text-indent="-0.25in">
        <style:tab-stops/>
      </style:paragraph-properties>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P4880" style:parent-style-name="Normal" style:family="paragraph">
      <style:paragraph-properties fo:widows="0" fo:orphans="0" fo:text-align="justify" fo:line-height="106%" fo:margin-left="0.5in" fo:text-indent="-0.25in">
        <style:tab-stops/>
      </style:paragraph-properties>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widows="0" fo:orphans="0" fo:text-align="justify" fo:line-height="106%" fo:margin-left="0.5in" fo:text-indent="-0.25in">
        <style:tab-stops/>
      </style:paragraph-properties>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widows="0" fo:orphans="0" fo:text-align="justify" fo:line-height="106%" fo:margin-left="0.4958in" fo:text-indent="-0.2479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widows="0" fo:orphans="0" fo:text-align="justify" fo:line-height="106%" fo:margin-left="0.4958in" fo:text-indent="-0.2479in">
        <style:tab-stops/>
      </style:paragraph-properties>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widows="0" fo:orphans="0" fo:text-align="justify" fo:line-height="106%" fo:margin-left="0.5in" fo:text-indent="-0.25in">
        <style:tab-stops/>
      </style:paragraph-properties>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widows="0" fo:orphans="0" fo:text-align="justify" fo:line-height="106%" fo:margin-left="0.5in" fo:text-indent="-0.25in">
        <style:tab-stops/>
      </style:paragraph-properties>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widows="0" fo:orphans="0" fo:text-align="justify" fo:line-height="106%" fo:margin-left="0.5in">
        <style:tab-stops/>
      </style:paragraph-properties>
    </style:style>
    <style:style style:name="P4899" style:parent-style-name="Normal" style:family="paragraph">
      <style:paragraph-properties fo:widows="0" fo:orphans="0" fo:text-align="justify" fo:line-height="106%" fo:margin-left="0.5in">
        <style:tab-stops/>
      </style:paragraph-properties>
    </style:style>
    <style:style style:name="P4900" style:parent-style-name="Normal" style:family="paragraph">
      <style:paragraph-properties fo:text-align="justify" fo:line-height="106%" fo:margin-left="0.2958in" fo:text-indent="-0.2958in">
        <style:tab-stops/>
      </style:paragraph-properties>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line-height="106%"/>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widows="0" fo:orphans="0" fo:text-align="justify" fo:line-height="106%"/>
      <style:text-properties style:font-size-complex="12pt"/>
    </style:style>
    <style:style style:name="P4906" style:parent-style-name="Normal" style:family="paragraph">
      <style:text-properties fo:font-size="11pt" style:font-size-asian="11pt" style:font-size-complex="11pt"/>
    </style:style>
    <style:style style:name="P4907"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90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90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91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91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912" style:parent-style-name="Normal" style:family="paragraph">
      <style:paragraph-properties fo:border="0.0069in solid #000000" fo:padding-top="0in" fo:padding-left="0in" fo:padding-bottom="0in" fo:padding-right="0.0555in" style:shadow="none" fo:text-indent="2.5in">
        <style:tab-stops>
          <style:tab-stop style:type="left" style:position="-0.2958in"/>
        </style:tab-stops>
      </style:paragraph-properties>
      <style:text-properties fo:font-size="11pt" style:font-size-asian="11pt" style:font-size-complex="11pt"/>
    </style:style>
    <style:style style:name="P491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4914" style:parent-style-name="Normal" style:family="paragraph">
      <style:paragraph-properties fo:border="0.0069in solid #000000" fo:padding-top="0in" fo:padding-left="0in" fo:padding-bottom="0in" fo:padding-right="0.0555in" style:shadow="none" fo:text-align="justify" fo:text-indent="2.5in">
        <style:tab-stops>
          <style:tab-stop style:type="left" style:position="-0.2958in"/>
        </style:tab-stops>
      </style:paragraph-properties>
      <style:text-properties fo:font-size="11pt" style:font-size-asian="11pt" style:font-size-complex="11pt"/>
    </style:style>
    <style:style style:name="P4915" style:parent-style-name="Normal" style:family="paragraph">
      <style:paragraph-properties fo:border="0.0069in solid #000000" fo:padding-top="0in" fo:padding-left="0in" fo:padding-bottom="0in" fo:padding-right="0.0555in" style:shadow="none" fo:text-align="justify" fo:text-indent="2.8166in">
        <style:tab-stops>
          <style:tab-stop style:type="left" style:position="-0.2958in"/>
        </style:tab-stops>
      </style:paragraph-properties>
      <style:text-properties fo:font-size="11pt" style:font-size-asian="11pt" style:font-size-complex="11pt"/>
    </style:style>
    <style:style style:name="P4916" style:parent-style-name="Normal" style:family="paragraph">
      <style:paragraph-properties fo:text-align="justify" fo:text-indent="0.375in"/>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11pt" style:font-size-asian="11pt" style:font-size-complex="11pt"/>
    </style:style>
    <style:style style:name="P4927"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928" style:parent-style-name="Normal" style:family="paragraph">
      <style:paragraph-properties fo:border="0.0069in solid #000000" fo:padding-top="0.0138in" fo:padding-left="0.0555in" fo:padding-bottom="0.0138in" fo:padding-right="0.0555in" style:shadow="none" fo:text-align="justify" fo:text-indent="1.8604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tyle="italic" style:font-style-asian="italic" fo:font-size="11pt" style:font-size-asian="11pt" style:font-size-complex="11pt"/>
    </style:style>
    <style:style style:name="P4932" style:parent-style-name="Normal" style:family="paragraph">
      <style:text-properties fo:font-size="5pt" style:font-size-asian="5pt" style:font-size-complex="5pt"/>
    </style:style>
    <style:style style:name="P493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934"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4935" style:parent-style-name="Normal" style:family="paragraph">
      <style:text-properties fo:font-size="5pt" style:font-size-asian="5pt" style:font-size-complex="5pt"/>
    </style:style>
    <style:style style:name="P493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4937" style:parent-style-name="Normal" style:family="paragraph">
      <style:paragraph-properties fo:border="0.0069in solid #000000" fo:padding-top="0.0138in" fo:padding-left="0.0555in" fo:padding-bottom="0.0138in" fo:padding-right="0.0555in" style:shadow="none" fo:text-align="justify" fo:text-indent="0.5541in"/>
      <style:text-properties fo:font-size="11pt" style:font-size-asian="11pt" style:font-size-complex="11pt"/>
    </style:style>
    <style:style style:name="P4938" style:parent-style-name="Normal" style:family="paragraph">
      <style:text-properties fo:font-size="5pt" style:font-size-asian="5pt" style:font-size-complex="5pt"/>
    </style:style>
    <style:style style:name="P493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94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94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942"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943"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944" style:parent-style-name="Normal" style:family="paragraph">
      <style:paragraph-properties fo:border="0.0069in solid #000000" fo:padding-top="0.0138in" fo:padding-left="0.0555in" fo:padding-bottom="0.0138in" fo:padding-right="0.0555in" style:shadow="none" fo:text-align="justify" fo:text-indent="2.1701in"/>
      <style:text-properties fo:font-size="11pt" style:font-size-asian="11pt" style:font-size-complex="11pt"/>
    </style:style>
    <style:style style:name="P494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946"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94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948"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949"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P4952" style:parent-style-name="Normal" style:family="paragraph">
      <style:paragraph-properties fo:border="0.0069in solid #000000" fo:padding-top="0.0138in" fo:padding-left="0.0555in" fo:padding-bottom="0.0138in" fo:padding-right="0.0555in" style:shadow="none" fo:text-indent="0.8708in">
        <style:tab-stops>
          <style:tab-stop style:type="left" style:position="0.625in"/>
        </style:tab-stops>
      </style:paragraph-properties>
      <style:text-properties fo:font-weight="bold" style:font-weight-asian="bold" fo:font-size="11pt" style:font-size-asian="11pt" style:font-size-complex="11pt"/>
    </style:style>
    <style:style style:name="P4953"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weight="bold" style:font-weight-asian="bold" fo:font-size="11pt" style:font-size-asian="11pt" style:font-size-complex="11pt"/>
    </style:style>
    <style:style style:name="P4954" style:parent-style-name="Normal" style:family="paragraph">
      <style:paragraph-properties fo:text-align="justify"/>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ableColumn4961" style:family="table-column">
      <style:table-column-properties style:column-width="6.8541in" style:use-optimal-column-width="false"/>
    </style:style>
    <style:style style:name="Table4960" style:family="table">
      <style:table-properties style:width="6.8541in" fo:margin-left="-0.0034in" table:align="left"/>
    </style:style>
    <style:style style:name="TableRow4962" style:family="table-row">
      <style:table-row-properties style:min-row-height="0.0416in" style:use-optimal-row-height="false"/>
    </style:style>
    <style:style style:name="TableCell4963" style:family="table-cell">
      <style:table-cell-properties fo:border="0.0069in solid #000000" fo:padding-top="0.0555in" fo:padding-left="0.0555in" fo:padding-bottom="0.0555in" fo:padding-right="0.0555in"/>
    </style:style>
    <style:style style:name="P4964" style:parent-style-name="Normal" style:family="paragraph">
      <style:paragraph-properties fo:text-align="justify" fo:line-height="123%" fo:text-indent="0.2166in"/>
      <style:text-properties fo:color="#000000" fo:font-size="11pt" style:font-size-asian="11pt" style:font-size-complex="11pt" fo:hyphenate="false"/>
    </style:style>
    <style:style style:name="P4965" style:parent-style-name="Normal" style:family="paragraph">
      <style:paragraph-properties fo:text-align="justify" fo:line-height="123%" fo:text-indent="1.9in"/>
      <style:text-properties fo:color="#000000" fo:font-size="11pt" style:font-size-asian="11pt" style:font-size-complex="11pt" fo:hyphenate="false"/>
    </style:style>
    <style:style style:name="P4966" style:parent-style-name="Normal" style:family="paragraph">
      <style:paragraph-properties fo:text-align="justify" fo:line-height="123%"/>
      <style:text-properties fo:color="#000000" fo:font-size="11pt" style:font-size-asian="11pt" style:font-size-complex="11pt" fo:hyphenate="false"/>
    </style:style>
    <style:style style:name="P4967" style:parent-style-name="Normal" style:family="paragraph">
      <style:paragraph-properties fo:text-align="justify" fo:line-height="123%" fo:text-indent="2.85in"/>
      <style:text-properties fo:color="#000000" fo:font-size="11pt" style:font-size-asian="11pt" style:font-size-complex="11pt" fo:hyphenate="false"/>
    </style:style>
    <style:style style:name="P4968" style:parent-style-name="Normal" style:family="paragraph">
      <style:paragraph-properties fo:line-height="123%"/>
      <style:text-properties fo:color="#000000" fo:font-size="11pt" style:font-size-asian="11pt" style:font-size-complex="11pt" fo:hyphenate="false"/>
    </style:style>
    <style:style style:name="P4969" style:parent-style-name="Normal" style:family="paragraph">
      <style:paragraph-properties fo:text-align="justify" fo:line-height="123%"/>
      <style:text-properties fo:color="#000000" fo:font-size="11pt" style:font-size-asian="11pt" style:font-size-complex="11pt" fo:hyphenate="false"/>
    </style:style>
    <style:style style:name="P4970" style:parent-style-name="Normal" style:family="paragraph">
      <style:paragraph-properties fo:text-align="justify" fo:line-height="123%"/>
      <style:text-properties fo:color="#000000" fo:font-size="11pt" style:font-size-asian="11pt" style:font-size-complex="11pt" fo:hyphenate="false"/>
    </style:style>
    <style:style style:name="P4971" style:parent-style-name="Normal" style:family="paragraph">
      <style:paragraph-properties fo:text-align="justify" fo:line-height="123%" fo:text-indent="0.2166in"/>
      <style:text-properties fo:color="#000000" fo:font-size="11pt" style:font-size-asian="11pt" style:font-size-complex="11pt" fo:hyphenate="false"/>
    </style:style>
    <style:style style:name="P4972" style:parent-style-name="Normal" style:family="paragraph">
      <style:paragraph-properties fo:text-align="justify" fo:line-height="123%" fo:text-indent="0.4368in"/>
      <style:text-properties fo:color="#000000" fo:font-size="11pt" style:font-size-asian="11pt" style:font-size-complex="11pt" fo:hyphenate="false"/>
    </style:style>
    <style:style style:name="P4973" style:parent-style-name="Normal" style:family="paragraph">
      <style:paragraph-properties fo:text-align="justify" fo:line-height="123%"/>
      <style:text-properties fo:color="#000000" fo:font-size="11pt" style:font-size-asian="11pt" style:font-size-complex="11pt" fo:hyphenate="false"/>
    </style:style>
    <style:style style:name="P4974" style:parent-style-name="Normal" style:family="paragraph">
      <style:paragraph-properties fo:text-align="justify" fo:line-height="123%" fo:text-indent="0.8312in"/>
      <style:text-properties fo:color="#000000" fo:font-size="11pt" style:font-size-asian="11pt" style:font-size-complex="11pt" fo:hyphenate="false"/>
    </style:style>
    <style:style style:name="P4975" style:parent-style-name="Normal" style:family="paragraph">
      <style:paragraph-properties fo:text-align="justify" fo:line-height="123%"/>
      <style:text-properties fo:color="#000000" fo:font-size="11pt" style:font-size-asian="11pt" style:font-size-complex="11pt" fo:hyphenate="false"/>
    </style:style>
    <style:style style:name="P4976" style:parent-style-name="Normal" style:family="paragraph">
      <style:paragraph-properties fo:text-align="justify" fo:line-height="123%" fo:text-indent="0.4368in"/>
      <style:text-properties fo:color="#000000" fo:font-size="11pt" style:font-size-asian="11pt" style:font-size-complex="11pt" fo:hyphenate="false"/>
    </style:style>
    <style:style style:name="P4977" style:parent-style-name="Normal" style:family="paragraph">
      <style:paragraph-properties fo:text-align="justify" fo:line-height="123%" fo:text-indent="0.2958in"/>
      <style:text-properties fo:color="#000000" fo:font-size="11pt" style:font-size-asian="11pt" style:font-size-complex="11pt" fo:hyphenate="false"/>
    </style:style>
    <style:style style:name="P4978" style:parent-style-name="Normal" style:family="paragraph">
      <style:paragraph-properties fo:text-align="justify" fo:line-height="123%" fo:text-indent="0.4937in"/>
      <style:text-properties fo:color="#000000" fo:font-size="11pt" style:font-size-asian="11pt" style:font-size-complex="11pt" fo:hyphenate="false"/>
    </style:style>
    <style:style style:name="P4979" style:parent-style-name="Normal" style:family="paragraph">
      <style:paragraph-properties fo:text-align="justify" fo:line-height="123%" fo:text-indent="0.2166in"/>
      <style:text-properties fo:hyphenate="false"/>
    </style:style>
    <style:style style:name="T4980" style:parent-style-name="DefaultParagraphFont" style:family="text">
      <style:text-properties fo:color="#000000" fo:font-size="11pt" style:font-size-asian="11pt" style:font-size-complex="11pt"/>
    </style:style>
    <style:style style:name="P4981" style:parent-style-name="Normal" style:family="paragraph">
      <style:paragraph-properties fo:text-align="justify"/>
    </style:style>
    <style:style style:name="P4982" style:parent-style-name="Normal" style:family="paragraph">
      <style:paragraph-properties fo:text-align="center"/>
    </style:style>
    <style:style style:name="T4983" style:parent-style-name="DefaultParagraphFont" style:family="text">
      <style:text-properties style:font-style-complex="italic" fo:font-size="11pt" style:font-size-asian="11pt" style:font-size-complex="11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27 iki 2019-04-03</text:span></text:p>
      <text:p text:style-name="P8"/>
      <text:p text:style-name="P9"><text:span text:style-name="T10">Įsakymas paskelbtas: TAR 2015-05-22, i. k. 2015-0779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ATERIALŲJĮ TURTĄ“ VEIKLOS SRITIES „PARAMA MIŠKŲ INFRASTRUKTŪRAI GERINTI“ ĮGYVENDINIMO TAISYKLIŲ, PATVIRTINIMO</text:span></text:p>
      <text:p text:style-name="P22"/>
      <text:p text:style-name="P23">2015 m. gegužės 22 d. Nr. 3D-411</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29">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0">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1">u paskutiniais pakeitimais, padarytais 2014 m. spalio 17 d. Komisijos deleguotuoju reglamentu (ES) Nr. 1378/2014 (OL 2014 L 367, p. 16), 2014 m. liepos 17 d. Komisijos įgyvendinimo reglamento (ES) Nr. 808/2014, kuriuo nustatomos Europos Parlamento ir Taryb</text:span><text:span text:style-name="T32">os reglamento (EB) Nr. 1305/2013 dėl paramos kaimo plėtrai, teikiamos Europos žemės ūkio fondo kaimo plėtrai (EŽŪFKP) lėšomis, taikymo taisyklės (OL 2014 L 227, p. 18), 2014 m. kovo 11 d. Komisijos deleguotojo reglamento (ES) Nr. 807/2014, kuriuo papildoma</text:span><text:span text:style-name="T33">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4">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5">statos ir Europos regioninės<text:s/></text:span><text:soft-page-break/><text:span text:style-name="T36">plėtros fondui, Europos socialiniam fondui, Sanglaudos fondui ir Europos jūros reikalų ir žuvininkystės fondui taikytinos bendrosios nuostatos ir panaikinamas Tarybos reglamentas (EB) Nr. 1083/2006 (OL 2013 L 347, p. 320), Liet</text:span><text:span text:style-name="T37">uvos kaimo plėtros 2014–2020 m. programos, patvirtintos 2015 m. vasario 13 d. Europos Komisijos sprendimu C(2015)842, nuostatas ir siekdama, kad būtų efektyviai panaudotos EŽŪFKP lėšos,<text:s/></text:span></text:p>
      <text:p text:style-name="P38"><text:span text:style-name="T39">t v i r t i n u Lietuvos kaimo plėtros 2014–2020 metų programos pri</text:span><text:span text:style-name="T40">emonės „Investicijos į materialųjį turtą“ veiklos srities „Parama miškų infrastruktūrai gerinti“ įgyvendinimo taisykles (pridedama).</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Baltraitienė</text:span></text:p>
      <text:soft-page-break/>
      <text:p text:style-name="P54">PATVIRTINTA</text:p>
      <text:p text:style-name="P60">Lietuvos Respublikos žemės ūkio ministro<text:s/></text:p>
      <text:p text:style-name="P61">2015 m. gegužės 22 d. įsakymu Nr. 3D-411</text:p>
      <text:p text:style-name="P62"/>
      <text:p text:style-name="P63"><text:span text:style-name="T64">LIETUVOS KAIMO PLĖTROS 2014–2020 METŲ PROGRAMOS PRIEMONĖS „</text:span><text:span text:style-name="T65">INVESTICIJOS Į MATERIALŲJĮ TURTĄ“ VEIKLOS SRITIES „PARAMA MIŠKŲ INFRASTRUKTŪRAI<text:s/></text:span><text:span text:style-name="T66">GERINTI“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Investicijos į materialųjį turtą“ veiklos srities „Parama miškų infrastruktūrai gerinti“</text:span><text:span text:style-name="T77"><text:s/></text:span><text:span text:style-name="T78">įgyvendinimo taisyklės, (toliau<text:s/></text:span><text:span text:style-name="T79">– Taisyklės), parengto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text:span><text:span text:style-name="T82">EB) Nr. 1698/2005 (OL 2013 L 347, p. 487), su paskutiniais pakeitimais, padarytais 2014 m. spalio 17 d. Komisijos deleguotuoju reglamentu (ES) Nr. 1378/2014 (OL 2014 L 367, p. 16), 2014 m. liepos 17 d. Komisijos reglamentu (ES) Nr. 808/2014, nustatančiu Eu</text:span><text:span text:style-name="T83">ropos Parlamento ir Tarybos reglamento (EB) Nr. 1305/2013 dėl paramos kaimo plėtrai, teikiamos Europos žemės ūkio fondo kaimo plėtrai (EŽŪFKP) lėšomis, taikymo taisykles (OL 2014 L 227, p. 18), 2014 m. kovo 11 d. Komisijos deleguotuoju reglamentu (ES) Nr.<text:s/></text:span><text:span text:style-name="T84">807/2014, nustatančiu Europos Parlamento ir Tarybos reglamento (EB) Nr. 1305/2013 dėl paramos kaimo plėtrai, teikiamos Europos žemės ūkio fondo kaimo plėtrai (EŽŪFKP) lėšomis, pereinamojo laikotarpio nuostatas (OL 2014 L 227, p. 1),<text:s/></text:span><text:span text:style-name="T85">2013 m. gruodžio 17 d.<text:s/></text:span><text:span text:style-name="T86">Europos Parlamento ir Tarybos reglamentu (ES) Nr. 1303/2013, kuriuo nustatomos Europos regioninės plėtros fondui, Europos socialiniam fondui, Sanglaudos fondui, Europos žemės ūkio fondui kaimo plėtrai ir Europos jūros reikalų ir žuvininkystės fondui bendro</text:span><text:span text:style-name="T87">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88"><text:s/></text:span><text:span text:style-name="T89">Lietuvos Respublikos Vyriausybės 2014 m. liepos 22 d. nutarimu Nr. 722 „Dėl valstybės institucijų ir įstaigų, savivaldybių ir kitų juridinių asmenų, atsakingų už Lietuvos kaimo plėtros 2014–2020 programos įgyvendinimą, paskyrimo“, Lietuvos kaimo plėtros 2</text:span><text:span text:style-name="T90">0014–2020 m. programa, patvirtinta 2015 m. vasario 13 d. Europos Komisijos sprendimu Nr. C (2015) 842 <text:s text:c="3"/>(toliau – Programa), Lietuvos kaimo plėtros 2014–2020 metų programos administravimo taisyklėmis, patvirtintomis Lietuvos Respublikos žemės ūkio ministr</text:span><text:span text:style-name="T91">o 2014 m. rugpjūčio 26 d. įsakymu Nr. 3D-507 „Dėl Lietuvos kaimo plėtros 2014–2020 metų programos administravimo taisyklių patvirtinimo“ (toliau – Administravimo taisyklė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2</text:span><text:span text:style-name="T101">. Šiose Taisyklėse vartojami sutr</text:span><text:span text:style-name="T102">umpinimai:</text:span></text:p>
      <text:p text:style-name="P103"><text:span text:style-name="T104">2.1</text:span><text:span text:style-name="T105">.<text:s/></text:span><text:span text:style-name="T106">Agentūra</text:span><text:span text:style-name="T107"><text:s/>– Nacionalinė mokėjimo agentūra prie Žemės ūkio ministerijos;</text:span></text:p>
      <text:p text:style-name="P108"><text:span text:style-name="T109">2.2</text:span><text:span text:style-name="T110">.<text:s/></text:span><text:span text:style-name="T111">ES</text:span><text:span text:style-name="T112"><text:s/>– Europos Sąjunga;</text:span></text:p>
      <text:p text:style-name="P113"><text:span text:style-name="T114">2.3</text:span><text:span text:style-name="T115">.<text:s/></text:span><text:span text:style-name="T116">EŽŪFKP</text:span><text:span text:style-name="T117"><text:s/>– Europos žemės ūkio fondas kaimo plėtrai;</text:span></text:p>
      <text:p text:style-name="P118"><text:span text:style-name="T119">2.4</text:span><text:span text:style-name="T120">.<text:s/></text:span><text:span text:style-name="T121">Ministerija</text:span><text:span text:style-name="T122"><text:s/>– Lietuvos Respublikos žemės ūkio ministerija.</text:span></text:p>
      <text:p text:style-name="P123"><text:span text:style-name="T124">3</text:span><text:span text:style-name="T125">.<text:s/></text:span><text:span text:style-name="T126">Taisyklėse vartojamos sąvokos:</text:span></text:p>
      <text:p text:style-name="P127"><text:span text:style-name="T128">3.1</text:span><text:span text:style-name="T129">.<text:s/></text:span><text:span text:style-name="T130">Įkainis</text:span><text:span text:style-name="T131"><text:s/>– Ministerijos patvirtinta kaina, už kurią galima įsigyti įrangos, technikos, mechanizmų, prekių, paslaugų ir (arba) darbų. Įkainis nustatomas eurais be pridėtinės vertės mokesčio.</text:span></text:p>
      <text:p text:style-name="P132"><text:span text:style-name="T133">3.2</text:span><text:span text:style-name="T134">.<text:s/></text:span><text:span text:style-name="T135">Miško savininkų koop</text:span><text:span text:style-name="T136">eratyvas<text:s/></text:span><text:span text:style-name="T137">– kooperatinė bendrovė, kurio ne mažiau kaip 5 nariai įstatymų nustatyta tvarka yra įgiję nuosavybės teisę į Lietuvos Respublikos teritorijoje esančius miško žemės sklypus.</text:span></text:p>
      <text:p text:style-name="P138"><text:span text:style-name="T139">3.3</text:span><text:span text:style-name="T140">.<text:s/></text:span><text:span text:style-name="T141">Miško valdytojų grupė</text:span><text:span text:style-name="T142"><text:s/>– pagal jungtinės veiklos sutartį veikianti</text:span><text:span text:style-name="T143"><text:s/>fizinių ir (ar) juridinių asmenų (pareiškėjo ir jo partnerių) grupė,<text:s/></text:span><text:span text:style-name="T144">kurios tikslas </text:span><text:span text:style-name="T145">– savo valdomuose miškuose palaikyti miško kelių gerą būklę, juos rekonstruoti ar tiesti naujus.</text:span></text:p>
      <text:p text:style-name="P146"><text:span text:style-name="T147">3.4</text:span><text:span text:style-name="T148">.<text:s/></text:span><text:span text:style-name="T149">Projekto bendrosios išlaidos</text:span><text:span text:style-name="T150"><text:s/>(toliau – bendrosios išlaidos) – atl</text:span><text:span text:style-name="T151">yginimas architektams, inžinieriams ir konsultantams už konsultacijas, susijusias su aplinkosauginiu ir ekonominiu tvarumu, įskaitant galimybių studijų, verslo planų (veiklos ir (arba) projektų aprašų) ir kitų su jais susijusių dokumentų rengimą, kai šios<text:s/></text:span><text:span text:style-name="T152">išlaidos susijusios su nekilnojamojo turto statyba ir (arba) gerinimu, taip pat viešinimo išlaidos.</text:span></text:p>
      <text:p text:style-name="P153"><text:span text:style-name="T154">3.5</text:span><text:span text:style-name="T155">.<text:s/></text:span><text:span text:style-name="T156">Projekto partneris<text:s/></text:span><text:span text:style-name="T157">(toliau – partneris) –</text:span><text:span text:style-name="T158">fizinis ir (ar) juridinis asmuo vykdantis miškų ūkio veiklą</text:span><text:span text:style-name="T159">, dalyvaujantis įgyvendinant ir (ar) finansuoja</text:span><text:span text:style-name="T160">nt projektą, pagal prieš projekto įgyvendinimą pareiškėjo ir jo partnerių pasirašytą jungtinės veiklos sutartį.</text:span></text:p>
      <text:p text:style-name="P161"><text:span text:style-name="T162">3.6</text:span><text:span text:style-name="T163">.<text:s/></text:span><text:span text:style-name="T164">Žemės ūkio ministerijos informacinė sistema</text:span><text:span text:style-name="T165"><text:s/>(toliau – ŽŪMIS) – prie Lietuvos Respublikos žemės ūkio ministerijos reguliavimo srities pr</text:span><text:span text:style-name="T166">iskirtų institucijų ir įstaigų teikiamų paslaugų informacinė sistema.</text:span></text:p>
      <text:p text:style-name="P167"><text:span text:style-name="T168">4</text:span><text:span text:style-name="T169">. Kitos šiose Taisyklėse vartojamos sąvokos apibrėžtos Administravimo taisyklėse ir kituose Lietuvos Respublikos ir ES teisės aktuose.</text:span></text:p>
      <text:p text:style-name="P170"/>
      <text:p text:style-name="P171"><text:span text:style-name="T172">III</text:span><text:span text:style-name="T173"><text:s/>SKYRIUS</text:span></text:p>
      <text:p text:style-name="P174"><text:span text:style-name="T175">PRIORITETAI, TIKSLINĖS<text:s/></text:span><text:span text:style-name="T176">SRITYS IR KOMPLEKSINIAI TIKSLAI</text:span></text:p>
      <text:p text:style-name="P177"/>
      <text:p text:style-name="P178"><text:span text:style-name="T179">5</text:span><text:span text:style-name="T180">.</text:span><text:span text:style-name="T181"><text:s/>P</text:span><text:span text:style-name="T182">riemonės „Investicijos į materialųjį turtą“ veiklos srities „Parama miškų infrastruktūrai gerinti“ (toliau – priemonės veiklos sritis) p</text:span><text:span text:style-name="T183">rioritetai</text:span><text:span text:style-name="T184">:</text:span></text:p>
      <text:p text:style-name="P185"><text:span text:style-name="T186">5.1</text:span><text:span text:style-name="T187">.<text:s/></text:span><text:span text:style-name="T188">skatinti tvarų miškų valdymą;</text:span></text:p>
      <text:p text:style-name="P189"><text:span text:style-name="T190">5.2</text:span><text:span text:style-name="T191">. didinti miškų ūkio<text:s/></text:span><text:span text:style-name="T192">perspektyvumą.</text:span></text:p>
      <text:p text:style-name="P193"><text:span text:style-name="T194">6</text:span><text:span text:style-name="T195">. P</text:span><text:span text:style-name="T196">riemonės veiklos srities t</text:span><text:span text:style-name="T197">ikslinės sritys:<text:s/></text:span><text:span text:style-name="T198">miškininkystės ekonominės vertės didinimas ir miško plotų plėtra remiant<text:s/></text:span><text:span text:style-name="T199">miško kelių įrengimą, rekonstrukciją.</text:span><text:span text:style-name="T200"><text:s/></text:span></text:p>
      <text:p text:style-name="P201"><text:span text:style-name="T202">7</text:span><text:span text:style-name="T203">. P</text:span><text:span text:style-name="T204">riemonės veiklos srities k</text:span><text:span text:style-name="T205">ompleksiniai tikslai:</text:span></text:p>
      <text:p text:style-name="P206"><text:span text:style-name="T207">7.1</text:span><text:span text:style-name="T208">. inovacijų kūr</text:span><text:span text:style-name="T209">imas, diegimas ir sklaida;</text:span></text:p>
      <text:p text:style-name="P210"><text:span text:style-name="T211">7.2</text:span><text:span text:style-name="T212">. aplinkos išsaugojimas ir tvari plėtra;</text:span></text:p>
      <text:p text:style-name="P213"><text:span text:style-name="T214">7.3</text:span><text:span text:style-name="T215">. klimato kaitos švelninimas.</text:span></text:p>
      <text:p text:style-name="P216"/>
      <text:p text:style-name="P217"><text:span text:style-name="T218">IV</text:span><text:span text:style-name="T219"><text:s/>SKYRIUS</text:span></text:p>
      <text:p text:style-name="P220"><text:span text:style-name="T221">REMIAMA VEIKLA</text:span></text:p>
      <text:p text:style-name="P222"/>
      <text:p text:style-name="P223"><text:span text:style-name="T224">8</text:span><text:span text:style-name="T225">. Pagal priemonės veiklos sritį remiama <text:s/>veikla – miško kelių su žvyro danga ir kitų su miško keliais susijusių įrenginių (statinių) <text:s/>įrengimas ir (ar) rekonstrukcija.<text:s/></text:span></text:p>
      <text:p text:style-name="P226"/>
      <text:p text:style-name="P227"><text:span text:style-name="T228">V</text:span><text:span text:style-name="T229"><text:s/>SKYRIUS</text:span></text:p>
      <text:p text:style-name="P230"><text:span text:style-name="T231">GALIMI PAREIŠKĖJAI</text:span></text:p>
      <text:p text:style-name="P232"/>
      <text:p text:style-name="P233"><text:span text:style-name="T234">9</text:span><text:span text:style-name="T235">. Pareiškėjai ir partneriai gali būti:</text:span></text:p>
      <text:p text:style-name="P236"><text:span text:style-name="T237">9.1</text:span><text:span text:style-name="T238">.</text:span><text:span text:style-name="T239"><text:s/>Miško valdytojai (fiziniai ar juridiniai asmenys);</text:span></text:p>
      <text:p text:style-name="P240"><text:span text:style-name="T241">9.2</text:span><text:span text:style-name="T242">. Miško valdytojų grupės;<text:s/></text:span></text:p>
      <text:p text:style-name="P243"><text:span text:style-name="T244">10</text:span><text:span text:style-name="T245">. Paramos paraiškas pareiškėjai gali teikti su partneriais.</text:span></text:p>
      <text:p text:style-name="P246"><text:span text:style-name="T247">11</text:span><text:span text:style-name="T248">. Paramos besikreipiantys fiziniai asmenys turi būti ne jaunesni kaip 18 metų amžiaus.</text:span></text:p>
      <text:p text:style-name="P249"><text:span text:style-name="T250">12</text:span><text:span text:style-name="T251">. J</text:span><text:span text:style-name="T252">ei pareiškėjas mirė po paramos paraiškos pateikimo, paramos paraiška išregistruojama. Tuo atveju, jei paramos gavėjas mirė po paramos sutarties pasirašymo ir nekilnojamasis turtas (žemė ir (ar) statiniai), į kurį investuojama, priklauso paramos gavėjo sutu</text:span><text:span text:style-name="T253">oktiniui arba paramos gavėjui ir jo sutuoktiniui nuosavybės teise, arba paramos gavėjui bendrosios dalinės nuosavybės teise, paramos paraiška gali būti išregistruojama, tik gavus sutuoktinio sutikimą. Jei sutuoktinis nesutinka su paramos paraiškos išregist</text:span><text:span text:style-name="T254">ravimu, jis paramos gavėjo įsipareigojimus gali perimti, jei išpildomos Administravimo taisyklėse nurodytos sąlygos.</text:span><text:s/></text:p>
      <text:p text:style-name="P255">Punkto pakeitimai:</text:p>
      <text:p text:style-name="P256"><text:span text:style-name="T257">Nr.<text:s/></text:span><text:a xlink:href="https://www.e-tar.lt/portal/legalAct.html?documentId=37b4b130790b11e8ae2bfd1913d66d57" office:target-frame-name="_top" xlink:show="replace"><text:span text:style-name="T258">3D-415</text:span></text:a><text:span text:style-name="T259">, 2018-06-2</text:span><text:span text:style-name="T260">6, paskelbta TAR 2018-06-26, i. k. 2018-10505</text:span></text:p>
      <text:p text:style-name="Normal"/>
      <text:p text:style-name="P261"><text:span text:style-name="T262">13</text:span><text:span text:style-name="T263">.</text:span><text:span text:style-name="T264"><text:s/></text:span><text:span text:style-name="T265">Paramos gavėjui mirus arba kitais nenugalimos jėgos (</text:span><text:span text:style-name="T266">force majeure</text:span><text:span text:style-name="T267">) atvejais paramos gavėjo prisiimti įsipareigojimai ir teisės po paramos sutarties pasirašymo gali būti perimami pagal Administravimo taisyklėse nurodytas sąlygas.<text:s/></text:span></text:p>
      <text:p text:style-name="P268">Punkto pakeitimai:</text:p>
      <text:p text:style-name="P269"><text:span text:style-name="T270">Nr.<text:s/></text:span><text:a xlink:href="https://www.e-tar.lt/portal/legalAct.html?documentId=37b4b130790b11e8ae2bfd1913d66d57" office:target-frame-name="_top" xlink:show="replace"><text:span text:style-name="T271">3D-415</text:span></text:a><text:span text:style-name="T272">, 2018-06-26, paskelbta TAR 2018-06-26, i. k. 2018-10505</text:span></text:p>
      <text:p text:style-name="Normal"/>
      <text:p text:style-name="P273"><text:span text:style-name="T274">VI</text:span><text:span text:style-name="T275">.<text:s/></text:span><text:span text:style-name="T276">PARTNERYSTĖ</text:span></text:p>
      <text:p text:style-name="P277"/>
      <text:p text:style-name="P278"><text:span text:style-name="T279">14</text:span><text:span text:style-name="T280">. Pareiškėjai gali teikti paraiškas individualiai arba su partneriais – kitais miško valdytojais, kaip nurodyta Taisyklių 9 punkte,<text:s/></text:span><text:span text:style-name="T281">jei kartu projektą vykdyti yra tikslingiau. Partnerių įtraukimas į projektą turi būti pagrįstas ir jo būtinumas turi būti įrodytas paramos paraiškoje.</text:span><text:s/></text:p>
      <text:p text:style-name="P282">Punkto pakeitimai:</text:p>
      <text:p text:style-name="P283"><text:span text:style-name="T284">Nr.<text:s/></text:span><text:a xlink:href="https://www.e-tar.lt/portal/legalAct.html?documentId=37b4b130790b11e8ae2bfd1913d66d57" office:target-frame-name="_top" xlink:show="replace"><text:span text:style-name="T285">3D-415</text:span></text:a><text:span text:style-name="T286">, 2018-06-26, paskelbta TAR 2018-06-26, i. k. 2018-10505</text:span></text:p>
      <text:p text:style-name="Normal"/>
      <text:p text:style-name="P287"><text:span text:style-name="T288">15</text:span><text:span text:style-name="T289">. Pateikiama viena paraiška, atitinkamai užpildyta visų partnerių. Partneriams, taikomos tos pačios tinkamumo gauti paramą sąlygos ir reikalavimai, kaip ir pareiškėjui.<text:s/></text:span><text:span text:style-name="T290">Finansavimą, skirtą visam projektui įgyvendinti, tiesiogiai gauna tik paramos gavėjas, kuris ir atsiskaito su kitais partneriais. Partneriai tiesiogiai paramos lėšų negauna.<text:s/></text:span></text:p>
      <text:p text:style-name="P291"><text:span text:style-name="T292">16</text:span><text:span text:style-name="T293">. Atsakomybė už projekto įgyvendinimą atitenka paramos gavėjui. Bet koks pr</text:span><text:span text:style-name="T294">ojekto rezultatų paskirstymo pakeitimas turi būti įforminamas raštu kaip jungtinės veiklos (partnerystės) sutarties pakeitimas, apie kurį informuojama Agentūra.</text:span></text:p>
      <text:p text:style-name="P295"><text:span text:style-name="T296">17</text:span><text:span text:style-name="T297">. Partneriai projekto įgyvendinimo laikotarpiu negali būti <text:s/>kitos investicinės Programos<text:s/></text:span><text:span text:style-name="T298">priemonės ir (arba) veiklos srities dalyviai.</text:span></text:p>
      <text:p text:style-name="P299"><text:span text:style-name="T300">18</text:span><text:span text:style-name="T301">. Jungtinės veiklos (partnerystės) sutartyje įsipareigojama laikytis pagrindinių geros partnerystės praktikos taisyklių:</text:span></text:p>
      <text:p text:style-name="P302"><text:span text:style-name="T303">18.1</text:span><text:span text:style-name="T304">. visi partneriai turi būti perskaitę paraišką ir susipažinę su savo teisėmis</text:span><text:span text:style-name="T305"><text:s/>ir pareigomis įgyvendinant projektą;</text:span></text:p>
      <text:p text:style-name="P306"><text:span text:style-name="T307">18.2</text:span><text:span text:style-name="T308">. projekto įgyvendinimo metu paramos gavėjas privalo reguliariai konsultuotis su partneriais ir nuolat juos informuoti apie projekto įgyvendinimo eigą;</text:span></text:p>
      <text:p text:style-name="P309"><text:span text:style-name="T310">18.3</text:span><text:span text:style-name="T311">. paramos gavėjas privalo visiems partneriams išsi</text:span><text:span text:style-name="T312">ųsti visų Agentūrai teikiamų ataskaitų ir mokėjimo prašymų kopijas;</text:span></text:p>
      <text:p text:style-name="P313"><text:span text:style-name="T314">18.4</text:span><text:span text:style-name="T315">. visi projekto pakeitimai, turintys įtakos partnerių įsipareigojimams ir teisėms, prieš kreipiantis į Agentūrą, pirmiausia turi būti raštu suderinti su partneriais;</text:span></text:p>
      <text:p text:style-name="P316"><text:span text:style-name="T317">18.5</text:span><text:span text:style-name="T318">. prie</text:span><text:span text:style-name="T319">š teikdamas paraišką, pareiškėjas turi susitarti su visais partneriais dėl projekto metu sukurtų rezultatų, nupirkto ar sukurto turto ir atliktų darbų nuosavybės teisių ir šias teises nustatyti jungtinės veiklos (partnerystės) sutartyje.</text:span></text:p>
      <text:p text:style-name="P320"/>
      <text:p text:style-name="P321"><text:span text:style-name="T322">VII</text:span><text:span text:style-name="T323"><text:s/>SKYRI</text:span><text:span text:style-name="T324">US</text:span></text:p>
      <text:p text:style-name="P325"><text:span text:style-name="T326">TINKAMUMO GAUTI PARAMĄ SĄLYGOS IR REIKALAVIMAI</text:span></text:p>
      <text:p text:style-name="P327"/>
      <text:p text:style-name="P328"><text:span text:style-name="T329">19</text:span><text:span text:style-name="T330">.<text:s/></text:span><text:span text:style-name="T331">Paraiškos tinkamumas gauti paramą vertinamas pagal paramos paraiškos pateikimo dieną pareiškėjo pateiktus ir atitinkamais dokumentais pagrįstus duomenis, viešuosiuose registruose esančius duomenis,</text:span><text:span text:style-name="T332"><text:s/>taip pat pagal dokumentus ir informaciją, gautą iš pareiškėjo po Agentūros paklausimo (-ų). Jei šie duomenys skiriasi, vadovaujamasi registruose esančiais duomenimis.</text:span></text:p>
      <text:p text:style-name="P333"><text:span text:style-name="T334">20</text:span><text:span text:style-name="T335">.<text:s/></text:span><text:span text:style-name="T336">Pareiškėjas<text:s/></text:span><text:span text:style-name="T337">ir <text:s/>jo partneris (kai paraiška teikiama kartu su partneriu)<text:s/></text:span><text:span text:style-name="T338">laikomas tinkamu gauti paramą, jei atitinka šiame Taisyklių punkte išvardytas tinkamumo gauti paramą sąlygas ir reikalavimus. Tinkamumo gauti paramą sąlygos ir reikalavimai yra:<text:s/></text:span></text:p>
      <text:p text:style-name="P339"><text:span text:style-name="T340">20.1</text:span><text:span text:style-name="T341">. paraišką teikia subjektas, įvardytas galimu pareiškėju šių Taisyklių<text:s/></text:span><text:span text:style-name="T342">V skyriuje;<text:s/></text:span></text:p>
      <text:p text:style-name="P343"><text:span text:style-name="T344">20.2</text:span><text:span text:style-name="T345">. projektas atitinka šių Taisyklių III skyriuje nurodytus prioritetus, tikslines sritis ir prisideda prie kompleksinių tikslų įgyvendinimo;</text:span></text:p>
      <text:p text:style-name="P346"><text:span text:style-name="T347">20.3</text:span><text:span text:style-name="T348">. projekto veikla ir išlaidos yra tiesiogiai susijusios su remiama veikla, nurodyta šių</text:span><text:span text:style-name="T349"><text:s/>Taisyklių IV skyriuje;<text:s/></text:span></text:p>
      <text:p text:style-name="P350"><text:span text:style-name="T351">20.4</text:span><text:span text:style-name="T352">. pareiškėjas<text:s/></text:span><text:span text:style-name="T353">ir <text:s/>jo partneris (kai paraiška teikiama kartu su partneriu)<text:s/></text:span><text:span text:style-name="T354">užtikrina, kad išlaidos, kurioms finansuoti prašoma paramos, nebuvo, nėra ir nebus finansuojamos iš kitų ES fondų ir kitų viešųjų lėšų;</text:span></text:p>
      <text:p text:style-name="P355"><text:span text:style-name="T356">20.5</text:span><text:span text:style-name="T357">. par</text:span><text:span text:style-name="T358">eiškėjas ir <text:s/>jo partneris (kai paraiška teikiama kartu su partneriu) užtikrina tinkamą projekto finansavimo šaltinį – skolintas lėšas, paramos lėšas bei nuosavas lėšas, nurodytas ir pagrįstas paramos paraiškoje. Skolintos lėšos pagrindžiamos kartu su param</text:span><text:span text:style-name="T359">os paraiška pateikiant finansų įmonės arba kredito įstaigos paskolos suteikimo galimybės patvirtinimo dokumentus, o iki paramos sutarties pasirašymo paramos gavėjas turi pateikti su finansų įmone arba kredito įstaiga pasirašytą paskolos sutartį arba raštu<text:s/></text:span><text:span text:style-name="T360">patvirtinti, kad atitinkamą projekto dalį įgyvendins nuosavomis lėšomis;</text:span><text:span text:style-name="T361"><text:s/></text:span></text:p>
      <text:p text:style-name="P362">Papunkčio pakeitimai:</text:p>
      <text:p text:style-name="P363"><text:span text:style-name="T364">Nr.<text:s/></text:span><text:a xlink:href="https://www.e-tar.lt/portal/legalAct.html?documentId=28dcf050185e11e79800e8266c1e5d1b" office:target-frame-name="_top" xlink:show="replace"><text:span text:style-name="T365">3D-226</text:span></text:a><text:span text:style-name="T366">, 2017-04-03, paskelbta TAR 2017-04-04, i. k. 2017-0</text:span><text:span text:style-name="T367">5523</text:span></text:p>
      <text:p text:style-name="Normal"/>
      <text:p text:style-name="P368"><text:span text:style-name="T369">20.6</text:span><text:span text:style-name="T370">. pareiškėjas<text:s/></text:span><text:span text:style-name="T371">ir jo partneris (kai paraiška teikiama kartu su partneriu)<text:s/></text:span><text:span text:style-name="T372">neturi įsiskolinimų Lietuvos Respublikos valstybės biudžetui ir Valstybinio socialinio draudimo fondui<text:s/></text:span><text:span text:style-name="T373">(išskyrus atvejus, kai mokesčių, delspinigių, baudų mokėjimas atid</text:span><text:span text:style-name="T374">ėtas Lietuvos Respublikos teisės aktų nustatyta tvarka arba dėl šių mokesčių, delspinigių, baudų vyksta mokestinis ginčas).</text:span><text:span text:style-name="T375"><text:s/>Atitiktis šiam kriterijui gali būti tikslinama paramos paraiškos vertinimo metu;</text:span></text:p>
      <text:p text:style-name="P376"><text:span text:style-name="T377">20.7</text:span><text:span text:style-name="T378">. pareiškėjas ir <text:s/>jo partneris (kai paramos</text:span><text:span text:style-name="T379"><text:s/>paraiška teikiama kartu su partneriu) savo vardu, kaip valdos valdytojas, yra įregistravęs valdą Lietuvos Respublikos žemės ūkio ir kaimo verslo<text:s/></text:span><text:soft-page-break/><text:span text:style-name="T380">registre Lietuvos Respublikos žemės ūkio ir kaimo verslo registro nuostatuose, patvirtintuose Lietuvos Respubl</text:span><text:span text:style-name="T381">ikos Vyriausybės 2002 m. rugpjūčio 27 d. nutarimu Nr. 1351 „Dėl Lietuvos Respublikos žemės ūkio ir kaimo verslo registro įsteigimo ir jo nuostatų patvirtinimo“,</text:span><text:span text:style-name="T382"><text:s/></text:span><text:span text:style-name="T383">nustatyta tvarka;</text:span><text:s/></text:p>
      <text:p text:style-name="P384">Papunkčio pakeitimai:</text:p>
      <text:p text:style-name="P385"><text:span text:style-name="T386">Nr.<text:s/></text:span><text:a xlink:href="https://www.e-tar.lt/portal/legalAct.html?documentId=37b4b130790b11e8ae2bfd1913d66d57" office:target-frame-name="_top" xlink:show="replace"><text:span text:style-name="T387">3D-415</text:span></text:a><text:span text:style-name="T388">, 2018-06-26, paskelbta TAR 2018-06-26, i. k. 2018-10505</text:span></text:p>
      <text:p text:style-name="Normal"/>
      <text:p text:style-name="P389"><text:span text:style-name="T390">20.8</text:span><text:span text:style-name="T391">. parama neteikiama, jei vadovaujantis Galimai neteisėtų sąlygų gauti paramą nustatymo m</text:span><text:span text:style-name="T392">etodika, patvirtinta Lietuvos Respublikos žemės ūkio ministro 2014 m. lapkričio 27 d. įsakymu Nr. 3D-889 „Dėl Galimai neteisėtų sąlygų gauti paramą nustatymo metodikos patvirtinimo“ (toliau – Galimai neteisėtų sąlygų gauti paramą nustatymo metodika), nusta</text:span><text:span text:style-name="T393">toma, kad pareiškėjas ir (ar) jo partneris (kai paraiška teikiama kartu su partneriu) galimai neteisėtai sukūrė tokiai paramai gauti reikalingas sąlygas;</text:span><text:span text:style-name="T394"><text:s/></text:span></text:p>
      <text:p text:style-name="P395">Papunkčio pakeitimai:</text:p>
      <text:p text:style-name="P396"><text:span text:style-name="T397">Nr.<text:s/></text:span><text:a xlink:href="https://www.e-tar.lt/portal/legalAct.html?documentId=28dcf050185e11e79800e8266c1e5d1b" office:target-frame-name="_top" xlink:show="replace"><text:span text:style-name="T398">3D-226</text:span></text:a><text:span text:style-name="T399">, 2017-04-03, paskelbta TAR 2017-04-04, i. k. 2017-05523</text:span></text:p>
      <text:p text:style-name="Normal"/>
      <text:p text:style-name="P400"><text:span text:style-name="T401">20.9</text:span><text:span text:style-name="T402">. parama neteikiama, jei pareiškėjas ir (ar) jo partneris (kai paramos paraišką teikia pareiškėjas su partneriu) turi finansinių sunkumų (bankrutuoja arba yra li</text:span><text:span text:style-name="T403">kviduojamas);</text:span><text:s/></text:p>
      <text:p text:style-name="P404">Papunkčio pakeitimai:</text:p>
      <text:p text:style-name="P405"><text:span text:style-name="T406">Nr.<text:s/></text:span><text:a xlink:href="https://www.e-tar.lt/portal/legalAct.html?documentId=28dcf050185e11e79800e8266c1e5d1b" office:target-frame-name="_top" xlink:show="replace"><text:span text:style-name="T407">3D-226</text:span></text:a><text:span text:style-name="T408">, 2017-04-03, paskelbta TAR 2017-04-04, i. k. 2017-05523</text:span></text:p>
      <text:p text:style-name="P409"><text:span text:style-name="T410">Nr.<text:s/></text:span><text:a xlink:href="https://www.e-tar.lt/portal/legalAct.html?documentId=37b4b130790b11e8ae2bfd1913d66d57" office:target-frame-name="_top" xlink:show="replace"><text:span text:style-name="T411">3D-415</text:span></text:a><text:span text:style-name="T412">, 2018-06-26, paskelbta TAR 2018-06-26, i. k. 2018-10505</text:span></text:p>
      <text:p text:style-name="Normal"/>
      <text:p text:style-name="P413"><text:span text:style-name="T414">20.10</text:span><text:span text:style-name="T415">. parama neteikiama projektams, vykdomiems ne Lietuvos Respublikos teritorijoje;</text:span></text:p>
      <text:p text:style-name="P416"><text:span text:style-name="T417">20.11</text:span><text:span text:style-name="T418">. p</text:span><text:span text:style-name="T419">arama neteikiama miško žemės sausinimo<text:s/></text:span><text:span text:style-name="T420">sistemoms įrengti ar jas atnaujinti;</text:span></text:p>
      <text:p text:style-name="P421"><text:span text:style-name="T422">20.12</text:span><text:span text:style-name="T423">. kai projektas vykdomas kartu su partneriais, turi būti pateikta jungtinės veiklos (partnerystės) sutartis (pavyzdinė sutarties forma pateikta šių Taisyklių 1 priede);</text:span></text:p>
      <text:p text:style-name="P424"><text:span text:style-name="T425">20.13</text:span><text:span text:style-name="T426">. nekilnojamasis turtas (miškas<text:s/></text:span><text:span text:style-name="T427">(miško žemė) ir (ar) statiniai), į kurį investuojama, turi priklausyti pareiškėjui ir (ar)<text:s/></text:span><text:span text:style-name="T428">jo partneriui (kai paraiška teikiama kartu su partneriu)</text:span><text:span text:style-name="T429"><text:s/>nuosavybės teise, bendrosios dalinės arba jungtinės nuosavybės teise, būti valdomas panaudos ar kitais pagri</text:span><text:span text:style-name="T430">ndais ir (arba) nuomojamas nuo paramos paraiškos pateikimo datos ne trumpesniam kaip 10 metų laikotarpiui.<text:s/></text:span><text:span text:style-name="T431">Kai nekilnojamasis turtas (miškas (miško žemė) ir (ar) statiniai), į kurį investuojama, valdomas bendrosios dalinės arba jungtinės nuosavybės teise,<text:s/></text:span><text:span text:style-name="T432">vienas iš bendraturčių, teikdamas paramos paraišką, turi pateikti bendraturčių sutikimą, kuriame išdėstomas sutikimas numatytai veiklai jų nekilnojamojo turto (miško (miško žemės) ir ar statinio) dalyje vykdyti.</text:span><text:span text:style-name="T433"><text:s/>Jei<text:s/></text:span><text:span text:style-name="T434">nekilnojamasis turtas (miškas (miško žem</text:span><text:span text:style-name="T435">ė) ir (ar) statiniai</text:span><text:span text:style-name="T436">) yra valdomas nuomos, panaudos ar kitais pagrindais, nuomos, panaudos sutartys iki paramos paraiškos pateikimo turi būti įregistruotos VĮ Registrų centre. Nuomos, panaudos sutartyje ar kituose valdymo teisę suteikiančiuose dokumentuose</text:span><text:span text:style-name="T437"><text:s/>turi būti aptartos miškų ūkinės veiklos galimybės;</text:span></text:p>
      <text:p text:style-name="P438"><text:span text:style-name="T439">20.14</text:span><text:span text:style-name="T440">. numatomi įrengti ir (ar) rekonstruoti miško keliai ir susiję įrenginiai (jei jiems prašoma paramos) turi būti suprojektuoti vidinės miškotvarkos projekte (-uose), kurie pateikiami kartu su para</text:span><text:span text:style-name="T441">mos paraiška;</text:span></text:p>
      <text:p text:style-name="P442"><text:span text:style-name="T443">20.15</text:span><text:span text:style-name="T444">. kai pagal teisės aktų reikalavimus yra privalomas statybą leidžiantis dokumentas, kartu su paramos paraiška pateikiamas bendras visam projektui atitinkamas statinio projektas (pateikiamos statinio techninio projekto bendroji, sklyp</text:span><text:span text:style-name="T445">o sutvarkymo (sklypo plano), architektūros, konstrukcijų, statybos skaičiuojamosios kainos nustatymo dalys) ar supaprastintas projektas, bei statybą leidžiantis dokumentas, skaičiuojamosios kainos dalies ekspertizės išvada, parengta įstaigos, turinčios tei</text:span><text:span text:style-name="T446">sę užsiimti šia veikla. Jei šie dokumentai su paramos paraiška nepateikiami, jie turi būti pateikiami ne vėliau kaip su pirmuoju mokėjimo prašymu, o su paramos paraiška turi būti pateikti projektiniai pasiūlymai (aiškinamasis raštas, sklypo planas su pažym</text:span><text:span text:style-name="T447">ėtais esamais ir projektuojamais statiniais, vaizdinė informacija) su statybos vertės skaičiavimais. Kai pagal teisės aktų reikalavimus infrastruktūros įrengimui statybą leidžiantis dokumentas neprivalomas, su paramos paraiška turi būti pateikti kiti bendr</text:span><text:span text:style-name="T448">ieji projektiniai dokumentai (aiškinamasis raštas, sklypo planas su pažymėtais esamais ir projektuojamais statiniais, statybos vertės skaičiavimai). Jeigu statybą leidžiantys dokumentai teisės aktų nustatyta tvarka turi būti pateikti informacinėje sistemoj</text:span><text:span text:style-name="T449">e „Infostatyba“, Agentūrai jų pateikti papildomai nereikia;</text:span><text:s/></text:p>
      <text:p text:style-name="P450">Papunkčio pakeitimai:</text:p>
      <text:p text:style-name="P451"><text:span text:style-name="T452">Nr.<text:s/></text:span><text:a xlink:href="https://www.e-tar.lt/portal/legalAct.html?documentId=28dcf050185e11e79800e8266c1e5d1b" office:target-frame-name="_top" xlink:show="replace"><text:span text:style-name="T453">3D-226</text:span></text:a><text:span text:style-name="T454">, 2017-04-03, paskelbta TAR 2017-04-04, i. k. 2017-05523</text:span></text:p>
      <text:p text:style-name="P455"><text:span text:style-name="T456">Nr.<text:s/></text:span><text:a xlink:href="https://www.e-tar.lt/portal/legalAct.html?documentId=37b4b130790b11e8ae2bfd1913d66d57" office:target-frame-name="_top" xlink:show="replace"><text:span text:style-name="T457">3D-415</text:span></text:a><text:span text:style-name="T458">, 2018-06-26, paskelbta TAR 2018-06-26, i. k. 2018-10505</text:span></text:p>
      <text:p text:style-name="Normal"/>
      <text:p text:style-name="P459"><text:span text:style-name="T460">20.16</text:span><text:span text:style-name="T461">. projekto poreikis, investavimo tikslai, numatytos investicijos, būtinos projektui įgy</text:span><text:span text:style-name="T462">vendinti, reikalingos lėšos ir jų finansavimo būdas bei projekto įgyvendinimo terminai turi būti pagrįsti paraiškoje pateiktoje projekto santraukoje;</text:span><text:span text:style-name="T463"><text:s/></text:span></text:p>
      <text:p text:style-name="P464">Papunkčio pakeitimai:</text:p>
      <text:p text:style-name="P465"><text:span text:style-name="T466">Nr.<text:s/></text:span><text:a xlink:href="https://www.e-tar.lt/portal/legalAct.html?documentId=28dcf050185e11e79800e8266c1e5d1b" office:target-frame-name="_top" xlink:show="replace"><text:span text:style-name="T467">3D-226</text:span></text:a><text:span text:style-name="T468">, 2017-04-03, paskelbta TAR 2017-04-04, i. k. 2017-05523</text:span></text:p>
      <text:p text:style-name="Normal"/>
      <text:p text:style-name="P469"><text:span text:style-name="T470">20.17</text:span><text:span text:style-name="T471">. poveikio aplinkai įvertinimas atliekamas iki paramos paraiškos pateikimo vadovaujantis Lietuvos Respublikos planuojamos ūkinės veiklos poveikio aplinkai vertinimo</text:span><text:span text:style-name="T472"><text:s/>įstatyme nustatytais atvejais;</text:span></text:p>
      <text:p text:style-name="P473"><text:span text:style-name="T474">20.18</text:span><text:span text:style-name="T475">.</text:span><text:span text:style-name="T476"><text:s/></text:span><text:span text:style-name="T477">įrengiant ir (ar) rekonstruojant miško kelią, vidaus kelio (kaip nurodyta Lietuvos Respublikos kelių įstatyme) ir kitų su juo susijusių įrenginių (statinių) įrengimas ir (ar) rekonstrukcija ne miško žemėje gali su</text:span><text:span text:style-name="T478">daryti ne daugiau kaip 25 proc. nuo kitų tinkamų finansuoti projekto išlaidų vertės. Vidaus kelias ne miško žemėje turi ribotis su remiamu miško keliu. Miško kelio įrengimo ir (ar) rekonstrukcijos išlaidos turi būti išskirtos paramos paraiškoje atskirai nu</text:span><text:span text:style-name="T479">o <text:s/>vidaus kelio įrengimo ir (ar) rekonstrukcijos išlaidų ne miško žemėje;</text:span></text:p>
      <text:p text:style-name="P480">Papildyta papunkčiu:</text:p>
      <text:p text:style-name="P481"><text:span text:style-name="T482">Nr.<text:s/></text:span><text:a xlink:href="https://www.e-tar.lt/portal/legalAct.html?documentId=37b4b130790b11e8ae2bfd1913d66d57" office:target-frame-name="_top" xlink:show="replace"><text:span text:style-name="T483">3D-415</text:span></text:a><text:span text:style-name="T484">, 2018-06-26, paskelbta TAR 2018-06-26, i. k. 2018-10</text:span><text:span text:style-name="T485">505</text:span></text:p>
      <text:p text:style-name="Normal"/>
      <text:p text:style-name="P486"><text:span text:style-name="T487">20.19</text:span><text:span text:style-name="T488">. parama miško keliams įrengti ir (ar) rekonstruoti skiriama su sąlyga, kad jų pagrindinis tikslas ir pagrindinė jų naudojimo funkcija bus miškininkystės veiklos vykdymas.</text:span><text:s/></text:p>
      <text:p text:style-name="P489">Papildyta papunkčiu:</text:p>
      <text:p text:style-name="P490"><text:span text:style-name="T491">Nr.<text:s/></text:span><text:a xlink:href="https://www.e-tar.lt/portal/legalAct.html?documentId=37b4b130790b11e8ae2bfd1913d66d57" office:target-frame-name="_top" xlink:show="replace"><text:span text:style-name="T492">3D-415</text:span></text:a><text:span text:style-name="T493">, 2018-06-26, paskelbta TAR 2018-06-26, i. k. 2018-10505</text:span></text:p>
      <text:p text:style-name="Normal"/>
      <text:p text:style-name="P494"><text:span text:style-name="T495">VIII</text:span><text:span text:style-name="T496"><text:s/>SKYRIUS</text:span></text:p>
      <text:p text:style-name="P497"><text:span text:style-name="T498">ĮSIPAREIGOJIMAI</text:span></text:p>
      <text:p text:style-name="P499"/>
      <text:p text:style-name="P500"><text:span text:style-name="T501">21</text:span><text:span text:style-name="T502">. Pareiškėjas ir (ar) jo partneris prisiima šiuos įsipareigojimus:</text:span></text:p>
      <text:p text:style-name="P503"><text:span text:style-name="T504">21.1.</text:span><text:span text:style-name="T505"><text:s/>Neteko galios nuo 2018-06-27</text:span></text:p>
      <text:p text:style-name="P506">Papunkčio naikinimas:</text:p>
      <text:p text:style-name="P507"><text:span text:style-name="T508">Nr.<text:s/></text:span><text:a xlink:href="https://www.e-tar.lt/portal/legalAct.html?documentId=37b4b130790b11e8ae2bfd1913d66d57" office:target-frame-name="_top" xlink:show="replace"><text:span text:style-name="T509">3D-415</text:span></text:a><text:span text:style-name="T510">, 2018-06-26, paskelbta TAR 2018-06-26, i. k. 2018-10505</text:span></text:p>
      <text:p text:style-name="Normal"/>
      <text:p text:style-name="P511"><text:span text:style-name="T512">21.2</text:span><text:span text:style-name="T513">. nekeisti projekto įgyvendini</text:span><text:span text:style-name="T514">mo vietos ir sąlygų, vykdyti numatytą veiklą, neparduoti ir kitaip neperduoti kitam asmeniui už paramos lėšas įgyto turto nuo paramos sutarties pasirašymo dienos iki projekto kontrolės laikotarpio pabaigos. Leidimą įkeisti turtą finansų įmonei arba kredito</text:span><text:span text:style-name="T515"><text:s/>įstaigai Agentūra gali suteikti tik tiems paramos gavėjams, kurie paramos paraiškoje finansų įmonės arba kredito įstaigos suteiktą paskolą įvardijo kaip vieną iš projekto finansavimo šaltinių. Agentūros sprendimu pareiškėjui gali būti leista įkeisti param</text:span><text:span text:style-name="T516">os lėšomis įsigytą turtą tik tai finansų įmonei arba kredito įstaigai, kuri suteikė paskolą projektui įgyvendinti. Įkeičiamas turtas turi būti kaip paskolos, kuria finansuojamas projekto įgyvendinimas, grąžinimo garantas;</text:span><text:span text:style-name="T517"><text:s/></text:span></text:p>
      <text:p text:style-name="P518">Papunkčio pakeitimai:</text:p>
      <text:p text:style-name="P519"><text:span text:style-name="T520">Nr.<text:s/></text:span><text:a xlink:href="https://www.e-tar.lt/portal/legalAct.html?documentId=28dcf050185e11e79800e8266c1e5d1b" office:target-frame-name="_top" xlink:show="replace"><text:span text:style-name="T521">3D-226</text:span></text:a><text:span text:style-name="T522">, 2017-04-03, paskelbta TAR 2017-04-04, i. k. 2017-05523</text:span></text:p>
      <text:p text:style-name="Normal"/>
      <text:p text:style-name="P523"><text:span text:style-name="T524">21.3</text:span><text:span text:style-name="T525">.</text:span><text:span text:style-name="T526"><text:s/></text:span><text:span text:style-name="T527">viešinti paramą,</text:span><text:span text:style-name="T528"><text:s/></text:span><text:span text:style-name="T529">vadovaudamasis Suteiktos paramos pagal Lietuvos kaimo plėtros 2014–2020<text:s/></text:span><text:span text:style-name="T530">metų programą viešinimo taisyklėmis, patvirtintomis Lietuvos Respublikos žemės ūkio ministro 2014 m. gruodžio 3 d. įsakymu Nr. 3D-925 „Dėl Suteiktos paramos pagal Lietuvos kaimo plėtros 2014–2020 metų programą viešinimo taisyklių patvirtinimo“ (toliau – Su</text:span><text:span text:style-name="T531">teiktos paramos pagal Lietuvos kaimo plėtros 2014–2020 metų programą viešinimo taisyklės);</text:span></text:p>
      <text:p text:style-name="P532"><text:span text:style-name="T533">21.4</text:span><text:span text:style-name="T534">. sudaryti sąlygas asmenims, turintiems teisę audituoti ir (arba) kontroliuoti, tikrinti, kaip vykdoma veikla, laikomasi sąlygų, už ką buvo skirta parama, ka</text:span><text:span text:style-name="T535">ip yra vykdomas projektas ir (arba) kaip vykdoma veikla po lėšų projektui įgyvendinti skyrimo ir (arba) projekto įgyvendinimo pabaigos;</text:span></text:p>
      <text:p text:style-name="P536"><text:span text:style-name="T537">21.5</text:span><text:span text:style-name="T538">. teikti visą informaciją ir duomenis, reikalingus statistikos tikslams ir Programos įgyvendinimo stebėsenai bei</text:span><text:span text:style-name="T539"><text:s/>reikalingiems vertinimams atlikti;</text:span></text:p>
      <text:p text:style-name="P540"><text:span text:style-name="T541">21.6</text:span><text:span text:style-name="T542">. užtikrinti projektų atrankos kriterijų (numatytų taisyklių 45.1 ir 45.6 papunkčiuose) atitiktį projekto kontrolės laikotarpiu;</text:span></text:p>
      <text:p text:style-name="P543"><text:span text:style-name="T544">21.7</text:span><text:span text:style-name="T545">.<text:s/></text:span><text:span text:style-name="T546">iki kontrolės laikotarpio pabaigos užtikrinti, kad visuomenė galės<text:s/></text:span><text:span text:style-name="T547">laisva</text:span><text:span text:style-name="T548">i ir nemokamai naudotis infrastruktūra, kuriai buvo skirta parama pagal šią veiklos sritį.</text:span></text:p>
      <text:p text:style-name="P549"><text:span text:style-name="T550">21.8</text:span><text:span text:style-name="T551">. projekto įgyvendinimo ir kontrolės laikotarpiu nekurti galimai neteisėtų sąlygų gauti paramą.</text:span><text:span text:style-name="T552"><text:s/></text:span></text:p>
      <text:p text:style-name="P553">Papildyta papunkčiu:</text:p>
      <text:p text:style-name="P554"><text:span text:style-name="T555">Nr.<text:s/></text:span><text:a xlink:href="https://www.e-tar.lt/portal/legalAct.html?documentId=28dcf050185e11e79800e8266c1e5d1b" office:target-frame-name="_top" xlink:show="replace"><text:span text:style-name="T556">3D-226</text:span></text:a><text:span text:style-name="T557">, 2017-04-03, paskelbta TAR 2017-04-04, i. k. 2017-05523</text:span></text:p>
      <text:p text:style-name="Normal"/>
      <text:p text:style-name="P558"><text:span text:style-name="T559">IX</text:span><text:span text:style-name="T560"><text:s/>SKYRIUS</text:span></text:p>
      <text:p text:style-name="P561"><text:span text:style-name="T562">PARAMOS DYDIS IR INTENSYVUMAS</text:span></text:p>
      <text:p text:style-name="P563"/>
      <text:p text:style-name="P564"><text:span text:style-name="T565">22</text:span><text:span text:style-name="T566">. Suteikiamos paramos dydis skaičiuojamas atsižvelgiant į tinkamas<text:s/></text:span><text:span text:style-name="T567">finansuoti projekto išlaidas be PVM.</text:span></text:p>
      <text:p text:style-name="P568"><text:span text:style-name="T569">23</text:span><text:span text:style-name="T570">.</text:span><text:span text:style-name="T571"><text:s/></text:span><text:span text:style-name="T572">Pagal priemonės veiklos sritį</text:span><text:span text:style-name="T573"><text:s/>didžiausia paramos suma vienam paramos gavėjui:</text:span></text:p>
      <text:p text:style-name="P574"><text:span text:style-name="T575">23.1</text:span><text:span text:style-name="T576">. projektui negali viršyti 200 000 Eur (du šimtai tūkstančių eurų);</text:span></text:p>
      <text:p text:style-name="P577"><text:span text:style-name="T578">23.2</text:span><text:span text:style-name="T579">. 2014–2020 metų laikotarpiu negali viršyti 400 000</text:span><text:span text:style-name="T580"><text:s/>Eur (keturi šimtai tūkstančių eurų);</text:span></text:p>
      <text:p text:style-name="P581"><text:span text:style-name="T582">23.3</text:span><text:span text:style-name="T583">. partnerių ir (arba) susijusių įmonių<text:s/></text:span><text:span text:style-name="T584">(Lietuvos Respublikos smulkiojo ir vidutinio verslo plėtros įstatymas)</text:span><text:span text:style-name="T585"><text:s/>didžiausia bendra gauta paramos suma<text:s/></text:span><text:span text:style-name="T586">2014–2020 metų laikotarpiu<text:s/></text:span><text:span text:style-name="T587">negali viršyti 400 000 Eur (keturių<text:s/></text:span><text:span text:style-name="T588">šimtų tūkstančių eurų)</text:span><text:span text:style-name="T589">.</text:span></text:p>
      <text:p text:style-name="P590"><text:span text:style-name="T591">24</text:span><text:span text:style-name="T592">.<text:s/></text:span><text:span text:style-name="T593">Paramos intensyvumas – 80 proc. visų tinkamų finansuoti išlaidų (išskyrus atvejus, kai prašoma mažesnio paramos intensyvumo).</text:span></text:p>
      <text:p text:style-name="P594"><text:span text:style-name="T595">25</text:span><text:span text:style-name="T596">. Pareiškėjas per vieną paramos paraiškų teikimo etapą gali pateikti tik vieną paramos par</text:span><text:span text:style-name="T597">aišką.</text:span></text:p>
      <text:p text:style-name="P598"><text:span text:style-name="T599">26</text:span><text:span text:style-name="T600">. Pareiškėjas, paramos gavėjas projekto įgyvendinimo laikotarpiu tuo pačiu metu negali dalyvauti įgyvendinant kitas investicines Programos priemones ir (arba) veiklos sritis.<text:s/></text:span></text:p>
      <text:p text:style-name="P601"><text:span text:style-name="T602">27</text:span><text:span text:style-name="T603">. Pakartotinai paramos galima kreiptis tik įgyvendinus<text:s/></text:span><text:span text:style-name="T604">ankstesnįjį ES lėšomis finansuojamą projektą, t. y. ne anksčiau, kaip pateikus paskutinį mokėjimo prašymą ir galutinę projekto įgyvendinimo ataskaitą (netaikoma Programos priemonės „Investicijos į miško plotų plėtrą ir miškų gyvybingumo gerinimą“ veiklos s</text:span><text:span text:style-name="T605">ričiai „Miškams padarytos žalos prevencija ir atlyginimas“, kai teikiama paramos paraiška tik pažeistam miškui atkurti, Programos priemonės „Investicijos į miško plotų plėtrą ir miškų gyvybingumo gerinimą“ veiklos sričiai „Investicijos, kuriomis didinamas<text:s/></text:span><text:span text:style-name="T606">miškų ekosistemų atsparumas ir aplinkosauginė vertė“ (išskyrus, kai projekte vykdoma viešojo naudojimo rekreacinės miško infrastruktūros įrengimo ir atnaujinimo veikla), Programos priemonės „Investicijos į miško plotų plėtrą ir miškų gyvybingumo gerinimą“<text:s/></text:span><text:span text:style-name="T607">veiklos sričiai „Miško veisimas“ ir Programos priemonės „Pagrindinės paslaugos ir kaimų atnaujinimas kaimo vietovėse“ veiklos srities „Parama investicijoms į visų rūšių mažos apimties infrastruktūrą“ veiklai „Asbestinių stogų dangos keitimas“).</text:span><text:s/></text:p>
      <text:p text:style-name="P608">Punkto pakeitimai:</text:p>
      <text:p text:style-name="P609"><text:span text:style-name="T610">Nr.<text:s/></text:span><text:a xlink:href="https://www.e-tar.lt/portal/legalAct.html?documentId=37b4b130790b11e8ae2bfd1913d66d57" office:target-frame-name="_top" xlink:show="replace"><text:span text:style-name="T611">3D-415</text:span></text:a><text:span text:style-name="T612">, 2018-06-26, paskelbta TAR 2018-06-26, i. k. 2018-10505</text:span></text:p>
      <text:p text:style-name="Normal"/>
      <text:p text:style-name="P613"><text:span text:style-name="T614">28</text:span><text:span text:style-name="T615">. Jei pareiškėjas naudojasi finansų įmonių arba kredito įstaigų išduotais k</text:span><text:span text:style-name="T616">reditais projektui, kuriam prašoma paramos, finansuoti ir pareiškėjui teikiama valstybės pagalba, kompensuojant dalį finansų įmonei arba kredito įstaigai sumokėtų palūkanų ir (arba) dalį garantinio užmokesčio, didžiausia bendra paramos, skiriamos pagal Tai</text:span><text:span text:style-name="T617">sykles, ir valstybės pagalbos lėšų suma bei intensyvumas vienam projektui ir jo tinkamoms finansuoti išlaidoms negali viršyti Taisyklėse nustatytų dydžių.</text:span><text:span text:style-name="T618"><text:s/></text:span></text:p>
      <text:p text:style-name="P619">Punkto pakeitimai:</text:p>
      <text:p text:style-name="P620"><text:span text:style-name="T621">Nr.<text:s/></text:span><text:a xlink:href="https://www.e-tar.lt/portal/legalAct.html?documentId=28dcf050185e11e79800e8266c1e5d1b" office:target-frame-name="_top" xlink:show="replace"><text:span text:style-name="T622">3D-226</text:span></text:a><text:span text:style-name="T623">, 2017-04-03, paskelbta TAR 2017-04-04, i. k. 2017-05523</text:span></text:p>
      <text:p text:style-name="Normal"/>
      <text:p text:style-name="P624"><text:span text:style-name="T625">29</text:span><text:span text:style-name="T626">.<text:s/></text:span><text:span text:style-name="T627">Parama skiriama nepažeidžiant valstybės pagalbos reikalavimų, vadovaujantis<text:s/></text:span><text:span text:style-name="T628">2013 m. gruodžio 18 d. Komisijos reglamentu</text:span><text:span text:style-name="T629"><text:s/>(ES) Nr. 1407/2013 dėl Sutarties veikimo 10</text:span><text:span text:style-name="T630">7 ir 108 straipsnių taikymo nereikšmingai (</text:span><text:span text:style-name="T631">de minimis)</text:span><text:span text:style-name="T632"><text:s/>pagalbai (OL 2013 L 352, p. 1).<text:s/></text:span><text:span text:style-name="T633">Bendra pagalbos suma, suteikiama tai pačiai įmonei, negali viršyti<text:s/></text:span><text:span text:style-name="T634">200 000 Eur (du šimtai tūkstančių eurų)</text:span><text:span text:style-name="T635"><text:s/>per trejų fiskalinių metų laikotarpį.</text:span></text:p>
      <text:p text:style-name="P636"/>
      <text:p text:style-name="P637"><text:span text:style-name="T638">X</text:span><text:span text:style-name="T639"><text:s/>SKYRIUS</text:span></text:p>
      <text:p text:style-name="P640"><text:span text:style-name="T641">TINKAMOS IR NETINKAMOS FINANSUOTI IŠLAIDOS</text:span></text:p>
      <text:p text:style-name="P642"/>
      <text:p text:style-name="P643"><text:span text:style-name="T644">30</text:span><text:span text:style-name="T645">. Projekto įgyvendinimo trukmė turi būti nurodyta paramos paraiškoje ir negali viršyti 24 mėnesių laikotarpio nuo paramos sutarties pasirašymo dienos.<text:s/></text:span></text:p>
      <text:p text:style-name="P646"><text:span text:style-name="T647">31</text:span><text:span text:style-name="T648">.</text:span><text:span text:style-name="T649"><text:s/></text:span><text:span text:style-name="T650">Projekte turi būti numatytos visos išlaidos, k</text:span><text:span text:style-name="T651">urios yra susijusios su projekto įgyvendinimu ir numatyta vykdyti veikla. Perkamos prekės turi būti naujos, nenaudotos, atitinkančios Lietuvos Respublikos ir ES teisės aktų nustatytus reikalavimus. Paramos lėšomis finansuojamos tik tinkamos finansuoti ir p</text:span><text:span text:style-name="T652">rojektui įgyvendinti būtinos išlaidos, ir ne daugiau nei numatytas paramos dydis ir intensyvumas. Tinkamos finansuoti išlaidos turi būti išvardytos pagal išlaidų kategorijas. Jei iki paramos paraiškos pateikimo prekių, paslaugų ir (arba) darbų pirkimai nea</text:span><text:span text:style-name="T653">tlikti, tinkamų finansuoti išlaidų sumai pagrįsti turi būti pateikiami trys komerciniai pasiūlymai (su lygiaverčiais išlaidų pagrindines technines savybes apibūdinančiais techniniais parametrais, kurie negali skirtis daugiau kaip 10 proc. nuo mažiausią kai</text:span><text:span text:style-name="T654">ną pasiūliusio tiekėjo komerciniame pasiūlyme nurodytų techninių parametrų), kuriais pagrindžiama visa prašoma paramos suma, o tinkama finansuoti išlaidų suma nustatoma pagal mažiausią pasiūlytą kainą. Tuo atveju, kai pareiškėjo pateiktuose komerciniuose p</text:span><text:span text:style-name="T655">asiūlymuose nurodyta prekės, paslaugos ir (arba) darbų kaina yra 10 proc. didesnė nei analogiškos rinkoje egzistuojančios prekės, paslaugos ir (arba) darbų kainos, atliekami Administravimo taisyklėse nurodyti veiksmai.</text:span><text:s/></text:p>
      <text:p text:style-name="P656">Punkto pakeitimai:</text:p>
      <text:p text:style-name="P657"><text:span text:style-name="T658">Nr.<text:s/></text:span><text:a xlink:href="https://www.e-tar.lt/portal/legalAct.html?documentId=28dcf050185e11e79800e8266c1e5d1b" office:target-frame-name="_top" xlink:show="replace"><text:span text:style-name="T659">3D-226</text:span></text:a><text:span text:style-name="T660">, 2017-04-03, paskelbta TAR 2017-04-04, i. k. 2017-05523</text:span></text:p>
      <text:p text:style-name="P661"><text:span text:style-name="T662">Nr.<text:s/></text:span><text:a xlink:href="https://www.e-tar.lt/portal/legalAct.html?documentId=37b4b130790b11e8ae2bfd1913d66d57" office:target-frame-name="_top" xlink:show="replace"><text:span text:style-name="T663">3D-415</text:span></text:a><text:span text:style-name="T664">, 2018-06-26, paskelbta TAR 2018-06-26, i. k. 2018-10505</text:span></text:p>
      <text:p text:style-name="Normal"/>
      <text:p text:style-name="P665"><text:span text:style-name="T666">31¹</text:span><text:span text:style-name="T667">. Perkant prekes, paslaugas, kurių vertė nesiekia 58 000 Eur be PVM, ar perkant darbus – nesiekia 145 000 Eur be PVM (išskyrus atvejus, kai pagal teisės aktų nuostatas reikia atlikti pirkimų<text:s/></text:span><text:span text:style-name="T668">procedūras), mažiausią kainą nurodančio komercinio pasiūlymo konkretūs pagrindines technines savybes apibūdinantys techniniai parametrai bus įrašomi į paramos sutartį. Šis punktas taikomas paraiškoms, pateiktoms nuo 2017 m. gegužės 2 d.</text:span><text:s/></text:p>
      <text:p text:style-name="P669">Papildyta punktu:</text:p>
      <text:p text:style-name="P670"><text:span text:style-name="T671">Nr.<text:s/></text:span><text:a xlink:href="https://www.e-tar.lt/portal/legalAct.html?documentId=28dcf050185e11e79800e8266c1e5d1b" office:target-frame-name="_top" xlink:show="replace"><text:span text:style-name="T672">3D-226</text:span></text:a><text:span text:style-name="T673">, 2017-04-03, paskelbta TAR 2017-04-04, i. k. 2017-05523</text:span></text:p>
      <text:p text:style-name="P674">Punkto pakeitimai:</text:p>
      <text:p text:style-name="P675"><text:span text:style-name="T676">Nr.<text:s/></text:span><text:a xlink:href="https://www.e-tar.lt/portal/legalAct.html?documentId=37b4b130790b11e8ae2bfd1913d66d57" office:target-frame-name="_top" xlink:show="replace"><text:span text:style-name="T677">3D-415</text:span></text:a><text:span text:style-name="T678">, 2018-06-26, paskelbta TAR 2018-06-26, i. k. 2018-10505</text:span></text:p>
      <text:p text:style-name="Normal"/>
      <text:p text:style-name="P679"><text:span text:style-name="T680">32</text:span><text:span text:style-name="T681">. Jei<text:s/></text:span><text:span text:style-name="T682">prekių, paslaugų ir (arba) darbų pirkimai (bendrųjų išlaidų atveju) atlikti iki paramos paraiškos pateikimo, pareiškėjas pirkimų dokumentų kopijas tur</text:span><text:span text:style-name="T683">i pateikti kartu su paramos paraiška.</text:span><text:span text:style-name="T684"><text:s/></text:span><text:span text:style-name="T685"><text:s/></text:span></text:p>
      <text:p text:style-name="P686"><text:span text:style-name="T687">33</text:span><text:span text:style-name="T688">. Tinkamomis finansuoti pripažįstamos išlaidos:</text:span></text:p>
      <text:p text:style-name="P689"><text:span text:style-name="T690">33.1</text:span><text:span text:style-name="T691">. būtinos projektui vykdyti ir numatytos paramos paraiškoje;</text:span></text:p>
      <text:p text:style-name="P692"><text:span text:style-name="T693">33.2</text:span><text:span text:style-name="T694">. realiai suplanuotos, pagrįstos ir neviršijančios vidutinių rinkos kainų;</text:span></text:p>
      <text:p text:style-name="P695"><text:span text:style-name="T696">33.3</text:span><text:span text:style-name="T697">. pa</text:span><text:span text:style-name="T698">tirtos (apmokėtos) po paramos paraiškos pateikimo dienos. Tačiau šios išlaidos nefinansuojamos, jeigu parama projektui neskiriama arba išlaidos nėra nurodytos tinkamų finansuoti išlaidų sąraše pagal šių Taisyklių 34 punktą arba jei jos padarytos nesilaikan</text:span><text:span text:style-name="T699">t pirkimo procedūrų, numatytų teisės aktuose;</text:span></text:p>
      <text:p text:style-name="P700"><text:span text:style-name="T701">33.4</text:span><text:span text:style-name="T702">. bendrosios išlaidos, kurios yra tiesiogiai susijusios su projekto parengimu ir administravimu ir kurios yra patirtos ne anksčiau kaip prieš vienerius metus iki paramos paraiškos pateikimo dienos.<text:s/></text:span><text:span text:style-name="T703">Tačiau, jei parama projektui neskiriama arba jei pirkimai atlikti nesilaikant pirkimo procedūrų, numatytų teisės aktuose, bendrosios išlaidos nefinansuojamos;</text:span></text:p>
      <text:p text:style-name="P704"><text:span text:style-name="T705">33.5</text:span><text:span text:style-name="T706">. faktiškai padarytos ir paramos gavėjo apskaitoje užfiksuotos išlaidos, pagrįstos dokume</text:span><text:span text:style-name="T707">ntų originalais arba nustatyta tvarka patvirtintomis kopijomis ir kurios gali būti nustatytos patikros vietoje metu;</text:span></text:p>
      <text:p text:style-name="P708"><text:span text:style-name="T709">34</text:span><text:span text:style-name="T710">. Tinkamų išlaidų kategorijos:</text:span></text:p>
      <text:p text:style-name="P711"><text:span text:style-name="T712">34.1</text:span><text:span text:style-name="T713">. miško kelių su žvyro danga įrengimas ir (ar) rekonstrukcija;</text:span></text:p>
      <text:p text:style-name="P714"><text:span text:style-name="T715">34.2</text:span><text:span text:style-name="T716">. su miško keliais<text:s/></text:span><text:span text:style-name="T717">susijusių griovių, įrengimas ir (ar) rekonstrukcija;</text:span></text:p>
      <text:p text:style-name="P718"><text:span text:style-name="T719">34.3</text:span><text:span text:style-name="T720">. su miško keliais susijusių pralaidų, įrengimas ir (ar) rekonstrukcija;</text:span></text:p>
      <text:p text:style-name="P721"><text:span text:style-name="T722">34.4</text:span><text:span text:style-name="T723">. su miško keliais susijusių nuovažų, įrengimas ir (ar) rekonstrukcija;</text:span></text:p>
      <text:p text:style-name="P724"><text:span text:style-name="T725">34.5</text:span><text:span text:style-name="T726">. su miško keliais susijusių tiltų</text:span><text:span text:style-name="T727">, įrengimas ir (ar) rekonstrukcija.</text:span></text:p>
      <text:p text:style-name="P728"><text:span text:style-name="T729">34.6</text:span><text:span text:style-name="T730">. vidinės miškotvarkos projekto parengimas ir (ar) tikslinimas (tinkamas finansuoti, jei jame numatytos pagal šią veiklos sritį remtinos išlaidos);</text:span></text:p>
      <text:p text:style-name="P731"><text:span text:style-name="T732">34.7</text:span><text:span text:style-name="T733">. bendrosios išlaidos. Finansuojama bendrųjų išlaidų dal</text:span><text:span text:style-name="T734">is gali būti ne daugiau kaip 10 proc. kitų tinkamų finansuoti projekto išlaidų vertės be pridėtinės vertės mokesčio (PVM), ir<text:s/></text:span><text:soft-page-break/><text:span text:style-name="T735">tinkamų finansuoti bendrųjų išlaidų suma – ne didesnė kaip 1 800 Eur (vienas tūkstantis aštuoni šimtai eurų) be PVM. Tuo atveju, k</text:span><text:span text:style-name="T736">ai projekte numatyti statybos ar infrastruktūros įrengimo darbai, tinkamų finansuoti bendrųjų išlaidų suma gali būti ne didesnė kaip 3 000 Eur (trys tūkstančiai eurų) be PVM. Projekto viešinimo išlaidos turi būti patirtos vadovaujantis Suteiktos paramos pa</text:span><text:span text:style-name="T737">gal Lietuvos kaimo plėtros 2014–2020 metų programą viešinimo taisyklėmis</text:span><text:span text:style-name="T738">;</text:span></text:p>
      <text:p text:style-name="P739">Papunkčio pakeitimai:</text:p>
      <text:p text:style-name="P740"><text:span text:style-name="T741">Nr.<text:s/></text:span><text:a xlink:href="https://www.e-tar.lt/portal/legalAct.html?documentId=28dcf050185e11e79800e8266c1e5d1b" office:target-frame-name="_top" xlink:show="replace"><text:span text:style-name="T742">3D-226</text:span></text:a><text:span text:style-name="T743">, 2017-04-03, paskelbta TAR 2017-04-04, i. k. 2017-0</text:span><text:span text:style-name="T744">5523</text:span></text:p>
      <text:p text:style-name="Normal"/>
      <text:p text:style-name="P745"><text:span text:style-name="T746">34.8</text:span><text:span text:style-name="T747">. vidaus kelių su žvyro danga įrengimo ir (ar) rekonstrukcijos išlaidos ir su vidaus keliais susijusių griovių, pralaidų, nuovažų, tiltų įrengimo ir (ar) rekonstrukcijos išlaidos ne miško žemėje.</text:span><text:s/></text:p>
      <text:p text:style-name="P748">Papildyta papunkčiu:</text:p>
      <text:p text:style-name="P749"><text:span text:style-name="T750">Nr.<text:s/></text:span><text:a xlink:href="https://www.e-tar.lt/portal/legalAct.html?documentId=37b4b130790b11e8ae2bfd1913d66d57" office:target-frame-name="_top" xlink:show="replace"><text:span text:style-name="T751">3D-415</text:span></text:a><text:span text:style-name="T752">, 2018-06-26, paskelbta TAR 2018-06-26, i. k. 2018-10505</text:span></text:p>
      <text:p text:style-name="Normal"/>
      <text:p text:style-name="P753"><text:span text:style-name="T754">35</text:span><text:span text:style-name="T755">. Netinkamos finansuoti išlaidos:</text:span></text:p>
      <text:p text:style-name="P756"><text:span text:style-name="T757">35.1</text:span><text:span text:style-name="T758">. išlaidos, nesusijusios su projektu ir remiama<text:s/></text:span><text:span text:style-name="T759">veikla ir neįvardytos šių Taisyklių 34 punkte;</text:span></text:p>
      <text:p text:style-name="P760"><text:span text:style-name="T761">35.2</text:span><text:span text:style-name="T762">. trumpalaikis turtas;</text:span></text:p>
      <text:p text:style-name="P763"><text:span text:style-name="T764">35.3</text:span><text:span text:style-name="T765">. išlaidos ar jų dalis, patirtos perkant prekes, darbus ar paslaugas, nesilaikant pirkimo procedūrų, numatytų teisės aktuose, išskyrus atvejus, kai yra nust</text:span><text:span text:style-name="T766">atyti įkainiai</text:span><text:span text:style-name="T767">.<text:s/></text:span></text:p>
      <text:p text:style-name="P768"><text:span text:style-name="T769">35.4</text:span><text:span text:style-name="T770">. išlaidos, viršijančios Ministerijos 2014–2020 metų laikotarpiui nustatytus įkainius, jei tokie įkainiai nustatyti. Jei pagal pateiktus komercinius pasiūlymus išlaidų vertė yra didesnė už nustatytus įkainius, finansuojama pagal nustatytus įkain</text:span><text:span text:style-name="T771">ius. Jei pagal pateiktus komercinius pasiūlymus išlaidų vertė yra mažesnė negu pagal nustatytus įkainius ir neviršija vidutinės rinkos kainos, finansuojama pagal pasiūlyme pateiktą kainą;</text:span><text:span text:style-name="T772"><text:s/></text:span></text:p>
      <text:p text:style-name="P773">Papunkčio pakeitimai:</text:p>
      <text:p text:style-name="P774"><text:span text:style-name="T775">Nr.<text:s/></text:span><text:a xlink:href="https://www.e-tar.lt/portal/legalAct.html?documentId=28dcf050185e11e79800e8266c1e5d1b" office:target-frame-name="_top" xlink:show="replace"><text:span text:style-name="T776">3D-226</text:span></text:a><text:span text:style-name="T777">, 2017-04-03, paskelbta TAR 2017-04-04, i. k. 2017-05523</text:span></text:p>
      <text:p text:style-name="Normal"/>
      <text:p text:style-name="P778"><text:span text:style-name="T779">35.5</text:span><text:span text:style-name="T780">. investicijos į turtą, kurio valdymo (naudojimo) teisė pareiškėjui apribota (turtas areštuotas);</text:span></text:p>
      <text:p text:style-name="P781"><text:span text:style-name="T782">35.6</text:span><text:span text:style-name="T783">.<text:s/></text:span><text:span text:style-name="T784">investicijos miško<text:s/></text:span><text:span text:style-name="T785">žemės sausinimo sistemoms įrengti ar jas atnaujinti.</text:span></text:p>
      <text:p text:style-name="P786"><text:span text:style-name="T787">35.7</text:span><text:span text:style-name="T788">. išlaidos, kurių technines savybes apibūdinantys techniniai parametrai skiriasi nuo nurodytų paramos sutartyje, jei jos patirtos perkant prekes, paslaugas ir (ar) darbus pagal Taisyklių 31¹ punk</text:span><text:span text:style-name="T789">to nuostatas.</text:span><text:span text:style-name="T790"><text:s/></text:span></text:p>
      <text:p text:style-name="P791">Papildyta papunkčiu:</text:p>
      <text:p text:style-name="P792"><text:span text:style-name="T793">Nr.<text:s/></text:span><text:a xlink:href="https://www.e-tar.lt/portal/legalAct.html?documentId=28dcf050185e11e79800e8266c1e5d1b" office:target-frame-name="_top" xlink:show="replace"><text:span text:style-name="T794">3D-226</text:span></text:a><text:span text:style-name="T795">, 2017-04-03, paskelbta TAR 2017-04-04, i. k. 2017-05523</text:span></text:p>
      <text:p text:style-name="Normal"/>
      <text:p text:style-name="P796"><text:span text:style-name="T797">36</text:span><text:span text:style-name="T798">. Pirkimo ir (arba) importo pridėtinės vertės<text:s/></text:span><text:span text:style-name="T799">mokestis (PVM), kurį paramos gavėjas pagal Lietuvos Respublikos pridėtinės vertės mokesčio įstatymą turi ar galėtų turėti galimybę<text:s/></text:span><text:soft-page-break/><text:span text:style-name="T800">įtraukti į PVM atskaitą (net jei tokio PVM paramos gavėjas į atskaitą neįtraukė), yra netinkamas finansuoti iš paramos lėšų.</text:span></text:p>
      <text:p text:style-name="P801"/>
      <text:p text:style-name="P802"><text:span text:style-name="T803">XI</text:span><text:span text:style-name="T804"><text:s/>SKYRIUS</text:span></text:p>
      <text:p text:style-name="P805"><text:span text:style-name="T806">PARAMOS PARAIŠKŲ TEIKIMO TVARKA</text:span></text:p>
      <text:p text:style-name="P807"/>
      <text:p text:style-name="P808"><text:span text:style-name="T809">37</text:span><text:span text:style-name="T810">. Paramos paraiškos forma pateikiama šių Taisyklių 2 priede<text:s/></text:span><text:span text:style-name="T811">ir skelbiama Ministerijos ir Agentūros interneto svetainėse adresais:<text:s/></text:span><text:span text:style-name="T812">www.zum.lt</text:span><text:span text:style-name="T813"><text:s/></text:span><text:span text:style-name="T814">ir<text:s/></text:span><text:span text:style-name="T815">www.nma.lt</text:span><text:span text:style-name="T816">.</text:span></text:p>
      <text:p text:style-name="P817"><text:span text:style-name="T818">38</text:span><text:span text:style-name="T819">. Paramos paraiška ir (arba)<text:s/></text:span><text:span text:style-name="T820">dokumentai turi būti pildomi lietuvių kalba. Kita kalba užpildytos paramos paraiškos ir jų priedai nepriimami.</text:span></text:p>
      <text:p text:style-name="P821"><text:span text:style-name="T822">39</text:span><text:span text:style-name="T823">. Paramos paraiška ir jos priedai turi būti pateikti kompiuteriu užpildyti ir atspausdinti. Ranka užpildytos paramos paraiškos nepriimamos.</text:span><text:span text:style-name="T824"><text:s/></text:span></text:p>
      <text:p text:style-name="P825"><text:span text:style-name="T826">40</text:span><text:span text:style-name="T827">. Paramos paraiškas priima iš pareiškėjų ir registruoja Agentūros Kaimo plėtros ir žuvininkystės programų departamento teritoriniai paramos administravimo skyriai adresais, nurodytais interneto svetainėje www.nma.lt. Paramos paraiška ir (arba) papi</text:span><text:span text:style-name="T828">ldomi dokumentai turi būti pateikti asmeniškai ar per įgaliotą asmenį. Kitais būdais (pvz., paštu, per kurjerį, faksu arba elektroniniu paštu ir t. t.) arba kitais adresais pateiktos paraiškos nepriimamos.</text:span><text:span text:style-name="T829"><text:s/></text:span></text:p>
      <text:p text:style-name="P830">Punkto pakeitimai:</text:p>
      <text:p text:style-name="P831"><text:span text:style-name="T832">Nr.<text:s/></text:span><text:a xlink:href="https://www.e-tar.lt/portal/legalAct.html?documentId=28dcf050185e11e79800e8266c1e5d1b" office:target-frame-name="_top" xlink:show="replace"><text:span text:style-name="T833">3D-226</text:span></text:a><text:span text:style-name="T834">, 2017-04-03, paskelbta TAR 2017-04-04, i. k. 2017-05523</text:span></text:p>
      <text:p text:style-name="Normal"/>
      <text:p text:style-name="P835"><text:span text:style-name="T836">41</text:span><text:span text:style-name="T837">. Paramos paraiškų pildymas, registravimas ir vertinimas atliekamas Administravimo taisyklių nustatyta tvarka.</text:span></text:p>
      <text:p text:style-name="P838"><text:span text:style-name="T839">4</text:span><text:span text:style-name="T840">2.</text:span><text:span text:style-name="T841"><text:s/>Neteko galios nuo 2018-06-27</text:span></text:p>
      <text:p text:style-name="P842">Punkto naikinimas:</text:p>
      <text:p text:style-name="P843"><text:span text:style-name="T844">Nr.<text:s/></text:span><text:a xlink:href="https://www.e-tar.lt/portal/legalAct.html?documentId=37b4b130790b11e8ae2bfd1913d66d57" office:target-frame-name="_top" xlink:show="replace"><text:span text:style-name="T845">3D-415</text:span></text:a><text:span text:style-name="T846">, 2018-06-26, paskelbta TAR 2018-06-26, i. k. 2018-10505</text:span></text:p>
      <text:p text:style-name="Normal"/>
      <text:p text:style-name="P847"><text:span text:style-name="T848">43</text:span><text:span text:style-name="T849">.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850"/>
      <text:p text:style-name="P851"><text:span text:style-name="T852">XII</text:span><text:span text:style-name="T853"><text:s/></text:span><text:span text:style-name="T854">SKYRIUS</text:span></text:p>
      <text:p text:style-name="P855"><text:span text:style-name="T856">PROJEKTŲ ATRANKOS KRITERIJAI</text:span></text:p>
      <text:p text:style-name="P857"/>
      <text:p text:style-name="P858"><text:span text:style-name="T859">44</text:span><text:span text:style-name="T860">. Projektų atrankos vertinimas atliekamas Administravimo taisyklių nustatyta tvarka.<text:s/></text:span></text:p>
      <text:p text:style-name="P861"><text:span text:style-name="T862">45</text:span><text:span text:style-name="T863">. Atrankos kriterijai:<text:s/></text:span></text:p>
      <text:p text:style-name="P864"><text:span text:style-name="T865">45.1</text:span><text:span text:style-name="T866">. Pareiškėjas yra:<text:s/></text:span></text:p>
      <text:p text:style-name="P867"><text:span text:style-name="T868">45.1.1</text:span><text:span text:style-name="T869">. privačių miško savininkų grupė arba miško savininkų</text:span><text:span text:style-name="T870"><text:s/>kooperatyvas – suteikiami 25 balai;</text:span></text:p>
      <text:p text:style-name="P871"><text:span text:style-name="T872">45.1.2</text:span><text:span text:style-name="T873">. privataus miško savininkas (išskyrus miško savininkų kooperatyvą) – suteikiama 15 balų;</text:span></text:p>
      <text:p text:style-name="P874"><text:span text:style-name="T875">45.2</text:span><text:span text:style-name="T876">. Miškų infrastruktūros įrengimo ar atnaujinimo projektas įgyvendinamas perteklinio drėgnumo (L ir U hidrotop</text:span><text:span text:style-name="T877">o) augavietėse (nustatoma pagal pateiktą vidinės miškotvarkos projektą) – suteikiama 20 balų;</text:span></text:p>
      <text:p text:style-name="P878"><text:span text:style-name="T879">45.3</text:span><text:span text:style-name="T880">. Projektas skirtas tik esamo miško kelio rekonstrukcijai – suteikiama 20 balų (kelio buvimo faktas nustatomas pagal VĮ Registrų centro arba Lietuvos Resp</text:span><text:span text:style-name="T881">ublikos miškų valstybės kadastro duomenis);</text:span><text:s/></text:p>
      <text:p text:style-name="P882">Papunkčio pakeitimai:</text:p>
      <text:p text:style-name="P883"><text:span text:style-name="T884">Nr.<text:s/></text:span><text:a xlink:href="https://www.e-tar.lt/portal/legalAct.html?documentId=37b4b130790b11e8ae2bfd1913d66d57" office:target-frame-name="_top" xlink:show="replace"><text:span text:style-name="T885">3D-415</text:span></text:a><text:span text:style-name="T886">, 2018-06-26, paskelbta TAR 2018-06-26, i. k. 2018-10505</text:span></text:p>
      <text:p text:style-name="Normal"/>
      <text:p text:style-name="P887"><text:span text:style-name="T888">45.4</text:span><text:span text:style-name="T889">. Investuojama<text:s/></text:span><text:span text:style-name="T890">į IV miškų grupės (ūkinius) miškus – suteikiama 15 balų;</text:span></text:p>
      <text:p text:style-name="P891"><text:span text:style-name="T892">45.5</text:span><text:span text:style-name="T893">. Pareiškėjas prašo mažesnio paramos intensyvumo, nei nustatytas galimas didžiausias paramos intensyvumas, už kiekvieną sumažintą procentinį punktą pareiškėjui suteikiamas 1 balas, bet ne dau</text:span><text:span text:style-name="T894">giau kaip15 balų;</text:span></text:p>
      <text:p text:style-name="P895"><text:span text:style-name="T896">45.6</text:span><text:span text:style-name="T897">. Pareiškėjas yra miško savininkų asociacijos arba miško savininkų kooperatyvo narys – suteikiami 5 balai.</text:span></text:p>
      <text:p text:style-name="P898"><text:span text:style-name="T899">46</text:span><text:span text:style-name="T900">. Privalomas mažiausias projektų atrankos balų skaičius – 30 balų. Jei projektų atrankos vertinimo metu nustatoma,<text:s/></text:span><text:span text:style-name="T901">kad projektui suteikta balų suma yra mažesnė, nei nustatytasis privalomas 30 balų, paramos paraiška atmetama.</text:span></text:p>
      <text:p text:style-name="P902"><text:span text:style-name="T903">47</text:span><text:span text:style-name="T904">. Paramos paraiškų atrankos pirmumo eilės sudarymas atliekamas Administravimo taisyklėse nustatyta tvarka. Papildomas paramos paraiškų atran</text:span><text:span text:style-name="T905">kos vertinimas atliekamas, reitinguojant pareiškėjus:</text:span></text:p>
      <text:p text:style-name="P906"><text:span text:style-name="T907">47.1</text:span><text:span text:style-name="T908">. pagal pareiškėjus, kurie yra negavę ES investicinės paramos žemės ūkiui ir kaimo plėtrai pagal Lietuvos kaimo plėtros 2007–2013 metų programą;</text:span></text:p>
      <text:p text:style-name="P909"><text:span text:style-name="T910">47.2</text:span><text:span text:style-name="T911">. pagal mažiausią prašomą paramos sumą.</text:span><text:s/></text:p>
      <text:p text:style-name="P912">Punkto pakeitimai:</text:p>
      <text:p text:style-name="P913"><text:span text:style-name="T914">Nr.<text:s/></text:span><text:a xlink:href="https://www.e-tar.lt/portal/legalAct.html?documentId=37b4b130790b11e8ae2bfd1913d66d57" office:target-frame-name="_top" xlink:show="replace"><text:span text:style-name="T915">3D-415</text:span></text:a><text:span text:style-name="T916">, 2018-06-26, paskelbta TAR 2018-06-26, i. k. 2018-10505</text:span></text:p>
      <text:p text:style-name="Normal"/>
      <text:p text:style-name="P917"><text:span text:style-name="T918">XIII</text:span><text:span text:style-name="T919"><text:s/>SKYRIUS</text:span></text:p>
      <text:p text:style-name="P920"><text:span text:style-name="T921">PARAMOS PARAIŠKŲ TVIRTINIMAS IR PARAMOS SUTARČIŲ<text:s/></text:span><text:span text:style-name="T922">SUDARYMAS</text:span></text:p>
      <text:p text:style-name="P923"/>
      <text:p text:style-name="P924"><text:span text:style-name="T925">48</text:span><text:span text:style-name="T926">. Agentūra, įvertinusi paramos paraiškas,</text:span><text:span text:style-name="T927"><text:s/></text:span><text:span text:style-name="T928">teikia jas Projektų atrankos komitetui, į kurio sudėtį įtraukiamas ir Ministerijos atstovas (-ai) Agentūros nustatyta tvarka.</text:span><text:span text:style-name="T929"><text:s/></text:span></text:p>
      <text:p text:style-name="P930">Punkto pakeitimai:</text:p>
      <text:p text:style-name="P931"><text:span text:style-name="T932">Nr.<text:s/></text:span><text:a xlink:href="https://www.e-tar.lt/portal/legalAct.html?documentId=28dcf050185e11e79800e8266c1e5d1b" office:target-frame-name="_top" xlink:show="replace"><text:span text:style-name="T933">3D-226</text:span></text:a><text:span text:style-name="T934">, 2017-04-03, paskelbta TAR 2017-04-04, i. k. 2017-05523</text:span></text:p>
      <text:p text:style-name="Normal"/>
      <text:p text:style-name="P935"><text:span text:style-name="T936">49</text:span><text:span text:style-name="T937">. Projektų atrankos komitetas priima sprendimą dėl paramos skyrimo ar neskyrimo.</text:span><text:span text:style-name="T938"><text:s/></text:span></text:p>
      <text:p text:style-name="P939">Punkto pakeitimai:</text:p>
      <text:soft-page-break/>
      <text:p text:style-name="P940"><text:span text:style-name="T941">Nr.<text:s/></text:span><text:a xlink:href="https://www.e-tar.lt/portal/legalAct.html?documentId=28dcf050185e11e79800e8266c1e5d1b" office:target-frame-name="_top" xlink:show="replace"><text:span text:style-name="T942">3D-226</text:span></text:a><text:span text:style-name="T943">, 2017-04-03, paskelbta TAR 2017-04-04, i. k. 2017-05523</text:span></text:p>
      <text:p text:style-name="Normal"/>
      <text:p text:style-name="P944"><text:span text:style-name="T945">50</text:span><text:span text:style-name="T946">. Projektų atrankos komitetui priėmus sprendimą suteikti paramą,</text:span><text:span text:style-name="T947"><text:s/></text:span><text:span text:style-name="T948">Agentūra, vadovaudamasi Administravimo taisyklių nust</text:span><text:span text:style-name="T949">atyta tvarka, rengia paramos sutartį, o priėmus sprendimą neskirti paramos – informuoja pareiškėją.</text:span><text:span text:style-name="T950"><text:s/></text:span></text:p>
      <text:p text:style-name="P951">Punkto pakeitimai:</text:p>
      <text:p text:style-name="P952"><text:span text:style-name="T953">Nr.<text:s/></text:span><text:a xlink:href="https://www.e-tar.lt/portal/legalAct.html?documentId=28dcf050185e11e79800e8266c1e5d1b" office:target-frame-name="_top" xlink:show="replace"><text:span text:style-name="T954">3D-226</text:span></text:a><text:span text:style-name="T955">, 2017-04-03, paskelbta TAR<text:s/></text:span><text:span text:style-name="T956">2017-04-04, i. k. 2017-05523</text:span></text:p>
      <text:p text:style-name="Normal"/>
      <text:p text:style-name="P957"><text:span text:style-name="T958">51</text:span><text:span text:style-name="T959">. Pareiškėjas, pasirašęs paramos sutartį, tampa paramos gavėju.</text:span><text:s/></text:p>
      <text:p text:style-name="P960">Punkto pakeitimai:</text:p>
      <text:p text:style-name="P961"><text:span text:style-name="T962">Nr.<text:s/></text:span><text:a xlink:href="https://www.e-tar.lt/portal/legalAct.html?documentId=37b4b130790b11e8ae2bfd1913d66d57" office:target-frame-name="_top" xlink:show="replace"><text:span text:style-name="T963">3D-415</text:span></text:a><text:span text:style-name="T964">, 2018-06-26, paskelbta TAR<text:s/></text:span><text:span text:style-name="T965">2018-06-26, i. k. 2018-10505</text:span></text:p>
      <text:p text:style-name="Normal"/>
      <text:p text:style-name="P966"><text:span text:style-name="T967">XIV</text:span><text:span text:style-name="T968"><text:s/>SKYRIUS</text:span></text:p>
      <text:p text:style-name="P969"><text:span text:style-name="T970">MOKĖJIMO PRAŠYMO TEIKIMO, ADMINISTRAVIMO IR PARAMOS</text:span></text:p>
      <text:p text:style-name="P971"><text:span text:style-name="T972">IŠMOKĖJIMO TVARKA</text:span></text:p>
      <text:p text:style-name="P973"/>
      <text:p text:style-name="P974"><text:span text:style-name="T975">52</text:span><text:span text:style-name="T976">. Paramos gavėjas po kiekvieno projekto įgyvendinimo etapo, kaip numatyta paramos sutartyje, pateikia nustatytos formos mokėjimo pr</text:span><text:span text:style-name="T977">ašymą Administravimo taisyklėse nustatyta tvarka. Jei projekte numatytos statybos, jos turi būti vykdomos vienu etapu be tarpinių mokėjimų, tačiau, jei technologiškai statybas galima išskirti į kelis etapus, gali būti pateikiami keli mokėjimo prašymai. Jei</text:span><text:span text:style-name="T978"><text:s/>numatyta kelių atskirų statinių statyba, ji gali būti vykdoma etapais, ir mokėjimo prašymas pateikiamas užbaigus kiekvieną statybų etapą.</text:span></text:p>
      <text:p text:style-name="P979"><text:span text:style-name="T980">53</text:span><text:span text:style-name="T981">. Mokėjimo prašymus kartu su reikiamais priedais iš paramos gavėjų priima ir registruoja Agentūros Kaimo plėtros ir žuvininkystės programų departamento teritoriniai paramos administravimo skyriai adresais, nurodytais interneto svetainėje<text:s/></text:span><text:span text:style-name="T982">www.nma.lt</text:span><text:span text:style-name="T983">. Taip p</text:span><text:span text:style-name="T984">at<text:s/></text:span><text:span text:style-name="T985">šie dokumentai gali būti pateikiami ir per ŽŪMIS.</text:span></text:p>
      <text:p text:style-name="P986"><text:span text:style-name="T987">53¹</text:span><text:span text:style-name="T988">. Paraiškų, pateiktų nuo 2017 m., mokėjimo prašymai kartu su reikiamais priedais turi būti pateikti tik per ŽŪMIS asmeniškai ar per įgaliotą asmenį (juridiniai asmenys dokumentus per ŽŪMIS gali te</text:span><text:span text:style-name="T989">ikti tik per įgaliotą fizinį asmenį).</text:span><text:span text:style-name="T990"><text:s/></text:span></text:p>
      <text:p text:style-name="P991">Papildyta punktu:</text:p>
      <text:p text:style-name="P992"><text:span text:style-name="T993">Nr.<text:s/></text:span><text:a xlink:href="https://www.e-tar.lt/portal/legalAct.html?documentId=28dcf050185e11e79800e8266c1e5d1b" office:target-frame-name="_top" xlink:show="replace"><text:span text:style-name="T994">3D-226</text:span></text:a><text:span text:style-name="T995">, 2017-04-03, paskelbta TAR 2017-04-04, i. k. 2017-05523</text:span></text:p>
      <text:p text:style-name="Normal"/>
      <text:p text:style-name="P996"><text:span text:style-name="T997">54</text:span><text:span text:style-name="T998">. Paramos gavėjas mokėjimo prašymą ir susijusius dokumentus turi užpildyti lietuvių kalba. Kita kalba užpildyti mokėjimo prašymai ir jų priedai nepriimami.<text:s/></text:span></text:p>
      <text:p text:style-name="P999"><text:span text:style-name="T1000">55</text:span><text:span text:style-name="T1001">. Mokėjimo prašymai turi būti pateikti paramos sutartyje nustatytais terminais.</text:span><text:s/></text:p>
      <text:p text:style-name="P1002">Punkto pakeitimai:</text:p>
      <text:p text:style-name="P1003"><text:span text:style-name="T1004">Nr.<text:s/></text:span><text:a xlink:href="https://www.e-tar.lt/portal/legalAct.html?documentId=37b4b130790b11e8ae2bfd1913d66d57" office:target-frame-name="_top" xlink:show="replace"><text:span text:style-name="T1005">3D-415</text:span></text:a><text:span text:style-name="T1006">, 2018-06-26, paskelbta TAR 2018-06-26, i. k. 2018-10505</text:span></text:p>
      <text:p text:style-name="Normal"/>
      <text:p text:style-name="P1007"><text:span text:style-name="T1008">56</text:span><text:span text:style-name="T1009">. Mokėjimo prašymą pateikus pavėluotai, jis užregistruojamas, tačiau</text:span><text:span text:style-name="T1010"><text:s/>paramos<text:s/></text:span><text:span text:style-name="T1011">gavėjui yra<text:s/></text:span><text:span text:style-name="T1012">taikomos sankcijos. Sankcijos dėl pavėluoto mokėjimo prašymo pateikimo nustatomos vadovaujantis Sankcijų už teisės aktų nuostatų pažeidimus įgyvendinant Lietuvos kaimo plėtros<text:s/></text:span><text:soft-page-break/><text:span text:style-name="T1013">2014–2020 metų programos priemones taikymo metodika, patvirtinta Lie</text:span><text:span text:style-name="T1014">tuvos Respublikos žemės ūkio ministro 2014 m. gruodžio 4 d. įsakymu Nr. 3D-929 „Dėl Sankcijų už teisės aktų nuostatų pažeidimus įgyvendinant Lietuvos kaimo plėtros 2014–2020 metų programos priemones taikymo metodikos patvirtinimo“ (toliau – Sankcijų už tei</text:span><text:span text:style-name="T1015">sės aktų nuostatų pažeidimus įgyvendinant Lietuvos kaimo plėtros 2014–2020 metų programos priemones taikymo metodika).</text:span><text:s/></text:p>
      <text:p text:style-name="P1016">Punkto pakeitimai:</text:p>
      <text:p text:style-name="P1017"><text:span text:style-name="T1018">Nr.<text:s/></text:span><text:a xlink:href="https://www.e-tar.lt/portal/legalAct.html?documentId=37b4b130790b11e8ae2bfd1913d66d57" office:target-frame-name="_top" xlink:show="replace"><text:span text:style-name="T1019">3D-415</text:span></text:a><text:span text:style-name="T1020">, 2018-06</text:span><text:span text:style-name="T1021">-26, paskelbta TAR 2018-06-26, i. k. 2018-10505</text:span></text:p>
      <text:p text:style-name="Normal"/>
      <text:p text:style-name="P1022"><text:span text:style-name="T1023">57</text:span><text:span text:style-name="T1024">. Jeigu paramos gavėjas dėl pateisinamų priežasčių nori pratęsti mokėjimo prašymo pateikimo terminą arba paskirstyti paramos objektus tarp paramos dalių, jis iki atitinkamo paramos sutartyje nurodyto termino pabaigos turi Agentūrai raštu pateikti argumentu</text:span><text:span text:style-name="T1025">otą prašymą dėl termino pratęsimo arba dėl paramos objektų paskirstymo tarp paramos dalių.<text:s/></text:span></text:p>
      <text:p text:style-name="P1026"><text:span text:style-name="T1027">58</text:span><text:span text:style-name="T1028">. Mokėjimo prašymai vertinami Administravimo taisyklių nustatyta tvarka</text:span><text:span text:style-name="T1029">.<text:s/></text:span></text:p>
      <text:p text:style-name="P1030"><text:span text:style-name="T1031">59</text:span><text:span text:style-name="T1032">. Paramos gavėjų atsiskaitymai su tiekėjais turi vykti tik per finansų įmones<text:s/></text:span><text:span text:style-name="T1033">arba kredito įstaigas.</text:span><text:span text:style-name="T1034"><text:s/></text:span></text:p>
      <text:p text:style-name="P1035">Punkto pakeitimai:</text:p>
      <text:p text:style-name="P1036"><text:span text:style-name="T1037">Nr.<text:s/></text:span><text:a xlink:href="https://www.e-tar.lt/portal/legalAct.html?documentId=28dcf050185e11e79800e8266c1e5d1b" office:target-frame-name="_top" xlink:show="replace"><text:span text:style-name="T1038">3D-226</text:span></text:a><text:span text:style-name="T1039">, 2017-04-03, paskelbta TAR 2017-04-04, i. k. 2017-05523</text:span></text:p>
      <text:p text:style-name="Normal"/>
      <text:p text:style-name="P1040"><text:span text:style-name="T1041">60</text:span><text:span text:style-name="T1042">. Šiai priemonei taikomas išlaidų kompens</text:span><text:span text:style-name="T1043">avimo mokėjimo būdas.</text:span></text:p>
      <text:p text:style-name="P1044"><text:span text:style-name="T1045">61</text:span><text:span text:style-name="T1046">. Taikant išlaidų kompensavimo mokėjimo būdą, paramos gavėjas pradeda įgyvendinti projektą iš nuosavų arba skolintų lėšų ir paramos sutartyje nustatytu periodiškumu Agentūrai teikia mokėjimo prašymus Administravimo taisyklėse nu</text:span><text:span text:style-name="T1047">statytu būdu, kuriuose deklaruoja patirtas ir apmokėtas išlaidas, pridėdamas išlaidų pagrindimo ir apmokėjimo įrodymo dokumentus.<text:s/></text:span></text:p>
      <text:p text:style-name="P1048"><text:span text:style-name="T1049">62</text:span><text:span text:style-name="T1050">. Paramos gavėjas gali pateikti iki keturių mokėjimo prašymų.<text:s/></text:span></text:p>
      <text:p text:style-name="P1051"><text:span text:style-name="T1052">63</text:span><text:span text:style-name="T1053">. Baigęs įgyvendinti projektą, paramos gavėjas pat</text:span><text:span text:style-name="T1054">eikia Agentūrai galutinį mokėjimo prašymą, kuriame deklaruoja visas per laikotarpį nuo paskutinio mokėjimo prašymo patirtas ir apmokėtas tinkamas finansuoti išlaidas bei galutinę projekto įgyvendinimo ataskaitą.</text:span></text:p>
      <text:p text:style-name="P1055"><text:span text:style-name="T1056">64</text:span><text:span text:style-name="T1057">. Paramos lėšos išmokamos Administravi</text:span><text:span text:style-name="T1058">mo taisyklių nustatyta tvarka.</text:span></text:p>
      <text:p text:style-name="P1059"/>
      <text:p text:style-name="P1060"><text:span text:style-name="T1061">XV</text:span><text:span text:style-name="T1062"><text:s/>SKYRIUS</text:span></text:p>
      <text:p text:style-name="P1063"><text:span text:style-name="T1064">SANKCIJOS</text:span></text:p>
      <text:p text:style-name="P1065"/>
      <text:p text:style-name="P1066"><text:span text:style-name="T1067">65</text:span><text:span text:style-name="T1068">. Netinkamai įgyvendinančiam (įgyvendinusiam) projektą paramos gavėjui gali būti taikomos ES ir Lietuvos Respublikos teisės aktuose numatytos sankcijos. Galimos sankcijos: paramos<text:s/></text:span><text:span text:style-name="T1069">sumažinimas, paramos teikimo sustabdymas ir (arba) nutraukimas, sutarties nutraukimas ir (arba) reikalavimas grąžinti visą ar dalį sumokėtos paramos; apribojimas teikti paraiškas; kitos poveikio priemonės dėl su gauta arba prašoma parama susijusių įsiparei</text:span><text:span text:style-name="T1070">gojimų nevykdymo ir (arba) nustatytų reikalavimų nesilaikymo.</text:span></text:p>
      <text:p text:style-name="P1071"><text:span text:style-name="T1072">66</text:span><text:span text:style-name="T1073">. Detali sankcijų apskaičiavimo ir taikymo tvarka nustatyta Sankcijų už teisės aktų nuostatų pažeidimus įgyvendinant Lietuvos kaimo plėtros 2014–2020 metų programos priemones taikymo metod</text:span><text:span text:style-name="T1074">ikoje.</text:span></text:p>
      <text:p text:style-name="P1075"><text:span text:style-name="T1076">67.</text:span><text:span text:style-name="T1077"><text:s/>Neteko galios nuo 2018-06-27</text:span></text:p>
      <text:p text:style-name="P1078">Punkto naikinimas:</text:p>
      <text:p text:style-name="P1079"><text:span text:style-name="T1080">Nr.<text:s/></text:span><text:a xlink:href="https://www.e-tar.lt/portal/legalAct.html?documentId=37b4b130790b11e8ae2bfd1913d66d57" office:target-frame-name="_top" xlink:show="replace"><text:span text:style-name="T1081">3D-415</text:span></text:a><text:span text:style-name="T1082">, 2018-06-26, paskelbta TAR 2018-06-26, i. k. 2018-10505</text:span></text:p>
      <text:p text:style-name="Normal"/>
      <text:p text:style-name="P1083"><text:span text:style-name="T1084">68</text:span><text:span text:style-name="T1085">. Jei Agentūra nustato,</text:span><text:span text:style-name="T1086"><text:s/>kad yra apribotos sąlygos visuomenei laisvai ir nemokamai naudotis infrastruktūra, kuriai buvo skirta parama pagal šią veiklos sritį,</text:span><text:span text:style-name="T1087"><text:s/>iki projekto kontrolės laikotarpio pabaigos,<text:s/></text:span><text:span text:style-name="T1088">paramos gavėjas turi sugrąžinti visą jam išmokėtą paramą.<text:s/></text:span></text:p>
      <text:p text:style-name="P1089"/>
      <text:p text:style-name="P1090"><text:span text:style-name="T1091">XVI</text:span><text:span text:style-name="T1092"><text:s/>SKYRIUS</text:span></text:p>
      <text:p text:style-name="P1093"><text:span text:style-name="T1094">BAIGIAMOSIOS NUOSTATOS</text:span></text:p>
      <text:p text:style-name="P1095"/>
      <text:p text:style-name="P1096"><text:span text:style-name="T1097">69</text:span><text:span text:style-name="T1098">. Projektų įgyvendinimo priežiūra ir tikrinimas, apskundimo tvarka atliekama Administravimo taisyklių nustatyta tvarka.</text:span></text:p>
      <text:p text:style-name="P1099"><text:span text:style-name="T1100">___________________</text:span></text:p>
      <text:soft-page-break/>
      <text:p text:style-name="P1101"><text:span text:style-name="T1104">Lietuvos kaimo plėtros 2014–2020 metų programos priemonės „Investicijos į materialųjį turtą“ veiklos srities „Parama miškų infrastruktūrai gerinti“ įgyvendinimo taisyklių,<text:s/></text:span><text:span text:style-name="T1105">1</text:span><text:span text:style-name="T1106"><text:s/>priedas</text:span></text:p>
      <text:p text:style-name="P1107"/>
      <text:p text:style-name="P1108"><text:span text:style-name="T1109">JUNGTINĖS VEIKLOS SUTARTIS<text:s/></text:span><text:span text:style-name="T1110">Nr. _____</text:span></text:p>
      <text:p text:style-name="Normal"/>
      <text:p text:style-name="Normal">Ši Jungtinės veiklos sutartis pasirašyta 2015 m.<text:s/><text:span text:style-name="T1111">[</text:span><text:span text:style-name="T1112">įrašyti mėnesį ir dieną</text:span><text:span text:style-name="T1113">]</text:span>.</text:p>
      <text:p text:style-name="P1114"/>
      <text:p text:style-name="P1115"><text:span text:style-name="T1116">[</text:span><text:span text:style-name="T1117">nurodyti Pareiškėjo pavadinimą</text:span><text:span text:style-name="T1118">]</text:span>, fizinio / juridinio asmens kodą:<text:s/><text:span text:style-name="T1119">[</text:span><text:span text:style-name="T1120">nurodyti</text:span><text:span text:style-name="T1121">]</text:span>, PVM mokėtojo kodą:<text:s/><text:span text:style-name="T1122">[</text:span><text:span text:style-name="T1123">nurodyti</text:span><text:span text:style-name="T1124">]</text:span>, adresą:<text:s/><text:span text:style-name="T1125">[</text:span><text:span text:style-name="T1126">nurodyti</text:span><text:span text:style-name="T1127">]</text:span>, veikiančio pagal Lietuvos Respublikos įstatymus, registruoto Lietuvos Respublikos juridinių asmenų registre, atstovaujamo<text:s/><text:span text:style-name="T1128">[</text:span><text:span text:style-name="T1129">nurodyti</text:span><text:span text:style-name="T1130">]</text:span>, veikiančio(-s) pagal<text:s/><text:span text:style-name="T1131">[</text:span><text:span text:style-name="T1132">nurodyti</text:span><text:span text:style-name="T1133">]</text:span><text:s/>(toliau –<text:s/><text:span text:style-name="T1134">Pareiškėjas</text:span>)</text:p>
      <text:p text:style-name="P1135"/>
      <text:p text:style-name="P1136">ir</text:p>
      <text:p text:style-name="P1137"/>
      <text:p text:style-name="P1138"><text:span text:style-name="T1139">[</text:span><text:span text:style-name="T1140">nurodyti Partnerio pavadinimą</text:span><text:span text:style-name="T1141">],</text:span><text:s/>fizinio / juridinio asmens<text:s/>kodą: [<text:span text:style-name="T1142">nurodyti</text:span><text:span text:style-name="T1143">],</text:span><text:s/>PVM mokėtojo kodą: [<text:span text:style-name="T1144">nurodyti</text:span><text:span text:style-name="T1145">],</text:span><text:s/>adresą: [<text:span text:style-name="T1146">nurodyti</text:span><text:span text:style-name="T1147">],</text:span><text:s/>veikiančio pagal Lietuvos Respublikos įstatymus, registruoto Lietuvos Respublikos juridinių asmenų registre, atstovaujamo<text:s/><text:span text:style-name="T1148">[</text:span><text:span text:style-name="T1149">nurodyti</text:span><text:span text:style-name="T1150">],<text:s/></text:span>veikiančio(-s) pagal<text:s/><text:span text:style-name="T1151">[</text:span><text:span text:style-name="T1152">nurodyti</text:span><text:span text:style-name="T1153">]<text:s/></text:span>(toliau –<text:s/><text:span text:style-name="T1154">Partneris</text:span>),</text:p>
      <text:p text:style-name="P1155"/>
      <text:p text:style-name="P1156">toliau kartu vadinamos<text:s/><text:span text:style-name="T1157">Šalimis</text:span>, o kiekviena atskirai<text:s/><text:span text:style-name="T1158">Šalimi</text:span>, atsižvelgdamos į tai, kad Šalys ketina dalyvauti Projekte, kaip jis apibrėžtas šioje Sutartyje, ir šiame Projekte bendradarbiauti<text:s/><text:span text:style-name="T1159">[</text:span><text:span text:style-name="T1160">patikslinti</text:span><text:span text:style-name="T1161">]</text:span><text:s/>bei skleisti projekto rezultatus gera valia bei,<text:s/>vadovaudamosi teisingumo, protingumo ir sąžiningumo principais, susitarė ir sudarė šią Jungtinės veiklos sutartį (toliau –<text:s/><text:span text:style-name="T1162">Sutartis</text:span>).</text:p>
      <text:p text:style-name="P1163"/>
      <text:p text:style-name="P1164"><text:span text:style-name="T1165">1</text:span><text:span text:style-name="T1166">.</text:span><text:span text:style-name="T1167"><text:tab/>SUTARTIES DALYKAS</text:span></text:p>
      <text:p text:style-name="P1168"/>
      <text:p text:style-name="P1169">1.1.<text:tab/>Šia Sutartimi Šalys susitaria bendrai dalyvauti projekte<text:s/><text:span text:style-name="T1170">[</text:span><text:span text:style-name="T1171">nurodyti tikslų projekto pavad</text:span><text:span text:style-name="T1172">inimą</text:span><text:span text:style-name="T1173">]</text:span><text:s/>pagal priemonės „Investicijos į materialųjį turtą“ veiklos sritį „Parama miškų infrastruktūrai gerinti“ (toliau –<text:s/><text:span text:style-name="T1174">Projektas</text:span>).</text:p>
      <text:p text:style-name="P1175">1.2.<text:tab/>Šalys Sutartyje nurodytomis sąlygomis ir tvarka kooperuodamos savo šios Sutarties 2 straipsnyje įvardytą turtą, darbą ir žinias, kitus piniginius ir nepiniginius įnašus (toliau kartu –<text:s/><text:span text:style-name="T1176">įnašai</text:span>), įsipareigoja kartu dalyvauti rengiantis Projektui, jį tinkamai vykdyti, tam tikslui kartu teikti paramos paraišką pagal Lietuvos kaimo plėtros 2014–2020 metų programos priemonės „Investicijos į materialųjį turtą“ veiklos sritį „Parama miškų infrastruktūrai gerinti“, kuri finansuojama iš Europos žemės ūkio fondo kaimo plėtrai (EŽŪFKP), taip pat užtikrinti Projekto veiklų tęstinumą, kaip tai bus numatyta paramos sutartyje.</text:p>
      <text:p text:style-name="P1177">1.3.<text:tab/>Šioje Sutartyje numatytiems įsipareigojimams vykdyti naujas juridinis asmuo, registruotinas Lietuvos Respublikos įstatymų nustatyta tvarka, nebus sukuriamas.</text:p>
      <text:p text:style-name="P1178"/>
      <text:p text:style-name="P1179"><text:span text:style-name="T1180">2</text:span><text:span text:style-name="T1181">.</text:span><text:span text:style-name="T1182"><text:tab/>ŠALIŲ ĮNAŠAI IR NUOSAVYBĖ</text:span></text:p>
      <text:p text:style-name="P1183"/>
      <text:p text:style-name="P1184">2.1.<text:tab/>Šalys susitaria, jog Šalių įnašai į pagal šią<text:s/>Sutartį vykdomą jungtinę veiklą ir Projekto įgyvendinimą bus tokie:</text:p>
      <text:p text:style-name="P1185">2.1.1.<text:tab/><text:span text:style-name="T1186">Pareiškėjo įnašas</text:span>:<text:s/></text:p>
      <text:p text:style-name="P1187">2.1.1.1.<text:tab/>žmogiškieji ištekliai, žinios ir patirtis rengiant ir teikiant paramos paraišką pagal Lietuvos kaimo plėtros 2014–2020 metų programos priemonės „Investicijos į materialųjį turtą“ veiklos sritį „Parama miškų infrastruktūrai gerinti“ iš Europos žemės ūkio fondo kaimo plėtrai (EŽŪFKP);</text:p>
      <text:p text:style-name="P1188">2.1.1.2.<text:tab/>Projekto veiklų koordinavimas ir administravimas bei šiam tikslui skirtų atsakingų darbuotojų darbo laikas;</text:p>
      <text:p text:style-name="P1189">2.1.1.3.<text:tab/>visa Projektui finansuoti pagal paramos sutartį skirta parama;</text:p>
      <text:p text:style-name="P1190">2.1.1.4.<text:tab/>piniginės lėšos, skirtos Projektui finansuoti, ir išlaidoms, patirtoms iki paramos skyrimo, taip pat netinkamoms finansuoti Projekto išlaidoms padengti proporcingai įnašo, nurodyto Sutarties 2.2 punkte, dydžiui;</text:p>
      <text:p text:style-name="P1191">2.1.1.5.<text:tab/>piniginės lėšos, skirtos apmokėti išlaidas, viršijančias paramos sumą ir patirtas Šalių susitarimu ir jų rizika proporcingai įnašo, nurodyto Sutarties 2.2 punkte, dydžiui;</text:p>
      <text:p text:style-name="P1192">2.1.1.6.<text:tab/>Šalių įnašų,<text:s/>Projekto išlaidų ir pajamų, taip pat Projekto metu sukurto turto apskaitos vedimas;</text:p>
      <text:p text:style-name="P1193"><text:span text:style-name="T1194">2.1.1.7</text:span><text:span text:style-name="T1195">.</text:span><text:span text:style-name="T1196"><text:tab/></text:span><text:span text:style-name="T1197">[</text:span><text:span text:style-name="T1198">papildomai nurodyti kitą piniginės ar nepinginės (t. y. prekės, paslaugos, darbai ir pan.) išraiškos įnašą, kuris reikalingas paramai gauti ir Projektui vykd</text:span><text:span text:style-name="T1199">yti</text:span><text:span text:style-name="T1200">]</text:span>.</text:p>
      <text:p text:style-name="P1201">2.1.2.<text:tab/><text:span text:style-name="T1202">Partnerio įnašas</text:span>:</text:p>
      <text:p text:style-name="P1203">2.1.2.1.<text:tab/>Projektui įgyvendinti skirtų atsakingų darbuotojų darbo laikas;</text:p>
      <text:p text:style-name="P1204">2.1.2.2.<text:tab/>piniginės lėšos, skirtos Projektui finansuoti ir išlaidoms, patirtoms iki paramos skyrimo, taip pat netinkamoms finansuoti Projekto<text:s/>išlaidoms padengti proporcingai įnašo, nurodyto Sutarties 2.2 punkte, dydžiui;</text:p>
      <text:p text:style-name="P1205">2.1.2.3.<text:tab/><text:s/>piniginės lėšos, skirtos apmokėti išlaidas, viršijančias paramos sumą, patirtas Šalių susitarimu ir jų rizika proporcinga įnašo, nurodyto Sutarties 2.2 punkte, dydžiui.<text:span text:style-name="T1206"><text:s/>[</text:span><text:span text:style-name="T1207">papildomai nurodyti kitą piniginės ar nepinginės (t. y. prekės, paslaugos, darbai ir pan.) išraiškos įnašą, kuris reikalingas paramai gauti ir Projektui vykdyti</text:span><text:span text:style-name="T1208">]</text:span>.</text:p>
      <text:p text:style-name="P1209">2.2.<text:tab/>Šalys susitaria ir vertina, kad Šalių įnašai į bendrą veiklą pasiskirsto<text:s/>tokia tvarka: Pareiškėjo įnašas yra lygus<text:s/><text:span text:style-name="T1210">[</text:span><text:span text:style-name="T1211">nurodyti procentų dydį</text:span><text:span text:style-name="T1212">]/<text:s/></text:span><text:span text:style-name="T1213">(dydis žodžiais)</text:span><text:span text:style-name="T1214"><text:s/>procentų,</text:span><text:s/>o Partnerio įnašas –<text:s/><text:span text:style-name="T1215">[</text:span><text:span text:style-name="T1216">nurodyti procentų dydį</text:span><text:span text:style-name="T1217">]/<text:s/></text:span><text:span text:style-name="T1218">(dydis žodžiais)</text:span><text:span text:style-name="T1219"><text:s/>procentų</text:span>. Šalių įnašų dydis gali būti keičiamas tik Šalių rašytiniu susitarimu.</text:p>
      <text:p text:style-name="P1220">2.3.<text:tab/>Šalys susitaria, kad įnašai bus įnešami šia tvarka ir terminais:<text:s/><text:span text:style-name="T1221">[</text:span><text:span text:style-name="T1222">nurodyti</text:span><text:span text:style-name="T1223">]</text:span>.<text:s/><text:span text:style-name="T1224">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1225">Šalys susitaria, kad bet kuriuo atveju įnašai įnešami Projekto vykdymo metu tokia tvarka ir tokiais terminais, kurie užtikrintų tinkamą Projekto įgyvendinimą.</text:p>
      <text:p text:style-name="P1226">2.4.<text:tab/>Šalys susitaria,<text:s/>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1227">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unkte, pagal Pareiškėjo pateiktus išlaidų pagrindimo dokumentus<text:s/><text:span text:style-name="T1228">arba</text:span><text:s/>kiekviena iš Šalių proporcingai jų įnašo dydžiui, nurodytam Sutarties 2.2 punkte, pagal tiekėjų pateiktus išlaidų pagrindimo dokumentus. Šalys turi teisę susitarti dėl kitokios mokėjimo tiekėjams ir patirtų išlaidų kompensavimo tvarkos, tai įformindamos atskiru Šalių rašytiniu susitarimu.</text:p>
      <text:p text:style-name="P1229">2.6.<text:tab/>Kiekviena iš Šalių padengia savo išlaidas, patirtas organizacinėje vidaus valdymo pasirengiant Projektui veikloje.</text:p>
      <text:p text:style-name="P1230"><text:span text:style-name="T1231">2.7</text:span><text:span text:style-name="T1232">.</text:span><text:span text:style-name="T1233"><text:tab/>Šalys susitaria, kad kiekvienos Šalies įneštas turtas, priklausęs atitinkamai Šaliai nuosavybės teise, taip pat Projekto vykdymo metu sukurtas turtas, tampa bendrąja daline Šalių nuosavybe, nebent Šalys susitars<text:s/></text:span><text:span text:style-name="T1234">kitaip (Sutarties priede). Šalių dalys nustatomos proporcingai jų įnašų dydžiui, kaip nurodyta Sutarties 2.2 punkte. Jeigu įneštas turtas nebuvo jį įnešusios Šalies nuosavybė, o juo Šalis naudojasi kitokiu pagrindu, šis turtas yra naudojamas visų Šalių int</text:span><text:span text:style-name="T1235">eresais šioje Sutartyje nurodytam tikslui pasiekti ir yra pripažįstamas bendrai visų Šalių naudojamu turtu, jeigu įstatymas nenustato ko kita.</text:span></text:p>
      <text:p text:style-name="P1236"><text:span text:style-name="T1237">2.8</text:span><text:span text:style-name="T1238">.</text:span><text:span text:style-name="T1239"><text:tab/>Bendras turtas naudojamas, valdomas ir juo disponuojama visų Šalių bendru sutarimu, kaip tai numatyta Su</text:span><text:span text:style-name="T1240">tarties priede. Kilus ginčui, bet kurios iš Šalių reikalavimu šią tvarką nustato teismas.</text:span></text:p>
      <text:p text:style-name="P1241"><text:span text:style-name="T1242">2.9</text:span><text:span text:style-name="T1243">.</text:span><text:span text:style-name="T1244"><text:tab/>Šalių pareigos, susijusios su bendro turto išlaikymu, taip pat kitokių išlaidų padengimu, nustatomos pagal šią tvarką:<text:s/></text:span><text:span text:style-name="T1245">[</text:span><text:span text:style-name="T1246">nurodyti</text:span><text:span text:style-name="T1247">]</text:span><text:span text:style-name="T1248">.</text:span></text:p>
      <text:p text:style-name="P1249"><text:span text:style-name="T1250">2.10</text:span><text:span text:style-name="T1251">.</text:span><text:span text:style-name="T1252"><text:tab/>Pelnas, jei toks</text:span><text:span text:style-name="T1253"><text:s/>bus gautas įgyvendinant Projektą bei tęsiant jo veiklas, bus paskirstomas tarp Šalių proporcingai kiekvienos jų įnašo į bendrą veiklą dydžiui, nurodytam Sutarties 2.2 punkte, nebent Šalys susitars kitaip.</text:span></text:p>
      <text:p text:style-name="P1254"/>
      <text:p text:style-name="P1255"><text:span text:style-name="T1256">3</text:span><text:span text:style-name="T1257">.</text:span><text:span text:style-name="T1258"><text:tab/>BENDRŲ REIKALŲ TVARKYMAS</text:span></text:p>
      <text:p text:style-name="P1259"/>
      <text:p text:style-name="P1260">3.1.<text:tab/>Šalys<text:s/>susitaria, kad Pareiškėjas vadovaus Šalių jungtinei veiklai ir atstovaus Šalims kasdieniniuose santykiuose su Institucija bei įgyvendinant Projektą. Šalys taip pat turi teisę sudaryti Projekto vykdymo grupę, į kurią būtų įtraukiami kiekvienos Šalies atstovai.</text:p>
      <text:p text:style-name="P1261">3.2.<text:tab/>Partneriai susitaria, kad Pareiškėjo įgaliotas atstovas<text:s/><text:span text:style-name="T1262">[</text:span><text:span text:style-name="T1263">nurodyti atstovo vardą, pavardę, pareigas bei asmens kodą</text:span><text:span text:style-name="T1264">]</text:span>, vadovauja Partnerių jungtinei veiklai ir yra Šalių įgaliotas atstovauti<text:span text:style-name="T1265"><text:s/></text:span>Šalims santykiuose su trečiaisiais asmenimis tiek, kiek tai susiję su jungtine veikla, šios Sutarties bei<text:span text:style-name="T1266"><text:s/></text:span>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text:s/>atstovą 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1267"><text:span text:style-name="T1268">3.3</text:span><text:span text:style-name="T1269">.</text:span><text:span text:style-name="T1270"><text:tab/></text:span>Sandoriai, kuriems pagal šią Sutartį ir (arba) teisės aktus yra būtinas visų Šalių sprendimas ir (arba) pritarimas, Pareiškėjo gali būti sudaromas Šalių vardu tik po to, kai yra gautas toks sprendimas ir (arba) pritarimas.</text:p>
      <text:p text:style-name="P1271"><text:span text:style-name="T1272">3.4</text:span><text:span text:style-name="T1273">.</text:span><text:span text:style-name="T1274"><text:tab/></text:span>Šalys taip pat susitaria, kad už tiekėjų parinkimą, prekių, paslaugų bei darbų pirkimų organizavimą bus atsakingas [<text:span text:style-name="T1275">nurodyti, kas bus atsakingas: ar Pareiškėjas ar Partneris, ar kiekvienas iš jų</text:span>]. Šalių susitarimas dėl tiekėjų parinkimo bei prekių, paslaugų bei darbų pirkimų organizavimo numatytas Sutarties priede.</text:p>
      <text:p text:style-name="P1276"><text:span text:style-name="T1277">3.5</text:span><text:span text:style-name="T1278">.</text:span><text:span text:style-name="T1279"><text:tab/>Tuo atveju, jei Projektui įgyvendinti reikalingos prekės, paslaugos ar darbai turi būti įsigyjamos vadovaujantis Lietuvos Respubl</text:span><text:span text:style-name="T1280">ikos viešųjų pirkimų įstatymo reikalavimais arba kitų pirkimus reguliuojančių teisės aktų reikalavimais,<text:s/></text:span>kai Viešųjų pirkimų įstatymas netaikomas<text:span text:style-name="T1281">, Šalis, kuriai pagal Sutarties priedą priskirta vykdyti atitinkamą pirkimą, veiks kaip perkančioji organizacij</text:span><text:span text:style-name="T1282">a (Viešųjų pirkimų įstatymo ar kito pirkimus reguliuojančio teisės akto prasme) ir įsipareigoja laikytis visų taikomų reikalavimų.</text:span></text:p>
      <text:p text:style-name="P1283"><text:span text:style-name="T1284">3.6</text:span><text:span text:style-name="T1285">.</text:span><text:span text:style-name="T1286"><text:tab/>Partneris turi teisę bet kuriuo šios Sutarties galiojimo metu pareikalauti Pareiškėjo pateikti rašytines ir (arba) ž</text:span><text:span text:style-name="T1287">odines ataskaitas apie jungtinės veiklos įgyvendinimą ir eigą, taip pat pateikti susipažinti bet kokius su jungtinės veiklos vykdymu susijusius dokumentus ir kitą informaciją, įskaitant finansines ataskaitas, ar jų kopijas, o Pareiškėjas įsipareigoja patei</text:span><text:span text:style-name="T1288">kti tokias ataskaitas, informaciją, dokumentus ar jų kopijas kaip galima greičiau.</text:span></text:p>
      <text:p text:style-name="P1289"/>
      <text:p text:style-name="P1290"><text:span text:style-name="T1291">4</text:span><text:span text:style-name="T1292">.</text:span><text:span text:style-name="T1293"><text:tab/>ŠALIŲ TEISĖS IR ĮSIPAREIGOJIMAI</text:span></text:p>
      <text:p text:style-name="P1294"/>
      <text:p text:style-name="P1295"><text:span text:style-name="T1296">4.1</text:span><text:span text:style-name="T1297">.</text:span><text:span text:style-name="T1298"><text:tab/>Šalys įsipareigoja:</text:span></text:p>
      <text:p text:style-name="P1299"><text:span text:style-name="T1300">4.1.1</text:span><text:span text:style-name="T1301">.</text:span><text:span text:style-name="T1302"><text:tab/>vykdyti pagal<text:s/></text:span>paramos sutartyje ir (arba) teisės aktuose nustatytus reikalavimus<text:span text:style-name="T1303"><text:s/>Šaliai priskirtas veiklas, kaip tai numatyta šios Sutarties priede;</text:span></text:p>
      <text:p text:style-name="P1304"><text:span text:style-name="T1305">4.1.2</text:span><text:span text:style-name="T1306">.</text:span><text:span text:style-name="T1307"><text:tab/>laiku ir tinkamai atlikti visus ir bet kokius nuo jos priklausančius veiksmus, įskaitant įnašus į bendrą veiklą;</text:span></text:p>
      <text:p text:style-name="P1308"><text:span text:style-name="T1309">4.1.3</text:span><text:span text:style-name="T1310">.</text:span><text:span text:style-name="T1311"><text:tab/>nesuvaržyti savo jau perduotų ar ateityje privalomų<text:s/></text:span><text:span text:style-name="T1312">perduoti įnašų į bendrą veiklą, taip pat Projekto metu sukurto turto;</text:span></text:p>
      <text:p text:style-name="P1313"><text:span text:style-name="T1314">4.1.4</text:span><text:span text:style-name="T1315">.</text:span><text:span text:style-name="T1316"><text:tab/>atsakyti už savo įnešto turto, paslaugų ir darbų kokybę bei garantinių įsipareigojimų vykdymą;<text:s/></text:span></text:p>
      <text:p text:style-name="P1317"><text:span text:style-name="T1318">4.1.5</text:span><text:span text:style-name="T1319">.</text:span><text:span text:style-name="T1320"><text:tab/>teikti viena kitai pagalbą visais organizaciniais ir administracinia</text:span><text:span text:style-name="T1321">is klausimais, susijusiais su šios Sutarties vykdymu, atsižvelgti į kiekvienos rekomendacijas ir pasiūlymus dėl bendros veiklos bei visokeriopai bendradarbiauti ir konsultuotis vykdant šią Sutartį bei įgyvendinant Projektą;<text:s/></text:span></text:p>
      <text:p text:style-name="P1322"><text:span text:style-name="T1323">4.1.6</text:span><text:span text:style-name="T1324">.</text:span><text:span text:style-name="T1325"><text:tab/>bet kokią veiklą der</text:span><text:span text:style-name="T1326">inti su šios Sutarties nuostatomis,</text:span><text:s/>laiku ir tinkamai šalinti visus trūkumus bei pažeidimus, įskaitant tuos, kurie yra nustatyti projektą prižiūrinčios institucijos<text:span text:style-name="T1327">;</text:span></text:p>
      <text:p text:style-name="P1328"><text:span text:style-name="T1329">4.1.7</text:span><text:span text:style-name="T1330">.</text:span><text:span text:style-name="T1331"><text:tab/>neužsiimti veikla, kuri galėtų trukdyti bendriems tikslams pasiekti, bei<text:s/></text:span><text:span text:style-name="T1332">susilaikyti nuo bet kokių kitų veiksmų, galinčių turėti neigiamos įtakos bendrai veiklai, Projektui ir šiai Sutarčiai įgyvendinti bei vykdyti;</text:span></text:p>
      <text:p text:style-name="P1333"><text:span text:style-name="T1334">4.1.8</text:span><text:span text:style-name="T1335">.</text:span><text:span text:style-name="T1336"><text:tab/></text:span>užtikrinti Projekto veiklų tęstinumą, kaip tai bus numatyta paramos sutartyje ir (arba) teisės aktuose;</text:p>
      <text:p text:style-name="P1337"><text:span text:style-name="T1338">4.1.9</text:span><text:span text:style-name="T1339">.</text:span><text:span text:style-name="T1340"><text:tab/></text:span>nuo Sutarties įsigaliojimo ir iki projekto kontrolės laikotarpio pabaigos neperleisti, neparduoti, neįkeisti turto ar kitokiu būdu nesuvaržyti daiktinių teisių į turtą, kuriam įsigyti ar sukurti skiriama finansavimo lėšų<text:s/><text:span text:style-name="T1341">[</text:span><text:span text:style-name="T1342">patikslinti pagal kon</text:span><text:span text:style-name="T1343">krečios Priemonės reikalavimus</text:span><text:span text:style-name="T1344">]</text:span>;</text:p>
      <text:p text:style-name="P1345">4.2.<text:tab/>Šalys susitaria ir nustato, kad:</text:p>
      <text:p text:style-name="P1346"><text:span text:style-name="T1347">4.2.1</text:span><text:span text:style-name="T1348">.</text:span><text:span text:style-name="T1349"><text:tab/>Pareiškėjas, vykdydamas Projektą, turi teisę:</text:span></text:p>
      <text:p text:style-name="P1350">4.2.1.1.<text:tab/>veikti Šalių vardu, sudaryti sutartis, sandorius su trečiaisiais asmenimis, prisiimti įsipareigojimus prieš trečiuosius asmenis, kurie yra numatyti šioje Sutartyje arba yra būtini siekiant ekonomiškiau, racionaliau įgyvendinti Projektą;</text:p>
      <text:p text:style-name="P1351">4.2.1.2.<text:tab/>kreiptis į Partnerį su prašymu atlikti teisės aktų ar Šalių susitarimu jo kompetencijai priskirtus veiksmus, susijusius<text:s/>su Projekto įgyvendinimu ir būtinus atlikti 5 (penkerius) metus<text:span text:style-name="T1352"><text:s/></text:span><text:span text:style-name="T1353">[</text:span><text:span text:style-name="T1354">patikslinti laikotarpį, jei pagal teisės aktus ir (arba) paramos sutartį numatytas kitas įsipareigojimų laikotarpis</text:span><text:span text:style-name="T1355">]</text:span><text:s/>po Projekto pabaigos;</text:p>
      <text:p text:style-name="P1356">4.2.1.3.<text:tab/>kontroliuoti trečiųjų asmenų atliekamus veiksmus, susijusius su Projekto įgyvendinimu, bei taikyti jiems sutartinę atsakomybę;</text:p>
      <text:p text:style-name="P1357">4.2.1.4.<text:tab/>naudotis Projekto rezultatais, gautais įgyvendinus Projektą.</text:p>
      <text:p text:style-name="P1358"><text:span text:style-name="T1359">[</text:span><text:span text:style-name="T1360">papildomai nurodyti kitas Projekto tinkamam vykdymui reikalingas teises</text:span><text:span text:style-name="T1361">]</text:span></text:p>
      <text:p text:style-name="P1362"><text:span text:style-name="T1363">4.2.2</text:span><text:span text:style-name="T1364">.</text:span><text:span text:style-name="T1365"><text:tab/></text:span><text:span text:style-name="T1366"><text:tab/>Parei</text:span><text:span text:style-name="T1367">škėjas, vykdydamas Projektą, įsipareigoja:</text:span></text:p>
      <text:p text:style-name="P1368">4.2.2.1.<text:tab/>tinkamai parengti ir nustatytais terminais pateikti paramos paraišką bei pasirašyti paramos sutartį;</text:p>
      <text:p text:style-name="P1369">4.2.2.2.<text:tab/>skirti atsakingus darbuotojus, dalyvausiančius įgyvendinant bei administruojant<text:s/>Projektą;</text:p>
      <text:p text:style-name="P1370">4.2.2.3.<text:tab/>naudoti Šalių įnašus, įskaitant pinigines lėšas, tik toms priemonėms, kurios būtinos Projektui įgyvendinti;</text:p>
      <text:p text:style-name="P1371">4.2.2.4.<text:tab/>skelbti apie suteiktą paramą informavimo ir viešumo priemonėse, taip pat viešinti Projektą pagal nustatytus reikalavimus;</text:p>
      <text:p text:style-name="P1372">4.2.2.5.<text:tab/>laiku šalinti visus trūkumus bei pažeidimus, kurie yra nustatyti Projektą prižiūrinčios institucijos;</text:p>
      <text:p text:style-name="P1373">4.2.2.6.<text:tab/>atlikti teisės aktuose numatytus veiksmus, reikalingus sutartims, skirtoms tinkamai įgyvendinti Projektą, sudaryti,<text:s/>taip pat tinkamai vykdyti įsipareigojimus pagal sudarytas sutartis, įskaitant tinkamą atsiskaitymą su teikėjais;</text:p>
      <text:p text:style-name="P1374">4.2.2.7.<text:tab/>nustatyta tvarka ir terminais teikti nustatytos formos mokėjimo prašymus, kaip numatyta paramos sutartyje;</text:p>
      <text:p text:style-name="P1375"><text:span text:style-name="T1376">4.2.2.8</text:span><text:span text:style-name="T1377">. prižiūrėti</text:span><text:span text:style-name="T1378"><text:s/>Šalių pagal šią Sutartį perduotą bei projekto metu sukurtą turtą;</text:span><text:s/></text:p>
      <text:p text:style-name="P1379">Papunkčio pakeitimai:</text:p>
      <text:p text:style-name="P1380"><text:span text:style-name="T1381">Nr.<text:s/></text:span><text:a xlink:href="https://www.e-tar.lt/portal/legalAct.html?documentId=37b4b130790b11e8ae2bfd1913d66d57" office:target-frame-name="_top" xlink:show="replace"><text:span text:style-name="T1382">3D-415</text:span></text:a><text:span text:style-name="T1383">, 2018-06-26, paskelbta TAR 2018-06-26, i. k. 2018-10505</text:span></text:p>
      <text:p text:style-name="Normal"/>
      <text:p text:style-name="P1384">4.2.2.9.<text:tab/>atidaryti atskirą Projekto sąskaitą banke ir ją tvarkyti;</text:p>
      <text:p text:style-name="P1385"><text:span text:style-name="T1386">[</text:span><text:span text:style-name="T1387">papildomai nurodyti kitas projekto tinkamam vykdymui būtinas pareigas</text:span><text:span text:style-name="T1388">]</text:span></text:p>
      <text:p text:style-name="P1389">4.3.<text:tab/>Šalys susitaria ir nustato, kad:</text:p>
      <text:p text:style-name="P1390"><text:span text:style-name="T1391">4.3.1</text:span><text:span text:style-name="T1392">.</text:span><text:span text:style-name="T1393"><text:tab/>Partneris turi teisę:</text:span></text:p>
      <text:p text:style-name="P1394"><text:span text:style-name="T1395">4.3.1.1</text:span><text:span text:style-name="T1396">.</text:span><text:span text:style-name="T1397"><text:tab/></text:span>teikti pasiūlymus ir rekomendacijas dėl bendros veiklos, Projekto vykdymo ir įgyvendinimo;</text:p>
      <text:p text:style-name="P1398"><text:span text:style-name="T1399">4.3.1.2</text:span><text:span text:style-name="T1400">.</text:span><text:span text:style-name="T1401"><text:tab/></text:span>naudotis projekto rezultatais, gautais įgyvendinus Projektą.</text:p>
      <text:p text:style-name="P1402"><text:span text:style-name="T1403">[</text:span><text:span text:style-name="T1404">papildomai nurodyti kitas projekto tinkamam vykdymui reikalingas teises</text:span><text:span text:style-name="T1405">]</text:span></text:p>
      <text:p text:style-name="P1406"><text:span text:style-name="T1407">4.3.2</text:span><text:span text:style-name="T1408">.</text:span><text:span text:style-name="T1409"><text:tab/>Partneris, vykdydamas Projekt</text:span><text:span text:style-name="T1410">ą, įsipareigoja:</text:span></text:p>
      <text:p text:style-name="P1411">4.3.2.1.<text:tab/>skirti atsakingą darbuotoją (-us), dalyvausiantį (-čius) įgyvendinant Projektą;</text:p>
      <text:p text:style-name="P1412">4.3.2.2.<text:tab/>laiku ir tinkamai atsakyti į Pareiškėjo ir (arba) Institucijos klausimus, prašymus, pretenzijas, kurie būtini tinkamai vykdyti šią<text:s/>Sutartį ir paramos sutartį;</text:p>
      <text:p text:style-name="P1413">4.3.2.3.<text:tab/>teikti duomenis ir dokumentus, kurie yra būtini siekiant tinkamai įgyvendinti Projektą;</text:p>
      <text:p text:style-name="P1414"><text:span text:style-name="T1415">[</text:span><text:span text:style-name="T1416">papildomai nurodyti kitas projekto tinkamam vykdymui būtinas pareigas</text:span><text:span text:style-name="T1417">]</text:span></text:p>
      <text:p text:style-name="P1418">4.4.<text:tab/>Kitos Šalių teisės ir pareigos taip pat<text:s/>gali būti numatytos paraiškoje ir paramos sutartyje, kurios bus neatskiriama šios Sutarties dalimi.</text:p>
      <text:p text:style-name="P1419"/>
      <text:p text:style-name="P1420"><text:span text:style-name="T1421">5</text:span><text:span text:style-name="T1422">.</text:span><text:span text:style-name="T1423"><text:tab/>ŠALIŲ ATSAKOMYBĖ</text:span></text:p>
      <text:p text:style-name="P1424"/>
      <text:p text:style-name="P1425">5.1.<text:tab/>Šalys yra atsakingos už bendras Partnerių jungtinės veiklos prievoles solidariai.</text:p>
      <text:p text:style-name="P1426">5.2.<text:tab/>Už Sutarties vykdymą bei įgyvendinimą kiekviena Šalis atsako pagal šioje Sutartyje prisiimtus įsipareigojimus.<text:s/></text:p>
      <text:p text:style-name="P1427">5.3.<text:tab/>Nepaisant Šalių solidarios atsakomybės prieš trečiuosius asmenis, Šalys susitaria, kad i<text:span text:style-name="T1428">šlaidos ir nuostoliai,<text:s/></text:span>atsiradę dėl vienos iš Šalių kaltų veiksmų ar neveikimo, tenka šiai Šaliai ir turi būti jos visiškai atlyginti<text:span text:style-name="T1429">.</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 išvada.</text:p>
      <text:p text:style-name="P1430"><text:span text:style-name="T1431">5.4</text:span><text:span text:style-name="T1432">.</text:span><text:span text:style-name="T1433"><text:tab/>Visos kitos Šalių bendros išlaidos be</text:span><text:span text:style-name="T1434">i bendri nuostoliai, atsiradę ne dėl vienos ar kelių Šalių kaltės, padengiami iš bendros veiklos pajamų, o jų nesant arba nepakankant – iš Šalių perduotų papildomų įnašų. Tuo atveju, jei bendroms išlaidoms ir nuostoliams padengti nepakanka bendros veiklos<text:s/></text:span><text:span text:style-name="T1435">pajamų ir Šalių perduotų papildomų įnašų, kiekviena Šalis padengia likusias nepadengtas bendras išlaidas ir nuostolius proporcingai savo dalies dydžiui, nebent Šalys konkrečiu atveju raštu susitartų kitaip.</text:span></text:p>
      <text:p text:style-name="P1436">5.5.<text:tab/>Kiekviena Šalis yra individualiai atsakinga už savo įnašo į Projektą tikslumą ir adekvatumą, numatytą Sutartyje.</text:p>
      <text:p text:style-name="P1437">5.6.<text:tab/>Tarp Šalių kiekviena Šalis bus atsakinga už savo darbuotojus, paslaugas bei rezultatus.</text:p>
      <text:p text:style-name="P1438">5.7.<text:tab/>Nepažeidžiant Europos žemės ūkio fondo kaimo plėtrai (EŽŪFKP) paramos administravimo taisyklių bei paramos sutarties sąlygų, viena Šalis, prieš [<text:span text:style-name="T1439">nurodyti terminą dienų skaičiumi</text:span>] (<text:span text:style-name="T1440">terminas žodžiais</text:span>) dienas pranešusi kitai Šaliai, turi teisę perimti kitos Šalies teises ir įsipareigojimus, įskaitant įnašą pagal šią Sutartį, jei toks<text:s/>teisių ir pareigų parėmimas neprieštarauja paramos sutarčiai, arba įtraukti į jungtinę veiklą naują partnerį ir atitinkamai įpareigoti kitą Šalį perduoti naujam partneriui jos teises ir įsipareigojimus, jeigu:</text:p>
      <text:p text:style-name="P1441"><text:span text:style-name="T1442">5.7.1</text:span><text:span text:style-name="T1443">.</text:span><text:span text:style-name="T1444"><text:tab/>kitai Šaliai iškeliama bankroto byla<text:s/></text:span><text:span text:style-name="T1445">arba pradedama neteisminė bankroto procedūra;</text:span></text:p>
      <text:p text:style-name="P1446"><text:span text:style-name="T1447">5.7.2</text:span><text:span text:style-name="T1448">.</text:span><text:span text:style-name="T1449"><text:tab/></text:span><text:span text:style-name="T1450"><text:tab/>kitai Šaliai iškeliama restruktūrizavimo byla arba pradedamas reorganizavimas ir ji negali pateikti savo prievolių pagal šią Sutartį įvykdymo užtikrinimo priemonių;<text:s/></text:span></text:p>
      <text:p text:style-name="P1451"><text:span text:style-name="T1452">5.7.3</text:span><text:span text:style-name="T1453">.</text:span><text:span text:style-name="T1454"><text:tab/>kita Šalis padaro esm</text:span><text:span text:style-name="T1455">inį Sutarties pažeidimą ir neištaiso jo per protingą terminą ir dėl tokio esminio sutarties pažeidimo kita Šalis negali toliau tinkamai vykdyti Projekto arba užtikrinti jo<text:s/></text:span><text:soft-page-break/><text:span text:style-name="T1456">veiklų tęstinumo.</text:span></text:p>
      <text:p text:style-name="P1457"><text:span text:style-name="T1458">[</text:span><text:span text:style-name="T1459">šį punktą reikia suderinti su paramos administravimo taisyklėmis,</text:span><text:span text:style-name="T1460"><text:s/>jei leidžiamas</text:span><text:span text:style-name="T1461"><text:s/></text:span><text:span text:style-name="T1462">partnerio teisių ir pareigų perėmimas</text:span><text:span text:style-name="T1463">].</text:span></text:p>
      <text:p text:style-name="P1464"/>
      <text:p text:style-name="P1465"><text:span text:style-name="T1466">6</text:span><text:span text:style-name="T1467">.</text:span><text:span text:style-name="T1468"><text:tab/>NENUGALIMA JĖGA (</text:span><text:span text:style-name="T1469">FORCE MAJEURE</text:span><text:span text:style-name="T1470">)</text:span></text:p>
      <text:p text:style-name="P1471"/>
      <text:p text:style-name="P1472">6.1.<text:tab/>Nė viena iš Šalių nebus atsakinga už bet kokių šioje Sutartyje numatytų įsipareigojimų nevykdymą ar netinkamą vykdymą, jei ta Šalis įrodo, kad toks nevykdymas buvo nulemtas<text:s/><text:span text:style-name="T1473">Force Majeure</text:span>, valstybės veiksmų ar veiksmų, kurių Šalis protingai negali kontroliuoti (toliau –<text:s/><text:span text:style-name="T1474">Force majeure</text:span>). Finansinių lėšų trūkumas ar bet kurios Šalies įsipareigojimų pažeidimas nėra laikomas<text:s/><text:span text:style-name="T1475">Force majeure</text:span>.<text:s/></text:p>
      <text:p text:style-name="P1476">6.2.<text:tab/>Kiekviena Šalis, kaip įmanoma greičiau, tačiau ne vėliau kaip per<text:s/><text:span text:style-name="T1477">[</text:span><text:span text:style-name="T1478">nurodyti terminą dienų skaičiumi</text:span><text:span text:style-name="T1479">] (</text:span><text:span text:style-name="T1480">terminas žodž</text:span><text:span text:style-name="T1481">iais</text:span><text:span text:style-name="T1482">)</text:span><text:s/>dienų praneš apie<text:s/><text:span text:style-name="T1483">Force majeure</text:span><text:s/>aplinkybių atsiradimą kitai Šaliai raštu ir aptars šios Sutarties sustabdymo terminus ar jos nutraukimą. Šalis, kuri nepraneša kitai Šaliai apie<text:s/><text:span text:style-name="T1484">Force majeure</text:span><text:s/>aplinkybių atsiradimą, praranda teisę į atsakomybės už šios<text:s/>Sutarties nevykdymą netaikymą.</text:p>
      <text:p text:style-name="P1485">6.3.<text:tab/><text:span text:style-name="T1486">Force majeure</text:span><text:s/>aplinkybėmis Šalys bus atleidžiamos nuo jų sutartinių įsipareigojimų.<text:s/></text:p>
      <text:p text:style-name="P1487"/>
      <text:p text:style-name="P1488"><text:span text:style-name="T1489">7</text:span><text:span text:style-name="T1490">.</text:span><text:span text:style-name="T1491"><text:tab/>KONFIDENCIALUMAS</text:span></text:p>
      <text:p text:style-name="P1492"/>
      <text:p text:style-name="P1493">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1494"/>
      <text:p text:style-name="P1495"><text:span text:style-name="T1496">8</text:span><text:span text:style-name="T1497">.</text:span><text:span text:style-name="T1498"><text:tab/>ŠALIŲ PATVIRTINIMAI IR GARANTIJOS</text:span></text:p>
      <text:p text:style-name="P1499"/>
      <text:p text:style-name="P1500">8.1.<text:tab/>Kiekviena Šalis pareiškia ir garantuoja:, kad:</text:p>
      <text:p text:style-name="P1501">8.1.1.<text:tab/>Šalis yra teisėtai įkurta ir teisėtai veikia pagal įstatymus šalies, kurioje yra registruota;</text:p>
      <text:p text:style-name="P1502">8.1.2.<text:tab/><text:tab/>ši Sutartis yra pasirašyta tinkamai įgalioto asmens;</text:p>
      <text:p text:style-name="P1503">8.1.3.<text:tab/><text:tab/>kiekviena Šalis, pasirašydama šią Sutartį, elgėsi gera valia, ir sąmoningai nesuteikė jokios klaidinančios ar neteisingos informacijos;<text:s/></text:p>
      <text:p text:style-name="P1504">8.1.4.<text:tab/><text:tab/>yra susitarta dėl visų sąlygų, kurios buvo būtinos tam, kad Sutartis kiekvienos iš<text:s/>Šalių būtų laikoma sudaryta;</text:p>
      <text:p text:style-name="P1505">8.1.5.<text:tab/><text:tab/>šios Sutarties sudarymas bei vykdymas neprieštaraus ir nepažeis: (i) jokio sprendimo, įsakymo, nutarties ar kitokio teismo ar kitokios valstybės institucijos dokumento, taikomo ar privalomo bet kuriai Šaliai; (ii)<text:s/>jokios sutarties ar kitokio susitarimo, kurio šalimi yra bet kuri Šalis; (iii) bet kuriai Šaliai taikomų įstatymų ar kitokių teisės aktų; (iv) bet kurios Šalies kreditoriaus teisių.</text:p>
      <text:p text:style-name="P1506">8.2.<text:tab/>Šios Sutarties pasirašymo dieną šia Sutartimi Šalys patvirtina,<text:s/>kad šiame straipsnyje numatyti patvirtinimai ir garantijos bei visi patvirtinimo dokumentai yra ir išliks tikslūs ir teisingi visu šios Sutarties galiojimo terminu.</text:p>
      <text:p text:style-name="P1507">8.3.<text:tab/>Šalys užtikrina, kad nė vienas iš pirmiau pateiktų patvirtinimų ir garantijų nepalieka jokių neatskleistų aplinkybių, dėl kurių bet kuris iš minėtų patvirtinimų ar garantijų taptų iš esmės neteisingas ar klaidinantis.</text:p>
      <text:p text:style-name="P1508"/>
      <text:p text:style-name="P1509"><text:span text:style-name="T1510">9</text:span><text:span text:style-name="T1511">.</text:span><text:span text:style-name="T1512"><text:tab/>SUTARTIES GALIOJIMAS, PAKEITIMAS IR NUTRAUKIMAS</text:span></text:p>
      <text:p text:style-name="P1513"/>
      <text:p text:style-name="P1514">9.1.<text:tab/>Sutartis įsigalioja nuo jos pasirašymo momento ir galioja iki projekto kontrolės laikotarpio pabaigos<text:s/><text:span text:style-name="T1515">[</text:span><text:span text:style-name="T1516">patikslinti laikotarpį, jei pagal teisės aktus numatytas kitas įsipareigojimų laikotarpis</text:span><text:span text:style-name="T1517">]</text:span><text:s/>arba šios Sutarties nutraukimo joje nurodytomis sąlygomis ir tvarka.</text:p>
      <text:p text:style-name="P1518"/>
      <text:p text:style-name="P1519">9.2.<text:tab/>Jeigu bet kuri Sutarties nuostata yra arba tampa iš dalies ar visiškai negaliojanti, tai ta nuostata nedaro negaliojančiomis kitų Sutarties nuostatų, jeigu galima daryti prielaidą, kad Sutartis būtų buvusi sudaryta ir neįtraukus nuostatos<text:s/>(ar jos dalies), kuri yra negaliojanti. Atsakomybės, konfidencialumo ir ginčų sprendimo įsipareigojimai, taip pat įsipareigojimai, susiję su mokėjimais, išlieka galioti po šios Sutarties nutraukimo ar šios Sutarties termino pasibaigimo.</text:p>
      <text:p text:style-name="P1520">9.3.<text:tab/>Ši Sutartis gali būti keičiama arba papildoma tik Šalių rašytiniu susitarimu, kuris tampa neatsiejama Sutarties dalimi. Sutarties pakeitimai ir papildymai turi būti suderinti su Institucija.<text:s/><text:span text:style-name="T1521">[</text:span><text:span text:style-name="T1522">Sutarties keitimo tvarką reikia patikslinti, atsižvelgiant į paramos admin</text:span><text:span text:style-name="T1523">istravimo taisyklių reikalavimus</text:span><text:span text:style-name="T1524">]</text:span>. Bet kuriuo atveju Sutarties pakeitimai neturi prieštarauti paramos paraiškai ir paramos sutarčiai. Susitarimas dėl Sutarties pakeitimo ar papildymo, įformintas nesilaikant šiame punkte aptartų reikalavimų, laikomas negaliojančiu.</text:p>
      <text:p text:style-name="P1525">9.4.<text:tab/>Ši Sutartis gali būti nutraukta Šalių susitarimu, jei Projektui įgyvendinti nebus skirta parama.<text:s/></text:p>
      <text:p text:style-name="P1526">9.5.<text:tab/>Po paramos sutarties pasirašymo, ši Sutartis negali būti nutraukta iki projekto kontrolės laikotarpio pabaigos, nebent Sutarties nutraukimas neprieštaraus paramos sutarčiai ir taikomiems teisės aktams arba Projektą prižiūrinti ir (arba) paramą administruojanti institucija priima sprendimą nutraukti paramos sutartį.</text:p>
      <text:p text:style-name="P1527">9.6.<text:tab/>Tuo atveju, jei viena iš Šalių iš esmės pažeidžia Sutartį<text:s/><text:span text:style-name="T1528">ir<text:s/></text:span><text:span text:style-name="T1529">dėl tokio esminio Sutarties pažeidimo kita Šalis negali toliau tinkamai vykdyti Projekto arba užtikrinti jo veiklų tęstinumo, nukentėjusioji Šalis turi teisę pakeisti kaltąją Šalį kitu partneriu. Tokiu atveju ši Sutartis laikoma nutraukta kaltosios Šalies<text:s/></text:span><text:span text:style-name="T1530">atžvilgiu ir ši Šalis privalo atlyginti kitai Šaliai visas jos patirtas išlaidas ir nuostolius, susijusius su tokiu Sutarties nutraukimu ir naujo partnerio paieška ir įtraukimu į Projektą. Tuo atveju, jei</text:span><text:s/>nepavyksta surasti naujo partnerio, ši Sutartis yra<text:s/>nutraukiama ir kaltoji Šalis privalo atlyginti visus kitos Šalies patirtus nuostolius, susijusius su Sutarties nutraukimu, įskaitant paramos lėšų grąžinimą.</text:p>
      <text:p text:style-name="P1531">9.7.<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1532"/>
      <text:p text:style-name="P1533"><text:span text:style-name="T1534">10</text:span><text:span text:style-name="T1535">.</text:span><text:span text:style-name="T1536"><text:tab/>GINČŲ SPRENDIMAS</text:span></text:p>
      <text:p text:style-name="P1537"/>
      <text:p text:style-name="P1538">10.1.<text:tab/>Ginčai ar kiti nesutarimai arba reikalavimai, kylantys iš šios Sutarties ar susiję su šia Sutartimi, sprendžiami derybomis.</text:p>
      <text:p text:style-name="P1539">10.2.<text:tab/>Nepavykus ginčo (ar kito nesutarimo) išspręsti derybomis per<text:s/><text:span text:style-name="T1540">[</text:span><text:span text:style-name="T1541">nurodyti terminą dienų skaičiumi</text:span><text:span text:style-name="T1542">] (</text:span><text:span text:style-name="T1543">terminas žodžiais</text:span><text:span text:style-name="T1544">)</text:span><text:s/>dienų nuo derybų pradžios, ginčas sprendžiamas teisme pagal Lietuvos Respublikos įstatymus.</text:p>
      <text:p text:style-name="P1545"/>
      <text:p text:style-name="P1546"><text:span text:style-name="T1547">11</text:span><text:span text:style-name="T1548">.</text:span><text:span text:style-name="T1549"><text:tab/>BAIGIAMOSIOS NUOSTATOS</text:span></text:p>
      <text:p text:style-name="P1550"/>
      <text:p text:style-name="P1551">11.1.<text:tab/><text:span text:style-name="T1552">Ši Sutartis ir jos priedai apima visą Šalių susitarimą ir Šalių tarpusavio supratimą dėl Sutarties dalyko bei pakeičia visus ankstesnius protokolus, susitarimus ar<text:s/></text:span><text:span text:style-name="T1553">kitus Šalių sudarytus dokumentus dėl minėto dalyko tiek, kiek pastarieji skiriasi nuo šios Sutarties.</text:span></text:p>
      <text:p text:style-name="P1554">11.2.<text:tab/>Šalys užtikrina, kad Sutarties galiojimo terminu jos pateiks viena kitai rašytinius pranešimus dėl bet kokio įvykio, aplinkybės ar sąlygos, kuri<text:s/>galėtų daryti įtaką šiai Sutarčiai ar sukelti jos pažeidimą, atsiradimo ar egzistavimo, taip pat, kad jos veiks gera valia viena kitos atžvilgiu ir dės geriausias savo pastangas, užtikrinant, kad ši Sutartis būtų vykdoma.</text:p>
      <text:p text:style-name="P1555">11.3.<text:tab/>Nė viena iš Šalių<text:s/>neturi teisės perleisti savo įsipareigojimų, teisių ar reikalavimų, kylančių iš šios Sutarties, išskyrus šioje Sutartyje nustatytais atvejais ir tvarka.</text:p>
      <text:p text:style-name="P1556">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557"/>
      <text:p text:style-name="P1558">11.5.<text:tab/>Sutartis sudaryta 3 (trimis) vienodais egzemplioriais – po vieną kiekvienai Šaliai. Vienas Sutarties originalas bus saugomas ir pateiktas institucijai, jei to bus pareikalauta. Visi Sutarties tekstai autentiški ir turi vienodą teisinę galią.</text:p>
      <text:p text:style-name="P1559"/>
      <text:p text:style-name="P1560">Sutarties <text:s/>priedas. Šalių veiklų, atsakomybių pasidalijimas.</text:p>
      <text:p text:style-name="P1561"/>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Pareiškėjas</text:span></text:p>
            <text:p text:style-name="P1570"/>
            <text:p text:style-name="P1571">/pavadinimas/</text:p>
            <text:p text:style-name="P1572">Kodas /.../</text:p>
            <text:p text:style-name="P1573">PVM mokėtojo kodas /.../</text:p>
            <text:p text:style-name="P1574">Adresas: [Adresas]</text:p>
            <text:p text:style-name="P1575">Telefonas [Tel. Nr.]</text:p>
            <text:p text:style-name="P1576">Faksas [fakso Nr.]</text:p>
            <text:p text:style-name="P1577">A. s. [sąskaitos Nr.]</text:p>
            <text:p text:style-name="P1578"><text:span text:style-name="T1579">[Banko pavadinimas]</text:span></text:p>
            <text:p text:style-name="P1580"/>
          </table:table-cell>
          <table:table-cell table:style-name="TableCell1581">
            <text:p text:style-name="P1582"><text:span text:style-name="T1583">Partneris</text:span></text:p>
            <text:p text:style-name="P1584"/>
            <text:p text:style-name="P1585">/pavadinimas/</text:p>
            <text:p text:style-name="P1586">Kodas /.../</text:p>
            <text:p text:style-name="P1587">PVM mokėtojo kodas /.../</text:p>
            <text:p text:style-name="P1588">Adresas: [Adresas]</text:p>
            <text:p text:style-name="P1589">Telefonas [Tel. Nr.]</text:p>
            <text:p text:style-name="P1590">Faksas [fakso Nr.]</text:p>
            <text:p text:style-name="P1591">A. s. [sąskaitos Nr.]</text:p>
            <text:p text:style-name="P1592"><text:span text:style-name="T1593">[Banko pavadinimas]</text:span></text:p>
            <text:p text:style-name="P1594"/>
          </table:table-cell>
        </table:table-row>
      </table:table>
      <text:p text:style-name="P1595"/>
      <text:soft-page-break/>
      <text:p text:style-name="P1596">Jungtinės veiklos sutarties Nr.<text:s/></text:p>
      <text:p text:style-name="P1602">priedas</text:p>
      <text:p text:style-name="P1603"/>
      <text:p text:style-name="P1604">____________</text:p>
      <text:p text:style-name="P1605"/>
      <text:p text:style-name="P1606"/>
      <text:p text:style-name="P1607">Šalių veiklų, atsakomybių pasidalijima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tapai</text:p>
          </table:table-cell>
          <table:table-cell table:style-name="TableCell1618">
            <text:p text:style-name="P1619">Veiklos</text:p>
          </table:table-cell>
          <table:table-cell table:style-name="TableCell1620" table:number-columns-spanned="2">
            <text:p text:style-name="P1621"><text:span text:style-name="T1622">Atsakinga Šalis</text:span></text:p>
          </table:table-cell>
          <table:covered-table-cell/>
          <table:table-cell table:style-name="TableCell1623">
            <text:p text:style-name="P1624">Pastabos / komentarai</text:p>
          </table:table-cell>
        </table:table-row>
        <table:table-row table:style-name="TableRow1625">
          <table:table-cell table:style-name="TableCell1626" table:number-rows-spanned="7">
            <text:p text:style-name="P1627"><text:span text:style-name="T1628">[</text:span><text:span text:style-name="T1629">Etapo pavadinimas</text:span><text:span text:style-name="T1630">]</text:span></text:p>
          </table:table-cell>
          <table:table-cell table:style-name="TableCell1631">
            <text:p text:style-name="P1632"><text:span text:style-name="T1633">[</text:span><text:span text:style-name="T1634">Veikla, atsakomybė paskirstoma tarp šalių</text:span><text:span text:style-name="T1635">]</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xt:span text:style-name="T1646">[</text:span><text:span text:style-name="T1647">Nurodomas įgytinas turtas</text:span><text:span text:style-name="T1648">]</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text:span text:style-name="T1659">Pirkimo [</text:span><text:span text:style-name="T1660">detalizuoti</text:span><text:span text:style-name="T1661">] organizavimas ir vykdyma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text:span text:style-name="T1672">[</text:span><text:span text:style-name="T1673">papildomos sąlygos, šalys gali aptarti nuosavybės į<text:s/></text:span><text:span text:style-name="T1674">naujai įgyjamą turtą klausimus</text:span><text:span text:style-name="T1675">]</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text:span text:style-name="T1686">[</text:span><text:span text:style-name="T1687">Veikla, atsakomybė paskirstoma tarp šalių</text:span><text:span text:style-name="T1688">]</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ext:span text:style-name="T1699">[</text:span><text:span text:style-name="T1700">Nurodomas įgytinas turtas</text:span><text:span text:style-name="T1701">]</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text:span text:style-name="T1712">[</text:span><text:span text:style-name="T1713">papildomos sąlygos, šalys gali aptarti nuosavybės į naujai įgyjamą turtą klausimus</text:span><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rows-spanned="7">
            <text:p text:style-name="P1723"><text:span text:style-name="T1724">[</text:span><text:span text:style-name="T1725">Etapo pavadinimas</text:span><text:span text:style-name="T1726">]</text:span></text:p>
          </table:table-cell>
          <table:table-cell table:style-name="TableCell1727">
            <text:p text:style-name="P1728"><text:span text:style-name="T1729">[</text:span><text:span text:style-name="T1730">Veikla, atsakomybė<text:s/></text:span><text:span text:style-name="T1731">paskirstoma tarp šalių</text:span><text:span text:style-name="T1732">]</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text:span text:style-name="T1743">[</text:span><text:span text:style-name="T1744">Nurodomas įgytinas ir turtas</text:span><text:span text:style-name="T1745">]</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text:span text:style-name="T1756">Pirkimo [</text:span><text:span text:style-name="T1757">detalizuoti</text:span><text:span text:style-name="T1758">] organizavimas ir vykdyma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text:span text:style-name="T1769">[</text:span><text:span text:style-name="T1770">papildomos sąlygos, šalys gali aptarti nuosavybės į naujai įgyjamą turtą klausimus</text:span><text:span text:style-name="T1771">]</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text:span text:style-name="T1782">[</text:span><text:span text:style-name="T1783">Veikla, atsakomybė paskirstoma tarp šalių</text:span><text:span text:style-name="T1784">]</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xt:span text:style-name="T1795">[</text:span><text:span text:style-name="T1796">Nurodomas įgytinas ir turtas</text:span><text:span text:style-name="T1797">]</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text:span><text:span text:style-name="T1809">papildomos sąlygos, šalys gali aptarti nuosavybės į naujai įgyjamą turtą klausimus</text:span><text:span text:style-name="T1810">]</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text:span text:style-name="T1824">Pareiškėjas</text:span></text:p>
            <text:p text:style-name="P1825"/>
            <text:p text:style-name="P1826">/pavadinimas/</text:p>
            <text:p text:style-name="P1827">Kodas /.../</text:p>
            <text:p text:style-name="P1828">PVM mokėtojo kodas /.../</text:p>
            <text:p text:style-name="P1829">Adresas: [Adresas]</text:p>
            <text:p text:style-name="P1830">Telefonas [Tel. Nr.]</text:p>
            <text:p text:style-name="P1831">Faksas [fakso Nr.]</text:p>
            <text:p text:style-name="P1832">A. s.<text:s/>[sąskaitos Nr.]</text:p>
            <text:p text:style-name="P1833"><text:span text:style-name="T1834">[Banko pavadinimas]</text:span></text:p>
            <text:p text:style-name="P1835"/>
          </table:table-cell>
          <table:table-cell table:style-name="TableCell1836">
            <text:p text:style-name="P1837"><text:span text:style-name="T1838">Partneris</text:span></text:p>
            <text:p text:style-name="P1839"/>
            <text:p text:style-name="P1840">/pavadinimas/</text:p>
            <text:p text:style-name="P1841">Kodas /.../</text:p>
            <text:p text:style-name="P1842">PVM mokėtojo kodas /.../</text:p>
            <text:p text:style-name="P1843">Adresas: [Adresas]</text:p>
            <text:p text:style-name="P1844">Telefonas [Tel. Nr.]</text:p>
            <text:p text:style-name="P1845">Faksas [fakso Nr.]</text:p>
            <text:p text:style-name="P1846">A. s. [sąskaitos Nr.]</text:p>
            <text:p text:style-name="P1847"><text:span text:style-name="T1848">[Banko pavadinimas]</text:span></text:p>
            <text:p text:style-name="P1849"/>
          </table:table-cell>
        </table:table-row>
      </table:table>
      <text:p text:style-name="Normal"/>
      <text:soft-page-break/>
      <text:p text:style-name="P1850"><text:span text:style-name="T1856">Lietuvos kaimo plėtros 2014–2</text:span><text:span text:style-name="T1857">020 metų programos priemonės „Investicijos į materialųjį turtą“ veiklos srities „Parama miškų infrastruktūrai gerinti“ įgyvendinimo taisyklių,<text:s/></text:span><text:span text:style-name="T1858">2</text:span><text:span text:style-name="T1859"><text:s/>priedas</text:span></text:p>
      <text:p text:style-name="P1860"/>
      <text:p text:style-name="P1861"><text:span text:style-name="T1862">(Paramos paraiškos forma)</text:span><text:span text:style-name="T1863"><text:note text:note-class="footnote" text:id="_ftn0"><text:note-citation text:label="*">*</text:note-citation><text:note-body><text:p text:style-name="Normal"><text:span text:style-name="T1864"><text:s/></text:span><text:span text:style-name="T1865">Pildydami rašykite didžiosiomis raidėmis ir aiškiu šriftu.</text:span></text:p></text:note-body></text:note></text:span></text:p>
      <text:p text:style-name="P1866"/>
      <table:table table:style-name="Table1867">
        <table:table-columns>
          <table:table-column table:style-name="TableColumn1868"/>
        </table:table-columns>
        <table:table-row table:style-name="TableRow1869">
          <table:table-cell table:style-name="TableCell1870">
            <text:p text:style-name="P1871"><text:span text:style-name="T1872">Nacionalinės mokėjimo agentŪros prie žemės ūkio ministerijos KAIMO PLĖTROS IR ŽUVININKYSTĖS PROGRAMŲ departamento<text:s/></text:span><text:span text:style-name="T1873">|__|__|__|__|__|__|__|__|__|__| PARAMOS ADMINISTRAVIMO<text:s/></text:span><text:span text:style-name="T1874"><text:s/>skyrius</text:span><text:span text:style-name="T1875"><text:note text:note-class="footnote" text:id="_ftn1"><text:note-citation text:label="**">**</text:note-citation><text:note-body><text:p text:style-name="P1876"><text:span text:style-name="T1877"><text:s/>Pildo Nacionalinės mokėjimo agentūros prie Žemės ūkio ministerijos Kaimo plėtros ir žuvininkystės programų departamento teritorinio <text:s/>Paramos administravimo skyriaus tarnautojas.</text:span></text:p></text:note-body></text:note></text:span><text:span text:style-name="T1878"><text:s/></text:span></text:p>
            <text:p text:style-name="P1879"/>
          </table:table-cell>
        </table:table-row>
        <table:table-row table:style-name="TableRow1880">
          <table:table-cell table:style-name="TableCell1881">
            <text:p text:style-name="P1882"/>
            <text:p text:style-name="P1883"><text:span text:style-name="T1884">|__|__|__|__| <text:s/>|__|__| <text:s/>|__|__| <text:s text:c="8"/>|__|__|__|__|__|__|__|__|__|__|__|__|__|__|_ |__|__|</text:span></text:p>
            <text:p text:style-name="P1885"><text:span text:style-name="T1886">(paramos paraiškos registracijos data ir</text:span><text:span text:style-name="T1887"><text:s/>registracijos numeris)</text:span></text:p>
            <text:p text:style-name="P1888"/>
          </table:table-cell>
        </table:table-row>
        <table:table-row table:style-name="TableRow1889">
          <table:table-cell table:style-name="TableCell1890">
            <text:p text:style-name="P1891"><text:span text:style-name="T1892">(paramos paraišką užregistravusio tarnautojo pareigos) <text:s text:c="18"/>(vardas, pavardė) <text:s text:c="11"/>(parašas)</text:span></text:p>
            <text:p text:style-name="P1893"/>
          </table:table-cell>
        </table:table-row>
        <table:table-row table:style-name="TableRow1894">
          <table:table-cell table:style-name="TableCell1895">
            <text:p text:style-name="P1896"><text:span text:style-name="T1897">Paraiška vertinti priimta <text:s text:c="21"/></text:span></text:p>
            <text:p text:style-name="P1898"><text:span text:style-name="T1899">Paraiška atmesta<text:s/></text:span><text:span text:style-name="T1900"><text:s text:c="33"/></text:span></text:p>
            <text:p text:style-name="P1901"/>
          </table:table-cell>
        </table:table-row>
      </table:table>
      <text:p text:style-name="P1902"/>
      <text:p text:style-name="P1903">_________________________________________</text:p>
      <text:p text:style-name="P1904">(dokumento sudarytojo pavadinimas)</text:p>
      <text:p text:style-name="P1905"/>
      <text:p text:style-name="P1906">Nacionalinės mokėjimo agentūros prie Žemės ūkio ministerijos<text:s/></text:p>
      <text:p text:style-name="P1907">Kaimo plėtros ir žuvininkystės programų <text:s/></text:p>
      <text:p text:style-name="Normal"><text:span text:style-name="T1908">departamento <text:s/></text:span><text:span text:style-name="T1909"><text:s text:c="59"/>p</text:span><text:span text:style-name="T1910">aramos administravimo skyriui</text:span></text:p>
      <text:p text:style-name="P1911"/>
      <text:p text:style-name="P1912"/>
      <text:p text:style-name="P1913"><text:span text:style-name="T1914">PARAMOS PARAIŠKA pagal LIETUVOS Kaimo plėtros 2014–2020 metų PROGRAMOS priemonės „INVESTICIJOS Į MATERIALŲJĮ<text:s/></text:span><text:span text:style-name="T1915">TURTĄ</text:span><text:span text:style-name="T1916">“ VEIKLOS SRITĮ „</text:span><text:span text:style-name="T1917"><text:s/>PARAMA MIŠKŲ INFRASTRUKTŪRAI GERINTI</text:span><text:span text:style-name="T1918">“</text:span></text:p>
      <text:p text:style-name="P1919"/>
      <text:p text:style-name="P1920">Nr.________</text:p>
      <text:p text:style-name="P1921">(data)</text:p>
      <table:table table:style-name="Table1922">
        <table:table-columns>
          <table:table-column table:style-name="TableColumn1923"/>
        </table:table-columns>
        <table:table-row table:style-name="TableRow1924">
          <table:table-cell table:style-name="TableCell1925">
            <text:p text:style-name="P1926"/>
          </table:table-cell>
        </table:table-row>
      </table:table>
      <text:p text:style-name="P1927">(sudarymo vieta)</text:p>
      <text:p text:style-name="P1928"/>
      <text:p text:style-name="P1929"><text:span text:style-name="T1930">I</text:span><text:span text:style-name="T1931">.<text:s/></text:span><text:span text:style-name="T1932">INFORMACIJA APIE PAREIŠKĖJĄ</text:span></text:p>
      <table:table table:style-name="Table1933">
        <table:table-columns>
          <table:table-column table:style-name="TableColumn1934"/>
        </table:table-columns>
        <table:table-row table:style-name="TableRow1935">
          <table:table-cell table:style-name="TableCell1936">
            <text:p text:style-name="P1937"><text:span text:style-name="T1938">Adresas /buveinė</text:span></text:p>
            <text:p text:style-name="P1939"><text:span text:style-name="T1940">(gyvenamoji vieta, telefonas, faksas, el. paštas, kuriais bus galima susisiekti paraiškos vertinimo<text:s/></text:span><text:span text:style-name="T1941">ir projekto įgyvendinimo metu)</text:span></text:p>
          </table:table-cell>
        </table:table-row>
        <table:table-row table:style-name="TableRow1942">
          <table:table-cell table:style-name="TableCell1943">
            <text:p text:style-name="P1944"><text:span text:style-name="T1945">Savivaldybės pavadinimas |__|__|__|__|__|__|__|__|__|__|__|__|__|__|__|__|__|__|__|__|__|__|__|</text:span></text:p>
          </table:table-cell>
        </table:table-row>
        <table:table-row table:style-name="TableRow1946">
          <table:table-cell table:style-name="TableCell1947">
            <text:p text:style-name="P1948"><text:span text:style-name="T1949">Seniūnijos pavadinimas <text:s text:c="3"/>|__|__|__|__|__|__|__|__|__|__|__|__|__|__|__|__|__|__|__|__|__|__|__|</text:span></text:p>
          </table:table-cell>
        </table:table-row>
        <table:table-row table:style-name="TableRow1950">
          <table:table-cell table:style-name="TableCell1951">
            <text:p text:style-name="P1952"><text:span text:style-name="T1953">Gyvenamosios vietovės pavadin</text:span><text:span text:style-name="T1954">imas <text:s/>|__|__|__|__|__|__|__|__|__|__|__|__|__|__|__|__|__|__|__|</text:span></text:p>
          </table:table-cell>
        </table:table-row>
        <table:table-row table:style-name="TableRow1955">
          <table:table-cell table:style-name="TableCell1956">
            <text:p text:style-name="P1957"><text:span text:style-name="T1958">Gatvės pavadinimas |__|__|__|__|__|__|__|__|__|__|__|__|__|__|__|__|__|__|__|__|__|__|__|__|__|</text:span></text:p>
          </table:table-cell>
        </table:table-row>
        <text:soft-page-break/>
        <table:table-row table:style-name="TableRow1959">
          <table:table-cell table:style-name="TableCell1960">
            <text:p text:style-name="P1961"><text:span text:style-name="T1962">Namo Nr. <text:s text:c="8"/>|__|__|__|</text:span></text:p>
          </table:table-cell>
        </table:table-row>
        <table:table-row table:style-name="TableRow1963">
          <table:table-cell table:style-name="TableCell1964">
            <text:p text:style-name="P1965"><text:span text:style-name="T1966">Buto Nr. <text:s text:c="9"/>|__|__|__|</text:span></text:p>
          </table:table-cell>
        </table:table-row>
        <table:table-row table:style-name="TableRow1967">
          <table:table-cell table:style-name="TableCell1968">
            <text:p text:style-name="P1969"><text:span text:style-name="T1970">Pašto indeksas<text:s/></text:span><text:span text:style-name="T1971">|__|__|__|__|__|__|__|</text:span></text:p>
          </table:table-cell>
        </table:table-row>
        <table:table-row table:style-name="TableRow1972">
          <table:table-cell table:style-name="TableCell1973">
            <text:p text:style-name="P1974"><text:span text:style-name="T1975">Telefono Nr. <text:s text:c="3"/>|__|__|__|__|__|__|__|__|__|__|__|__|__|</text:span></text:p>
          </table:table-cell>
        </table:table-row>
        <table:table-row table:style-name="TableRow1976">
          <table:table-cell table:style-name="TableCell1977">
            <text:p text:style-name="P1978"><text:span text:style-name="T1979">Fakso Nr. <text:s text:c="8"/>|__|__|__|__|__|__|__|__|__|__|__|__|__|__|__|__|__|__|__|__|__|__|__|__|__|__|</text:span></text:p>
          </table:table-cell>
        </table:table-row>
        <table:table-row table:style-name="TableRow1980">
          <table:table-cell table:style-name="TableCell1981">
            <text:p text:style-name="P1982"><text:span text:style-name="T1983">El. paštas <text:s text:c="8"/>|__|__|__|__|__|__|__|__|__|__|__|__|__|__|__|__|__|__|_</text:span><text:span text:style-name="T1984">_|__|__|__|__|__|__|__|</text:span></text:p>
          </table:table-cell>
        </table:table-row>
      </table:table>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text:span text:style-name="T1992">Kokiu būdu norite gauti informaciją apie paramos paraiškos administravimo eigą?</text:span></text:p>
          </table:table-cell>
          <table:covered-table-cell/>
        </table:table-row>
        <table:table-row table:style-name="TableRow1993">
          <table:table-cell table:style-name="TableCell1994">
            <text:p text:style-name="P1995"><text:span text:style-name="T1996">Paštu</text:span></text:p>
          </table:table-cell>
          <table:table-cell table:style-name="TableCell1997">
            <text:p text:style-name="P1998"/>
          </table:table-cell>
        </table:table-row>
        <table:table-row table:style-name="TableRow1999">
          <table:table-cell table:style-name="TableCell2000">
            <text:p text:style-name="P2001"><text:span text:style-name="T2002">Elektroniniu paštu</text:span></text:p>
          </table:table-cell>
          <table:table-cell table:style-name="TableCell2003">
            <text:p text:style-name="P2004"/>
          </table:table-cell>
        </table:table-row>
        <table:table-row table:style-name="TableRow2005">
          <table:table-cell table:style-name="TableCell2006">
            <text:p text:style-name="P2007"><text:span text:style-name="T2008">Ar sutinkate, kad informaciją apie Jūsų projektą Nacionalinė mokėjimo agentūra prie Žemės ūkio ministerijos teiktų žemės ūkio skyriui?</text:span></text:p>
            <text:p text:style-name="P2009"><text:span text:style-name="T2010">Jei „Taip“, nurodykite Jūsų gyvenamosios vietovės rajono že</text:span><text:span text:style-name="T2011">mės ūkio skyriaus pavadinimą (įrašyti) ___________________________________________________</text:span></text:p>
          </table:table-cell>
          <table:table-cell table:style-name="TableCell2012">
            <text:p text:style-name="P2013"><text:span text:style-name="T2014">Taip <text:s/></text:span><text:span text:style-name="T2015"><text:s text:c="2"/>Ne</text:span></text:p>
          </table:table-cell>
        </table:table-row>
        <table:table-row table:style-name="TableRow2016">
          <table:table-cell table:style-name="TableCell2017">
            <text:p text:style-name="P2018"><text:span text:style-name="T2019">Ar sutinkate, kad informaciją apie Jūsų projektą Nacionalinė mokėjimo agentūra prie Žemės ūkio ministerijos teiktų tam tikrai asociacijai?</text:span></text:p>
            <text:p text:style-name="P2020"><text:span text:style-name="T2021">Jei „Taip“, nurodykite asociacijos pavadinimą (įrašyti) _________________________</text:span></text:p>
          </table:table-cell>
          <table:table-cell table:style-name="TableCell2022">
            <text:p text:style-name="P2023"><text:span text:style-name="T2024">Taip <text:s/></text:span><text:span text:style-name="T2025"><text:s text:c="2"/>Ne</text:span></text:p>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able:number-columns-spanned="3">
            <text:p text:style-name="P2033"><text:span text:style-name="T2034">1. Žemės ūkio valdos identifikavimo kodas <text:s/></text:span><text:span text:style-name="T2035"></text:span><text:span text:style-name="T2036"></text:span><text:span text:style-name="T2037">_</text:span><text:span text:style-name="T2038"></text:span><text:span text:style-name="T2039"></text:span><text:span text:style-name="T2040">_</text:span><text:span text:style-name="T2041"></text:span><text:span text:style-name="T2042"></text:span><text:span text:style-name="T2043">_</text:span><text:span text:style-name="T2044"></text:span><text:span text:style-name="T2045"></text:span><text:span text:style-name="T2046">_</text:span><text:span text:style-name="T2047"></text:span><text:span text:style-name="T2048"></text:span><text:span text:style-name="T2049">_</text:span><text:span text:style-name="T2050"></text:span><text:span text:style-name="T2051"></text:span><text:span text:style-name="T2052">_</text:span><text:span text:style-name="T2053"></text:span><text:span text:style-name="T2054"></text:span><text:span text:style-name="T2055">_</text:span><text:span text:style-name="T2056"></text:span><text:span text:style-name="T2057"></text:span><text:span text:style-name="T2058">_</text:span><text:span text:style-name="T2059"></text:span><text:span text:style-name="T2060"></text:span><text:span text:style-name="T2061">_</text:span><text:span text:style-name="T2062"></text:span><text:span text:style-name="T2063"></text:span><text:span text:style-name="T2064">_</text:span><text:span text:style-name="T2065"></text:span></text:p>
            <text:p text:style-name="P2066"><text:span text:style-name="T2067">(žemės ūkio valdos atpažinties</text:span><text:span text:style-name="T2068"><text:s/>kodas iš VĮ Žemės ūkio informacijos ir kaimo verslo centro pažymėjimo)</text:span></text:p>
          </table:table-cell>
          <table:covered-table-cell/>
          <table:covered-table-cell/>
        </table:table-row>
        <table:table-row table:style-name="TableRow2069">
          <table:table-cell table:style-name="TableCell2070" table:number-columns-spanned="3">
            <text:p text:style-name="P2071"><text:span text:style-name="T2072">2. Žemės ūkio valdos adresas, jei skiriasi nuo gyvenamosios vietos (buveinės):<text:s/></text:span></text:p>
            <text:p text:style-name="P2073"><text:span text:style-name="T2074">|__|__|__|__|__|__|__|__|__|__|__|__|__|__|__|__|__|__|__|__|__|__|__|__|__|_|__|__|__|__|__|__|__|</text:span></text:p>
            <text:p text:style-name="P2075"><text:span text:style-name="T2076">(žemės ūkio valdos atpažinties adresas iš VĮ Žemės ūkio informacijos ir kaimo verslo centro pažymėjimo)</text:span></text:p>
          </table:table-cell>
          <table:covered-table-cell/>
          <table:covered-table-cell/>
        </table:table-row>
        <table:table-row table:style-name="TableRow2077">
          <table:table-cell table:style-name="TableCell2078" table:number-columns-spanned="3">
            <text:p text:style-name="P2079"><text:span text:style-name="T2080">3. Asmens kodas (fiziniams asmenims)<text:s/></text:span><text:span text:style-name="T2081"></text:span><text:span text:style-name="T2082"></text:span><text:span text:style-name="T2083">_</text:span><text:span text:style-name="T2084"></text:span><text:span text:style-name="T2085"></text:span><text:span text:style-name="T2086">_</text:span><text:span text:style-name="T2087"></text:span><text:span text:style-name="T2088"></text:span><text:span text:style-name="T2089">_</text:span><text:span text:style-name="T2090"></text:span><text:span text:style-name="T2091"></text:span><text:span text:style-name="T2092">_</text:span><text:span text:style-name="T2093"></text:span><text:span text:style-name="T2094"></text:span><text:span text:style-name="T2095">_</text:span><text:span text:style-name="T2096"></text:span><text:span text:style-name="T2097"></text:span><text:span text:style-name="T2098">_</text:span><text:span text:style-name="T2099"></text:span><text:span text:style-name="T2100"></text:span><text:span text:style-name="T2101">_</text:span><text:span text:style-name="T2102"></text:span><text:span text:style-name="T2103"></text:span><text:span text:style-name="T2104">_</text:span><text:span text:style-name="T2105"></text:span><text:span text:style-name="T2106"></text:span><text:span text:style-name="T2107">_</text:span><text:span text:style-name="T2108"></text:span><text:span text:style-name="T2109"></text:span><text:span text:style-name="T2110">_</text:span><text:span text:style-name="T2111"></text:span><text:span text:style-name="T2112"></text:span><text:span text:style-name="T2113">_</text:span><text:span text:style-name="T2114"></text:span></text:p>
          </table:table-cell>
          <table:covered-table-cell/>
          <table:covered-table-cell/>
        </table:table-row>
        <table:table-row table:style-name="TableRow2115">
          <table:table-cell table:style-name="TableCell2116" table:number-columns-spanned="3">
            <text:p text:style-name="P2117"><text:span text:style-name="T2118">4. Ūkininko ūkio<text:s/></text:span><text:span text:style-name="T2119">atpažinties</text:span><text:span text:style-name="T2120"><text:s/>kodas (ūkininkams)<text:s/></text:span><text:span text:style-name="T2121"></text:span><text:span text:style-name="T2122"></text:span><text:span text:style-name="T2123">_</text:span><text:span text:style-name="T2124"></text:span><text:span text:style-name="T2125"></text:span><text:span text:style-name="T2126">_</text:span><text:span text:style-name="T2127"></text:span><text:span text:style-name="T2128"></text:span><text:span text:style-name="T2129">_</text:span><text:span text:style-name="T2130"></text:span><text:span text:style-name="T2131"></text:span><text:span text:style-name="T2132">_</text:span><text:span text:style-name="T2133"></text:span><text:span text:style-name="T2134"></text:span><text:span text:style-name="T2135">_</text:span><text:span text:style-name="T2136"></text:span><text:span text:style-name="T2137"></text:span><text:span text:style-name="T2138">_</text:span><text:span text:style-name="T2139"></text:span><text:span text:style-name="T2140"></text:span><text:span text:style-name="T2141">_</text:span><text:span text:style-name="T2142"></text:span><text:span text:style-name="T2143"></text:span><text:span text:style-name="T2144">_</text:span><text:span text:style-name="T2145"></text:span><text:span text:style-name="T2146"></text:span><text:span text:style-name="T2147">_</text:span><text:span text:style-name="T2148"></text:span><text:span text:style-name="T2149"></text:span><text:span text:style-name="T2150">_</text:span><text:span text:style-name="T2151"></text:span><text:span text:style-name="T2152"></text:span><text:span text:style-name="T2153">_</text:span><text:span text:style-name="T2154"></text:span></text:p>
            <text:p text:style-name="P2155"><text:span text:style-name="T2156">(ūkininko ūkio atpažinties kodas iš Ūkininko ūkio įregistravimo pažymėjimo)</text:span></text:p>
          </table:table-cell>
          <table:covered-table-cell/>
          <table:covered-table-cell/>
        </table:table-row>
        <table:table-row table:style-name="TableRow2157">
          <table:table-cell table:style-name="TableCell2158" table:number-columns-spanned="3">
            <text:p text:style-name="P2159"><text:span text:style-name="T2160">5.<text:s/></text:span><text:span text:style-name="T2161">Juridinio asmens kodas (juridiniams asmenims)<text:s/></text:span><text:span text:style-name="T2162"></text:span><text:span text:style-name="T2163"></text:span><text:span text:style-name="T2164">_</text:span><text:span text:style-name="T2165"></text:span><text:span text:style-name="T2166"></text:span><text:span text:style-name="T2167">_</text:span><text:span text:style-name="T2168"></text:span><text:span text:style-name="T2169"></text:span><text:span text:style-name="T2170">_</text:span><text:span text:style-name="T2171"></text:span><text:span text:style-name="T2172"></text:span><text:span text:style-name="T2173">_</text:span><text:span text:style-name="T2174"></text:span><text:span text:style-name="T2175"></text:span><text:span text:style-name="T2176">_</text:span><text:span text:style-name="T2177"></text:span><text:span text:style-name="T2178"></text:span><text:span text:style-name="T2179">_</text:span><text:span text:style-name="T2180"></text:span><text:span text:style-name="T2181"></text:span><text:span text:style-name="T2182">_</text:span><text:span text:style-name="T2183"></text:span><text:span text:style-name="T2184"></text:span><text:span text:style-name="T2185">_</text:span><text:span text:style-name="T2186"></text:span><text:span text:style-name="T2187"></text:span><text:span text:style-name="T2188">_</text:span><text:span text:style-name="T2189"></text:span><text:span text:style-name="T2190"></text:span><text:span text:style-name="T2191">_</text:span><text:span text:style-name="T2192"></text:span><text:span text:style-name="T2193"></text:span><text:span text:style-name="T2194">_</text:span><text:span text:style-name="T2195"></text:span></text:p>
            <text:p text:style-name="P2196"><text:span text:style-name="T2197">(juridinio asmens atpažinties kodas iš Juridinio asmens įregistravimo pažymėjimo)</text:span></text:p>
          </table:table-cell>
          <table:covered-table-cell/>
          <table:covered-table-cell/>
        </table:table-row>
        <table:table-row table:style-name="TableRow2198">
          <table:table-cell table:style-name="TableCell2199" table:number-columns-spanned="3">
            <text:p text:style-name="P2200"><text:span text:style-name="T2201">6. PVM<text:s/></text:span><text:span text:style-name="T2202">mokėtojo kodas<text:s/></text:span><text:span text:style-name="T2203"></text:span><text:span text:style-name="T2204"></text:span><text:span text:style-name="T2205">_</text:span><text:span text:style-name="T2206"></text:span><text:span text:style-name="T2207"></text:span><text:span text:style-name="T2208">_</text:span><text:span text:style-name="T2209"></text:span><text:span text:style-name="T2210"></text:span><text:span text:style-name="T2211">_</text:span><text:span text:style-name="T2212"></text:span><text:span text:style-name="T2213"></text:span><text:span text:style-name="T2214">_</text:span><text:span text:style-name="T2215"></text:span><text:span text:style-name="T2216"></text:span><text:span text:style-name="T2217">_</text:span><text:span text:style-name="T2218"></text:span><text:span text:style-name="T2219"></text:span><text:span text:style-name="T2220">_</text:span><text:span text:style-name="T2221"></text:span><text:span text:style-name="T2222"></text:span><text:span text:style-name="T2223">_</text:span><text:span text:style-name="T2224"></text:span><text:span text:style-name="T2225"></text:span><text:span text:style-name="T2226">_</text:span><text:span text:style-name="T2227"></text:span><text:span text:style-name="T2228"></text:span><text:span text:style-name="T2229">_</text:span><text:span text:style-name="T2230"></text:span><text:span text:style-name="T2231"></text:span><text:span text:style-name="T2232">_</text:span><text:span text:style-name="T2233"></text:span><text:span text:style-name="T2234"></text:span><text:span text:style-name="T2235">_</text:span><text:span text:style-name="T2236"></text:span></text:p>
            <text:p text:style-name="P2237"><text:span text:style-name="T2238">(nurodomas PVM mokėtojo kodas, jei pareiškėjas yra įsiregistravęs PVM mokėtoju)</text:span></text:p>
          </table:table-cell>
          <table:covered-table-cell/>
          <table:covered-table-cell/>
        </table:table-row>
        <table:table-row table:style-name="TableRow2239">
          <table:table-cell table:style-name="TableCell2240" table:number-columns-spanned="2">
            <text:p text:style-name="P2241"><text:span text:style-name="T2242">7. Subjektai, dalyvaujantys pareiškėjo valdyme (daugiau nei 25 proc.)</text:span></text:p>
            <text:p text:style-name="P2243"><text:span text:style-name="T2244">(nurodomas tų subjektų vardas, pavardė arba pavadinimas, kodas bei turimų akcijų / pajaus arba turto dalis (proc.)<text:s/></text:span></text:p>
          </table:table-cell>
          <table:covered-table-cell/>
          <table:table-cell table:style-name="TableCell2245">
            <text:p text:style-name="P2246"><text:span text:style-name="T2247">Taip <text:s text:c="9"/></text:span><text:span text:style-name="T2248"><text:s text:c="9"/>Ne</text:span></text:p>
            <text:p text:style-name="P2249"/>
          </table:table-cell>
        </table:table-row>
        <table:table-row table:style-name="TableRow2250">
          <table:table-cell table:style-name="TableCell2251">
            <text:p text:style-name="P2252"><text:span text:style-name="T2253">Vardas, pavardė arba pavadinimas<text:s/></text:span></text:p>
          </table:table-cell>
          <table:table-cell table:style-name="TableCell2254">
            <text:p text:style-name="P2255"><text:span text:style-name="T2256">Fizinio ar juridinio asmens kodas</text:span></text:p>
          </table:table-cell>
          <table:table-cell table:style-name="TableCell2257">
            <text:p text:style-name="P2258"><text:span text:style-name="T2259">Turimų akcijų / pajaus arba turimo turto dalis, proc. <text:s text:c="6"/></text:span></text:p>
          </table:table-cell>
        </table:table-row>
        <table:table-row table:style-name="TableRow2260">
          <table:table-cell table:style-name="TableCell2261">
            <text:p text:style-name="P2262"/>
          </table:table-cell>
          <table:table-cell table:style-name="TableCell2263">
            <text:p text:style-name="P2264"><text:span text:style-name="T2265"></text:span><text:span text:style-name="T2266"></text:span><text:span text:style-name="T2267">_</text:span><text:span text:style-name="T2268"></text:span><text:span text:style-name="T2269"></text:span><text:span text:style-name="T2270">_</text:span><text:span text:style-name="T2271"></text:span><text:span text:style-name="T2272"></text:span><text:span text:style-name="T2273">_</text:span><text:span text:style-name="T2274"></text:span><text:span text:style-name="T2275"></text:span><text:span text:style-name="T2276">_</text:span><text:span text:style-name="T2277"></text:span><text:span text:style-name="T2278"></text:span><text:span text:style-name="T2279">_</text:span><text:span text:style-name="T2280"></text:span><text:span text:style-name="T2281"></text:span><text:span text:style-name="T2282">_</text:span><text:span text:style-name="T2283"></text:span><text:span text:style-name="T2284"></text:span><text:span text:style-name="T2285">_</text:span><text:span text:style-name="T2286"></text:span><text:span text:style-name="T2287"></text:span><text:span text:style-name="T2288">_</text:span><text:span text:style-name="T2289"></text:span><text:span text:style-name="T2290"></text:span><text:span text:style-name="T2291">_</text:span><text:span text:style-name="T2292"></text:span><text:span text:style-name="T2293"></text:span><text:span text:style-name="T2294">_</text:span><text:span text:style-name="T2295"></text:span><text:span text:style-name="T2296"></text:span><text:span text:style-name="T2297">_</text:span><text:span text:style-name="T2298"></text:span></text:p>
          </table:table-cell>
          <table:table-cell table:style-name="TableCell2299">
            <text:p text:style-name="P2300"><text:span text:style-name="T2301"></text:span><text:span text:style-name="T2302"></text:span><text:span text:style-name="T2303">_</text:span><text:span text:style-name="T2304"></text:span><text:span text:style-name="T2305"></text:span><text:span text:style-name="T2306">_</text:span><text:span text:style-name="T2307"></text:span><text:span text:style-name="T2308">,</text:span><text:span text:style-name="T2309"></text:span><text:span text:style-name="T2310">_</text:span><text:span text:style-name="T2311"></text:span><text:span text:style-name="T2312"></text:span><text:span text:style-name="T2313">_</text:span><text:span text:style-name="T2314"></text:span></text:p>
          </table:table-cell>
        </table:table-row>
        <table:table-row table:style-name="TableRow2315">
          <table:table-cell table:style-name="TableCell2316">
            <text:p text:style-name="P2317"/>
          </table:table-cell>
          <table:table-cell table:style-name="TableCell2318">
            <text:p text:style-name="P2319"><text:span text:style-name="T2320"></text:span><text:span text:style-name="T2321"></text:span><text:span text:style-name="T2322">_</text:span><text:span text:style-name="T2323"></text:span><text:span text:style-name="T2324"></text:span><text:span text:style-name="T2325">_</text:span><text:span text:style-name="T2326"></text:span><text:span text:style-name="T2327"></text:span><text:span text:style-name="T2328">_</text:span><text:span text:style-name="T2329"></text:span><text:span text:style-name="T2330"></text:span><text:span text:style-name="T2331">_</text:span><text:span text:style-name="T2332"></text:span><text:span text:style-name="T2333"></text:span><text:span text:style-name="T2334">_</text:span><text:span text:style-name="T2335"></text:span><text:span text:style-name="T2336"></text:span><text:span text:style-name="T2337">_</text:span><text:span text:style-name="T2338"></text:span><text:span text:style-name="T2339"></text:span><text:span text:style-name="T2340">_</text:span><text:span text:style-name="T2341"></text:span><text:span text:style-name="T2342"></text:span><text:span text:style-name="T2343">_</text:span><text:span text:style-name="T2344"></text:span><text:span text:style-name="T2345"></text:span><text:span text:style-name="T2346">_</text:span><text:span text:style-name="T2347"></text:span><text:span text:style-name="T2348"></text:span><text:span text:style-name="T2349">_</text:span><text:span text:style-name="T2350"></text:span><text:span text:style-name="T2351"></text:span><text:span text:style-name="T2352">_</text:span><text:span text:style-name="T2353"></text:span></text:p>
          </table:table-cell>
          <table:table-cell table:style-name="TableCell2354">
            <text:p text:style-name="P2355"><text:span text:style-name="T2356"></text:span><text:span text:style-name="T2357"></text:span><text:span text:style-name="T2358">_</text:span><text:span text:style-name="T2359"></text:span><text:span text:style-name="T2360"></text:span><text:span text:style-name="T2361">_</text:span><text:span text:style-name="T2362"></text:span><text:span text:style-name="T2363">,</text:span><text:span text:style-name="T2364"></text:span><text:span text:style-name="T2365">_</text:span><text:span text:style-name="T2366"></text:span><text:span text:style-name="T2367"></text:span><text:span text:style-name="T2368">_</text:span><text:span text:style-name="T2369"></text:span></text:p>
          </table:table-cell>
        </table:table-row>
        <table:table-row table:style-name="TableRow2370">
          <table:table-cell table:style-name="TableCell2371" table:number-columns-spanned="2">
            <text:p text:style-name="P2372"><text:span text:style-name="T2373">8. Pareiškėjo dalyvavimas<text:s/></text:span><text:span text:style-name="T2374">(</text:span><text:span text:style-name="T2375">daugiau nei 25 proc.)<text:s/></text:span><text:span text:style-name="T2376">kitų subjektų<text:s/></text:span><text:span text:style-name="T2377"><text:line-break/>valdyme</text:span></text:p>
            <text:p text:style-name="P2378"><text:span text:style-name="T2379">(</text:span><text:span text:style-name="T2380">nurodomas tų subjektų vardas, pavardė arba pavadinimas, kodas, pareiškėjo turimų akcijų / pajaus arba turimo turto dalis, proc.)</text:span></text:p>
          </table:table-cell>
          <table:covered-table-cell/>
          <table:table-cell table:style-name="TableCell2381">
            <text:p text:style-name="P2382"><text:span text:style-name="T2383">Taip <text:s text:c="9"/></text:span><text:span text:style-name="T2384"><text:s text:c="9"/>Ne</text:span></text:p>
            <text:p text:style-name="P2385"/>
          </table:table-cell>
        </table:table-row>
        <table:table-row table:style-name="TableRow2386">
          <table:table-cell table:style-name="TableCell2387">
            <text:p text:style-name="P2388"><text:span text:style-name="T2389">Vardas, pavardė arba pavadinimas<text:s/></text:span></text:p>
          </table:table-cell>
          <table:table-cell table:style-name="TableCell2390">
            <text:p text:style-name="P2391"><text:span text:style-name="T2392">Fizinio ar juridinio asmens kodas</text:span></text:p>
          </table:table-cell>
          <table:table-cell table:style-name="TableCell2393">
            <text:p text:style-name="P2394"><text:span text:style-name="T2395">Turimų akcijų / pajaus arba tur</text:span><text:span text:style-name="T2396">imo turto dalis, proc.</text:span></text:p>
          </table:table-cell>
        </table:table-row>
        <table:table-row table:style-name="TableRow2397">
          <table:table-cell table:style-name="TableCell2398">
            <text:p text:style-name="P2399"/>
          </table:table-cell>
          <table:table-cell table:style-name="TableCell2400">
            <text:p text:style-name="P2401"><text:span text:style-name="T2402"></text:span><text:span text:style-name="T2403"></text:span><text:span text:style-name="T2404">_</text:span><text:span text:style-name="T2405"></text:span><text:span text:style-name="T2406"></text:span><text:span text:style-name="T2407">_</text:span><text:span text:style-name="T2408"></text:span><text:span text:style-name="T2409"></text:span><text:span text:style-name="T2410">_</text:span><text:span text:style-name="T2411"></text:span><text:span text:style-name="T2412"></text:span><text:span text:style-name="T2413">_</text:span><text:span text:style-name="T2414"></text:span><text:span text:style-name="T2415"></text:span><text:span text:style-name="T2416">_</text:span><text:span text:style-name="T2417"></text:span><text:span text:style-name="T2418"></text:span><text:span text:style-name="T2419">_</text:span><text:span text:style-name="T2420"></text:span><text:span text:style-name="T2421"></text:span><text:span text:style-name="T2422">_</text:span><text:span text:style-name="T2423"></text:span><text:span text:style-name="T2424"></text:span><text:span text:style-name="T2425">_</text:span><text:span text:style-name="T2426"></text:span><text:span text:style-name="T2427"></text:span><text:span text:style-name="T2428">_</text:span><text:span text:style-name="T2429"></text:span><text:span text:style-name="T2430"></text:span><text:span text:style-name="T2431">_</text:span><text:span text:style-name="T2432"></text:span><text:span text:style-name="T2433"></text:span><text:span text:style-name="T2434">_</text:span><text:span text:style-name="T2435"></text:span></text:p>
          </table:table-cell>
          <table:table-cell table:style-name="TableCell2436">
            <text:p text:style-name="P2437"><text:span text:style-name="T2438"></text:span><text:span text:style-name="T2439"></text:span><text:span text:style-name="T2440">_</text:span><text:span text:style-name="T2441"></text:span><text:span text:style-name="T2442"></text:span><text:span text:style-name="T2443">_</text:span><text:span text:style-name="T2444"></text:span><text:span text:style-name="T2445">,</text:span><text:span text:style-name="T2446"></text:span><text:span text:style-name="T2447">_</text:span><text:span text:style-name="T2448"></text:span><text:span text:style-name="T2449"></text:span><text:span text:style-name="T2450">_</text:span><text:span text:style-name="T2451"></text:span></text:p>
          </table:table-cell>
        </table:table-row>
        <table:table-row table:style-name="TableRow2452">
          <table:table-cell table:style-name="TableCell2453">
            <text:p text:style-name="P2454"/>
          </table:table-cell>
          <table:table-cell table:style-name="TableCell2455">
            <text:p text:style-name="P2456"><text:span text:style-name="T2457"></text:span><text:span text:style-name="T2458"></text:span><text:span text:style-name="T2459">_</text:span><text:span text:style-name="T2460"></text:span><text:span text:style-name="T2461"></text:span><text:span text:style-name="T2462">_</text:span><text:span text:style-name="T2463"></text:span><text:span text:style-name="T2464"></text:span><text:span text:style-name="T2465">_</text:span><text:span text:style-name="T2466"></text:span><text:span text:style-name="T2467"></text:span><text:span text:style-name="T2468">_</text:span><text:span text:style-name="T2469"></text:span><text:span text:style-name="T2470"></text:span><text:span text:style-name="T2471">_</text:span><text:span text:style-name="T2472"></text:span><text:span text:style-name="T2473"></text:span><text:span text:style-name="T2474">_</text:span><text:span text:style-name="T2475"></text:span><text:span text:style-name="T2476"></text:span><text:span text:style-name="T2477">_</text:span><text:span text:style-name="T2478"></text:span><text:span text:style-name="T2479"></text:span><text:span text:style-name="T2480">_</text:span><text:span text:style-name="T2481"></text:span><text:span text:style-name="T2482"></text:span><text:span text:style-name="T2483">_</text:span><text:span text:style-name="T2484"></text:span><text:span text:style-name="T2485"></text:span><text:span text:style-name="T2486">_</text:span><text:span text:style-name="T2487"></text:span><text:span text:style-name="T2488"></text:span><text:span text:style-name="T2489">_</text:span><text:span text:style-name="T2490"></text:span></text:p>
          </table:table-cell>
          <table:table-cell table:style-name="TableCell2491">
            <text:p text:style-name="P2492"><text:span text:style-name="T2493"></text:span><text:span text:style-name="T2494"></text:span><text:span text:style-name="T2495">_</text:span><text:span text:style-name="T2496"></text:span><text:span text:style-name="T2497"></text:span><text:span text:style-name="T2498">_</text:span><text:span text:style-name="T2499"></text:span><text:span text:style-name="T2500">,</text:span><text:span text:style-name="T2501"></text:span><text:span text:style-name="T2502">_</text:span><text:span text:style-name="T2503"></text:span><text:span text:style-name="T2504"></text:span><text:span text:style-name="T2505">_</text:span><text:span text:style-name="T2506"></text:span></text:p>
          </table:table-cell>
        </table:table-row>
      </table:table>
      <text:p text:style-name="Normal"/>
      <text:p text:style-name="Normal"/>
      <table:table table:style-name="Table2507">
        <table:table-columns>
          <table:table-column table:style-name="TableColumn2508"/>
        </table:table-columns>
        <table:table-row table:style-name="TableRow2509">
          <table:table-cell table:style-name="TableCell2510">
            <text:p text:style-name="P2511"><text:span text:style-name="T2512">II. INFORMACIJA APIE PARTNERĮ</text:span></text:p>
          </table:table-cell>
        </table:table-row>
        <table:table-row table:style-name="TableRow2513">
          <table:table-cell table:style-name="TableCell2514">
            <text:p text:style-name="P2515"><text:span text:style-name="T2516">1.<text:s/></text:span><text:span text:style-name="T2517">Fizinis asmuo<text:s/></text:span></text:p>
          </table:table-cell>
        </table:table-row>
        <table:table-row table:style-name="TableRow2518">
          <table:table-cell table:style-name="TableCell2519">
            <text:p text:style-name="P2520"><text:span text:style-name="T2521">2. J</text:span><text:span text:style-name="T2522">uridinis asmuo<text:s/></text:span></text:p>
          </table:table-cell>
        </table:table-row>
        <table:table-row table:style-name="TableRow2523">
          <table:table-cell table:style-name="TableCell2524">
            <text:p text:style-name="P2525"><text:span text:style-name="T2526">3.<text:s/></text:span><text:span text:style-name="T2527">Juridinio / fizinio asmens pavadinimas</text:span></text:p>
          </table:table-cell>
        </table:table-row>
        <table:table-row table:style-name="TableRow2528">
          <table:table-cell table:style-name="TableCell2529">
            <text:p text:style-name="P2530"><text:span text:style-name="T2531">4.<text:s/></text:span><text:span text:style-name="T2532">Juridinio / fizinio asmens kodas<text:s/></text:span><text:span text:style-name="T2533"></text:span><text:span text:style-name="T2534"></text:span><text:span text:style-name="T2535">_</text:span><text:span text:style-name="T2536"></text:span><text:span text:style-name="T2537"></text:span><text:span text:style-name="T2538">_</text:span><text:span text:style-name="T2539"></text:span><text:span text:style-name="T2540"></text:span><text:span text:style-name="T2541">_</text:span><text:span text:style-name="T2542"></text:span><text:span text:style-name="T2543"></text:span><text:span text:style-name="T2544">_</text:span><text:span text:style-name="T2545"></text:span><text:span text:style-name="T2546"></text:span><text:span text:style-name="T2547">_</text:span><text:span text:style-name="T2548"></text:span><text:span text:style-name="T2549"></text:span><text:span text:style-name="T2550">_</text:span><text:span text:style-name="T2551"></text:span><text:span text:style-name="T2552"></text:span><text:span text:style-name="T2553">_</text:span><text:span text:style-name="T2554"></text:span><text:span text:style-name="T2555"></text:span><text:span text:style-name="T2556">_</text:span><text:span text:style-name="T2557"></text:span><text:span text:style-name="T2558"></text:span><text:span text:style-name="T2559">_</text:span><text:span text:style-name="T2560"></text:span><text:span text:style-name="T2561"></text:span><text:span text:style-name="T2562">_</text:span><text:span text:style-name="T2563"></text:span><text:span text:style-name="T2564"></text:span><text:span text:style-name="T2565">_</text:span><text:span text:style-name="T2566"></text:span></text:p>
          </table:table-cell>
        </table:table-row>
        <table:table-row table:style-name="TableRow2567">
          <table:table-cell table:style-name="TableCell2568">
            <text:p text:style-name="P2569"><text:span text:style-name="T2570">5.<text:s/></text:span><text:span text:style-name="T2571">Įsteigimo data <text:s text:c="3"/>|__|__|__|__| <text:s/>|__|__| <text:s/>|__|__| <text:s text:c="2"/></text:span></text:p>
          </table:table-cell>
        </table:table-row>
      </table:table>
      <text:p text:style-name="Normal"/>
      <text:p text:style-name="Normal"><text:span text:style-name="T2572">III</text:span><text:span text:style-name="T2573">.<text:s/></text:span><text:span text:style-name="T2574">INFORMACIJA<text:s/></text:span><text:span text:style-name="T2575">APIE PROJEKTĄ, KURIAM PRAŠOMA PARAMOS</text:span></text:p>
      <table:table table:style-name="Table2576">
        <table:table-columns>
          <table:table-column table:style-name="TableColumn2577"/>
          <table:table-column table:style-name="TableColumn2578"/>
        </table:table-columns>
        <table:table-row table:style-name="TableRow2579">
          <table:table-cell table:style-name="TableCell2580">
            <text:p text:style-name="P2581"><text:span text:style-name="T2582">1. KPP priemonė</text:span></text:p>
          </table:table-cell>
          <table:table-cell table:style-name="TableCell2583">
            <text:p text:style-name="P2584"><text:span text:style-name="T2585">Investicijos į materialųjį turtą</text:span></text:p>
          </table:table-cell>
        </table:table-row>
        <table:table-row table:style-name="TableRow2586">
          <table:table-cell table:style-name="TableCell2587">
            <text:p text:style-name="P2588"><text:span text:style-name="T2589">2. Veiklos sritis</text:span></text:p>
          </table:table-cell>
          <table:table-cell table:style-name="TableCell2590">
            <text:p text:style-name="P2591"><text:span text:style-name="T2592">Parama miškų infrastruktūrai gerinti</text:span></text:p>
          </table:table-cell>
        </table:table-row>
        <table:table-row table:style-name="TableRow2593">
          <table:table-cell table:style-name="TableCell2594">
            <text:p text:style-name="P2595"><text:span text:style-name="T2596">3. Projekto pavadinimas</text:span></text:p>
            <text:p text:style-name="P2597"/>
          </table:table-cell>
          <table:table-cell table:style-name="TableCell2598">
            <text:p text:style-name="P2599"><text:span text:style-name="T2600">(nurodoma projekto, kuriam prašoma paramos, pavadinimas)</text:span></text:p>
          </table:table-cell>
        </table:table-row>
        <table:table-row table:style-name="TableRow2601">
          <table:table-cell table:style-name="TableCell2602">
            <text:p text:style-name="P2603"><text:span text:style-name="T2604">4. Projekto įgyvendinimo vieta<text:s/></text:span></text:p>
            <text:p text:style-name="P2605"><text:span text:style-name="T2606">(duomenys patikrai vietoje atlikti)</text:span></text:p>
          </table:table-cell>
          <table:table-cell table:style-name="TableCell2607">
            <text:p text:style-name="P2608"><text:span text:style-name="T2609">Savivaldybės pavadinimas |__|__|__|__|__|__|__|__|__|__|__|__|__|__|__|__|__|__|__|__|__|__|__|</text:span></text:p>
            <text:p text:style-name="P2610"><text:span text:style-name="T2611">Vietovės pavadinimas <text:s/>|__|__|__|__|__|__|__|__|__|__|__|__|__|__|__|__|__|__|__|</text:span></text:p>
            <text:p text:style-name="P2612"><text:span text:style-name="T2613">Gatvės pava</text:span><text:span text:style-name="T2614">dinimas |__|__|__|__|__|__|__|__|__|__|__|__|__|__|__|__|__|__|__|__|__|__|__|__|__|</text:span></text:p>
            <text:p text:style-name="P2615"><text:span text:style-name="T2616">Namo Nr. <text:s text:c="2"/>|__|__|__|</text:span></text:p>
            <text:p text:style-name="P2617"><text:span text:style-name="T2618">Buto Nr. <text:s text:c="4"/>|__|__|__|</text:span></text:p>
          </table:table-cell>
        </table:table-row>
        <table:table-row table:style-name="TableRow2619">
          <table:table-cell table:style-name="TableCell2620">
            <text:p text:style-name="P2621"><text:span text:style-name="T2622">5. Bendra projekto vertė su PVM, Eur</text:span></text:p>
          </table:table-cell>
          <table:table-cell table:style-name="TableCell2623">
            <text:p text:style-name="P2624"><text:span text:style-name="T2625">|__|__|__|__|__|__|__|__| <text:s/>Eur</text:span></text:p>
            <text:p text:style-name="P2626"><text:span text:style-name="T2627">(Bendra projekto vertė su tinkamomis ir netinkamomis<text:s/></text:span><text:span text:style-name="T2628">finansuoti išlaidomis su PVM, eurais)</text:span></text:p>
          </table:table-cell>
        </table:table-row>
        <table:table-row table:style-name="TableRow2629">
          <table:table-cell table:style-name="TableCell2630">
            <text:p text:style-name="P2631"><text:span text:style-name="T2632">6. Bendra projekto vertė be PVM, Eur</text:span></text:p>
          </table:table-cell>
          <table:table-cell table:style-name="TableCell2633">
            <text:p text:style-name="P2634"><text:span text:style-name="T2635">|__|__|__|__|__|__|__|__| Eur</text:span></text:p>
            <text:p text:style-name="P2636"><text:span text:style-name="T2637">(Bendra projekto vertė su tinkamomis ir netinkamomis finansuoti išlaidomis be PVM, eurais)</text:span></text:p>
          </table:table-cell>
        </table:table-row>
        <table:table-row table:style-name="TableRow2638">
          <table:table-cell table:style-name="TableCell2639">
            <text:p text:style-name="P2640"><text:span text:style-name="T2641">7. Prašoma paramos suma, Eur</text:span></text:p>
          </table:table-cell>
          <table:table-cell table:style-name="TableCell2642">
            <text:p text:style-name="P2643"><text:span text:style-name="T2644">|__|__|__|__|__|__|__|__| <text:s/>Eur</text:span></text:p>
            <text:p text:style-name="P2645"><text:span text:style-name="T2646">(Nurodoma prašoma paramos suma, eurais)</text:span></text:p>
          </table:table-cell>
        </table:table-row>
        <table:table-row table:style-name="TableRow2647">
          <table:table-cell table:style-name="TableCell2648">
            <text:p text:style-name="P2649"><text:span text:style-name="T2650">8. Planuojama projekto pradžia:</text:span></text:p>
          </table:table-cell>
          <table:table-cell table:style-name="TableCell2651">
            <text:p text:style-name="P2652"><text:span text:style-name="T2653">|__|__|__|__| <text:s/>|__|__| <text:s/>|__|__|</text:span></text:p>
            <text:p text:style-name="P2654"><text:span text:style-name="T2655">(Nurodoma planuojama projekto <text:s/>įgyvendinimo pradžia po paraiškos pateikimo)</text:span></text:p>
          </table:table-cell>
        </table:table-row>
        <table:table-row table:style-name="TableRow2656">
          <table:table-cell table:style-name="TableCell2657">
            <text:p text:style-name="P2658"><text:span text:style-name="T2659">9. Planuojama projekto pabaiga:</text:span></text:p>
          </table:table-cell>
          <table:table-cell table:style-name="TableCell2660">
            <text:p text:style-name="P2661"><text:span text:style-name="T2662">|__|__|__|__| <text:s/>|__|__| <text:s/>|__|__|</text:span></text:p>
            <text:p text:style-name="P2663"><text:span text:style-name="T2664">(Nurodoma planuojama paskutinio mokėjimo prašymo pateikimo Agentūrai data (metai / mėnuo / diena)</text:span></text:p>
          </table:table-cell>
        </table:table-row>
        <table:table-row table:style-name="TableRow2665">
          <table:table-cell table:style-name="TableCell2666">
            <text:p text:style-name="P2667"><text:span text:style-name="T2668">10. Asmuo, atsakingas už projektą<text:s/></text:span></text:p>
            <text:p text:style-name="P2669"><text:span text:style-name="T2670">(vardas, pavardė):</text:span></text:p>
            <text:p text:style-name="P2671"><text:span text:style-name="T2672">(</text:span><text:span text:style-name="T2673">pildyti, jei tai ne pareiškėjas</text:span><text:span text:style-name="T2674">)</text:span></text:p>
            <text:p text:style-name="P2675"><text:span text:style-name="T2676">Kontaktinio tel. Nr.</text:span></text:p>
          </table:table-cell>
          <table:table-cell table:style-name="TableCell2677">
            <text:p text:style-name="P2678"/>
            <text:p text:style-name="P2679"><text:span text:style-name="T2680">|__|__|__|__|__</text:span><text:span text:style-name="T2681">|__|__|__|__|__|__|__|__|__|__|__|__|__|__|__|__|__|__|__|</text:span></text:p>
            <text:p text:style-name="P2682"/>
            <text:p text:style-name="P2683"><text:span text:style-name="T2684">|__|__|__|__|__|__|__|__|__|__|__|__|__|__|__|__|__|__|__|__|__|__|__|__|</text:span></text:p>
            <text:p text:style-name="P2685"><text:span text:style-name="T2686">(Pildoma, jei tai ne pareiškėjas, nurodant pareiškėjo įgalioto asmens, kuris bus atsakingas už projekto įgyvendinimo<text:s/></text:span><text:span text:style-name="T2687">priežiūrą ir ataskaitų rengimą projekto įgyvendinimo metu, vardą, pavardę ir tel. Nr.)</text:span></text:p>
          </table:table-cell>
        </table:table-row>
      </table:table>
      <text:p text:style-name="P2688"/>
      <text:p text:style-name="P2689"/>
      <text:p text:style-name="Normal"><text:span text:style-name="T2690">IV</text:span><text:span text:style-name="T2691">.<text:s/></text:span><text:span text:style-name="T2692">PROJEKTO SANTRAUKA</text:span></text:p>
      <text:p text:style-name="P2693"/>
      <table:table table:style-name="Table2694">
        <table:table-columns>
          <table:table-column table:style-name="TableColumn2695"/>
        </table:table-columns>
        <table:table-row table:style-name="TableRow2696">
          <table:table-cell table:style-name="TableCell2697">
            <text:p text:style-name="P2698"><text:span text:style-name="T2699">Trumpas projekto esmės aprašymas</text:span></text:p>
          </table:table-cell>
        </table:table-row>
        <table:table-row table:style-name="TableRow2700">
          <table:table-cell table:style-name="TableCell2701">
            <text:p text:style-name="P2702">(Trumpai (ne daugiau kaip ½ psl.) paaiškinama:</text:p>
            <text:p text:style-name="P2703"><text:span text:style-name="T2704">Kaip projektas atitinka <text:s/>Taisyklių III skyriuje nurodytus prioritetus, tikslines sritis ir prisideda prie kompleksinių tikslų įgyvendinimo;</text:span></text:p>
            <text:p text:style-name="P2705"><text:span text:style-name="T2706">pradinė žemės valdos padėtis, konkretūs svarbiausi veiklos plėtros etapai ir uždaviniai;</text:span></text:p>
            <text:p text:style-name="P2707"><text:span text:style-name="T2708">išsamūs duomenys apie inves</text:span><text:span text:style-name="T2709">ticijas, jų finansavimą, investavimo terminus ir bet kokią kitą veiklą, susijusią su projektu</text:span><text:span text:style-name="T2710">;</text:span></text:p>
            <text:p text:style-name="P2711"><text:span text:style-name="T2712">vieta, kurioje bus įgyvendinamas projektas;</text:span></text:p>
            <text:p text:style-name="P2713"><text:span text:style-name="T2714">kokioms problemoms spręsti reikalingas projektas, kodėl ir kam reikalingi projekto rezultatai?</text:span></text:p>
            <text:p text:style-name="P2715"><text:span text:style-name="T2716">kaip pareiškėjas susij</text:span><text:span text:style-name="T2717">ęs su spręstina problema ir kodėl būtent jis teikia paraišką?</text:span></text:p>
            <text:p text:style-name="P2718"><text:span text:style-name="T2719">kodėl pasirinktas būtent toks problemos sprendimo būdas?</text:span></text:p>
            <text:p text:style-name="P2720"><text:span text:style-name="T2721">kaip projektas atitinka KPP priemonę?</text:span></text:p>
            <text:p text:style-name="P2722"><text:span text:style-name="T2723">kokie projekto parengimo darbai jau atlikti?</text:span></text:p>
            <text:p text:style-name="P2724"><text:span text:style-name="T2725">kas bus atsakingas už projekto įgyvendinimą, kaip bus<text:s/></text:span><text:span text:style-name="T2726">organizuojamas projekto įgyvendinimas?).</text:span></text:p>
          </table:table-cell>
        </table:table-row>
      </table:table>
      <text:p text:style-name="Normal"/>
      <text:p text:style-name="P2727">Skyriaus pakeitimai:</text:p>
      <text:p text:style-name="P2728"><text:span text:style-name="T2729">Nr.<text:s/></text:span><text:a xlink:href="https://www.e-tar.lt/portal/legalAct.html?documentId=28dcf050185e11e79800e8266c1e5d1b" office:target-frame-name="_top" xlink:show="replace"><text:span text:style-name="T2730">3D-226</text:span></text:a><text:span text:style-name="T2731">, 2017-04-03, paskelbta TAR 2017-04-04, i. k. 2017-05523</text:span></text:p>
      <text:p text:style-name="Normal"/>
      <text:p text:style-name="P2732"><text:span text:style-name="T2733">V</text:span><text:span text:style-name="T2734">.<text:s/></text:span><text:span text:style-name="T2735">PROJEKTO PRIEŽIŪROS</text:span><text:span text:style-name="T2736"><text:s/>RODIKLIAI</text:span><text:span text:style-name="T2737"><text:s/></text:span><text:span text:style-name="T2738">(pildoma atsižvelgiant į projekto pobūdį)</text:span></text:p>
      <text:p text:style-name="P2739">(Lentelėje nurodoma informacija paramos paraiškos pateikimo dieną ir prognozuojamu laikotarpiu)</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
          </table:table-cell>
          <table:table-cell table:style-name="TableCell2753" table:number-rows-spanned="2">
            <text:p text:style-name="P2754">Rodikliai</text:p>
          </table:table-cell>
          <table:table-cell table:style-name="TableCell2755" table:number-rows-spanned="2">
            <text:p text:style-name="P2756">Matavimo</text:p>
            <text:p text:style-name="P2757">vnt.</text:p>
          </table:table-cell>
          <table:table-cell table:style-name="TableCell2758" table:number-rows-spanned="2">
            <text:p text:style-name="P2759">Ataskaitiniai 20___ metai</text:p>
          </table:table-cell>
          <table:table-cell table:style-name="TableCell2760" table:number-columns-spanned="5">
            <text:p text:style-name="P2761">Prognozė</text:p>
          </table:table-cell>
          <table:covered-table-cell/>
          <table:covered-table-cell/>
          <table:covered-table-cell/>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20___</text:p>
          </table:table-cell>
          <table:table-cell table:style-name="TableCell2769">
            <text:p text:style-name="P2770">20___</text:p>
          </table:table-cell>
          <table:table-cell table:style-name="TableCell2771">
            <text:p text:style-name="P2772">20__</text:p>
          </table:table-cell>
          <table:table-cell table:style-name="TableCell2773">
            <text:p text:style-name="P2774">20__</text:p>
          </table:table-cell>
          <table:table-cell table:style-name="TableCell2775">
            <text:p text:style-name="P2776">20__</text:p>
          </table:table-cell>
        </table:table-row>
        <table:table-row table:style-name="TableRow2777">
          <table:table-cell table:style-name="TableCell2778">
            <text:p text:style-name="P2779">1.</text:p>
          </table:table-cell>
          <table:table-cell table:style-name="TableCell2780">
            <text:p text:style-name="P2781">Naujai<text:s/>nutiesti miško keliai su žvyro danga</text:p>
          </table:table-cell>
          <table:table-cell table:style-name="TableCell2782">
            <text:p text:style-name="P2783">km</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text:p>
          </table:table-cell>
          <table:table-cell table:style-name="TableCell2799">
            <text:p text:style-name="P2800"><text:span text:style-name="T2801">Rekonstruoti miško keliai su žvyro danga</text:span></text:p>
          </table:table-cell>
          <table:table-cell table:style-name="TableCell2802">
            <text:p text:style-name="P2803"><text:span text:style-name="T2804">km</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text:p>
          </table:table-cell>
          <table:table-cell table:style-name="TableCell2820">
            <text:p text:style-name="P2821"><text:span text:style-name="T2822">Naujai nutiesti vidaus keliai su žvyro danga ne miško žemėje</text:span></text:p>
          </table:table-cell>
          <table:table-cell table:style-name="TableCell2823">
            <text:p text:style-name="P2824">km</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text:s/></text:p>
          </table:table-cell>
          <table:table-cell table:style-name="TableCell2840">
            <text:p text:style-name="P2841">Rekonstruoti vidaus keliai su žvyro danga ne miško žemėje</text:p>
          </table:table-cell>
          <table:table-cell table:style-name="TableCell2842">
            <text:p text:style-name="P2843">km“.</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Skyriaus pakeitimai:</text:p>
      <text:p text:style-name="P2858"><text:span text:style-name="T2859">Nr.<text:s/></text:span><text:a xlink:href="https://www.e-tar.lt/portal/legalAct.html?documentId=28dcf050185e11e79800e8266c1e5d1b" office:target-frame-name="_top" xlink:show="replace"><text:span text:style-name="T2860">3D-226</text:span></text:a><text:span text:style-name="T2861">, 2017-04-03, paskelbta TAR 2017-04-04, i. k. 2017-05523</text:span></text:p>
      <text:p text:style-name="P2862"><text:span text:style-name="T2863">Nr.<text:s/></text:span><text:a xlink:href="https://www.e-tar.lt/portal/legalAct.html?documentId=37b4b130790b11e8ae2bfd1913d66d57" office:target-frame-name="_top" xlink:show="replace"><text:span text:style-name="T2864">3D-415</text:span></text:a><text:span text:style-name="T2865">, 2018-06-26, paskelbta TAR 2018-06-26, i. k. 2018-10505</text:span></text:p>
      <text:p text:style-name="Normal"/>
      <text:p text:style-name="Normal"><text:span text:style-name="T2866">VI</text:span><text:span text:style-name="T2867">.<text:s/></text:span><text:span text:style-name="T2868">PROJEKTO ĮGYVENDINIMO PLANAS</text:span></text:p>
      <text:p text:style-name="P2869"><text:span text:style-name="T2870">(Nurodomos planuojamos projekte išlaidų kategorijos, jų pirkimo suma be PVM, pirkimo suma su PVM ir šių išlaidų patyrimo<text:s/></text:span><text:span text:style-name="T2871">trukmė mėnesiais)</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ext:p text:style-name="P2881"><text:span text:style-name="T2882">Nr.</text:span></text:p>
          </table:table-cell>
          <table:table-cell table:style-name="TableCell2883">
            <text:p text:style-name="P2884"><text:span text:style-name="T2885">Išlaidų pavadinimas</text:span></text:p>
          </table:table-cell>
          <table:table-cell table:style-name="TableCell2886">
            <text:p text:style-name="P2887"><text:span text:style-name="T2888">Pirkimo suma be PVM, Eur</text:span></text:p>
          </table:table-cell>
          <table:table-cell table:style-name="TableCell2889">
            <text:p text:style-name="P2890"><text:span text:style-name="T2891">Pirkimo suma su PVM, Eur</text:span></text:p>
          </table:table-cell>
          <table:table-cell table:style-name="TableCell2892">
            <text:p text:style-name="P2893"><text:span text:style-name="T2894">Projekto įgyvendinimo etapai</text:span></text:p>
            <text:p text:style-name="P2895"><text:span text:style-name="T2896">(pildoma, jei planuojama projektą įgyvendinti keliais etapais)</text:span></text:p>
          </table:table-cell>
        </table:table-row>
        <table:table-row table:style-name="TableRow2897">
          <table:table-cell table:style-name="TableCell2898">
            <text:p text:style-name="P2899"><text:span text:style-name="T2900">1.</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2.</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4.</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5.</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6.</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7.</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text:span text:style-name="T2986">Iš viso:<text: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Normal"/>
      <text:p text:style-name="Normal"><text:span text:style-name="T2993">VII</text:span><text:span text:style-name="T2994">.<text:s/></text:span><text:span text:style-name="T2995">TINKAMŲ FINANSUOTI IŠLAIDŲ SĄRAŠAS</text:span></text:p>
      <text:p text:style-name="P2996"><text:span text:style-name="T2997">(Nurodomos investicijos, kurioms prašoma paramos, jų pirkimo suma be PVM, PVM, bendra suma su PVM, prašoma paramos suma, prašoma finansuoti PVM suma bei prie konkrečios investicijos nurodomas patirtų išlaidų<text:s/></text:span><text:span text:style-name="T2998">ir (arba) planuojamų pirkimų vykdymo būdas. Išlaidos sugrupuojamos pagal išlaidų kategorijas).</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text:span text:style-name="T3010">Nr.</text:span></text:p>
            <text:p text:style-name="P3011"/>
          </table:table-cell>
          <table:table-cell table:style-name="TableCell3012">
            <text:p text:style-name="P3013"><text:span text:style-name="T3014">Išlaidų pavadinimas</text:span></text:p>
            <text:p text:style-name="P3015"/>
          </table:table-cell>
          <table:table-cell table:style-name="TableCell3016">
            <text:p text:style-name="P3017"><text:span text:style-name="T3018">Suma be PVM, Eur</text:span></text:p>
            <text:p text:style-name="P3019"/>
          </table:table-cell>
          <table:table-cell table:style-name="TableCell3020">
            <text:p text:style-name="P3021"><text:span text:style-name="T3022">PVM, Eur</text:span></text:p>
            <text:p text:style-name="P3023"/>
          </table:table-cell>
          <table:table-cell table:style-name="TableCell3024">
            <text:p text:style-name="P3025"><text:span text:style-name="T3026">Bendra suma su PVM, Eur</text:span></text:p>
            <text:p text:style-name="P3027"/>
          </table:table-cell>
          <table:table-cell table:style-name="TableCell3028">
            <text:p text:style-name="P3029"><text:span text:style-name="T3030">Prašoma paramos suma, Eur</text:span></text:p>
            <text:p text:style-name="P3031"/>
          </table:table-cell>
          <table:table-cell table:style-name="TableCell3032">
            <text:p text:style-name="P3033"><text:span text:style-name="T3034">Pirkimų vykdymo būdai</text:span></text:p>
            <text:p text:style-name="P3035"/>
          </table:table-cell>
        </table:table-row>
        <table:table-row table:style-name="TableRow3036">
          <table:table-cell table:style-name="TableCell3037">
            <text:p text:style-name="P3038"><text:span text:style-name="T3039">1.</text:span></text:p>
            <text:p text:style-name="P3040"/>
          </table:table-cell>
          <table:table-cell table:style-name="TableCell3041">
            <text:p text:style-name="P3042"><text:span text:style-name="T3043">Miško kelių su žvyro danga ir kitų su miško keliais susijusių įrenginių (statinių) įrengimo <text:s/>ir (ar) rekonstrukcijos išlaido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text:span text:style-name="T3057">1.1...<text:s/></text:span></text:p>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text:span text:style-name="T3071">konkursas</text:span></text:p>
            <text:p text:style-name="P3072"><text:span text:style-name="T3073">įkainiai</text:span></text:p>
            <text:p text:style-name="P3074"><text:span text:style-name="T3075">komerciniai pasiūlymai</text:span></text:p>
          </table:table-cell>
        </table:table-row>
        <table:table-row table:style-name="TableRow3076">
          <table:table-cell table:style-name="TableCell3077">
            <text:p text:style-name="P3078"><text:span text:style-name="T3079">2.</text:span></text:p>
            <text:p text:style-name="P3080"/>
          </table:table-cell>
          <table:table-cell table:style-name="TableCell3081">
            <text:p text:style-name="P3082"><text:span text:style-name="T3083">Miškotvarkos projekto parengimo ir (ar) tikslinimo išlaidos</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ext:p text:style-name="P3092"/>
          </table:table-cell>
          <table:table-cell table:style-name="TableCell3093">
            <text:p text:style-name="P3094"/>
          </table:table-cell>
        </table:table-row>
        <table:table-row table:style-name="TableRow3095">
          <table:table-cell table:style-name="TableCell3096">
            <text:p text:style-name="P3097"><text:span text:style-name="T3098">2.1...</text:span></text:p>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konkursas</text:span></text:p>
            <text:p text:style-name="P3113"><text:span text:style-name="T3114">įkainiai</text:span></text:p>
            <text:p text:style-name="P3115"><text:span text:style-name="T3116">komerciniai pasiūlymai</text:span></text:p>
          </table:table-cell>
        </table:table-row>
        <table:table-row table:style-name="TableRow3117">
          <table:table-cell table:style-name="TableCell3118">
            <text:p text:style-name="P3119"><text:span text:style-name="T3120">3.</text:span></text:p>
            <text:p text:style-name="P3121"/>
          </table:table-cell>
          <table:table-cell table:style-name="TableCell3122">
            <text:p text:style-name="P3123"><text:span text:style-name="T3124">Bendrosios išlaidos</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3.1...</text:span></text:p>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ext:span text:style-name="T3152">konkursas</text:span></text:p>
            <text:p text:style-name="P3153"><text:span text:style-name="T3154">įkainiai</text:span></text:p>
            <text:p text:style-name="P3155"><text:span text:style-name="T3156">komerciniai pasiūlymai</text:span></text:p>
          </table:table-cell>
        </table:table-row>
        <table:table-row table:style-name="TableRow3157">
          <table:table-cell table:style-name="TableCell3158">
            <text:p text:style-name="P3159"/>
          </table:table-cell>
          <table:table-cell table:style-name="TableCell3160">
            <text:p text:style-name="P3161"><text:span text:style-name="T3162">Iš viso:“.</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Skyriaus pakeitimai:</text:p>
      <text:p text:style-name="P3175"><text:span text:style-name="T3176">Nr.<text:s/></text:span><text:a xlink:href="https://www.e-tar.lt/portal/legalAct.html?documentId=28dcf050185e11e79800e8266c1e5d1b" office:target-frame-name="_top" xlink:show="replace"><text:span text:style-name="T3177">3D-226</text:span></text:a><text:span text:style-name="T3178">, 2017-04-03, paskelbta TAR 2017-04-04, i. k. 2017-05523</text:span></text:p>
      <text:p text:style-name="Normal"/>
      <text:p text:style-name="Normal"><text:span text:style-name="T3179">VIII</text:span><text:span text:style-name="T3180">.<text:s/></text:span><text:span text:style-name="T3181">TINKAMŲ FINANSUOTI išlaidų pagrindimas</text:span></text:p>
      <text:p text:style-name="P3182"><text:span text:style-name="T3183">(š</text:span><text:span text:style-name="T3184">ioje lentelėje trumpai pagrįskite, kodėl<text:s/></text:span><text:span text:style-name="T3185">šios išlaidos yra būtinos projektui įgyvendinti ir kaip jos prisidės prie projekto tikslų įgyvendinimo. Pildykite atidžiai ir pagrįstai argumentuokite, kad nekiltų abejonių dėl išlaidų pagrįstumo. Nepagrįstos, abejotinos ir nebūtinos projektui įgyvendinti<text:s/></text:span><text:span text:style-name="T3186">išlaidos gali būti pripažintos netinkamomis finansuoti paramos lėšomis, o tinkamų finansuoti išlaidų bendra suma ir atitinkamai paramos dydis sumažinami.)</text:span></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Nr.</text:span></text:p>
          </table:table-cell>
          <table:table-cell table:style-name="TableCell3195">
            <text:p text:style-name="P3196"><text:span text:style-name="T3197">Išlaidų pavadinimas</text:span></text:p>
          </table:table-cell>
          <table:table-cell table:style-name="TableCell3198">
            <text:p text:style-name="P3199"><text:span text:style-name="T3200">Pagrindimas</text:span></text:p>
          </table:table-cell>
        </table:table-row>
        <table:table-row table:style-name="TableRow3201">
          <table:table-cell table:style-name="TableCell3202">
            <text:p text:style-name="P3203"><text:span text:style-name="T3204">1.</text:span></text:p>
          </table:table-cell>
          <table:table-cell table:style-name="TableCell3205">
            <text:p text:style-name="P3206"><text:span text:style-name="T3207">Miško kelių su žvyro danga ir kitų su miško keliais susijusių įrenginių (statinių) įrengimo <text:s/>ir (ar) rekonstrukcijos išlaidos</text:span></text:p>
          </table:table-cell>
          <table:table-cell table:style-name="TableCell3208">
            <text:p text:style-name="P3209"/>
          </table:table-cell>
        </table:table-row>
        <table:table-row table:style-name="TableRow3210">
          <table:table-cell table:style-name="TableCell3211">
            <text:p text:style-name="P3212"><text:span text:style-name="T3213">1.1...</text:span></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span text:style-name="T3221">2.</text:span></text:p>
          </table:table-cell>
          <table:table-cell table:style-name="TableCell3222">
            <text:p text:style-name="P3223"><text:span text:style-name="T3224">Miškotvarkos projekto parengimo ir (ar) tikslinimo išlaidos</text:span></text:p>
          </table:table-cell>
          <table:table-cell table:style-name="TableCell3225">
            <text:p text:style-name="P3226"/>
          </table:table-cell>
        </table:table-row>
        <table:table-row table:style-name="TableRow3227">
          <table:table-cell table:style-name="TableCell3228">
            <text:p text:style-name="P3229"><text:span text:style-name="T3230">2.1...</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3.</text:span></text:p>
          </table:table-cell>
          <table:table-cell table:style-name="TableCell3239">
            <text:p text:style-name="P3240"><text:span text:style-name="T3241">Bendrosios išlaidos</text:span></text:p>
          </table:table-cell>
          <table:table-cell table:style-name="TableCell3242">
            <text:p text:style-name="P3243"/>
          </table:table-cell>
        </table:table-row>
        <table:table-row table:style-name="TableRow3244">
          <table:table-cell table:style-name="TableCell3245">
            <text:p text:style-name="P3246"><text:span text:style-name="T3247">3.1...</text:span></text:p>
          </table:table-cell>
          <table:table-cell table:style-name="TableCell3248">
            <text:p text:style-name="P3249"/>
          </table:table-cell>
          <table:table-cell table:style-name="TableCell3250">
            <text:p text:style-name="P3251"/>
          </table:table-cell>
        </table:table-row>
      </table:table>
      <text:p text:style-name="Normal"/>
      <text:p text:style-name="Normal"><text:span text:style-name="T3252">IX</text:span><text:span text:style-name="T3253">.<text:s/></text:span><text:span text:style-name="T3254">PROJEKTO FINANSAVIMO ŠALTINIAI</text:span></text:p>
      <text:p text:style-name="P3255"><text:span text:style-name="T3256">(Nurodoma, kaip pareiškėjas numato finansuoti projektą, kol <text:s/>bus gauta parama. Jeigu projekte yra numatytos netinkamos finansuoti paramos lėšomis išlaidos, tačiau būtinos projektui įgyvendinti, jos turi būti įskaičiuotos<text:s/></text:span><text:span text:style-name="T3257">į projekto vertę ir turi būti užtikrintas jų finansavimas. Projekto finansavimo šaltiniai turi atitikti projekto vertę su PVM.)</text:span></text:p>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
          </table:table-cell>
          <table:table-cell table:style-name="TableCell3266">
            <text:p text:style-name="P3267"><text:span text:style-name="T3268">Šaltinis</text:span></text:p>
          </table:table-cell>
          <table:table-cell table:style-name="TableCell3269">
            <text:p text:style-name="P3270"><text:span text:style-name="T3271">Suma,<text:s/></text:span><text:span text:style-name="T3272">Eur</text:span></text:p>
          </table:table-cell>
          <table:table-cell table:style-name="TableCell3273">
            <text:p text:style-name="P3274"><text:span text:style-name="T3275">Nuoroda į patvirtinimo dokumentą / informacijos</text:span><text:span text:style-name="T3276"><text:s/></text:span><text:span text:style-name="T3277">šaltinį</text:span></text:p>
          </table:table-cell>
        </table:table-row>
        <table:table-row table:style-name="TableRow3278">
          <table:table-cell table:style-name="TableCell3279">
            <text:p text:style-name="P3280"><text:span text:style-name="T3281">1.</text:span></text:p>
          </table:table-cell>
          <table:table-cell table:style-name="TableCell3282">
            <text:p text:style-name="P3283"><text:span text:style-name="T3284">Paramos lėšos</text:span></text:p>
            <text:p text:style-name="P3285"><text:span text:style-name="T3286">(Nurodomos paramos lėšos,<text:s/></text:span><text:span text:style-name="T3287">nukreiptos kitam projekto etapui finansuoti.)</text:span></text:p>
          </table:table-cell>
          <table:table-cell table:style-name="TableCell3288">
            <text:p text:style-name="P3289"><text:span text:style-name="T3290">|__|__|__|__|__|__|__|__|</text:span></text:p>
          </table:table-cell>
          <table:table-cell table:style-name="TableCell3291">
            <text:p text:style-name="P3292"/>
          </table:table-cell>
        </table:table-row>
        <table:table-row table:style-name="TableRow3293">
          <table:table-cell table:style-name="TableCell3294">
            <text:p text:style-name="P3295"><text:span text:style-name="T3296">2.</text:span></text:p>
          </table:table-cell>
          <table:table-cell table:style-name="TableCell3297">
            <text:p text:style-name="P3298"><text:span text:style-name="T3299">Nuosavos lėšos</text:span></text:p>
            <text:p text:style-name="P3300"><text:span text:style-name="T3301">(Nurodomos turimos lėšos, projekto įgyvendinimo laikotarpiu, skirtos projektui finansuoti)</text:span></text:p>
          </table:table-cell>
          <table:table-cell table:style-name="TableCell3302">
            <text:p text:style-name="P3303"><text:span text:style-name="T3304">|__|__|__|__|__|__|__|__|</text:span></text:p>
          </table:table-cell>
          <table:table-cell table:style-name="TableCell3305">
            <text:p text:style-name="P3306"/>
          </table:table-cell>
        </table:table-row>
        <table:table-row table:style-name="TableRow3307">
          <table:table-cell table:style-name="TableCell3308">
            <text:p text:style-name="P3309"><text:span text:style-name="T3310">3.</text:span></text:p>
          </table:table-cell>
          <table:table-cell table:style-name="TableCell3311">
            <text:p text:style-name="P3312"><text:span text:style-name="T3313">Paskola</text:span></text:p>
            <text:p text:style-name="P3314"><text:span text:style-name="T3315">(Nurodoma paskola, pagrįsta<text:s/></text:span><text:span text:style-name="T3316">dokumentais, kuriuose patvirtinama paskolos suteikimo galimybė)</text:span></text:p>
          </table:table-cell>
          <table:table-cell table:style-name="TableCell3317">
            <text:p text:style-name="P3318"><text:span text:style-name="T3319">|__|__|__|__|__|__|__|__|</text:span></text:p>
          </table:table-cell>
          <table:table-cell table:style-name="TableCell3320">
            <text:p text:style-name="P3321"/>
          </table:table-cell>
        </table:table-row>
        <table:table-row table:style-name="TableRow3322">
          <table:table-cell table:style-name="TableCell3323">
            <text:p text:style-name="P3324"><text:span text:style-name="T3325">4.</text:span></text:p>
          </table:table-cell>
          <table:table-cell table:style-name="TableCell3326">
            <text:p text:style-name="P3327"><text:span text:style-name="T3328">Bendra projekto vertė (1+2+3)</text:span></text:p>
            <text:p text:style-name="P3329"><text:span text:style-name="T3330">(Eilučių 1–3 suma) <text:s/></text:span></text:p>
          </table:table-cell>
          <table:table-cell table:style-name="TableCell3331">
            <text:p text:style-name="P3332"><text:span text:style-name="T3333">|__|__|__|__|__|__|__|__|</text:span></text:p>
          </table:table-cell>
          <table:table-cell table:style-name="TableCell3334">
            <text:p text:style-name="P3335"/>
          </table:table-cell>
        </table:table-row>
      </table:table>
      <text:p text:style-name="Normal"/>
      <text:p text:style-name="Normal"><text:span text:style-name="T3336">X</text:span><text:span text:style-name="T3337">.<text:s/></text:span><text:span text:style-name="T3338">Informacija apie žemėS valdAS</text:span></text:p>
      <text:p text:style-name="P3339">(Pateikiama informacija apie valdomus<text:s/>(prognozuojamus valdyti) miško plotus (ha). Pildant turi būti pateikta informacija apie turimus (prognozuojamus pastatyti) statinius miško valdoje)</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3">
            <text:p text:style-name="P3362"/>
          </table:table-cell>
          <table:table-cell table:style-name="TableCell3363" table:number-columns-spanned="2" table:number-rows-spanned="2">
            <text:p text:style-name="P3364"><text:span text:style-name="T3365">Ataskaitiniai 20____metai</text:span></text:p>
          </table:table-cell>
          <table:covered-table-cell/>
          <table:table-cell table:style-name="TableCell3366" table:number-columns-spanned="3" table:number-rows-spanned="2">
            <text:p text:style-name="P3367"><text:span text:style-name="T3368">Paraiškos pateikimo dieną</text:span></text:p>
          </table:table-cell>
          <table:covered-table-cell/>
          <table:covered-table-cell/>
          <table:table-cell table:style-name="TableCell3369" table:number-columns-spanned="13">
            <text:p text:style-name="P3370"><text:span text:style-name="T3371">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covered-table-cell>
            <text:p text:style-name="P3373"/>
          </table:covered-table-cell>
          <table:covered-table-cell>
            <text:p text:style-name="P3374"/>
          </table:covered-table-cell>
          <table:covered-table-cell/>
          <table:covered-table-cell>
            <text:p text:style-name="P3375"/>
          </table:covered-table-cell>
          <table:covered-table-cell/>
          <table:covered-table-cell/>
          <table:table-cell table:style-name="TableCell3376" table:number-columns-spanned="2">
            <text:p text:style-name="P3377"><text:span text:style-name="T3378">___ metai</text:span></text:p>
          </table:table-cell>
          <table:covered-table-cell/>
          <table:table-cell table:style-name="TableCell3379" table:number-columns-spanned="2">
            <text:p text:style-name="P3380"><text:span text:style-name="T3381">__<text:s/></text:span></text:p>
            <text:p text:style-name="P3382"><text:span text:style-name="T3383">metai</text:span></text:p>
          </table:table-cell>
          <table:covered-table-cell/>
          <table:table-cell table:style-name="TableCell3384" table:number-columns-spanned="4">
            <text:p text:style-name="P3385"><text:span text:style-name="T3386">___ metai</text:span></text:p>
          </table:table-cell>
          <table:covered-table-cell/>
          <table:covered-table-cell/>
          <table:covered-table-cell/>
          <table:table-cell table:style-name="TableCell3387" table:number-columns-spanned="2">
            <text:p text:style-name="P3388"><text:span text:style-name="T3389">___ metai</text:span></text:p>
          </table:table-cell>
          <table:covered-table-cell/>
          <table:table-cell table:style-name="TableCell3390" table:number-columns-spanned="3">
            <text:p text:style-name="P3391"><text:span text:style-name="T3392">___<text:s/></text:span></text:p>
            <text:p text:style-name="P3393"><text:span text:style-name="T3394">metai</text:span></text:p>
          </table:table-cell>
          <table:covered-table-cell/>
          <table:covered-table-cell/>
        </table:table-row>
        <table:table-row table:style-name="TableRow3395">
          <table:covered-table-cell>
            <text:p text:style-name="P3396"/>
          </table:covered-table-cell>
          <table:table-cell table:style-name="TableCell3397">
            <text:p text:style-name="P3398"><text:span text:style-name="T3399">1</text:span><text:span text:style-name="T3400"><text:note text:note-class="footnote" text:id="_ftn2"><text:note-citation>1</text:note-citation><text:note-body><text:p text:style-name="P3401"><text:span text:style-name="T3402"><text:s/></text:span><text:span text:style-name="T3403">Nuosavybės teise valdoma žemė.</text:span></text:p></text:note-body></text:note></text:span></text:p>
          </table:table-cell>
          <table:table-cell table:style-name="TableCell3404">
            <text:p text:style-name="P3405"><text:span text:style-name="T3406">2</text:span><text:span text:style-name="T3407"><text:note text:note-class="footnote" text:id="_ftn3"><text:note-citation>2</text:note-citation><text:note-body><text:p text:style-name="P3408"><text:span text:style-name="T3409"><text:s/></text:span><text:span text:style-name="T3410">Nuomos, panaudos ar kitais pagrindais vald</text:span><text:span text:style-name="T3411">oma žemė</text:span><text:span text:style-name="T3412">.</text:span></text:p></text:note-body></text:note></text:span></text:p>
          </table:table-cell>
          <table:table-cell table:style-name="TableCell3413">
            <text:p text:style-name="P3414"><text:span text:style-name="T3415">1</text:span></text:p>
          </table:table-cell>
          <table:table-cell table:style-name="TableCell3416">
            <text:p text:style-name="P3417"><text:span text:style-name="T3418">2</text:span></text:p>
          </table:table-cell>
          <table:table-cell table:style-name="TableCell3419" table:number-columns-spanned="2">
            <text:p text:style-name="P3420"><text:span text:style-name="T3421">1</text:span></text:p>
          </table:table-cell>
          <table:covered-table-cell/>
          <table:table-cell table:style-name="TableCell3422">
            <text:p text:style-name="P3423"><text:span text:style-name="T3424">2</text:span></text:p>
          </table:table-cell>
          <table:table-cell table:style-name="TableCell3425">
            <text:p text:style-name="P3426"><text:span text:style-name="T3427">1</text:span></text:p>
          </table:table-cell>
          <table:table-cell table:style-name="TableCell3428" table:number-columns-spanned="2">
            <text:p text:style-name="P3429"><text:span text:style-name="T3430">2</text:span></text:p>
          </table:table-cell>
          <table:covered-table-cell/>
          <table:table-cell table:style-name="TableCell3431">
            <text:p text:style-name="P3432"><text:span text:style-name="T3433">1</text:span></text:p>
          </table:table-cell>
          <table:table-cell table:style-name="TableCell3434">
            <text:p text:style-name="P3435"><text:span text:style-name="T3436">2</text:span></text:p>
          </table:table-cell>
          <table:table-cell table:style-name="TableCell3437" table:number-columns-spanned="2">
            <text:p text:style-name="P3438"><text:span text:style-name="T3439">1</text:span></text:p>
          </table:table-cell>
          <table:covered-table-cell/>
          <table:table-cell table:style-name="TableCell3440" table:number-columns-spanned="2">
            <text:p text:style-name="P3441"><text:span text:style-name="T3442">2</text:span></text:p>
          </table:table-cell>
          <table:covered-table-cell/>
          <table:table-cell table:style-name="TableCell3443">
            <text:p text:style-name="P3444"><text:span text:style-name="T3445">1</text:span></text:p>
          </table:table-cell>
          <table:table-cell table:style-name="TableCell3446">
            <text:p text:style-name="P3447"><text:span text:style-name="T3448">2</text:span></text:p>
          </table:table-cell>
        </table:table-row>
        <table:table-row table:style-name="TableRow3449">
          <table:table-cell table:style-name="TableCell3450">
            <text:p text:style-name="P3451"><text:span text:style-name="T3452">1. Miško plotas</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1.1.IV miškų grupės–ūkinių miškų plotas (ha)</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2.</text:span><text:span text:style-name="T3517"><text:s/>Informacija apie miško valdoje esančius statinius:<text:s/></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2.1. Keliai (km)</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2.2. Tiltai (vnt.)</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text:span text:style-name="T3613">2.3.<text:s/></text:span><text:span text:style-name="T3614">Su miško keliais susiję įrenginiai / statiniai</text:span><text:span text:style-name="T3615"><text:s/>(vnt.)</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ext:p text:style-name="P3641"/>
          </table:table-cell>
          <table:table-cell table:style-name="TableCell3642">
            <text:p text:style-name="P3643"/>
          </table:table-cell>
        </table:table-row>
      </table:table>
      <text:p text:style-name="Normal"/>
      <text:p text:style-name="Normal"><text:span text:style-name="T3644">XI</text:span><text:span text:style-name="T3645">.<text:s/></text:span><text:span text:style-name="T3646">INFORMACIJA APIE TURIMĄ ILGALAIKĮ MATERIALŲJĮ TURTĄ</text:span></text:p>
      <text:p text:style-name="P3647"><text:span text:style-name="T3648">(</text:span><text:span text:style-name="T3649">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650">a įkeistas)<text: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text:span text:style-name="T3661">Su projekto įgyvendinimu susijęs turtas</text:span></text:p>
          </table:table-cell>
          <table:table-cell table:style-name="TableCell3662">
            <text:p text:style-name="P3663"><text:span text:style-name="T3664">Unikalus</text:span></text:p>
            <text:p text:style-name="P3665"><text:span text:style-name="T3666">objekto Nr.</text:span></text:p>
          </table:table-cell>
          <table:table-cell table:style-name="TableCell3667">
            <text:p text:style-name="P3668"><text:span text:style-name="T3669">Eksploatacijos pradžios metai</text:span></text:p>
          </table:table-cell>
          <table:table-cell table:style-name="TableCell3670">
            <text:p text:style-name="P3671"><text:span text:style-name="T3672">Įsigijimo vertė, Lt</text:span></text:p>
          </table:table-cell>
          <table:table-cell table:style-name="TableCell3673">
            <text:p text:style-name="P3674"><text:span text:style-name="T3675">Turto likutinė vertė,</text:span></text:p>
            <text:p text:style-name="P3676"><text:span text:style-name="T3677">Eur</text:span></text:p>
          </table:table-cell>
          <table:table-cell table:style-name="TableCell3678">
            <text:p text:style-name="P3679"><text:span text:style-name="T3680">Numatomas turto įkeitimas<text:s/></text:span></text:p>
            <text:p text:style-name="P3681"><text:span text:style-name="T3682">(kam, kokiu tikslu)</text:span></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Normal"/>
      <text:p text:style-name="Normal"><text:span text:style-name="T3761">XII</text:span><text:span text:style-name="T3762">.<text:s/></text:span><text:span text:style-name="T3763">INFORMACIJA APIE VALSTYBĖS PAGALBĄ</text:span></text:p>
      <text:p text:style-name="P3764"><text:span text:style-name="T3765">(Pažymima kryžiuku „X“ atsakymas „Taip“, jei pareiškėjui per trejus metus iki paraiškos pateikimo buvo suteikta valstybės pagalba, ir „Ne“, jei pagalba nebuvo suteikta. Teigiamo atsakymo atveju pareiškėjas turi užpildyt</text:span><text:span text:style-name="T3766">i lentelę, nurodydamas institucijos, kuri suteikė valstybės pagalbą, pavadinimą, pagalbos formą, paramos sumą, skyrimo datą, išmokėtos paramos iki paraiškos pateikimo sumą ir datą.)</text:span></text:p>
      <table:table table:style-name="Table3767">
        <table:table-columns>
          <table:table-column table:style-name="TableColumn3768"/>
          <table:table-column table:style-name="TableColumn3769"/>
        </table:table-columns>
        <table:table-row table:style-name="TableRow3770">
          <table:table-cell table:style-name="TableCell3771">
            <text:p text:style-name="P3772"><text:span text:style-name="T3773">Ar per pastaruosius trejus metus buvo suteikta valstybės pagalba?</text:span></text:p>
          </table:table-cell>
          <table:table-cell table:style-name="TableCell3774">
            <text:p text:style-name="P3775"><text:span text:style-name="T3776">Taip <text:s text:c="9"/></text:span><text:span text:style-name="T3777"><text:s text:c="8"/>Ne</text:span></text:p>
          </table:table-cell>
        </table:table-row>
      </table:table>
      <text:p text:style-name="P3778"/>
      <text:p text:style-name="P3779">Jei taip, užpildykite šią lentelę:</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Finansavusi institucija</text:span></text:p>
          </table:table-cell>
          <table:table-cell table:style-name="TableCell3792">
            <text:p text:style-name="P3793"><text:span text:style-name="T3794">Pagalbos forma (finans</text:span><text:span text:style-name="T3795">inė parama, dotuojama paskola ir kt.)</text:span></text:p>
          </table:table-cell>
          <table:table-cell table:style-name="TableCell3796">
            <text:p text:style-name="P3797"><text:span text:style-name="T3798">Paramos suma, Eur</text:span></text:p>
          </table:table-cell>
          <table:table-cell table:style-name="TableCell3799">
            <text:p text:style-name="P3800"><text:span text:style-name="T3801">Paramos skyrimo data</text:span></text:p>
          </table:table-cell>
          <table:table-cell table:style-name="TableCell3802">
            <text:p text:style-name="P3803"><text:span text:style-name="T3804">Išmokėta paramos suma, Eur</text:span></text:p>
          </table:table-cell>
          <table:table-cell table:style-name="TableCell3805">
            <text:p text:style-name="P3806"><text:span text:style-name="T3807">Pinigų gavimo data</text:span></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Iš viso:</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text:span text:style-name="T3863">XIII</text:span><text:span text:style-name="T3864">.<text:s/></text:span><text:span text:style-name="T3865">NEREIKŠMINGOS</text:span><text:span text:style-name="T3866"><text:s/>(DE MINIMIS)</text:span><text:span text:style-name="T3867"><text:s/>PAGALBOS GAVĖJAMS TAIKOMŲ REIKALAVIMŲ ATITIKIMĄ PATVIRTINANTIS KLAUSIMYNAS PAGAL KOMISIJOS REGLAMENTĄ (ES) NR. 1407/2013</text:span></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text:span text:style-name="T3878">Nr.</text:span></text:p>
          </table:table-cell>
          <table:table-cell table:style-name="TableCell3879" table:number-columns-spanned="3">
            <text:p text:style-name="P3880"><text:span text:style-name="T3881">KLAUSIMAS</text:span></text:p>
          </table:table-cell>
          <table:covered-table-cell/>
          <table:covered-table-cell/>
          <table:table-cell table:style-name="TableCell3882">
            <text:p text:style-name="P3883"><text:span text:style-name="T3884">ATSAKYMAS</text:span></text:p>
            <text:p text:style-name="P3885"><text:span text:style-name="T3886">(TAIP / NE)</text:span></text:p>
          </table:table-cell>
          <table:table-cell>
            <text:p text:style-name="P3885"/>
          </table:table-cell>
        </table:table-row>
        <table:table-row table:style-name="TableRow3887">
          <table:table-cell table:style-name="TableCell3888" table:number-columns-spanned="5">
            <text:p text:style-name="P3889"><text:span text:style-name="T3890">Į visus klausimus turi būti pateikti atsakymai TAIP arba NE.<text:s/></text:span></text:p>
          </table:table-cell>
          <table:covered-table-cell/>
          <table:covered-table-cell/>
          <table:covered-table-cell/>
          <table:covered-table-cell/>
          <table:table-cell>
            <text:p text:style-name="P3889"/>
          </table:table-cell>
        </table:table-row>
        <table:table-row table:style-name="TableRow3891">
          <table:table-cell table:style-name="TableCell3892" table:number-columns-spanned="5">
            <text:p text:style-name="P3893"><text:span text:style-name="T3894">I.</text:span><text:span text:style-name="T3895"><text:tab/></text:span><text:span text:style-name="T3896">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3893"/>
          </table:table-cell>
        </table:table-row>
        <table:table-row table:style-name="TableRow3897">
          <table:table-cell table:style-name="TableCell3898" table:number-columns-spanned="4">
            <text:p text:style-name="P3899"><text:span text:style-name="T3900">a)</text:span><text:span text:style-name="T3901"><text:tab/></text:span><text:span text:style-name="T3902">Ar ūkio subjekto veikla, numatyta projekte, yra ne pelno ir (arba)<text:s/></text:span><text:span text:style-name="T3903">susijusi su viešosios infrastruktūros sutvarkymu ir (arba) sukūrimu, amatų centrų plėtra ir kūrimu?</text:span></text:p>
          </table:table-cell>
          <table:covered-table-cell/>
          <table:covered-table-cell/>
          <table:covered-table-cell/>
          <table:table-cell table:style-name="TableCell3904">
            <text:p text:style-name="P3905"><text:span text:style-name="T3906">Taip<text:s/></text:span><text:span text:style-name="T3907"><text:s/></text:span></text:p>
            <text:p text:style-name="P3908"><text:span text:style-name="T3909">Ne</text:span><text:span text:style-name="T3910"><text:s text:c="5"/></text:span></text:p>
          </table:table-cell>
          <table:table-cell>
            <text:p text:style-name="P3908"/>
          </table:table-cell>
        </table:table-row>
        <table:table-row table:style-name="TableRow3911">
          <table:table-cell table:style-name="TableCell3912" table:number-columns-spanned="4">
            <text:p text:style-name="P3913"><text:span text:style-name="T3914">b)</text:span><text:span text:style-name="T3915"><text:tab/>Ar projekto įgyvendinimo metu bus vykdoma veikla, kurios metu bus suteiktos paslaugos ūkio subjektams nemokamai arba mažesne negu rinkos kaina?<text:s/></text:span><text:span text:style-name="T3916">Jei taip, toliau <text:s/>esančioje eilutėje nurodykite<text:s/></text:span></text:p>
          </table:table-cell>
          <table:covered-table-cell/>
          <table:covered-table-cell/>
          <table:covered-table-cell/>
          <table:table-cell table:style-name="TableCell3917">
            <text:p text:style-name="P3918"><text:span text:style-name="T3919">Taip<text:s/></text:span><text:span text:style-name="T3920"><text:s/></text:span></text:p>
            <text:p text:style-name="P3921"><text:span text:style-name="T3922">Ne</text:span><text:span text:style-name="T3923"><text:s text:c="5"/></text:span></text:p>
          </table:table-cell>
          <table:table-cell>
            <text:p text:style-name="P3921"/>
          </table:table-cell>
        </table:table-row>
        <table:table-row table:style-name="TableRow3924">
          <table:table-cell table:style-name="TableCell3925" table:number-columns-spanned="5">
            <text:p text:style-name="P3926"><text:span text:style-name="T3927">Galutinių naudos gavėjų pavadinimai arba vardai, pavardės ir jų kodai arba asmens kodai:</text:span></text:p>
            <text:p text:style-name="P3928"/>
          </table:table-cell>
          <table:covered-table-cell/>
          <table:covered-table-cell/>
          <table:covered-table-cell/>
          <table:covered-table-cell/>
          <table:table-cell>
            <text:p text:style-name="P3928"/>
          </table:table-cell>
        </table:table-row>
        <table:table-row table:style-name="TableRow3929">
          <table:table-cell table:style-name="TableCell3930" table:number-columns-spanned="5">
            <text:p text:style-name="P3931"><text:span text:style-name="T3932">II.</text:span><text:span text:style-name="T3933"><text:tab/></text:span><text:span text:style-name="T3934">SUSIEJIMAI PAGAL KOMISIJOS REGLAMENTO (ES) NR. 1407/2013 „VIENOS ĮMONĖS“ SĄVOKĄ; pildant lentelę, būtina nurodyti visus ūkio subjektus, kurie laikomi „viena įmone“ REGLAMENTO (ES) NR. 1407/2013 prasme ir kurių tarpusavio santykiai atitinka bent vieną iš to</text:span><text:span text:style-name="T3935">liau <text:s/>nurodytų kriterijų).</text:span></text:p>
            <text:p text:style-name="P3936"><text:span text:style-name="T3937">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3936"/>
          </table:table-cell>
        </table:table-row>
        <table:table-row table:style-name="TableRow3938">
          <table:table-cell table:style-name="TableCell3939">
            <text:p text:style-name="P3940"><text:span text:style-name="T3941">a)</text:span></text:p>
          </table:table-cell>
          <table:table-cell table:style-name="TableCell3942" table:number-columns-spanned="3">
            <text:p text:style-name="P3943"><text:span text:style-name="T3944">Ar kitas ūkio subjektas turi Jūsų įmonės akcininkų arba narių balsų daugumą</text:span><text:span text:style-name="T3945">*?</text:span><text:span text:style-name="T3946"><text:s/></text:span><text:span text:style-name="T3947">Jeigu taip,<text:s/></text:span><text:span text:style-name="T3948">toliau</text:span><text:span text:style-name="T3949"><text:s/></text:span><text:span text:style-name="T3950">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951">
            <text:p text:style-name="P3952"><text:span text:style-name="T3953">Taip<text:s/></text:span><text:span text:style-name="T3954"><text:s/></text:span></text:p>
            <text:p text:style-name="P3955"><text:span text:style-name="T3956">Ne</text:span><text:span text:style-name="T3957"><text:s text:c="5"/></text:span></text:p>
          </table:table-cell>
          <table:table-cell>
            <text:p text:style-name="P3955"/>
          </table:table-cell>
        </table:table-row>
        <table:table-row table:style-name="TableRow3958">
          <table:table-cell table:style-name="TableCell3959" table:number-columns-spanned="5">
            <text:p text:style-name="P3960"><text:span text:style-name="T3961">Ūkio subjektų pavadinimai arba vardai pavardės ir jų kodai arba asmens kodai:    </text:span></text:p>
            <text:p text:style-name="P3962"/>
            <text:p text:style-name="P3963"/>
          </table:table-cell>
          <table:covered-table-cell/>
          <table:covered-table-cell/>
          <table:covered-table-cell/>
          <table:covered-table-cell/>
          <table:table-cell>
            <text:p text:style-name="P3963"/>
          </table:table-cell>
        </table:table-row>
        <table:table-row table:style-name="TableRow3964">
          <table:table-cell table:style-name="TableCell3965">
            <text:p text:style-name="P3966"><text:span text:style-name="T3967">b)</text:span></text:p>
          </table:table-cell>
          <table:table-cell table:style-name="TableCell3968" table:number-columns-spanned="3">
            <text:p text:style-name="P3969"><text:span text:style-name="T3970">Ar Jūs arba Jūsų įmonė turi kitos įmonės akcininkų arba narių balsų daugumą</text:span><text:span text:style-name="T3971">*</text:span><text:span text:style-name="T3972">?<text:s/></text:span><text:span text:style-name="T3973">Jeigu taip, toliau<text:s/></text:span><text:span text:style-name="T3974">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975">
            <text:p text:style-name="P3976"><text:span text:style-name="T3977">Taip<text:s/></text:span><text:span text:style-name="T3978"><text:s/></text:span></text:p>
            <text:p text:style-name="P3979"><text:span text:style-name="T3980">Ne</text:span><text:span text:style-name="T3981"><text:s text:c="5"/></text:span></text:p>
          </table:table-cell>
          <table:table-cell>
            <text:p text:style-name="P3979"/>
          </table:table-cell>
        </table:table-row>
        <table:table-row table:style-name="TableRow3982">
          <table:table-cell table:style-name="TableCell3983" table:number-columns-spanned="5">
            <text:p text:style-name="P3984"><text:span text:style-name="T3985">Ūkio subjektų pavadinimai arba vardai, pavardės ir jų kodai arba asmens kodai:    </text:span></text:p>
            <text:p text:style-name="P3986"/>
            <text:p text:style-name="P3987"/>
          </table:table-cell>
          <table:covered-table-cell/>
          <table:covered-table-cell/>
          <table:covered-table-cell/>
          <table:covered-table-cell/>
          <table:table-cell>
            <text:p text:style-name="P3987"/>
          </table:table-cell>
        </table:table-row>
        <table:table-row table:style-name="TableRow3988">
          <table:table-cell table:style-name="TableCell3989">
            <text:p text:style-name="P3990"><text:span text:style-name="T3991">c)</text:span></text:p>
          </table:table-cell>
          <table:table-cell table:style-name="TableCell3992" table:number-columns-spanned="3">
            <text:p text:style-name="P3993"><text:span text:style-name="T3994">Ar kitas ūkio subjektas turi teisę paskirti arba atleisti daugumą Jūsų įmonės administracijos, valdymo arba priežiūros organo narių?<text:s/></text:span><text:span text:style-name="T3995">Jeigu taip, toliau <text:s/>esančioje eilutėje nurodykite teisinį pagrindą, ūkio subjektų pavadinimus arba vardus, pavardes, jų kod</text:span><text:span text:style-name="T3996">us arba asmens kodus.</text:span></text:p>
          </table:table-cell>
          <table:covered-table-cell/>
          <table:covered-table-cell/>
          <table:table-cell table:style-name="TableCell3997">
            <text:p text:style-name="P3998"><text:span text:style-name="T3999">Taip<text:s/></text:span><text:span text:style-name="T4000"><text:s/></text:span></text:p>
            <text:p text:style-name="P4001"><text:span text:style-name="T4002">Ne</text:span><text:span text:style-name="T4003"><text:s text:c="5"/></text:span></text:p>
          </table:table-cell>
          <table:table-cell>
            <text:p text:style-name="P4001"/>
          </table:table-cell>
        </table:table-row>
        <table:table-row table:style-name="TableRow4004">
          <table:table-cell table:style-name="TableCell4005" table:number-columns-spanned="5">
            <text:p text:style-name="P4006"><text:span text:style-name="T4007">Teisinis pagrindas (sutartis, susitarimas, įstatai ir<text:s/></text:span><text:span text:style-name="T4008">kt.), ūkio subjektų pavadinimai arba vardai, pavardės ir jų kodai arba asmens kodai:           </text:span></text:p>
            <text:p text:style-name="P4009"/>
            <text:p text:style-name="P4010"/>
          </table:table-cell>
          <table:covered-table-cell/>
          <table:covered-table-cell/>
          <table:covered-table-cell/>
          <table:covered-table-cell/>
          <table:table-cell>
            <text:p text:style-name="P4010"/>
          </table:table-cell>
        </table:table-row>
        <table:table-row table:style-name="TableRow4011">
          <table:table-cell table:style-name="TableCell4012">
            <text:p text:style-name="P4013"><text:span text:style-name="T4014">d)</text:span></text:p>
          </table:table-cell>
          <table:table-cell table:style-name="TableCell4015" table:number-columns-spanned="3">
            <text:p text:style-name="P4016"><text:span text:style-name="T4017">Ar Jūs arba Jūsų įmonė turi teisę paskirti arba atleisti daugumą kitos įmonės administracijos, valdymo arba priežiūros organo narių?<text:s/></text:span><text:span text:style-name="T4018">Jeigu taip, toliau <text:s/>esančioje eilutėje nurodykite teisinį pagrindą, ūkio subjektų pavadinimus arba vardus, pavardes, jų kodus arba asmens kodus.</text:span></text:p>
          </table:table-cell>
          <table:covered-table-cell/>
          <table:covered-table-cell/>
          <table:table-cell table:style-name="TableCell4019">
            <text:p text:style-name="P4020"><text:span text:style-name="T4021">Taip<text:s/></text:span><text:span text:style-name="T4022"><text:s/></text:span></text:p>
            <text:p text:style-name="P4023"><text:span text:style-name="T4024">Ne</text:span><text:span text:style-name="T4025"><text:s text:c="5"/></text:span></text:p>
          </table:table-cell>
          <table:table-cell>
            <text:p text:style-name="P4023"/>
          </table:table-cell>
        </table:table-row>
        <table:table-row table:style-name="TableRow4026">
          <table:table-cell table:style-name="TableCell4027" table:number-columns-spanned="5">
            <text:p text:style-name="P4028"><text:span text:style-name="T4029">Teisinis pagrindas (sutartis, susitarimas, įstatai ir kt.), ūkio subjektų pavadinimai arba vardai, pavardės ir jų kodai arba asmens kodai:          <text:s/></text:span></text:p>
            <text:p text:style-name="P4030"/>
            <text:p text:style-name="P4031"/>
          </table:table-cell>
          <table:covered-table-cell/>
          <table:covered-table-cell/>
          <table:covered-table-cell/>
          <table:covered-table-cell/>
          <table:table-cell>
            <text:p text:style-name="P4031"/>
          </table:table-cell>
        </table:table-row>
        <table:table-row table:style-name="TableRow4032">
          <table:table-cell table:style-name="TableCell4033">
            <text:p text:style-name="P4034"><text:span text:style-name="T4035">e)</text:span></text:p>
          </table:table-cell>
          <table:table-cell table:style-name="TableCell4036" table:number-columns-spanned="3">
            <text:p text:style-name="P4037"><text:span text:style-name="T4038">Ar pagal sutartį arba vadovaujantis steigimo sutarties ar įstatų nuostata kitam ūkio subjektui suteikiama teisė daryti Jūsų įmonei lemiamą įtaką**?<text:s/></text:span><text:span text:style-name="T4039">Jeigu taip, toliau <text:s/>esančioje eilutėje paaiškinkite lemiamos įtakos pobūdį.</text:span></text:p>
          </table:table-cell>
          <table:covered-table-cell/>
          <table:covered-table-cell/>
          <table:table-cell table:style-name="TableCell4040">
            <text:p text:style-name="P4041"><text:span text:style-name="T4042">Taip<text:s/></text:span><text:span text:style-name="T4043"><text:s/></text:span></text:p>
            <text:p text:style-name="P4044"><text:span text:style-name="T4045">Ne</text:span><text:span text:style-name="T4046"><text:s text:c="5"/></text:span></text:p>
          </table:table-cell>
          <table:table-cell>
            <text:p text:style-name="P4044"/>
          </table:table-cell>
        </table:table-row>
        <table:table-row table:style-name="TableRow4047">
          <table:table-cell table:style-name="TableCell4048" table:number-columns-spanned="5">
            <text:p text:style-name="P4049"><text:span text:style-name="T4050">Ūkio subjektų pavadinimai arba vardai, pavardės ir jų kodai arba asmens kodai, sutartys, sutarčių datos ir numer</text:span><text:span text:style-name="T4051">iai:           <text:s/></text:span></text:p>
            <text:p text:style-name="P4052"/>
            <text:p text:style-name="P4053"/>
          </table:table-cell>
          <table:covered-table-cell/>
          <table:covered-table-cell/>
          <table:covered-table-cell/>
          <table:covered-table-cell/>
          <table:table-cell>
            <text:p text:style-name="P4053"/>
          </table:table-cell>
        </table:table-row>
        <table:table-row table:style-name="TableRow4054">
          <table:table-cell table:style-name="TableCell4055">
            <text:p text:style-name="P4056"><text:span text:style-name="T4057">f)</text:span></text:p>
          </table:table-cell>
          <table:table-cell table:style-name="TableCell4058" table:number-columns-spanned="3">
            <text:p text:style-name="P4059"><text:span text:style-name="T4060">Ar pagal sutartį arba vadovaujantis steigimo sutarties ar įstatų nuostata Jums arba Jūsų įmonei suteikiama teisė kitai įmonei daryti lemiamą įtaką**?<text:s/></text:span><text:span text:style-name="T4061">Jeigu taip, toliau <text:s/>esančioje eilutėje nurodykite teisinį pagrindą.</text:span></text:p>
          </table:table-cell>
          <table:covered-table-cell/>
          <table:covered-table-cell/>
          <table:table-cell table:style-name="TableCell4062">
            <text:p text:style-name="P4063"><text:span text:style-name="T4064">Taip<text:s/></text:span><text:span text:style-name="T4065"><text:s/></text:span></text:p>
            <text:p text:style-name="P4066"><text:span text:style-name="T4067">Ne</text:span><text:span text:style-name="T4068"><text:s text:c="5"/></text:span></text:p>
          </table:table-cell>
          <table:table-cell>
            <text:p text:style-name="P4066"/>
          </table:table-cell>
        </table:table-row>
        <table:table-row table:style-name="TableRow4069">
          <table:table-cell table:style-name="TableCell4070" table:number-columns-spanned="5">
            <text:p text:style-name="P4071"><text:span text:style-name="T4072">Ūkio subjektų pavadinimai arba vardai, pavardės ir jų kodai arba asmens kodai, sutarty</text:span><text:span text:style-name="T4073">s, sutarčių datos ir numeriai:                  <text:s/></text:span></text:p>
            <text:p text:style-name="P4074"/>
            <text:p text:style-name="P4075"/>
          </table:table-cell>
          <table:covered-table-cell/>
          <table:covered-table-cell/>
          <table:covered-table-cell/>
          <table:covered-table-cell/>
          <table:table-cell>
            <text:p text:style-name="P4075"/>
          </table:table-cell>
        </table:table-row>
        <table:table-row table:style-name="TableRow4076">
          <table:table-cell table:style-name="TableCell4077">
            <text:p text:style-name="P4078"><text:span text:style-name="T4079">g)</text:span></text:p>
          </table:table-cell>
          <table:table-cell table:style-name="TableCell4080" table:number-columns-spanned="3">
            <text:p text:style-name="P4081"><text:span text:style-name="T4082">Ar kitas ūkio subjektas, būdamas Jūsų įmonės akcininku arba nariu, vadovaudamasis su Jūsų įmonės kitais akcininkais ar nariais sudaryta sutartimi, vienas kontroliuoja Jūsų įmonės akcininkų arba narių<text:s/></text:span><text:span text:style-name="T4083">balsavimo teisių daugumą?<text:s/></text:span><text:span text:style-name="T4084">Jeigu taip, toliau <text:s/>esančioje eilutėje nurodykite teisinį pagrindą.<text:s/></text:span></text:p>
          </table:table-cell>
          <table:covered-table-cell/>
          <table:covered-table-cell/>
          <table:table-cell table:style-name="TableCell4085">
            <text:p text:style-name="P4086"><text:span text:style-name="T4087">Taip<text:s/></text:span><text:span text:style-name="T4088"><text:s/></text:span></text:p>
            <text:p text:style-name="P4089"><text:span text:style-name="T4090">Ne</text:span><text:span text:style-name="T4091"><text:s text:c="5"/></text:span></text:p>
          </table:table-cell>
          <table:table-cell>
            <text:p text:style-name="P4089"/>
          </table:table-cell>
        </table:table-row>
        <table:table-row table:style-name="TableRow4092">
          <table:table-cell table:style-name="TableCell4093" table:number-columns-spanned="5">
            <text:p text:style-name="P4094"><text:span text:style-name="T4095">Kontroliuojamų ūkio subjektų pavadinimai arba vardai, pavardės ir jų kodai arba asmens kodai, sutartys,<text:s/></text:span><text:span text:style-name="T4096">sutarčių datos ir numeriai:   </text:span></text:p>
            <text:p text:style-name="P4097"/>
          </table:table-cell>
          <table:covered-table-cell/>
          <table:covered-table-cell/>
          <table:covered-table-cell/>
          <table:covered-table-cell/>
          <table:table-cell>
            <text:p text:style-name="P4097"/>
          </table:table-cell>
        </table:table-row>
        <table:table-row table:style-name="TableRow4098">
          <table:table-cell table:style-name="TableCell4099">
            <text:p text:style-name="P4100"><text:span text:style-name="T4101">h)</text:span></text:p>
          </table:table-cell>
          <table:table-cell table:style-name="TableCell4102" table:number-columns-spanned="3">
            <text:p text:style-name="P4103"><text:span text:style-name="T4104">Ar Jūs arba Jūsų įmonė, būdami kitos įmonės akcininku arba nariu, vadovaudamiesi su tos įmonės kitais akcininkais ar nariais sudaryta sutartimi, vieni kontroliuojate tos kitos įmonės akcininkų arba narių balsavimo teisių</text:span><text:span text:style-name="T4105"><text:s/>daugumą?<text:s/></text:span><text:span text:style-name="T4106">Jeigu taip, toliau <text:s/>esančioje eilutėje nurodykite pagrindą.</text:span></text:p>
          </table:table-cell>
          <table:covered-table-cell/>
          <table:covered-table-cell/>
          <table:table-cell table:style-name="TableCell4107">
            <text:p text:style-name="P4108"><text:span text:style-name="T4109">Taip<text:s/></text:span><text:span text:style-name="T4110"><text:s/></text:span></text:p>
            <text:p text:style-name="P4111"><text:span text:style-name="T4112">Ne</text:span><text:span text:style-name="T4113"><text:s text:c="5"/></text:span></text:p>
          </table:table-cell>
          <table:table-cell>
            <text:p text:style-name="P4111"/>
          </table:table-cell>
        </table:table-row>
        <table:table-row table:style-name="TableRow4114">
          <table:table-cell table:style-name="TableCell4115" table:number-columns-spanned="5">
            <text:p text:style-name="P4116"><text:span text:style-name="T4117">Kontroliuojančių ūkio subjektų pavadinimai arba vardai, pavardės ir jų kodai arba asmens kodai, sutartys, sutarčių datos ir numeriai:          <text:s/></text:span></text:p>
            <text:p text:style-name="P4118"/>
            <text:p text:style-name="P4119"/>
          </table:table-cell>
          <table:covered-table-cell/>
          <table:covered-table-cell/>
          <table:covered-table-cell/>
          <table:covered-table-cell/>
          <table:table-cell>
            <text:p text:style-name="P4119"/>
          </table:table-cell>
        </table:table-row>
        <table:table-row table:style-name="TableRow4120">
          <table:table-cell table:style-name="TableCell4121">
            <text:p text:style-name="P4122"><text:span text:style-name="T4123">i)</text:span></text:p>
          </table:table-cell>
          <table:table-cell table:style-name="TableCell4124" table:number-columns-spanned="3">
            <text:p text:style-name="P4125"><text:span text:style-name="T4126">Ar Jūs ir (arba) įmonės akcininkas, turin</text:span><text:span text:style-name="T4127">tis daugiau kaip 50 proc. įmonės akcijų ar balsų, vykdo / planuoja vykdyti ūkinę–komercinę veiklą (dirba / dirbs pagal verslo liudijimą, pagal individualios veiklos vykdymo pažymą arba yra ūkininkas)?<text:s/></text:span><text:span text:style-name="T4128">Jeigu taip, apačioje esančioje eilutėje nurodykite veik</text:span><text:span text:style-name="T4129">los pagrindą.</text:span></text:p>
          </table:table-cell>
          <table:covered-table-cell/>
          <table:covered-table-cell/>
          <table:table-cell table:style-name="TableCell4130">
            <text:p text:style-name="P4131"><text:span text:style-name="T4132">Taip<text:s/></text:span><text:span text:style-name="T4133"><text:s/></text:span></text:p>
            <text:p text:style-name="P4134"><text:span text:style-name="T4135">N</text:span><text:span text:style-name="T4136">e</text:span><text:span text:style-name="T4137"><text:s text:c="5"/></text:span></text:p>
          </table:table-cell>
          <table:table-cell>
            <text:p text:style-name="P4134"/>
          </table:table-cell>
        </table:table-row>
        <table:table-row table:style-name="TableRow4138">
          <table:table-cell table:style-name="TableCell4139" table:number-columns-spanned="5">
            <text:p text:style-name="P4140"><text:span text:style-name="T4141">Akcininko vardas ir pavardė, asmens kodas, verslo liudijimo, ūkininko pažymėjimo ar individualios veiklos vykdymo pažymos išdavimo data, numeris, išdavusios institucijos pavadinimas ir veiklos pobūdis su kodu:           <text:s/></text:span></text:p>
            <text:p text:style-name="P4142"/>
            <text:p text:style-name="P4143"/>
          </table:table-cell>
          <table:covered-table-cell/>
          <table:covered-table-cell/>
          <table:covered-table-cell/>
          <table:covered-table-cell/>
          <table:table-cell>
            <text:p text:style-name="P4143"/>
          </table:table-cell>
        </table:table-row>
        <table:table-row table:style-name="TableRow4144">
          <table:table-cell table:style-name="TableCell4145" table:number-columns-spanned="5">
            <text:p text:style-name="P4146"><text:span text:style-name="T4147">III.</text:span><text:span text:style-name="T4148"><text:tab/></text:span><text:span text:style-name="T4149">ĮMONIŲ SUSIJUNGIMAS, ĮSIGI</text:span><text:span text:style-name="T4150">JIMAS IR SKAIDYMAS PER PASTARUOSIUS TREJUS FISKALINIUS*** METUS (pildo juridiniai asmenys)</text:span></text:p>
          </table:table-cell>
          <table:covered-table-cell/>
          <table:covered-table-cell/>
          <table:covered-table-cell/>
          <table:covered-table-cell/>
          <table:table-cell>
            <text:p text:style-name="P4146"/>
          </table:table-cell>
        </table:table-row>
        <table:table-row table:style-name="TableRow4151">
          <table:table-cell table:style-name="TableCell4152" table:number-columns-spanned="3">
            <text:p text:style-name="P4153"><text:span text:style-name="T4154">Ar Jūsų įmonė per pastaruosius trejus fiskalinius metus susijungė su kita įmone?</text:span></text:p>
          </table:table-cell>
          <table:covered-table-cell/>
          <table:covered-table-cell/>
          <table:table-cell table:style-name="TableCell4155" table:number-columns-spanned="2">
            <text:p text:style-name="P4156"><text:span text:style-name="T4157">Taip<text:s/></text:span><text:span text:style-name="T4158"><text:s/></text:span><text:span text:style-name="T4159"><text:s/></text:span><text:span text:style-name="T4160">Ne</text:span><text:span text:style-name="T4161"><text:s text:c="5"/></text:span><text:span text:style-name="T4162"><text:s/></text:span></text:p>
          </table:table-cell>
          <table:covered-table-cell/>
          <table:table-cell>
            <text:p text:style-name="P4156"/>
          </table:table-cell>
        </table:table-row>
        <table:table-row table:style-name="TableRow4163">
          <table:table-cell table:style-name="TableCell4164" table:number-columns-spanned="3">
            <text:p text:style-name="P4165"><text:span text:style-name="T4166">Ar Jūsų įmonė per pastaruosius trejus fiskalinius metus įsigijo kitą įmonę?</text:span></text:p>
          </table:table-cell>
          <table:covered-table-cell/>
          <table:covered-table-cell/>
          <table:table-cell table:style-name="TableCell4167" table:number-columns-spanned="2">
            <text:p text:style-name="P4168"><text:span text:style-name="T4169">Taip<text:s/></text:span><text:span text:style-name="T4170"><text:s/></text:span><text:span text:style-name="T4171"><text:s/></text:span><text:span text:style-name="T4172">Ne</text:span><text:span text:style-name="T4173"><text:s text:c="5"/></text:span></text:p>
          </table:table-cell>
          <table:covered-table-cell/>
          <table:table-cell>
            <text:p text:style-name="P4168"/>
          </table:table-cell>
        </table:table-row>
        <table:table-row table:style-name="TableRow4174">
          <table:table-cell table:style-name="TableCell4175" table:number-columns-spanned="3">
            <text:p text:style-name="P4176"><text:span text:style-name="T4177">Ar Jūsų įmonė per pastaruosius trejus fiskalinius metus buvo įsigyta kitos įmonės?</text:span></text:p>
          </table:table-cell>
          <table:covered-table-cell/>
          <table:covered-table-cell/>
          <table:table-cell table:style-name="TableCell4178" table:number-columns-spanned="2">
            <text:p text:style-name="P4179"><text:span text:style-name="T4180">Taip<text:s/></text:span><text:span text:style-name="T4181"><text:s/></text:span><text:span text:style-name="T4182"><text:s/></text:span><text:span text:style-name="T4183">Ne</text:span><text:span text:style-name="T4184"><text:s text:c="5"/></text:span></text:p>
          </table:table-cell>
          <table:covered-table-cell/>
          <table:table-cell>
            <text:p text:style-name="P4179"/>
          </table:table-cell>
        </table:table-row>
        <table:table-row table:style-name="TableRow4185">
          <table:table-cell table:style-name="TableCell4186" table:number-columns-spanned="3">
            <text:p text:style-name="P4187"><text:span text:style-name="T4188">Ar Jūsų įmonė per pastaruosius trejus fiskalinius metus buvo įkurta suskaidžius kitą įmonę?</text:span></text:p>
          </table:table-cell>
          <table:covered-table-cell/>
          <table:covered-table-cell/>
          <table:table-cell table:style-name="TableCell4189" table:number-columns-spanned="2">
            <text:p text:style-name="P4190"><text:span text:style-name="T4191">Taip<text:s/></text:span><text:span text:style-name="T4192"><text:s/></text:span><text:span text:style-name="T4193"><text:s/></text:span><text:span text:style-name="T4194">Ne</text:span><text:span text:style-name="T4195"><text:s text:c="5"/></text:span></text:p>
          </table:table-cell>
          <table:covered-table-cell/>
          <table:table-cell>
            <text:p text:style-name="P4190"/>
          </table:table-cell>
        </table:table-row>
        <table:table-row table:style-name="TableRow4196">
          <table:table-cell table:style-name="TableCell4197" table:number-columns-spanned="5">
            <text:p text:style-name="P4198"><text:span text:style-name="T4199">Jeigu nors į vieną iš III dalies klausimų buvo atsakyta teigiamai, prašome užpildyti šią lentelę:</text:span></text:p>
            <table:table table:style-name="Table4200">
              <table:table-columns>
                <table:table-column table:style-name="TableColumn4201"/>
                <table:table-column table:style-name="TableColumn4202"/>
              </table:table-columns>
              <table:table-row table:style-name="TableRow4203">
                <table:table-cell table:style-name="TableCell4204">
                  <text:p text:style-name="P4205"><text:span text:style-name="T4206">1</text:span></text:p>
                </table:table-cell>
                <table:table-cell table:style-name="TableCell4207">
                  <text:p text:style-name="P4208"><text:span text:style-name="T4209">Nurodykite įmones, kurios sudaro susijungusią įmonę, jų kodus <text:s/>ir susijungimo da</text:span><text:span text:style-name="T4210">tą:<text:s/></text:span></text:p>
                </table:table-cell>
              </table:table-row>
              <table:table-row table:style-name="TableRow4211">
                <table:table-cell table:style-name="TableCell4212" table:number-columns-spanned="2">
                  <text:p text:style-name="P4213"/>
                </table:table-cell>
                <table:covered-table-cell/>
              </table:table-row>
              <table:table-row table:style-name="TableRow4214">
                <table:table-cell table:style-name="TableCell4215">
                  <text:p text:style-name="P4216"><text:span text:style-name="T4217">2</text:span></text:p>
                </table:table-cell>
                <table:table-cell table:style-name="TableCell4218">
                  <text:p text:style-name="P4219"><text:span text:style-name="T4220">Nurodykite įmones, kurios buvo įsigytos, jų kodus <text:s/>ir įsigijimo datą:</text:span></text:p>
                </table:table-cell>
              </table:table-row>
              <table:table-row table:style-name="TableRow4221">
                <table:table-cell table:style-name="TableCell4222" table:number-columns-spanned="2">
                  <text:p text:style-name="P4223"/>
                </table:table-cell>
                <table:covered-table-cell/>
              </table:table-row>
              <table:table-row table:style-name="TableRow4224">
                <table:table-cell table:style-name="TableCell4225">
                  <text:p text:style-name="P4226"><text:span text:style-name="T4227">3</text:span></text:p>
                </table:table-cell>
                <table:table-cell table:style-name="TableCell4228">
                  <text:p text:style-name="P4229"><text:span text:style-name="T4230">Nurodykite įmonę, kuri įsigijo Jūsų įmonę, jos kodą ir <text:s/>įsigijimo datą:</text:span></text:p>
                </table:table-cell>
              </table:table-row>
              <table:table-row table:style-name="TableRow4231">
                <table:table-cell table:style-name="TableCell4232" table:number-columns-spanned="2">
                  <text:p text:style-name="P4233"/>
                </table:table-cell>
                <table:covered-table-cell/>
              </table:table-row>
              <table:table-row table:style-name="TableRow4234">
                <table:table-cell table:style-name="TableCell4235">
                  <text:p text:style-name="P4236"><text:span text:style-name="T4237">4</text:span></text:p>
                </table:table-cell>
                <table:table-cell table:style-name="TableCell4238">
                  <text:p text:style-name="P4239"><text:span text:style-name="T4240">Nurodykite įmonę, kuri buvo suskaidyta, jos kodą ir suskaidymo datą, ar iki suskaidymo<text:s/></text:span><text:span text:style-name="T4241">veikusiai įmonei buvo suteikta nereikšminga (</text:span><text:span text:style-name="T4242">de minimis)</text:span><text:span text:style-name="T4243"><text:s/>pagalba, jos dydį ir kokiai veiklai (jeigu vykdo kelias veiklas) ji buvo panaudota:</text:span></text:p>
                </table:table-cell>
              </table:table-row>
              <table:table-row table:style-name="TableRow4244">
                <table:table-cell table:style-name="TableCell4245" table:number-columns-spanned="2">
                  <text:p text:style-name="P4246"/>
                </table:table-cell>
                <table:covered-table-cell/>
              </table:table-row>
            </table:table>
            <text:p text:style-name="P4247"/>
          </table:table-cell>
          <table:covered-table-cell/>
          <table:covered-table-cell/>
          <table:covered-table-cell/>
          <table:covered-table-cell/>
          <table:table-cell table:style-name="TableCell4248">
            <text:p text:style-name="Normal"/>
          </table:table-cell>
        </table:table-row>
        <table:table-row table:style-name="TableRow4249">
          <table:table-cell table:style-name="TableCell4250" table:number-columns-spanned="2">
            <text:p text:style-name="P4251"/>
          </table:table-cell>
          <table:covered-table-cell/>
          <table:table-cell>
            <text:p text:style-name="P4251"/>
          </table:table-cell>
          <table:table-cell>
            <text:p text:style-name="P4251"/>
          </table:table-cell>
          <table:table-cell>
            <text:p text:style-name="P4251"/>
          </table:table-cell>
          <table:table-cell>
            <text:p text:style-name="P4251"/>
          </table:table-cell>
        </table:table-row>
      </table:table>
      <text:p text:style-name="P4252"><text:span text:style-name="T4253">*<text:s/></text:span><text:span text:style-name="T4254">dauguma dalyvių balsų suprantama kaip daugiau nei 50 proc. dalyvių balsų.</text:span></text:p>
      <text:p text:style-name="P4255">** lemiama įtaka suprantama kaip turima teisė, neturint įmonės akcininkų ar narių balsų daugumos, skirti (atšaukti) įmonės valdymo organų narius, veto teisė priimant įmonei svarbius sprendimus ar pan.<text:s/></text:p>
      <text:p text:style-name="P4256">*** treji fiskaliniai metai suprantami kaip praėjusių<text:s/>2 mokestinių metų ir einamųjų mokestinių metų laikotarpis.</text:p>
      <text:p text:style-name="P4257"/>
      <text:p text:style-name="P4258">Aš, pasirašydamas, patvirtinu, kad:</text:p>
      <text:p text:style-name="P4259"><text:span text:style-name="T4260">- mums yra žinoma, jog klausimyne pateikta informacija yra reikalinga nereikšmingai (</text:span><text:span text:style-name="T4261">de minimis)</text:span><text:span text:style-name="T4262"><text:s/>valstybės pagalbai, kurios teikimui taikomas 2013 m. gruodžio 1</text:span><text:span text:style-name="T4263">8 d. Komisijos reglamentas (ES) Nr. 1407/2013 dėl Sutarties dėl Europos Sąjungos veikimo 107 ir 108 straipsnių taikymo<text:s/></text:span><text:span text:style-name="T4264">de minimis</text:span><text:span text:style-name="T4265"><text:s/>pagalbai, įvertinti;<text:s/></text:span></text:p>
      <text:p text:style-name="P4266"><text:span text:style-name="T4267">- mums yra žinoma, kad įmonei suteikta nereikšminga (</text:span><text:span text:style-name="T4268">de minimis</text:span><text:span text:style-name="T4269">) pagalba yra registruojama Lietuvos Resp</text:span><text:span text:style-name="T4270">ublikos konkurencijos tarybos tvarkomame Suteiktos valstybės pagalbos</text:span><text:s/><text:span text:style-name="T4271">ir nereikšmingos (</text:span><text:span text:style-name="T4272">de minimis</text:span><text:span text:style-name="T4273">) pagalbos registre, informacija apie įmonei suteiktą nereikšmingą (</text:span><text:span text:style-name="T4274">de minimis)</text:span><text:span text:style-name="T4275"><text:s/>pagalbą įmonėms yra teikiama Suteiktos valstybės pagalbos ir nereikšmingos (</text:span><text:span text:style-name="T4276">de</text:span><text:span text:style-name="T4277"><text:s/>minimis</text:span><text:span text:style-name="T4278">) pagalbos registro nuostatuose, patvirtintuose Lietuvos Respublikos Vyriausybės 2005 m. sausio 19 d. nutarimu Nr. 35 „Dėl Suteiktos valstybės pagalbos ir nereikšmingos (</text:span><text:span text:style-name="T4279">de minimis</text:span><text:span text:style-name="T4280">) pagalbos registro nuostatų patvirtinimo“, nustatyta tvarka;</text:span></text:p>
      <text:p text:style-name="P4281">- pateikiama informacija yra tiksli, išsami ir visi pateikti duomenys yra teisingi;<text:s/></text:p>
      <text:p text:style-name="P4282">- yra pateikta visa mums žinoma informacija ir (ar) kitos svarbios aplinkybės, susijusios su šiame klausimyne nurodoma informacija;<text:s/></text:p>
      <text:p text:style-name="P4283">-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4284"><text:span text:style-name="T4285">- mums yra žinoma, kad už klaidingų duomenų ir tikrovė</text:span><text:span text:style-name="T4286">s neatitinkančių dokumentų pateikimą Lietuvos Respublikos įstatymai numato baudžiamąją bei civilinę atsakomybę, o neteisėtai gauta nereikšminga (</text:span><text:span text:style-name="T4287">de minimis)<text:s/></text:span><text:span text:style-name="T4288">pagalba turi būti grąžinta.</text:span></text:p>
      <text:p text:style-name="P4289"/>
      <text:p text:style-name="P4290">Skyriaus pakeitimai:</text:p>
      <text:p text:style-name="P4291"><text:span text:style-name="T4292">Nr.<text:s/></text:span><text:a xlink:href="https://www.e-tar.lt/portal/legalAct.html?documentId=28dcf050185e11e79800e8266c1e5d1b" office:target-frame-name="_top" xlink:show="replace"><text:span text:style-name="T4293">3D-226</text:span></text:a><text:span text:style-name="T4294">, 2017-04-03, paskelbta TAR 2017-04-04, i. k. 2017-05523</text:span></text:p>
      <text:p text:style-name="Normal"/>
      <text:p text:style-name="Normal"><text:span text:style-name="T4295">XIV</text:span><text:span text:style-name="T4296">.<text:s/></text:span><text:span text:style-name="T4297">KITA INFORMACIJA<text:s/></text:span><text:span text:style-name="T4298">(pildoma pareiškėjo ir partnerio (-ių) atskirai)</text:span></text:p>
      <text:p text:style-name="Normal"><text:span text:style-name="T4299">(Šioje lentelėje pareiškėjas atsako į pateiktus klausimus,<text:s/></text:span><text:span text:style-name="T4300">užbraukdamas kryželiu langelį ties žodžiu „Taip“ arba „Ne“.)</text:span></text:p>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1.<text:tab/></text:p>
          </table:table-cell>
          <table:table-cell table:style-name="TableCell4308">
            <text:p text:style-name="P4309"><text:span text:style-name="T4310">Ar esate atsiskaitęs su Valstybine mokesčių inspekcija?</text:span></text:p>
          </table:table-cell>
          <table:table-cell table:style-name="TableCell4311">
            <text:p text:style-name="P4312"><text:span text:style-name="T4313">Taip <text:s text:c="9"/></text:span><text:span text:style-name="T4314"><text:s text:c="8"/>Ne</text:span></text:p>
          </table:table-cell>
        </table:table-row>
        <table:table-row table:style-name="TableRow4315">
          <table:table-cell table:style-name="TableCell4316">
            <text:p text:style-name="P4317">2.<text:tab/></text:p>
          </table:table-cell>
          <table:table-cell table:style-name="TableCell4318">
            <text:p text:style-name="P4319"><text:span text:style-name="T4320">Ar<text:s/></text:span><text:span text:style-name="T4321">esate atsiskaitęs su<text:s/></text:span><text:span text:style-name="T4322">Valstybiniu socialinio draudimo fondu?</text:span></text:p>
          </table:table-cell>
          <table:table-cell table:style-name="TableCell4323">
            <text:p text:style-name="P4324"><text:span text:style-name="T4325">Taip <text:s text:c="9"/></text:span><text:span text:style-name="T4326"><text:s text:c="8"/>Ne</text:span></text:p>
          </table:table-cell>
        </table:table-row>
        <table:table-row table:style-name="TableRow4327">
          <table:table-cell table:style-name="TableCell4328">
            <text:p text:style-name="P4329">3.<text:tab/></text:p>
          </table:table-cell>
          <table:table-cell table:style-name="TableCell4330">
            <text:p text:style-name="P4331"><text:span text:style-name="T4332">Ar patvirtinate, kad projekte numatytos išlaidos nebuvo, nėra ir nebus finansuojamos iš kitų ES fondų ir kitų vie</text:span><text:span text:style-name="T4333">šųjų lėšų?</text:span></text:p>
          </table:table-cell>
          <table:table-cell table:style-name="TableCell4334">
            <text:p text:style-name="P4335"><text:span text:style-name="T4336">Taip <text:s text:c="9"/></text:span><text:span text:style-name="T4337"><text:s text:c="8"/>Ne</text:span></text:p>
          </table:table-cell>
        </table:table-row>
        <table:table-row table:style-name="TableRow4338">
          <table:table-cell table:style-name="TableCell4339">
            <text:p text:style-name="P4340">4.<text:tab/></text:p>
          </table:table-cell>
          <table:table-cell table:style-name="TableCell4341">
            <text:p text:style-name="P4342"><text:span text:style-name="T4343">Ar įsipareigojate<text:s/></text:span><text:span text:style-name="T4344">nekeisti projekto įgyvendinimo vietos ir sąlygų, vykdyti numatytą veiklą,<text:s/></text:span><text:span text:style-name="T4345">neparduoti ir kitaip neperduoti kitam asmeniui už paramos lėšas įgyto turto</text:span><text:span text:style-name="T4346"><text:s/>nuo paramos sutarties pasirašymo datos iki projekto kontrolės laikotarpio pabaigos?</text:span></text:p>
          </table:table-cell>
          <table:table-cell table:style-name="TableCell4347">
            <text:p text:style-name="P4348"><text:span text:style-name="T4349">Taip <text:s text:c="9"/></text:span><text:span text:style-name="T4350"><text:s text:c="8"/>Ne</text:span></text:p>
          </table:table-cell>
        </table:table-row>
        <table:table-row table:style-name="TableRow4351">
          <table:table-cell table:style-name="TableCell4352">
            <text:p text:style-name="P4353">5.<text:tab/></text:p>
          </table:table-cell>
          <table:table-cell table:style-name="TableCell4354">
            <text:p text:style-name="P4355">Neteko galios nuo 2018-06-27</text:p>
          </table:table-cell>
          <table:table-cell table:style-name="TableCell4356">
            <text:p text:style-name="P4357"/>
          </table:table-cell>
        </table:table-row>
        <table:table-row table:style-name="TableRow4358">
          <table:table-cell table:style-name="TableCell4359">
            <text:p text:style-name="P4360">6.<text:tab/></text:p>
          </table:table-cell>
          <table:table-cell table:style-name="TableCell4361">
            <text:p text:style-name="P4362"><text:span text:style-name="T4363">Ar patvirtinate, kad nekilnojamasis turtas (miškas (miško žemė) ar (ar) statiniai), į kurį investuojama, valdomas Taisyklių 20.13 <text:s/>papunktyje nustatyta tvarka?</text:span></text:p>
            <text:p text:style-name="P4364"><text:span text:style-name="T4365">Jei „Taip“, nurodykite nekilnojamojo turto, į kurį<text:s/></text:span><text:span text:style-name="T4366">ketinate investuoti, unikalųjį numerį:</text:span></text:p>
            <text:p text:style-name="P4367"><text:span text:style-name="T4368">|__|__|__|__|__|__|__|__|__|</text:span></text:p>
          </table:table-cell>
          <table:table-cell table:style-name="TableCell4369">
            <text:p text:style-name="P4370"><text:span text:style-name="T4371">Taip <text:s text:c="9"/></text:span><text:span text:style-name="T4372"><text:s text:c="8"/>Ne</text:span></text:p>
          </table:table-cell>
        </table:table-row>
        <table:table-row table:style-name="TableRow4373">
          <table:table-cell table:style-name="TableCell4374">
            <text:p text:style-name="P4375">7.</text:p>
          </table:table-cell>
          <table:table-cell table:style-name="TableCell4376">
            <text:p text:style-name="P4377"><text:span text:style-name="T4378">Ar esate įgyvendinęs ankstesnį projektą, kaip nurodyta Taisyklių 27 punkte?<text:s/></text:span></text:p>
          </table:table-cell>
          <table:table-cell table:style-name="TableCell4379">
            <text:p text:style-name="P4380"><text:span text:style-name="T4381">Taip <text:s text:c="9"/></text:span><text:span text:style-name="T4382"><text:s text:c="8"/>Ne.</text:span></text:p>
          </table:table-cell>
        </table:table-row>
        <table:table-row table:style-name="TableRow4383">
          <table:table-cell table:style-name="TableCell4384">
            <text:p text:style-name="P4385">8.<text:tab/></text:p>
          </table:table-cell>
          <table:table-cell table:style-name="TableCell4386">
            <text:p text:style-name="P4387"><text:span text:style-name="T4388">Ar</text:span><text:span text:style-name="T4389"><text:s/>patvirtinate, kad miško sausinimo sistemų įrengimas ar rekonstrukcija projekto metu nebus vykdoma?</text:span></text:p>
          </table:table-cell>
          <table:table-cell table:style-name="TableCell4390">
            <text:p text:style-name="P4391"><text:span text:style-name="T4392">Taip <text:s text:c="9"/></text:span><text:span text:style-name="T4393"><text:s text:c="8"/>Ne</text:span></text:p>
          </table:table-cell>
        </table:table-row>
        <table:table-row table:style-name="TableRow4394">
          <table:table-cell table:style-name="TableCell4395">
            <text:p text:style-name="P4396">9.<text:tab/></text:p>
          </table:table-cell>
          <table:table-cell table:style-name="TableCell4397">
            <text:p text:style-name="P4398"><text:span text:style-name="T4399">Ar įsipareigojate viešinti gautą paramą? Kokias viešinimo priemones naudosite?</text:span></text:p>
          </table:table-cell>
          <table:table-cell table:style-name="TableCell4400">
            <text:p text:style-name="P4401"><text:span text:style-name="T4402">Taip <text:s text:c="9"/></text:span><text:span text:style-name="T4403"><text:s text:c="8"/>Ne</text:span></text:p>
            <text:p text:style-name="P4404"><text:span text:style-name="T4405">Nurodyti viešinimo priemones</text:span></text:p>
          </table:table-cell>
        </table:table-row>
        <table:table-row table:style-name="TableRow4406">
          <table:table-cell table:style-name="TableCell4407">
            <text:p text:style-name="P4408">10.<text:tab/></text:p>
          </table:table-cell>
          <table:table-cell table:style-name="TableCell4409">
            <text:p text:style-name="P4410"><text:span text:style-name="T4411">Ar įsipareigojate sudaryti sąlygas asmenims, turintiems teisę<text:s/></text:span><text:span text:style-name="T4412">audituoti ir (arba) kontroliuoti, tikrinti, kaip vykdoma veikla, laikomasi sąlygų, už ką buvo skirta parama, kaip yra vykdomas projektas ir (arba) kaip vykdoma veikla po lėšų projektui įgyvendinti skyrimo ir (arba) projekto įgyvendinimo pabaigos?</text:span></text:p>
          </table:table-cell>
          <table:table-cell table:style-name="TableCell4413">
            <text:p text:style-name="P4414"><text:span text:style-name="T4415">Taip <text:s text:c="5"/></text:span><text:span text:style-name="T4416"><text:s text:c="4"/>Ne <text:s/></text:span></text:p>
            <text:p text:style-name="P4417"/>
          </table:table-cell>
        </table:table-row>
        <table:table-row table:style-name="TableRow4418">
          <table:table-cell table:style-name="TableCell4419">
            <text:p text:style-name="P4420">11.<text:tab/></text:p>
          </table:table-cell>
          <table:table-cell table:style-name="TableCell4421">
            <text:p text:style-name="P4422"><text:span text:style-name="T4423">Ar įsipareigojate teikti visą informaciją ir duomenis, reikalingus statistikos tikslams</text:span><text:span text:style-name="T4424"><text:s/>ir Programos įgyvendinimo stebėsenai bei reikalingiems vertinimams atlikti?</text:span></text:p>
          </table:table-cell>
          <table:table-cell table:style-name="TableCell4425">
            <text:p text:style-name="P4426"><text:span text:style-name="T4427">Taip <text:s text:c="5"/></text:span><text:span text:style-name="T4428"><text:s text:c="4"/>Ne <text:s/></text:span></text:p>
            <text:p text:style-name="P4429"/>
          </table:table-cell>
        </table:table-row>
        <table:table-row table:style-name="TableRow4430">
          <table:table-cell table:style-name="TableCell4431">
            <text:p text:style-name="P4432">12.<text:tab/></text:p>
          </table:table-cell>
          <table:table-cell table:style-name="TableCell4433">
            <text:p text:style-name="P4434">Ar esate įregistravęs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text:p>
            <text:p text:style-name="P4435">Jei „Taip“, nurodykite valdos numerį:</text:p>
            <text:p text:style-name="P4436"><text:span text:style-name="T4437">|__|__|__|__|__|__|__|__|__|</text:span></text:p>
          </table:table-cell>
          <table:table-cell table:style-name="TableCell4438">
            <text:p text:style-name="P4439"><text:span text:style-name="T4440">Taip <text:s text:c="9"/></text:span><text:span text:style-name="T4441"><text:s text:c="8"/>Ne</text:span></text:p>
          </table:table-cell>
        </table:table-row>
        <table:table-row table:style-name="TableRow4442">
          <table:table-cell table:style-name="TableCell4443">
            <text:p text:style-name="P4444">13.<text:tab/></text:p>
          </table:table-cell>
          <table:table-cell table:style-name="TableCell4445">
            <text:p text:style-name="P4446"><text:span text:style-name="T4447">Ar įsipareigojate užtikrinti projektų atrankos kriterijų (numatytų taisyklių 45.1 ir 45.6 papunk</text:span><text:span text:style-name="T4448">čiuose) atitiktį projekto kontrolės laikotarpiu?</text:span></text:p>
          </table:table-cell>
          <table:table-cell table:style-name="TableCell4449">
            <text:p text:style-name="P4450"><text:span text:style-name="T4451">Taip <text:s text:c="5"/></text:span><text:span text:style-name="T4452"><text:s text:c="4"/>Ne <text:s/></text:span></text:p>
            <text:p text:style-name="P4453"/>
          </table:table-cell>
        </table:table-row>
        <table:table-row table:style-name="TableRow4454">
          <table:table-cell table:style-name="TableCell4455">
            <text:p text:style-name="P4456">14.<text:tab/></text:p>
          </table:table-cell>
          <table:table-cell table:style-name="TableCell4457">
            <text:p text:style-name="P4458"><text:span text:style-name="T4459">Ar įsipareigojate<text:s/></text:span><text:span text:style-name="T4460">iki kontrolės laikotarpio pabaigos užtikrinti, kad visuomenė galės<text:s/></text:span><text:span text:style-name="T4461">laisvai ir nemokamai naudotis infrastruktūra, kuriai buvo skirta parama pagal šią veiklos sritį?</text:span></text:p>
          </table:table-cell>
          <table:table-cell table:style-name="TableCell4462">
            <text:p text:style-name="P4463"><text:span text:style-name="T4464">Taip <text:s text:c="5"/></text:span><text:span text:style-name="T4465"><text:s text:c="4"/>Ne <text:s/></text:span></text:p>
            <text:p text:style-name="P4466"/>
          </table:table-cell>
        </table:table-row>
        <table:table-row table:style-name="TableRow4467">
          <table:table-cell table:style-name="TableCell4468">
            <text:p text:style-name="P4469"><text:span text:style-name="T4470">15.</text:span></text:p>
          </table:table-cell>
          <table:table-cell table:style-name="TableCell4471">
            <text:p text:style-name="P4472">Ar įsipareigojate projekto įgyvendinimo ir kontrolės laikotarpiu nekurti galimai neteisėtų sąlygų gauti paramą (Galimai neteisėtų sąlygų gauti paramą nustatymo metodika,<text:s/>patvirtinta Lietuvos Respublikos žemės ūkio ministro 2014 m. lapkričio 27 d. įsakymu Nr. 3D-889 „Dėl Galimai neteisėtų sąlygų gauti paramą nustatymo metodikos patvirtinimo“)?</text:p>
          </table:table-cell>
          <table:table-cell table:style-name="TableCell4473">
            <text:p text:style-name="P4474"><text:span text:style-name="T4475">Taip<text:s/></text:span><text:span text:style-name="T4476"><text:s text:c="5"/></text:span><text:span text:style-name="T4477"><text:s text:c="4"/>Ne.</text:span></text:p>
          </table:table-cell>
        </table:table-row>
        <table:table-row table:style-name="TableRow4478">
          <table:table-cell table:style-name="TableCell4479" table:number-columns-spanned="3">
            <text:p text:style-name="P4480"/>
            <text:p text:style-name="P4481"><text:span text:style-name="T4482">Klausimai paramos paraiškų pirmumui nustatyti</text:span></text:p>
          </table:table-cell>
          <table:covered-table-cell/>
          <table:covered-table-cell/>
        </table:table-row>
        <table:table-row table:style-name="TableRow4483">
          <table:table-cell table:style-name="TableCell4484">
            <text:p text:style-name="P4485"><text:span text:style-name="T4486">16.</text:span></text:p>
          </table:table-cell>
          <table:table-cell table:style-name="TableCell4487">
            <text:p text:style-name="P4488"><text:span text:style-name="T4489">Ar pareiškėjas yra privačių miško savininkų grupė arba miško savininkų kooperatyvas?</text:span></text:p>
          </table:table-cell>
          <table:table-cell table:style-name="TableCell4490">
            <text:p text:style-name="P4491"><text:span text:style-name="T4492">Taip <text:s text:c="9"/></text:span><text:span text:style-name="T4493"><text:s text:c="8"/>Ne</text:span></text:p>
            <text:p text:style-name="P4494"/>
          </table:table-cell>
        </table:table-row>
        <table:table-row table:style-name="TableRow4495">
          <table:table-cell table:style-name="TableCell4496">
            <text:p text:style-name="P4497"><text:span text:style-name="T4498">17.</text:span></text:p>
          </table:table-cell>
          <table:table-cell table:style-name="TableCell4499">
            <text:p text:style-name="P4500"><text:span text:style-name="T4501">Ar pareiškėjas yra privataus miško valdytojas (išskyrus miško savininkų kooperatyvą)</text:span></text:p>
          </table:table-cell>
          <table:table-cell table:style-name="TableCell4502">
            <text:p text:style-name="P4503"><text:span text:style-name="T4504">Taip <text:s text:c="9"/></text:span><text:span text:style-name="T4505"><text:s text:c="8"/>Ne</text:span></text:p>
            <text:p text:style-name="P4506"/>
          </table:table-cell>
        </table:table-row>
        <table:table-row table:style-name="TableRow4507">
          <table:table-cell table:style-name="TableCell4508">
            <text:p text:style-name="P4509"><text:span text:style-name="T4510">18.</text:span></text:p>
          </table:table-cell>
          <table:table-cell table:style-name="TableCell4511">
            <text:p text:style-name="P4512">Ar miškų infrastruktūros įrengimo ar atnaujinimo projektas įgyvendinamas perteklinio drėgnumo (L ir U hidrotopo) augavietėse?</text:p>
          </table:table-cell>
          <table:table-cell table:style-name="TableCell4513">
            <text:p text:style-name="P4514"><text:span text:style-name="T4515">Taip <text:s text:c="9"/></text:span><text:span text:style-name="T4516"><text:s text:c="8"/>Ne</text:span></text:p>
            <text:p text:style-name="P4517"/>
            <text:p text:style-name="P4518"/>
          </table:table-cell>
        </table:table-row>
        <table:table-row table:style-name="TableRow4519">
          <table:table-cell table:style-name="TableCell4520">
            <text:p text:style-name="P4521"><text:span text:style-name="T4522">19.</text:span></text:p>
          </table:table-cell>
          <table:table-cell table:style-name="TableCell4523">
            <text:p text:style-name="P4524">Ar projektas skirtas tik<text:s/>esamo miško kelio rekonstrukcijai?</text:p>
            <text:p text:style-name="P4525">Jei „Taip“, nurodykite miško kelio unikalųjį numerį:</text:p>
            <text:p text:style-name="P4526">|__|__|__|__|__|__|__|__|__|</text:p>
          </table:table-cell>
          <table:table-cell table:style-name="TableCell4527">
            <text:p text:style-name="P4528"><text:span text:style-name="T4529">Taip <text:s text:c="9"/></text:span><text:span text:style-name="T4530"><text:s text:c="8"/>Ne</text:span></text:p>
          </table:table-cell>
        </table:table-row>
        <table:table-row table:style-name="TableRow4531">
          <table:table-cell table:style-name="TableCell4532">
            <text:p text:style-name="P4533"><text:span text:style-name="T4534">20.</text:span></text:p>
          </table:table-cell>
          <table:table-cell table:style-name="TableCell4535">
            <text:p text:style-name="P4536"><text:span text:style-name="T4537">Ar investuojama į IV miškų grupės (ūkinius) miškus?</text:span></text:p>
          </table:table-cell>
          <table:table-cell table:style-name="TableCell4538">
            <text:p text:style-name="P4539"><text:span text:style-name="T4540">Taip <text:s text:c="2"/></text:span><text:span text:style-name="T4541"><text:s text:c="3"/>Ne <text:s/></text:span></text:p>
          </table:table-cell>
        </table:table-row>
        <table:table-row table:style-name="TableRow4542">
          <table:table-cell table:style-name="TableCell4543">
            <text:p text:style-name="P4544"><text:span text:style-name="T4545">21.</text:span></text:p>
          </table:table-cell>
          <table:table-cell table:style-name="TableCell4546">
            <text:p text:style-name="P4547"><text:span text:style-name="T4548">Ar prašomos paramos intensyvumas mažesnis už Taisyklių 24 punkte nustatytą paramos intensyvumą?</text:span></text:p>
          </table:table-cell>
          <table:table-cell table:style-name="TableCell4549">
            <text:p text:style-name="P4550"><text:span text:style-name="T4551">Taip <text:s text:c="9"/></text:span><text:span text:style-name="T4552"><text:s text:c="8"/>Ne</text:span></text:p>
          </table:table-cell>
        </table:table-row>
        <table:table-row table:style-name="TableRow4553">
          <table:table-cell table:style-name="TableCell4554">
            <text:p text:style-name="P4555"><text:span text:style-name="T4556">22.</text:span></text:p>
          </table:table-cell>
          <table:table-cell table:style-name="TableCell4557">
            <text:p text:style-name="P4558"><text:span text:style-name="T4559">Jei taip, nurodykite prašomos paramos intensyvumą:</text:span></text:p>
          </table:table-cell>
          <table:table-cell table:style-name="TableCell4560">
            <text:p text:style-name="P4561"><text:span text:style-name="T4562">______ proc.</text:span></text:p>
          </table:table-cell>
        </table:table-row>
        <table:table-row table:style-name="TableRow4563">
          <table:table-cell table:style-name="TableCell4564">
            <text:p text:style-name="P4565"><text:span text:style-name="T4566">23.</text:span></text:p>
          </table:table-cell>
          <table:table-cell table:style-name="TableCell4567">
            <text:p text:style-name="P4568"><text:span text:style-name="T4569">Ar esate m</text:span><text:span text:style-name="T4570">iško savininkų asociacijos arba miško savininkų kooperatyvo narys? Jei taip, nurodykite, kokio (įrašyti).</text:span></text:p>
          </table:table-cell>
          <table:table-cell table:style-name="TableCell4571">
            <text:p text:style-name="P4572"><text:span text:style-name="T4573">Taip <text:s text:c="9"/></text:span><text:span text:style-name="T4574"><text:s text:c="8"/>Ne</text:span></text:p>
            <text:p text:style-name="P4575"><text:span text:style-name="T4576">__________________</text:span></text:p>
          </table:table-cell>
        </table:table-row>
        <table:table-row table:style-name="TableRow4577">
          <table:table-cell table:style-name="TableCell4578">
            <text:p text:style-name="P4579"><text:span text:style-name="T4580">24.</text:span></text:p>
          </table:table-cell>
          <table:table-cell table:style-name="TableCell4581">
            <text:p text:style-name="P4582"><text:span text:style-name="T4583">Ar esate gavęs<text:s/></text:span><text:span text:style-name="T4584">ES investicinę paramą žemės ūkiui ir kaimo plėtrai pagal Lietuvos kaimo plėtros 2007–2013 metų programą?</text:span></text:p>
          </table:table-cell>
          <table:table-cell table:style-name="TableCell4585">
            <text:p text:style-name="P4586"><text:span text:style-name="T4587">Taip <text:s text:c="2"/></text:span><text:span text:style-name="T4588"><text:s text:c="3"/>Ne <text:s/></text:span></text:p>
          </table:table-cell>
        </table:table-row>
      </table:table>
      <text:p text:style-name="P4589"/>
      <text:p text:style-name="P4590">Skyriaus pakeitimai:</text:p>
      <text:p text:style-name="P4591"><text:span text:style-name="T4592">Nr.<text:s/></text:span><text:a xlink:href="https://www.e-tar.lt/portal/legalAct.html?documentId=28dcf050185e11e79800e8266c1e5d1b" office:target-frame-name="_top" xlink:show="replace"><text:span text:style-name="T4593">3D-226</text:span></text:a><text:span text:style-name="T4594">, 2017-04-03, paskelbta TAR 2017-04-04, i. k. 2017-05523</text:span></text:p>
      <text:p text:style-name="P4595"><text:span text:style-name="T4596">N</text:span><text:span text:style-name="T4597">r.<text:s/></text:span><text:a xlink:href="https://www.e-tar.lt/portal/legalAct.html?documentId=37b4b130790b11e8ae2bfd1913d66d57" office:target-frame-name="_top" xlink:show="replace"><text:span text:style-name="T4598">3D-415</text:span></text:a><text:span text:style-name="T4599">, 2018-06-26, paskelbta TAR 2018-06-26, i. k. 2018-10505</text:span></text:p>
      <text:p text:style-name="Normal"/>
      <text:p text:style-name="Normal"><text:span text:style-name="T4600">XV</text:span><text:span text:style-name="T4601">.<text:s/></text:span><text:span text:style-name="T4602">PATEIKIAMi DOKUMENTAI<text:s/></text:span><text:span text:style-name="T4603">(pildoma pareiškėjo ir partnerio (-ių) atskirai)</text:span></text:p>
      <table:table table:style-name="Table4604">
        <table:table-columns>
          <table:table-column table:style-name="TableColumn4605"/>
          <table:table-column table:style-name="TableColumn4606"/>
          <table:table-column table:style-name="TableColumn4607"/>
          <table:table-column table:style-name="TableColumn4608"/>
        </table:table-columns>
        <table:table-header-rows>
          <table:table-row table:style-name="TableRow4609">
            <table:table-cell table:style-name="TableCell4610">
              <text:p text:style-name="P4611"><text:span text:style-name="T4612">Nr.</text:span></text:p>
            </table:table-cell>
            <table:table-cell table:style-name="TableCell4613">
              <text:p text:style-name="P4614"><text:span text:style-name="T4615">Dokumento pavadinimas<text:s/></text:span></text:p>
            </table:table-cell>
            <table:table-cell table:style-name="TableCell4616">
              <text:p text:style-name="P4617"><text:span text:style-name="T4618">Pažymėti X</text:span></text:p>
            </table:table-cell>
            <table:table-cell table:style-name="TableCell4619">
              <text:p text:style-name="P4620"><text:span text:style-name="T4621">Puslapių skaičius</text:span></text:p>
            </table:table-cell>
          </table:table-row>
        </table:table-header-rows>
        <table:table-row table:style-name="TableRow4622">
          <table:table-cell table:style-name="TableCell4623">
            <text:p text:style-name="P4624">1.<text:tab/></text:p>
          </table:table-cell>
          <table:table-cell table:style-name="TableCell4625">
            <text:p text:style-name="P4626"><text:span text:style-name="T4627">Neteko galios nuo 2018-06-27</text:span></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2.<text:tab/></text:p>
          </table:table-cell>
          <table:table-cell table:style-name="TableCell4635">
            <text:p text:style-name="P4636"><text:span text:style-name="T4637">Neteko galios nuo 2018-06-27</text:span></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3.<text:tab/></text:p>
          </table:table-cell>
          <table:table-cell table:style-name="TableCell4645">
            <text:p text:style-name="P4646"><text:span text:style-name="T4647">Jungtinės veiklos sutartis</text:span></text:p>
          </table:table-cell>
          <table:table-cell table:style-name="TableCell4648">
            <text:p text:style-name="P4649"/>
          </table:table-cell>
          <table:table-cell table:style-name="TableCell4650">
            <text:p text:style-name="P4651"><text:span text:style-name="T4652">|__|__|</text:span></text:p>
          </table:table-cell>
        </table:table-row>
        <table:table-row table:style-name="TableRow4653">
          <table:table-cell table:style-name="TableCell4654">
            <text:p text:style-name="P4655">4.<text:tab/></text:p>
          </table:table-cell>
          <table:table-cell table:style-name="TableCell4656">
            <text:p text:style-name="P4657"><text:span text:style-name="T4658">Miškotvarkos projektas (-ai)</text:span></text:p>
          </table:table-cell>
          <table:table-cell table:style-name="TableCell4659">
            <text:p text:style-name="P4660"/>
          </table:table-cell>
          <table:table-cell table:style-name="TableCell4661">
            <text:p text:style-name="P4662"><text:span text:style-name="T4663">|__|__|</text:span></text:p>
          </table:table-cell>
        </table:table-row>
        <table:table-row table:style-name="TableRow4664">
          <table:table-cell table:style-name="TableCell4665">
            <text:p text:style-name="P4666">5.<text:tab/></text:p>
          </table:table-cell>
          <table:table-cell table:style-name="TableCell4667">
            <text:p text:style-name="P4668"><text:span text:style-name="T4669">Bendraturčių sutikimas (įgaliojimas) (pateikiama, jei miško valda, į kurią investuojama, valdoma bendrąja daline arba jungtine nuosavybės teise)</text:span></text:p>
          </table:table-cell>
          <table:table-cell table:style-name="TableCell4670">
            <text:p text:style-name="P4671"/>
          </table:table-cell>
          <table:table-cell table:style-name="TableCell4672">
            <text:p text:style-name="P4673"><text:span text:style-name="T4674">|__|__|</text:span></text:p>
          </table:table-cell>
        </table:table-row>
        <table:table-row table:style-name="TableRow4675">
          <table:table-cell table:style-name="TableCell4676">
            <text:p text:style-name="P4677">6.<text:tab/></text:p>
          </table:table-cell>
          <table:table-cell table:style-name="TableCell4678">
            <text:p text:style-name="P4679"><text:span text:style-name="T4680">Dokumentai, kuriuose užtikrinamas tinkamas projekto finansavimo šaltinis</text:span></text:p>
          </table:table-cell>
          <table:table-cell table:style-name="TableCell4681">
            <text:p text:style-name="P4682"/>
          </table:table-cell>
          <table:table-cell table:style-name="TableCell4683">
            <text:p text:style-name="P4684"><text:span text:style-name="T4685">|__|__|</text:span></text:p>
          </table:table-cell>
        </table:table-row>
        <table:table-row table:style-name="TableRow4686">
          <table:table-cell table:style-name="TableCell4687">
            <text:p text:style-name="P4688">7.<text:tab/></text:p>
          </table:table-cell>
          <table:table-cell table:style-name="TableCell4689">
            <text:p text:style-name="P4690"><text:span text:style-name="T4691">Prekių, darbų ar paslaugų teikėjų komerciniai pasiūlymai, kurie <text:s/>pagrįstų numatytų tinkamų finansuoti išlaidų vertę</text:span></text:p>
          </table:table-cell>
          <table:table-cell table:style-name="TableCell4692">
            <text:p text:style-name="P4693"/>
          </table:table-cell>
          <table:table-cell table:style-name="TableCell4694">
            <text:p text:style-name="P4695"><text:span text:style-name="T4696">|__|__|</text:span></text:p>
          </table:table-cell>
        </table:table-row>
        <table:table-row table:style-name="TableRow4697">
          <table:table-cell table:style-name="TableCell4698">
            <text:p text:style-name="P4699"><text:span text:style-name="T4700">8.</text:span></text:p>
          </table:table-cell>
          <table:table-cell table:style-name="TableCell4701">
            <text:p text:style-name="P4702"><text:span text:style-name="T4703">Infrastruktūros įrengimo techninis projektas ar supaprastintas projektas</text:span></text:p>
          </table:table-cell>
          <table:table-cell table:style-name="TableCell4704">
            <text:p text:style-name="P4705"/>
          </table:table-cell>
          <table:table-cell table:style-name="TableCell4706">
            <text:p text:style-name="P4707"><text:span text:style-name="T4708">|__|__|.</text:span></text:p>
          </table:table-cell>
        </table:table-row>
        <table:table-row table:style-name="TableRow4709">
          <table:table-cell table:style-name="TableCell4710">
            <text:p text:style-name="P4711">9.<text:tab/></text:p>
          </table:table-cell>
          <table:table-cell table:style-name="TableCell4712">
            <text:p text:style-name="P4713">Projektiniai pasiūlymai su statybos ar rekonstravimo vertės skaičiavimu</text:p>
          </table:table-cell>
          <table:table-cell table:style-name="TableCell4714">
            <text:p text:style-name="P4715"/>
          </table:table-cell>
          <table:table-cell table:style-name="TableCell4716">
            <text:p text:style-name="P4717"><text:span text:style-name="T4718">|__|__|</text:span></text:p>
          </table:table-cell>
        </table:table-row>
        <table:table-row table:style-name="TableRow4719">
          <table:table-cell table:style-name="TableCell4720">
            <text:p text:style-name="P4721">10.<text:tab/></text:p>
          </table:table-cell>
          <table:table-cell table:style-name="TableCell4722">
            <text:p text:style-name="P4723"><text:span text:style-name="T4724">Statybą, rekonstravimą leidžia</text:span><text:span text:style-name="T4725">ntis dokumentas (jeigu šis dokumentas nepateiktas informacinėje sistemoje „Infostatyba“)</text:span></text:p>
          </table:table-cell>
          <table:table-cell table:style-name="TableCell4726">
            <text:p text:style-name="P4727"/>
          </table:table-cell>
          <table:table-cell table:style-name="TableCell4728">
            <text:p text:style-name="P4729"><text:span text:style-name="T4730">|__|__|</text:span></text:p>
          </table:table-cell>
        </table:table-row>
        <table:table-row table:style-name="TableRow4731">
          <table:table-cell table:style-name="TableCell4732">
            <text:p text:style-name="P4733">11.<text:tab/></text:p>
          </table:table-cell>
          <table:table-cell table:style-name="TableCell4734">
            <text:p text:style-name="P4735"><text:span text:style-name="T4736">Dokumentai, kuriuose patvirtinama narystė asocijuotoje miško savininkų organizacijoje</text:span></text:p>
          </table:table-cell>
          <table:table-cell table:style-name="TableCell4737">
            <text:p text:style-name="P4738"/>
          </table:table-cell>
          <table:table-cell table:style-name="TableCell4739">
            <text:p text:style-name="P4740"><text:span text:style-name="T4741">|__|__|</text:span></text:p>
          </table:table-cell>
        </table:table-row>
        <table:table-row table:style-name="TableRow4742">
          <table:table-cell table:style-name="TableCell4743">
            <text:p text:style-name="P4744">12.<text:tab/></text:p>
          </table:table-cell>
          <table:table-cell table:style-name="TableCell4745">
            <text:p text:style-name="P4746"><text:span text:style-name="T4747">Dokumentai, kuriuose patvirtinama narystė miško savininkų kooperatyve</text:span></text:p>
          </table:table-cell>
          <table:table-cell table:style-name="TableCell4748">
            <text:p text:style-name="P4749"/>
          </table:table-cell>
          <table:table-cell table:style-name="TableCell4750">
            <text:p text:style-name="P4751"><text:span text:style-name="T4752">|__|__|</text:span></text:p>
          </table:table-cell>
        </table:table-row>
        <table:table-row table:style-name="TableRow4753">
          <table:table-cell table:style-name="TableCell4754">
            <text:p text:style-name="P4755">13.<text:tab/></text:p>
          </table:table-cell>
          <table:table-cell table:style-name="TableCell4756">
            <text:p text:style-name="P4757">Neteko galios nuo 2017-04-05</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14.<text:tab/></text:p>
          </table:table-cell>
          <table:table-cell table:style-name="TableCell4765">
            <text:p text:style-name="P4766"><text:span text:style-name="T4767">Poveikio aplinkai įvertinimas</text:span></text:p>
          </table:table-cell>
          <table:table-cell table:style-name="TableCell4768">
            <text:p text:style-name="P4769"/>
          </table:table-cell>
          <table:table-cell table:style-name="TableCell4770">
            <text:p text:style-name="P4771"><text:span text:style-name="T4772">|__|__|</text:span></text:p>
          </table:table-cell>
        </table:table-row>
        <table:table-row table:style-name="TableRow4773">
          <table:table-cell table:style-name="TableCell4774">
            <text:p text:style-name="P4775">15.<text:tab/></text:p>
          </table:table-cell>
          <table:table-cell table:style-name="TableCell4776">
            <text:p text:style-name="P4777"><text:span text:style-name="T4778">Nekilnojamo turto<text:s/></text:span><text:span text:style-name="T4779">(miško (miško žemės) ar (ar) statinių)<text:s/></text:span><text:span text:style-name="T4780">valdymą patvirtinantys dokumentai</text:span></text:p>
          </table:table-cell>
          <table:table-cell table:style-name="TableCell4781">
            <text:p text:style-name="P4782"/>
          </table:table-cell>
          <table:table-cell table:style-name="TableCell4783">
            <text:p text:style-name="P4784"><text:span text:style-name="T4785">|__|__|</text:span></text:p>
          </table:table-cell>
        </table:table-row>
        <table:table-row table:style-name="TableRow4786">
          <table:table-cell table:style-name="TableCell4787">
            <text:p text:style-name="P4788">16.<text:tab/></text:p>
          </table:table-cell>
          <table:table-cell table:style-name="TableCell4789">
            <text:p text:style-name="P4790"><text:span text:style-name="T4791">Statinio techninio projekto statybos skaičiuojamosios kainos dalies ekspertizė</text:span></text:p>
          </table:table-cell>
          <table:table-cell table:style-name="TableCell4792">
            <text:p text:style-name="P4793"/>
          </table:table-cell>
          <table:table-cell table:style-name="TableCell4794">
            <text:p text:style-name="P4795"><text:span text:style-name="T4796">|__|__|</text:span></text:p>
          </table:table-cell>
        </table:table-row>
        <table:table-row table:style-name="TableRow4797">
          <table:table-cell table:style-name="TableCell4798">
            <text:p text:style-name="P4799"><text:span text:style-name="T4800">17</text:span><text:span text:style-name="T4801">.</text:span></text:p>
          </table:table-cell>
          <table:table-cell table:style-name="TableCell4802">
            <text:p text:style-name="P4803">Kiti bendrieji projektiniai dokumentai</text:p>
          </table:table-cell>
          <table:table-cell table:style-name="TableCell4804">
            <text:p text:style-name="P4805"/>
          </table:table-cell>
          <table:table-cell table:style-name="TableCell4806">
            <text:p text:style-name="P4807">|__|__|</text:p>
            <text:p text:style-name="P4808"/>
          </table:table-cell>
        </table:table-row>
        <table:table-row table:style-name="TableRow4809">
          <table:table-cell table:style-name="TableCell4810">
            <text:p text:style-name="P4811"><text:span text:style-name="T4812">18</text:span><text:span text:style-name="T4813">.</text:span></text:p>
          </table:table-cell>
          <table:table-cell table:style-name="TableCell4814">
            <text:p text:style-name="P4815">Pirkimų dokumentai, jei bendrųjų išlaidų atveju prekių, paslaugų ir (arba) darbų pirkimai atlikti iki paraiškos pateikimo</text:p>
          </table:table-cell>
          <table:table-cell table:style-name="TableCell4816">
            <text:p text:style-name="P4817"/>
          </table:table-cell>
          <table:table-cell table:style-name="TableCell4818">
            <text:p text:style-name="P4819"><text:span text:style-name="T4820">|__|__|</text:span></text:p>
          </table:table-cell>
        </table:table-row>
        <table:table-row table:style-name="TableRow4821">
          <table:table-cell table:style-name="TableCell4822">
            <text:p text:style-name="P4823">19.<text:tab/></text:p>
          </table:table-cell>
          <table:table-cell table:style-name="TableCell4824">
            <text:p text:style-name="P4825"><text:span text:style-name="T4826">Kiti dokumentai</text:span></text:p>
          </table:table-cell>
          <table:table-cell table:style-name="TableCell4827">
            <text:p text:style-name="P4828"/>
          </table:table-cell>
          <table:table-cell table:style-name="TableCell4829">
            <text:p text:style-name="P4830"><text:span text:style-name="T4831">|__|__|</text:span></text:p>
          </table:table-cell>
        </table:table-row>
      </table:table>
      <text:p text:style-name="P4832"/>
      <text:p text:style-name="P4833">Skyriaus pakeitimai:</text:p>
      <text:p text:style-name="P4834"><text:span text:style-name="T4835">Nr.<text:s/></text:span><text:a xlink:href="https://www.e-tar.lt/portal/legalAct.html?documentId=28dcf050185e11e79800e8266c1e5d1b" office:target-frame-name="_top" xlink:show="replace"><text:span text:style-name="T4836">3D-226</text:span></text:a><text:span text:style-name="T4837">, 2017-04-03, paskelbta TAR 2017-04-04, i. k. 2017-05523</text:span></text:p>
      <text:p text:style-name="P4838"><text:span text:style-name="T4839">Nr.<text:s/></text:span><text:a xlink:href="https://www.e-tar.lt/portal/legalAct.html?documentId=37b4b130790b11e8ae2bfd1913d66d57" office:target-frame-name="_top" xlink:show="replace"><text:span text:style-name="T4840">3D-415</text:span></text:a><text:span text:style-name="T4841">, 2018-06-26, paskelbta TAR 2018-06-26, i. k. 2018-10505</text:span></text:p>
      <text:p text:style-name="Normal"/>
      <text:p text:style-name="P4842"><text:span text:style-name="T4843">XVI</text:span><text:span text:style-name="T4844">.<text:s/></text:span><text:span text:style-name="T4845">PAREIŠKĖJO DEKLARACIJA<text:s/></text:span><text:span text:style-name="T4846">(pildoma pareiškėjo ir partnerio (-ių) atskirai)</text:span></text:p>
      <text:p text:style-name="P4847"/>
      <table:table table:style-name="Table4848">
        <table:table-columns>
          <table:table-column table:style-name="TableColumn4849"/>
        </table:table-columns>
        <table:table-row table:style-name="TableRow4850">
          <table:table-cell table:style-name="TableCell4851">
            <text:p text:style-name="P4852"><text:span text:style-name="T4853">Aš, pretendu</text:span><text:span text:style-name="T4854">ojantis gauti paramą pagal priemonės „Investicijos į materialųjį turtą“ veiklos sritį „Parama miškų infrastruktūrai gerinti“, pasirašydamas šioje paramos paraiškoje,</text:span><text:span text:style-name="T4855"><text:s/></text:span><text:span text:style-name="T4856">patvirtinu, kad:</text:span></text:p>
            <text:p text:style-name="P4857">1.<text:tab/><text:span text:style-name="T4858">Šioje paraiškoje ir prie jos pridėtuose dokumentuose pateikta informac</text:span><text:span text:style-name="T4859">ija, mano žiniomis ir įsitikinimu, yra teisinga.</text:span></text:p>
            <text:p text:style-name="P4860">2.<text:tab/><text:span text:style-name="T4861">Žinau, kad iš VĮ Žemės ūkio informacijos ir kaimo verslo centro gautus duomenis Agentūra panaudos priimdama sprendimą dėl paramos suteikimo (nesuteikimo ) ir (arba) sankcijų taikymo.</text:span></text:p>
            <text:p text:style-name="P4862">3.<text:tab/><text:span text:style-name="T4863">Prašoma parama yra</text:span><text:span text:style-name="T4864"><text:s/>mažiausia projektui įgyvendinti reikalinga suma.</text:span></text:p>
            <text:p text:style-name="P4865">4.<text:tab/><text:span text:style-name="T4866">Nesu pažeidęs jokios kitos sutarties dėl paramos skyrimo iš Europos Sąjungos arba Lietuvos Respublikos biudžeto lėšų.</text:span></text:p>
            <text:p text:style-name="P4867">5.<text:tab/><text:span text:style-name="T4868">Man nėra iškelta byla dėl bankroto, nesu likviduojamas.</text:span></text:p>
            <text:p text:style-name="P4869">6.<text:tab/><text:span text:style-name="T4870">Man nežinomos kitos šia</text:span><text:span text:style-name="T4871">me dokumente nenurodytos priežastys, dėl kurių projektas negalėtų būti <text:s text:c="10"/>įgyvendintas ar jo įgyvendinimas būtų atidedamas, arba dėl kurių projektas nebūtų įgyvendintas nustatytu laikotarpiu.</text:span></text:p>
            <text:p text:style-name="P4872"><text:span text:style-name="T4873">7.</text:span><text:span text:style-name="T4874"><text:tab/></text:span><text:span text:style-name="T4875">Žinau, kad paraiška gali būti atmesta, jeigu joje<text:s/></text:span><text:span text:style-name="T4876">pateikti ne visi prašomi duomenys (įskaitant šią deklaraciją).</text:span></text:p>
            <text:p text:style-name="P4877">8.<text:tab/><text:span text:style-name="T4878">Sutinku, kad paramos paraiškoje ir kituose Agentūrai teikiamuose dokumentuose esantys mano asmens ir (arba) įmonės, kuriai aš atstovauju, duomenys ir kiti duomenys būtų apdorojami ir saugomi</text:span><text:span text:style-name="T4879"><text:s/>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4880">9.<text:tab/><text:span text:style-name="T4881">Sutinku, kad mano tinkamumas gauti paramą bus vertinamas pagal mano pateiktus ir atitinkamais dokumentais pagrįstus duomenis bei viešuosiuose registruose esančius duomenis.</text:span></text:p>
            <text:p text:style-name="P4882">10.<text:tab/><text:span text:style-name="T4883">Esu informuotas, kad duomenys apie gaunamą (gautą) paramą bus viešinami visu</text:span><text:span text:style-name="T4884">omenės informavimo tikslais, taip pat gali būti perduoti audito ir tyrimų institucijoms siekiant apsaugoti Bendrijos finansinius interesus Europos Sąjungos ir Lietuvos Respublikos teisės aktuose nustatyta tvarka.</text:span></text:p>
            <text:p text:style-name="P4885">11.<text:tab/><text:span text:style-name="T4886">Sutinku, kad informacija apie mano pate</text:span><text:span text:style-name="T4887">iktą paraišką, nurodant pareiškėjo pavadinimą, projekto pavadinimą, paraiškos kodą ir prašomą paramos sumą, būtų skelbiama Agentūros interneto svetainėje ir visa su šiuo projektu susijusi informacija būtų naudojama statistikos, vertinimo bei tyrimų tikslai</text:span><text:span text:style-name="T4888">s.</text:span></text:p>
            <text:p text:style-name="P4889">12.<text:tab/><text:span text:style-name="T4890">Įsipareigoju Agentūros klaidingai apskaičiuotą ir pervestą į mano atsiskaitomąją sąskaitą paramos sumą grąžinti Agentūrai.</text:span></text:p>
            <text:p text:style-name="P4891">13.<text:tab/><text:span text:style-name="T4892">Žinau, kad Agentūra gali patikrinti pateiktus duomenis ir atlikti patikrą vietoje, gauti papildomos informacijos apie mano</text:span><text:span text:style-name="T4893"><text:s/>projekto ir su juo susijusią veiklą. Pateiktus duomenis kontrolės tikslams gali panaudoti ir kitos Lietuvos Respublikos ir Europos Sąjungos institucijos.</text:span></text:p>
            <text:p text:style-name="P4894">14.<text:tab/><text:span text:style-name="T4895">Esu informuotas, kad turiu teisę žinoti apie savo asmens duomenų tvarkymą, susipažinti su tvarkom</text:span><text:span text:style-name="T4896">ais savo asmens duomenimis ir kaip jie yra tvarkomi, reikalauti ištaisyti, sunaikinti savo asmens duomenis arba sustabdyti savo asmens duomenų tvarkymo veiksmus, kai duomenys tvarkomi nesilaikant Europos Sąjungos ir Lietuvos Respublikos teisės aktų nuostat</text:span><text:span text:style-name="T4897">ų. Esu informuotas, kad duomenų valdytoja yra Agentūra.</text:span></text:p>
            <text:p text:style-name="P4898"/>
            <text:p text:style-name="P4899"/>
            <text:p text:style-name="P4900"><text:span text:style-name="T4901">____________________________ <text:s text:c="24"/>______________ <text:s text:c="22"/>__________________</text:span></text:p>
            <text:p text:style-name="P4902"><text:span text:style-name="T4903">(pareiškėjo arba jo įgalioto asmens <text:s text:c="29"/>(parašas) <text:s text:c="14"/></text:span><text:span text:style-name="T4904"><text:s text:c="19"/>(vardas, pavardė) <text:s text:c="122"/>pareigos) <text:s text:c="45"/></text:span></text:p>
            <text:p text:style-name="P4905"/>
          </table:table-cell>
        </table:table-row>
      </table:table>
      <text:p text:style-name="P4906"/>
      <text:p text:style-name="P4907">Jei projektą parengė ir paraišką<text:s/>padėjo užpildyti konsultantas, nurodykite:</text:p>
      <text:p text:style-name="P4908"/>
      <text:p text:style-name="P4909">Konsultanto vardas ir pavardė<text:tab/>|__|__|__|__|__|__|__|__|__|__|__|__|__|__|__|__|__|__|__|</text:p>
      <text:p text:style-name="P4910">Institucijos pavadinimas<text:tab/><text:tab/>|__|__|__|__|__|__|__|__|__|__|__|__|__|__|__|__|__|__|__|<text:tab/></text:p>
      <text:p text:style-name="P4911">Telefono ir fakso Nr.<text:tab/><text:tab/>|__|__|__|__|__|__|__|__|__|__|__|__|__|__|__|__|__|__|__|<text:tab/></text:p>
      <text:p text:style-name="P4912">|__|__|__|__|__|__|__|__|__|__|__|__|__|__|__|__|__|__|__|<text:tab/></text:p>
      <text:p text:style-name="P4913"/>
      <text:p text:style-name="P4914">________________ <text:s text:c="23"/>_____________________</text:p>
      <text:p text:style-name="P4915">(parašas) <text:s text:c="33"/>(konsultanto vardas, pavardė)</text:p>
      <text:p text:style-name="P4916"><text:span text:style-name="T4917">Pastaba.</text:span><text:span text:style-name="T4918"><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4919">r Europos Sąjungos institucijos.</text:span></text:p>
      <text:p text:style-name="P4920"/>
      <text:p text:style-name="P4921"><text:span text:style-name="T4922">XVII</text:span><text:span text:style-name="T4923">.<text:s/></text:span><text:span text:style-name="T4924">PAREIŠKĖJO SUTUOKTINIO SUTIKIMAS DĖL ASMENS DUOMENŲ TVARKYMO<text:s/></text:span><text:span text:style-name="T4925">(pildo ir pasirašo tik pareiškėjo sutuoktinis)</text:span></text:p>
      <text:p text:style-name="P4926"/>
      <text:p text:style-name="P4927">Informuoju, kad aš, _____________________________________________________________,</text:p>
      <text:p text:style-name="P4928"><text:span text:style-name="T4929">(pareiškėjo<text:s/></text:span><text:span text:style-name="T4930">sutuoktinio vardas, pavardė, asmens kodas</text:span><text:span text:style-name="T4931">)<text:s/></text:span></text:p>
      <text:p text:style-name="P4932"/>
      <text:p text:style-name="P4933">esu <text:s/>pareiškėjo ____________________________________________________________________</text:p>
      <text:p text:style-name="P4934">(vardas, pavardė)</text:p>
      <text:p text:style-name="P4935"/>
      <text:p text:style-name="P4936">sutuoktinis ir dalyvauju / nedalyvauju (kas nereikalinga, išbraukti) įgyvendinant Programos investicines<text:s/>priemones _________________________________________________________________________________</text:p>
      <text:p text:style-name="P4937">(nurodyti Programos priemonių pavadinimus ir paramos paraiškų registracijos Nr.)</text:p>
      <text:p text:style-name="P4938"/>
      <text:p text:style-name="P4939">______________________________________________________________________________________<text:s/></text:p>
      <text:p text:style-name="P4940"/>
      <text:p text:style-name="P4941">Esu informuotas (-a) ir sutinku, kad mano asmens duomenys gali būti naudojami pareiškėjo</text:p>
      <text:p text:style-name="P4942"/>
      <text:p text:style-name="P4943">______________________________________________ paramos administravimo tikslais,</text:p>
      <text:p text:style-name="P4944">(vardas, pavardė)</text:p>
      <text:p text:style-name="P4945">gali būti apdorojami ir saugomi informacinėje sistemoje,<text:s/>viešinami visuomenės informavimo tikslais, taip pat gali būti perduoti audito ir tyrimų institucijoms, siekiant apsaugoti EB finansinius interesus EB ir Lietuvos Respublikos teisės aktuose nustatyta tvarka.</text:p>
      <text:p text:style-name="P4946">Esu informuotas (-a),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text:s/>teisės<text:s/>aktų nuostatų.</text:p>
      <text:p text:style-name="P4947"/>
      <text:p text:style-name="P4948">_____________________ <text:s text:c="48"/>________________________</text:p>
      <text:p text:style-name="P4949"><text:span text:style-name="T4950">(sutuoktinio parašas) <text:s text:c="57"/>(sutuoktinio vardas, pavardė</text:span><text:span text:style-name="T4951">)</text:span></text:p>
      <text:p text:style-name="P4952"/>
      <text:p text:style-name="P4953"/>
      <text:p text:style-name="P4954"/>
      <text:p text:style-name="P4955"><text:span text:style-name="T4956">XVIII</text:span><text:span text:style-name="T4957">.<text:s/></text:span><text:span text:style-name="T4958">PAREIŠKĖJO AKCININKO / SUSIJUSIOS ĮMONĖS IR (ARBA) ĮMONĖS PARTNERĖS AKCININKO SUTIKIMAS DĖL ASMENS DUOMENŲ TVARKYMO<text:s/></text:span><text:span text:style-name="T4959">(pildo ir pasirašo tik pareiškėjo akcininkas / susijusios įmonės ir (arba) įmonės partnerės akcininkas)</text:span></text:p>
      <table:table table:style-name="Table4960">
        <table:table-columns>
          <table:table-column table:style-name="TableColumn4961"/>
        </table:table-columns>
        <table:table-row table:style-name="TableRow4962">
          <table:table-cell table:style-name="TableCell4963">
            <text:p text:style-name="P4964">Informuoju, kad aš, _____________________________________________________________</text:p>
            <text:p text:style-name="P4965">(pareiškėjo akcininko / susijusios įmonės ir (arba) įmonės partnerės akcininko vardas, pavardė, asmens kodas)</text:p>
            <text:p text:style-name="P4966">esu pareiškėjo____________________________________________________________________</text:p>
            <text:p text:style-name="P4967">(vardas,<text:s/>pavardė / pavadinimas)</text:p>
            <text:p text:style-name="P4968">akcininkas / susijusios įmonės ir (arba) įmonės partnerės akcininkas ir dalyvauju / nedalyvauju (kas nereikalinga, išbraukti) įgyvendinant Programos investicines priemones ____________________________________________________________________________</text:p>
            <text:p text:style-name="P4969">____________________________________________________________________________</text:p>
            <text:p text:style-name="P4970">_______________________________________________________________________________</text:p>
            <text:p text:style-name="P4971">(nurodyti Programos priemonių pavadinimus ir paramos paraiškų registracijos Nr.),</text:p>
            <text:p text:style-name="P4972">Esu informuotas (-a) ir sutinku, kad mano asmens duomenys gali būti naudojami pareiškėjo</text:p>
            <text:p text:style-name="P4973">______________________________________________ paramos administravimo tikslais,</text:p>
            <text:p text:style-name="P4974">(vardas, pavardė / pavadinimas)</text:p>
            <text:p text:style-name="P4975">gali būti apdorojami ir saugomi informacinėje sistemoje,<text:s/>viešinami visuomenės informavimo tikslais, taip pat gali būti perduoti audito ir tyrimų institucijoms, siekiant apsaugoti EB finansinius interesus EB ir Lietuvos Respublikos teisės aktuose nustatyta tvarka.</text:p>
            <text:p text:style-name="P4976">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977">______________<text:tab/><text:tab/><text:tab/><text:s text:c="19"/>_________________</text:p>
            <text:p text:style-name="P4978">(parašas) <text:s text:c="89"/>(vardas, pavardė)</text:p>
            <text:p text:style-name="P4979"><text:span text:style-name="T4980">(pareiškėjo akcininko / susijusios įmonės <text:s/>ir (arba) įmonės partnerės akcininko parašas, vardas, pavardė)</text:span></text:p>
          </table:table-cell>
        </table:table-row>
      </table:table>
      <text:p text:style-name="P4981"/>
      <text:p text:style-name="P4982"><text:span text:style-name="T4983">_____________</text:span></text:p>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žemės ūkio ministerija, Įsakymas</text:span></text:p>
      <text:p text:style-name="P4993"><text:span text:style-name="T4994">Nr.<text:s/></text:span><text:a xlink:href="https://www.e-tar.lt/portal/legalAct.html?documentId=28dcf050185e11e79800e8266c1e5d1b" office:target-frame-name="_top" xlink:show="replace"><text:span text:style-name="T4995">3D-226</text:span></text:a><text:span text:style-name="T4996">, 2017-04-03, paskelbta TAR 2017-04-04, i. k. 2017-05523</text:span></text:p>
      <text:p text:style-name="P4997"><text:span text:style-name="T4998">Dėl žemės ūkio ministro 2015 m. gegužės 22 d. įsakymo Nr. 3D-411 „Dėl Lietuvos kaimo plėtros 2014</text:span><text:span text:style-name="T4999">–2020 metų programos priemonės „Investicijos į materialųjį turtą“ veiklos srities „Parama miškų infrastruktūrai gerinti“ įgyvendinimo taisyklių patvirtinimo“ pakeitimo</text:span></text:p>
      <text:p text:style-name="P5000"/>
      <text:p text:style-name="P5001"><text:span text:style-name="T5002">2.</text:span></text:p>
      <text:p text:style-name="P5003"><text:span text:style-name="T5004">Lietuvos Respublikos žemės ūkio ministerija, Įsakymas</text:span></text:p>
      <text:p text:style-name="P5005"><text:span text:style-name="T5006">Nr.<text:s/></text:span><text:a xlink:href="https://www.e-tar.lt/portal/legalAct.html?documentId=37b4b130790b11e8ae2bfd1913d66d57" office:target-frame-name="_top" xlink:show="replace"><text:span text:style-name="T5007">3D-415</text:span></text:a><text:span text:style-name="T5008">, 2018-06-26, paskelbta TAR 2018-06-26, i. k. 2018-10505</text:span></text:p>
      <text:p text:style-name="P5009"><text:span text:style-name="T5010">Dėl žemės ūkio ministro 2015 m. gegužės 22 d. įsakymo Nr. 3D-411 „Dėl Lietuvos kaimo plėtros 2014–2020 metų programos<text:s/></text:span><text:span text:style-name="T5011">priemonės „Investicijos į materialųjį turtą“ veiklos srities „Parama miškų infrastruktūrai gerinti“ įgyvendinimo taisyklių patvirtinimo“ pakeitimo</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599" style:parent-style-name="Header" style:family="paragraph">
      <style:paragraph-properties fo:text-align="center"/>
    </style:style>
    <style:style style:name="P160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Header" style:family="paragraph">
      <style:paragraph-properties fo:text-align="center"/>
    </style:style>
    <style:style style:name="P18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102"><text:page-number text:fixed="false">2</text:page-number></text:p>
        <text:p text:style-name="Header"/>
      </style:header>
      <style:footer>
        <text:p text:style-name="P1103"/>
      </style:footer>
    </style:master-page>
    <style:master-page style:name="MP3" style:page-layout-name="PL3">
      <style:header>
        <text:p text:style-name="P1597"><text:page-number text:fixed="false">2</text:page-number></text:p>
        <text:p text:style-name="Header"/>
      </style:header>
      <style:footer>
        <text:p text:style-name="P1598"/>
      </style:footer>
    </style:master-page>
    <style:master-page style:next-style-name="MP3" style:name="MPF3" style:page-layout-name="PL3">
      <style:header>
        <text:p text:style-name="P1599"/>
        <text:p text:style-name="P1600"/>
      </style:header>
      <style:footer>
        <text:p text:style-name="P1601"/>
      </style:footer>
    </style:master-page>
    <style:master-page style:name="MP4" style:page-layout-name="PL4">
      <style:header>
        <text:p text:style-name="P1851"><text:page-number text:fixed="false">2</text:page-number></text:p>
        <text:p text:style-name="Header"/>
      </style:header>
      <style:footer>
        <text:p text:style-name="P1852"/>
      </style:footer>
    </style:master-page>
    <style:master-page style:next-style-name="MP4" style:name="MPF4" style:page-layout-name="PL4">
      <style:header>
        <text:p text:style-name="P1853"/>
        <text:p text:style-name="P1854"/>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9T12:07:00Z</meta:creation-date>
    <dc:date>2019-04-09T12:07:00Z</dc:date>
    <meta:template xlink:href="Normal.dotm" xlink:type="simple"/>
    <meta:editing-cycles>1</meta:editing-cycles>
    <meta:editing-duration>PT0S</meta:editing-duration>
    <meta:document-statistic meta:page-count="31" meta:paragraph-count="834" meta:word-count="14151" meta:character-count="114363" meta:row-count="5052" meta:non-whitespace-character-count="101046"/>
  </office:meta>
</office:document-meta>
</file>