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8</text:span></text:p>
      <text:p text:style-name="P10"/>
      <text:p text:style-name="P11"><text:span text:style-name="T12">Nutarimas paskelbtas: TAR 2022-04-21, i. k. 2022-08132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2022–2025 M. KLIMATO KAITOS PROGRAMOS <text:s/></text:p>
      <text:p text:style-name="P22">INVESTICIJŲ PLANO PATVIRTINIMO</text:p>
      <text:p text:style-name="P23"/>
      <text:p text:style-name="P24">2022 m. balandžio 20 d. Nr. 383</text:p>
      <text:p text:style-name="P25">Vilnius</text:p>
      <text:p text:style-name="P26"/>
      <text:p text:style-name="P27"/>
      <text:p text:style-name="P28"><text:span text:style-name="T29">Vadovaudamasi Lietuvos Respublikos klimato kaitos valdymo įstatymo 10 straipsnio 4 dalies 2 punktu Vyriausybė</text:span><text:span text:style-name="T30"><text:s/>nutari</text:span><text:span text:style-name="T31">a:</text:span></text:p>
      <text:p text:style-name="P32"><text:span text:style-name="T33">Patvirtinti 2022–2025 m. Klimato kaitos programos <text:s/>investicijų planą (pridedama).</text:span></text:p>
      <text:p text:style-name="P34"/>
      <text:p text:style-name="P35"/>
      <text:p text:style-name="P36"/>
      <text:p text:style-name="P37">Ministrė Pirmininkė<text:tab/><text:tab/><text:tab/><text:tab/><text:tab/><text:tab/><text:tab/>Ingrida Šimonytė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Simonas Gentvil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21_priedas pakeitimas <text:s/>(886)</text:p>
      <text:p text:style-name="P47">Priedo pakeitimai:</text:p>
      <text:p text:style-name="P48"><text:span text:style-name="T49">Nr.<text:s/></text:span><text:a xlink:href="https://www.e-tar.lt/portal/legalAct.html?documentId=abbb35a0854311eea5a28c81c82193a8" office:target-frame-name="_top" xlink:show="replace"><text:span text:style-name="T50">886</text:span></text:a><text:span text:style-name="T51">, 2023-11-15, paskelbta TAR 2023-11-17, i. k. 2023-2222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abbb35a0854311eea5a28c81c82193a8" office:target-frame-name="_top" xlink:show="replace"><text:span text:style-name="T63">886</text:span></text:a><text:span text:style-name="T64">, 2023-11-15, paskelbta TAR 2023-11-17, i. k. 2023-22223</text:span></text:p>
      <text:p text:style-name="P65"><text:span text:style-name="T66">Dėl Lietuvos Respublikos Vyriausybės 2022 m. balandžio 20 d. nutarimo Nr. 383 „Dėl 2022–2025 m.<text:s/></text:span><text:span text:style-name="T67">Klimato kaitos programos investicijų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Karaliūtė</meta:initial-creator>
    <dc:creator>adlibuser</dc:creator>
    <meta:creation-date>2023-11-20T09:29:00Z</meta:creation-date>
    <dc:date>2023-11-20T09:2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5" meta:word-count="148" meta:character-count="1160" meta:row-count="68" meta:non-whitespace-character-count="1027"/>
  </office:meta>
</office:document-meta>
</file>