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fo:text-indent="5.043in"/>
    </style:style>
    <style:style style:name="P5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keep-with-next="alway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8" style:parent-style-name="Normal" style:family="paragraph">
      <style:text-properties fo:font-size="4pt" style:font-size-asian="4pt" style:font-size-complex="4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with-next="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weight-complex="bold" fo:font-style="italic" style:font-style-asian="italic"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3937in"/>
      <style:text-properties fo:font-weight="bold" style:font-weight-asian="bold" style:font-weight-complex="bold" fo:text-transform="uppercase" fo:color="#000000"/>
    </style:style>
    <style:style style:name="P148" style:parent-style-name="Normal" style:family="paragraph">
      <style:paragraph-properties fo:text-align="center" fo:text-indent="0.3937in"/>
      <style:text-properties fo:font-weight="bold" style:font-weight-asian="bold" style:font-weight-complex="bold" fo:text-transform="uppercase"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margin-left="-0.0986in" fo:text-indent="0.49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font-weight="bold" style:font-weight-asian="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center"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ext-properties fo:color="#000000"/>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T306" style:parent-style-name="DefaultParagraphFont" style:family="text">
      <style:text-properties style:font-style-complex="italic" fo:color="#000000"/>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style:font-style-complex="italic" fo:color="#000000"/>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tab-stops>
          <style:tab-stop style:type="left" style:position="0.689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fo:text-indent="0.3937in"/>
      <style:text-properties fo:font-weight="bold" style:font-weight-asian="bold" style:font-weight-complex="bold" fo:color="#000000"/>
    </style:style>
    <style:style style:name="P345" style:parent-style-name="Normal" style:family="paragraph">
      <style:paragraph-properties fo:text-align="justify" fo:line-height="150%" fo:text-indent="0.3937in">
        <style:tab-stops>
          <style:tab-stop style:type="left" style:position="0.6895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text-transform="uppercase"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fo:text-indent="0.3937in"/>
      <style:text-properties fo:font-weight="bold" style:font-weight-asian="bold" style:font-weight-complex="bold" fo:text-transform="uppercase" fo:color="#000000"/>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fo:language="en" fo:country="US"/>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fo:text-indent="0.3937in"/>
      <style:text-properties fo:font-weight="bold" style:font-weight-asian="bold" style:font-weight-complex="bold" fo:color="#000000"/>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fo:language="en" fo:country="GB"/>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fo:color="#000000" fo:language="en" fo:country="GB"/>
    </style:style>
    <style:style style:name="T449" style:parent-style-name="DefaultParagraphFont" style:family="text">
      <style:text-properties fo:color="#000000" fo:language="en" fo:country="GB"/>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color="#000000"/>
    </style:style>
    <style:style style:name="P453" style:parent-style-name="Normal" style:family="paragraph">
      <style:paragraph-properties style:punctuation-wrap="simple" fo:text-align="justify" style:vertical-align="baseline" fo:line-height="150%"/>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center" fo:text-indent="0.3937in"/>
      <style:text-properties fo:font-weight="bold" style:font-weight-asian="bold" style:font-weight-complex="bold" fo:color="#000000"/>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weight-complex="bold" fo:text-transform="uppercase"/>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fo:text-transform="uppercase"/>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fo:letter-spacing="0.0027in" style:language-asian="lt" style:country-asian="LT"/>
    </style:style>
    <style:style style:name="T481" style:parent-style-name="DefaultParagraphFont" style:family="text">
      <style:text-properties fo:color="#000000" fo:letter-spacing="0.0027in" style:language-asian="lt" style:country-asian="LT"/>
    </style:style>
    <style:style style:name="P482" style:parent-style-name="Normal" style:family="paragraph">
      <style:paragraph-properties fo:text-align="justify" fo:line-height="150%" fo:text-indent="0.3937in"/>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text-indent="0.3944in"/>
    </style:style>
    <style:style style:name="P485" style:parent-style-name="Normal" style:family="paragraph">
      <style:paragraph-properties fo:text-align="justify" fo:line-height="150%" fo:text-indent="0.3944in"/>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margin-left="0.743in" fo:text-indent="-0.3493in">
        <style:tab-stops/>
      </style:paragraph-properties>
    </style:style>
    <style:style style:name="P488" style:parent-style-name="Normal" style:family="paragraph">
      <style:paragraph-properties fo:text-align="justify" fo:line-height="150%" fo:text-indent="0.3937in"/>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margin-left="0.6854in" fo:text-indent="-0.2916in">
        <style:tab-stops/>
      </style:paragraph-properties>
    </style:style>
    <style:style style:name="P513" style:parent-style-name="Normal" style:family="paragraph">
      <style:paragraph-properties fo:text-align="justify" fo:line-height="150%"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43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middle" fo:line-height="150%" fo:text-indent="0.3937in"/>
      <style:text-properties fo:hyphenate="false"/>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style>
    <style:style style:name="T526" style:parent-style-name="DefaultParagraphFont" style:family="text">
      <style:text-properties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fo:font-weight="bold" style:font-weight-asian="bold" fo:letter-spacing="-0.0027in"/>
    </style:style>
    <style:style style:name="T535" style:parent-style-name="DefaultParagraphFont" style:family="text">
      <style:text-properties style:font-weight-complex="bold" fo:letter-spacing="-0.0027in"/>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font-weight="bold" style:font-weight-asian="bold"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weight-complex="bold" style:font-style-complex="italic"/>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letter-spacing="0.0027in" style:language-asian="lt" style:country-asian="LT"/>
    </style:style>
    <style:style style:name="T571" style:parent-style-name="DefaultParagraphFont" style:family="text">
      <style:text-properties fo:letter-spacing="0.0027in"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letter-spacing="0.0027in"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letter-spacing="0.0027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letter-spacing="0.002in" style:language-asian="lt" style:country-asian="LT"/>
    </style:style>
    <style:style style:name="T600" style:parent-style-name="DefaultParagraphFont" style:family="text">
      <style:text-properties fo:letter-spacing="0.0027in" style:language-asian="lt" style:country-asian="LT"/>
    </style:style>
    <style:style style:name="T601" style:parent-style-name="DefaultParagraphFont" style:family="text">
      <style:text-properties fo:letter-spacing="0.002in" style:language-asian="lt" style:country-asian="LT"/>
    </style:style>
    <style:style style:name="T602" style:parent-style-name="DefaultParagraphFont" style:family="text">
      <style:text-properties fo:letter-spacing="0.002in" style:language-asian="lt" style:country-asian="LT"/>
    </style:style>
    <style:style style:name="P603" style:parent-style-name="Normal" style:family="paragraph">
      <style:paragraph-properties fo:text-align="justify" fo:line-height="150%" fo:text-indent="0.3937in">
        <style:tab-stops>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letter-spacing="0.002in" style:language-asian="lt" style:country-asian="LT"/>
    </style:style>
    <style:style style:name="T607" style:parent-style-name="DefaultParagraphFont" style:family="text">
      <style:text-properties fo:letter-spacing="0.0027in" style:language-asian="lt" style:country-asian="LT"/>
    </style:style>
    <style:style style:name="T608" style:parent-style-name="DefaultParagraphFont" style:family="text">
      <style:text-properties fo:letter-spacing="0.0027in" style:language-asian="lt" style:country-asian="LT"/>
    </style:style>
    <style:style style:name="T609" style:parent-style-name="DefaultParagraphFont" style:family="text">
      <style:text-properties fo:letter-spacing="0.002in" style:language-asian="lt" style:country-asian="LT"/>
    </style:style>
    <style:style style:name="T610" style:parent-style-name="DefaultParagraphFont" style:family="text">
      <style:text-properties fo:letter-spacing="0.002in" style:language-asian="lt" style:country-asian="LT"/>
    </style:style>
    <style:style style:name="P611" style:parent-style-name="Normal" style:family="paragraph">
      <style:paragraph-properties fo:text-align="justify" fo:line-height="150%" fo:text-indent="0.3937in">
        <style:tab-stops>
          <style:tab-stop style:type="left" style:position="0.9847in"/>
        </style:tab-stops>
      </style:paragraph-properties>
    </style:style>
    <style:style style:name="T612" style:parent-style-name="DefaultParagraphFont" style:family="text">
      <style:text-properties fo:letter-spacing="0.002in" style:language-asian="lt" style:country-asian="LT"/>
    </style:style>
    <style:style style:name="T613" style:parent-style-name="DefaultParagraphFont" style:family="text">
      <style:text-properties fo:letter-spacing="0.002in" style:language-asian="lt" style:country-asian="LT"/>
    </style:style>
    <style:style style:name="T614" style:parent-style-name="DefaultParagraphFont" style:family="text">
      <style:text-properties fo:letter-spacing="0.0027in"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letter-spacing="0.0027in"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2in"/>
    </style:style>
    <style:style style:name="P62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letter-spacing="0.002in" style:language-asian="lt" style:country-asian="LT"/>
    </style:style>
    <style:style style:name="T627" style:parent-style-name="DefaultParagraphFont" style:family="text">
      <style:text-properties fo:letter-spacing="0.0027in"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3937in"/>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fo:letter-spacing="-0.0034in"/>
    </style:style>
    <style:style style:name="T668" style:parent-style-name="DefaultParagraphFont" style:family="text">
      <style:text-properties fo:letter-spacing="-0.0034in"/>
    </style:style>
    <style:style style:name="T669" style:parent-style-name="DefaultParagraphFont" style:family="text">
      <style:text-properties fo:letter-spacing="-0.0034in"/>
    </style:style>
    <style:style style:name="T670" style:parent-style-name="DefaultParagraphFont" style:family="text">
      <style:text-properties fo:letter-spacing="-0.0034in"/>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3937in">
        <style:tab-stops>
          <style:tab-stop style:type="left" style:position="0.9847in"/>
        </style:tab-stops>
      </style:paragraph-properties>
    </style:style>
    <style:style style:name="T678" style:parent-style-name="DefaultParagraphFont" style:family="text">
      <style:text-properties fo:letter-spacing="0.0013in" style:language-asian="lt" style:country-asian="LT"/>
    </style:style>
    <style:style style:name="T679" style:parent-style-name="DefaultParagraphFont" style:family="text">
      <style:text-properties fo:letter-spacing="0.0013in" style:language-asian="lt" style:country-asian="LT"/>
    </style:style>
    <style:style style:name="T680" style:parent-style-name="DefaultParagraphFont" style:family="text">
      <style:text-properties fo:letter-spacing="0.0027in" style:language-asian="lt" style:country-asian="LT"/>
    </style:style>
    <style:style style:name="T681" style:parent-style-name="DefaultParagraphFont" style:family="text">
      <style:text-properties fo:letter-spacing="0.0013in" style:language-asian="lt" style:country-asian="LT"/>
    </style:style>
    <style:style style:name="P682" style:parent-style-name="Normal" style:family="paragraph">
      <style:paragraph-properties fo:text-align="justify" fo:line-height="150%" fo:text-indent="0.3937in">
        <style:tab-stops>
          <style:tab-stop style:type="left" style:position="0.9847in"/>
        </style:tab-stops>
      </style:paragraph-properties>
    </style:style>
    <style:style style:name="T683" style:parent-style-name="DefaultParagraphFont" style:family="text">
      <style:text-properties fo:letter-spacing="0.0013in" style:language-asian="lt" style:country-asian="LT"/>
    </style:style>
    <style:style style:name="T684" style:parent-style-name="DefaultParagraphFont" style:family="text">
      <style:text-properties fo:letter-spacing="0.0013in"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fo:letter-spacing="0.0013in"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center" fo:text-indent="0.3937in"/>
      <style:text-properties fo:font-weight="bold" style:font-weight-asian="bold" style:font-weight-complex="bold" fo:text-transform="uppercase" fo:color="#000000"/>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fo:letter-spacing="0.0027in" style:language-asian="lt" style:country-asian="LT"/>
    </style:style>
    <style:style style:name="T700" style:parent-style-name="DefaultParagraphFont" style:family="text">
      <style:text-properties fo:letter-spacing="0.0027in"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letter-spacing="0.0027in"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letter-spacing="0.0027in"/>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fo:font-size="11pt" style:font-size-asian="11pt" style:font-size-complex="11pt" fo:background-color="#FFFFFF"/>
    </style:style>
    <style:style style:name="T717" style:parent-style-name="DefaultParagraphFont" style:family="text">
      <style:text-properties fo:letter-spacing="0.0027in"/>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9" style:parent-style-name="DefaultParagraphFont" style:family="text">
      <style:text-properties fo:letter-spacing="0.0027in" style:language-asian="lt" style:country-asian="LT"/>
    </style:style>
    <style:style style:name="T730" style:parent-style-name="DefaultParagraphFont" style:family="text">
      <style:text-properties fo:letter-spacing="0.0027in" style:language-asian="lt" style:country-asian="LT"/>
    </style:style>
    <style:style style:name="T731" style:parent-style-name="DefaultParagraphFont" style:family="text">
      <style:text-properties fo:letter-spacing="0.0027in" style:language-asian="lt" style:country-asian="LT"/>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P73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7in" style:language-asian="lt" style:country-asian="LT"/>
    </style:style>
    <style:style style:name="T741" style:parent-style-name="DefaultParagraphFont" style:family="text">
      <style:text-properties fo:letter-spacing="0.0027in" style:language-asian="lt" style:country-asian="LT"/>
    </style:style>
    <style:style style:name="T742" style:parent-style-name="DefaultParagraphFont" style:family="text">
      <style:text-properties fo:letter-spacing="0.0027in"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letter-spacing="0.0027in" style:language-asian="lt" style:country-asian="LT"/>
    </style:style>
    <style:style style:name="T745" style:parent-style-name="DefaultParagraphFont" style:family="text">
      <style:text-properties fo:letter-spacing="0.0027in" style:language-asian="lt" style:country-asian="LT"/>
    </style:style>
    <style:style style:name="T746" style:parent-style-name="DefaultParagraphFont" style:family="text">
      <style:text-properties fo:letter-spacing="0.0027in" style:language-asian="lt" style:country-asian="LT"/>
    </style:style>
    <style:style style:name="T747" style:parent-style-name="DefaultParagraphFont" style:family="text">
      <style:text-properties fo:letter-spacing="0.0027in" style:language-asian="lt" style:country-asian="LT"/>
    </style:style>
    <style:style style:name="T748" style:parent-style-name="DefaultParagraphFont" style:family="text">
      <style:text-properties fo:letter-spacing="0.0027in" style:language-asian="lt" style:country-asian="L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fo:letter-spacing="0.0027in" style:language-asian="lt" style:country-asian="LT"/>
    </style:style>
    <style:style style:name="T751" style:parent-style-name="DefaultParagraphFont" style:family="text">
      <style:text-properties fo:letter-spacing="0.0027in"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3937in"/>
      <style:text-properties fo:color="#000000"/>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T792" style:parent-style-name="DefaultParagraphFont" style:family="text">
      <style:text-properties fo:letter-spacing="0.002in"/>
    </style:style>
    <style:style style:name="P793" style:parent-style-name="Normal" style:family="paragraph">
      <style:paragraph-properties fo:text-align="justify" style:vertical-align="middle" fo:line-height="150%"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variant="small-cap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style:font-style-complex="italic"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P866" style:parent-style-name="Normal" style:family="paragraph">
      <style:paragraph-properties style:punctuation-wrap="simple" fo:text-align="justify" style:vertical-align="middle" fo:line-height="150%"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middle" fo:line-height="150%"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middle" fo:line-height="150%"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middle"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color="#000000"/>
    </style:style>
    <style:style style:name="P9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3937in">
        <style:tab-stops>
          <style:tab-stop style:type="left" style:position="0.393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letter-spacing="-0.0006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tab-stops>
          <style:tab-stop style:type="left" style:position="0.3937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3937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50%" fo:text-indent="0.3937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10" style:parent-style-name="DefaultParagraphFont" style:family="text">
      <style:text-properties fo:letter-spacing="-0.0027in"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letter-spacing="0.0013in" style:language-asian="lt" style:country-asian="LT"/>
    </style:style>
    <style:style style:name="T1031" style:parent-style-name="DefaultParagraphFont" style:family="text">
      <style:text-properties fo:letter-spacing="0.0013in" style:language-asian="lt" style:country-asian="LT"/>
    </style:style>
    <style:style style:name="P103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style>
    <style:style style:name="T1033" style:parent-style-name="DefaultParagraphFont" style:family="text">
      <style:text-properties style:font-weight-complex="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line-height="15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50%"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name="Arial" style:font-name-complex="Arial" fo:color="#000000" fo:font-size="10pt" style:font-size-asian="10pt"/>
    </style:style>
    <style:style style:name="T1085" style:parent-style-name="DefaultParagraphFont" style:family="text">
      <style:text-properties fo:color="#000000"/>
    </style:style>
    <style:style style:name="T1086" style:parent-style-name="DefaultParagraphFont" style:family="text">
      <style:text-properties style:font-weight-complex="bold"/>
    </style:style>
    <style:style style:name="T1087" style:parent-style-name="DefaultParagraphFont" style:family="text">
      <style:text-properties fo:color="#000000"/>
    </style:style>
    <style:style style:name="P1088" style:parent-style-name="Normal" style:family="paragraph">
      <style:paragraph-properties style:punctuation-wrap="simple" fo:text-align="justify" style:vertical-align="baseline" fo:line-height="150%"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style:style>
    <style:style style:name="P1092" style:parent-style-name="Normal" style:family="paragraph">
      <style:paragraph-properties fo:text-align="justify" style:vertical-align="middle" fo:line-height="150%" fo:text-indent="0.3937in"/>
      <style:text-properties fo:hyphenate="false"/>
    </style:style>
    <style:style style:name="T1093" style:parent-style-name="DefaultParagraphFont" style:family="text">
      <style:text-properties fo:letter-spacing="0.002in" style:font-size-complex="12pt"/>
    </style:style>
    <style:style style:name="T1094" style:parent-style-name="DefaultParagraphFont" style:family="text">
      <style:text-properties fo:letter-spacing="0.002in"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fo:letter-spacing="0.002in" fo:font-size="10pt" style:font-size-asian="10pt" style:font-size-complex="12pt"/>
    </style:style>
    <style:style style:name="T1097" style:parent-style-name="DefaultParagraphFont" style:family="text">
      <style:text-properties fo:color="#000000" fo:letter-spacing="0.002in" style:font-size-complex="12pt"/>
    </style:style>
    <style:style style:name="T1098" style:parent-style-name="DefaultParagraphFont" style:family="text">
      <style:text-properties fo:color="#000000" fo:letter-spacing="0.002in" style:font-size-complex="12pt"/>
    </style:style>
    <style:style style:name="T1099" style:parent-style-name="DefaultParagraphFont" style:family="text">
      <style:text-properties fo:color="#000000" fo:letter-spacing="0.0027in"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style:vertical-align="middle" fo:line-height="150%"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fo:letter-spacing="0.002in" style:font-size-complex="12pt"/>
    </style:style>
    <style:style style:name="T1119" style:parent-style-name="DefaultParagraphFont" style:family="text">
      <style:text-properties fo:letter-spacing="0.002in" style:font-size-complex="12pt"/>
    </style:style>
    <style:style style:name="T1120" style:parent-style-name="DefaultParagraphFont" style:family="text">
      <style:text-properties fo:letter-spacing="0.002in" style:font-size-complex="12pt"/>
    </style:style>
    <style:style style:name="P1121" style:parent-style-name="Normal" style:family="paragraph">
      <style:paragraph-properties fo:text-align="justify" style:vertical-align="middle" fo:line-height="150%" fo:text-indent="0.3937in"/>
      <style:text-properties fo:hyphenate="false"/>
    </style:style>
    <style:style style:name="T1122" style:parent-style-name="DefaultParagraphFont" style:family="text">
      <style:text-properties fo:letter-spacing="0.002in" style:font-size-complex="12pt"/>
    </style:style>
    <style:style style:name="T1123" style:parent-style-name="DefaultParagraphFont" style:family="text">
      <style:text-properties fo:letter-spacing="0.002in" style:font-size-complex="12p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letter-spacing="0.002in"/>
    </style:style>
    <style:style style:name="T1126" style:parent-style-name="DefaultParagraphFont" style:family="text">
      <style:text-properties fo:letter-spacing="0.002in"/>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3937in"/>
    </style:style>
    <style:style style:name="P1129" style:parent-style-name="Normal" style:family="paragraph">
      <style:paragraph-properties fo:text-align="justify" fo:line-height="150%" fo:text-indent="0.3937in"/>
    </style:style>
    <style:style style:name="P1130" style:parent-style-name="Normal" style:family="paragraph">
      <style:paragraph-properties fo:text-align="justify" style:vertical-align="middle" fo:line-height="150%"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letter-spacing="0.002in" style:font-size-complex="12pt"/>
    </style:style>
    <style:style style:name="T1134" style:parent-style-name="DefaultParagraphFont" style:family="text">
      <style:text-properties fo:letter-spacing="0.002in" style:font-size-complex="12pt"/>
    </style:style>
    <style:style style:name="P1135" style:parent-style-name="Normal" style:family="paragraph">
      <style:paragraph-properties fo:text-align="justify" style:vertical-align="middle" fo:line-height="150%" fo:text-indent="0.3937in"/>
      <style:text-properties fo:hyphenate="false"/>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fo:text-indent="0.3937in"/>
      <style:text-properties fo:font-weight="bold" style:font-weight-asian="bold" style:font-weight-complex="bold" fo:color="#000000"/>
    </style:style>
    <style:style style:name="P1142" style:parent-style-name="Normal" style:family="paragraph">
      <style:text-properties fo:font-weight="bold" style:font-weight-asian="bold" style:font-weight-complex="bold" fo:color="#000000"/>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style:punctuation-wrap="simple" fo:text-align="justify" style:vertical-align="baseline" fo:line-height="150%" fo:text-indent="0.3937in"/>
    </style:style>
    <style:style style:name="T1151" style:parent-style-name="DefaultParagraphFont" style:family="text">
      <style:text-properties fo:color="#000000" fo:language="en" fo:country="GB" style:language-asian="lt" style:country-asian="LT"/>
    </style:style>
    <style:style style:name="T1152" style:parent-style-name="DefaultParagraphFont" style:family="text">
      <style:text-properties fo:color="#000000" fo:language="en" fo:country="GB"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text-properties fo:font-weight="bold" style:font-weight-asian="bold" style:font-weight-complex="bold" fo:color="#000000"/>
    </style:style>
    <style:style style:name="P1184" style:parent-style-name="Normal" style:family="paragraph">
      <style:paragraph-properties fo:text-align="justify" style:vertical-align="middle" fo:line-height="150%"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50%"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style:punctuation-wrap="simple" fo:text-align="justify" style:vertical-align="baseline" fo:line-height="150%" fo:text-indent="0.3937in"/>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style:punctuation-wrap="simple" fo:text-align="justify" style:vertical-align="baseline" fo:line-height="150%" fo:text-indent="0.3937in"/>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style:punctuation-wrap="simple" fo:text-align="justify" style:vertical-align="baseline" fo:line-height="150%" fo:text-indent="0.3937in"/>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style:punctuation-wrap="simple" fo:text-align="justify" style:vertical-align="baseline" fo:line-height="150%" fo:text-indent="0.3937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style:punctuation-wrap="simple" fo:text-align="justify" style:vertical-align="baseline" fo:line-height="150%" fo:text-indent="0.3937in"/>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style:punctuation-wrap="simple" fo:text-align="justify" style:vertical-align="baseline" fo:line-height="150%" fo:text-indent="0.3937in"/>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style:punctuation-wrap="simple" fo:text-align="justify" style:vertical-align="baseline" fo:line-height="150%" fo:text-indent="0.3937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style:punctuation-wrap="simple" fo:text-align="justify" style:vertical-align="baseline" fo:line-height="150%" fo:text-indent="0.3937in"/>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style:punctuation-wrap="simple" fo:text-align="justify" style:vertical-align="baseline" fo:line-height="150%" fo:text-indent="0.3937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P1232" style:parent-style-name="Normal" style:family="paragraph">
      <style:paragraph-properties style:punctuation-wrap="simple" fo:text-align="justify" style:vertical-align="baseline" fo:line-height="150%" fo:text-indent="0.3937in"/>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P1235" style:parent-style-name="Normal" style:family="paragraph">
      <style:paragraph-properties style:punctuation-wrap="simple" fo:text-align="justify" style:vertical-align="baseline" fo:line-height="150%" fo:text-indent="0.3937in"/>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line-height="150%" fo:text-indent="0.3937in"/>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style:punctuation-wrap="simple" fo:text-align="justify" style:vertical-align="baseline" fo:line-height="150%" fo:text-indent="0.3937in"/>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P1261" style:parent-style-name="Normal" style:family="paragraph">
      <style:paragraph-properties style:punctuation-wrap="simple" fo:text-align="justify" style:vertical-align="baseline" fo:line-height="150%" fo:text-indent="0.3937in"/>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language-asian="lt" style:country-asian="LT"/>
    </style:style>
    <style:style style:name="P1264" style:parent-style-name="Normal" style:family="paragraph">
      <style:paragraph-properties style:punctuation-wrap="simple" style:vertical-align="baseline" fo:line-height="150%" fo:text-indent="0.3937in"/>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style:punctuation-wrap="simple" fo:text-align="justify" style:vertical-align="baseline" fo:line-height="150%" fo:text-indent="0.3937in"/>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fo:color="#4472C4"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style:punctuation-wrap="simple" fo:text-align="justify" style:vertical-align="baseline" fo:line-height="150%" fo:text-indent="0.3937in"/>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line-height="150%" fo:text-indent="0.4368in"/>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middle" fo:line-height="150%"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style:text-properties fo:font-weight="bold" style:font-weight-asian="bold" style:font-weight-complex="bold"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fo:color="#000000" style:font-size-complex="12pt" fo:language="fi" fo:country="FI"/>
    </style:style>
    <style:style style:name="T1353" style:parent-style-name="DefaultParagraphFont" style:family="text">
      <style:text-properties style:font-size-complex="12pt" fo:language="fi" fo:country="FI"/>
    </style:style>
    <style:style style:name="T1354" style:parent-style-name="DefaultParagraphFont" style:family="text">
      <style:text-properties style:font-name-asian="Calibri" fo:color="#000000" style:font-size-complex="12pt" fo:language="fi" fo:country="FI" style:language-asian="lt" style:country-asian="LT"/>
    </style:style>
    <style:style style:name="T1355" style:parent-style-name="DefaultParagraphFont" style:family="text">
      <style:text-properties style:font-size-complex="12pt" fo:language="fi" fo:country="FI"/>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line-height="150%"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line-height="150%"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style:punctuation-wrap="simple" fo:text-align="justify" style:vertical-align="baseline" fo:line-height="150%"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4368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3937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punctuation-wrap="simple" fo:text-align="justify" style:vertical-align="baseline" fo:line-height="150%"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center" fo:text-indent="0.3937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text-properties fo:font-weight="bold" style:font-weight-asian="bold" style:font-weight-complex="bold" fo:text-transform="uppercase" fo:color="#000000"/>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center"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line-height="150%" fo:text-indent="0.3937in"/>
      <style:text-properties fo:font-weight="bold" style:font-weight-asian="bold" style:font-weight-complex="bold" fo:text-transform="uppercase" fo:color="#000000"/>
    </style:style>
    <style:style style:name="P1497" style:parent-style-name="Normal" style:family="paragraph">
      <style:paragraph-properties fo:text-align="justify" style:vertical-align="middle" fo:line-height="150%" fo:text-indent="0.3937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50%" fo:text-indent="0.3937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fo:letter-spacing="0.0027in" style:font-size-complex="12pt"/>
    </style:style>
    <style:style style:name="T1508" style:parent-style-name="DefaultParagraphFont" style:family="text">
      <style:text-properties fo:color="#000000" fo:letter-spacing="0.0027in" style:font-size-complex="12pt"/>
    </style:style>
    <style:style style:name="P1509" style:parent-style-name="Normal" style:family="paragraph">
      <style:paragraph-properties style:punctuation-wrap="simple" fo:text-align="justify" style:vertical-align="baseline" fo:line-height="150%"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518" style:parent-style-name="DefaultParagraphFont" style:family="text">
      <style:text-properties fo:color="#000000"/>
    </style:style>
    <style:style style:name="P1519" style:parent-style-name="Normal" style:family="paragraph">
      <style:text-properties style:font-name-asian="MS Mincho" fo:font-weight="bold" style:font-weight-asian="bold"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BENDRADARBIAVIMAS“ VEIKLOS SRITIES „PARAMA SMULKIŲ ŪKIO SUBJEKTŲ BENDRADARBIAVIMUI“ ĮGYVENDINIMO TAISYKLIŲ PATVIRTINIMO</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P30">Pakeistas teisės akto pavadinimas:</text:p>
      <text:p text:style-name="P31"><text:span text:style-name="T32">Nr.<text:s/></text:span><text:a xlink:href="https://www.e-tar.lt/portal/legalAct.html?documentId=db2a745071a111ee8f3cbca2fb16d96d" office:target-frame-name="_top" xlink:show="replace"><text:span text:style-name="T33">3D-694</text:span></text:a><text:span text:style-name="T34">, 2023-10-23, paskelbta TAR 2023-10-23, i. k. 2023-20652</text:span></text:p>
      <text:p text:style-name="Normal"/>
      <text:p text:style-name="P35"><text:span text:style-name="T36">Vadovaudamasis Lietuvos Respublikos žemės ūkio ministerijos nuostatų, patvirtintų Lietuvos Respublikos Vyriausybės 1998 m. rugsėjo 15 d. nutarimu Nr. 1120 „Dėl Lietuvos<text:s/></text:span><text:soft-page-break/><text:span text:style-name="T37">Respublikos žemės ūkio ministerijos nuostatų patvirtinimo“, 8 punktu, 9.1, 9.2 ir 9.10 papunkčiais ir Lietuvos Respublikos Vyriausybės 2014 m. liepos 22 d. nutarimu Nr. 722 „Dėl valstybės institucijų ir įstaigų, savivaldybių ir kitų juridinių asmenų, atsak</text:span><text:span text:style-name="T38">ingų už Lietuvos kaimo plėtros 2014–2020 metų programos įgyvendinimą, paskyrimo“,</text:span></text:p>
      <text:p text:style-name="P39"><text:span text:style-name="T40">t v i r t i n u Lietuvos kaimo plėtros 2014–2020 metų programos priemonės „Bendradarbiavimas“ veiklos srities „Parama smulkių ūkio subjektų bendradarbiavimui“ įgyvendinimo<text:s/></text:span><text:span text:style-name="T41">taisykles (pridedama).</text:span><text:s/></text:p>
      <text:p text:style-name="P42">Pastraipos pakeitimai:</text:p>
      <text:p text:style-name="P43"><text:span text:style-name="T44">Nr.<text:s/></text:span><text:a xlink:href="https://www.e-tar.lt/portal/legalAct.html?documentId=28cf4f907c7b11ed82a7ae4cb6b10027" office:target-frame-name="_top" xlink:show="replace"><text:span text:style-name="T45">3D-815</text:span></text:a><text:span text:style-name="T46">, 2022-12-15, paskelbta TAR 2022-12-15, i. k. 2022-25609</text:span></text:p>
      <text:p text:style-name="Normal"/>
      <text:p text:style-name="P47"/>
      <text:p text:style-name="P48"/>
      <text:p text:style-name="P49"/>
      <text:p text:style-name="P50">Žemės ūkio ministras<text:tab/><text:tab/><text:tab/><text:tab/><text:tab/><text:tab/><text:tab/><text:tab/><text:tab/>Giedrius<text:s/>Surplys</text:p>
      <text:p text:style-name="P51"/>
      <text:soft-page-break/>
      <text:p text:style-name="P52">PATVIRTINTA</text:p>
      <text:p text:style-name="P58">Lietuvos Respublikos žemės ūkio ministro</text:p>
      <text:p text:style-name="P59"><text:span text:style-name="T60">2019 m. liepos 9 d. įsakymu Nr. 3D-414</text:span></text:p>
      <text:p text:style-name="P61"/>
      <text:p text:style-name="P62"/>
      <text:p text:style-name="P63"/>
      <text:p text:style-name="P64"><text:span text:style-name="T65">LIETUVOS KAIMO PLĖTROS 2014–2020 METŲ PROGRAMOS PRIEMONĖS „BENDRADARBIAVIMAS“ VEIKLOS SRITIES „PARAMA SMULKIŲ ŪKIO SUBJEKTŲ BENDRADARBIAVIMUI“ ĮGYVENDINIMO TAISYKLĖS<text:s/></text:span></text:p>
      <text:p text:style-name="P66"/>
      <text:p text:style-name="P67"/>
      <text:p text:style-name="P68"/>
      <text:p text:style-name="P69">Pakeistas priedo pavadinimas:</text:p>
      <text:p text:style-name="P70"><text:span text:style-name="T71">Nr.<text:s/></text:span><text:a xlink:href="https://www.e-tar.lt/portal/legalAct.html?documentId=28cf4f907c7b11ed82a7ae4cb6b10027" office:target-frame-name="_top" xlink:show="replace"><text:span text:style-name="T72">3D-815</text:span></text:a><text:span text:style-name="T73">, 2022-12-15, paskelbta TAR 2022-12-15, i. k. 2022-25609</text:span></text:p>
      <text:p text:style-name="Normal"/>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Lietuvos kaimo plėtros 2014–2020 metų programos priemonės „Bendradarbiavimas“ veiklos srities „Parama<text:s/></text:span><text:span text:style-name="T85">smulkių ūkio subjektų bendradarbiavimui“ įgyvendinimo taisyklės (toliau – Taisyklės) parengtos vadovaujantis 2013 m. gruodžio 17 d. Europos Parlamento ir Tarybos reglamentu (ES) Nr. 1305/2013 dėl paramos kaimo plėtrai,<text:s/></text:span><text:span text:style-name="T86">teikiamos Europos žemės ūkio fondo ka</text:span><text:span text:style-name="T87">imo plėtrai (EŽŪFKP) lėšomis, kuriuo panaikinamas Tarybos reglamentas (EB) Nr. 1698/2005,</text:span><text:span text:style-name="T88"><text:s/>su<text:s/></text:span><text:span text:style-name="T89">visais</text:span><text:span text:style-name="T90"><text:s/></text:span><text:span text:style-name="T91">pakeitimais,<text:s/></text:span><text:span text:style-name="T92">2023 m. gruodžio 13 d. Komisijos reglamentu (ES) Nr. 2023/2831</text:span><text:span text:style-name="T93"><text:s/>dėl Sutarties dėl Europos Sąjungos veikimo 107 ir 108 straipsnių taikymo<text:s/></text:span><text:span text:style-name="T94">de mini</text:span><text:span text:style-name="T95">mis</text:span><text:span text:style-name="T96"><text:s/>pagalbai,<text:s/></text:span><text:span text:style-name="T97">2014 m. liepos 17 d. Komisijos įgyvendinimo reglamentu (ES) Nr. 808/2014, kuriuo nustatomos Europos Parlamento ir Tarybos reglamento (ES) Nr. 1305/2013 dėl paramos kaimo plėtrai, teikiamos Europos žemės ūkio fondo kaimo plėtrai (EŽŪFKP) lėšom</text:span><text:span text:style-name="T98">is, taikymo taisyklės,<text:s/></text:span><text:span text:style-name="T99">su visais pakeitimais,<text:s/></text:span><text:span text:style-name="T100">2014 m. kovo 11 d. Komisijos deleguotuoju reglamentu (ES) Nr. 807/2014, kuriuo papildomas Europos Parlamento ir Tarybos reglamentas (ES) Nr. 1305/2013 dėl paramos kaimo plėtrai, teikiamos Europos žemės ūkio fon</text:span><text:span text:style-name="T101">do kaimo plėtrai (EŽŪFKP) lėšomis, ir nustatomos pereinamojo laikotarpio nuostatos,<text:s/></text:span><text:span text:style-name="T102">su visais pakeitimais,<text:s/></text:span><text:span text:style-name="T103">2013 m. gruodžio 17 d. Europos Parlamento ir Tarybos reglamentu (ES) Nr. 1303/2013, kuriuo nustatomos Europos regioninės plėtros fondui, Europos soci</text:span><text:span text:style-name="T104">aliniam fondui, Sanglaudos fondui, Europos žemės ūkio fondui kaimo plėtrai ir Europos jūros reikalų ir žuvininkystės fondui bendros nuostatos ir Europos regioninės plėtros fondui, Europos socialiniam fondui, Sanglaudos fondui ir Europos jūros reikalų ir žu</text:span><text:span text:style-name="T105">vininkystės fondui taikytinos bendrosios nuostatos ir panaikinamas Tarybos reglamentas (EB) Nr. 1083/2006,<text:s/></text:span><text:span text:style-name="T106">su visais pakeitimais,<text:s/></text:span><text:span text:style-name="T107">2020 m. gruodžio 23 d. Europos Parlamento ir Tarybos reglamentu (ES) Nr. 2020/2020, kuriuo nustatomos tam tikros pereinamojo l</text:span><text:span text:style-name="T108">aikotarpio nuostatos dėl 2021 m. ir 2022 m. paramos iš Europos žemės ūkio fondo kaimo plėtrai (EŽŪFKP) ir Europos žemės ūkio garantijų fondo (EŽŪGF), ir iš dalies keičiami reglamentai (ES) Nr. 1305/2013, (ES) Nr. 1306/2013 ir (ES) Nr. 1307/2013, kiek tai s</text:span><text:span text:style-name="T109">usiję su 2021 m. ir 2022 m. ištekliais ir taikymu, ir Reglamentas (ES) Nr. 1308/2013, kiek tai susiję su 2021 m. ir 2022 m. ištekliais ir tokios paramos skirstymu,<text:s/></text:span><text:span text:style-name="T110">Lietuvos kaimo plėtros 2014–2020 metų programa, patvirtinta 2015 m. vasario 13 d. Komisijos sprendimu Nr. C (2015) 842 (toliau – Programa), Lietuvos Respublikos Vyriausybės 2014 m. liepos 22 d. nutarimu Nr. 722 „Dėl valstybės institucijų ir įstaigų, saviva</text:span><text:span text:style-name="T111">ldybių ir kitų juridinių asmenų, atsakingų už Europos žemės ūkio fondo kaimo plėtrai priemonių įgyvendinimą, paskyrimo“,<text:s/></text:span><text:span text:style-name="T112">Lietuvos Respublikos smulkiojo ir vidutinio verslo plėtros įstatymu, 2003 m. gegužės 6 d. Komisijos rekomendacija 2003/361/EB dėl mikro</text:span><text:span text:style-name="T113">įmonių, mažų ir vidutinių įmonių sampratos<text:s/></text:span><text:span text:style-name="T114">bei Lietuvos kaimo plėtros 2014–2020 metų programos administravimo taisyklėmis, patvirtintomis Lietuvos Respublikos žemės ūkio ministro 2014 m. rugpjūčio 26 d. įsakymu Nr. 3D-507<text:s/></text:span><text:span text:style-name="T115">„Dėl Lietuvos kaimo plėtros 2014–2</text:span><text:span text:style-name="T116">020 metų programos administravimo taisyklių patvirtinimo“ (toliau – <text:s/>Administravimo taisyklės).</text:span><text:s/></text:p>
      <text:p text:style-name="P117">Punkto pakeitimai:</text:p>
      <text:p text:style-name="P118"><text:span text:style-name="T119">Nr.<text:s/></text:span><text:a xlink:href="https://www.e-tar.lt/portal/legalAct.html?documentId=ffc605b0f0fa11eb9f09e7df20500045" office:target-frame-name="_top" xlink:show="replace"><text:span text:style-name="T120">3D-485</text:span></text:a><text:span text:style-name="T121">, 2021-07-30, paskelbta TAR 2021</text:span><text:span text:style-name="T122">-07-30, i. k. 2021-16814</text:span></text:p>
      <text:p text:style-name="P123"><text:span text:style-name="T124">Nr.<text:s/></text:span><text:a xlink:href="https://www.e-tar.lt/portal/legalAct.html?documentId=28cf4f907c7b11ed82a7ae4cb6b10027" office:target-frame-name="_top" xlink:show="replace"><text:span text:style-name="T125">3D-815</text:span></text:a><text:span text:style-name="T126">, 2022-12-15, paskelbta TAR 2022-12-15, i. k. 2022-25609</text:span></text:p>
      <text:p text:style-name="P127"><text:span text:style-name="T128">Nr.<text:s/></text:span><text:a xlink:href="https://www.e-tar.lt/portal/legalAct.html?documentId=e9288530e77911ee9f5b8ffa077f9188" office:target-frame-name="_top" xlink:show="replace"><text:span text:style-name="T129">3D-235</text:span></text:a><text:span text:style-name="T130">, 2024-03-21, paskelbta TAR 2024-03-21, i. k. 2024-05075</text:span></text:p>
      <text:p text:style-name="Normal"/>
      <text:p text:style-name="P131"><text:span text:style-name="T132">2</text:span><text:span text:style-name="T133">. Taisyklės nustato paramos teikimo ir administravimo tvarką pagal Programos priemonės „Ben</text:span><text:span text:style-name="T134">dradarbiavimas“ veiklos sritį „Parama smulkių ūkio subjektų bendradarbiavimui“ <text:s/>(toliau – priemonės veiklos sritis). Taisyklės taikomos pareiškėjams, rengiantiems ir teikiantiems paramos paraiškas, paramos gavėjams, įgyvendinantiems projektus, kuriems skir</text:span><text:span text:style-name="T135">ta parama pagal šią veiklos sritį, taip pat institucijoms, atliekančioms paramos paraiškų vertinimą, atranką ir projektų įgyvendinimo priežiūrą. Paramos teikimo ir administravimo tvarka, kiek to nereglamentuoja Taisyklės, nustatyta Administravimo taisyklės</text:span><text:span text:style-name="T136">e.</text:span><text:s/></text:p>
      <text:p text:style-name="P137">Punkto pakeitimai:</text:p>
      <text:p text:style-name="P138"><text:span text:style-name="T139">Nr.<text:s/></text:span><text:a xlink:href="https://www.e-tar.lt/portal/legalAct.html?documentId=28cf4f907c7b11ed82a7ae4cb6b10027" office:target-frame-name="_top" xlink:show="replace"><text:span text:style-name="T140">3D-815</text:span></text:a><text:span text:style-name="T141">, 2022-12-15, paskelbta TAR 2022-12-15, i. k. 2022-25609</text:span></text:p>
      <text:p text:style-name="Normal"/>
      <text:p text:style-name="P142"><text:span text:style-name="T143">II</text:span><text:span text:style-name="T144"><text:s/>SKYRIUS</text:span></text:p>
      <text:p text:style-name="P145"><text:span text:style-name="T146">SUTRUMPINIMAI IR SĄVOKOS</text:span></text:p>
      <text:p text:style-name="P147"/>
      <text:p text:style-name="P148"/>
      <text:p text:style-name="P149"><text:span text:style-name="T150">3</text:span><text:span text:style-name="T151">.</text:span><text:span text:style-name="T152"><text:tab/></text:span><text:s/>Taisyklėse vartojami sutrumpinimai:</text:p>
      <text:p text:style-name="P153"><text:span text:style-name="T154">3.1</text:span><text:span text:style-name="T155">.</text:span><text:span text:style-name="T156"><text:tab/></text:span><text:span text:style-name="T157"><text:s/>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ES</text:span><text:span text:style-name="T164"><text:s/>– Europos Sąjunga;</text:span></text:p>
      <text:p text:style-name="P165"><text:span text:style-name="T166">3.3</text:span><text:span text:style-name="T167">.</text:span><text:span text:style-name="T168"><text:tab/></text:span><text:span text:style-name="T169">EŽŪFKP</text:span><text:span text:style-name="T170"><text:s/>– Europos žemės ūkio fondas kaimo plėtrai;</text:span></text:p>
      <text:p text:style-name="P171"><text:span text:style-name="T172">3.4</text:span><text:span text:style-name="T173">.</text:span><text:span text:style-name="T174"><text:tab/></text:span><text:span text:style-name="T175">Ministerija</text:span><text:span text:style-name="T176"><text:s/>– Lietuvos Respublikos žemės<text:s/></text:span><text:span text:style-name="T177">ūkio ministerija;</text:span></text:p>
      <text:p text:style-name="P178"><text:span text:style-name="T179">3.5</text:span><text:span text:style-name="T180">.</text:span><text:span text:style-name="T181"><text:tab/></text:span><text:span text:style-name="T182">MVĮ<text:s/></text:span><text:span text:style-name="T183">– labai maža, maža ir vidutinė įmonė;</text:span></text:p>
      <text:p text:style-name="P184"><text:span text:style-name="T185">3.6</text:span><text:span text:style-name="T186">.</text:span><text:span text:style-name="T187"><text:tab/></text:span><text:span text:style-name="T188">Programa</text:span><text:span text:style-name="T189"><text:s/>– Lietuvos kaimo plėtros 2014–2020 metų programa.</text:span></text:p>
      <text:p text:style-name="P190"><text:span text:style-name="T191">4</text:span><text:span text:style-name="T192">.</text:span><text:span text:style-name="T193"><text:tab/></text:span><text:span text:style-name="T194">Taisyklėse vartojamos sąvokos:</text:span></text:p>
      <text:p text:style-name="P195"><text:span text:style-name="T196">4.1</text:span><text:span text:style-name="T197">.<text:s/></text:span><text:span text:style-name="T198">Kaimo turizmo paslauga</text:span><text:span text:style-name="T199"> – savarankiška, už užmokestį turistams kaimo viet</text:span><text:span text:style-name="T200">ovėje teikiama apgyvendinimo paslauga, kai papildomai sudaromos sąlygos tenkinti maitinimo, poilsio, pramogų ar renginių organizavimo poreikius.</text:span><text:s/></text:p>
      <text:p text:style-name="P201">Papildyta papunkčiu:</text:p>
      <text:p text:style-name="P202"><text:span text:style-name="T203">Nr.<text:s/></text:span><text:a xlink:href="https://www.e-tar.lt/portal/legalAct.html?documentId=a5978a00d58511eaabd5b5599dd4eebe" office:target-frame-name="_top" xlink:show="replace"><text:span text:style-name="T204">3D-579</text:span></text:a><text:span text:style-name="T205">, 2020-08-03, paskelbta TAR 2020-08-03, i. k. 2020-16844</text:span></text:p>
      <text:p text:style-name="Normal"/>
      <text:p text:style-name="P206">4.2.<text:tab/><text:span text:style-name="T207">Kaimo vietovė</text:span><text:s/>–<text:span text:style-name="T208"><text:s/>viensėdis, kaimas, miestelis, miestas ar kita gyvenamoji vietovė, kurios gyventojų skaičius neviršija 6 tūkst., išskyrus savivaldybės centrus.</text:span></text:p>
      <text:p text:style-name="P209">Papunkčio<text:s/>numeracijos pakeitimas:</text:p>
      <text:p text:style-name="P210"><text:span text:style-name="T211">Nr.<text:s/></text:span><text:a xlink:href="https://www.e-tar.lt/portal/legalAct.html?documentId=a5978a00d58511eaabd5b5599dd4eebe" office:target-frame-name="_top" xlink:show="replace"><text:span text:style-name="T212">3D-579</text:span></text:a><text:span text:style-name="T213">, 2020-08-03, paskelbta TAR 2020-08-03, i. k. 2020-16844</text:span></text:p>
      <text:p text:style-name="Normal"/>
      <text:p text:style-name="P214">4.3.<text:tab/><text:span text:style-name="T215">Produkcijos standartine verte išreikštas žemės ūkio valdo</text:span><text:span text:style-name="T216">s ekonominis dydis</text:span><text:s/>– piniginiais vienetais išreikštas rodiklis, kuriuo apibūdinamas žemės ūkio valdos dydis ir kuris yra lygus valdos visos produkcijos standartinės vertės ir valdos pajamų, gautų už paslaugas žemės ūkiui, sumai.</text:p>
      <text:p text:style-name="P217">Papunkčio numeracijos pakeitimas:</text:p>
      <text:p text:style-name="P218"><text:span text:style-name="T219">Nr.<text:s/></text:span><text:a xlink:href="https://www.e-tar.lt/portal/legalAct.html?documentId=a5978a00d58511eaabd5b5599dd4eebe" office:target-frame-name="_top" xlink:show="replace"><text:span text:style-name="T220">3D-579</text:span></text:a><text:span text:style-name="T221">, 2020-08-03, paskelbta TAR 2020-08-03, i. k. 2020-16844</text:span></text:p>
      <text:p text:style-name="Normal"/>
      <text:p text:style-name="P222">4.4.<text:tab/><text:span text:style-name="T223">Projekto bendrosios išlaidos</text:span><text:s/>(toliau – bendrosios išlaidos) – rengiant ir<text:s/>įgyvendinant projektą patiriamos išlaidos: atlyginimas architektams, inžinieriams ir konsultantams už konsultacijas, susijusias su aplinkosauginiu ir ekonominiu tvarumu, įskaitant galimybių studijų, verslo planų (veiklos ir (arba) projektų aprašų) ir kitų<text:s/>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4">Papunkčio numeracijos pakeitimas:</text:p>
      <text:p text:style-name="P225"><text:span text:style-name="T226">Nr.<text:s/></text:span><text:a xlink:href="https://www.e-tar.lt/portal/legalAct.html?documentId=a5978a00d58511eaabd5b5599dd4eebe" office:target-frame-name="_top" xlink:show="replace"><text:span text:style-name="T227">3D-579</text:span></text:a><text:span text:style-name="T228">, 2020-08-03, paskelbta TAR 2020-08-03, i. k. 2020-16844</text:span></text:p>
      <text:p text:style-name="Normal"/>
      <text:p text:style-name="P229">4.5.<text:tab/><text:span text:style-name="T230">Projekto kontrol</text:span><text:span text:style-name="T231">ės laikotarpis</text:span><text:s/>– trejų <text:s/>metų laikotarpis nuo paskutinio paramos išmokėjimo dienos, per kurį tikrinama, kaip paramos gavėjas ir partneriai laikosi projekte (paramos paraiškoje ir verslo plane) <text:s/>nustatytų įsipareigojimų.</text:p>
      <text:p text:style-name="P232">Papunkčio numeracijos pakeitimas:</text:p>
      <text:p text:style-name="P233"><text:span text:style-name="T234">Nr.</text:span><text:span text:style-name="T235"><text:s/></text:span><text:a xlink:href="https://www.e-tar.lt/portal/legalAct.html?documentId=a5978a00d58511eaabd5b5599dd4eebe" office:target-frame-name="_top" xlink:show="replace"><text:span text:style-name="T236">3D-579</text:span></text:a><text:span text:style-name="T237">, 2020-08-03, paskelbta TAR 2020-08-03, i. k. 2020-16844</text:span></text:p>
      <text:p text:style-name="Normal"/>
      <text:p text:style-name="P238">4.6.<text:tab/><text:span text:style-name="T239">Projekto partneris<text:s/></text:span>(toliau – partneris) – fizinis ir (ar) juridinis asmuo, dalyvaujantis įgyvendinant ir (ar) finansuojant projektą pagal prieš projekto įgyvendinimą pareiškėjo ir jo partnerių pasirašytą jungtinės veiklos sutartį.<text:s/></text:p>
      <text:p text:style-name="P240">Papunkčio numeracijos pakeitimas:</text:p>
      <text:p text:style-name="P241"><text:span text:style-name="T242">Nr.<text:s/></text:span><text:a xlink:href="https://www.e-tar.lt/portal/legalAct.html?documentId=a5978a00d58511eaabd5b5599dd4eebe" office:target-frame-name="_top" xlink:show="replace"><text:span text:style-name="T243">3D-579</text:span></text:a><text:span text:style-name="T244">, 2020-08-03, paskelbta TAR 2020-08-03, i. k. 2020-16844</text:span></text:p>
      <text:p text:style-name="Normal"/>
      <text:p text:style-name="P245">4.7.<text:tab/><text:span text:style-name="T246">Žemės ūkio ministerijos informacinė sistema</text:span><text:s/>(toliau – ŽŪMIS) – prie Lietuvos Respublikos žemės ūkio ministerijos reguliavimo srities priskirtų institucijų ir įstaigų teikiamų paslaugų informacinė sistema.<text:s/></text:p>
      <text:p text:style-name="P247">Papunkčio numeracijos pakeitimas:</text:p>
      <text:p text:style-name="P248"><text:span text:style-name="T249">Nr.<text:s/></text:span><text:a xlink:href="https://www.e-tar.lt/portal/legalAct.html?documentId=a5978a00d58511eaabd5b5599dd4eebe" office:target-frame-name="_top" xlink:show="replace"><text:span text:style-name="T250">3D-5</text:span><text:span text:style-name="T251">79</text:span></text:a><text:span text:style-name="T252">, 2020-08-03, paskelbta TAR 2020-08-03, i. k. 2020-16844</text:span></text:p>
      <text:p text:style-name="Normal"/>
      <text:p text:style-name="P253">4.8.<text:tab/><text:span text:style-name="T254">Žemės ūkio produktų perdirbimas</text:span><text:s/>– veikla, kurios metu pakeičiama žemės ūkio produktų pirminė fizinė ir (ar) cheminė sudėtis.</text:p>
      <text:p text:style-name="P255">Papunkčio numeracijos pakeitimas:</text:p>
      <text:p text:style-name="P256"><text:span text:style-name="T257">Nr.<text:s/></text:span><text:a xlink:href="https://www.e-tar.lt/portal/legalAct.html?documentId=a5978a00d58511eaabd5b5599dd4eebe" office:target-frame-name="_top" xlink:show="replace"><text:span text:style-name="T258">3D-579</text:span></text:a><text:span text:style-name="T259">, 2020-08-03, paskelbta TAR 2020-08-03, i. k. 2020-16844</text:span></text:p>
      <text:p text:style-name="Normal"/>
      <text:p text:style-name="P260">4.9.<text:s/><text:tab/><text:span text:style-name="T261">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text:s/>perdirbimą ir iš jų pagamintų maisto ir ne maisto produktų realizavimą ir (arba) geros agrarinės ir aplinkosauginės žemės būklės palaikymą.<text:s/></text:p>
      <text:p text:style-name="P262">Papunkčio numeracijos pakeitimas:</text:p>
      <text:p text:style-name="P263"><text:span text:style-name="T264">Nr.<text:s/></text:span><text:a xlink:href="https://www.e-tar.lt/portal/legalAct.html?documentId=a5978a00d58511eaabd5b5599dd4eebe" office:target-frame-name="_top" xlink:show="replace"><text:span text:style-name="T265">3D-579</text:span></text:a><text:span text:style-name="T266">, 2020-08-03, paskelbta TAR 2020-08-03, i. k. 2020-16844</text:span></text:p>
      <text:p text:style-name="Normal"/>
      <text:p text:style-name="P267">5.<text:tab/><text:span text:style-name="T268">Kitos <text:s/>Taisyklėse vartojamos sąvokos apibrėžtos</text:span><text:span text:style-name="T269"><text:s/></text:span><text:span text:style-name="T270">Programoje, Administravimo taisyklėse ir kituose Lietuvos Respublikos ir ES teisės aktuose.</text:span></text:p>
      <text:p text:style-name="P271"/>
      <text:p text:style-name="P272"><text:span text:style-name="T273">III</text:span><text:span text:style-name="T274"><text:s/>SKYRIUS</text:span></text:p>
      <text:p text:style-name="P275"><text:span text:style-name="T276">PRIORITETAI, TIKSLINĖS SRITYS IR KOMPLEKSINIAI TIKSLAI</text:span></text:p>
      <text:p text:style-name="P277"/>
      <text:p text:style-name="P278">6.<text:tab/><text:span text:style-name="T279">Programos priemonės veiklos srities prioritetai:</text:span></text:p>
      <text:p text:style-name="P280"><text:span text:style-name="T281">6.1</text:span><text:span text:style-name="T282">.</text:span><text:span text:style-name="T283"><text:tab/>visuose regionuose didinti visų žemės ūkio veiklų gyvybingumą ir konkurencingumą, taip pat skatinti inovacines ūkių technologijas ir tvar</text:span><text:span text:style-name="T284">ų miškų valdymą;</text:span></text:p>
      <text:p text:style-name="P285"><text:span text:style-name="T286">6.2</text:span><text:span text:style-name="T287">.</text:span><text:span text:style-name="T288"><text:tab/>skatinti maisto tiekimo grandinės organizavimą, įskaitant žemės ūkio produktų perdirbimą ir rinkodarą, gyvūnų gerovę ir rizikos valdymą žemės ūkyje;</text:span></text:p>
      <text:p text:style-name="P289"><text:span text:style-name="T290">6.3</text:span><text:span text:style-name="T291">.</text:span><text:span text:style-name="T292"><text:tab/></text:span><text:span text:style-name="T293">atkurti, išsaugoti ir pagerinti su žemės ūkiu ir miškininkyste susijusia</text:span><text:span text:style-name="T294">s ekosistemas;</text:span></text:p>
      <text:p text:style-name="P295"><text:span text:style-name="T296">6.4</text:span><text:span text:style-name="T297">.</text:span><text:span text:style-name="T298"><text:tab/></text:span><text:span text:style-name="T299">skatinti efektyvų išteklių naudojimą ir remti perėjimą prie klimato kaitai atsparios mažo anglies dioksido kiekio technologijų ekonomikos žemės ūkio, maisto ir miškininkystės sektoriuose.</text:span></text:p>
      <text:p text:style-name="P300">7.<text:tab/><text:span text:style-name="T301">Priemonės veiklos srities tikslinės</text:span><text:span text:style-name="T302"><text:s/>sritys:</text:span></text:p>
      <text:p text:style-name="P303"><text:span text:style-name="T304">7.1</text:span><text:span text:style-name="T305">.</text:span><text:span text:style-name="T306"><text:tab/>ūkių ekonominės veiklos rezultatų gerinimas ir palankesnių sąlygų ūkiams restruktūrizuoti ir modernizuoti sudarymas, siekiant intensyvinti dalyvavimą rinkoje ir orientavimą, žemės ūkio įvairinimą;</text:span></text:p>
      <text:p text:style-name="P307"><text:span text:style-name="T308">7.2</text:span><text:span text:style-name="T309">.</text:span><text:span text:style-name="T310"><text:tab/></text:span><text:span text:style-name="T311">pirminės produkcijos gamintojų kon</text:span><text:span text:style-name="T312">kurencingumo didinimas;</text:span></text:p>
      <text:p text:style-name="P313"><text:span text:style-name="T314">7.3</text:span><text:span text:style-name="T315">.</text:span><text:span text:style-name="T316"><text:tab/>biologinės įvairovės atkūrimas, išsaugojimas ir didinimas;</text:span></text:p>
      <text:p text:style-name="P317"><text:span text:style-name="T318">7.4</text:span><text:span text:style-name="T319">.</text:span><text:span text:style-name="T320"><text:tab/></text:span><text:span text:style-name="T321">žemės ūkio išmetamų šiltnamio efektą sukeliančių dujų ir amoniako kiekio mažinimas.</text:span></text:p>
      <text:p text:style-name="P322">8.<text:tab/><text:span text:style-name="T323">Priemonės veiklos srities kompleksiniai tikslai:</text:span></text:p>
      <text:p text:style-name="P324"><text:span text:style-name="T325">8.1</text:span><text:span text:style-name="T326">.</text:span><text:span text:style-name="T327"><text:tab/></text:span><text:span text:style-name="T328">inovacijų kūrimas, diegimas ir sklaida;</text:span></text:p>
      <text:p text:style-name="P329"><text:span text:style-name="T330">8.2</text:span><text:span text:style-name="T331">.</text:span><text:span text:style-name="T332"><text:tab/>aplinkos išsaugojimas ir tvari plėtra;</text:span></text:p>
      <text:p text:style-name="P333"><text:span text:style-name="T334">8.3</text:span><text:span text:style-name="T335">.</text:span><text:span text:style-name="T336"><text:tab/>klimato kaitos švelninimas.</text:span></text:p>
      <text:p text:style-name="P337"/>
      <text:p text:style-name="P338"/>
      <text:p text:style-name="P339"><text:span text:style-name="T340">IV</text:span><text:span text:style-name="T341"><text:s/>SKYRIUS</text:span></text:p>
      <text:p text:style-name="P342"><text:span text:style-name="T343">REMIAMA VEIKLA</text:span></text:p>
      <text:p text:style-name="P344"/>
      <text:p text:style-name="P345"><text:span text:style-name="T346">9</text:span><text:span text:style-name="T347">.</text:span><text:span text:style-name="T348"><text:tab/></text:span><text:span text:style-name="T349">P</text:span><text:span text:style-name="T350">agal priemonės veiklos sritį remiamas smulkių ūkio subjektų bendradarbiavimas organizu</text:span><text:span text:style-name="T351">ojant bendrus darbo procesus, dalijantis įrenginiais ir ištekliais, vykdant bendrą ūkinę, komercinę, aplinkosauginę veiklą.</text:span></text:p>
      <text:p text:style-name="Normal"/>
      <text:p text:style-name="P352"><text:span text:style-name="T353">V</text:span><text:span text:style-name="T354"><text:s/>SKYRIUS</text:span></text:p>
      <text:p text:style-name="P355"><text:span text:style-name="T356">GALIMI PAREIŠKĖJAI IR PARTNERIAI</text:span></text:p>
      <text:p text:style-name="P357"/>
      <text:p text:style-name="P358">10.<text:tab/><text:span text:style-name="T359">Pareiškėjai ir (arba) partneriai turi būti veikiantys kaimo vietovėje. Pa</text:span><text:span text:style-name="T360">reiškėjais ir (arba) partneriais gali būti: <text:s/></text:span></text:p>
      <text:p text:style-name="P361"><text:span text:style-name="T362">10.1</text:span><text:span text:style-name="T363">.</text:span><text:span text:style-name="T364"><text:tab/></text:span><text:span text:style-name="T365">smulkieji ūkiai;<text:s/></text:span></text:p>
      <text:p text:style-name="P366"><text:span text:style-name="T367">10.2</text:span><text:span text:style-name="T368">.</text:span><text:span text:style-name="T369"><text:tab/></text:span><text:span text:style-name="T370">smulkieji miško valdytojai;</text:span></text:p>
      <text:p text:style-name="P371"><text:span text:style-name="T372">10.3</text:span><text:span text:style-name="T373">.</text:span><text:span text:style-name="T374"><text:tab/></text:span><text:span text:style-name="T375">labai mažos įmonės;</text:span></text:p>
      <text:p text:style-name="P376"><text:span text:style-name="T377">10.4</text:span><text:span text:style-name="T378">.</text:span><text:span text:style-name="T379"><text:tab/></text:span><text:span text:style-name="T380">fiziniai asmenys.<text:s/></text:span></text:p>
      <text:p text:style-name="P381"><text:span text:style-name="T382">11</text:span><text:span text:style-name="T383">.</text:span><text:span text:style-name="T384"><text:tab/></text:span><text:span text:style-name="T385">Paramos besikreipiantys fiziniai asmenys turi būti ne jaunesni kaip 18 metų<text:s/></text:span><text:span text:style-name="T386">amžiaus.</text:span></text:p>
      <text:p text:style-name="P387"><text:span text:style-name="T388">12</text:span><text:span text:style-name="T389">.<text:s/></text:span><text:span text:style-name="T390">Paramos paraišką pareiškėjas turi teikti</text:span><text:span text:style-name="T391"> </text:span><text:span text:style-name="T392">kartu su partneriais, kurie viename projekte užsiima ta pačia ekonomine veikla ir išlaidos yra susijusios su remiama (-omis) ekonomine (-ėmis) veikla (-omis) (pvz., žemės ūkio veikla užsiimantys sub</text:span><text:span text:style-name="T393">jektai su žemės ūkio veikla užsiimančiais subjektais, miškininkystės veikla užsiimantys subjektai su miškininkystės veikla užsiimančiais subjektais ir (ar) alternatyviąja veikla (</text:span><text:span text:style-name="T394">įskaitant paslaugų žemės ūkiui teikimą</text:span><text:span text:style-name="T395">) užsiimantys subjektai su alternatyvią</text:span><text:span text:style-name="T396">ja veikla užsiimančiais subjektais, pagal tą pačią ekonominės veiklos rūšį, t. y. viename projekte negali būti numatyta keleto skirtingų alternatyvios ekonominės veiklos rūšių).</text:span><text:s/></text:p>
      <text:p text:style-name="P397">Punkto pakeitimai:</text:p>
      <text:p text:style-name="P398"><text:span text:style-name="T399">Nr.<text:s/></text:span><text:a xlink:href="https://www.e-tar.lt/portal/legalAct.html?documentId=a5978a00d58511eaabd5b5599dd4eebe" office:target-frame-name="_top" xlink:show="replace"><text:span text:style-name="T400">3D-579</text:span></text:a><text:span text:style-name="T401">, 2020-08-03, paskelbta TAR 2020-08-03, i. k. 2020-16844</text:span></text:p>
      <text:p text:style-name="P402"><text:span text:style-name="T403">Nr.<text:s/></text:span><text:a xlink:href="https://www.e-tar.lt/portal/legalAct.html?documentId=28cf4f907c7b11ed82a7ae4cb6b10027" office:target-frame-name="_top" xlink:show="replace"><text:span text:style-name="T404">3D-815</text:span></text:a><text:span text:style-name="T405">, 2022-12-15, paskelbta TAR 2022-12-15, i. k. 2022-25609</text:span></text:p>
      <text:p text:style-name="Normal"/>
      <text:p text:style-name="P406"><text:span text:style-name="T407">VI</text:span><text:span text:style-name="T408"><text:s/>SKYRIUS</text:span></text:p>
      <text:p text:style-name="P409"><text:span text:style-name="T410">PARTNERYSTĖ</text:span></text:p>
      <text:p text:style-name="P411"/>
      <text:p text:style-name="P412"><text:span text:style-name="T413">13</text:span><text:span text:style-name="T414">.<text:s/></text:span><text:span text:style-name="T415"><text:tab/></text:span><text:span text:style-name="T416">Partnerių įtraukimas į projektą turi būti<text:s/></text:span><text:span text:style-name="T417">pagrįstas paramos paraiškoje. Projekte gali dalyvauti tik tokia pat veikla užsiimantys subjektai, kurie paramos kreipiasi pagal tą pačią vykdomą ekonominę veiklą.<text:s/></text:span><text:span text:style-name="T418">Siekiant užtikrinti vykdomos veiklos tęstinumą, naujų veiklų <text:s/>įtraukimas negalimas<text:s/></text:span><text:span text:style-name="T419">(</text:span><text:span text:style-name="T420">verslo li</text:span><text:span text:style-name="T421">udijime arba individualios veiklos pažymoje nurodyta ekonominė veikla turi atitikti ekonominės veiklos rūšies kodą, nurodytą paramos paraiškoje).<text:s/></text:span><text:s/>Pareiškė<text:span text:style-name="T422">jas ir partneriai iki paraiškos pateikimo pagal Taisyklių 1 priede nustatytą formą turi pasirašyti be</text:span><text:span text:style-name="T423">ndrą jungtinės veiklos sutartį, sudarytą laikantis pagrindinių geros partnerystės principų.</text:span><text:s/></text:p>
      <text:p text:style-name="P424">Punkto pakeitimai:</text:p>
      <text:p text:style-name="P425"><text:span text:style-name="T426">Nr.<text:s/></text:span><text:a xlink:href="https://www.e-tar.lt/portal/legalAct.html?documentId=a5978a00d58511eaabd5b5599dd4eebe" office:target-frame-name="_top" xlink:show="replace"><text:span text:style-name="T427">3D-579</text:span></text:a><text:span text:style-name="T428">, 2020-08-03, paskelbta TAR 2020-08-</text:span><text:span text:style-name="T429">03, i. k. 2020-16844</text:span></text:p>
      <text:p text:style-name="Normal"/>
      <text:p text:style-name="P430"><text:span text:style-name="T431">14</text:span><text:span text:style-name="T432">.</text:span><text:span text:style-name="T433"><text:tab/></text:span><text:span text:style-name="T434">Projektui teikiama viena paramos paraiška. Paramos lėšas, skirtas <text:s/>projektui įgyvendinti, tiesiogiai gauna tik paramos gavėjas.<text:s/></text:span></text:p>
      <text:p text:style-name="P435"><text:span text:style-name="T436">15</text:span><text:span text:style-name="T437">.</text:span><text:span text:style-name="T438"><text:tab/></text:span><text:span text:style-name="T439">Partnerystė negali būti sudaroma su paties pareiškėjo įsteigtu juridiniu asmeniu,<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440"><text:span text:style-name="T441">16</text:span><text:span text:style-name="T442">.</text:span><text:span text:style-name="T443"><text:tab/></text:span><text:span text:style-name="T444">Per vieną k</text:span><text:span text:style-name="T445">vietimą teikti paramos paraiškas partneriai gali dalyvauti tik įgyvendinant vieną projektą pagal šią</text:span><text:span text:style-name="T446"><text:s/>priemonės veiklos sritį. <text:s/></text:span></text:p>
      <text:p text:style-name="P447"><text:span text:style-name="T448">17</text:span><text:span text:style-name="T449">.<text:s/></text:span><text:span text:style-name="T450">Pareiškėjas / paramos gavėjas ir partneris (-iai) projekto įgyvendinimo laikotarpiu negali dalyvauti įgyvendinant kitas<text:s/></text:span><text:span text:style-name="T451">investicine</text:span><text:span text:style-name="T452">s Programos priemones ir (ar) veiklos sritis, išskyrus Programos priemones, nurodytas Taisyklių 25 punkte.</text:span><text:s/></text:p>
      <text:p text:style-name="P453"><text:span text:style-name="T454">TAR pastaba.</text:span><text:span text:style-name="T455"><text:s/>17 punktas taikomas pareiškėjams, teikiantiems paramos paraiškas nuo 2021 m. rugsėjo 1 d.</text:span></text:p>
      <text:p text:style-name="P456">Punkto pakeitimai:</text:p>
      <text:p text:style-name="P457"><text:span text:style-name="T458">Nr.<text:s/></text:span><text:a xlink:href="https://www.e-tar.lt/portal/legalAct.html?documentId=ffc605b0f0fa11eb9f09e7df20500045" office:target-frame-name="_top" xlink:show="replace"><text:span text:style-name="T459">3D-485</text:span></text:a><text:span text:style-name="T460">, 2021-07-30, paskelbta TAR 2021-07-30, i. k. 2021-16814</text:span></text:p>
      <text:p text:style-name="Normal"/>
      <text:p text:style-name="P461"><text:span text:style-name="T462">18</text:span><text:span text:style-name="T463">.</text:span><text:span text:style-name="T464"><text:tab/>Partneriai ir paramos gavėjas projekto įgyvendinimo ir projekto kontrolės laikotarpiu ne</text:span><text:span text:style-name="T465">gali būti keičiami ir (arba) nutraukti jungtinės veiklos sutarties, išskyrus tik atvejus, nurodytus jungtinės veiklos sutartyje (Taisyklių 1 priedas).<text:s/></text:span></text:p>
      <text:p text:style-name="Normal"/>
      <text:p text:style-name="P466"><text:span text:style-name="T467">VII</text:span><text:span text:style-name="T468"><text:s/>SKYRIUS</text:span></text:p>
      <text:p text:style-name="P469"><text:span text:style-name="T470">TINKAMUMO GAUTI PARAMĄ SĄLYGOS IR REIKALAVIMAI</text:span></text:p>
      <text:p text:style-name="P471"/>
      <text:p text:style-name="P472"><text:span text:style-name="T473">19</text:span><text:span text:style-name="T474">.</text:span><text:span text:style-name="T475"><text:tab/></text:span>Paraiškos<text:s/><text:span text:style-name="T476">tinkamumas gauti<text:s/></text:span><text:span text:style-name="T477">paramą vertinamas pagal paramos paraiškos pateikimo dieną pareiškėjo ir partnerių pateiktus ir atitinkamais dokumentais pagrįstus duomenis, viešuosiuose registruose esančius duomenis, taip pat pagal dokumentus ir informaciją, gautą iš pareiškėjo po Agentūr</text:span><text:span text:style-name="T478">os paklausimo (-ų). Jei šie duomenys skiriasi, vadovaujamasi Lietuvos Respublikos viešuosiuose registruose esančiais duomenimis. Jei dokumentai / duomenys pateikti Lietuvos Respublikos viešiesiems registrams, jų teikti nebereikia.</text:span></text:p>
      <text:p text:style-name="P479">20.<text:tab/><text:span text:style-name="T480"><text:s/>Tinkamumo gauti<text:s/></text:span><text:span text:style-name="T481">paramą sąlygos ir reikalavimai:</text:span></text:p>
      <text:p text:style-name="P482">20.1.<text:tab/>paramos paraišką teikia pareiškėjas kartu su partneriais, nurodytais Taisyklių 10 punkte;</text:p>
      <text:p text:style-name="P483">20.2.<text:tab/>projektas, atsižvelgiant į numatomą vykdyti veiklą, atitinka Taisyklių III skyriuje nurodytą bent vieną prioritetą,<text:s/>bent vieną tikslinę sritį ir prisideda prie bent vieno kompleksinio tikslo įgyvendinimo;</text:p>
      <text:p text:style-name="P484">20.3.<text:tab/>projekto veikla ir išlaidos yra tiesiogiai susijusios su remiama veikla, nurodyta <text:s/>Taisyklių IV skyriuje;<text:s/></text:p>
      <text:p text:style-name="P485">20.4.<text:tab/>parama skiriama projektams, kuriuose<text:s/>dalyvauja ne mažiau kaip 2 ta pačia veikla užsiimantys subjektai, nurodyti Taisyklių 10 punkte, siekiantys gauti paramą investicijoms, susijusioms su bendra projekto veikla;</text:p>
      <text:p text:style-name="P486">20.5.<text:tab/>su paramos paraiška turi būti pateikta pareiškėjo ir partnerių pasirašyta jungtinės veiklos sutartis (parengta pagal pavyzdinę jungtinės veiklos sutarties formą, nurodytą Taisyklių 1 priede);</text:p>
      <text:p text:style-name="P487">20.6.<text:tab/><text:s/>paramos gali kreiptis:</text:p>
      <text:p text:style-name="P488">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text:s/>verte išreikštas žemės ūkio valdos ekonominis dydis, paramos paraiškos pateikimo dienos duomenimis, nustatomas:</text:p>
      <text:p text:style-name="P489"><text:span text:style-name="T490">20.6.1.1</text:span><text:span text:style-name="T491">. kai paramos paraiškos teikiamos einamųjų metų pirmąjį pusmetį, t. y. nuo einamųjų metų sausio 1 d. iki einamųjų metų birželio 30 d.</text:span><text:span text:style-name="T492">, pagal<text:s/></text:span><text:span text:style-name="T493">Žemės ūkio duomenų centro</text:span><text:span text:style-name="T494"><text:s/>(toliau – ŽŪDC) už praėjusių metų laikotarpį, prasidedantį sausio 1 d. ir pasibaigiantį gruodžio 31 d., apskaičiuotą ūkio ekonominį dydį einamųjų metų sausio 1 d., kuris ŽŪDC duomenų bazėje skelbiamas einamųjų metų sausio<text:s/></text:span><text:span text:style-name="T495">30 d.;</text:span><text:s/></text:p>
      <text:p text:style-name="P496">Papunkčio pakeitimai:</text:p>
      <text:p text:style-name="P497"><text:span text:style-name="T498">Nr.<text:s/></text:span><text:a xlink:href="https://www.e-tar.lt/portal/legalAct.html?documentId=28cf4f907c7b11ed82a7ae4cb6b10027" office:target-frame-name="_top" xlink:show="replace"><text:span text:style-name="T499">3D-815</text:span></text:a><text:span text:style-name="T500">, 2022-12-15, paskelbta TAR 2022-12-15, i. k. 2022-25609</text:span></text:p>
      <text:p text:style-name="Normal"/>
      <text:p text:style-name="P501"><text:span text:style-name="T502">20.6.1.2</text:span><text:span text:style-name="T503">. kai paramos paraiškos teikiamos einamųjų metų<text:s/></text:span><text:span text:style-name="T504">antrąjį pusmetį, t. y. nuo einamųjų metų liepos 1 d. iki einamųjų metų gruodžio 31 d., pagal ŽŪDC už laikotarpį, prasidedantį praėjusių metų liepos 1 d. ir pasibaigiantį einamųjų metų birželio 30 d., apskaičiuotą ūkio ekonominį dydį einamųjų metų liepos 1<text:s/></text:span><text:span text:style-name="T505">d., kuris ŽŪDC duomenų bazėje skelbiamas einamųjų metų rugpjūčio 31 d.<text:s/></text:span></text:p>
      <text:p text:style-name="P506">Papunkčio pakeitimai:</text:p>
      <text:p text:style-name="P507"><text:span text:style-name="T508">Nr.<text:s/></text:span><text:a xlink:href="https://www.e-tar.lt/portal/legalAct.html?documentId=28cf4f907c7b11ed82a7ae4cb6b10027" office:target-frame-name="_top" xlink:show="replace"><text:span text:style-name="T509">3D-815</text:span></text:a><text:span text:style-name="T510">, 2022-12-15, paskelbta TAR 2022-12-15, i. k. 2022-256</text:span><text:span text:style-name="T511">09</text:span></text:p>
      <text:p text:style-name="Normal"/>
      <text:p text:style-name="P512">20.6.2. smulkieji miško valdytojai, kurių miško valda ne didesnė kaip 20 ha;</text:p>
      <text:p text:style-name="P513">20<text:span text:style-name="T514">.6.3</text:span><text:span text:style-name="T515">. labai mažos įmonės, kurios veikia ne trumpiau kaip dvejus metus, kaip nurodyta Taisyklių 20.14 papunktyje;</text:span></text:p>
      <text:p text:style-name="P516"><text:span text:style-name="T517">20.6.4</text:span><text:span text:style-name="T518">. fiziniai asmenys, nacionalinių teisės<text:s/></text:span><text:span text:style-name="T519">aktų nustatyta tvarka vykdantys individualią veiklą ne trumpiau nei vienus metus, kaip nurodyta Taisyklių 20.16 papunktyje;</text:span></text:p>
      <text:p text:style-name="P520"><text:span text:style-name="T521">20.7</text:span><text:span text:style-name="T522">.<text:s/></text:span><text:span text:style-name="T523">pareiškėjo<text:s/></text:span><text:span text:style-name="T524">ir (ar) partnerio</text:span><text:span text:style-name="T525"><text:s/></text:span><text:span text:style-name="T526">nekilnojamasis turtas (statinys, žemė, įskaitant žemę po esamais ir (arba) numatomais staty</text:span><text:span text:style-name="T527">ti statiniais), į kurį investuojama, priklauso pareiškėjui ir (ar) partneriui, pareiškėjo sutuoktiniui ir (ar) partnerio sutuoktiniui, arba pareiškėjui ir jo sutuoktiniui ir (ar) partneriui ir jo sutuoktiniui nuosavybės teise, arba pareiškėjui<text:s/></text:span><text:span text:style-name="T528">ir (ar) jo p</text:span><text:span text:style-name="T529">artneriui<text:s/></text:span><text:span text:style-name="T530">bendrosios dalinės nuosavybės teise, kai naudojimo nekilnojamuoju turtu tvarka nustatyta notariškai patvirtintoje sutartyje ir pareiškėjas<text:s/></text:span><text:span text:style-name="T531">ir (ar) partneris investuoja<text:s/></text:span><text:span text:style-name="T532">į savo dalį. Tokiu atveju, kai nekilnojamasis turtas (statinys), į kurį invest</text:span><text:span text:style-name="T533">uojama, priklauso sutuoktiniui asmeninės nuosavybės</text:span><text:span text:style-name="T534"><text:s/></text:span><text:span text:style-name="T535">ar bendrosios jungtinės nuosavybės</text:span><text:span text:style-name="T536"><text:s/>teise, pateikiamas rašytinis sutuoktinio sutikimas investuoti į jam priklausantį nekilnojamąjį turtą (statinį) ir vykdyti projekte numatytą veiklą ne trumpiau kaip iki p</text:span><text:span text:style-name="T537">rojekto kontrolės laikotarpio pabaigos. Statiniai ir žemė po esamais ir (ar) numatomais statyti statiniais bei gręžiniais pareiškėjo ir (ar) partnerio gali būti nuomojami arba</text:span><text:span text:style-name="T538"><text:s/></text:span><text:span text:style-name="T539">kitaip užtikrinamas teisėtas naudojimasis jais ne trumpiau kaip iki projekto kon</text:span><text:span text:style-name="T540">trolės laikotarpio pabaigos. Nekilnojamojo turto nuosavybės, nuomos, panaudos ar kito teisėto naudojimosi nekilnojamuoju turtu pagrindai VĮ Registrų centre turi būti įregistruoti iki<text:s/></text:span><text:span text:style-name="T541">sprendimo skirti paramą</text:span><text:span text:style-name="T542"> </text:span><text:span text:style-name="T543">dienos ir galioti ne trumpiau kaip iki projekto k</text:span><text:span text:style-name="T544">ontrolės laikotarpio pabaigos. Nuomos, panaudos sutartyje ar kitais pagrindais naudojamos žemės valdymo ir naudojimo teisę suteikiančiuose dokumentuose turi būti aptarta statybų galimybė;<text:s/></text:span></text:p>
      <text:p text:style-name="P545">Papunkčio pakeitimai:</text:p>
      <text:p text:style-name="P546"><text:span text:style-name="T547">Nr.<text:s/></text:span><text:a xlink:href="https://www.e-tar.lt/portal/legalAct.html?documentId=ffc605b0f0fa11eb9f09e7df20500045" office:target-frame-name="_top" xlink:show="replace"><text:span text:style-name="T548">3D-485</text:span></text:a><text:span text:style-name="T549">, 2021-07-30, paskelbta TAR 2021-07-30, i. k. 2021-16814</text:span></text:p>
      <text:p text:style-name="P550"><text:span text:style-name="T551">Nr.<text:s/></text:span><text:a xlink:href="https://www.e-tar.lt/portal/legalAct.html?documentId=e9288530e77911ee9f5b8ffa077f9188" office:target-frame-name="_top" xlink:show="replace"><text:span text:style-name="T552">3D-235</text:span></text:a><text:span text:style-name="T553">, 2024-03-21, paskelbta TAR<text:s/></text:span><text:span text:style-name="T554">2024-03-21, i. k. 2024-05075</text:span></text:p>
      <text:p text:style-name="Normal"/>
      <text:p text:style-name="P555"><text:span text:style-name="T556">20.8</text:span><text:span text:style-name="T557">.<text:s/></text:span><text:span text:style-name="T558">jei projekte numatyti kitos (ūkio) paskirties pastatų <text:s/>(nurodytų <text:s/>statybos techninio reglamento STR 1.01.03:2017 „Statinių klasifikavimas“, patvirtinto Lietuvos Respublikos aplinkos ministro 2016 m. spalio 27 d. įsak</text:span><text:span text:style-name="T559">ymu Nr. D1-713 „Dėl statybos techninio reglamento STR 1.01.03:2017 „Statinių klasifikavimas“ patvirtinimo“, 7.19 papunktyje)</text:span><text:s/>statybos (naujo statinio statyba, statinio rekonstravimas, statinio kapitalinis remontas) ir (arba) infrastruktūros įrengimo darbai<text:s/>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text:s/>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60">neteikiami</text:span><text:span text:style-name="T561">;</text:span><text:s/></text:p>
      <text:p text:style-name="P562">Papunkčio pakeitimai:</text:p>
      <text:p text:style-name="P563"><text:span text:style-name="T564">Nr.<text:s/></text:span><text:a xlink:href="https://www.e-tar.lt/portal/legalAct.html?documentId=a5978a00d58511eaabd5b5599dd4eebe" office:target-frame-name="_top" xlink:show="replace"><text:span text:style-name="T565">3D-579</text:span></text:a><text:span text:style-name="T566">, 2020-08-03, paskelbta TAR 2020-08-03, i. k. 2020-16844</text:span></text:p>
      <text:p text:style-name="Normal"/>
      <text:p text:style-name="P567"><text:span text:style-name="T568">20.9</text:span><text:span text:style-name="T569">. pareiškėjas<text:s/></text:span><text:span text:style-name="T570">i</text:span><text:span text:style-name="T571">r partneriai<text:s/></text:span><text:span text:style-name="T572">užtikrina, kad išlaidos, kurioms finansuoti prašoma paramos, nebuvo, nėra ir nebus finansuojamos iš kitų ES fondų ir kitų viešųjų lėšų;</text:span></text:p>
      <text:p text:style-name="P573"><text:span text:style-name="T574">20.10</text:span><text:span text:style-name="T575">. pareiškėjas<text:s/></text:span><text:span text:style-name="T576">ir partneriai<text:s/></text:span><text:span text:style-name="T577">užtikrina tinkamą projekto finansavimo šaltinį – skolintas lėšas, para</text:span><text:span text:style-name="T578">mos lėšas, nuosavas lėšas ir iš veiklos gautinas lėšas, –<text:s/></text:span><text:span text:style-name="T579">kuris turi būti pagrįstas verslo plano finansinių ataskaitų duomenimis ir (arba) nurodytas paramos paraiškoje</text:span><text:span text:style-name="T580">.</text:span><text:span text:style-name="T581"><text:s/>Skolintos lėšos pagrindžiamos kartu su paramos paraiška pateikiant paskolos arba finans</text:span><text:span text:style-name="T582">inės nuomos (lizingo) suteikimo galimybę patvirtinančius dokumentus. Jei paskolą planuoja suteikti fizinis arba juridinis asmuo, kuris nėra finansų įstaiga, kartu su paramos paraiška pateikiamas šio asmens sutikimas dėl paskolos suteikimo ir jo banko sąska</text:span><text:span text:style-name="T583">itos išrašas, kita informacija apie lėšas, esančias terminuotuose ir (arba) kaupiamuosiuose indėliuose (pagrindimo dokumentai turi būti išduoti ne anksčiau kaip 10 darbo dienų iki paramos paraiškos pateikimo, pasirašyti banko darbuotojo). Agentūra tikrina,</text:span><text:span text:style-name="T584"><text:s/>ar paskolą ketinantis suteikti asmuo turi reikiamą lėšų sumą: fizinis ir juridinis asmuo, kuris nėra finansų įstaiga, gali suteikti paskolą, ne didesnę nei pinigų likutis banko sąskaitoje ir (arba) terminuotuose, kaupiamuosiuose indėliuose. Iki mokėjimo p</text:span><text:span text:style-name="T585">rašymo, kuriame prašoma kompensuoti skolintomis lėšomis įgyvendintas investicijas, pateikimo, paramos gavėjas turi pateikti pasirašytą paskolos ar finansinės nuomos (lizingo) sutartį arba raštu patvirtinti, kad atitinkamą projekto dalį įgyvendins pagrįstom</text:span><text:span text:style-name="T586">is nuosavomis lėšomis.<text:s/></text:span>Atitiktis šiam tinkamumo kriterijui gali būti tikslinama paramos paraiškos vertinimo metu;</text:p>
      <text:p text:style-name="P587"><text:span text:style-name="T588">20.11</text:span><text:span text:style-name="T589">. pareiškėjas<text:s/></text:span><text:span text:style-name="T590">ir partneriai<text:s/></text:span><text:span text:style-name="T591">neturi įsiskolinimų Agentūrai, Valstybinei mokesčių inspekcijai prie Lietuvos Respublikos finansų ministe</text:span><text:span text:style-name="T592">rijos (toliau – Valstybinė mokesčių inspekcija) ir Valstybinio socialinio draudimo fondo valdybai prie Lietuvos Respublikos socialinės apsaugos ir darbo ministerijos,<text:s/></text:span><text:span text:style-name="T593">išskyrus atvejus, kai mokesčių, delspinigių, baudų mokėjimas atidėtas Lietuvos Respubliko</text:span><text:span text:style-name="T594">s teisės aktų nustatyta tvarka arba dėl šių mokesčių, delspinigių, baudų vyksta mokestinis ginčas.</text:span><text:span text:style-name="T595"><text:s/>Atitiktis šiam kriterijui gali būti tikslinama paramos paraiškos vertinimo metu;</text:span></text:p>
      <text:p text:style-name="P596"><text:span text:style-name="T597">20.12</text:span><text:span text:style-name="T598">.<text:s/></text:span><text:span text:style-name="T599">pareiškėjas<text:s/></text:span><text:span text:style-name="T600">ir partneriai – smulkieji ūkininkai (nurodyti Taisyklių 10.1 papunktyje), savo vardu <text:s/>yra įregistravę ūkininko ūkį ir<text:s/></text:span><text:span text:style-name="T601">kaip valdos valdytojai įregistravę žemės ūkio valdą Lietuvos Respublikos žemės ūkio ir kaimo verslo registre Lietuvos Respublikos Vyriausy</text:span><text:span text:style-name="T602">bės 2002 m. rugpjūčio 27 d. nutarimo Nr. 1351 „Dėl Lietuvos Respublikos žemės ūkio ir kaimo verslo registro įsteigimo ir jo nuostatų patvirtinimo“ nustatyta tvarka;<text:s/></text:span></text:p>
      <text:p text:style-name="P603"><text:span text:style-name="T604">20.13</text:span><text:span text:style-name="T605">.</text:span><text:span text:style-name="T606"><text:s/>pareiškėjas<text:s/></text:span><text:span text:style-name="T607">ir partneriai – smulkieji miško valdytojai (nurodyti Taisyklių 10.2</text:span><text:span text:style-name="T608"><text:s/>papunktyje),<text:s/></text:span><text:span text:style-name="T609">savo vardu kaip valdos valdytojai yra įregistravę valdą Lietuvos Respublikos žemės ūkio ir kaimo verslo registre Lietuvos Respublikos Vyriausybės 2002 m. rugpjūčio 27 d. nutarimo Nr. 1351 „Dėl Lietuvos Respublikos žemės ūkio ir kaimo verslo r</text:span><text:span text:style-name="T610">egistro įsteigimo ir jo nuostatų patvirtinimo“ nustatyta tvarka;</text:span></text:p>
      <text:p text:style-name="P611"><text:span text:style-name="T612">20.14</text:span><text:span text:style-name="T613">. pareiškėjas<text:s/></text:span><text:span text:style-name="T614">ir partneriai – labai mažos įmonės (nurodytos Taisyklių 10.3 papunktyje), yra registruotos ir veiklą vykdo kaimo vietovėje bei iš veiklos gaunamos <text:s/></text:span><text:span text:style-name="T615">pardavimo pajamos at</text:span><text:span text:style-name="T616">askaitiniais metais yra ne mažesnės kaip 12 vidutinio darbo užmokesčio dydžių (apskaičiuojama pagal ataskaitinių metų privačiojo sektoriaus su individualiosiomis įmonėmis vidutinio darbo užmokesčio dydį, bruto) (vadovaujamasi Lietuvos statistikos departame</text:span><text:span text:style-name="T617">nto Oficialiosios statistikos portale www.osp.stat.gov.lt pateiktais duomenimis);</text:span><text:span text:style-name="T618"><text:s/></text:span></text:p>
      <text:p text:style-name="P619"><text:span text:style-name="T620">20.15</text:span><text:span text:style-name="T621">. pareiškėjas ir partneriai<text:s/></text:span><text:span text:style-name="T622">tvarko buhalterinę apskaitą pagal Lietuvos Respublikos teisės aktų nustatytus reikalavimus;</text:span></text:p>
      <text:p text:style-name="P623"><text:span text:style-name="T624">20.16</text:span><text:span text:style-name="T625">.<text:s/></text:span><text:span text:style-name="T626">pareiškėjas<text:s/></text:span><text:span text:style-name="T627">ir partneriai – fiziniai asmenys (nurodyti Taisyklių 10.4 papunktyje), kaimo gyventojai,<text:s/></text:span><text:span text:style-name="T628">vykdantys ūkinę komercinę veiklą (atitiktis tikrinama pagal individualios veiklos pažymą ir (arba) verslo liudijimą (veikla neprivalo būti vykdoma nepertraukiamai (gal</text:span><text:span text:style-name="T629">imas sezoniškumas) ir iš šios veiklos gaunantys pajamų, kurios ataskaitiniais metais (gautos tiesioginės išmokos neįskaičiuojamos į pareiškėjo ir (arba) partnerio veiklos pajamas) sudaro ne mažiau nei 12 minimalios mėnesinės algos dydžių (apskaičiuojama pa</text:span><text:span text:style-name="T630">gal ataskaitinių metų minimalios mėnesinės algos dydį, patvirtintą Lietuvos Respublikos Vyriausybės nutarimu). Pajamos turi būti deklaruotos Valstybinei mokesčių inspekcijai;</text:span><text:s/></text:p>
      <text:p text:style-name="P631">Papunkčio pakeitimai:</text:p>
      <text:p text:style-name="P632"><text:span text:style-name="T633">Nr.<text:s/></text:span><text:a xlink:href="https://www.e-tar.lt/portal/legalAct.html?documentId=a5978a00d58511eaabd5b5599dd4eebe" office:target-frame-name="_top" xlink:show="replace"><text:span text:style-name="T634">3D-579</text:span></text:a><text:span text:style-name="T635">, 2020-08-03, paskelbta TAR 2020-08-03, i. k. 2020-16844</text:span></text:p>
      <text:p text:style-name="Normal"/>
      <text:p text:style-name="P636"><text:span text:style-name="T637">20.17</text:span><text:span text:style-name="T638">.<text:s/></text:span><text:span text:style-name="T639">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640"><text:s/>ir (ar) miškų ūkiui;</text:span><text:s/></text:p>
      <text:p text:style-name="P641">Papunkčio pakeitimai:</text:p>
      <text:p text:style-name="P642"><text:span text:style-name="T643">Nr.<text:s/></text:span><text:a xlink:href="https://www.e-tar.lt/portal/legalAct.html?documentId=ffc605b0f0fa11eb9f09e7df20500045" office:target-frame-name="_top" xlink:show="replace"><text:span text:style-name="T644">3D-485</text:span></text:a><text:span text:style-name="T645">, 2021-07-30, paskelbta TAR 2021-07-30, i. k. 2021-16814</text:span></text:p>
      <text:p text:style-name="Normal"/>
      <text:p text:style-name="P646"><text:span text:style-name="T647">20.18</text:span><text:span text:style-name="T648">.<text:s/></text:span><text:span text:style-name="T649">pateiktame verslo plane, kuris yra Taisyklių 2 priedo nustatytos paramos paraiškos formos sudėtinė dalis, pareiškėjas ir partneriai įrodo, kad atitiks ekonominį</text:span><text:span text:style-name="T650"><text:s/>gyvybingumą apibūdinančius rodiklius ir jų kritines reikšmes</text:span><text:span text:style-name="T651">,</text:span><text:span text:style-name="T652"><text:s/>kaip nustatyta Ūkio subjektų, siekiančių pasinaudoti parama pagal Lietuvos kaimo plėtros 2014–2020 metų programos<text:s/></text:span><text:span text:style-name="T653">ir Lietuvos žemės ūkio ir kaimo plėtros 2023–2027 m. strateginio plano</text:span><text:span text:style-name="T654"><text:s/>priemone</text:span><text:span text:style-name="T655">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656">ir Lietuvos<text:s/></text:span><text:span text:style-name="T657">žemės ūkio ir kaimo plėtros 2023–2027 m. strateginio plano</text:span><text:span text:style-name="T658"><text:s/>priemones, ekonominio gyvybingumo nustatymo taisyklių patvirtinimo“, III skyriuje „Ekonominį gyvybingumą apibūdinančių rodiklių reikšmės ir ekonominio gyvybingumo nustatymo tvarka;</text:span><text:s/></text:p>
      <text:p text:style-name="P659">Papunkčio pakeitimai:</text:p>
      <text:p text:style-name="P660"><text:span text:style-name="T661">Nr.<text:s/></text:span><text:a xlink:href="https://www.e-tar.lt/portal/legalAct.html?documentId=56d86880a20611ed8df094f359a60216" office:target-frame-name="_top" xlink:show="replace"><text:span text:style-name="T662">3D-52</text:span></text:a><text:span text:style-name="T663">, 2023-02-01, paskelbta TAR 2023-02-01, i. k. 2023-01772</text:span></text:p>
      <text:p text:style-name="Normal"/>
      <text:p text:style-name="P664"><text:span text:style-name="T665">20.19</text:span><text:span text:style-name="T666">. parama neteikiama, jei nustatoma, kad pareiškėjas ir (arba) partneris (-i</text:span><text:span text:style-name="T667">ai) sukūrė galimai neteisėtas sąlygas paramai gauti. Vertinama pagal pareiškėjo ir (arba) partnerio – fizinio ir (arba) juridinio asmens – dalyvavimą kitų juridinių asmenų – pareiškėjo ir (arba) projekto partnerio (-ių) – valdyme (tikrinama pagal Vienos įm</text:span><text:span text:style-name="T668">onės deklaracijos duomenis (Taisyklių 3 priedas) ir duomenis, esančius viešuosiuose registruose, ar fiziniai asmenys yra kito juridinio asmens vadovai, ar fiziniai ir juridiniai asmenys turi ne mažiau kaip 25 ir ne daugiau kaip 50 procentų kitos įmonės akc</text:span><text:span text:style-name="T669">ijų, pajų ar kitokių dalyvavimą įmonės kapitale žyminčių kapitalo dalių arba tiesiogiai ar netiesiogiai (pagal balsavimo sutartį, balsavimo teisės perleidimo sutartį, įgaliojimą ir pan.) turi ne mažiau kaip 25 ir ne daugiau kaip 50 procentų visų kitos įmon</text:span><text:span text:style-name="T670">ės dalyvių balsų). Atitiktį<text:s/></text:span><text:span text:style-name="T671">Reglamento (ES) Nr. 1306/2013 60 straipsnio nuostatai dėl dirbtinai sukurtų sąlygų paramai gauti patikrina Agentūra, vadovaudamasi jos veiklą reglamentuojančiais teisės aktais;</text:span><text:s/></text:p>
      <text:p text:style-name="P672">Papunkčio pakeitimai:</text:p>
      <text:p text:style-name="P673"><text:span text:style-name="T674">Nr.<text:s/></text:span><text:a xlink:href="https://www.e-tar.lt/portal/legalAct.html?documentId=836141e0131a11edb4cae1b158f98ea5" office:target-frame-name="_top" xlink:show="replace"><text:span text:style-name="T675">3D-481</text:span></text:a><text:span text:style-name="T676">, 2022-08-03, paskelbta TAR 2022-08-03, i. k. 2022-16578</text:span></text:p>
      <text:p text:style-name="Normal"/>
      <text:p text:style-name="P677"><text:span text:style-name="T678">20.20</text:span><text:span text:style-name="T679">. parama neteikiama, jei pareiškėjas ir partner</text:span><text:span text:style-name="T680">iai<text:s/></text:span><text:span text:style-name="T681">turi finansinių sunkumų (bankrutuoja arba likviduojami);</text:span></text:p>
      <text:p text:style-name="P682"><text:span text:style-name="T683">20.21</text:span><text:span text:style-name="T684">. parama neteikiama projektams, vykdomiems ne Lietuvos Respublikos teritorijoje;</text:span></text:p>
      <text:p text:style-name="P685"><text:span text:style-name="T686">20.22</text:span><text:span text:style-name="T687">.</text:span><text:span text:style-name="T688"><text:s/>poveikio aplinkai įvertinimas atliekamas iki paramos paraiškos pateikimo vadovaujantis Lietuvos Respublikos planuojamos ūkinės veiklos poveikio aplinkai vertinimo įstatymo nuostatomis (kai taikoma).</text:span><text:span text:style-name="T689"><text:s/>Atitiktis šiam kriterijui gali būti tikslinama paramos p</text:span><text:span text:style-name="T690">araiškos vertinimo metu.</text:span></text:p>
      <text:p text:style-name="P691"/>
      <text:p text:style-name="P692"><text:span text:style-name="T693">VIII</text:span><text:span text:style-name="T694"><text:s/>SKYRIUS</text:span></text:p>
      <text:p text:style-name="P695"><text:span text:style-name="T696">ĮSIPAREIGOJIMAI</text:span></text:p>
      <text:p text:style-name="P697"/>
      <text:p text:style-name="P698"><text:span text:style-name="T699">21</text:span><text:span text:style-name="T700">. Pareiškėjas ir partneriai prisiima šiuos įsipareigojimus:</text:span><text:span text:style-name="T701"><text:tab/></text:span></text:p>
      <text:p text:style-name="P702"><text:span text:style-name="T703">21.1</text:span><text:span text:style-name="T704">. pradėti įgyvendinti projektą (pateikti pirmąjį mokėjimo prašymą) per 6 mėn. nuo avanso išmokėjimo dienos, jei numatyt</text:span><text:span text:style-name="T705">as išlaidų kompensavimo su avanso mokėjimu būdas. Šis punktas netaikomas, jei bus teikiamas tik vienas mokėjimo prašymas;<text:s/></text:span></text:p>
      <text:p text:style-name="P706">21.2.<text:s/><text:span text:style-name="T707">įvykus įvykiui, kurio metu buvo sugadintas ar sunaikintas paramos lėšomis įsigytas ar sukurtas turtas</text:span><text:span text:style-name="T708">,<text:s/></text:span><text:span text:style-name="T709">atkurti turtą ne maž</text:span><text:span text:style-name="T710">esne negu atkuriamąja turto verte ir ne blogesnių techninių parametrų;</text:span></text:p>
      <text:p text:style-name="P711"><text:span text:style-name="T712">21.3</text:span><text:span text:style-name="T713">.<text:s/></text:span><text:span text:style-name="T714">nekeisti projekto įgyvendinimo vietos, nesuderinus su Agentūra, ir sąlygų (vykdyti paramos paraiškoje ir projekte numatytą veiklą) nuo<text:s/></text:span><text:span text:style-name="T715">sprendimo skirti paramą priėmimo</text:span><text:span text:style-name="T716"><text:s/></text:span><text:span text:style-name="T717">dienos iki projekto kontrolės laikotarpio pabaigos.<text:s/></text:span><text:span text:style-name="T718">Projekto finansavimo šaltinių keitimas<text:s/></text:span><text:span text:style-name="T719">nuo sprendimo skirti paramą priėmimo dienos iki projekto kontrolės laikotarpio pabaigos galimas tik tuo atveju</text:span><text:span text:style-name="T720">,<text:s/></text:span><text:span text:style-name="T721">jei keičiama finansavimą skirianti finansų įmonė arba</text:span><text:span text:style-name="T722"><text:s/>kredito įstaiga, arba investuojama didesnė nuosavų lėšų dalis;<text:s/></text:span></text:p>
      <text:p text:style-name="P723">Papunkčio pakeitimai:</text:p>
      <text:p text:style-name="P724"><text:span text:style-name="T725">Nr.<text:s/></text:span><text:a xlink:href="https://www.e-tar.lt/portal/legalAct.html?documentId=e9288530e77911ee9f5b8ffa077f9188" office:target-frame-name="_top" xlink:show="replace"><text:span text:style-name="T726">3D-235</text:span></text:a><text:span text:style-name="T727">, 2024-03-21, paskelbta TAR 2024-03-21, i. k. 2024-05075</text:span></text:p>
      <text:p text:style-name="Normal"/>
      <text:p text:style-name="P728"><text:span text:style-name="T729">2</text:span><text:span text:style-name="T730">1.4</text:span><text:span text:style-name="T731">.</text:span><text:span text:style-name="T732"><text:s/>neparduoti ir kitaip neperleisti kitam, projekte nedalyvaujančiam, asmeniui už paramos lėšas įgyto turto nuo</text:span><text:s/><text:span text:style-name="T733">paramos sutarties pasirašymo dienos iki projekto kontrolės laikotarpio pabaigos.</text:span><text:s/>Leidimą įkeisti turtą Agentūra gali suteikti Administravimo<text:s/>taisyklėse nustatyta tvarka;<text:s/></text:p>
      <text:p text:style-name="P734"><text:span text:style-name="T735">21.5</text:span><text:span text:style-name="T736">. nuo paramos paraiškos pateikimo dienos<text:s/></text:span><text:span text:style-name="T737">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738">;<text:s/></text:span></text:p>
      <text:p text:style-name="P739"><text:span text:style-name="T740">21.6</text:span><text:span text:style-name="T741">. viešinti paramą pagal Suteiktos paramos pagal Lietuvos kaimo plėtros 2014–2020 metų programą viešinimo taisykles, patvirtintas Lietuvos Respublikos žemės ūkio ministro 2014 m. gruodžio 3 d. įsakymu Nr. 3D-925 „Dėl Suteiktos paramos pagal Lietu</text:span><text:span text:style-name="T742">vos kaimo plėtros 2014–2020 metų programą viešinimo taisyklių patvirtinimo“ (toliau – Viešinimo taisyklės);</text:span></text:p>
      <text:p text:style-name="P743"><text:span text:style-name="T744">21.7</text:span><text:span text:style-name="T745">. sudaryti sąlygas institucijų, atliekančių paramos paraiškų vertinimą, atranką ir projektų įgyvendinimo priežiūrą, Programos įgyvendinimo p</text:span><text:span text:style-name="T746">riežiūrą, atstovams ar jų įgaliotiems asmenims patikrinti paramos paraiškoje ir prie jos pridedamuose dokumentuose pateiktus duomenis ir atlikti patikrą projekto įgyvendinimo vietoje, gauti papildomos informacijos apie projektą nuo paramos paraiškos pateik</text:span><text:span text:style-name="T747">imo dienos, taip pat audituoti, kontroliuoti, tikrinti, kaip yra laikomasi tinkamumo gauti paramą sąlygų ir reikalavimų, kaip yra vykdomas projektas ir ekonominė veikla, kuriai buvo skirta parama, po sprendimo skirti paramą priėmimo dienos iki projekto kon</text:span><text:span text:style-name="T748">trolės laikotarpio pabaigos;<text:s/></text:span></text:p>
      <text:p text:style-name="P749"><text:span text:style-name="T750">21.8</text:span><text:span text:style-name="T751">. teikti Agentūrai visą informaciją ir duomenis, reikalingus statistikos tikslams, <text:s/>Programos įgyvendinimo stebėsenai, viešinimui bei reikalingiems vertinimams atlikti;</text:span></text:p>
      <text:p text:style-name="P752"><text:span text:style-name="T753">21.9</text:span><text:span text:style-name="T754">. projekto įgyvendinimo metu ir (ar) projekto kontrolės laikotarpiu užtikrinti atitiktį atrankos kriterijams (numatytiems Taisyklių 41 punkte, išskyrus Taisyklių 41.2 papunktį), jei už juos buvo suteikti balai;<text:s/></text:span></text:p>
      <text:p text:style-name="P755"><text:span text:style-name="T756">21.10</text:span><text:span text:style-name="T757">. užtikrinti, kad įsigytos investic</text:span><text:span text:style-name="T758">ijos atitiks Valstybinės maisto ir veterinarijos tarnybos kontroliuojamų teisės aktų reikalavimus, kai investicijoms taikomi tokie reikalavimai. Atitiktis kriterijui vertinama pagal Valstybinės maisto ir veterinarijos tarnybos Agentūros prašymu išduotus do</text:span><text:span text:style-name="T759">kumentus;</text:span></text:p>
      <text:p text:style-name="P760"><text:span text:style-name="T761">21.11</text:span><text:span text:style-name="T762">. pasiekti ir iki projekto kontrolės laikotarpio pabaigos išlaikyti paramos paraiškoje numatytus projekto priežiūros rodiklius;</text:span><text:span text:style-name="T763"><text:s/></text:span></text:p>
      <text:p text:style-name="P764"><text:span text:style-name="T765">21.12</text:span>.<text:span text:style-name="T766"><text:s/>užbaigus statybos darbus, ne vėliau kaip iki paskutinio mokėjimo prašymo pateikimo dienos statybo</text:span><text:span text:style-name="T767">s užbaigimo dokumentus teisės aktų nustatyta tvarka įregistruoti IS „Infostatyba“. Jei pagal teisės aktus statybos užbaigimo dokumentų IS „Infostatyba“ registruoti neprivaloma, statybos užbaigimo dokumentai turi būti pateikti Agentūrai ne vėliau kaip su pa</text:span><text:span text:style-name="T768">skutiniu mokėjimo prašymu;</text:span></text:p>
      <text:p text:style-name="P769"><text:span text:style-name="T770">21.13</text:span><text:span text:style-name="T771"><text:s/>projekto kontrolės laikotarpiu tvarkyti buhalterinę apskaitą ir rengti finansines ataskaitas (balansas, pelno (nuostolių) ataskaita) pagal Lietuvos Respublikos teisės aktų nustatytus reikalavimus ir užtikrinti, kad su p</text:span><text:span text:style-name="T772">rojektu susijusių buhalterinių operacijų įrašai būtų atskiriami nuo kitų, įprastinių paramos gavėjo operacijų.</text:span><text:s/></text:p>
      <text:p text:style-name="P773">Papildyta papunkčiu:</text:p>
      <text:p text:style-name="P774"><text:span text:style-name="T775">Nr.<text:s/></text:span><text:a xlink:href="https://www.e-tar.lt/portal/legalAct.html?documentId=28cf4f907c7b11ed82a7ae4cb6b10027" office:target-frame-name="_top" xlink:show="replace"><text:span text:style-name="T776">3D-815</text:span></text:a><text:span text:style-name="T777">, 2022-12-15, p</text:span><text:span text:style-name="T778">askelbta TAR 2022-12-15, i. k. 2022-25609</text:span></text:p>
      <text:p text:style-name="Normal"/>
      <text:p text:style-name="P779"><text:span text:style-name="T780">IX</text:span><text:span text:style-name="T781"><text:s/>SKYRIUS</text:span></text:p>
      <text:p text:style-name="P782"><text:span text:style-name="T783">PARAMOS DYDIS IR INTENSYVUMAS</text:span></text:p>
      <text:p text:style-name="P784"/>
      <text:p text:style-name="P785"><text:span text:style-name="T786">22</text:span><text:span text:style-name="T787">. Didžiausia paramos suma vienam projektui negali viršyti 90 000 Eur (devyniasdešimt tūkstančių eurų) be PVM.</text:span></text:p>
      <text:p text:style-name="P788"><text:span text:style-name="T789">23</text:span><text:span text:style-name="T790">.</text:span><text:span text:style-name="T791"><text:s/></text:span>Pagal priemonės veiklos sritį<text:span text:style-name="T792"><text:s/>didžiausia paramos suma vienam paramos gavėjui (pareiškėjui ir partneriams atskirai) 2014–2020 metų laikotarpiu negali viršyti 200 000 Eur (dviejų šimtų tūkstančių eurų).</text:span></text:p>
      <text:p text:style-name="P793"><text:span text:style-name="T794">24</text:span><text:span text:style-name="T795">. Paramos intensyvumas (paramos dydis skaičiuojamas atsižvelgiant į tinkamas f</text:span><text:span text:style-name="T796">inansuoti projekto išlaidas be PVM):<text:s/></text:span></text:p>
      <text:p text:style-name="P797"><text:span text:style-name="T798">24.1</text:span><text:span text:style-name="T799">.</text:span><text:span text:style-name="T800"><text:s/>100 proc. paramos intensyvumas taikomas projekto bendrosioms išlaidoms, nurodytoms Taisyklių 33.10 papunktyje, ir einamosioms bendradarbiavimo išlaidoms, nurodytoms Taisyklių 33.1 papunktyje;<text:s/></text:span></text:p>
      <text:p text:style-name="P801"><text:span text:style-name="T802">24.2</text:span><text:span text:style-name="T803">. 60 proc. paramos intensyvumas taikomas projekto verslo plano įgyvendinimo išlaidoms, nurodytoms Taisyklių 33.2–33.9 papunkčiuose; <text:s/></text:span></text:p>
      <text:p text:style-name="P804">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805">(augalų priskyrimas specializuotam sodininkystės, daržininkystės, uogininkystės ar augalininkystės sektoriui atliekamas pagal 1987 m. liepos 23 d. Tarybos reg</text:span><text:span text:style-name="T806">lamento (EEB) Nr. 2658/87 dėl tarifų ir statistinės nomenklatūros bei dėl Bendrojo muitų tarifo I priedą)</text:span>. Nurodytas paramos intensyvumas taikomas, kai bendradarbiaujama tame pačiame viename sektoriuje iš nurodytų<text:s/><text:span text:style-name="T807">ir visos projekte numatytos investicijos y</text:span><text:span text:style-name="T808">ra susijusios su to konkretaus specializuoto žemės ūkio sektoriaus veiklos vykdymu (specializuotam daržininkystės sektoriui priskiriamos investicijos, susijusios tik su šviežių daržovių (t. y. nedžiovintų) gamyba arba perdirbimu (vakuumavimu, konservavimu,</text:span><text:span text:style-name="T809"><text:s/>atšaldymu, užšaldymu)</text:span>.<text:span text:style-name="T810"><text:s/></text:span></text:p>
      <text:p text:style-name="P811">Papunkčio pakeitimai:</text:p>
      <text:p text:style-name="P812"><text:span text:style-name="T813">Nr.<text:s/></text:span><text:a xlink:href="https://www.e-tar.lt/portal/legalAct.html?documentId=a5978a00d58511eaabd5b5599dd4eebe" office:target-frame-name="_top" xlink:show="replace"><text:span text:style-name="T814">3D-579</text:span></text:a><text:span text:style-name="T815">, 2020-08-03, paskelbta TAR 2020-08-03, i. k. 2020-16844</text:span></text:p>
      <text:p text:style-name="P816"><text:span text:style-name="T817">Nr.<text:s/></text:span><text:a xlink:href="https://www.e-tar.lt/portal/legalAct.html?documentId=ffc605b0f0fa11eb9f09e7df20500045" office:target-frame-name="_top" xlink:show="replace"><text:span text:style-name="T818">3D-485</text:span></text:a><text:span text:style-name="T819">, 2021-07-30, paskelbta TAR 2021-07-30, i. k. 2021-16814</text:span></text:p>
      <text:p text:style-name="P820"><text:span text:style-name="T821">Nr.<text:s/></text:span><text:a xlink:href="https://www.e-tar.lt/portal/legalAct.html?documentId=836141e0131a11edb4cae1b158f98ea5" office:target-frame-name="_top" xlink:show="replace"><text:span text:style-name="T822">3D-481</text:span></text:a><text:span text:style-name="T823">, 2022-08-03, paskelbta TAR</text:span><text:span text:style-name="T824"><text:s/>2022-08-03, i. k. 2022-16578</text:span></text:p>
      <text:p text:style-name="Normal"/>
      <text:p text:style-name="P825"><text:span text:style-name="T826">25</text:span><text:span text:style-name="T827">.<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28">priemonės<text:s/></text:span><text:span text:style-name="T829">„Parama investicijoms į prevencinę veiklą, kuria siekiama sumažinti galimų gaivalinių nelaimių, nepalankių klimato reiškinių ir katastrofinių įvykių padarinius“ veiklos sričiai „</text:span><text:span text:style-name="T830">P</text:span><text:span text:style-name="T831">arama investicijoms į prevencinę veiklą,</text:span><text:span text:style-name="T832"><text:s/>kuria siekiama sumažinti pavojingų ligų grėsmes ir su jomis susijusias pasekmes“, Programos<text:s/></text:span><text:span text:style-name="T833">priemonės „Investicijos į materialųjį turtą“ veiklos sričiai „Prevencinių priemonių taikymas prieš vilkų ūkiniams gyvūnams daromą žalą“).</text:span></text:p>
      <text:p text:style-name="P834">Punkto pakeitimai:</text:p>
      <text:p text:style-name="P835"><text:span text:style-name="T836">Nr.<text:s/></text:span><text:a xlink:href="https://www.e-tar.lt/portal/legalAct.html?documentId=c20c3e70674811eabee4a336e7e6fdab" office:target-frame-name="_top" xlink:show="replace"><text:span text:style-name="T837">3D-173</text:span></text:a><text:span text:style-name="T838">, 2020-03-16, paskelbta TAR 2020-03-16, i. k. 2020-05543</text:span></text:p>
      <text:p text:style-name="Normal"/>
      <text:p text:style-name="P839"><text:span text:style-name="T840">26</text:span><text:span text:style-name="T841">.</text:span><text:span text:style-name="T842"><text:s/>Parama pagal priemonės veiklos sritį (alternatyviosios veiklos ir miškininkystės srityje</text:span><text:span text:style-name="T843"><text:s/></text:span><text:span text:style-name="T844">numatytoms veikloms) turi būti skiriama nepažeidžiant nereikšmingos (</text:span><text:span text:style-name="T845">de minimis</text:span><text:span text:style-name="T846">) pagalbos teikimo reikalavimų, vadovaujantis Reglamentu (ES) Nr.<text:s/></text:span><text:span text:style-name="T847">2023/2831 ir<text:s/></text:span><text:span text:style-name="T848">laikantis šių nuostatų:</text:span></text:p>
      <text:p text:style-name="P849"><text:span text:style-name="T850">26.1</text:span><text:span text:style-name="T851">.<text:s/></text:span><text:span text:style-name="T852">t</text:span><text:span text:style-name="T853">eikiant paramą turi būti tenkinamos Reglamento<text:s/></text:span><text:span text:style-name="T854">(ES) Nr.<text:s/></text:span><text:span text:style-name="T855">2023/283</text:span><text:span text:style-name="T856">1<text:s/></text:span><text:span text:style-name="T857">1 straipsnio, 3 straipsnio 8 ir 9 dalies bei 5 straipsnio nuostatos;</text:span></text:p>
      <text:p text:style-name="P858"><text:span text:style-name="T859">26.2</text:span><text:span text:style-name="T860">. bendra vienam ūkio subjektui (paramos gavėjui) suteiktos nereikšmingos (</text:span><text:span text:style-name="T861">de minimis</text:span><text:span text:style-name="T862">) pagalbos suma<text:s/></text:span><text:span text:style-name="T863">(įskaitant ir su šiuo subjektu reglamento (ES) Nr. 2023/2831 2 straipsnio 2 d</text:span><text:span text:style-name="T864">alyje nurodytais ryšiais susijusius ūkio subjektus)</text:span><text:span text:style-name="T865"><text:s/>per bet kurį trejų metų laikotarpį negali viršyti 300 000 Eur;</text:span></text:p>
      <text:p text:style-name="P866"><text:span text:style-name="T867">26.3</text:span><text:span text:style-name="T868">. vadovaujantis Reglamento (ES) </text:span><text:span text:style-name="T869">2023/2831<text:s/></text:span><text:span text:style-name="T870">3 straipsnio 6 dalies nuostatomis, keliomis dalinėmis išmokomis teikiama parama<text:s/></text:span><text:span text:style-name="T871">diskontuojama paramos skyrimo dieną. Diskontuota paramos vertė apskaičiuojama pagal Valstybės pagalbos arba nereikšmingos (</text:span><text:span text:style-name="T872">de minimis</text:span><text:span text:style-name="T873">) pagalbos sumos (eurais) per visą pagalbos mokėjimo laikotarpį apskaičiavimą, nurodytą<text:s/></text:span><text:span text:style-name="T874">Valstybės pagalbos žemės ūkiui, mai</text:span><text:span text:style-name="T875">sto ūkiui, žuvininkystei ir kaimo plėtrai ir kitų iš valstybės biudžeto lėšų finansuojamų priemonių bendrąsias administravimo taisyklių, patvirtintų Lietuvos Respublikos žemės ūkio ministro 2010 m. lapkričio 8 d. įsakymu Nr. 3D-979 „Dėl Valstybės pagalbos<text:s/></text:span><text:span text:style-name="T876">žemės ūkiui, maisto ūkiui, žuvininkystei ir kaimo plėtrai ir kitų iš valstybės biudžeto lėšų finansuojamų priemonių bendrųjų administravimo taisyklių patvirtinimo“,</text:span><text:span text:style-name="T877"><text:s/>3 priede;<text:s/></text:span></text:p>
      <text:p text:style-name="P878"><text:span text:style-name="T879">26.4</text:span><text:span text:style-name="T880">.</text:span><text:span text:style-name="T881"> </text:span><text:span text:style-name="T882">Agentūra patikrina informaciją, ar ūkio subjektui (įskaitant su šiuo ū</text:span><text:span text:style-name="T883">kio subjektu Reglamento (ES) 2023/2831 2 straipsnio 2 dalyje nurodytais ryšiais susijusius ūkio subjektus) pagal Taisykles suteikus paramą nebus viršyta nustatyta nereikšmingos (</text:span><text:span text:style-name="T884">de minimis</text:span><text:span text:style-name="T885">) pagalbos riba. Jei suteikus apskaičiuotą paramos sumą būtų viršyta</text:span><text:span text:style-name="T886">s didžiausias leidžiamas nereikšmingos (</text:span><text:span text:style-name="T887">de minimis</text:span><text:span text:style-name="T888">) pagalbos dydis, priimant sprendimą dėl paramos suteikimo apskaičiuota paramos suma sumažinama tiek, kad didžiausias leidžiamas nereikšmingos (</text:span><text:span text:style-name="T889">de minimis</text:span><text:span text:style-name="T890">) pagalbos dydis nebūtų viršytas. Agentūra Suteiktos</text:span><text:span text:style-name="T891"><text:s/>valstybės pagalbos ir nereikšmingos (</text:span><text:span text:style-name="T892">de minimis</text:span><text:span text:style-name="T893">) pagalbos registrui (toliau – Registras) pateikia duomenis apie suteiktą paramą Administravimo taisyklių nustatyta tvarka;</text:span></text:p>
      <text:p text:style-name="P894"><text:span text:style-name="T895">26.5</text:span><text:span text:style-name="T896">.<text:s/></text:span><text:span text:style-name="T897">paramos gavėjas privalo ne trumpiau kaip 10 metų nuo paramos suteikimo die</text:span><text:span text:style-name="T898">nos saugoti visą su paramos paraiška ir suteikta parama susijusią informaciją ir dokumentus;<text:s/></text:span></text:p>
      <text:p text:style-name="P899"><text:span text:style-name="T900">26.6</text:span><text:span text:style-name="T901">.</text:span><text:span text:style-name="T902"><text:s/>Agentūra<text:s/></text:span><text:span text:style-name="T903">privalo ne trumpiau kaip 10 metų nuo paskutinės</text:span><text:span text:style-name="T904"><text:s/>paramos pagal priemonės</text:span><text:span text:style-name="T905"><text:s/></text:span><text:span text:style-name="T906">veiklos sritį suteikimo dienos saugoti visą su<text:s/></text:span><text:span text:style-name="T907">paramos</text:span><text:span text:style-name="T908"><text:s/>teikimu susijusi</text:span><text:span text:style-name="T909">ą informaciją ir dokumentus Reglamente (ES) 2023/2831 ir</text:span><text:span text:style-name="T910"><text:s/>Lietuvos Respublikos archyvų įstatyme nustatyta tvarka</text:span><text:span text:style-name="T911">;</text:span></text:p>
      <text:p text:style-name="P912"><text:span text:style-name="T913">26.7</text:span><text:span text:style-name="T914">. Agentūra, prieš priimdama sprendimą skirti paramą,<text:s/></text:span><text:span text:style-name="T915">turi įvertinti, kokio dydžio nauda atitenka visiems projekte dalyvaujantiems ūkio<text:s/></text:span><text:span text:style-name="T916">subjektams (pareiškėjui ir partneriams atskirai), ir priėmusi sprendimą atitinkamai įregistruoti (suvesti duomenis) į Registrą sumą, kuri atitinka konkretaus ūkio subjekto gautą naudą;</text:span></text:p>
      <text:p text:style-name="P917"><text:span text:style-name="T918">26.8</text:span><text:span text:style-name="T919">. gauta nauda konkrečiam ūkio subjektui (pareiškėjui ir partner</text:span><text:span text:style-name="T920">iams atskirai) <text:s/>nustatoma vadovaujantis jungtinės veiklos sutartimi (Taisyklių 1 priedas) arba pagal pateiktą informaciją planuojamoms įsigyti investicijoms (Taisyklių 2 priedas).<text:s/></text:span><text:span text:style-name="T921">Tuo atveju, jeigu neįmanoma nustatyti, kokia nauda atitenka kiekvienam iš pr</text:span><text:span text:style-name="T922">ojekte dalyvaujančių ūkio subjektų</text:span><text:span text:style-name="T923"><text:s/>(pareiškėjui ir partneriams atskirai)</text:span><text:span text:style-name="T924">, laikytina, jog visiems jiems yra suteikiama visa projekto paramos suma, kuri turi būti įregistruota Registre.</text:span><text:s/></text:p>
      <text:p text:style-name="P925">Punkto pakeitimai:</text:p>
      <text:p text:style-name="P926"><text:span text:style-name="T927">Nr.<text:s/></text:span><text:a xlink:href="https://www.e-tar.lt/portal/legalAct.html?documentId=e9288530e77911ee9f5b8ffa077f9188" office:target-frame-name="_top" xlink:show="replace"><text:span text:style-name="T928">3D-235</text:span></text:a><text:span text:style-name="T929">, 2024-03-21, paskelbta TAR 2024-03-21, i. k. 2024-05075</text:span></text:p>
      <text:p text:style-name="Normal"/>
      <text:p text:style-name="P930"><text:span text:style-name="T931">27</text:span><text:span text:style-name="T932">. Jei pareiškėjas ir partneriai naudojasi kredito įstaigų išduotais kreditais ir (arba) fi</text:span><text:span text:style-name="T933">nansine nuoma (lizingu) projektui, kuriam prašoma paramos, finansuoti ir jiems teikiama valstybės pagalba, kompensuojant dalį kredito įstaigai ir (arba) finansinės nuomos (lizingo) bendrovei sumokėtų palūkanų ir (arba) dalį garantinio užmokesčio, kuris mok</text:span><text:span text:style-name="T934">amas UAB Žemės ūkio paskolų garantijų fondui už garantijos suteikimą kredito įstaigai ar finansinės nuomos (lizingo) bendrovei, didžiausia bendra paramos, skiriamos pagal Taisykles, ir valstybės pagalbos, skiriamos kompensuojant dalį kredito įstaigai ir (a</text:span><text:span text:style-name="T935">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936"><text:span text:style-name="T937">X</text:span><text:span text:style-name="T938"><text:s/>SKYRIUS</text:span></text:p>
      <text:p text:style-name="P939"><text:span text:style-name="T940">TIN</text:span><text:span text:style-name="T941">KAMOS IR NETINKAMOS FINANSUOTI IŠLAIDOS</text:span></text:p>
      <text:p text:style-name="P942"/>
      <text:p text:style-name="P943"><text:span text:style-name="T944">28</text:span><text:span text:style-name="T945">. Projekto įgyvendinimo trukmė turi būti nurodyta paramos paraiškoje ir negali viršyti 24 mėnesių laikotarpio nuo paramos sutarties pasirašymo dienos. Tuo atveju, kai pareiškėjas paramos paraiškoje nurodo, kad</text:span><text:span text:style-name="T946"><text:s/>projekte numatytas įsigyti turtas (visa įranga, visi įrengimai ir visos transporto priemonės) bus įgyjamas finansinės nuomos (lizingo) būdu, projekto įgyvendinimo trukmė nuo</text:span><text:span text:style-name="T947"><text:s/></text:span><text:span text:style-name="T948">sprendimo dėl paramos skyrimo dienos negali būti ilgesnė kaip iki 2025 m. birželi</text:span><text:span text:style-name="T949">o 30 d</text:span><text:span text:style-name="T950">.</text:span><text:s/></text:p>
      <text:p text:style-name="P951">Punkto pakeitimai:</text:p>
      <text:p text:style-name="P952"><text:span text:style-name="T953">Nr.<text:s/></text:span><text:a xlink:href="https://www.e-tar.lt/portal/legalAct.html?documentId=4a1faeb0fa9a11eb9f09e7df20500045" office:target-frame-name="_top" xlink:show="replace"><text:span text:style-name="T954">3D-517</text:span></text:a><text:span text:style-name="T955">, 2021-08-11, paskelbta TAR 2021-08-11, i. k. 2021-17401</text:span></text:p>
      <text:p text:style-name="P956"><text:span text:style-name="T957">Nr.<text:s/></text:span><text:a xlink:href="https://www.e-tar.lt/portal/legalAct.html?documentId=e9288530e77911ee9f5b8ffa077f9188" office:target-frame-name="_top" xlink:show="replace"><text:span text:style-name="T958">3D-235</text:span></text:a><text:span text:style-name="T959">, 2024-03-21, paskelbta TAR 2024-03-21, i. k. 2024-05075</text:span></text:p>
      <text:p text:style-name="Normal"/>
      <text:p text:style-name="P960"><text:span text:style-name="T961">29</text:span><text:span text:style-name="T962">.<text:s/></text:span><text:span text:style-name="T963">Projekte turi būti numatytos išlaidos, kurios susijusios su projekto įgyvendinimu ir numatyta vykdyti veikla. Perkamos prekės turi būti naujos, n</text:span><text:span text:style-name="T964">enaudotos, atitinkančios Lietuvos Respublikos ir ES teisės aktų nustatytus reikalavimus. Paramos lėšomis finansuojamos tik tinkamos finansuoti ir projektui įgyvendinti būtinos išlaidos ir ne daugiau nei numatytas paramos dydis ir intensyvumas. Tinkamos fin</text:span><text:span text:style-name="T965">ansuoti išlaidos turi būti aiškiai išvardytos pagal išlaidų kategorijas, o ne pateikiamos bendra suma. Jos turi būti pagrindžiamos ne mažiau kaip trimis<text:s/></text:span><text:span text:style-name="T966">tiekėjų<text:s/></text:span><text:span text:style-name="T967">komerciniais pasiūlymais. Pateikiami skirtingų tiekėjų komerciniai pasiūlymai (su lygiaverčiais (gali skirtis ne daugiau kaip 10 procentų, lyginant su mažiausios kainos pasiūlyme nurodytais parametrais) išlaidų pagrindines technines savybes apibūdinančiais</text:span><text:span text:style-name="T968"><text:s/>techniniais parametrais), kuriais pagrindžiama visa prašoma paramos suma, o tinkama finansuoti išlaidų suma nustatoma pagal mažiausią pasiūlytą kainą (kai iki paramos paraiškos pateikimo pagal teisės aktų nuostatas atliktos pirkimų procedūros, tiekėjų kom</text:span><text:span text:style-name="T969">ercinių pasiūlymų pateikti nereikia). Tuo atveju, kai pareiškėjo pateiktuose komerciniuose pasiūlymuose nurodyta prekės, paslaugų ar darbų kaina yra 10 proc. didesnė, nei analogiškos rinkoje egzistuojančios prekės, paslaugų ar darbų kainos, atliekami Admin</text:span><text:span text:style-name="T970">istravimo taisyklėse nurodyti veiksmai.<text:s/></text:span></text:p>
      <text:p text:style-name="P971">30. Pirkimai atliekami pagal su paramos paraiška pateiktą mažiausios vertės komercinį pasiūlymą konkrečios investicijos – prekės arba paslaugos – įsigijimo vertė arba darbų įsigijimo vertė yra ne didesnė nei vertė, nurodyta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nuo kurios yra taikomos šių taisyklių nuostatos.<text:s/></text:p>
      <text:p text:style-name="P972">Punkto pakeitimai:</text:p>
      <text:p text:style-name="P973"><text:span text:style-name="T974">Nr.<text:s/></text:span><text:a xlink:href="https://www.e-tar.lt/portal/legalAct.html?documentId=db2a745071a111ee8f3cbca2fb16d96d" office:target-frame-name="_top" xlink:show="replace"><text:span text:style-name="T975">3D-694</text:span></text:a><text:span text:style-name="T976">, 2023-10-23, paskelbta TAR 2023-10-23, i. k. 2023-20652</text:span></text:p>
      <text:p text:style-name="Normal"/>
      <text:p text:style-name="P977"><text:span text:style-name="T978">30</text:span><text:span text:style-name="T979">1</text:span><text:span text:style-name="T980">. Paramos gavėjai pirkimų procedūras atlieka vadovaudamiesi Administravimo taisyklėse nustatyta tvarka.</text:span><text:s/></text:p>
      <text:p text:style-name="P981">Papildyta punktu:</text:p>
      <text:p text:style-name="P982"><text:span text:style-name="T983">Nr.<text:s/></text:span><text:a xlink:href="https://www.e-tar.lt/portal/legalAct.html?documentId=db2a745071a111ee8f3cbca2fb16d96d" office:target-frame-name="_top" xlink:show="replace"><text:span text:style-name="T984">3D-694</text:span></text:a><text:span text:style-name="T985">, 2023-10-23, paskelbta TAR 2023-10-23, i. k. 2023-20652</text:span></text:p>
      <text:p text:style-name="Normal"/>
      <text:p text:style-name="P986"><text:span text:style-name="T987">31</text:span><text:span text:style-name="T988">.<text:s/></text:span><text:span text:style-name="T989">Jei prekių, paslaugų ar darbų pirkimai (bendrųjų išlaidų atveju) atlikti iki param</text:span><text:span text:style-name="T990">os paraiškos pateikimo, pareiškėjas kartu su paramos paraiška turi pateikti<text:s/></text:span><text:span text:style-name="T991">pirkimų dokumentų kopijas.<text:s/></text:span></text:p>
      <text:p text:style-name="P992"><text:span text:style-name="T993">32</text:span><text:span text:style-name="T994">. Tinkamomis finansuoti pripažįstamos išlaidos:</text:span></text:p>
      <text:p text:style-name="P995"><text:span text:style-name="T996">32.1</text:span><text:span text:style-name="T997">. būtinos projektui vykdyti ir numatytos paramos paraiškoje;</text:span></text:p>
      <text:p text:style-name="P998"><text:span text:style-name="T999">32.2</text:span><text:span text:style-name="T1000">. realiai suplanuotos,<text:s/></text:span><text:span text:style-name="T1001">pagrįstos ir neviršijančios vidutinių rinkos kainų<text:s/></text:span>(jei nenustatyti fiksuotieji įkainiai) <text:s/>bei atitinkančios projekto dalyvių gamybinį potencialą<text:s/><text:span text:style-name="T1002">(pvz.: valdomą žemės plotą, ūkinių gyvūnų skaičių ir pan.)</text:span><text:span text:style-name="T1003">;<text:s/></text:span></text:p>
      <text:p text:style-name="P1004">Papunkčio pakeitimai:</text:p>
      <text:p text:style-name="P1005"><text:span text:style-name="T1006">Nr.<text:s/></text:span><text:a xlink:href="https://www.e-tar.lt/portal/legalAct.html?documentId=ffc605b0f0fa11eb9f09e7df20500045" office:target-frame-name="_top" xlink:show="replace"><text:span text:style-name="T1007">3D-485</text:span></text:a><text:span text:style-name="T1008">, 2021-07-30, paskelbta TAR 2021-07-30, i. k. 2021-16814</text:span></text:p>
      <text:p text:style-name="Normal"/>
      <text:p text:style-name="P1009"><text:span text:style-name="T1010">32.3</text:span><text:span text:style-name="T1011">.<text:s/></text:span><text:span text:style-name="T1012">patirtos (apmokėtos) po paramos paraiškos pateikimo dienos. Šios išlaidos nefinansuoja</text:span><text:span text:style-name="T1013">mos, jeigu parama projektui neskiriama arba išlaidos nėra nurodytos tinkamų finansuoti išlaidų sąraše pagal šių Taisyklių 33 punktą arba jei jos padarytos nesilaikant pirkimo procedūrų, nustatytų teisės aktuose.<text:s/></text:span><text:span text:style-name="T1014">Investicijos, nurodytos 33 punkte, kurioms s</text:span><text:span text:style-name="T1015">kirta parama, turi būti sumontuotos ir parengtos projekte numatytai veiklai vykdyti / veikiančios iki mokėjimo prašymo pateikimo dienos;</text:span><text:s/></text:p>
      <text:p text:style-name="P1016">Papunkčio pakeitimai:</text:p>
      <text:p text:style-name="P1017"><text:span text:style-name="T1018">Nr.<text:s/></text:span><text:a xlink:href="https://www.e-tar.lt/portal/legalAct.html?documentId=ffc605b0f0fa11eb9f09e7df20500045" office:target-frame-name="_top" xlink:show="replace"><text:span text:style-name="T1019">3D-485</text:span></text:a><text:span text:style-name="T1020">, 2021-07-30, paskelbta TAR 2021-07-30, i. k. 2021-16814</text:span></text:p>
      <text:p text:style-name="Normal"/>
      <text:p text:style-name="P1021"><text:span text:style-name="T1022">32.4</text:span><text:span text:style-name="T1023">.</text:span><text:s/>bendrosios išlaidos, kurios yra tiesiogiai susijusios su projekto parengimu ir administravimu ir kurios yra patirtos ne anksčiau kaip 1 metai iki paramos paraiškos pateikimo dienos;</text:p>
      <text:p text:style-name="P1024">32.5. finansinės nuomos (lizingo) išlaidos. Finansinės nuomos (lizingo) būdu <text:s/>įsigyjamas turtas turi tapti paramos gavėjo ir (ar) partnerių nuosavybe iki projekto įgyvendinimo pabaigos.<text:span text:style-name="T1025"><text:s/>Pagal finansinės nuomos (lizingo) sutartį, įsigyjamo turto d</text:span><text:span text:style-name="T1026">alis, už kurią nesumokėta iki projekto įgyvendinimo pabaigos, paramos lėšomis nefinansuojama;</text:span></text:p>
      <text:p text:style-name="P1027"><text:span text:style-name="T1028">32.6</text:span><text:span text:style-name="T1029">.<text:s/></text:span><text:span text:style-name="T1030">faktiškai patirtos, įtrauktos į paramos gavėjo ir (ar) partnerių apskaitą ir pagrįstos dokumentų originalais arba nustatyta tvarka patvirtintomis kopijo</text:span><text:span text:style-name="T1031">mis <text:s/>išlaidos;<text:s/></text:span></text:p>
      <text:p text:style-name="P1032">32.7. patirtos nepažeidžiant pirkimų tvarkos, nurodytos Taisyklių 30 punkte<text:span text:style-name="T1033">.</text:span><text:s/></text:p>
      <text:p text:style-name="P1034">Papildyta papunkčiu:</text:p>
      <text:p text:style-name="P1035"><text:span text:style-name="T1036">Nr.<text:s/></text:span><text:a xlink:href="https://www.e-tar.lt/portal/legalAct.html?documentId=db2a745071a111ee8f3cbca2fb16d96d" office:target-frame-name="_top" xlink:show="replace"><text:span text:style-name="T1037">3D-694</text:span></text:a><text:span text:style-name="T1038">, 2023-10-23, paskelbta TAR<text:s/></text:span><text:span text:style-name="T1039">2023-10-23, i. k. 2023-20652</text:span></text:p>
      <text:p text:style-name="Normal"/>
      <text:p text:style-name="P1040"><text:span text:style-name="T1041">33</text:span><text:span text:style-name="T1042">. Tinkamų išlaidų kategorijos:</text:span></text:p>
      <text:p text:style-name="P1043"><text:span text:style-name="T1044">33.1</text:span><text:span text:style-name="T1045">. einamosios bendradarbiavimo išlaidos: t. y. susitikimų organizavimas (patalpų nuoma, kelionės išlaidos Lietuvos Respublikos teritorijoje (kuro pirkimo ir (ar) visuomeninio transporto išlaidos), kanceliarinės išlaidos, maitinimas), kurios gali sudaryti ik</text:span><text:span text:style-name="T1046">i 5 proc. kitų tinkamų finansuoti projekto išlaidų be PVM, išskyrus projekto bendrąsias išlaidas; <text:s/></text:span></text:p>
      <text:p text:style-name="P1047"><text:span text:style-name="T1048">33.2</text:span><text:span text:style-name="T1049">. nauja žemės ūkio technika ir nauja žemės ūkio įranga (prie įrangos kategorijos negali būti priskirtos jokios transporto priemonės, nurodytos Motor</text:span><text:span text:style-name="T1050">inių transporto priemonių ir jų priekabų kategorijų ir klasių pagal konstrukciją reikalavimuose, patvirtintuose Valstybinės kelių transporto inspekcijos prie Susisiekimo ministerijos viršininko 2008 m. gruodžio 2 d. įsakymu Nr. 2B-479 „Dėl Motorinių transp</text:span><text:span text:style-name="T1051">orto priemonių ir jų priekabų kategorijų ir klasių pagal konstrukciją reikalavimų patvirtinimo“ (toliau – Motorinių transporto priemonių ir jų priekabų kategorijų ir klasių pagal konstrukciją reikalavimai). Žemės ūkio įranga laikoma įranga, susijusi su žem</text:span><text:span text:style-name="T1052">ės ūkio produktų gamyba. Prie žemės ūkio įrangos kategorijos nepriskiriama įvairi įranga, kuri iš dalies gali būti naudojama ir žemės ūkio gamyboje, tačiau yra pagaminta įvairių ūkio šakų arba kitoms reikmėms (pavyzdžiui, kuro talpyklos, elektros generator</text:span><text:span text:style-name="T1053">iai ir pan.), skirta remiamai veiklai specializuotame žemės ūkio sektoriuje vykdyti; <text:s/></text:span></text:p>
      <text:p text:style-name="P1054"><text:span text:style-name="T1055">33.3</text:span><text:span text:style-name="T1056">. naujos N, O kategorijų bazinės komplektacijos transporto priemonės, kaip nurodyta Motorinių transporto priemonių ir jų priekabų kategorijų ir klasių pagal kons</text:span><text:span text:style-name="T1057">trukciją reikalavimuose, skirtos projekto reikmėms. Parama įsigyti N1 klasės transporto priemonę kroviniams vežti teikiama tuo atveju, kai joje yra 2 arba 3 sėdimosios vietos, krovinių skyrius atskirtas pertvara ir jame nėra langų; nauji technologiniai įre</text:span><text:span text:style-name="T1058">ngimai, nauja technika ir įranga, skirta projekto reikmėms (prie šios kategorijos negali būti priskirti jokie lengvieji automobiliai);<text:s/></text:span></text:p>
      <text:p text:style-name="P1059"><text:span text:style-name="T1060">33.4</text:span><text:span text:style-name="T1061">. nauja kompiuterinė ir programinė įranga, skirta projekto reikmėms;<text:s/></text:span></text:p>
      <text:p text:style-name="P1062"><text:span text:style-name="T1063">33.5</text:span><text:span text:style-name="T1064">. nauji technologiniai įrengimai,<text:s/></text:span><text:span text:style-name="T1065">nauja technika ir įranga, skirta projekto reikmėms (prie šios kategorijos negali būti priskirti jokie lengvieji automobiliai);<text:s/></text:span></text:p>
      <text:p text:style-name="P1066">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1067">Papunkčio pakeitimai:</text:p>
      <text:p text:style-name="P1068"><text:span text:style-name="T1069">Nr.<text:s/></text:span><text:a xlink:href="https://www.e-tar.lt/portal/legalAct.html?documentId=a5978a00d58511eaabd5b5599dd4eebe" office:target-frame-name="_top" xlink:show="replace"><text:span text:style-name="T1070">3D-579</text:span></text:a><text:span text:style-name="T1071">, 2020-08-03, paskelbta TAR 2020-08-03, i. k. 2020-16844</text:span></text:p>
      <text:p text:style-name="Normal"/>
      <text:p text:style-name="P1072"><text:span text:style-name="T1073">33.7</text:span><text:span text:style-name="T1074">. infrastruktūros projekto įgyvendinimo vietoje kūrimo (pr</text:span><text:span text:style-name="T1075">ivažiavimo prie sklypo, kuriame įgyvendinamas projektas, apšvietimo įrengimo, vandens tiekimo (įskaitant vandens gręžinį) ir nuotekų šalinimo sistemos įrengimo ir (ar) sutvarkymo <text:s/>išlaidos;<text:s/></text:span></text:p>
      <text:p text:style-name="P1076">Papunkčio pakeitimai:</text:p>
      <text:p text:style-name="P1077"><text:span text:style-name="T1078">Nr.<text:s/></text:span><text:a xlink:href="https://www.e-tar.lt/portal/legalAct.html?documentId=ffc605b0f0fa11eb9f09e7df20500045" office:target-frame-name="_top" xlink:show="replace"><text:span text:style-name="T1079">3D-485</text:span></text:a><text:span text:style-name="T1080">, 2021-07-30, paskelbta TAR 2021-07-30, i. k. 2021-16814</text:span></text:p>
      <text:p text:style-name="Normal"/>
      <text:p text:style-name="P1081"><text:span text:style-name="T1082">33.8</text:span><text:span text:style-name="T1083">.</text:span><text:span text:style-name="T1084"><text:s/></text:span><text:span text:style-name="T1085">nauja miško kirtimo, apvaliosios medienos ir biokuro ruošos technika ir įranga,</text:span><text:span text:style-name="T1086"><text:s/>išskyrus medienos vežimo keliais techniką</text:span><text:span text:style-name="T1087">;</text:span></text:p>
      <text:p text:style-name="P1088"><text:span text:style-name="T1089">33.9</text:span><text:span text:style-name="T1090">.<text:s/></text:span><text:span text:style-name="T1091">dirvos paruošimo miško želdiniams / žėliniams mechanizmai;</text:span></text:p>
      <text:p text:style-name="P1092"><text:span text:style-name="T1093">33.10</text:span><text:span text:style-name="T1094">.<text:s/></text:span><text:span text:style-name="T1095">bendrosios išlaidos. Finansuojama bendrųjų išlaidų dalis gali būti ne daugiau kaip 10 proc. kitų tinkamų finansuoti projekto išlaidų vertės be PVM</text:span><text:span text:style-name="T1096"><text:s/></text:span><text:span text:style-name="T1097">ir ne didesnė kaip 1 800 Eur. Tuo atveju, kai projekte numatyti statybos, pastatų atnaujinimo (modernizavimo), rekonstrukcijos, kapitalinio remonto ar infrastruktūros įrengimo darbai, finansuojama bendrųjų išlaidų suma be PVM gali būti ne didesnė kaip 3 00</text:span><text:span text:style-name="T1098">0 Eur.<text:s/></text:span><text:span text:style-name="T1099">Projekto viešinimo išlaidos turi būti patirtos vadovaujantis Viešinimo taisyklėmis</text:span><text:span text:style-name="T1100">.</text:span></text:p>
      <text:p text:style-name="P1101"><text:span text:style-name="T1102">34</text:span><text:span text:style-name="T1103">. Netinkamos finansuoti išlaidos:</text:span></text:p>
      <text:p text:style-name="P1104"><text:span text:style-name="T1105">34.1</text:span><text:span text:style-name="T1106">. nenumatytos projekte, nesusijusios su projektu ir remiama veikla, neatitinkančios 32 punkte nustatytų sąlygų ir <text:s/>ne</text:span><text:span text:style-name="T1107">įvardytos Taisyklių 33 punkte;</text:span></text:p>
      <text:p text:style-name="P1108"><text:span text:style-name="T1109">34.2</text:span><text:span text:style-name="T1110">. išlaidos ar jų dalis, patirtos perkant darbus, prekes ar paslaugas, nesilaikant teisės aktuose nustatytos pirkimų <text:s/>tvarkos;<text:s/></text:span></text:p>
      <text:p text:style-name="P1111"><text:span text:style-name="T1112">34.3</text:span><text:span text:style-name="T1113">.<text:s/></text:span><text:span text:style-name="T1114">trumpalaikis turtas, išskyrus kanceliarines prekes (nurodytas Taisyklių 33.1 pap</text:span><text:span text:style-name="T1115">unktyje), naujų statybinių medžiagų įsigijimo (nurodytas Taisyklių 33.6 papunktyje) ir viešinimo išlaidas</text:span><text:span text:style-name="T1116">;</text:span></text:p>
      <text:p text:style-name="P1117"><text:span text:style-name="T1118">34.4</text:span><text:span text:style-name="T1119">. susijusios su finansinės nuomos (lizingo) sutartimi, pavyzdžiui, nuomotojo pelnas, palūkanų refinansavimo, pridėtinės išlaidos, draudimo įm</text:span><text:span text:style-name="T1120">okos;</text:span></text:p>
      <text:p text:style-name="P1121"><text:span text:style-name="T1122">34.5</text:span><text:span text:style-name="T1123">. žemės pirkimo ir (arba) nuomos išlaidos, išlaidos, susijusios su turto nuomos sutartimi, turto nuomos mokestis, palūkanų mokėjimo, netiesioginės išlaidos, draudimo įmokos;</text:span></text:p>
      <text:p text:style-name="P1124"><text:span text:style-name="T1125">34.6</text:span><text:span text:style-name="T1126">.</text:span><text:s/>išlaidos<text:s/><text:span text:style-name="T1127">motorinėms kelių transporto priemonėms, neįvardytoms tinkamomis finansuoti<text:s/></text:span>Taisyklių 33.2–33.3 papunkčiuose;<text:s/></text:p>
      <text:p text:style-name="P1128">34.7. investicijos į turtą, kurio valdymo (naudojimo) teisė pareiškėjui apribota (turtas areštuotas);</text:p>
      <text:p text:style-name="P1129">34.8.<text:tab/>notaro paslaugų išlaidos.</text:p>
      <text:p text:style-name="P1130"><text:span text:style-name="T1131">35</text:span><text:span text:style-name="T1132">.<text:s/></text:span><text:span text:style-name="T1133">Pirkimo ir (ar) importo pridėtinės vertės mokestis (PVM), kurį paramos gavėjas pagal Lietuvos Respublikos pridėtinės vertės mokesčio įstatymą turi ar galėtų turėti galimybę įtraukti į PVM atskaitą (net jei tokio PVM paramos gavėjas į atskaitą<text:s/></text:span><text:span text:style-name="T1134">neįtraukė), yra netinkamas finansuoti iš paramos lėšų.</text:span></text:p>
      <text:p text:style-name="P1135"/>
      <text:p text:style-name="P1136"><text:span text:style-name="T1137">XI</text:span><text:span text:style-name="T1138"><text:s/>SKYRIUS</text:span></text:p>
      <text:p text:style-name="P1139"><text:span text:style-name="T1140">PARAMOS PARAIŠKŲ TEIKIMO TVARKA</text:span></text:p>
      <text:p text:style-name="P1141"/>
      <text:p text:style-name="P1142"/>
      <text:p text:style-name="P1143"><text:span text:style-name="T1144">36</text:span><text:span text:style-name="T1145">. Paramos paraiškos forma pateikiama Taisyklių 2 priede ir skelbiama Ministerijos ir Agentūros interneto svetainėse adresais www.zum.lt ir www.</text:span><text:span text:style-name="T1146">nma.lt.</text:span></text:p>
      <text:p text:style-name="P1147"><text:span text:style-name="T1148">37</text:span><text:span text:style-name="T1149">. Paramos paraiška ir su paramos paraiška pateikiami dokumentai turi būti pildomi lietuvių kalba. Kita kalba užpildytos paramos paraiškos ir jų priedai nepriimami.</text:span></text:p>
      <text:p text:style-name="P1150"><text:span text:style-name="T1151">38</text:span><text:span text:style-name="T1152">. Paramos<text:s/></text:span><text:span text:style-name="T1153">paraiška</text:span><text:span text:style-name="T1154">s</text:span><text:span text:style-name="T1155"><text:s/>ir prašomi dokumentai turi būti pateikti Administrav</text:span><text:span text:style-name="T1156">imo taisyklių nustatyta tvarka.</text:span><text:s/></text:p>
      <text:p text:style-name="P1157">Punkto pakeitimai:</text:p>
      <text:p text:style-name="P1158"><text:span text:style-name="T1159">Nr.<text:s/></text:span><text:a xlink:href="https://www.e-tar.lt/portal/legalAct.html?documentId=ffc605b0f0fa11eb9f09e7df20500045" office:target-frame-name="_top" xlink:show="replace"><text:span text:style-name="T1160">3D-485</text:span></text:a><text:span text:style-name="T1161">, 2021-07-30, paskelbta TAR 2021-07-30, i. k. 2021-16814</text:span></text:p>
      <text:p text:style-name="P1162"><text:span text:style-name="T1163">Nr.<text:s/></text:span><text:a xlink:href="https://www.e-tar.lt/portal/legalAct.html?documentId=836141e0131a11edb4cae1b158f98ea5" office:target-frame-name="_top" xlink:show="replace"><text:span text:style-name="T1164">3D-481</text:span></text:a><text:span text:style-name="T1165">, 2022-08-03, paskelbta TAR 2022-08-03, i. k. 2022-16578</text:span></text:p>
      <text:p text:style-name="Normal"/>
      <text:p text:style-name="P1166"><text:span text:style-name="T1167">39</text:span><text:span text:style-name="T1168">. Paramos paraiškos pildomos, teikiamos, registruojamos ir vertinamos Administravimo taisyklių nustatyta tvarka.<text:s/></text:span></text:p>
      <text:p text:style-name="P1169">Punkto<text:s/>pakeitimai:</text:p>
      <text:p text:style-name="P1170"><text:span text:style-name="T1171">Nr.<text:s/></text:span><text:a xlink:href="https://www.e-tar.lt/portal/legalAct.html?documentId=836141e0131a11edb4cae1b158f98ea5" office:target-frame-name="_top" xlink:show="replace"><text:span text:style-name="T1172">3D-481</text:span></text:a><text:span text:style-name="T1173">, 2022-08-03, paskelbta TAR 2022-08-03, i. k. 2022-16578</text:span></text:p>
      <text:p text:style-name="P1174"><text:span text:style-name="T1175">Nr.<text:s/></text:span><text:a xlink:href="https://www.e-tar.lt/portal/legalAct.html?documentId=28cf4f907c7b11ed82a7ae4cb6b10027" office:target-frame-name="_top" xlink:show="replace"><text:span text:style-name="T1176">3D-815</text:span></text:a><text:span text:style-name="T1177">, 2022-12-15, paskelbta TAR 2022-12-15, i. k. 2022-25609</text:span></text:p>
      <text:p text:style-name="Normal"/>
      <text:p text:style-name="P1178"><text:span text:style-name="T1179">XII</text:span><text:span text:style-name="T1180"><text:s/>SKYRIUS</text:span></text:p>
      <text:p text:style-name="P1181"><text:span text:style-name="T1182">PROJEKTŲ ATRANKOS KRITERIJAI</text:span></text:p>
      <text:p text:style-name="P1183"/>
      <text:p text:style-name="P1184"><text:span text:style-name="T1185">40</text:span><text:span text:style-name="T1186">. Projektų atrankos vertinimas atliekamas<text:s/></text:span><text:span text:style-name="T1187">Administravimo taisyklių nustatyta tvarka.</text:span></text:p>
      <text:p text:style-name="P1188"><text:span text:style-name="T1189">41</text:span><text:span text:style-name="T1190">. Atrankos kriterijai:<text:s/></text:span></text:p>
      <text:p text:style-name="P1191"><text:span text:style-name="T1192">41.1</text:span><text:span text:style-name="T1193">. projekto dalyvių skaičius:</text:span></text:p>
      <text:p text:style-name="P1194"><text:span text:style-name="T1195">41.1.1</text:span><text:span text:style-name="T1196">. 5</text:span><text:span text:style-name="T1197"><text:s/></text:span><text:span text:style-name="T1198">ir daugiau – suteikiama 30 balų;</text:span></text:p>
      <text:p text:style-name="P1199"><text:span text:style-name="T1200">41.1.2</text:span><text:span text:style-name="T1201">. nuo 3 iki 4 – suteikiama 20 balų;</text:span></text:p>
      <text:p text:style-name="P1202"><text:span text:style-name="T1203">41.2</text:span><text:span text:style-name="T1204">. projekte dalyvaujančių subjektų:<text:s/></text:span></text:p>
      <text:p text:style-name="P1205"><text:span text:style-name="T1206">41.2.1</text:span><text:span text:style-name="T1207">.<text:s/></text:span><text:span text:style-name="T1208">smulkiųjų ūkių ekonominio dydžio, išreikšto produkcijos standartine verte, vidurkis:</text:span></text:p>
      <text:p text:style-name="P1209"><text:span text:style-name="T1210">41.2.1.1</text:span><text:span text:style-name="T1211">. nuo 4000 Eur iki 4999 Eur – suteikiama 15 balų;</text:span></text:p>
      <text:p text:style-name="P1212"><text:span text:style-name="T1213">41.2.1.2</text:span><text:span text:style-name="T1214">. nuo 5000 Eur iki 6999 Eur – suteikiama 10 balų;</text:span></text:p>
      <text:p text:style-name="P1215"><text:span text:style-name="T1216">41.2.2</text:span><text:span text:style-name="T1217">. smulkiųjų miško valdytojų miško val</text:span><text:span text:style-name="T1218">dų dydžio vidurkis:</text:span></text:p>
      <text:p text:style-name="P1219"><text:span text:style-name="T1220">41.2.2.1</text:span><text:span text:style-name="T1221">. nuo 1 ha iki 3 ha įskaitytinai – suteikiama 15 balų;</text:span></text:p>
      <text:p text:style-name="P1222"><text:span text:style-name="T1223">41.2.2.2</text:span><text:span text:style-name="T1224">. nuo 3 ha iki 7 ha – suteikiama 10 balų;</text:span></text:p>
      <text:p text:style-name="P1225"><text:span text:style-name="T1226">41.2.3</text:span><text:span text:style-name="T1227">. labai mažų įmonių ir (ar) fizinių asmenų vykdomos veiklos trukmės vidurkis:</text:span></text:p>
      <text:p text:style-name="P1228"><text:span text:style-name="T1229">41.2.3.1</text:span><text:span text:style-name="T1230">. daugiau nei 5 m</text:span><text:span text:style-name="T1231">etai – suteikiama 15 balų;</text:span></text:p>
      <text:p text:style-name="P1232"><text:span text:style-name="T1233">41.2.3.2</text:span><text:span text:style-name="T1234">. nuo 3 iki 5 metų įskaitytinai – suteikiama 10 balų;</text:span></text:p>
      <text:p text:style-name="P1235"><text:span text:style-name="T1236">41.3</text:span><text:span text:style-name="T1237">. projektas susijęs su bent vieno iš sektorių (gyvulininkystė, sodininkystė, <text:s/>daržininkystė, uogininkystė, miškų ūkis, kaimo turizmas) plėtra ir įgyven</text:span><text:span text:style-name="T1238">dinus projektą pajamos iš numatyto sektoriaus sudarys ne mažiau kaip 50 proc. visų veiklos pajamų – suteikiama 25 balai;</text:span><text:s/></text:p>
      <text:p text:style-name="P1239">Papunkčio pakeitimai:</text:p>
      <text:p text:style-name="P1240"><text:span text:style-name="T1241">Nr.<text:s/></text:span><text:a xlink:href="https://www.e-tar.lt/portal/legalAct.html?documentId=a5978a00d58511eaabd5b5599dd4eebe" office:target-frame-name="_top" xlink:show="replace"><text:span text:style-name="T1242">3D-579</text:span></text:a><text:span text:style-name="T1243">, 20</text:span><text:span text:style-name="T1244">20-08-03, paskelbta TAR 2020-08-03, i. k. 2020-16844</text:span></text:p>
      <text:p text:style-name="Normal"/>
      <text:p text:style-name="P1245"><text:span text:style-name="T1246">41.4</text:span><text:span text:style-name="T1247">. projektas susijęs su klimato kaita ir su aplinkosaugos veikla (dirvožemio derlingumas ir biologinis aktyvumas išlaikomas ir didinamas taikant daugiametę sėjomainą bei tręšiant tik mėšlu ir kt.</text:span><text:span text:style-name="T1248"><text:s/>organinėmis medžiagomis, nenaudojamos mineralinės trąšos, išmetamų šiltnamio efektą sukeliančių dujų ir amoniako kiekių mažinimas, saugomų teritorijų apsauga, miško išteklių, bioįvairovės išsaugojimas ir kt.) – suteikiama 10 balų;</text:span></text:p>
      <text:p text:style-name="P1249"><text:span text:style-name="T1250">41.5</text:span><text:span text:style-name="T1251">. įgyvendinus pr</text:span><text:span text:style-name="T1252">ojektą:<text:s/></text:span></text:p>
      <text:p text:style-name="P1253"><text:span text:style-name="T1254">41.5.1</text:span><text:span text:style-name="T1255">. kiekvieno smulkiojo ūkio ekonominis dydis, išreikštas produkcijos standartine verte, padidės daugiau nei 20 proc. – suteikiama 20</text:span><text:span text:style-name="T1256"><text:s/></text:span><text:span text:style-name="T1257">balų;</text:span></text:p>
      <text:p text:style-name="P1258"><text:span text:style-name="T1259">41.5.2</text:span><text:span text:style-name="T1260">. kiekvieno smulkiojo miško valdytojo pajamos padidės daugiau nei 20 proc. – suteikiama 20 balų; <text:s/></text:span></text:p>
      <text:p text:style-name="P1261"><text:span text:style-name="T1262">41.5.3</text:span><text:span text:style-name="T1263">. kiekvienos labai mažos įmonės pajamos iš vykdomos veiklos padidės daugiau nei 20 proc. <text:s/>– suteikiama 20 balų;</text:span></text:p>
      <text:p text:style-name="P1264"><text:span text:style-name="T1265">41.5.4</text:span><text:span text:style-name="T1266">. kiekvieno fizinio asmen</text:span><text:span text:style-name="T1267">s <text:s/>pajamos iš vykdomos veiklos padidės daugiau kaip 20 proc. <text:s/>– suteikiama 20 balų.</text:span></text:p>
      <text:p text:style-name="P1268"><text:span text:style-name="T1269">42</text:span><text:span text:style-name="T1270">. Projektų atrankos kriterijų vertinimo paaiškinimai:<text:s/></text:span></text:p>
      <text:p text:style-name="P1271"><text:span text:style-name="T1272">42.1</text:span><text:span text:style-name="T1273">. vertinant atitiktį 41.1 papunktyje nurodytam atrankos kriterijui, vertinama paraiškoje nurodyta inf</text:span><text:span text:style-name="T1274">ormacija, t. y. projekto dalyvių – <text:s/>pareiškėjo ir partnerių – skaičius;</text:span></text:p>
      <text:p text:style-name="P1275"><text:span text:style-name="T1276">42.2</text:span><text:span text:style-name="T1277">. vertinant atitiktį 41.2.3 papunktyje nurodytam atrankos kriterijui, veiklos vidurkio atrankos kriterijus skaičiuojamas atsižvelgus į pareiškėjo ir kiekvieno partnerio veiklos</text:span><text:span text:style-name="T1278"><text:s/>trukmę nuo labai mažos įmonės įregistravimo ir (ar) nuo fizinio asmens individualios veiklos įregistravimo iki paraiškos pateikimo dienos (sudėjus veiklos trukmę ir padalijus iš pareiškėjo ir partnerių bendro skaičiaus). Balai suteikiami, jei pareiškėjas<text:s/></text:span><text:span text:style-name="T1279">ir kiekvienas partneris pateikia verslo liudijimo kopijas ir (ar) individualios veiklos pažymos kopijas;<text:s/></text:span></text:p>
      <text:p text:style-name="P1280"><text:span text:style-name="T1281">42.3</text:span><text:span text:style-name="T1282">. vertinant atitiktį 41.3 papunktyje nurodytam atrankos kriterijui, vertinama sektoriaus, kuriame pareiškėjas ir kiekvienas partneris vykdė ve</text:span><text:span text:style-name="T1283">iklą,</text:span><text:span text:style-name="T1284"><text:s/></text:span><text:span text:style-name="T1285">t. y. gavo pardavimo pajamų ataskaitiniais metais ir į kurį investuojama, plėtra (paramos paraiškos IV skyriuje nurodyta informacija). Balai suteikiami, jei pareiškėjo ir kiekvieno partnerio pajamos iš projekte nurodyto</text:span><text:span text:style-name="T1286"><text:s/></text:span><text:span text:style-name="T1287">vieno bendro</text:span><text:span text:style-name="T1288"><text:s/></text:span><text:span text:style-name="T1289">sektoriaus sudary</text:span><text:span text:style-name="T1290">s ne mažiau kaip 50 proc. visų veiklos pajamų</text:span><text:span text:style-name="T1291">.</text:span><text:s/></text:p>
      <text:p text:style-name="P1292">Papunkčio pakeitimai:</text:p>
      <text:p text:style-name="P1293"><text:span text:style-name="T1294">Nr.<text:s/></text:span><text:a xlink:href="https://www.e-tar.lt/portal/legalAct.html?documentId=a5978a00d58511eaabd5b5599dd4eebe" office:target-frame-name="_top" xlink:show="replace"><text:span text:style-name="T1295">3D-579</text:span></text:a><text:span text:style-name="T1296">, 2020-08-03, paskelbta TAR 2020-08-03, i. k. 2020-16844</text:span></text:p>
      <text:p text:style-name="P1297"><text:span text:style-name="T1298">Nr.<text:s/></text:span><text:a xlink:href="https://www.e-tar.lt/portal/legalAct.html?documentId=836141e0131a11edb4cae1b158f98ea5" office:target-frame-name="_top" xlink:show="replace"><text:span text:style-name="T1299">3D-481</text:span></text:a><text:span text:style-name="T1300">, 2022-08-03, paskelbta TAR 2022-08-03, i. k. 2022-16578</text:span></text:p>
      <text:p text:style-name="Normal"/>
      <text:p text:style-name="P1301"><text:span text:style-name="T1302">42.4</text:span><text:span text:style-name="T1303">. vertinant atitiktį 41.4 papunktyje nurodytam atrankos kriterijui, balai suteikiami tik tuo atveju,<text:s/></text:span><text:span text:style-name="T1304">jei pareiškėjas ir kiekvienas partneris vykdo ir pateikia ekologinės gamybos patvirtinimo dokumentą;</text:span><text:s/></text:p>
      <text:p text:style-name="P1305">Papunkčio pakeitimai:</text:p>
      <text:p text:style-name="P1306"><text:span text:style-name="T1307">Nr.<text:s/></text:span><text:a xlink:href="https://www.e-tar.lt/portal/legalAct.html?documentId=a5978a00d58511eaabd5b5599dd4eebe" office:target-frame-name="_top" xlink:show="replace"><text:span text:style-name="T1308">3D-579</text:span></text:a><text:span text:style-name="T1309">, 2020-08-03, paskelbta<text:s/></text:span><text:span text:style-name="T1310">TAR 2020-08-03, i. k. 2020-16844</text:span></text:p>
      <text:p text:style-name="Normal"/>
      <text:p text:style-name="P1311"><text:span text:style-name="T1312">42.5</text:span><text:span text:style-name="T1313">. vertinant atitiktį 41.5 papunktyje nurodytam atrankos kriterijui, vertinama paramos paraiškos IV skyriaus 6 dalyje nurodyta informacija. Balai suteikiami, jei pareiškėjo ir kiekvieno partnerio (nurodyto Taisyklių</text:span><text:span text:style-name="T1314"><text:s/>10.1 papunktyje) planuojamas produkcijos standartine verte išreikštas valdos ekonominis dydis, įgyvendinus projektą, padidės daugiau kaip 20 proc. ir bus išlaikytas visą projekto kontrolės laikotarpį, kai valdos ekonominis dydis vertinamas taip, kaip nuro</text:span><text:span text:style-name="T1315">dyta Taisyklių 20.6.1.1–20.6.1.2.papunkčiuose. Balai suteikiami, jei pareiškėjo ir kiekvieno partnerio (nurodyto Taisyklių 10.2–10.4 papunkčiuose) pajamos, įgyvendinus projektą, padidės daugiau kaip 20 proc. ir bus išlaikytos visą projekto kontrolės laikot</text:span><text:span text:style-name="T1316">arpį.</text:span><text:s/><text:span text:style-name="T1317">Balai suteikiami tik už vieną pasirinktą kriterijų.</text:span><text:s/></text:p>
      <text:p text:style-name="P1318">Papunkčio pakeitimai:</text:p>
      <text:p text:style-name="P1319"><text:span text:style-name="T1320">Nr.<text:s/></text:span><text:a xlink:href="https://www.e-tar.lt/portal/legalAct.html?documentId=a5978a00d58511eaabd5b5599dd4eebe" office:target-frame-name="_top" xlink:show="replace"><text:span text:style-name="T1321">3D-579</text:span></text:a><text:span text:style-name="T1322">, 2020-08-03, paskelbta TAR 2020-08-03, i. k. 2020-16844</text:span></text:p>
      <text:p text:style-name="Normal"/>
      <text:p text:style-name="P1323"><text:span text:style-name="T1324">43</text:span><text:span text:style-name="T1325">. Privalomasis mažiausias projektų atrankos balų skaičius – 40 privalomųjų balų. Jeigu projektų atrankos vertinimo metu nustatoma, kad projektas nesurinko privalomojo mažiausio 40 balų skaičiaus, paramos paraiška atmetama.<text:s/></text:span></text:p>
      <text:p text:style-name="P1326"><text:span text:style-name="T1327">44</text:span><text:span text:style-name="T1328">. Paramos paraiškų atranko</text:span><text:span text:style-name="T1329">s pirmumo eilės sudarymas atliekamas Administravimo taisyklių nustatyta tvarka.</text:span><text:span text:style-name="T1330"><text:s/>Tuo atveju, kai paramos paraiškoms skirtas vienodas atrankos balų skaičius, bet joms finansuoti lėšų nepakanka, atliekami Administravimo taisyklėse nurodyti veiksmai. Papildoma</text:span><text:span text:style-name="T1331">s šių paramos paraiškų atrankos vertinimas atliekamas, sudarant pareiškėjų eilę, pagal mažiausią prašomą paramos sumą.<text:s/></text:span></text:p>
      <text:p text:style-name="P1332"/>
      <text:p text:style-name="P1333"><text:span text:style-name="T1334">XIII</text:span><text:span text:style-name="T1335"><text:s/>SKYRIUS</text:span></text:p>
      <text:p text:style-name="P1336"><text:span text:style-name="T1337">PARAMOS PARAIŠKŲ TVIRTINIMAS IR SPRENDIMO DĖL PARAMOS SKYRIMO ARBA NESKYRIMO ĮFORMINIMAS<text:s/></text:span></text:p>
      <text:p text:style-name="P1338"/>
      <text:p text:style-name="P1339">Pakeistas skyriaus<text:s/>pavadinimas:</text:p>
      <text:p text:style-name="P1340"><text:span text:style-name="T1341">Nr.<text:s/></text:span><text:a xlink:href="https://www.e-tar.lt/portal/legalAct.html?documentId=e9288530e77911ee9f5b8ffa077f9188" office:target-frame-name="_top" xlink:show="replace"><text:span text:style-name="T1342">3D-235</text:span></text:a><text:span text:style-name="T1343">, 2024-03-21, paskelbta TAR 2024-03-21, i. k. 2024-05075</text:span></text:p>
      <text:p text:style-name="Normal"/>
      <text:p text:style-name="P1344"><text:span text:style-name="T1345">45</text:span><text:span text:style-name="T1346">.<text:s/></text:span><text:span text:style-name="T1347">Agentūra, įvertinusi paramos paraiškas, parengia nustatytos formos atsk</text:span><text:span text:style-name="T1348">irų paramos paraiškų vertinimo ataskaitas ir<text:s/></text:span><text:span text:style-name="T1349">jas teikia svarstyti Agentūros sudarytam Projektų atrankos komitetui, į kurio sudėtį įtraukiamas ir Ministerijos atstovas (-ai). S</text:span><text:span text:style-name="T1350">prendimas dėl paramos skyrimo arba neskyrimo įforminamas Agentūros direktoriaus n</text:span><text:span text:style-name="T1351">ustatyta tvarka.<text:s/></text:span><text:span text:style-name="T1352">Tuo atveju, kai parama teikiama vadovaujantis Reglamentu (ES) 2023/2831,<text:s/></text:span><text:span text:style-name="T1353">sprendime turi būti nurodyta skirtos paramos suma ir diskontuota skirtos paramos vertė, kai parama išmokama dalimis</text:span><text:span text:style-name="T1354">.</text:span><text:span text:style-name="T1355"><text:s/></text:span></text:p>
      <text:p text:style-name="P1356">Punkto pakeitimai:</text:p>
      <text:p text:style-name="P1357"><text:span text:style-name="T1358">Nr.<text:s/></text:span><text:a xlink:href="https://www.e-tar.lt/portal/legalAct.html?documentId=ffc605b0f0fa11eb9f09e7df20500045" office:target-frame-name="_top" xlink:show="replace"><text:span text:style-name="T1359">3D-485</text:span></text:a><text:span text:style-name="T1360">, 2021-07-30, paskelbta TAR 2021-07-30, i. k. 2021-16814</text:span></text:p>
      <text:p text:style-name="P1361"><text:span text:style-name="T1362">Nr.<text:s/></text:span><text:a xlink:href="https://www.e-tar.lt/portal/legalAct.html?documentId=e9288530e77911ee9f5b8ffa077f9188" office:target-frame-name="_top" xlink:show="replace"><text:span text:style-name="T1363">3D-235</text:span></text:a><text:span text:style-name="T1364">, 2024-03-21</text:span><text:span text:style-name="T1365">, paskelbta TAR 2024-03-21, i. k. 2024-05075</text:span></text:p>
      <text:p text:style-name="Normal"/>
      <text:p text:style-name="P1366"><text:span text:style-name="T1367">46</text:span><text:span text:style-name="T1368">. Agentūra apie sprendimą dėl paramos skyrimo ar neskyrimo informuoja pareiškėjus Administravimo taisyklių nustatyta tvarka.</text:span><text:s/></text:p>
      <text:p text:style-name="P1369">Punkto pakeitimai:</text:p>
      <text:p text:style-name="P1370"><text:span text:style-name="T1371">Nr.<text:s/></text:span><text:a xlink:href="https://www.e-tar.lt/portal/legalAct.html?documentId=ffc605b0f0fa11eb9f09e7df20500045" office:target-frame-name="_top" xlink:show="replace"><text:span text:style-name="T1372">3D-485</text:span></text:a><text:span text:style-name="T1373">, 2021-07-30, paskelbta TAR 2021-07-30, i. k. 2021-16814</text:span></text:p>
      <text:p text:style-name="Normal"/>
      <text:p text:style-name="P1374"><text:span text:style-name="T1375">47</text:span><text:span text:style-name="T1376">. Priėmus sprendimą skirti paramą, pareiškėjas tampa paramos gavėju.</text:span><text:span text:style-name="T1377"> Paramos sutartis nesu</text:span><text:span text:style-name="T1378">daroma.</text:span></text:p>
      <text:p text:style-name="P1379">Punkto pakeitimai:</text:p>
      <text:p text:style-name="P1380"><text:span text:style-name="T1381">Nr.<text:s/></text:span><text:a xlink:href="https://www.e-tar.lt/portal/legalAct.html?documentId=e9288530e77911ee9f5b8ffa077f9188" office:target-frame-name="_top" xlink:show="replace"><text:span text:style-name="T1382">3D-235</text:span></text:a><text:span text:style-name="T1383">, 2024-03-21, paskelbta TAR 2024-03-21, i. k. 2024-05075</text:span></text:p>
      <text:p text:style-name="Normal"/>
      <text:p text:style-name="P1384"><text:span text:style-name="T1385">XIV</text:span><text:span text:style-name="T1386"><text:s/>SKYRIUS</text:span></text:p>
      <text:p text:style-name="P1387"><text:span text:style-name="T1388">MOKĖJIMO PRAŠYMO TEIKIMO, ADMINISTRAVIMO IR<text:s/></text:span><text:span text:style-name="T1389">PARAMOS MOKĖJIMO TVARKA</text:span></text:p>
      <text:p text:style-name="P1390"/>
      <text:p text:style-name="P1391"><text:span text:style-name="T1392">48</text:span><text:span text:style-name="T1393">. Mokėjimo prašymai kartu su pridedamais dokumentais turi būti pateikti paramos sutartyje nustatytais terminais tik per ŽŪMIS Administravimo taisyklėse nustatyta tvarka. Jei projekte numatytos statybos, jos turi būti vykdomos</text:span><text:span text:style-name="T1394"><text:s/>vienu etapu be tarpinių mokėjimų, tačiau jei technologiškai statybas galima išskirti į kelis etapus, gali būti pateikiami keli mokėjimo prašymai. Jei numatyta kelių atskirų statinių statyba, ji gali būti vykdoma etapais ir mokėjimo prašymas pateikiamas už</text:span><text:span text:style-name="T1395">baigus kiekvieną statybų etapą. Statybos ir (arba) rekonstrukcijos ir (arba) kapitalinio remonto darbų užbaigimo dokumentai, kai jie privalomi pagal teisės aktų reikalavimus, turi būti pateikti ne vėliau kaip su galutiniu mokėjimo prašymu.</text:span></text:p>
      <text:p text:style-name="Normal"/>
      <text:p text:style-name="P1396"><text:span text:style-name="T1397">49</text:span><text:span text:style-name="T1398">. Jeigu paramos gavėjas dėl pateisinamų priežasčių nori pratęsti mokėjimo prašymo teikimo terminą ar numatyti mažesnę paramos objektų pasiskirstymo tarp paramos dalių paramos sumą, nei nurodyta mokėjimo prašyme, jis iki paramos sutartyje nustatytos mokėjim</text:span><text:span text:style-name="T1399">o prašymo pateikimo termino pabaigos turi Agentūrai pateikti argumentuotą prašymą. Jeigu argumentuotas prašymas pakeisti paramos objektų paskirstymą tarp paramos dalių nepateiktas iki mokėjimo prašymo pateikimo, Agentūra mokėjimo prašymą laiko prašymu keis</text:span><text:span text:style-name="T1400">ti paramos objektų pasiskirstymo tarp paramos dalių paramos sumą bei kreipiasi į paramos gavėją, prašydama pateikti argumentus, ir paramos gavėjui suteikia 10 darbo dienų terminą. Jeigu paramos gavėjas nori padidinti paramos objektų pasiskirstymo tarp para</text:span><text:span text:style-name="T1401">mos dalių atitinkamame mokėjimo prašyme paramos sumą (sumažinęs paramos sumą atitinkama suma kitame (-uose) mokėjimo prašyme (-uose), pritarimą tokiam keitimui iš Agentūros jis turi gauti iki atitinkamo mokėjimo prašymo pateikimo dienos. Agentūrai priėmus<text:s/></text:span><text:span text:style-name="T1402">sprendimą atidėti mokėjimo prašymo teikimo terminą ar pakeisti paramos lėšų objektams paskirstymą tarp paramos dalių, Administravimo taisyklėse nustatyta tvarka<text:s/></text:span><text:span text:style-name="T1403">informuoja paramos gavėją</text:span><text:span text:style-name="T1404">.</text:span><text:s/></text:p>
      <text:p text:style-name="P1405">Punkto pakeitimai:</text:p>
      <text:p text:style-name="P1406"><text:span text:style-name="T1407">Nr.<text:s/></text:span><text:a xlink:href="https://www.e-tar.lt/portal/legalAct.html?documentId=e9288530e77911ee9f5b8ffa077f9188" office:target-frame-name="_top" xlink:show="replace"><text:span text:style-name="T1408">3D-235</text:span></text:a><text:span text:style-name="T1409">, 2024-03-21, paskelbta TAR 2024-03-21, i. k. 2024-05075</text:span></text:p>
      <text:p text:style-name="Normal"/>
      <text:p text:style-name="P1410"><text:span text:style-name="T1411">50</text:span><text:span text:style-name="T1412">. Mokėjimo prašymą pateikus pavėluotai, jis užregistruojamas, tačiau yra taikomos sankcijos. Sankcijos dėl pavėluoto mokėjimo prašym</text:span><text:span text:style-name="T1413">o pateikimo nustatomos vadovaujantis Sankcijų už teisės aktų nuostatų pažeidimus įgyvendinant Lietuvos kaimo plėtros 2014–2020 metų programos priemones taikymo metodika, patvirtinta Lietuvos Respublikos žemės ūkio ministro 2014 m. gruodžio 4 d. įsakymu Nr.</text:span><text:span text:style-name="T1414"><text:s/>3D-929 „Dėl Sankcijų už teisės aktų nuostatų pažeidimus įgyvendinant Lietuvos kaimo plėtros 2014–2020 metų programos priemones taikymo metodikos patvirtinimo“ (toliau – Sankcijų už teisės aktų nuostatų pažeidimus įgyvendinant Lietuvos kaimo plėtros 2014–2</text:span><text:span text:style-name="T1415">020 metų programos priemones taikymo metodika).</text:span></text:p>
      <text:p text:style-name="P1416"><text:span text:style-name="T1417">51</text:span><text:span text:style-name="T1418">. Paramos gavėjų ir (ar) partnerių atsiskaitymai su tiekėjais turi vykti tik per finansų įstaigas.<text:s/></text:span></text:p>
      <text:p text:style-name="P1419">Punkto pakeitimai:</text:p>
      <text:p text:style-name="P1420"><text:span text:style-name="T1421">Nr.<text:s/></text:span><text:a xlink:href="https://www.e-tar.lt/portal/legalAct.html?documentId=a5978a00d58511eaabd5b5599dd4eebe" office:target-frame-name="_top" xlink:show="replace"><text:span text:style-name="T1422">3D-579</text:span></text:a><text:span text:style-name="T1423">, 2020-08-03, paskelbta TAR 2020-08-03, i. k. 2020-16844</text:span></text:p>
      <text:p text:style-name="Normal"/>
      <text:p text:style-name="P1424"><text:span text:style-name="T1425">52</text:span><text:span text:style-name="T1426">. Paramos lėšos paramos gavėjams pagal priemonės veiklos sritį išmokamos šiais būdais:<text:s/></text:span></text:p>
      <text:p text:style-name="P1427"><text:span text:style-name="T1428">52.1</text:span><text:span text:style-name="T1429">. išlaidų kompensavimo, kai paramos gavėjas deklaruoja patirtas ir apmokė</text:span><text:span text:style-name="T1430">tas išlaidas. Taikant išlaidų kompensavimo mokėjimo būdą, paramos gavėjas pradeda įgyvendinti projektą iš nuosavų arba skolintų lėšų ir paramos sutartyje nustatytais terminais Agentūrai teikia mokėjimo prašymus per ŽŪMIS, kuriuose deklaruoja patirtas ir ap</text:span><text:span text:style-name="T1431">mokėtas išlaidas, pridėdamas išlaidų pagrindimo ir apmokėjimo įrodymo dokumentus;</text:span></text:p>
      <text:p text:style-name="P1432"><text:span text:style-name="T1433">52.2</text:span><text:span text:style-name="T1434">. išlaidų kompensavimo su avanso mokėjimu, kai avansas nėra Europos Komisijai tinkamos deklaruoti išlaidos, avansas negali būti didesnis nei 40 proc. tinkamos paramos sumos. Avanso mokėjimas (nustatyta suma) yra atliekamas po<text:s/></text:span><text:span text:style-name="T1435">sprendimo skirti paramą priėmi</text:span><text:span text:style-name="T1436">mo dienos </text:span><text:span text:style-name="T1437"><text:s/>ne vėliau kaip per 20 darbo dienų;<text:s/></text:span></text:p>
      <text:p text:style-name="P1438">Papunkčio pakeitimai:</text:p>
      <text:p text:style-name="P1439"><text:span text:style-name="T1440">Nr.<text:s/></text:span><text:a xlink:href="https://www.e-tar.lt/portal/legalAct.html?documentId=e9288530e77911ee9f5b8ffa077f9188" office:target-frame-name="_top" xlink:show="replace"><text:span text:style-name="T1441">3D-235</text:span></text:a><text:span text:style-name="T1442">, 2024-03-21, paskelbta TAR 2024-03-21, i. k. 2024-05075</text:span></text:p>
      <text:p text:style-name="Normal"/>
      <text:p text:style-name="P1443"><text:span text:style-name="T1444">52.3</text:span><text:span text:style-name="T1445">. sąskaitų ap</text:span><text:span text:style-name="T1446">mokėjimo, kai paramos gavėjas deklaruoja patirtas, bet dar neapmokėtas išlaidas. Taikant sąskaitų apmokėjimo būdą, paramos gavėjas patikrina kiekvieną rangovo, paslaugų teikėjo ar prekių tiekėjo išrašytą sąskaitą, jos atitiktį rangos, paslaugų teikimo ar p</text:span><text:span text:style-name="T1447">rekių tiekimo sutarties sąlygoms, patikrina ir priima atliktus darbus, suteiktas paslaugas ar pateiktas prekes ir, priėmęs sąskaitą, kaip tinkamą apmokėti, bei apmokėjęs nuosavo indėlio dalį, paramos sutartyje nurodytais terminais pateikia Agentūrai kartu<text:s/></text:span><text:span text:style-name="T1448">su mokėjimo prašymu bei reikalaujamais dokumentais per ŽŪMIS. Taip pat paramos gavėjas privalo pateikti nuosavo indėlio dalies apmokėjimo iš nuosavų arba skolintų lėšų įrodymo dokumentus. Paramos gavėjas, gavęs paramos lėšas, privalo per 5 darbo dienas išm</text:span><text:span text:style-name="T1449">okėti šias lėšas rangovui, paslaugų teikėjui arba prekių tiekėjui ir išsiųsti Agentūrai pranešimą (registruotu laišku, el. paštu ar elektroniniu būdu, naudojant ŽŪMIS) apie išlaidų apmokėjimą, pridėdamas išlaidų apmokėjimo įrodymo dokumentus. Jeigu paramos</text:span><text:span text:style-name="T1450"><text:s/>gavėjas neišmoka mokėjimo prašyme nurodytų lėšų rangovui, paslaugų teikėjui arba prekių tiekėjui ir Agentūrai nepateikia pranešimo apie patirtų išlaidų apmokėjimą, Agentūra netvirtina vėliau paramos gavėjo teikiamo (-ų) mokėjimo prašymo (-ų) ar jo (jų) da</text:span><text:span text:style-name="T1451">lies.</text:span></text:p>
      <text:p text:style-name="P1452"><text:span text:style-name="T1453">53</text:span><text:span text:style-name="T1454">.</text:span><text:span text:style-name="T1455"><text:tab/>Paramos gavėjui taikomas paramos lėšų išmokėjimo būdas (-ai) nustatomas (-i) paramos sutartyje. Į vieną mokėjimo prašymą negali būti įtrauktos projekto išlaidos, kurioms apmokėti taikomi skirtingi Taisyklių 52 punkte nurodyti išlaidų apmokė</text:span><text:span text:style-name="T1456">jimo būdai.<text:s/></text:span></text:p>
      <text:p text:style-name="P1457"><text:span text:style-name="T1458">54</text:span><text:span text:style-name="T1459">.<text:s/></text:span><text:span text:style-name="T1460">Paramos gavėjas gali pateikti:</text:span></text:p>
      <text:p text:style-name="P1461"><text:span text:style-name="T1462">54.1</text:span><text:span text:style-name="T1463">. <text:s/>iki keturių mokėjimo prašymų (įskaitant avanso mokėjimo prašymą);</text:span></text:p>
      <text:p text:style-name="P1464"><text:span text:style-name="T1465">54.2</text:span><text:span text:style-name="T1466">. <text:s/>iki aštuonių mokėjimo prašymų (įskaitant avanso mokėjimo prašymą), kai pareiškėjas paramos paraiškoje nurodo, kad projekte numatytas turtas (visa įranga ir įrengimai) bus įgyjamas finansinės nuomos (lizingo) būdu.</text:span></text:p>
      <text:p text:style-name="P1467"><text:span text:style-name="T1468">55</text:span><text:span text:style-name="T1469">. <text:s/>Baigęs įgyvendinti projektą,</text:span><text:span text:style-name="T1470"><text:s/>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1471"><text:span text:style-name="T1472">56</text:span><text:span text:style-name="T1473">. Paramos lėšos<text:s/></text:span><text:span text:style-name="T1474">išmokamos Administravimo taisyklėse nustatyta tvarka ir terminais.</text:span></text:p>
      <text:p text:style-name="P1475"/>
      <text:p text:style-name="P1476"><text:span text:style-name="T1477">XV</text:span><text:span text:style-name="T1478"><text:s/>SKYRIUS</text:span></text:p>
      <text:p text:style-name="P1479"><text:span text:style-name="T1480">SANKCIJOS</text:span></text:p>
      <text:p text:style-name="P1481"/>
      <text:p text:style-name="P1482">57.<text:s/><text:span text:style-name="T1483">Netinkamai įgyvendinančiam (įgyvendinusiam) projektą paramos gavėjui taikomos sankcijos, nustatytos Sankcijų už teisės aktų nuostatų pažeidimus įgyvendi</text:span><text:span text:style-name="T1484">nant<text:s/></text:span><text:span text:style-name="T1485">Lietuvos kaimo plėtros 2014–2020 metų programos priemones taikymo metodikoje, patvirtintoje<text:s/></text:span><text:span text:style-name="T1486">Lietuvos Respublikos žemės ūkio ministro 2014 m. gruodžio 4 d. įsakymu Nr. 3D-929 „D</text:span><text:span text:style-name="T1487">ėl Sankcijų už teisės aktų nuostatų pažeidimus įgyvendinant Lietuvos kaimo<text:s/></text:span><text:span text:style-name="T1488">plėtros 2014–2020 metų programos priemones taikymo metodikos patvirtinimo“</text:span><text:span text:style-name="T1489">.<text:s/></text:span></text:p>
      <text:p text:style-name="P1490"/>
      <text:p text:style-name="P1491"><text:span text:style-name="T1492">XVI</text:span><text:span text:style-name="T1493"><text:s/>SKYRIUS</text:span></text:p>
      <text:p text:style-name="P1494"><text:span text:style-name="T1495">BAIGIAMOSIOS NUOSTATOS</text:span></text:p>
      <text:p text:style-name="P1496"/>
      <text:p text:style-name="P1497"><text:span text:style-name="T1498">58</text:span><text:span text:style-name="T1499">. Projektų įgyvendinimo priežiūra ir tikrinimas, skundų teikimas ir nagrinėjimas atliekamas Administravimo taisyklių nustatyta tva</text:span><text:span text:style-name="T1500">rka.</text:span></text:p>
      <text:p text:style-name="P1501"><text:span text:style-name="T1502">59</text:span><text:span text:style-name="T1503">. Pasikeitus Taisyklėse nurodytiems teisės aktams, tiesiogiai taikomos naujos šių teisės aktų nuostatos.</text:span></text:p>
      <text:p text:style-name="P1504"><text:span text:style-name="T1505">60</text:span><text:span text:style-name="T1506">.<text:s/></text:span><text:span text:style-name="T1507">Pasikeitus Taisyklėms, nauji reikalavimai taikomi vienodai visiems pareiškėjams, partneriams ir paramos gavėjams, išskyrus atvejus,<text:s/></text:span><text:span text:style-name="T1508">kai pakeitimo įsakyme numatyta kitaip.</text:span></text:p>
      <text:p text:style-name="P1509">61. G<text:span text:style-name="T1510">rąžintinos lėšos administruojamos Administravimo taisyklėse nustatyta tvarka.<text:s/></text:span></text:p>
      <text:p text:style-name="P1511">Papildyta punktu:</text:p>
      <text:p text:style-name="P1512"><text:span text:style-name="T1513">Nr.<text:s/></text:span><text:a xlink:href="https://www.e-tar.lt/portal/legalAct.html?documentId=e9288530e77911ee9f5b8ffa077f9188" office:target-frame-name="_top" xlink:show="replace"><text:span text:style-name="T1514">3D-235</text:span></text:a><text:span text:style-name="T1515">,<text:s/></text:span><text:span text:style-name="T1516">2024-03-21, paskelbta TAR 2024-03-21, i. k. 2024-05075</text:span></text:p>
      <text:p text:style-name="Normal"/>
      <text:p text:style-name="P1517"><text:span text:style-name="T1518">______________</text:span></text:p>
      <text:p text:style-name="Normal"/>
      <text:p text:style-name="Normal"/>
      <text:p text:style-name="Normal"/>
      <text:p text:style-name="P1519">Priedų pakeitimai:</text:p>
      <text:p text:style-name="Normal"/>
      <text:p text:style-name="P1520">1 priedas (pagal įsakymą Nr. 3D-235)</text:p>
      <text:p text:style-name="P1521">Priedo pakeitimai:</text:p>
      <text:p text:style-name="P1522"><text:span text:style-name="T1523">Nr.<text:s/></text:span><text:a xlink:href="https://www.e-tar.lt/portal/legalAct.html?documentId=28cf4f907c7b11ed82a7ae4cb6b10027" office:target-frame-name="_top" xlink:show="replace"><text:span text:style-name="T1524">3D-815</text:span></text:a><text:span text:style-name="T1525">, 2022-12-15, paskelbta TAR 2022-12-15, i. k. 2022-25609</text:span></text:p>
      <text:p text:style-name="P1526"><text:span text:style-name="T1527">Nr.<text:s/></text:span><text:a xlink:href="https://www.e-tar.lt/portal/legalAct.html?documentId=e9288530e77911ee9f5b8ffa077f9188" office:target-frame-name="_top" xlink:show="replace"><text:span text:style-name="T1528">3D-235</text:span></text:a><text:span text:style-name="T1529">, 2024-03-21, paskelbta TAR 2024-03-21, i. k. 2024-05075</text:span></text:p>
      <text:p text:style-name="Normal"/>
      <text:p text:style-name="P1530">2 priedas (pagal įsakymą<text:s/>Nr. 3D-235)</text:p>
      <text:p text:style-name="P1531">Priedo pakeitimai:</text:p>
      <text:p text:style-name="P1532"><text:span text:style-name="T1533">Nr.<text:s/></text:span><text:a xlink:href="https://www.e-tar.lt/portal/legalAct.html?documentId=a5978a00d58511eaabd5b5599dd4eebe" office:target-frame-name="_top" xlink:show="replace"><text:span text:style-name="T1534">3D-579</text:span></text:a><text:span text:style-name="T1535">, 2020-08-03, paskelbta TAR 2020-08-03, i. k. 2020-16844</text:span></text:p>
      <text:p text:style-name="P1536"><text:span text:style-name="T1537">Nr.<text:s/></text:span><text:a xlink:href="https://www.e-tar.lt/portal/legalAct.html?documentId=ffc605b0f0fa11eb9f09e7df20500045" office:target-frame-name="_top" xlink:show="replace"><text:span text:style-name="T1538">3D-485</text:span></text:a><text:span text:style-name="T1539">, 2021-07-30, paskelbta TAR 2021-07-30, i. k. 2021-16814</text:span></text:p>
      <text:p text:style-name="P1540"><text:span text:style-name="T1541">Nr.<text:s/></text:span><text:a xlink:href="https://www.e-tar.lt/portal/legalAct.html?documentId=836141e0131a11edb4cae1b158f98ea5" office:target-frame-name="_top" xlink:show="replace"><text:span text:style-name="T1542">3D-481</text:span></text:a><text:span text:style-name="T1543">, 2022-08-03, paskelbta TAR 2022-08-03, i.<text:s/></text:span><text:span text:style-name="T1544">k. 2022-16578</text:span></text:p>
      <text:p text:style-name="P1545"><text:span text:style-name="T1546">Nr.<text:s/></text:span><text:a xlink:href="https://www.e-tar.lt/portal/legalAct.html?documentId=28cf4f907c7b11ed82a7ae4cb6b10027" office:target-frame-name="_top" xlink:show="replace"><text:span text:style-name="T1547">3D-815</text:span></text:a><text:span text:style-name="T1548">, 2022-12-15, paskelbta TAR 2022-12-15, i. k. 2022-25609</text:span></text:p>
      <text:p text:style-name="P1549"><text:span text:style-name="T1550">Nr.<text:s/></text:span><text:a xlink:href="https://www.e-tar.lt/portal/legalAct.html?documentId=56d86880a20611ed8df094f359a60216" office:target-frame-name="_top" xlink:show="replace"><text:span text:style-name="T1551">3D-52</text:span></text:a><text:span text:style-name="T1552">, 2023-02-01, paskelbta TAR 2023-02-01, i. k. 2023-01772</text:span></text:p>
      <text:p text:style-name="P1553"><text:span text:style-name="T1554">Nr.<text:s/></text:span><text:a xlink:href="https://www.e-tar.lt/portal/legalAct.html?documentId=e9288530e77911ee9f5b8ffa077f9188" office:target-frame-name="_top" xlink:show="replace"><text:span text:style-name="T1555">3D-235</text:span></text:a><text:span text:style-name="T1556">, 2024-03-21, paskelbta TAR 2024-03-21, i. k. 2024-05075</text:span></text:p>
      <text:p text:style-name="Normal"/>
      <text:p text:style-name="P1557">3 priedas</text:p>
      <text:p text:style-name="P1558">Priedo pakeitimai:</text:p>
      <text:p text:style-name="P1559"><text:span text:style-name="T1560">Nr.<text:s/></text:span><text:a xlink:href="https://www.e-tar.lt/portal/legalAct.html?documentId=28cf4f907c7b11ed82a7ae4cb6b10027" office:target-frame-name="_top" xlink:show="replace"><text:span text:style-name="T1561">3D-815</text:span></text:a><text:span text:style-name="T1562">, 2022-12-15, paskelbta TAR 2022-12-15, i. k. 2022-</text:span><text:span text:style-name="T1563">25609</text:span></text:p>
      <text:p text:style-name="P1564">Neteko galios nuo: 2024-03-22</text:p>
      <text:p text:style-name="P1565"><text:span text:style-name="T1566">Nr.<text:s/></text:span><text:a xlink:href="https://www.e-tar.lt/portal/legalAct.html?documentId=e9288530e77911ee9f5b8ffa077f9188" office:target-frame-name="_top" xlink:show="replace"><text:span text:style-name="T1567">3D-235</text:span></text:a><text:span text:style-name="T1568">, 2024-03-21, paskelbta TAR 2024-03-21, i. k. 2024-05075</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žemės ūkio<text:s/></text:span><text:span text:style-name="T1578">ministerija, Įsakymas</text:span></text:p>
      <text:p text:style-name="P1579"><text:span text:style-name="T1580">Nr.<text:s/></text:span><text:a xlink:href="https://www.e-tar.lt/portal/legalAct.html?documentId=c20c3e70674811eabee4a336e7e6fdab" office:target-frame-name="_top" xlink:show="replace"><text:span text:style-name="T1581">3D-173</text:span></text:a><text:span text:style-name="T1582">, 2020-03-16, paskelbta TAR 2020-03-16, i. k. 2020-05543</text:span></text:p>
      <text:p text:style-name="P1583"><text:span text:style-name="T1584">Dėl žemės ūkio ministro 2019 m. liepos 9 d. įsakymo Nr. 3D-414 „Dėl<text:s/></text:span><text:span text:style-name="T1585">Lietuvos kaimo plėtros 2014–2020 metų programos priemonės „Bendradarbiavimas“ veiklos srities „Parama smulkių ūkio subjektų bendradarbiavimui“ supaprastintųjų įgyvendinimo taisyklių, taikomų nuo 2019 metų, patvirtinimo“ pakeitimo</text:span></text:p>
      <text:p text:style-name="P1586"/>
      <text:p text:style-name="P1587"><text:span text:style-name="T1588">2.</text:span></text:p>
      <text:p text:style-name="P1589"><text:span text:style-name="T1590">Lietuvos Respublikos ž</text:span><text:span text:style-name="T1591">emės ūkio ministerija, Įsakymas</text:span></text:p>
      <text:p text:style-name="P1592"><text:span text:style-name="T1593">Nr.<text:s/></text:span><text:a xlink:href="https://www.e-tar.lt/portal/legalAct.html?documentId=a5978a00d58511eaabd5b5599dd4eebe" office:target-frame-name="_top" xlink:show="replace"><text:span text:style-name="T1594">3D-579</text:span></text:a><text:span text:style-name="T1595">, 2020-08-03, paskelbta TAR 2020-08-03, i. k. 2020-16844</text:span></text:p>
      <text:p text:style-name="P1596"><text:span text:style-name="T1597">Dėl žemės ūkio ministro 2019 m. liepos 9 d. įsakymo Nr. 3D-</text:span><text:span text:style-name="T1598">414 „Dėl Lietuvos kaimo plėtros 2014–2020 metų programos priemonės „Bendradarbiavimas“ veiklos srities „Parama smulkių ūkio subjektų bendradarbiavimui“ supaprastintųjų įgyvendinimo taisyklių, taikomų nuo 2019 metų, patvirtinimo“ pakeitimo</text:span></text:p>
      <text:p text:style-name="P1599"/>
      <text:p text:style-name="P1600"><text:span text:style-name="T1601">3.</text:span></text:p>
      <text:p text:style-name="P1602"><text:span text:style-name="T1603">Lietuvos Resp</text:span><text:span text:style-name="T1604">ublikos žemės ūkio ministerija, Įsakymas</text:span></text:p>
      <text:p text:style-name="P1605"><text:span text:style-name="T1606">Nr.<text:s/></text:span><text:a xlink:href="https://www.e-tar.lt/portal/legalAct.html?documentId=ffc605b0f0fa11eb9f09e7df20500045" office:target-frame-name="_top" xlink:show="replace"><text:span text:style-name="T1607">3D-485</text:span></text:a><text:span text:style-name="T1608">, 2021-07-30, paskelbta TAR 2021-07-30, i. k. 2021-16814</text:span></text:p>
      <text:p text:style-name="P1609"><text:span text:style-name="T1610">Dėl žemės ūkio ministro 2019 m. liepos 9 d. įsakym</text:span><text:span text:style-name="T1611">o Nr. 3D-414 „Dėl Lietuvos kaimo plėtros 2014–2020 metų programos priemonės „Bendradarbiavimas“ veiklos srities „Parama smulkių ūkio subjektų bendradarbiavimui“ supaprastintųjų įgyvendinimo taisyklių, taikomų nuo 2019 metų, patvirtinimo“ pakeitimo</text:span></text:p>
      <text:p text:style-name="P1612"/>
      <text:p text:style-name="P1613"><text:span text:style-name="T1614">4.</text:span></text:p>
      <text:p text:style-name="P1615"><text:span text:style-name="T1616">Liet</text:span><text:span text:style-name="T1617">uvos Respublikos žemės ūkio ministerija, Įsakymas</text:span></text:p>
      <text:p text:style-name="P1618"><text:span text:style-name="T1619">Nr.<text:s/></text:span><text:a xlink:href="https://www.e-tar.lt/portal/legalAct.html?documentId=4a1faeb0fa9a11eb9f09e7df20500045" office:target-frame-name="_top" xlink:show="replace"><text:span text:style-name="T1620">3D-517</text:span></text:a><text:span text:style-name="T1621">, 2021-08-11, paskelbta TAR 2021-08-11, i. k. 2021-17401</text:span></text:p>
      <text:p text:style-name="P1622"><text:span text:style-name="T1623">Dėl žemės ūkio ministro 2019 m. liepos 9<text:s/></text:span><text:span text:style-name="T1624">d. įsakymo Nr. 3D-414 „Dėl Lietuvos kaimo plėtros 2014–2020 metų programos priemonės „Bendradarbiavimas“ veiklos srities „Parama smulkių ūkio subjektų bendradarbiavimui“ supaprastintųjų įgyvendinimo taisyklių, taikomų nuo 2019 metų, patvirtinimo“ pakeitimo</text:span></text:p>
      <text:p text:style-name="P1625"/>
      <text:p text:style-name="P1626"><text:span text:style-name="T1627">5.</text:span></text:p>
      <text:p text:style-name="P1628"><text:span text:style-name="T1629">Lietuvos Respublikos žemės ūkio ministerija, Įsakymas</text:span></text:p>
      <text:p text:style-name="P1630"><text:span text:style-name="T1631">Nr.<text:s/></text:span><text:a xlink:href="https://www.e-tar.lt/portal/legalAct.html?documentId=836141e0131a11edb4cae1b158f98ea5" office:target-frame-name="_top" xlink:show="replace"><text:span text:style-name="T1632">3D-481</text:span></text:a><text:span text:style-name="T1633">, 2022-08-03, paskelbta TAR 2022-08-03, i. k. 2022-16578</text:span></text:p>
      <text:p text:style-name="P1634"><text:span text:style-name="T1635">Dėl žemės ūkio ministro 2019 m.<text:s/></text:span><text:span text:style-name="T1636">liepos 9 d. įsakymo Nr. 3D-414 „Dėl Lietuvos kaimo plėtros 2014–2020 metų programos priemonės „Bendradarbiavimas“ veiklos srities „Parama smulkių ūkio subjektų bendradarbiavimui“ supaprastintųjų įgyvendinimo taisyklių, taikomų nuo 2019 metų, <text:s/>patvirtinimo“</text:span><text:span text:style-name="T1637"><text:s/>pakeitimo</text:span></text:p>
      <text:p text:style-name="P1638"/>
      <text:p text:style-name="P1639"><text:span text:style-name="T1640">6.</text:span></text:p>
      <text:p text:style-name="P1641"><text:span text:style-name="T1642">Lietuvos Respublikos žemės ūkio ministerija, Įsakymas</text:span></text:p>
      <text:p text:style-name="P1643"><text:span text:style-name="T1644">Nr.<text:s/></text:span><text:a xlink:href="https://www.e-tar.lt/portal/legalAct.html?documentId=28cf4f907c7b11ed82a7ae4cb6b10027" office:target-frame-name="_top" xlink:show="replace"><text:span text:style-name="T1645">3D-815</text:span></text:a><text:span text:style-name="T1646">, 2022-12-15, paskelbta TAR 2022-12-15, i. k. 2022-25609</text:span></text:p>
      <text:p text:style-name="P1647"><text:span text:style-name="T1648">Dėl žemės ūkio ministr</text:span><text:span text:style-name="T1649">o 2019 m. liepos 9 d. įsakymo Nr. 3D-414 „Dėl Lietuvos kaimo plėtros 2014–2020 metų programos priemonės „Bendradarbiavimas“ veiklos srities „Parama smulkių ūkio subjektų bendradarbiavimui“ supaprastintųjų įgyvendinimo taisyklių, taikomų nuo 2019 metų, <text:s/>pat</text:span><text:span text:style-name="T1650">virtinimo“ pakeitimo</text:span></text:p>
      <text:p text:style-name="P1651"/>
      <text:p text:style-name="P1652"><text:span text:style-name="T1653">7.</text:span></text:p>
      <text:p text:style-name="P1654"><text:span text:style-name="T1655">Lietuvos Respublikos žemės ūkio ministerija, Įsakymas</text:span></text:p>
      <text:p text:style-name="P1656"><text:span text:style-name="T1657">Nr.<text:s/></text:span><text:a xlink:href="https://www.e-tar.lt/portal/legalAct.html?documentId=56d86880a20611ed8df094f359a60216" office:target-frame-name="_top" xlink:show="replace"><text:span text:style-name="T1658">3D-52</text:span></text:a><text:span text:style-name="T1659">, 2023-02-01, paskelbta TAR 2023-02-01, i. k. 2023-01772</text:span></text:p>
      <text:p text:style-name="P1660"><text:span text:style-name="T1661">Dėl žemės<text:s/></text:span><text:span text:style-name="T1662">ūkio ministro 2019 m. liepos 9 d. įsakymo Nr. 3D-414 „Dėl Lietuvos kaimo plėtros 2014–2020 metų programos priemonės „Bendradarbiavimas“ veiklos srities „Parama smulkių ūkio subjektų bendradarbiavimui“ įgyvendinimo taisyklių patvirtinimo“ pakeitimo</text:span></text:p>
      <text:p text:style-name="P1663"/>
      <text:p text:style-name="P1664"><text:span text:style-name="T1665">8.</text:span></text:p>
      <text:p text:style-name="P1666"><text:span text:style-name="T1667">Liet</text:span><text:span text:style-name="T1668">uvos Respublikos žemės ūkio ministerija, Įsakymas</text:span></text:p>
      <text:p text:style-name="P1669"><text:span text:style-name="T1670">Nr.<text:s/></text:span><text:a xlink:href="https://www.e-tar.lt/portal/legalAct.html?documentId=db2a745071a111ee8f3cbca2fb16d96d" office:target-frame-name="_top" xlink:show="replace"><text:span text:style-name="T1671">3D-694</text:span></text:a><text:span text:style-name="T1672">, 2023-10-23, paskelbta TAR 2023-10-23, i. k. 2023-20652</text:span></text:p>
      <text:p text:style-name="P1673"><text:span text:style-name="T1674">Dėl žemės ūkio ministro 2019 m. liepos 9<text:s/></text:span><text:span text:style-name="T1675">d. įsakymo Nr. 3D-414 „Dėl žemės ūkio ministro 2019 m. liepos 9 d. įsakymo Nr. 3D-414 „Dėl Lietuvos kaimo plėtros 2014–2020 metų programos priemonės „Bendradarbiavimas“ veiklos srities „Parama smulkių ūkio subjektų bendradarbiavimui“ įgyvendinimo taisyklių</text:span><text:span text:style-name="T1676"><text:s/>patvirtinimo“ pakeitimo“ pakeitimo</text:span></text:p>
      <text:p text:style-name="P1677"/>
      <text:p text:style-name="P1678"><text:span text:style-name="T1679">9.</text:span></text:p>
      <text:p text:style-name="P1680"><text:span text:style-name="T1681">Lietuvos Respublikos žemės ūkio ministerija, Įsakymas</text:span></text:p>
      <text:p text:style-name="P1682"><text:span text:style-name="T1683">Nr.<text:s/></text:span><text:a xlink:href="https://www.e-tar.lt/portal/legalAct.html?documentId=e9288530e77911ee9f5b8ffa077f9188" office:target-frame-name="_top" xlink:show="replace"><text:span text:style-name="T1684">3D-235</text:span></text:a><text:span text:style-name="T1685">, 2024-03-21, paskelbta TAR 2024-03-21, i. k. 2024-050</text:span><text:span text:style-name="T1686">75</text:span></text:p>
      <text:p text:style-name="P1687"><text:span text:style-name="T1688">Dėl žemės ūkio ministro 2019 m. liepos 9 d. įsakymo Nr. 3D-414 „Dėl Lietuvos kaimo plėtros 2014–2020 metų programos priemonės „Bendradarbiavimas“ veiklos srities „Parama smulkių ūkio subjektų bendradarbiavimui“ įgyvendinimo taisyklių patvirtinimo“ pakei</text:span><text:span text:style-name="T1689">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20:10:00Z</meta:creation-date>
    <dc:date>2024-03-23T20:10:00Z</dc:date>
    <meta:template xlink:href="Normal.dotm" xlink:type="simple"/>
    <meta:editing-cycles>1</meta:editing-cycles>
    <meta:editing-duration>PT0S</meta:editing-duration>
    <meta:document-statistic meta:page-count="3" meta:paragraph-count="534" meta:word-count="10267" meta:character-count="80785" meta:row-count="1869" meta:non-whitespace-character-count="71052"/>
  </office:meta>
</office:document-meta>
</file>