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text-indent="0.3937in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3937in"/>
      <style:text-properties style:font-size-complex="12pt"/>
    </style:style>
    <style:style style:name="P24" style:parent-style-name="Normal" style:family="paragraph">
      <style:paragraph-properties fo:text-indent="0.3937in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text-indent="0.7875in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>
        <style:tab-stops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 fo:text-indent="0.49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49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 fo:text-indent="0.49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tyle-complex="italic" style:font-size-complex="12pt"/>
    </style:style>
    <style:style style:name="T299" style:parent-style-name="DefaultParagraphFont" style:family="text">
      <style:text-properties style:font-style-complex="italic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27</text:span></text:p>
      <text:p text:style-name="P8"/>
      <text:p text:style-name="P9"><text:span text:style-name="T10">Įsakymas paskelbtas: TAR 2019-10-16, i. k. 2019-16410</text:span></text:p>
      <text:p text:style-name="P11"/>
      <text:p text:style-name="P12"/>
      <text:p text:style-name="P13">KVALIFIKACIJŲ IR PROFESINIO MOKYMO PLĖTROS CENTRO</text:p>
      <text:p text:style-name="P14">DIREKTORIUS</text:p>
      <text:p text:style-name="P15"/>
      <text:p text:style-name="P16">ĮSAKYMAS</text:p>
      <text:p text:style-name="P17"><text:span text:style-name="T18">DĖL VAIZDUOJAMOJO MENO PASLAUGŲ IR DAILIŲJŲ DIRBINIŲ GAMYBOS SEKTORIAUS<text:s/></text:span><text:span text:style-name="T19">PROFESINIO<text:s/></text:span><text:span text:style-name="T20">STANDARTO PATVIRTINIMO</text:span></text:p>
      <text:p text:style-name="Normal"/>
      <text:p text:style-name="P21">2019 m. spalio 11 d. Nr. V1-177</text:p>
      <text:p text:style-name="P22">Vilnius</text:p>
      <text:p text:style-name="P23"/>
      <text:p text:style-name="P24"/>
      <text:p text:style-name="P25"><text:span text:style-name="T26">Vadovaudamasis Profesinių standartų rengimo, atnaujinimo ir tvirtinimo tvarkos aprašo, patvirtinto Lietuvos Respublikos Vyriausybės 2019 m. balandžio 30 d. nutarimu Nr. 428 „Dėl Profesinių s</text:span><text:span text:style-name="T27">tandartų rengimo, atnaujinimo ir tvirtinimo tvarkos aprašo patvirtinimo“, 25 punktu ir Lietuvos Respublikos švietimo ir mokslo ministro 2018 m. vasario 9 d. įsakymo Nr. V-127 „Dėl įgaliojimų Kvalifikacijų ir profesinio mokymo plėtros centrui suteikimo“ 1.2</text:span><text:span text:style-name="T28"><text:s/>papunkčiu,</text:span></text:p>
      <text:p text:style-name="P29"><text:span text:style-name="T30">t v i r t i n u Vaizduojamojo meno paslaugų ir dailiųjų dirbinių gamybos sektoriaus profesinį standartą (pridedama).</text:span></text:p>
      <text:p text:style-name="P31"/>
      <text:p text:style-name="P32"/>
      <text:p text:style-name="P33"/>
      <text:p text:style-name="P34"><text:span text:style-name="T35">Direktorius</text:span><text:span text:style-name="T36"><text:tab/>Tadas Tamošiūnas<text:s/></text:span></text:p>
      <text:soft-page-break/>
      <text:p text:style-name="P37">PATVIRTINTA</text:p>
      <text:p text:style-name="P43">Kvalifikacijų ir profesinio mokymo plėtros</text:p>
      <text:p text:style-name="P44">centro direktoriaus 2019 m. spalio 11 d.<text:s/></text:p>
      <text:p text:style-name="P45">įsakymu Nr. V1-177</text:p>
      <text:p text:style-name="P46"/>
      <text:p text:style-name="P47"/>
      <text:p text:style-name="P48">VAIZDUOJAMOJO MENO PASLAUGŲ IR DAILIŲJŲ DIRBINIŲ GAMYBOS SEKTORIAUS PROFESINIS STANDARTAS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Vaizduojamojo meno paslaugų ir dailiųjų dirbinių gamybos sektoriaus profesinis standartas (toliau – Standartas) apibrėžia vaizduojamojo meno paslaugų ir dailiųjų dirbinių gamybos</text:span><text:span text:style-name="T59"><text:s/></text:span><text:span text:style-name="T60">sektorių, jo posektorius ir pagrindinius veiklos procesus, aprašo sektoriaus kvalifikacijas.<text:s/></text:span></text:p>
      <text:p text:style-name="P61"><text:span text:style-name="T62">2</text:span><text:span text:style-name="T63">. Standarto rekvizitai:</text:span></text:p>
      <text:p text:style-name="P64"><text:span text:style-name="T65">2.1</text:span><text:span text:style-name="T66">. Standarto pavadinimas: Vaizduojamojo meno paslaugų ir dailiųjų dirbinių gamybos</text:span><text:span text:style-name="T67"><text:s/></text:span><text:span text:style-name="T68">sektoriaus profesinis standartas;</text:span></text:p>
      <text:p text:style-name="P69"><text:span text:style-name="T70">2.2</text:span><text:span text:style-name="T71">. Sta</text:span><text:span text:style-name="T72">ndarto valstybinis kodas: PSR01.</text:span></text:p>
      <text:p text:style-name="P73"><text:span text:style-name="T74">3</text:span><text:span text:style-name="T75">. Standarte vartojamos sąvokos atitinka Lietuvos Respublikos švietimo įstatyme, Lietuvos Respublikos profesinio mokymo įstatyme, Lietuvos Respublikos mokslo ir studijų įstatyme, Lietuvos Respublikos darbuotojų saugos</text:span><text:span text:style-name="T76"><text:s/>ir sveikatos įstatyme vartojamas sąvoka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VAIZDUOJAMOJO MENO PASLAUGŲ IR DAILIŲJŲ DIRBINIŲ GAMYBOS SEKTORIAUS APIBRĖŽIMAS PAGAL EKONOMINĖS VEIKLOS RŪŠIŲ KLASIFIKATORIŲ</text:span></text:p>
      <text:p text:style-name="P83"/>
      <text:p text:style-name="P84"><text:span text:style-name="T85">4</text:span><text:span text:style-name="T86">. Vaizduojamojo meno paslaugų ir dailiųjų dirbinių gamybos sekt</text:span><text:span text:style-name="T87">orius apima šias veiklas pagal<text:s/></text:span><text:span text:style-name="T88">Ekonominės veiklos rūšių klasifikatorių, patvirtintą Statistikos departamento prie Lietuvos Respublikos Vyriausybės generalinio direktoriaus 2007 m. spalio 31 d. įsakymu Nr. DĮ-226 „Dėl Ekonominės veiklos rūšių klasifikatoria</text:span><text:span text:style-name="T89">us patvirtinimo“:</text:span></text:p>
      <text:p text:style-name="P90"><text:span text:style-name="T91">4.1</text:span><text:span text:style-name="T92">. scenos pastatymų veiklą (90.01 klasė);</text:span></text:p>
      <text:p text:style-name="P93"><text:span text:style-name="T94">4.2</text:span><text:span text:style-name="T95">. scenos pastatymams būdingų paslaugų veiklą (90.02 klasė);</text:span></text:p>
      <text:p text:style-name="P96"><text:span text:style-name="T97">4.3</text:span><text:span text:style-name="T98">. meninę kūrybą (90.03 klasė);</text:span></text:p>
      <text:p text:style-name="P99"><text:span text:style-name="T100">4.4</text:span><text:span text:style-name="T101">. meno įrenginių eksploatavimo veiklą (90.04 klasė).</text:span></text:p>
      <text:p text:style-name="P102"><text:span text:style-name="T103">5</text:span><text:span text:style-name="T104">. Vaizduojamojo meno</text:span><text:span text:style-name="T105"><text:s/>paslaugų ir dailiųjų dirbinių gamybos sektorių sudaro šie posektoriai:</text:span></text:p>
      <text:p text:style-name="P106"><text:span text:style-name="T107">5.1</text:span><text:span text:style-name="T108">. meninės kūrybos;</text:span></text:p>
      <text:p text:style-name="P109"><text:span text:style-name="T110">5.2</text:span><text:span text:style-name="T111">. sceninės kūrybos.</text:span></text:p>
      <text:p text:style-name="P112"><text:span text:style-name="T113">6</text:span><text:span text:style-name="T114">.<text:s/></text:span><text:span text:style-name="T115">Meninės kūrybos posektoriui yra būdingos šios veiklos:<text:s/></text:span><text:span text:style-name="T116">meninės kūrybos idėjų, tapybos, grafikos, skulptūros, meninės fotografijos, videomeno, kompiuterinio meno<text:s/></text:span><text:span text:style-name="T117">darbų sumanymas ir kūrimas</text:span><text:span text:style-name="T118">;</text:span><text:span text:style-name="T119"><text:s/>dizaino koncepcijų, planų ir prototipų, kuriuose<text:s/></text:span><text:span text:style-name="T120">estetiniai aspektai derinami su techniniais, funkciniais, ekologijos ir g</text:span><text:span text:style-name="T121">amybos reikalavimais, rengimas; animacijos, vektorinės grafikos objektų kūrimas; pažeistų, išteptų ir išblukusių meno kūrinių konservavimas ir restauravimas; žmonių, renginių, vaizdų, medžiagų, gaminių ir kitų objektų fotografavimas; komercinių, gamybinių,</text:span><text:span text:style-name="T122"><text:s/>visuomeninių, gyvenamųjų pastatų interjero planavimas ir kūrimas; juvelyrinių kūrinių ir dirbinių iš tauriųjų bei spalvotųjų metalų, jų lydinių bei kūrinių ir dirbinių iš molio, porceliano, stiklo, akmens, medienos, odos, tekstilės kūrimas, gaminimas, dek</text:span><text:span text:style-name="T123">oravimas</text:span><text:span text:style-name="T124">, taisymas. Pagrindinės meninės kūrybos posektoriaus veiklos sritys: meninė kūryba ir meno įrenginių eksploatavimo veikla.</text:span></text:p>
      <text:p text:style-name="P125"><text:span text:style-name="T126">7</text:span><text:span text:style-name="T127">. Sceninės kūrybos posektoriui yra būdingos šios veiklos:</text:span><text:span text:style-name="T128"><text:s/>šokių ir kiti scenos pastatymai</text:span><text:span text:style-name="T129">, scenografijos, kostiumų, teat</text:span><text:span text:style-name="T130">rinio grimo, apšvietimo objektų kūrimas, projektavimas ir gamyba,<text:s/></text:span><text:soft-page-break/><text:span text:style-name="T131">vaizdo ir garso kūrimas. Pagrindinės sceninės kūrybos posektoriaus veiklos sritys: scenos pastatymų veikla ir scenos pastatymams būdingų paslaugų veikla.</text:span></text:p>
      <text:p text:style-name="P132"><text:span text:style-name="T133">8</text:span><text:span text:style-name="T134">. Vaizduojamojo meno paslaugų i</text:span><text:span text:style-name="T135">r dailiųjų dirbinių gamybos sektoriui būdingos tipinės darbo sąlygos: aplinka, skatinanti kurti naujas idėjas, tiesioginis bendravimas su paslaugų vartotojais. Dalis veiklų pasižymi darbu įvairiu paros metu, dalis veiklų reikalauja dėvėti specialius darbo<text:s/></text:span><text:span text:style-name="T136">drabužius.</text:span></text:p>
      <text:p text:style-name="P137"><text:span text:style-name="T138">9</text:span><text:span text:style-name="T139">. Vaizduojamojo meno paslaugų ir dailiųjų dirbinių gamybos sektoriui būdingos taikomų technologijų kaitos tendencijos: skaitmeninio valdymo technologijų taikymo plėtra, daiktų interneto technologijų diegimas, leidžiantis automatizuoti užsak</text:span><text:span text:style-name="T140">ymų paieškos ir paruošimų procesus, aplinką tausojančių gamybos technologijų diegimas, siekiant mažinti šiltnamio dujų ir kitas aplinkai žalingas emisijas.</text:span></text:p>
      <text:p text:style-name="P141"><text:span text:style-name="T142">10</text:span><text:span text:style-name="T143">. Vaizduojamojo meno paslaugų ir dailiųjų dirbinių gamybos sektoriuje būdingi šie darbo organi</text:span><text:span text:style-name="T144">zavimo pokyčiai: populiarėja projektinis darbo organizavimas, leidžiantis individualizuoti gaminamą produkciją ir teikiamas paslaugas – tai skatina ir komandinio darbo formų taikymą; auga integracija tarp įvairių vizualaus meno krypčių, todėl veiklos sekto</text:span><text:span text:style-name="T145">riuje persipina, sektoriuje plačiai naudojamos informacinės technologijos ir kitos komunikacinės technologijos.</text:span></text:p>
      <text:p text:style-name="P146"><text:span text:style-name="T147">11</text:span><text:span text:style-name="T148">. Vaizduojamojo meno paslaugų ir dailiųjų dirbinių gamybos sektoriui būdingos kvalifikuotos darbo jėgos paklausos ir pasiūlos kaitos<text:s/></text:span><text:span text:style-name="T149">tendencijos: didėja paklausa personalizuotoms vizualaus meno paslaugoms, todėl vyrauja mažos ir vidutinės įmonės, kurios gali greičiausiai patenkinti tokių paslaugų suteikimo poreikius. Kvalifikuota darbo jėga nepriklausomai nuo turimos kvalifikacijos lygi</text:span><text:span text:style-name="T150">o turi pasižymėti gebėjimu suprasti potencialių vartotojų poreikius ir sukurti personalizuotą vizualaus meno paslaugą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VAIZDUOJAMOJO MENO PASLAUGŲ IR DAILIŲJŲ DIRBINIŲ GAMYBOS SEKTORIAUS KVALIFIKACIJOS</text:span></text:p>
      <text:p text:style-name="P157"/>
      <text:p text:style-name="P158"><text:span text:style-name="T159">12</text:span><text:span text:style-name="T160">. Vaizduojamojo meno paslaug</text:span><text:span text:style-name="T161">ų ir dailiųjų dirbinių gamybos sektoriui priskiriamos šios kvalifikacijos:</text:span></text:p>
      <text:p text:style-name="P162"><text:span text:style-name="T163">12.1</text:span><text:span text:style-name="T164">.</text:span><text:span text:style-name="T165"><text:s/>meninės kūrybos posektorius:</text:span></text:p>
      <text:p text:style-name="P166"><text:span text:style-name="T167">12.1.1</text:span><text:span text:style-name="T168">. animatorius;</text:span></text:p>
      <text:p text:style-name="P169"><text:span text:style-name="T170">12.1.2</text:span><text:span text:style-name="T171">. dirbinių (stiklo, metalo, medienos, akmens) gamintojas;</text:span></text:p>
      <text:p text:style-name="P172"><text:span text:style-name="T173">12.1.3</text:span><text:span text:style-name="T174">. dirbinių (tekstilės, odos) gamintojas;</text:span></text:p>
      <text:p text:style-name="P175"><text:span text:style-name="T176">12.1.4</text:span><text:span text:style-name="T177">. dizaino produkto ir paslaugų dizaineris;</text:span></text:p>
      <text:p text:style-name="P178"><text:span text:style-name="T179">12.1.5</text:span><text:span text:style-name="T180">. floristas;</text:span></text:p>
      <text:p text:style-name="P181"><text:span text:style-name="T182">12.1.6</text:span><text:span text:style-name="T183">. fotografijos menininkas;</text:span></text:p>
      <text:p text:style-name="P184"><text:span text:style-name="T185">12.1.7</text:span><text:span text:style-name="T186">. grafikas;</text:span></text:p>
      <text:p text:style-name="P187"><text:span text:style-name="T188">12.1.8</text:span><text:span text:style-name="T189">. interjero apipavidalintojas;</text:span></text:p>
      <text:p text:style-name="P190"><text:span text:style-name="T191">12.1.9</text:span><text:span text:style-name="T192">. interjero dizaineris;</text:span></text:p>
      <text:p text:style-name="P193"><text:span text:style-name="T194">12.1.10</text:span><text:span text:style-name="T195">. juvelyras;</text:span></text:p>
      <text:p text:style-name="P196"><text:span text:style-name="T197">12.1.11</text:span><text:span text:style-name="T198">. juvelyrikos</text:span><text:span text:style-name="T199"><text:s/>menininkas;</text:span></text:p>
      <text:p text:style-name="P200"><text:span text:style-name="T201">12.1.12</text:span><text:span text:style-name="T202">. keramikas;</text:span></text:p>
      <text:p text:style-name="P203"><text:span text:style-name="T204">12.1.13</text:span><text:span text:style-name="T205">. keramikos menininkas;</text:span></text:p>
      <text:p text:style-name="P206"><text:span text:style-name="T207">12.1.14</text:span><text:span text:style-name="T208">. mados dizaineris;</text:span></text:p>
      <text:p text:style-name="P209"><text:span text:style-name="T210">12.1.15</text:span><text:span text:style-name="T211">. meno objektų restauratorius;</text:span></text:p>
      <text:p text:style-name="P212"><text:span text:style-name="T213">12.1.16</text:span><text:span text:style-name="T214">. multimedijų menininkas;</text:span></text:p>
      <text:p text:style-name="P215"><text:span text:style-name="T216">12.1.17</text:span><text:span text:style-name="T217">. skulptorius;</text:span></text:p>
      <text:p text:style-name="P218"><text:span text:style-name="T219">12.1.18</text:span><text:span text:style-name="T220">. stiklo menininkas;</text:span></text:p>
      <text:p text:style-name="P221"><text:span text:style-name="T222">12.1.19</text:span><text:span text:style-name="T223">.<text:s/></text:span><text:span text:style-name="T224">tapytojas;</text:span></text:p>
      <text:p text:style-name="P225"><text:span text:style-name="T226">12.1.20</text:span><text:span text:style-name="T227">. tekstilės menininkas;</text:span></text:p>
      <text:p text:style-name="P228"><text:span text:style-name="T229">12.1.21</text:span><text:span text:style-name="T230">. floristo padėjėjas;</text:span><text:s/></text:p>
      <text:p text:style-name="P231">Papildyta papunkčiu:</text:p>
      <text:p text:style-name="P232"><text:span text:style-name="T233">Nr.<text:s/></text:span><text:a xlink:href="https://www.e-tar.lt/portal/legalAct.html?documentId=fbceda60a68911ebbcbbc2971cdac3cb" office:target-frame-name="_top" xlink:show="replace"><text:span text:style-name="T234">V1-52</text:span></text:a><text:span text:style-name="T235">, 2021-04-26, paskelbta TAR 2021-04-26, i. k.<text:s/></text:span><text:span text:style-name="T236">2021-08613</text:span></text:p>
      <text:p text:style-name="Normal"/>
      <text:p text:style-name="P237"><text:span text:style-name="T238">12.1.22</text:span><text:span text:style-name="T239">. keramiko padėjėjas;</text:span><text:s/></text:p>
      <text:p text:style-name="P240">Papildyta papunkčiu:</text:p>
      <text:p text:style-name="P241"><text:span text:style-name="T242">Nr.<text:s/></text:span><text:a xlink:href="https://www.e-tar.lt/portal/legalAct.html?documentId=fbceda60a68911ebbcbbc2971cdac3cb" office:target-frame-name="_top" xlink:show="replace"><text:span text:style-name="T243">V1-52</text:span></text:a><text:span text:style-name="T244">, 2021-04-26, paskelbta TAR 2021-04-26, i. k. 2021-08613</text:span></text:p>
      <text:p text:style-name="Normal"/>
      <text:p text:style-name="P245"><text:span text:style-name="T246">12.1.23</text:span><text:span text:style-name="T247">. pynėjas iš<text:s/></text:span><text:span text:style-name="T248">vytelių;</text:span><text:s/></text:p>
      <text:p text:style-name="P249">Papildyta papunkčiu:</text:p>
      <text:p text:style-name="P250"><text:span text:style-name="T251">Nr.<text:s/></text:span><text:a xlink:href="https://www.e-tar.lt/portal/legalAct.html?documentId=fbceda60a68911ebbcbbc2971cdac3cb" office:target-frame-name="_top" xlink:show="replace"><text:span text:style-name="T252">V1-52</text:span></text:a><text:span text:style-name="T253">, 2021-04-26, paskelbta TAR 2021-04-26, i. k. 2021-08613</text:span></text:p>
      <text:p text:style-name="Normal"/>
      <text:p text:style-name="P254"><text:span text:style-name="T255">12.1.24</text:span><text:span text:style-name="T256">. rankdarbių gamintojas.</text:span><text:s/></text:p>
      <text:p text:style-name="P257">Papildyta papunkčiu:</text:p>
      <text:p text:style-name="P258"><text:span text:style-name="T259">Nr</text:span><text:span text:style-name="T260">.<text:s/></text:span><text:a xlink:href="https://www.e-tar.lt/portal/legalAct.html?documentId=fbceda60a68911ebbcbbc2971cdac3cb" office:target-frame-name="_top" xlink:show="replace"><text:span text:style-name="T261">V1-52</text:span></text:a><text:span text:style-name="T262">, 2021-04-26, paskelbta TAR 2021-04-26, i. k. 2021-08613</text:span></text:p>
      <text:p text:style-name="Normal"/>
      <text:p text:style-name="P263"><text:span text:style-name="T264">12.2</text:span><text:span text:style-name="T265">. sceninės kūrybos posektorius:</text:span></text:p>
      <text:p text:style-name="P266"><text:span text:style-name="T267">12.2.1</text:span><text:span text:style-name="T268">. baleto artistas;</text:span></text:p>
      <text:p text:style-name="P269"><text:span text:style-name="T270">12.2.2</text:span><text:span text:style-name="T271">.<text:s/></text:span><text:span text:style-name="T272">dekoruotojas;</text:span></text:p>
      <text:p text:style-name="P273"><text:span text:style-name="T274">12.2.3</text:span><text:span text:style-name="T275">. grimuotojas;</text:span></text:p>
      <text:p text:style-name="P276"><text:span text:style-name="T277">12.2.4</text:span><text:span text:style-name="T278">. renginių techninio aptarnavimo darbuotojas;</text:span></text:p>
      <text:p text:style-name="P279"><text:span text:style-name="T280">12.2.5</text:span><text:span text:style-name="T281">. scenografas;</text:span></text:p>
      <text:p text:style-name="P282"><text:span text:style-name="T283">12.2.6</text:span><text:span text:style-name="T284">. scenos dekoracijų konstruktorius;</text:span></text:p>
      <text:p text:style-name="P285"><text:span text:style-name="T286">12.2.7</text:span><text:span text:style-name="T287">. šiuolaikinio šokio atlikėjas;</text:span></text:p>
      <text:p text:style-name="P288"><text:span text:style-name="T289">12.2.8</text:span><text:span text:style-name="T290">. šviesų dailininkas;</text:span></text:p>
      <text:p text:style-name="P291"><text:span text:style-name="T292">12.2.9</text:span><text:span text:style-name="T293">.<text:s/></text:span><text:span text:style-name="T294">teatro ir kino dekoracijų inžinierius.</text:span></text:p>
      <text:p text:style-name="P295"><text:span text:style-name="T296">13</text:span><text:span text:style-name="T297">. Vaizduojamojo meno paslaugų ir dailiųjų dirbinių gamybos sektoriaus kvalifikacijos ir jų lygiai pagal Lietuvos kvalifikacijų sandaros aprašą, patvirtintą<text:s/></text:span><text:span text:style-name="T298">Lietuvos Respublikos Vyriausybės 2010 m. gegužės 4<text:s/></text:span><text:span text:style-name="T299">d. nutarimu Nr. 535 „Dėl Lietuvos kvalifikacijų sandaros aprašo patvirtinimo“, ir<text:s/></text:span><text:span text:style-name="T300">pagal Europos Sąjungos Tarybos 2017 m. gegužės 22 d. Tarybos rekomendaciją dėl Europos mokymosi visą gyvenimą kvalifikacijų sandaros, kuria panaikinama 2008 m. balandžio 23 d</text:span><text:span text:style-name="T301">. Europos Parlamento ir Tarybos rekomendacija dėl Europos mokymosi visą gyvenimą kvalifikacijų sąrangos kūrimo (OL 2017 C189, p. 1), yra nurodomi Standarto 1 priede.</text:span></text:p>
      <text:p text:style-name="P302"><text:span text:style-name="T303">14</text:span><text:span text:style-name="T304">. Vaizduojamojo meno paslaugų ir dailiųjų dirbinių gamybos sektoriaus kvalifikacijų<text:s/></text:span><text:span text:style-name="T305">aprašai pateikiami Standarto 2 priede.</text:span></text:p>
      <text:p text:style-name="P306"/>
      <text:p text:style-name="P307"><text:span text:style-name="T308">____________________________</text:span></text:p>
      <text:p text:style-name="Normal"/>
      <text:p text:style-name="Normal"/>
      <text:p text:style-name="Normal"/>
      <text:p text:style-name="P309">Priedų pakeitimai:</text:p>
      <text:p text:style-name="Normal"/>
      <text:p text:style-name="P310">Profesinio standarto priedai</text:p>
      <text:p text:style-name="P311">Priedo pakeitimai:</text:p>
      <text:p text:style-name="P312"><text:span text:style-name="T313">Nr.<text:s/></text:span><text:a xlink:href="https://www.e-tar.lt/portal/legalAct.html?documentId=fbceda60a68911ebbcbbc2971cdac3cb" office:target-frame-name="_top" xlink:show="replace"><text:span text:style-name="T314">V1-52</text:span></text:a><text:span text:style-name="T315">,<text:s/></text:span><text:span text:style-name="T316">2021-04-26, paskelbta TAR 2021-04-26, i. k. 2021-08613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Kvalifikacijų ir profesinio mokymo plėtros centras, Įsakymas</text:span></text:p>
      <text:p text:style-name="P326"><text:span text:style-name="T327">Nr.<text:s/></text:span><text:a xlink:href="https://www.e-tar.lt/portal/legalAct.html?documentId=fbceda60a68911ebbcbbc2971cdac3cb" office:target-frame-name="_top" xlink:show="replace"><text:span text:style-name="T328">V1-52</text:span></text:a><text:span text:style-name="T329">, 2021-04-26,<text:s/></text:span><text:span text:style-name="T330">paskelbta TAR 2021-04-26, i. k. 2021-08613</text:span></text:p>
      <text:p text:style-name="P331"><text:span text:style-name="T332">Dėl Kvalifikacijų ir profesinio mokymo plėtros centro direktoriaus 2019 m. spalio 11 d. įsakymo Nr. V1-177 „Dėl Vaizduojamojo meno paslaugų ir dailiųjų dirbinių gamybos sektoriaus profesinio standarto patvirtinimo</text:span><text:span text:style-name="T333">“,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ĖNIENĖ Jolanta</meta:initial-creator>
    <dc:creator>adlibuser</dc:creator>
    <meta:creation-date>2021-04-30T14:09:00Z</meta:creation-date>
    <dc:date>2021-04-30T14:09:00Z</dc:date>
    <meta:template xlink:href="Normal.dotm" xlink:type="simple"/>
    <meta:editing-cycles>2</meta:editing-cycles>
    <meta:editing-duration>PT0S</meta:editing-duration>
    <meta:document-statistic meta:page-count="4" meta:paragraph-count="108" meta:word-count="1122" meta:character-count="9364" meta:row-count="363" meta:non-whitespace-character-count="8350"/>
  </office:meta>
</office:document-meta>
</file>