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4.9923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fo:letter-spacing="0.0416in"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P32" style:parent-style-name="Normal" style:family="paragraph">
      <style:paragraph-properties fo:text-align="justify" style:vertical-align="middle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47" style:parent-style-name="Normal" style:master-page-name="MPF1" style:family="paragraph">
      <style:paragraph-properties fo:break-before="page" fo:text-align="justify" style:vertical-align="middle" fo:margin-left="4.1347in" style:page-number="1">
        <style:tab-stops/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vertical-align="middle" fo:margin-left="4.1347in">
        <style:tab-stops/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vertical-align="middle" fo:margin-left="4.1347in">
        <style:tab-stops/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middle" fo:margin-left="4.1347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vertical-align="middle" fo:margin-left="4.1347in">
        <style:tab-stops/>
      </style:paragraph-properties>
      <style:text-properties style:font-size-complex="12pt" fo:language="en" fo:country="US" style:language-asian="lt" style:country-asian="LT"/>
    </style:style>
    <style:style style:name="P60" style:parent-style-name="Normal" style:family="paragraph">
      <style:paragraph-properties fo:text-align="center" style:vertical-align="middle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vertical-align="middle" fo:margin-left="4.1347in">
        <style:tab-stops/>
      </style:paragraph-properties>
      <style:text-properties style:font-size-complex="12pt" fo:language="en" fo:country="US" style:language-asian="lt" style:country-asian="LT"/>
    </style:style>
    <style:style style:name="P65" style:parent-style-name="Normal" style:family="paragraph">
      <style:paragraph-properties fo:text-align="justify" style:vertical-align="middle" fo:margin-left="4.1347in">
        <style:tab-stops/>
      </style:paragraph-properties>
      <style:text-properties style:font-size-complex="12pt" fo:language="en" fo:country="US" style:language-asian="lt" style:country-asian="LT"/>
    </style:style>
    <style:style style:name="P66" style:parent-style-name="Normal" style:family="paragraph">
      <style:paragraph-properties fo:text-align="center" style:vertical-align="middl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text-align="center" style:vertical-align="middl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text-align="center" style:vertical-align="middle" fo:text-indent="0.3937in"/>
      <style:text-properties style:font-size-complex="12pt" fo:language="en" fo:country="US" style:language-asian="lt" style:country-asian="LT"/>
    </style:style>
    <style:style style:name="P72" style:parent-style-name="Normal" style:family="paragraph">
      <style:paragraph-properties fo:text-align="justify" style:vertical-align="middle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vertical-align="middle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vertical-align="middle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vertical-align="middle" fo:text-indent="0.3937in"/>
    </style:style>
    <style:style style:name="P88" style:parent-style-name="Normal" style:family="paragraph">
      <style:paragraph-properties fo:text-align="center" style:vertical-align="middl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1" style:parent-style-name="Normal" style:family="paragraph">
      <style:paragraph-properties fo:text-align="center" style:vertical-align="middle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vertical-align="middle" fo:text-indent="0.3937in"/>
      <style:text-properties style:font-size-complex="12pt" fo:language="en" fo:country="US"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style:vertical-align="middle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center" style:vertical-align="middle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9" style:parent-style-name="Normal" style:family="paragraph">
      <style:paragraph-properties fo:text-align="center" style:vertical-align="middle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2" style:parent-style-name="Normal" style:family="paragraph">
      <style:paragraph-properties fo:text-align="justify" style:vertical-align="middle" fo:text-indent="0.3937in"/>
      <style:text-properties style:font-size-complex="12pt" fo:language="en" fo:country="US" style:language-asian="lt" style:country-asian="LT"/>
    </style:style>
    <style:style style:name="P123" style:parent-style-name="Normal" style:family="paragraph">
      <style:paragraph-properties fo:text-align="justify" style:vertical-align="middle" fo:text-indent="0.393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style:vertical-align="middle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center" style:vertical-align="middle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style:vertical-align="middle" fo:margin-left="3.7409in">
        <style:tab-stops/>
      </style:paragraph-properties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master-page-name="MPF2" style:family="paragraph">
      <style:paragraph-properties fo:break-before="page" style:vertical-align="middle" fo:margin-left="3.7409in">
        <style:tab-stops/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style:vertical-align="middle" fo:margin-left="3.7409in">
        <style:tab-stops/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style:vertical-align="middle" fo:margin-left="3.7409in">
        <style:tab-stops/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style:vertical-align="middle" fo:margin-left="3.7409in">
        <style:tab-stops/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style:vertical-align="middle" fo:margin-left="3.7409in">
        <style:tab-stops/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style:vertical-align="middle" fo:margin-left="3.7409in">
        <style:tab-stops/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text-properties style:font-size-complex="12pt" fo:language="en" fo:country="US" style:language-asian="lt" style:country-asian="LT"/>
    </style:style>
    <style:style style:name="P154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15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5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226" style:parent-style-name="Normal" style:family="paragraph">
      <style:paragraph-properties fo:text-align="center" fo:line-height="115%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12-24</text:span></text:p>
      <text:p text:style-name="P8"/>
      <text:p text:style-name="P9"><text:span text:style-name="T10">Nutarimas paskelbtas: TAR 2018-01-17, i. k. 2018-00728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5"><text:span text:style-name="T16">LIETUVOS BANKO VALDYBA</text:span></text:p>
      <text:p text:style-name="P17"/>
      <text:p text:style-name="P18">NUTARIMAS</text:p>
      <text:p text:style-name="P19"><text:span text:style-name="T20">DĖL<text:s/></text:span><text:span text:style-name="T21">centriniŲ vertybinių popierių depozitoriumŲ IR vertybinių popierių atsiskaitymo sistemų operatorių informacijos teikimo<text:s/></text:span><text:span text:style-name="T22">Lietuvos bankui nuostatų patvirtinimo</text:span></text:p>
      <text:p text:style-name="P23"/>
      <text:p text:style-name="P24">2018 m. sausio 16 d. Nr. 03-4</text:p>
      <text:p text:style-name="P25">Vilnius</text:p>
      <text:p text:style-name="Normal"/>
      <text:p text:style-name="P26"/>
      <text:p text:style-name="P27"><text:span text:style-name="T28">Vadovaudamasi Lietuvos Respublikos Lietuvos banko įstatymo 42 straipsnio 3 dalies 1 punktu, Lietuvos Respublikos finansinių priemonių rinkų įstatymo 91 straipsnio 6 dalimi ir Li</text:span><text:span text:style-name="T29">etuvos Respublikos vertybinių popierių atsiskaitymo sistemose įstatymo 6 straipsnio 4 dalimi, Lietuvos banko valdyba<text:s/></text:span><text:span text:style-name="T30">nutari</text:span><text:span text:style-name="T31">a:</text:span></text:p>
      <text:p text:style-name="P32"><text:span text:style-name="T33">1</text:span><text:span text:style-name="T34">. Patvirtinti Centrinių vertybinių popierių depozitoriumų ir vertybinių popierių atsiskaitymo sistemų operatorių informacijos</text:span><text:span text:style-name="T35"><text:s/>teikimo Lietuvos bankui nuostatus (pridedama).</text:span></text:p>
      <text:p text:style-name="P36"><text:span text:style-name="T37">2</text:span><text:span text:style-name="T38">. Pavesti Lietuvos banko Ekonomikos ir finansinio stabilumo tarnybai iki 2018 m. kovo 31 d. parengti Centrinių vertybinių popierių depozitoriumų ir vertybinių popierių atsiskaitymo sistemų operatorių<text:s/></text:span><text:span text:style-name="T39">informacijos teikimo Lietuvos bankui nuostatų 1 priede pateiktos ataskaitos pildymo nurodymus ir prireikus juos keisti.</text:span></text:p>
      <text:p text:style-name="P40"><text:span text:style-name="T41">3</text:span><text:span text:style-name="T42">. Pripažinti netekusiu galios Lietuvos banko valdybos 2014 m. gegužės 8 d. nutarimą Nr. 03-71 „Dėl Lietuvos centrinio vertybinių po</text:span><text:span text:style-name="T43">pierių depozitoriumo informacijos teikimo Lietuvos bankui nuostatų patvirtinimo“.</text:span></text:p>
      <text:p text:style-name="Normal"/>
      <text:p text:style-name="Normal"/>
      <text:p text:style-name="Normal"/>
      <text:p text:style-name="P44">Valdybos pirmininko pavaduotojas,</text:p>
      <text:h text:style-name="P45" text:outline-level="3">pavaduojantis Valdybos pirmininką<text:tab/>Raimondas Kuodis</text:h>
      <text:h text:style-name="P46" text:outline-level="3"/>
      <text:soft-page-break/>
      <text:p text:style-name="P47"><text:span text:style-name="T53">PATVIRTINTA</text:span></text:p>
      <text:p text:style-name="P54"><text:span text:style-name="T55">Lietuvos banko valdybos</text:span></text:p>
      <text:p text:style-name="P56"><text:span text:style-name="T57">2018 m. sausio 16 d. Nr. 03-4</text:span></text:p>
      <text:p text:style-name="P58"/>
      <text:p text:style-name="P59"/>
      <text:p text:style-name="P60"><text:span text:style-name="T61">CENTRINIŲ VERTYBINIŲ POPIERIŲ DEPOZITORIUMŲ<text:s/></text:span><text:span text:style-name="T62">IR vertybinių popierių atsiskaitymo SISTEMŲ OPERATORIŲ<text:s/></text:span><text:span text:style-name="T63">INFORMACIJOS TEIKIMO LIETUVOS BANKUI NUOSTATAI</text:span></text:p>
      <text:p text:style-name="P64"/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 Centrinių vertybinių popierių depozitoriumų ir vertybinių popierių atsiskaitymo sistemų operatorių informacijos teikimo Lietuvos bankui nuostatuose (toliau – Nuostatai) nustatytas centrinių vertybinių popierių de</text:span><text:span text:style-name="T75">pozitoriumų, užsienio valstybių centrinių vertybinių popierių depozitoriumų filialų, įsteigtų Lietuvos Respublikoje, (toliau – centrinis depozitoriumas) ir vertybinių popierių atsiskaitymo sistemų, kurių dalyviai dėl savo teisių ir įsipareigojimų, atsirand</text:span><text:span text:style-name="T76">ančių dėl dalyvavimo sistemoje, pasirinko Lietuvos Respublikos teisę, operatorių (toliau – sistemos operatorius) Lietuvos bankui teikiamos informacijos turinys, periodiškumas ir teikimo būdas.</text:span></text:p>
      <text:p text:style-name="P77"><text:span text:style-name="T78">2</text:span><text:span text:style-name="T79">. Nuostatuose nurodyta informacija Lietuvos bankui<text:s/></text:span><text:span text:style-name="T80">teikiama elektroninio ryšio priemonėmis (Nestruktūrizuotų ir iš dalies struktūrizuotų dokumentų pateikimo Lietuvos bankui sistema (AFS), išskyrus atvejus, kai Lietuvos bankas su centriniu depozitoriumu ar sistemos operatoriumi susitaria dėl kito informacij</text:span><text:span text:style-name="T81">os teikimo būdo.</text:span></text:p>
      <text:p text:style-name="P82"><text:span text:style-name="T83">3</text:span><text:span text:style-name="T84">. Nuostatuose vartojamos sąvokos suprantamos taip, kaip jos apibrėžtos Lietuvos Respublikos finansinių priemonių rinkų įstatyme<text:s/></text:span><text:span text:style-name="T85">ir Lietuvos Respublikos atsiskaitymų baigtinumo mokėjimo ir vertybinių popierių atsiskaitymo sistemose įst</text:span><text:span text:style-name="T86">atyme.</text:span></text:p>
      <text:p text:style-name="P87"/>
      <text:p text:style-name="P88"><text:span text:style-name="T89">II</text:span><text:span text:style-name="T90"><text:s/>SKYRIUS</text:span></text:p>
      <text:p text:style-name="P91"><text:span text:style-name="T92">INFORMACIJOS TEIKIMAS</text:span></text:p>
      <text:p text:style-name="P93"/>
      <text:p text:style-name="P94"><text:span text:style-name="T95">4.</text:span><text:span text:style-name="T96"><text:s/>Neteko galios nuo 2021-12-24</text:span></text:p>
      <text:p text:style-name="P97">Punkto naikinimas:</text:p>
      <text:p text:style-name="P98"><text:span text:style-name="T99">Nr.<text:s/></text:span><text:a xlink:href="https://www.e-tar.lt/portal/legalAct.html?documentId=5ba11a6063c311eca9ac839120d251c4" office:target-frame-name="_top" xlink:show="replace"><text:span text:style-name="T100">03-217</text:span></text:a><text:span text:style-name="T101">, 2021-12-21, paskelbta TAR 2021-12-23, i. k. 2</text:span><text:span text:style-name="T102">021-26718</text:span></text:p>
      <text:p text:style-name="Normal"/>
      <text:p text:style-name="P103"><text:span text:style-name="T104">5</text:span><text:span text:style-name="T105">. Centrinis depozitoriumas, pasibaigus mėnesiui, per 10 darbo dienų privalo pateikti mėnesinę informaciją apie Lietuvos Respublikoje įsteigtų bendrovių išleistiems ir centriniame depozitoriume registruotiems vertybiniams popieriams suteiktu</text:span><text:span text:style-name="T106">s ISIN kodus, vertybinių popierių emisijas, jų asimiliavimą ir uždarymą. Ataskaitoje reikia nurodyti bendrovių (kiekvienos atskirai) per ataskaitinį mėnesį įvykusius vertybinių popierių emisijų pokyčius (pagal Nuostatų 2 priede pateiktą informacijos sąrašą</text:span><text:span text:style-name="T107">).</text:span></text:p>
      <text:p text:style-name="P108"><text:span text:style-name="T109">6.</text:span><text:span text:style-name="T110"><text:s/>Neteko galios nuo 2021-12-24</text:span></text:p>
      <text:p text:style-name="P111">Punkto naikinimas:</text:p>
      <text:p text:style-name="P112"><text:span text:style-name="T113">Nr.<text:s/></text:span><text:a xlink:href="https://www.e-tar.lt/portal/legalAct.html?documentId=5ba11a6063c311eca9ac839120d251c4" office:target-frame-name="_top" xlink:show="replace"><text:span text:style-name="T114">03-217</text:span></text:a><text:span text:style-name="T115">, 2021-12-21, paskelbta TAR 2021-12-23, i. k. 2021-26718</text:span></text:p>
      <text:p text:style-name="Normal"/>
      <text:p text:style-name="P116"><text:span text:style-name="T117">III</text:span><text:span text:style-name="T118"><text:s/>SKYRIUS</text:span></text:p>
      <text:p text:style-name="P119"><text:span text:style-name="T120">BAIGIAMOSIOS<text:s/></text:span><text:span text:style-name="T121">NUOSTATOS</text:span></text:p>
      <text:p text:style-name="P122"/>
      <text:p text:style-name="P123"><text:span text:style-name="T124">7</text:span><text:span text:style-name="T125">. Centrinis depozitoriumas ir (arba) sistemos operatorius Lietuvos banko prašymu turi pateikti ir kitą turimą Lietuvos banko funkcijoms vykdyti svarbią informaciją, susijusią su centrinio depozitoriumo arba sąskaitų tvarkytojų veikla.</text:span></text:p>
      <text:p text:style-name="P126"><text:span text:style-name="T127">8</text:span><text:span text:style-name="T128">. Lietuvos bankas, išnagrinėjęs centrinio depozitoriumo ir (arba) sistemos operatoriaus pateiktą informaciją, gali paprašyti papildomos informacijos, paaiškinimų arba įpareigoti ištaisyti nustatytus pateiktos informacijos trūkumus.</text:span></text:p>
      <text:p text:style-name="P129"><text:span text:style-name="T130">__________________</text:span></text:p>
      <text:p text:style-name="P131"/>
      <text:p text:style-name="P132"><text:span text:style-name="T133">1 priedas.</text:span><text:span text:style-name="T134"><text:s/>Neteko galios nuo 2021-12-24</text:span></text:p>
      <text:p text:style-name="P135">Priedo naikinimas:</text:p>
      <text:p text:style-name="P136"><text:span text:style-name="T137">Nr.<text:s/></text:span><text:a xlink:href="https://www.e-tar.lt/portal/legalAct.html?documentId=5ba11a6063c311eca9ac839120d251c4" office:target-frame-name="_top" xlink:show="replace"><text:span text:style-name="T138">03-217</text:span></text:a><text:span text:style-name="T139">, 2021-12-21, paskelbta TAR 2021-12-23, i. k. 2021-26718</text:span></text:p>
      <text:p text:style-name="Normal"/>
      <text:soft-page-break/>
      <text:p text:style-name="P140">Centrinių vertybinių popierių<text:s/></text:p>
      <text:p text:style-name="P146">depozitoriumų ir vertybinių popierių<text:s/></text:p>
      <text:p text:style-name="P147">atsiskaitymo sistemų operatorių<text:s/></text:p>
      <text:p text:style-name="P148">informacijos teikimo Lietuvos bankui<text:s/></text:p>
      <text:p text:style-name="P149"><text:span text:style-name="T150">nuostatų<text:s/></text:span></text:p>
      <text:p text:style-name="P151"><text:span text:style-name="T152">2 priedas<text:s/></text:span></text:p>
      <text:p text:style-name="P153"/>
      <text:p text:style-name="P154"/>
      <text:p text:style-name="P155">FINANSINIŲ PRIEMONIŲ, REGISTRUOTŲ CENTRINIAME DEPOZITORIUME<text:s/></text:p>
      <text:p text:style-name="P156">NUO (DATA) IKI (DATA), SĄRAŠAS</text:p>
      <text:p text:style-name="P157"/>
      <text:p text:style-name="P158"/>
      <text:p text:style-name="P159"><text:span text:style-name="T160">1</text:span><text:span text:style-name="T161">.</text:span><text:span text:style-name="T162"><text:tab/>VP ISIN kodas.</text:span></text:p>
      <text:p text:style-name="P163"><text:span text:style-name="T164">2</text:span><text:span text:style-name="T165">.</text:span><text:span text:style-name="T166"><text:tab/>VP pavadinimas.</text:span></text:p>
      <text:p text:style-name="P167"><text:span text:style-name="T168">3</text:span><text:span text:style-name="T169">.</text:span><text:span text:style-name="T170"><text:tab/>VP registracijos centriniame depozitoriume data.</text:span></text:p>
      <text:p text:style-name="P171"><text:span text:style-name="T172">4</text:span><text:span text:style-name="T173">.</text:span><text:span text:style-name="T174"><text:tab/>Dalyvio arba įgaliotinio kodas.</text:span></text:p>
      <text:p text:style-name="P175"><text:span text:style-name="T176">5</text:span><text:span text:style-name="T177">.</text:span><text:span text:style-name="T178"><text:tab/>Emitento JAR kodas.</text:span></text:p>
      <text:p text:style-name="P179"><text:span text:style-name="T180">6</text:span><text:span text:style-name="T181">.</text:span><text:span text:style-name="T182"><text:tab/>Emitento pavadinimas.</text:span></text:p>
      <text:p text:style-name="P183"><text:span text:style-name="T184">7</text:span><text:span text:style-name="T185">.</text:span><text:span text:style-name="T186"><text:tab/>1 vnt. nominalioji vertė (kai yra).</text:span></text:p>
      <text:p text:style-name="P187"><text:span text:style-name="T188">8</text:span><text:span text:style-name="T189">.</text:span><text:span text:style-name="T190"><text:tab/>Emisijos<text:s/></text:span><text:span text:style-name="T191">valiutos kodas.</text:span></text:p>
      <text:p text:style-name="P192"><text:span text:style-name="T193">9</text:span><text:span text:style-name="T194">.</text:span><text:span text:style-name="T195"><text:tab/>Pokytis vienetais.</text:span></text:p>
      <text:p text:style-name="P196"><text:span text:style-name="T197">10</text:span><text:span text:style-name="T198">.</text:span><text:span text:style-name="T199"><text:tab/>VP nominalas prieš VP įvykį.</text:span></text:p>
      <text:p text:style-name="P200"><text:span text:style-name="T201">11</text:span><text:span text:style-name="T202">.</text:span><text:span text:style-name="T203"><text:tab/>VP nominalas po VP įvykio.</text:span></text:p>
      <text:p text:style-name="P204"><text:span text:style-name="T205">12</text:span><text:span text:style-name="T206">.</text:span><text:span text:style-name="T207"><text:tab/>Pokyčio vertė.</text:span></text:p>
      <text:p text:style-name="P208"><text:span text:style-name="T209">13</text:span><text:span text:style-name="T210">.</text:span><text:span text:style-name="T211"><text:tab/>Akcinio VP įvykio data.</text:span></text:p>
      <text:p text:style-name="P212"><text:span text:style-name="T213">14</text:span><text:span text:style-name="T214">.</text:span><text:span text:style-name="T215"><text:tab/>Akcinio įvykio aprašymas.</text:span></text:p>
      <text:p text:style-name="P216"><text:span text:style-name="T217">15</text:span><text:span text:style-name="T218">.</text:span><text:span text:style-name="T219"><text:tab/>Apyvartos tipas.</text:span></text:p>
      <text:p text:style-name="P220"><text:span text:style-name="T221">16</text:span><text:span text:style-name="T222">.</text:span><text:span text:style-name="T223"><text:tab/>Bendra nominalioji<text:s/></text:span><text:span text:style-name="T224">visų bendrovės emisijų pokyčių vertė, eurais (nurodoma bendra nominalioji per 12 mėnesių laikotarpį pakitusi finansinių priemonių vertė, eurais).</text:span></text:p>
      <text:p text:style-name="P225"/>
      <text:p text:style-name="P226"><text:span text:style-name="T227">__________________________</text:span></text:p>
      <text:p text:style-name="P228"/>
      <text:p text:style-name="P229"/>
      <text:p text:style-name="P230"><text:span text:style-name="T231">Pakeitimai:</text:span></text:p>
      <text:p text:style-name="P232"/>
      <text:p text:style-name="P233"><text:span text:style-name="T234">1.</text:span></text:p>
      <text:p text:style-name="P235"><text:span text:style-name="T236">Lietuvos bankas, Nutarimas</text:span></text:p>
      <text:p text:style-name="P237"><text:span text:style-name="T238">Nr.<text:s/></text:span><text:a xlink:href="https://www.e-tar.lt/portal/legalAct.html?documentId=5ba11a6063c311eca9ac839120d251c4" office:target-frame-name="_top" xlink:show="replace"><text:span text:style-name="T239">03-217</text:span></text:a><text:span text:style-name="T240">, 2021-12-21, paskelbta TAR 2021-12-23, i. k. 2021-26718</text:span></text:p>
      <text:p text:style-name="P241"><text:span text:style-name="T242">Dėl Lietuvos banko valdybos 2018 m. sausio 16 d. nutarimo Nr. 03-4 „Dėl Centrinių vertybinių popi</text:span><text:span text:style-name="T243">erių depozitoriumų ir vertybinių popierių atsiskaitymo sistemų operatorių informacijos teikimo Lietuvos bankui nuostatų patvirtinimo“ pakeitimo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span text:style-name="T49"><text:page-number text:fixed="false">2</text:page-number></text:span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141"><text:span text:style-name="T142"><text:page-number text:fixed="false">2</text:page-number></text:span></text:p>
      </style:header>
      <style:footer>
        <text:p text:style-name="P143"/>
      </style:footer>
    </style:master-page>
    <style:master-page style:next-style-name="MP2" style:name="MPF2" style:page-layout-name="PL2">
      <style:header>
        <text:p text:style-name="P144"/>
      </style:header>
      <style:footer>
        <text:p text:style-name="P1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Gasiūnienė</meta:initial-creator>
    <dc:creator>adlibuser</dc:creator>
    <meta:creation-date>2021-12-30T04:07:00Z</meta:creation-date>
    <dc:date>2021-12-30T04:07:00Z</dc:date>
    <meta:template xlink:href="Normal.dotm" xlink:type="simple"/>
    <meta:editing-cycles>2</meta:editing-cycles>
    <meta:editing-duration>PT0S</meta:editing-duration>
    <meta:document-statistic meta:page-count="7" meta:paragraph-count="40" meta:word-count="780" meta:character-count="6061" meta:row-count="152" meta:non-whitespace-character-count="5321"/>
  </office:meta>
</office:document-meta>
</file>