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ab-stops>
          <style:tab-stop style:type="left" style:position="1.6736in"/>
        </style:tab-stops>
      </style:paragraph-properties>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fo:line-height="115%"/>
      <style:text-properties fo:color="#000000" style:font-size-complex="12pt" style:language-asian="lt" style:country-asian="LT"/>
    </style:style>
    <style:style style:name="P40" style:parent-style-name="Normal" style:family="paragraph">
      <style:paragraph-properties fo:line-height="115%"/>
      <style:text-properties fo:color="#000000" style:font-size-complex="12pt" style:language-asian="lt" style:country-asian="LT"/>
    </style:style>
    <style:style style:name="P41" style:parent-style-name="Normal" style:family="paragraph">
      <style:paragraph-properties fo:line-height="115%"/>
      <style:text-properties fo:color="#000000" style:font-size-complex="12pt" style:language-asian="lt" style:country-asian="LT"/>
    </style:style>
    <style:style style:name="P42" style:parent-style-name="Normal" style:family="paragraph">
      <style:paragraph-properties fo:line-height="115%"/>
      <style:text-properties fo:color="#000000" style:font-size-complex="12pt" style:language-asian="lt" style:country-asian="LT"/>
    </style:style>
    <style:style style:name="P43" style:parent-style-name="Normal" style:family="paragraph">
      <style:paragraph-properties fo:line-height="115%"/>
      <style:text-properties fo:color="#000000" style:font-size-complex="12pt" style:language-asian="lt" style:country-asian="LT"/>
    </style:style>
    <style:style style:name="P44" style:parent-style-name="Normal" style:family="paragraph">
      <style:paragraph-properties fo:line-height="115%"/>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keep-with-next="always" fo:break-before="page" fo:line-height="115%" fo:margin-left="3.052in" style:page-number="1">
        <style:tab-stops/>
      </style:paragraph-properties>
      <style:text-properties style:font-size-complex="12pt"/>
    </style:style>
    <style:style style:name="P51" style:parent-style-name="Normal" style:family="paragraph">
      <style:paragraph-properties fo:line-height="115%" fo:margin-left="3.052in">
        <style:tab-stops/>
      </style:paragraph-properties>
      <style:text-properties style:font-size-complex="12pt"/>
    </style:style>
    <style:style style:name="P52" style:parent-style-name="Normal" style:family="paragraph">
      <style:paragraph-properties fo:line-height="115%" fo:margin-left="3.052in">
        <style:tab-stops/>
      </style:paragraph-properties>
      <style:text-properties style:font-size-complex="12pt"/>
    </style:style>
    <style:style style:name="P53" style:parent-style-name="Normal" style:family="paragraph">
      <style:paragraph-properties fo:line-height="115%" fo:margin-left="3.05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font-style="italic" style:font-style-asian="italic" style:font-style-complex="italic"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901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901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olumn230" style:family="table-column">
      <style:table-column-properties style:column-width="3.1993in"/>
    </style:style>
    <style:style style:name="TableColumn231" style:family="table-column">
      <style:table-column-properties style:column-width="3.1215in"/>
    </style:style>
    <style:style style:name="Table229" style:family="table">
      <style:table-properties style:width="6.3208in" fo:margin-left="0in" table:align="center"/>
    </style:style>
    <style:style style:name="TableRow232" style:family="table-row">
      <style:table-row-properties/>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text-align="justify" fo:line-height="115%"/>
      <style:text-properties style:font-name-asian="Calibri" fo:font-weight="bold" style:font-weight-asian="bold" style:font-size-complex="12pt"/>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paragraph-properties fo:line-height="115%"/>
      <style:text-properties style:font-name-asian="Calibri" fo:font-weight="bold" style:font-weight-asian="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sian="Calibri"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Calibri"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name-asian="Calibri"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name-asian="Calibri"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name-asian="Calibri"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line-height="115%"/>
      <style:text-properties style:font-name-asian="Calibri" style:font-size-complex="12pt"/>
    </style:style>
    <style:style style:name="P292" style:parent-style-name="Normal" style:family="paragraph">
      <style:paragraph-properties fo:text-align="justify" fo:line-height="115%" fo:text-indent="0.9444in"/>
    </style:style>
    <style:style style:name="P293" style:parent-style-name="Normal" style:family="paragraph">
      <style:paragraph-properties fo:text-align="justify" fo:line-height="115%"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901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901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901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901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901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634in"/>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with-next="always" fo:text-align="center" fo:line-height="115%"/>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line-height="115%"/>
      <style:text-properties style:font-size-complex="12pt"/>
    </style:style>
    <style:style style:name="P384" style:parent-style-name="Normal" style:family="paragraph">
      <style:paragraph-properties fo:text-align="justify" fo:line-height="115%" fo:text-indent="0.9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901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901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901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text-indent="0.901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901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9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901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15%" fo:text-indent="0.043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15%"/>
      <style:text-properties fo:font-weight="bold" style:font-weight-asian="bold" style:font-size-complex="12pt"/>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15%" fo:text-indent="0.9013in"/>
      <style:text-properties style:font-size-complex="12pt"/>
    </style:style>
    <style:style style:name="P439" style:parent-style-name="Normal" style:family="paragraph">
      <style:paragraph-properties fo:text-align="justify" fo:line-height="115%" fo:text-indent="0.901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9013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15%" fo:text-indent="0.9013in">
        <style:tab-stops>
          <style:tab-stop style:type="left" style:position="0.787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15%" fo:text-indent="0.8861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8861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901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901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901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901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901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text-indent="0.901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901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901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901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901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9013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901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901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15%" fo:text-indent="0.9013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901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901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901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901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901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15%" fo:text-indent="0.901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901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901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9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901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901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901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901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901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901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901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901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901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901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901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901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901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tyle-complex="italic" style:font-size-complex="12pt"/>
    </style:style>
    <style:style style:name="P646" style:parent-style-name="Normal" style:family="paragraph">
      <style:paragraph-properties fo:text-align="justify" fo:line-height="115%" fo:text-indent="0.9013in"/>
    </style:style>
    <style:style style:name="T647" style:parent-style-name="DefaultParagraphFont" style:family="text">
      <style:text-properties style:font-name-asian="Calibri" style:font-style-complex="italic" style:font-size-complex="12pt"/>
    </style:style>
    <style:style style:name="T648" style:parent-style-name="DefaultParagraphFont" style:family="text">
      <style:text-properties style:font-name-asian="Calibri" style:font-style-complex="italic" style:font-size-complex="12pt"/>
    </style:style>
    <style:style style:name="T649" style:parent-style-name="DefaultParagraphFont" style:family="text">
      <style:text-properties style:font-name-asian="Calibri" style:font-weight-complex="bold" style:font-style-complex="italic" style:font-size-complex="12pt"/>
    </style:style>
    <style:style style:name="T650" style:parent-style-name="DefaultParagraphFont" style:family="text">
      <style:text-properties style:font-name-asian="Calibri" style:font-style-complex="italic" style:font-size-complex="12pt"/>
    </style:style>
    <style:style style:name="P651" style:parent-style-name="Normal" style:family="paragraph">
      <style:paragraph-properties fo:text-align="justify" fo:line-height="115%" fo:text-indent="0.9013in"/>
    </style:style>
    <style:style style:name="T652" style:parent-style-name="DefaultParagraphFont" style:family="text">
      <style:text-properties style:font-name-asian="Calibri" style:font-style-complex="italic" style:font-size-complex="12pt"/>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tyle-complex="italic" style:font-size-complex="12pt"/>
    </style:style>
    <style:style style:name="P657" style:parent-style-name="Normal" style:family="paragraph">
      <style:paragraph-properties fo:text-align="justify" fo:line-height="115%" fo:text-indent="0.9013in"/>
    </style:style>
    <style:style style:name="T658" style:parent-style-name="DefaultParagraphFont" style:family="text">
      <style:text-properties style:font-name-asian="Calibri" style:font-style-complex="italic" style:font-size-complex="12pt"/>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style:font-name-asian="Calibri" style:font-style-complex="italic" style:font-size-complex="12pt"/>
    </style:style>
    <style:style style:name="P661" style:parent-style-name="Normal" style:family="paragraph">
      <style:paragraph-properties fo:text-align="justify" fo:line-height="115%" fo:text-indent="0.9013in"/>
    </style:style>
    <style:style style:name="T662" style:parent-style-name="DefaultParagraphFont" style:family="text">
      <style:text-properties style:font-name-asian="Calibri" style:font-style-complex="italic" style:font-size-complex="12pt"/>
    </style:style>
    <style:style style:name="T663" style:parent-style-name="DefaultParagraphFont" style:family="text">
      <style:text-properties style:font-name-asian="Calibri" style:font-style-complex="italic" style:font-size-complex="12pt"/>
    </style:style>
    <style:style style:name="T664" style:parent-style-name="DefaultParagraphFont" style:family="text">
      <style:text-properties style:font-name-asian="Calibri" style:font-weight-complex="bold" style:font-style-complex="italic" style:font-size-complex="12pt"/>
    </style:style>
    <style:style style:name="T665" style:parent-style-name="DefaultParagraphFont" style:family="text">
      <style:text-properties style:font-name-asian="Calibri" style:font-weight-complex="bold" style:font-style-complex="italic" style:font-size-complex="12pt"/>
    </style:style>
    <style:style style:name="T666" style:parent-style-name="DefaultParagraphFont" style:family="text">
      <style:text-properties style:font-name-asian="Calibri" style:font-style-complex="italic" style:font-size-complex="12pt"/>
    </style:style>
    <style:style style:name="P667" style:parent-style-name="Normal" style:family="paragraph">
      <style:paragraph-properties fo:text-align="justify" fo:line-height="115%" fo:text-indent="0.9013in"/>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tyle-complex="italic" style:font-size-complex="12pt"/>
    </style:style>
    <style:style style:name="P670" style:parent-style-name="Normal" style:family="paragraph">
      <style:paragraph-properties fo:text-align="justify" fo:line-height="115%" fo:text-indent="0.9013in"/>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style:font-style-complex="italic" style:font-size-complex="12pt"/>
    </style:style>
    <style:style style:name="P673" style:parent-style-name="Normal" style:family="paragraph">
      <style:paragraph-properties fo:text-align="justify" fo:line-height="115%" fo:text-indent="0.9013in"/>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P677" style:parent-style-name="Normal" style:family="paragraph">
      <style:paragraph-properties fo:text-align="center" fo:line-height="115%"/>
    </style:style>
    <style:style style:name="P678" style:parent-style-name="Normal" style:family="paragraph">
      <style:paragraph-properties fo:text-align="center" fo:line-height="115%"/>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fo:line-height="115%"/>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fo:font-style="italic" style:font-style-asian="italic"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line-height="115%" fo:text-indent="0.5909in"/>
      <style:text-properties style:font-size-complex="12pt"/>
    </style:style>
    <style:style style:name="P686" style:parent-style-name="Normal" style:family="paragraph">
      <style:paragraph-properties fo:text-align="justify" fo:line-height="115%" fo:text-indent="0.901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9013in"/>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901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901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901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901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901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901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901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901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901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901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901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901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15%"/>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15%"/>
      <style:text-properties fo:font-weight="bold" style:font-weight-asian="bold" style:font-size-complex="12pt" style:language-asian="lt" style:country-asian="LT"/>
    </style:style>
    <style:style style:name="P806" style:parent-style-name="Normal" style:family="paragraph">
      <style:paragraph-properties fo:text-align="justify" fo:line-height="115%" fo:text-indent="0.886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901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901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8861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8861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8861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901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line-height="115%" fo:text-indent="1in"/>
    </style:style>
    <style:style style:name="P840" style:parent-style-name="Normal" style:family="paragraph">
      <style:paragraph-properties fo:text-align="center" fo:line-height="115%"/>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line-height="115%"/>
      <style:text-properties fo:font-weight="bold" style:font-weight-asian="bold" style:font-size-complex="12pt" style:language-asian="lt" style:country-asian="LT"/>
    </style:style>
    <style:style style:name="P848" style:parent-style-name="Normal" style:family="paragraph">
      <style:paragraph-properties fo:text-align="justify" fo:line-height="115%" fo:text-indent="0.901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901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901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901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901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line-height="115%"/>
    </style:style>
    <style:style style:name="P867" style:parent-style-name="Normal" style:family="paragraph">
      <style:paragraph-properties fo:text-align="justify" fo:line-height="115%" fo:text-indent="0.901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ableColumn871" style:family="table-column">
      <style:table-column-properties style:column-width="0.6895in" style:use-optimal-column-width="false"/>
    </style:style>
    <style:style style:name="TableColumn872" style:family="table-column">
      <style:table-column-properties style:column-width="1.3784in" style:use-optimal-column-width="false"/>
    </style:style>
    <style:style style:name="TableColumn873" style:family="table-column">
      <style:table-column-properties style:column-width="4.4319in" style:use-optimal-column-width="false"/>
    </style:style>
    <style:style style:name="Table870" style:family="table">
      <style:table-properties style:width="6.5in" fo:margin-left="0.075in" table:align="left"/>
    </style:style>
    <style:style style:name="TableRow874" style:family="table-row">
      <style:table-row-properties style:use-optimal-row-height="false"/>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89" style:family="table-row">
      <style:table-row-properties style:min-row-height="0.3423in" style:use-optimal-row-height="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910" style:family="table-row">
      <style:table-row-properties style:min-row-height="4.9673in" style:use-optimal-row-height="false"/>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line-height="115%" fo:margin-left="-0.075in">
        <style:tab-stops/>
      </style:paragraph-properties>
      <style:text-properties fo:font-weight="bold" style:font-weight-asian="bold" style:font-weight-complex="bold" style:font-size-complex="12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line-height="115%"/>
      <style:text-properties style:font-size-complex="12pt"/>
    </style:style>
    <style:style style:name="P917" style:parent-style-name="Normal" style:family="paragraph">
      <style:paragraph-properties fo:text-align="justify" fo:line-height="115%"/>
      <style:text-properties style:font-size-complex="12pt"/>
    </style:style>
    <style:style style:name="P918" style:parent-style-name="Normal" style:family="paragraph">
      <style:paragraph-properties fo:text-align="justify" fo:line-height="115%"/>
      <style:text-properties style:font-size-complex="12pt"/>
    </style:style>
    <style:style style:name="P919" style:parent-style-name="Normal" style:family="paragraph">
      <style:paragraph-properties fo:text-align="justify" fo:line-height="115%"/>
      <style:text-properties style:font-size-complex="12pt"/>
    </style:style>
    <style:style style:name="P920" style:parent-style-name="Normal" style:family="paragraph">
      <style:paragraph-properties fo:text-align="justify" fo:line-height="115%"/>
      <style:text-properties style:font-size-complex="12pt"/>
    </style:style>
    <style:style style:name="P921" style:parent-style-name="Normal" style:family="paragraph">
      <style:paragraph-properties fo:text-align="justify" fo:line-height="115%"/>
      <style:text-properties style:font-size-complex="12pt"/>
    </style:style>
    <style:style style:name="TableRow922" style:family="table-row">
      <style:table-row-properties style:min-row-height="0.5138in" style:use-optimal-row-height="false"/>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Row929" style:family="table-row">
      <style:table-row-properties style:min-row-height="0.1875in" style:use-optimal-row-height="false"/>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justify" fo:line-height="115%"/>
      <style:text-properties style:font-size-complex="12pt" style:language-asian="lt" style:country-asian="LT"/>
    </style:style>
    <style:style style:name="P936" style:parent-style-name="Normal" style:family="paragraph">
      <style:paragraph-properties fo:text-align="justify" fo:line-height="115%"/>
      <style:text-properties style:font-size-complex="12pt" style:language-asian="lt" style:country-asian="LT"/>
    </style:style>
    <style:style style:name="P937" style:parent-style-name="Normal" style:family="paragraph">
      <style:paragraph-properties fo:text-align="justify" fo:line-height="115%" fo:text-indent="0.8861in"/>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keep-with-next="always" fo:text-align="justify" fo:line-height="115%" fo:text-indent="0.5in"/>
      <style:text-properties fo:font-weight="bold" style:font-weight-asian="bold" style:font-weight-complex="bold" style:font-style-complex="italic"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fo:text-indent="0.8861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line-height="115%" fo:text-indent="0.8861in"/>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fo:text-indent="0.8861in"/>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15%" fo:text-indent="0.8861in"/>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15%" fo:text-indent="0.8861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text-indent="0.8861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15%" fo:text-indent="0.8861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8861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text-indent="0.901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15%" fo:text-indent="0.901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901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901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style:style>
    <style:style style:name="P1036" style:parent-style-name="Normal" style:family="paragraph">
      <style:paragraph-properties fo:text-align="center" fo:line-height="115%"/>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line-height="115%" fo:margin-left="0.5909in">
        <style:tab-stops/>
      </style:paragraph-properties>
      <style:text-properties style:font-size-complex="12pt"/>
    </style:style>
    <style:style style:name="P1042" style:parent-style-name="Normal" style:family="paragraph">
      <style:paragraph-properties fo:text-align="justify" fo:line-height="115%" fo:text-indent="0.901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901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Calibri"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15%" fo:text-indent="0.901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901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901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901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901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901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15%" fo:text-indent="0.9013in"/>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font-style="italic" style:font-style-asian="italic"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font-style="italic" style:font-style-asian="italic"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line-height="115%" fo:text-indent="0.901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901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901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901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901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line-height="115%" fo:text-indent="0.9013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15%" fo:text-indent="0.901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15%" fo:text-indent="0.9013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901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901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text-indent="0.901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15%" fo:text-indent="0.9013in"/>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15%" fo:text-indent="0.9013in"/>
      <style:text-properties style:font-name-asian="Calibri" style:font-size-complex="12pt"/>
    </style:style>
    <style:style style:name="P1149" style:parent-style-name="Normal" style:family="paragraph">
      <style:paragraph-properties fo:text-align="justify" fo:line-height="115%" fo:text-indent="0.9013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15%" fo:text-indent="0.9013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15%" fo:text-indent="0.901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15%" fo:text-indent="0.901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15%" fo:text-indent="0.901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901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901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901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8861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15%" fo:text-indent="0.9013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line-height="115%" fo:text-indent="0.9013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language-asian="lt" style:country-asian="L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P1207" style:parent-style-name="Normal" style:family="paragraph">
      <style:paragraph-properties fo:text-align="justify" fo:line-height="115%" fo:text-indent="0.9013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line-height="115%" fo:text-indent="0.8861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8861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8861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8861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8861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8861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8861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8861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8861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text-indent="0.8861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8861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15%" fo:text-indent="0.8861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901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15%" fo:text-indent="0.8861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8861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8861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886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8861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8861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8861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8861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8861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886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8861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15%" fo:text-indent="0.8861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15%" fo:text-indent="0.8861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15%" fo:text-indent="0.9013in"/>
    </style:style>
    <style:style style:name="P1339" style:parent-style-name="Normal" style:family="paragraph">
      <style:paragraph-properties fo:text-align="center" fo:line-height="115%"/>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line-height="115%" fo:text-indent="0.043in"/>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fo:line-height="115%" fo:text-indent="0.5909in"/>
      <style:text-properties style:font-size-complex="12pt" style:language-asian="lt" style:country-asian="LT"/>
    </style:style>
    <style:style style:name="P1345" style:parent-style-name="Normal" style:family="paragraph">
      <style:paragraph-properties fo:text-align="justify" fo:line-height="115%" fo:text-indent="0.8861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8861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fo:line-height="115%"/>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line-height="115%" fo:text-indent="0.5909in"/>
      <style:text-properties style:font-size-complex="12pt" style:language-asian="lt" style:country-asian="LT"/>
    </style:style>
    <style:style style:name="P1361" style:parent-style-name="Normal" style:family="paragraph">
      <style:paragraph-properties fo:text-align="justify" fo:line-height="115%" fo:text-indent="0.8861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8861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5909in"/>
    </style:style>
    <style:style style:name="P1370" style:parent-style-name="Normal" style:family="paragraph">
      <style:paragraph-properties fo:text-align="center" fo:line-height="115%"/>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weight="bold" style:font-weight-asian="bold"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3</text:span></text:p>
      <text:p text:style-name="P7"/>
      <text:p text:style-name="P8"><text:span text:style-name="T9">Įsakymas paskelbtas: TAR 2017-08-03, i. k. 2017-1305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text:s/>„SOCIALINĖS ĮTRAUKTIES DIDINIMAS IR KOVA SU SKURDU“ ĮGYVENDINIMO PRIEMONĖS NR. 08.3.1-ESFA-K-413 „SOCIALINĘ ATSKIRTĮ PATIRIANČIŲ ASMENŲ INTEGRACIJA Į DARBO RINKĄ“ PROJEKTŲ FINANSAVIMO SĄLYGŲ APRAŠO PATVIRTINIMO</text:p>
      <text:p text:style-name="P20"/>
      <text:p text:style-name="P21">2017 m. rugpjūčio 2 d. Nr. A1- 404</text:p>
      <text:p text:style-name="P22">Vilnius</text:p>
      <text:p text:style-name="P23"/>
      <text:p text:style-name="P24"/>
      <text:p text:style-name="P25"><text:span text:style-name="T26">Vadovaudamasis 2014–2020 m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text:s/></text:span><text:span text:style-name="T28">programos administravimo taisyklių patvirtinimo“, 65 ir 66 punktais:</text:span></text:p>
      <text:p text:style-name="P29"><text:span text:style-name="T30">1. T v i r t i n u 2014–2020 metų Europos Sąjungos fondų investicijų veiksmų programos 8 prioriteto „Socialinės įtraukties didinimas ir kova su skurdu“ įgyvendinimo priemonės Nr. 08.3.1</text:span><text:span text:style-name="T31">-ESFA-K-413 „Socialinę atskirtį patiriančių asmenų integracija į darbo rinką“ projektų finansavimo sąlygų aprašą (pridedama).<text:s/></text:span></text:p>
      <text:p text:style-name="P32"><text:span text:style-name="T33">2. P a v e d u šio įsakymo vykdymo kontrolę viceministrui pagal veiklos sritį.</text:span></text:p>
      <text:p text:style-name="P34"/>
      <text:p text:style-name="P35"/>
      <text:p text:style-name="P36"/>
      <text:p text:style-name="P37">Sveikatos apsaugos ministras,</text:p>
      <text:p text:style-name="P38">pavaduojantis<text:s/>socialinės apsaugos ir darbo ministrą<text:tab/><text:tab/>Aurelijus Veryga</text:p>
      <text:p text:style-name="P39"/>
      <text:p text:style-name="P40"/>
      <text:p text:style-name="P41"/>
      <text:p text:style-name="P42">SUDERINTA</text:p>
      <text:p text:style-name="P43">Europos socialinio fondo agentūros<text:s/></text:p>
      <text:p text:style-name="P44"><text:span text:style-name="T45">2017-07-14 raštu Nr. SB-2017-00531</text:span></text:p>
      <text:soft-page-break/>
      <text:h text:style-name="P46" text:outline-level="3">PATVIRTINTA</text:h>
      <text:p text:style-name="P51">Lietuvos Respublikos socialinės<text:s/></text:p>
      <text:p text:style-name="P52">apsaugos ir darbo ministro<text:s/></text:p>
      <text:p text:style-name="P53"><text:span text:style-name="T54">2017 m. rugpjūčio 2 d. įsakymu Nr. A1-404</text:span></text:p>
      <text:p text:style-name="P55"/>
      <text:p text:style-name="P56"/>
      <text:p text:style-name="P57"><text:span text:style-name="T58">2014–2020 METŲ</text:span><text:span text:style-name="T59"><text:s/></text:span><text:span text:style-name="T60">EUROPOS SĄJUNGOS FONDŲ INVESTICIJŲ VEIKSMŲ PROGRAMOS 8 PRIORITETO „SOCIALINĖS ĮTRAUKTIES DIDINIMAS IR KOVA SU SK</text:span><text:span text:style-name="T61">URDU“ ĮGYVENDINIMO PRIEMONĖS NR.<text:s/></text:span><text:span text:style-name="T62">08.3.1-ESFA-K-413 „SOCIALINĘ ATSKIRTĮ PATIRIANČIŲ ASMENŲ INTEGRACIJA Į DARBO RINKĄ“</text:span><text:span text:style-name="T63"><text:s/>PROJEKTŲ FINANSAVIMO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text:span><text:span text:style-name="T74">rogramos 8 prioriteto „Socialinės įtraukties didinimas ir kova su skurdu“ įgyvendinimo priemonės Nr. 08.3.1-ESFA-K-413 „Socialinę atskirtį patiriančių asmenų integracija į darbo rinką“ projektų finansavimo sąlygų aprašas (toliau – Aprašas) nustato reikalav</text:span><text:span text:style-name="T75">imus, kuriais turi vadovautis pareiškėjai, rengdami ir teikdami paraiškas finansuoti iš Europos Sąjungos (toliau – ES) struktūrinių fondų lėšų bendrai finansuojamus projektus (toliau – paraiška) pagal 2014–2020 metų Europos Sąjungos fondų investicijų veiks</text:span><text:span text:style-name="T76">mų programos, patvirtintos Europos Komisijos 2014 m. rugsėjo 8 d. įgyvendinimo<text:s/></text:span><text:soft-page-break/><text:span text:style-name="T77">sprendimu, kuriuo patvirtinami tam tikri 2014–2020 metų Europos Sąjungos fondų investicijų veiksmų programos elementai, kad, siekiant investicijų į ekonomikos augimą ir darbo vi</text:span><text:span text:style-name="T78">etų kūrimą tikslo, iš Europos regioninės plėtros fondo, Sanglaudos fondo, Europos socialinio fondo ir specialaus asignavimo Jaunimo užimtumo iniciatyvai būtų teikiama parama Lietuvai (apie nurodytą sprendimą Europos Komisija pranešė dokumentu Nr. C(2014) 6</text:span><text:span text:style-name="T79">397) (toliau – veiksmų programa), 8 prioriteto „Socialinės įtraukties didinimas ir kova su skurdu“ įgyvendinimo priemonės Nr. 08.3.1-ESFA-K-413 „Socialinę atskirtį patiriančių asmenų integracija į darbo rinką“ (toliau – Priemonė) finansuojamas veiklas, iš<text:s/></text:span><text:span text:style-name="T80">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81"><text:span text:style-name="T82">2</text:span><text:span text:style-name="T83">. Aprašas</text:span><text:span text:style-name="T84"><text:s/>yra parengtas vadovaujantis:</text:span><text:span text:style-name="T85"><text:tab/></text:span></text:p>
      <text:p text:style-name="P86"><text:span text:style-name="T87">2.1</text:span><text:span text:style-name="T88">. 2013 m. gruodžio 18 d. Komisijos reglamentu (ES) Nr. 1407/2013 dėl Sutarties dėl Europos Sąjungos veikimo 107 ir 108 straipsnių taikymo<text:s/></text:span><text:span text:style-name="T89">de minimis</text:span><text:span text:style-name="T90"><text:s/>pagalbai (OL 2013 L 352, p. 1) (toliau – Komisijos reglamentas);</text:span></text:p>
      <text:p text:style-name="P91"><text:span text:style-name="T92">2.2</text:span><text:span text:style-name="T93">. Socialinės įtraukties didinimo 2014–2020 m. veiksmų planu, patvirtintu Lietuvos Respublikos socialinės apsaugos ir darbo ministro 2013 m. spalio 22 d. įsakymu Nr. A1-588 „Dėl Socialinės įtraukties didinimo 2014–2020 m. veiksmų plano patvirtinimo“ (tolia</text:span><text:span text:style-name="T94">u – Veiksmų planas);</text:span></text:p>
      <text:p text:style-name="P95"><text:span text:style-name="T96">2.3</text:span><text:span text:style-name="T97">. Projektų administravimo ir finansavimo taisyklėmis, patvirtintomis Lietuvos Respublikos finansų ministro 2014 m. spalio 8 d. įsakymu Nr. 1K-316 „Dėl Projektų administravimo ir finansavimo taisyklių patvirtinimo“ (toliau – Proj</text:span><text:span text:style-name="T98">ektų taisyklės);</text:span></text:p>
      <text:p text:style-name="P99"><text:span text:style-name="T100">2.4</text:span><text:span text:style-name="T101">. 2014–2020 metų Europos Sąjungos fondų investicijų veiksmų programos stebėsenos rodiklių skaičiavimo aprašu, patvirtintu Lietuvos Respublikos finansų ministro 2014 m. gruodžio 30 d. įsakymu Nr. 1K-499 „Dėl 2014–2020 metų Europos<text:s/></text:span><text:span text:style-name="T102">Sąjungos fondų investicijų veiksmų programos stebėsenos rodiklių skaičiavimo aprašo patvirtinimo“ (toliau – Veiksmų programos stebėsenos rodiklių skaičiavimo aprašas);</text:span></text:p>
      <text:p text:style-name="P103"><text:span text:style-name="T104">2.5</text:span><text:span text:style-name="T105">. 2014–2020 metų Europos Sąjungos fondų investicijų veiksmų programos prioritetų<text:s/></text:span><text:span text:style-name="T106">įgyvendinimo priemonių įgyvendinimo planu, patvirtintu Lietuvos Respublikos socialinės apsaugos ir darbo ministro 2015 m. vasario 24 d. įsakymu Nr. A1-90 „Dėl 2014–2020 metų Europos Sąjungos fondų investicijų veiksmų programos prioritetų įgyvendinimo priem</text:span><text:span text:style-name="T107">onių įgyvendinimo plano ir Nacionalinių stebėsenos rodiklių skaičiavimo aprašo patvirtinimo“ (toliau – Priemonių įgyvendinimo planas);<text:s/></text:span></text:p>
      <text:p text:style-name="P108"><text:span text:style-name="T109">2.6</text:span><text:span text:style-name="T110">. Rekomendacijomis dėl projektų išlaidų atitikties Europos Sąjungos struktūrinių fondų reikalavimams, patvirtintomis Žmogiškųjų išteklių plėtros veiksmų programos, Ekonomikos augimo veiksmų programos, Sanglaudos skatinimo veiksmų programos ir <text:s/>2014–2020 me</text:span><text:span text:style-name="T111">tų Europos Sąjungos fondų investicijų veiksmų programos valdymo komitetų 2014 m. liepos 4 d. posėdžio protokolu Nr. 34 (su vėlesniais pakeitimais) ir paskelbtomis ES struktūrinių fondų interneto svetainėje www.esinvesticijos.lt (toliau – Rekomendacijos dėl</text:span><text:span text:style-name="T112"><text:s/>projektų išlaidų atitikties ES struktūrinių fondų reikalavimams).</text:span></text:p>
      <text:p text:style-name="P113"><text:span text:style-name="T114">3</text:span><text:span text:style-name="T115">. Apraše vartojamos sąvokos suprantamos taip, kaip jos apibrėžtos Aprašo 2 punkte nurodytuose teisės aktuose, Atsakomybės ir funkcijų paskirstymo tarp institucijų, įgyvendinant 2014–</text:span><text:span text:style-name="T116">2020 metų Europos Sąjungos fondų investicijų veiksmų programą, taisyklėse, patvirtintose Lietuvos Respublikos Vyriausybės 2014 m. birželio 4 d. nutarimu Nr. 528 „Dėl atsakomybės ir<text:s/></text:span><text:soft-page-break/><text:span text:style-name="T117">funkcijų paskirstymo tarp institucijų, įgyvendinant 2014–2020 metų Europos<text:s/></text:span><text:span text:style-name="T118">Sąjungos fondų investicijų veiksmų programą“, ir 2014–2020 metų Europos Sąjungos fondų investicijų veiksmų programos administravimo taisyklėse, patvirtintose Lietuvos Respublikos Vyriausybės 2014 m. spalio 3 d. nutarimu Nr. 1090 „Dėl 2014–2020 metų Europos</text:span><text:span text:style-name="T119"><text:s/>Sąjungos fondų investicijų veiksmų programos administravimo taisyklių patvirtinimo“.</text:span></text:p>
      <text:p text:style-name="P120"><text:span text:style-name="T121">4</text:span><text:span text:style-name="T122">. Kitos Apraše vartojamos sąvokos:</text:span></text:p>
      <text:p text:style-name="P123"><text:span text:style-name="T124">4.1</text:span><text:span text:style-name="T125">.<text:s/></text:span><text:span text:style-name="T126">apsaugotas būstas<text:s/></text:span><text:span text:style-name="T127">– pareiškėjo ar projekto partnerio išnuomotas gyvenamasis būstas projekto dalyviui, neturinčiam gyvenamoj</text:span><text:span text:style-name="T128">o būsto (tuo laikotarpiu, kai jis dalyvauja projekto veiklose), derinant tai su individualia socialinio darbuotojo pagalba ir kitomis paslaugomis, padedančiomis atkurti arba ugdyti šio asmens savarankiško gyvenimo įgūdžius ir integruotis į visuomenę;</text:span></text:p>
      <text:p text:style-name="P129"><text:span text:style-name="T130">4.2</text:span><text:span text:style-name="T131">.<text:s/></text:span><text:span text:style-name="T132">benamis</text:span><text:span text:style-name="T133"><text:s/>– asmuo, neturintis nuosavybės teise patalpos ar pastato  ar  kitos teisės naudotis tokia patalpa ar  pastatu ir gyvenantis laikinojo apgyvendinimo įstaigose ar viešose vietose, kaip tai apibrėžta Lietuvos Respublikos gyvenamosios vietos įstaty</text:span><text:span text:style-name="T134">me;<text:s/></text:span></text:p>
      <text:p text:style-name="P135"><text:span text:style-name="T136">4.3</text:span><text:span text:style-name="T137">.<text:s/></text:span><text:span text:style-name="T138">de minimis</text:span><text:span text:style-name="T139"><text:s/>pagalbos gavėjas</text:span><text:span text:style-name="T140">:</text:span></text:p>
      <text:p text:style-name="P141"><text:span text:style-name="T142">4.3.1</text:span><text:span text:style-name="T143">.</text:span><text:span text:style-name="T144"><text:s/>juridinis asmuo, kuris vykdo ar gali vykdyti ūkinę veiklą Lietuvos Respublikoje arba kurio veiksmai daro įtaką ar ketinimai, jeigu būtų įgyvendinti, galėtų daryti įtaką ūkinei veiklai Lietuvos Respublikoj</text:span><text:span text:style-name="T145">e, jei jis dalyvauja Aprašo 12.6 papunktyje nurodytoje veikloje;<text:s/></text:span></text:p>
      <text:p text:style-name="P146"><text:span text:style-name="T147">4.3.2</text:span><text:span text:style-name="T148">. juridinis asmuo, kuris vykdo ar gali vykdyti ūkinę veiklą Lietuvos Respublikoje arba kurio veiksmai daro įtaką ar ketinimai, jeigu būtų įgyvendinti, galėtų daryti įtaką ūkinei vei</text:span><text:span text:style-name="T149">klai Lietuvos Respublikoje, jei jis yra nevyriausybinė organizacija ir:<text:s/></text:span></text:p>
      <text:p text:style-name="P150"><text:span text:style-name="T151">4.3.2.1</text:span><text:span text:style-name="T152">. dalyvauja Aprašo 12.8 ir 12.9 papunkčiuose nurodytose veiklose;<text:s/></text:span></text:p>
      <text:p text:style-name="P153"><text:span text:style-name="T154">4.3.2.2</text:span><text:span text:style-name="T155">. arba planuoja iš projekto finansavimo lėšų įsigyti įrangą, įrenginius ar kitą turtą, suteikian</text:span><text:span text:style-name="T156">čius organizacijai ekonominę naudą;</text:span></text:p>
      <text:p text:style-name="P157"><text:span text:style-name="T158">4.4</text:span><text:span text:style-name="T159">.<text:s/></text:span><text:span text:style-name="T160">nevyriausybinė organizacija</text:span><text:span text:style-name="T161"><text:s/>– nuo valstybės ar savivaldybių institucijų ir įstaigų nepriklausomas savanoriškumo pagrindais visuomenės ar jos grupės naudai veikiantis viešasis juridinis asmuo, kurio tikslas n</text:span><text:span text:style-name="T162">ėra politinės valdžios siekimas arba vien tik religijos tikslų įgyvendinimas, kaip tai apibrėžta Lietuvos Respublikos nevyriausybinių organizacijų plėtros įstatyme. Valstybė ar savivaldybė, juridinis asmuo, kurio visuotiniame dalyvių susirinkime valstybė a</text:span><text:span text:style-name="T163">r savivaldybė turi daugiau kaip 1/3 balsų, negali turėti daugiau kaip 1/3 balsų nevyriausybinės organizacijos visuotiniame dalyvių susirinkime.</text:span><text:span text:style-name="T164"><text:s/></text:span><text:span text:style-name="T165">Prie</text:span><text:span text:style-name="T166"><text:s/></text:span><text:span text:style-name="T167">nevyriausybinių organizacijų nepriskiriamos:</text:span></text:p>
      <text:p text:style-name="P168"><text:span text:style-name="T169">4.4.1</text:span><text:span text:style-name="T170">. politinės partijos;</text:span></text:p>
      <text:p text:style-name="P171"><text:span text:style-name="T172">4.4.2</text:span><text:span text:style-name="T173">. profesinės sąjungos be</text:span><text:span text:style-name="T174">i darbdavių organizacijos ir jų susivienijimai;</text:span></text:p>
      <text:p text:style-name="P175"><text:span text:style-name="T176">4.4.3</text:span><text:span text:style-name="T177">. įstatymų nustatyta tvarka steigiamos organizacijos, kuriose narystė yra privaloma tam tikros profesijos atstovams;</text:span></text:p>
      <text:p text:style-name="P178"><text:span text:style-name="T179">4.4.4</text:span><text:span text:style-name="T180">. susivienijimai, kurių daugiau kaip 1/3 dalyvių yra privatūs juridiniai<text:s/></text:span><text:span text:style-name="T181">asmenys;</text:span></text:p>
      <text:p text:style-name="P182"><text:span text:style-name="T183">4.4.5</text:span><text:span text:style-name="T184">. sodininkų bendrijos, daugiabučių gyvenamųjų namų ir kitos paskirties pastatų savininkų bendrijos ir kitokios bendro nekilnojamojo turto valdymo tikslu įsteigtos bendrijos;</text:span></text:p>
      <text:p text:style-name="P185"><text:span text:style-name="T186">4.4.6</text:span><text:span text:style-name="T187">. šeimynos; <text:s text:c="3"/></text:span></text:p>
      <text:p text:style-name="P188"><text:span text:style-name="T189">4.5</text:span><text:span text:style-name="T190">.<text:s/></text:span><text:span text:style-name="T191">nuosavas įnašas</text:span><text:span text:style-name="T192"><text:s/>–<text:s/></text:span><text:span text:style-name="T193">projekto v</text:span><text:span text:style-name="T194">ykdytojo ir (ar) partnerio (-ių)<text:s/></text:span><text:span text:style-name="T195">vykdančiojo personalo (vykdančio Aprašo 12 punkte numatytas veiklas) darbo užmokesčiui skirta nuosavų lėšų suma,<text:s/></text:span><text:span text:style-name="T196">kuria projekto vykdytojas ir (ar) partneris (-iai) prisideda prie projekto įgyvendinimo ir kurią gali<text:s/></text:span><text:soft-page-break/><text:span text:style-name="T197">sudaryti</text:span><text:span text:style-name="T198"><text:s/>nacionalinės viešosios lėšos ir (arba) privačios lėšos.</text:span><text:span text:style-name="T199"><text:s/></text:span><text:span text:style-name="T200">Nuosavu įnašu negali būti laikomas</text:span><text:span text:style-name="T201"><text:s/></text:span><text:span text:style-name="T202">projekto vykdytojo ir (ar) partnerio (-ių) kitų įgyvendinamų projektų finansavimui skirtos lėšos;</text:span></text:p>
      <text:p text:style-name="P203"><text:span text:style-name="T204">4.6</text:span><text:span text:style-name="T205">.<text:s/></text:span><text:span text:style-name="T206">socialinės integracijos veikla<text:s/></text:span><text:span text:style-name="T207">– veikla, skatinanti asmen</text:span><text:span text:style-name="T208">ų socialinį savarankiškumą ir asmens darbingumo, profesinės kompetencijos ir pajėgumo dalyvauti darbo rinkoje atkūrimą ir didinimą per psichosocialinę reabilitaciją (informavimą, konsultavimą, tarpininkavimą, atstovavimą, psichosocialinę pagalbą, sociokult</text:span><text:span text:style-name="T209">ūrines paslaugas, socialinių įgūdžių ugdymą ir palaikymą) ir profesinę reabilitaciją (profesinį orientavimą ir konsultavimą, bendrųjų su darbu susijusių įgūdžių ugdymą, profesinių įgūdžių ugdymą, aktyvios darbo rinkos politikos priemones).</text:span></text:p>
      <text:p text:style-name="P210"><text:span text:style-name="T211">5</text:span><text:span text:style-name="T212">. Priemon</text:span><text:span text:style-name="T213">ės įgyvendinimą administruoja Lietuvos Respublikos socialinės apsaugos ir darbo ministerija (toliau – Ministerija) ir Europos socialinio fondo agentūra (toliau – įgyvendinančioji institucija).</text:span></text:p>
      <text:p text:style-name="P214"><text:span text:style-name="T215">6</text:span><text:span text:style-name="T216">. Pagal Priemonę teikiamo finansavimo forma – negrąžinamoj</text:span><text:span text:style-name="T217">i subsidija.<text:s/></text:span></text:p>
      <text:p text:style-name="P218"><text:span text:style-name="T219">7</text:span><text:span text:style-name="T220">. Projektų atranka pagal Priemonę bus atliekama projektų konkurso vienu etapu būdu.</text:span></text:p>
      <text:p text:style-name="P221"><text:span text:style-name="T222">8</text:span><text:span text:style-name="T223">. Pagal Aprašą projektams įgyvendinti numatoma skirti iki 31 299 631  (trisdešimt vieno milijono dviejų šimtų devyniasdešimt devynių tūkstančių šeši</text:span><text:span text:style-name="T224">ų šimtų trisdešimt vieno) euro finansavimo lėšų, iš kurių iki 24 909 343  (dvidešimt keturių milijonų devynių šimtų devynių tūkstančių trijų šimtų keturiasdešimt trijų) eurų – Europos socialinio fondo (toliau – ESF) lėšos, iki 6 390 288 (šešių milijonų tri</text:span><text:span text:style-name="T225">jų šimtų devyniasdešimt tūkstančių dviejų šimtų aštuoniasdešimt aštuonių) eurų  – Lietuvos Respublikos valstybės biudžeto lėšos.<text:s/></text:span></text:p>
      <text:p text:style-name="P226"><text:span text:style-name="T227">9</text:span><text:span text:style-name="T228">. Pagal Aprašą skiriamų finansavimo lėšų paskirstymas apskritims:</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Apskrities pavadinimas</text:p>
          </table:table-cell>
          <table:table-cell table:style-name="TableCell235">
            <text:p text:style-name="P236">Lėšų suma, Eur</text:p>
          </table:table-cell>
        </table:table-row>
        <table:table-row table:style-name="TableRow237">
          <table:table-cell table:style-name="TableCell238">
            <text:p text:style-name="P239">Alytaus</text:p>
          </table:table-cell>
          <table:table-cell table:style-name="TableCell240">
            <text:p text:style-name="P241">1 500<text:s/>000</text:p>
          </table:table-cell>
        </table:table-row>
        <table:table-row table:style-name="TableRow242">
          <table:table-cell table:style-name="TableCell243">
            <text:p text:style-name="P244">Kauno</text:p>
          </table:table-cell>
          <table:table-cell table:style-name="TableCell245">
            <text:p text:style-name="P246">6 300 000</text:p>
          </table:table-cell>
        </table:table-row>
        <text:soft-page-break/>
        <table:table-row table:style-name="TableRow247">
          <table:table-cell table:style-name="TableCell248">
            <text:p text:style-name="P249">Klaipėdos</text:p>
          </table:table-cell>
          <table:table-cell table:style-name="TableCell250">
            <text:p text:style-name="P251">3 500 000</text:p>
          </table:table-cell>
        </table:table-row>
        <table:table-row table:style-name="TableRow252">
          <table:table-cell table:style-name="TableCell253">
            <text:p text:style-name="P254">Marijampolės</text:p>
          </table:table-cell>
          <table:table-cell table:style-name="TableCell255">
            <text:p text:style-name="P256">1 600 000</text:p>
          </table:table-cell>
        </table:table-row>
        <table:table-row table:style-name="TableRow257">
          <table:table-cell table:style-name="TableCell258">
            <text:p text:style-name="P259">Panevėžio</text:p>
          </table:table-cell>
          <table:table-cell table:style-name="TableCell260">
            <text:p text:style-name="P261">2 500 000</text:p>
          </table:table-cell>
        </table:table-row>
        <table:table-row table:style-name="TableRow262">
          <table:table-cell table:style-name="TableCell263">
            <text:p text:style-name="P264">Šiaulių</text:p>
          </table:table-cell>
          <table:table-cell table:style-name="TableCell265">
            <text:p text:style-name="P266">3 000 000</text:p>
          </table:table-cell>
        </table:table-row>
        <table:table-row table:style-name="TableRow267">
          <table:table-cell table:style-name="TableCell268">
            <text:p text:style-name="P269">Tauragės</text:p>
          </table:table-cell>
          <table:table-cell table:style-name="TableCell270">
            <text:p text:style-name="P271">1 000 000</text:p>
          </table:table-cell>
        </table:table-row>
        <table:table-row table:style-name="TableRow272">
          <table:table-cell table:style-name="TableCell273">
            <text:p text:style-name="P274">Telšių</text:p>
          </table:table-cell>
          <table:table-cell table:style-name="TableCell275">
            <text:p text:style-name="P276">1 500 000</text:p>
          </table:table-cell>
        </table:table-row>
        <table:table-row table:style-name="TableRow277">
          <table:table-cell table:style-name="TableCell278">
            <text:p text:style-name="P279">Utenos</text:p>
          </table:table-cell>
          <table:table-cell table:style-name="TableCell280">
            <text:p text:style-name="P281">1 500 000</text:p>
          </table:table-cell>
        </table:table-row>
        <table:table-row table:style-name="TableRow282">
          <table:table-cell table:style-name="TableCell283">
            <text:p text:style-name="P284">Vilniaus</text:p>
          </table:table-cell>
          <table:table-cell table:style-name="TableCell285">
            <text:p text:style-name="P286">8 899 631</text:p>
          </table:table-cell>
        </table:table-row>
        <table:table-row table:style-name="TableRow287">
          <table:table-cell table:style-name="TableCell288">
            <text:p text:style-name="P289">Iš viso:</text:p>
          </table:table-cell>
          <table:table-cell table:style-name="TableCell290">
            <text:p text:style-name="P291">31 299 631</text:p>
          </table:table-cell>
        </table:table-row>
      </table:table>
      <text:p text:style-name="P292"/>
      <text:p text:style-name="P293"><text:span text:style-name="T294">10</text:span><text:span text:style-name="T295">. Dėl finansavimo projektai konkuruoja pagal<text:s/></text:span><text:span text:style-name="T296">apskritis, t. y. apskrityje konkuruoja tie projektai, kurie paraiškoje ir paraiškos priede, užpildytame pagal Aprašo 3 priedo formą, nurodė, kad projekto veiklas vykdys toje apskrityje.</text:span></text:p>
      <text:p text:style-name="P297"><text:span text:style-name="T298">11</text:span><text:span text:style-name="T299">. Priemonės tikslas – teikiant socialinės integracijos paslaugas</text:span><text:span text:style-name="T300">, padėti socialinę atskirtį patiriantiems asmenims integruotis į darbo rinką.<text:s/></text:span></text:p>
      <text:p text:style-name="P301"><text:span text:style-name="T302">12</text:span><text:span text:style-name="T303">. Pagal Aprašą remiamos šios socialinę atskirtį patiriančių asmenų integravimo į darbo rinką veiklos:</text:span></text:p>
      <text:p text:style-name="P304"><text:span text:style-name="T305">12.1</text:span><text:span text:style-name="T306">. individualus ar grupinis motyvavimas, asmens poreikių vertini</text:span><text:span text:style-name="T307">mas, socialinių ir darbo įgūdžių ugdymas, palaikymas ir atkūrimas;</text:span></text:p>
      <text:p text:style-name="P308"><text:span text:style-name="T309">12.2</text:span><text:span text:style-name="T310">. psichosocialinė pagalba, kaip apibrėžta Socialinių paslaugų kataloge, patvirtintame Lietuvos Respublikos socialinės apsaugos ir darbo ministro 2006 m. balandžio 5 d. įsakymu Nr. A</text:span><text:span text:style-name="T311">1-93 „Dėl Socialinių paslaugų katalogo patvirtinimo“ (toliau – Socialinių paslaugų katalogas);</text:span></text:p>
      <text:p text:style-name="P312"><text:span text:style-name="T313">12.3</text:span><text:span text:style-name="T314">. profesinis orientavimas, informavimas, konsultavimas;</text:span></text:p>
      <text:p text:style-name="P315"><text:span text:style-name="T316">12.4</text:span><text:span text:style-name="T317">. bendrųjų gebėjimų, kaip apibrėžta 2006 m. gruodžio 18 d. Europos Parlamento ir Tarybos<text:s/></text:span><text:span text:style-name="T318">rekomendacijoje dėl bendrųjų visą gyvenimą trunkančio mokymosi gebėjimų (2006/962/EB) (OL 2006 L 394, p. 10), ugdymas;</text:span></text:p>
      <text:p text:style-name="P319"><text:span text:style-name="T320">12.5</text:span><text:span text:style-name="T321">. profesinis mokymas;</text:span></text:p>
      <text:p text:style-name="P322"><text:span text:style-name="T323">12.6</text:span><text:span text:style-name="T324">. praktinių darbo įgūdžių ugdymas darbo vietoje;</text:span></text:p>
      <text:p text:style-name="P325"><text:span text:style-name="T326">12.7</text:span><text:span text:style-name="T327">. tarpininkavimas ar kita pagalba<text:s/></text:span><text:span text:style-name="T328">įsidarbinant ir įsidarbinus;</text:span></text:p>
      <text:p text:style-name="P329"><text:span text:style-name="T330">12.8</text:span><text:span text:style-name="T331">. projektą vykdančio personalo gebėjimų stiprinimas;</text:span></text:p>
      <text:p text:style-name="P332"><text:span text:style-name="T333">12.9</text:span><text:span text:style-name="T334">. tarptautinis bendradarbiavimas (toliau – TB);</text:span></text:p>
      <text:p text:style-name="P335"><text:span text:style-name="T336">12.10</text:span><text:span text:style-name="T337">.</text:span><text:span text:style-name="T338"><text:s/>kitos veiklos, padedančios pasiekti Aprašo 11 punkte nustatytą priemonės tikslą.</text:span><text:s/></text:p>
      <text:p text:style-name="P339">Papildyta<text:s/>papunkčiu:</text:p>
      <text:p text:style-name="P340"><text:span text:style-name="T341">Nr.<text:s/></text:span><text:a xlink:href="https://www.e-tar.lt/portal/legalAct.html?documentId=626f28307b5511eab005936df725feed" office:target-frame-name="_top" xlink:show="replace"><text:span text:style-name="T342">A1-310</text:span></text:a><text:span text:style-name="T343">, 2020-04-10, paskelbta TAR 2020-04-11, i. k. 2020-07731</text:span></text:p>
      <text:p text:style-name="Normal"/>
      <text:p text:style-name="P344"><text:span text:style-name="T345">13</text:span><text:span text:style-name="T346">. Įgyvendinant projektą privaloma vykdyti Aprašo 12.1 ir 12.3 papunkčiu</text:span><text:span text:style-name="T347">ose nurodytas veiklas. Kitos veiklos gali būti pasirenkamos įgyvendinti pagal poreikį. Į bent vieną iš Aprašo 12.1 ir 12.3 papunkčiuose nurodytą veiklą turi būti įtraukti visi projekto tikslinės grupės dalyviai.<text:s/></text:span></text:p>
      <text:p text:style-name="P348"><text:span text:style-name="T349">14</text:span><text:span text:style-name="T350">. Aprašo 12.5 papunktyje nurodyta vei</text:span><text:span text:style-name="T351">kla yra tinkama finansuoti tik tuo atveju, jeigu profesinis mokymas bus vykdomas pagal programas, apie kurias informacija yra paskelbta Atviroje informavimo, konsultavimo ir orientavimo sistemoje (AIKOS) adresu http://www.aikos.smm.lt.<text:s/></text:span></text:p>
      <text:p text:style-name="P352"><text:span text:style-name="T353">15</text:span><text:span text:style-name="T354">. Pagal Apraš</text:span><text:span text:style-name="T355">ą nefinansuojamos:<text:s/></text:span></text:p>
      <text:p text:style-name="P356"><text:span text:style-name="T357">15.1</text:span><text:span text:style-name="T358">.</text:span><text:span text:style-name="T359"><text:s/></text:span><text:span text:style-name="T360">projekto dalyvių išlaidos</text:span><text:span text:style-name="T361">, jeigu tuo pačiu metu jiems teikiama parama pagal veiksmų programos 8 prioriteto „Socialinės įtraukties didinimas ir kova su skurdu“ įgyvendinimo priemones Nr. 08.3.1-ESFA-V-411 „Asmenų, priklausomų nuo</text:span><text:span text:style-name="T362"><text:s/>psichoaktyviųjų medžiagų, socialinė integracija“ ir Nr. 08.3.1-ESFA-V-412 „Romų socialinė integracija“;</text:span></text:p>
      <text:p text:style-name="P363"><text:span text:style-name="T364">15.2</text:span><text:span text:style-name="T365">. viešosios įstaigos Romų visuomenės centro, Lietuvos čigonų bendrijos „Čigonų laužas“, Lietuvos romų bendruomenės, Romų integracijos namų, Rom</text:span><text:span text:style-name="T366">ų integracijos centro, Lietuvos čigonų bendrijos „Čigonų laužas“ Šalčininkų skyriaus vykdomos veiklos, kurios finansuojamos pagal veiksmų programos 8 prioriteto „Socialinės įtraukties didinimas ir kova su skurdu“ įgyvendinimo priemonę Nr. 08.3.1-ESFA-V-412</text:span><text:span text:style-name="T367"><text:s/>„Romų socialinė integracija“.</text:span></text:p>
      <text:p text:style-name="P368"><text:span text:style-name="T369">16</text:span><text:span text:style-name="T370">. Reikalavimai Aprašo 12.9 papunktyje nurodytai veiklai nustatyti Aprašo III skyriaus trečiajame skirsnyje.</text:span></text:p>
      <text:p text:style-name="P371"><text:span text:style-name="T372">17</text:span><text:span text:style-name="T373">. Pagal Apraše nurodytas remiamas veiklas<text:s/></text:span><text:span text:style-name="T374">kvietimą teikti paraiškas<text:s/></text:span><text:span text:style-name="T375">numatoma paskelbti 2017 m. III ketv</text:span><text:span text:style-name="T376">irtį.<text:s/></text:span></text:p>
      <text:p text:style-name="P377"/>
      <text:p text:style-name="P378"><text:span text:style-name="T379">II</text:span><text:span text:style-name="T380"><text:s/>SKYRIUS</text:span></text:p>
      <text:h text:style-name="P381" text:outline-level="8"><text:span text:style-name="T382">REIKALAVIMAI PAREIŠKĖJAMS IR Partneriams</text:span></text:h>
      <text:p text:style-name="P383"/>
      <text:p text:style-name="P384"><text:span text:style-name="T385">18</text:span><text:span text:style-name="T386">. Pagal Aprašą galimi pareiškėjai yra nevyriausybinės organizacijos.</text:span><text:span text:style-name="T387"><text:s/></text:span><text:span text:style-name="T388">Galimi partneriai yra viešieji ir privatieji juridiniai asmenys.</text:span></text:p>
      <text:p text:style-name="P389"><text:span text:style-name="T390">19</text:span><text:span text:style-name="T391">. Pareiškėju (projekto vykdytoju) ir partneri</text:span><text:span text:style-name="T392">u gali būti juridiniai asmenys, juridinio asmens filialai ar atstovybės.</text:span></text:p>
      <text:p text:style-name="P393"><text:span text:style-name="T394">20</text:span><text:span text:style-name="T395">. Pagal Aprašą finansuojamiems projektams įgyvendinti vienas pareiškėjas gali teikti tik vieną paraišką. Jeigu vienas pareiškėjas pateikia daugiau nei vieną paraišką, įgyvendina</text:span><text:span text:style-name="T396">nčioji institucija atlieka Aprašo 73 punkte nurodytus veiksmus.</text:span></text:p>
      <text:p text:style-name="P397"><text:span text:style-name="T398">21</text:span><text:span text:style-name="T399">. Tas pats juridinis asmuo, juridinio asmens filialas ar atstovybė gali būti tik vieno konkrečioje apskrityje planuojamo įgyvendinti projekto partneriu. Reikalavimas netaikomas<text:s/></text:span><text:soft-page-break/><text:span text:style-name="T400">savivaldy</text:span><text:span text:style-name="T401">bių administracijoms, savivaldybių socialinių paslaugų (paramos) centrams, kurių savininko (dalininko) teises ir pareigas įgyvendina savivaldybė (toliau – Socialinių paslaugų centras), ir teritorinėms darbo biržoms. <text:s/></text:span></text:p>
      <text:p text:style-name="P402"><text:span text:style-name="T403">22</text:span><text:span text:style-name="T404">. Juridinis asmuo, juridinio asm</text:span><text:span text:style-name="T405">ens filialas ar atstovybė, kuris yra pareiškėjas vienoje apskrityje planuojame įgyvendinti projekte, negali būti kito toje pačioje apskrityje planuojamo įgyvendinti projekto partneriu.</text:span></text:p>
      <text:p text:style-name="P406"><text:span text:style-name="T407">23</text:span><text:span text:style-name="T408">. Pareiškėjas turi turėti pakankamus gebėjimus (ir patirties) vyk</text:span><text:span text:style-name="T409">dyti projektą:</text:span></text:p>
      <text:p text:style-name="P410"><text:span text:style-name="T411">23.1</text:span><text:span text:style-name="T412">. pareiškėjas turi būti įregistruotas Juridinių asmenų registre ir veikti ne trumpiau nei 3 metus iki paraiškos pateikimo datos;</text:span></text:p>
      <text:p text:style-name="P413"><text:span text:style-name="T414">23.2</text:span><text:span text:style-name="T415">. pareiškėjo steigimo dokumentuose (įstatuose, steigimo sandoryje arba veiklos nuostatuose), patvi</text:span><text:span text:style-name="T416">rtintuose ar pakeistuose ne vėliau nei prieš 3 metus iki paraiškos pateikimo datos, nurodyti pagrindiniai pareiškėjo veiklos tikslai ir uždaviniai turi būti susiję su socialinių paslaugų, kaip apibrėžta Socialinių paslaugų kataloge, teikimu ir (arba) socia</text:span><text:span text:style-name="T417">linės integracijos veikla;</text:span></text:p>
      <text:p text:style-name="P418"><text:span text:style-name="T419">23.3</text:span><text:span text:style-name="T420">. pareiškėjo organizacijoje ne trumpiau kaip dvylika mėnesių iki paraiškos pateikimo datos kiekvieną mėnesį dirbo ne mažiau kaip du apdraustieji.  Apdraustieji darbuotojai yra fiziniai asmenys, apie kurių valstybinio soci</text:span><text:span text:style-name="T421">alinio draudimo pradžią yra pateiktas pranešimas Valstybinio socialinio draudimo fondo valdybai prie Socialinės apsaugos ir darbo ministerijos. Duomenys bus tikrinami vadovaujantis rekvizitai.vz.lt pateiktais duomenimis.</text:span></text:p>
      <text:p text:style-name="P422"><text:span text:style-name="T423">24</text:span><text:span text:style-name="T424">. Iki paraiškos pateikimo pareiškėjas su partneriu (-iais) sudaro ir su paraiška pateikia jungtinės veiklos sutartį, kurioje nustato tarpusavio teises ir pareigas įgyvendinant projektą, kaip nustatyta Projektų taisyklių 163 punkte.<text:s/></text:span></text:p>
      <text:p text:style-name="P425"/>
      <text:p text:style-name="P426"><text:span text:style-name="T427">III</text:span><text:span text:style-name="T428"><text:s/>SKYRIUS</text:span></text:p>
      <text:p text:style-name="P429"><text:span text:style-name="T430">PROJ</text:span><text:span text:style-name="T431">EKTAMS TAIKOMI REIKALAVIMAI</text:span></text:p>
      <text:p text:style-name="P432"/>
      <text:p text:style-name="P433"><text:span text:style-name="T434">PIRMASIS</text:span><text:span text:style-name="T435"><text:s/>SKIRSNIS</text:span></text:p>
      <text:p text:style-name="P436"><text:span text:style-name="T437">BENDRIEJI REIKALAVIMAI PROJEKTAMS</text:span></text:p>
      <text:p text:style-name="P438"/>
      <text:p text:style-name="P439"><text:span text:style-name="T440">25</text:span><text:span text:style-name="T441">. Projektai turi atitikti Projektų taisyklių 66 punkte nustatytus bendruosius projektų reikalavimus.</text:span></text:p>
      <text:p text:style-name="P442"><text:span text:style-name="T443">26</text:span><text:span text:style-name="T444">. Projektai turi atitikti šį specialųjį projektų atrankos</text:span><text:span text:style-name="T445"><text:s/>kriterijų, patvirtintą Veiksmų programos stebėsenos komiteto 2017 m. birželio 15 d. posėdžio nutarimu Nr. 44P-3.1(25):</text:span><text:span text:style-name="T446"><text:s/>projektas turi atitikti<text:s/></text:span><text:span text:style-name="T447">Veiksmų plano<text:s/></text:span><text:span text:style-name="T448">priemonę 2.3.3 „Teikti socialinės integracijos paslaugas pažeidžiamoms asmenų grupėms, siekiant pa</text:span><text:span text:style-name="T449">skatinti jų integraciją į darbo rinką“.</text:span><text:span text:style-name="T450"><text:s/></text:span><text:span text:style-name="T451">Specialusis projektų atrankos kriterijus taikomas ir įgyvendinant atrinktus projektus.</text:span></text:p>
      <text:p text:style-name="P452"><text:span text:style-name="T453">27</text:span><text:span text:style-name="T454">. Projektų naudos ir kokybės vertinimas atliekamas vadovaujantis prioritetiniais projektų atrankos kriterijais, nurodytais<text:s/></text:span><text:span text:style-name="T455">Aprašo 2 priede. Už atitiktį šiems prioritetiniams projektų atrankos kriterijams projektams skiriami balai. Didžiausia galima balų suma pagal kiekvieną prioritetinį projektų atrankos kriterijų nurodyta Aprašo 2 priede. Pagal Aprašą privaloma surinkti mažia</text:span><text:span text:style-name="T456">usia balų suma yra 30. Jei vertinant projekto naudą ir kokybę projektas nesurenka 30 balų, paraiška atmetama.</text:span></text:p>
      <text:p text:style-name="P457"><text:span text:style-name="T458">28</text:span><text:span text:style-name="T459">. Pagal Aprašą teikiamų projektų įgyvendinimo trukmė turi būti ne ilgesnė kaip 48 mėnesiai nuo projekto sutarties įsigaliojimo dienos.</text:span></text:p>
      <text:p text:style-name="P460"><text:span text:style-name="T461">29</text:span><text:span text:style-name="T462">. Dėl objektyvių priežasčių, kurių projekto vykdytojas negalėjo numatyti paraiškos pateikimo ir vertinimo metu, projekto vykdymo laikotarpis gali būti pratęstas Projektų taisyklių nustatyta tvarka ir nepažeidžiant Projektų taisyklių 213.1 ir 213.5 papunkč</text:span><text:span text:style-name="T463">iuose nustatytų terminų.</text:span></text:p>
      <text:p text:style-name="P464"><text:span text:style-name="T465">30</text:span><text:span text:style-name="T466">. Projekto veiklos turi būti vykdomos Lietuvos Respublikoje arba ne Lietuvos Respublikoje (tačiau tik ES valstybėse narėse), jei jas vykdant sukurti produktai, rezultatai ir nauda (ar jų dalis, proporcinga Lietuvos Respubliko</text:span><text:span text:style-name="T467">s finansiniam įnašui) atitenka Lietuvos Respublikai.</text:span></text:p>
      <text:p text:style-name="P468"><text:span text:style-name="T469">31</text:span><text:span text:style-name="T470">. Projekto veiklos, išskyrus Aprašo 12.9 papunktyje nustatytą veiklą, turi būti įgyvendinamos tik vienoje apskrityje, t. y. projekto tikslinę grupę turi sudaryti pasirinktos apskrities sudėtyje esa</text:span><text:span text:style-name="T471">nčių savivaldybių gyventojai. Informacija apie apskritį, kurioje planuojama įgyvendinti projekto veiklas, nurodoma paraiškoje ir detalizuojama paraiškos priede, užpildytame pagal Aprašo 3 priedo formą.</text:span></text:p>
      <text:p text:style-name="P472"><text:span text:style-name="T473">32</text:span><text:span text:style-name="T474">. Tinkamos projektų tikslinės grupės:</text:span></text:p>
      <text:p text:style-name="P475"><text:span text:style-name="T476">32.1</text:span><text:span text:style-name="T477">.<text:s/></text:span><text:span text:style-name="T478">asmenys, paleisti iš laisvės atėmimo vietų;</text:span></text:p>
      <text:p text:style-name="P479"><text:span text:style-name="T480">32.2</text:span><text:span text:style-name="T481">. nedirbantys ir nesimokantys probacijos pareigūnų prižiūrimi asmenys, kuriems paskirta laisvės atėmimo bausmė, bet jos vykdymas atidėtas;</text:span></text:p>
      <text:p text:style-name="P482"><text:span text:style-name="T483">32.3</text:span><text:span text:style-name="T484">. neįgalieji;</text:span><text:span text:style-name="T485">   <text:s/></text:span></text:p>
      <text:p text:style-name="P486"><text:span text:style-name="T487">32.4</text:span><text:span text:style-name="T488">. socialinės rizikos šeimos</text:span><text:span text:style-name="T489">;</text:span></text:p>
      <text:p text:style-name="P490"><text:span text:style-name="T491">32.5</text:span><text:span text:style-name="T492">. buvę vaikų socialinės globos namų, specialiųjų internatinių mokyklų auklėtiniai (16–29 metų);</text:span></text:p>
      <text:p text:style-name="P493"><text:span text:style-name="T494">32.6</text:span><text:span text:style-name="T495">. socialinės rizikos vaikai (t. y. vaikai nuo 14 metų, kurie valkatauja, elgetauja, nelanko mokyklos ar turi elgesio problemų mokykloje,<text:s/></text:span><text:span text:style-name="T496">piktnaudžiauja alkoholiu, narkotinėmis, psichotropinėmis ar toksinėmis medžiagomis, yra priklausomi nuo azartinių lošimų, yra įsitraukę ar linkę įsitraukti į nusikalstamą veiklą, yra patyrę ar kuriems kyla pavojus patirti psichologinę, fizinę ar seksualinę</text:span><text:span text:style-name="T497"><text:s/>prievartą, smurtą šeimoje ir dėl šių priežasčių jų galimybės ugdytis ir dalyvauti visuomenės gyvenime yra ribotos);</text:span></text:p>
      <text:p text:style-name="P498"><text:span text:style-name="T499">32.7</text:span><text:span text:style-name="T500">. asmenys, nukentėję ar galėję nukentėti nuo prekybos žmonėmis, taip pat prekybos žmonėmis aukos;</text:span></text:p>
      <text:p text:style-name="P501"><text:span text:style-name="T502">32.8</text:span><text:span text:style-name="T503">. benamiai</text:span><text:span text:style-name="T504">;</text:span></text:p>
      <text:p text:style-name="P505"><text:span text:style-name="T506">32.9</text:span><text:span text:style-name="T507">. asm</text:span><text:span text:style-name="T508">enys, užsikrėtę ŽIV ar sergantys AIDS</text:span><text:span text:style-name="T509">;</text:span></text:p>
      <text:p text:style-name="P510"><text:span text:style-name="T511">32.10</text:span><text:span text:style-name="T512">. alkoholiu piktnaudžiaujantys asmenys;  <text:s/></text:span></text:p>
      <text:p text:style-name="P513"><text:span text:style-name="T514">32.11</text:span><text:span text:style-name="T515">. priklausomi nuo psichoaktyviųjų medžiagų asmenys, kurie yra pabaigę licencijuotos psichologinės socialinės reabilitacijos įstaigos psichologinės socialinė</text:span><text:span text:style-name="T516">s reabilitacijos programą ir turi tai patvirtinantį dokumentą;</text:span></text:p>
      <text:p text:style-name="P517"><text:span text:style-name="T518">32.12</text:span><text:span text:style-name="T519">.<text:s/></text:span><text:span text:style-name="T520">prieglobstį arba laikinąją apsaugą gavę užsieniečiai;<text:s/></text:span></text:p>
      <text:p text:style-name="P521">Papunkčio pakeitimai:</text:p>
      <text:p text:style-name="P522"><text:span text:style-name="T523">Nr.<text:s/></text:span><text:a xlink:href="https://www.e-tar.lt/portal/legalAct.html?documentId=2c8c6b90a9a911ec8d9390588bf2de65" office:target-frame-name="_top" xlink:show="replace"><text:span text:style-name="T524">A1-</text:span><text:span text:style-name="T525">202</text:span></text:a><text:span text:style-name="T526">, 2022-03-22, paskelbta TAR 2022-03-22, i. k. 2022-05075</text:span></text:p>
      <text:p text:style-name="Normal"/>
      <text:p text:style-name="P527"><text:span text:style-name="T528">32.13</text:span><text:span text:style-name="T529">. socialinės pašalpos gavėjai.</text:span></text:p>
      <text:p text:style-name="P530"><text:span text:style-name="T531">33</text:span><text:span text:style-name="T532">. Projektai turi siekti šių Priemonės įgyvendinimo stebėsenos rodiklių, nurodytų Veiksmų programos stebėsenos rodiklių skaičiavimo apraše,<text:s/></text:span><text:span text:style-name="T533">paskelbtame ES struktūrinių fondų interneto svetainėje www.esinvesticijos.lt,</text:span><text:span text:style-name="T534"><text:s/></text:span><text:span text:style-name="T535">ir pasiekti jų minimalias siektinas reikšmes:<text:s/></text:span></text:p>
      <text:p text:style-name="P536"><text:span text:style-name="T537">33.1</text:span><text:span text:style-name="T538">. „</text:span><text:span text:style-name="T539">Socialiai pažeidžiami asmenys, kurie po dalyvavimo socialinei integracijai skirtose ESF veiklose pradėjo ieškoti darbo, mo</text:span><text:span text:style-name="T540">kytis arba dirbti, įskaitant savarankišką darbą“</text:span><text:span text:style-name="T541"><text:s/>(rodiklio kodas –<text:s/></text:span><text:span text:style-name="T542">R.S.366</text:span><text:span text:style-name="T543">) – 40 procentų;</text:span></text:p>
      <text:p text:style-name="P544"><text:span text:style-name="T545">33.2</text:span><text:span text:style-name="T546">. „</text:span><text:span text:style-name="T547">Socialiai pažeidžiami asmenys, dalyvavę socialinei integracijai skirtose ESF veiklose“</text:span><text:span text:style-name="T548"><text:s/>(rodiklio kodas –<text:s/></text:span><text:span text:style-name="T549">P.S.366</text:span><text:span text:style-name="T550">).</text:span></text:p>
      <text:p text:style-name="P551"><text:span text:style-name="T552">34</text:span><text:span text:style-name="T553">. Siektinos projektų stebėsenos</text:span><text:span text:style-name="T554"><text:s/>rodiklių reikšmės nurodomos projektų sutartyse. Jei Priemonės projektų įgyvendinimo trukmė ilgesnė nei iki 2018 m. gruodžio 31 d., projektų vykdytojai, įgyvendindami projektus, iki 2018 m. gruodžio 31 d. turi pasiekti minimalias tarpines stebėsenos rodikl</text:span><text:span text:style-name="T555">ių reikšmes, kurios yra suderinamos su pareiškėju ir nurodomos projektų sutartyse.</text:span></text:p>
      <text:p text:style-name="P556"><text:span text:style-name="T557">35</text:span><text:span text:style-name="T558">. Projektų parengtumui taikomas reikalavimas iki paraiškos pateikimo nustatytos datos pareiškėjui ir projekto partneriui (-iams) sudaryti jungtinės veiklos sutartį, ku</text:span><text:span text:style-name="T559">ri teikiama įgyvendinančiajai institucijai kartu su paraiška. Jungtinės veiklos sutartyje turi būti nustatytos pareiškėjo ir partnerio tarpusavio teisės, pareigos bei atsakomybė įgyvendinant projektą, kaip nurodyta Aprašo</text:span><text:span text:style-name="T560"><text:s/>35.1–35.7 papunkčiuose</text:span><text:span text:style-name="T561">. Aprašo</text:span><text:span text:style-name="T562"><text:s/>35.</text:span><text:span text:style-name="T563">1–35.7 papunkčiuose</text:span><text:span text:style-name="T564"><text:s/></text:span><text:span text:style-name="T565">nurodyti reikalavimai gali būti netaikomi arba taikomi pasirinktinai, kai jungtinės veiklos sutartis sudaroma su savivaldybės administracija, Socialinių paslaugų centru ir teritorine darbo birža.<text:s/></text:span><text:span text:style-name="T566">Jungtinės veiklos sutartyje visos sutart</text:span><text:span text:style-name="T567">ies šalys turi patvirtinti, kad savo veiksmais nėra pažeidusios Aprašo 21 ir 22 punktuose nustatytų reikalavimų, įsipareigoja jų nepažeisti ir supranta, kad, pažeidus Aprašo 21 ir 22 punktuose nustatytus reikalavimus, paraiškos tinkamumo finansuoti vertini</text:span><text:span text:style-name="T568">mo metu bus priimti sprendimai, numatyti Aprašo 74 punkte ir (arba) 72.1 papunktyje. Jungtinės veiklos sutartyje</text:span><text:span text:style-name="T569"><text:s/>rekomenduojama nustatyti:</text:span></text:p>
      <text:p text:style-name="P570"><text:span text:style-name="T571">35.1</text:span><text:span text:style-name="T572">. teisines ar finansines pasekmes, kurias sutarties šalims sukelia Aprašo 21 ir (arba) 22 punktuose nustatytų r</text:span><text:span text:style-name="T573">eikalavimų pažeidimas (-ai), padarytas (-i) vienos ar abiejų sutarties šalių;<text:s/></text:span></text:p>
      <text:p text:style-name="P574"><text:span text:style-name="T575">35.2</text:span><text:span text:style-name="T576">. pareiškėjo ir partnerių planuojamas vykdyti veiklas ir tikslines grupes, su kuriomis planuojama dirbti;<text:s/></text:span></text:p>
      <text:p text:style-name="P577"><text:span text:style-name="T578">35.3</text:span><text:span text:style-name="T579">. pareiškėjo ir partnerių įsipareigojimus dėl stebėsen</text:span><text:span text:style-name="T580">os rodiklio pasiekimo (nustatant kiekybines reikšmes bei sąsajas ir pagrindimą su planuojamomis vykdyti veiklomis);</text:span></text:p>
      <text:p text:style-name="P581"><text:span text:style-name="T582">35.4</text:span><text:span text:style-name="T583">. projekto lėšų paskirstymą tarp pareiškėjo ir partnerių, avanso išmokėjimo tvarką, atsiskaitymo su partneriais už patirtas projekto</text:span><text:span text:style-name="T584"><text:s/>išlaidas tvarką;</text:span></text:p>
      <text:p text:style-name="P585"><text:span text:style-name="T586">35.5</text:span><text:span text:style-name="T587">. pareiškėjo ir partnerių įsipareigojimus, kas ir kokiais atvejais nuosavomis lėšomis padengs netinkamas projekto lėšomis finansuoti išlaidas bei tinkamų finansuoti išlaidų dalį, kurios nepadengia projektui skiriamos finansavimo l</text:span><text:span text:style-name="T588">ėšos;</text:span></text:p>
      <text:p text:style-name="P589"><text:span text:style-name="T590">35.6</text:span><text:span text:style-name="T591">. administravimo funkcijų ir atsakomybės sričių tarp partnerių pasiskirstymą;</text:span></text:p>
      <text:p text:style-name="P592"><text:span text:style-name="T593">35.7</text:span><text:span text:style-name="T594">. atsiskaitymo už pasiektas projekto rodiklio reikšmes tvarką (dokumentų, pagrindžiančių patirtas išlaidas ir pasiektas rodiklio reikšmes, teikimo projekto vykdytojui tvarką).<text:s/></text:span></text:p>
      <text:p text:style-name="P595"><text:span text:style-name="T596">36</text:span><text:span text:style-name="T597">. Projekte negali būti numatyti apribojimai, kurie turėtų neigiamą pove</text:span><text:span text:style-name="T598">ikį įgyvendinant moterų ir vyrų lygybės ir nediskriminavimo dėl lyties, rasės, tautybės, kalbos, kilmės, socialinės padėties, tikėjimo, įsitikinimų ar pažiūrų, amžiaus, negalios, lytinės orientacijos, etninės priklausomybės, religijos principus. Projekto v</text:span><text:span text:style-name="T599">eiklos ir rezultatai turi būti prieinami visiems dalyviams, taip pat ir turintiems skirtingų poreikių (judėjimo, klausos ar kitą negalią turintiems asmenims ir pan.):</text:span></text:p>
      <text:p text:style-name="P600"><text:span text:style-name="T601">36.1</text:span><text:span text:style-name="T602">. projekto veiklos prireikus turi būti organizuojamos patalpose, prieinamose judėji</text:span><text:span text:style-name="T603">mo, regos ar kitą negalią turintiems asmenims;</text:span></text:p>
      <text:p text:style-name="P604"><text:span text:style-name="T605">36.2</text:span><text:span text:style-name="T606">. projekto medžiaga prireikus turi būti pritaikyta regos ar kitą negalią turintiems asmenims;</text:span></text:p>
      <text:p text:style-name="P607"><text:span text:style-name="T608">36.3</text:span><text:span text:style-name="T609">. vykdant projekto veiklas, prireikus turi būti užtikrintas vertimas į gestų kalbą.</text:span></text:p>
      <text:p text:style-name="P610"><text:span text:style-name="T611">37</text:span><text:span text:style-name="T612">.<text:s/></text:span><text:span text:style-name="T613">Projekte neturi būti numatyta veiksmų, kurie turėtų neigiamą poveikį įgyvendinant darnaus vystymosi principą.</text:span></text:p>
      <text:p text:style-name="P614"><text:span text:style-name="T615">38</text:span><text:span text:style-name="T616">. Projektu vykdoma Aprašo 12.8 papunktyje nurodyta veikla turi prisidėti prie moterų ir vyrų lygybės principo įgyvendinimo ir skatinti įgyve</text:span><text:span text:style-name="T617">ndinti nediskriminavimo dėl lyties, rasės, tautybės, kalbos, kilmės, socialinės padėties, tikėjimo, įsitikinimų ar pažiūrų, amžiaus, negalios, lytinės orientacijos, etninės priklausomybės, religijos principą:</text:span></text:p>
      <text:p text:style-name="P618"><text:span text:style-name="T619">38.1</text:span><text:span text:style-name="T620">. į projektą vykdančio personalo gebėjimų</text:span><text:span text:style-name="T621"><text:s/>stiprinimo veiklą turi būti įtrauktos šios moterų ir vyrų lygybės bei nediskriminavimo sričių temos:</text:span></text:p>
      <text:p text:style-name="P622"><text:span text:style-name="T623">38.1.1</text:span><text:span text:style-name="T624">.</text:span><text:span text:style-name="T625"><text:s/>vienodo požiūrio į moteris ir vyrus darbo rinkoje skatinimas, siekiant mažinti darbo rinkos segregaciją pagal lytį bei moterų ir vyrų atlyginimų</text:span><text:span text:style-name="T626"><text:s/>skirtumus;<text:s/></text:span></text:p>
      <text:p text:style-name="P627"><text:span text:style-name="T628">38.1.2</text:span><text:span text:style-name="T629">. moterų ir vyrų lygių teisių ir galimybių pažeidimų atvejų atpažinimas ir prevencija, teisinės gynybos priemonės ir jų taikymas;</text:span></text:p>
      <text:p text:style-name="P630"><text:span text:style-name="T631">38.1.3</text:span><text:span text:style-name="T632">. diskriminavimo</text:span><text:span text:style-name="T633"><text:s/></text:span><text:span text:style-name="T634">dėl lyties, rasės, tautybės, kalbos, kilmės, socialinės padėties, tikėjimo,<text:s/></text:span><text:span text:style-name="T635">įsitikinimų ar pažiūrų, amžiaus, negalios, lytinės orientacijos, etninės priklausomybės, religijos atvejų atpažinimas</text:span><text:span text:style-name="T636"><text:s/></text:span><text:span text:style-name="T637">ir prevencija, teisinės gynybos priemonės ir jų taikymas.</text:span></text:p>
      <text:p text:style-name="P638"><text:span text:style-name="T639">39</text:span><text:span text:style-name="T640">. Kiti projektams taikomi reikalavimai:</text:span></text:p>
      <text:p text:style-name="P641"><text:span text:style-name="T642">39.1</text:span><text:span text:style-name="T643">. Aprašo 12 punkte nurod</text:span><text:span text:style-name="T644">ytos veiklos / paslaugos<text:s/></text:span><text:span text:style-name="T645">galutiniams naudos gavėjams turi būti teikiamos nemokamai;</text:span></text:p>
      <text:p text:style-name="P646"><text:span text:style-name="T647">39.2</text:span><text:span text:style-name="T648">.<text:s/></text:span><text:span text:style-name="T649">patalpos, kuriose planuojama vykdyti projekto veiklas, turi būti tinkamos šioms veikloms įgyvendinti</text:span><text:span text:style-name="T650">;</text:span></text:p>
      <text:p text:style-name="P651"><text:span text:style-name="T652">39.3</text:span><text:span text:style-name="T653">. Aprašo 12.5 ir 12.6 papunkčiuose nurodytas veiklas</text:span><text:span text:style-name="T654"><text:s/>gali vykdyti visi tinkami pareiškėjai ar partneriai. Kitas Aprašo 12 punkte nurodytas veiklas gali vykdyti tik tos pareiškėjų ir partnerių organizacijos, kurios yra</text:span><text:span text:style-name="T655"><text:s/></text:span><text:span text:style-name="T656">nevyriausybinės organizacijos;</text:span></text:p>
      <text:p text:style-name="P657"><text:span text:style-name="T658">39.4</text:span><text:span text:style-name="T659">. su kiekvienu projekto dalyviu turi būti sudaromas</text:span><text:span text:style-name="T660"><text:s/>individualus veiklos planas;</text:span></text:p>
      <text:p text:style-name="P661"><text:span text:style-name="T662">39.5</text:span><text:span text:style-name="T663">. vidutinės vieno projekto dalyvio išlaidos (skaičiuojama visas tinkamas finansuoti projekto išlaidas padalijant iš numatyto unikalių dalyvių skaičiaus, įtraukto į rodiklį „</text:span><text:span text:style-name="T664">Socialiai pažeidžiami asmenys, dalyvavę socia</text:span><text:span text:style-name="T665">linei integracijai skirtose ESF veiklose</text:span><text:span text:style-name="T666">“ (rodiklio kodas P.S.366) neturi viršyti 2000 eurų;</text:span></text:p>
      <text:p text:style-name="P667"><text:span text:style-name="T668">39.6</text:span><text:span text:style-name="T669">. Aprašo 12.8 papunktyje nurodytai veiklai įgyvendinti skirta finansavimo lėšų suma negali viršyti 5 proc. visų projekto tinkamų finansuoti išlaidų;</text:span></text:p>
      <text:p text:style-name="P670"><text:span text:style-name="T671">39.7</text:span><text:span text:style-name="T672">. Aprašo 12.9 papunktyje nurodytai veiklai įgyvendinti skirta finansavimo lėšų suma negali viršyti 30 000 eurų;</text:span></text:p>
      <text:p text:style-name="P673"><text:span text:style-name="T674">39.8</text:span><text:span text:style-name="T675">. iš projekto finansavimo lėšų įsigyti įrangą, įrenginius ar kitą turtą, suteikiantį organizacijai ekonominę naudą, gali tik pareiškėj</text:span><text:span text:style-name="T676">as ar partneris, kuris yra nevyriausybinė organizacija.<text:s/></text:span></text:p>
      <text:p text:style-name="P677"/>
      <text:p text:style-name="P678"><text:span text:style-name="T679">ANTRASIS</text:span><text:span text:style-name="T680"><text:s/>SKIRSNIS</text:span></text:p>
      <text:p text:style-name="P681"><text:span text:style-name="T682">REIKALAVIMAI DĖL<text:s/></text:span><text:span text:style-name="T683">DE MINIMIS</text:span><text:span text:style-name="T684"><text:s/>PAGALBOS TEIKIMO</text:span></text:p>
      <text:p text:style-name="P685"/>
      <text:p text:style-name="P686"><text:span text:style-name="T687">40</text:span><text:span text:style-name="T688">. Finansavimas<text:s/></text:span><text:span text:style-name="T689">de minimis</text:span><text:span text:style-name="T690"><text:s/>pagalbos gavėjams yra<text:s/></text:span><text:span text:style-name="T691">de minimis</text:span><text:span text:style-name="T692"><text:s/>pagalba, teikiama vadovaujantis Komisijos reglamentu.</text:span></text:p>
      <text:p text:style-name="P693"><text:span text:style-name="T694">41</text:span><text:span text:style-name="T695">.</text:span><text:span text:style-name="T696"><text:s/>De minimis</text:span><text:span text:style-name="T697"><text:s/>pagalba konkrečiam<text:s/></text:span><text:span text:style-name="T698">de minimis</text:span><text:span text:style-name="T699"><text:s/>pagalbos gavėjui nustatoma vadovaujantis:</text:span></text:p>
      <text:p text:style-name="P700"><text:span text:style-name="T701">41.1</text:span><text:span text:style-name="T702">. vertinant paraišką – paraiškoje ir Aprašo 60 punkte nustatyta tvarka pareiškėjo pateiktais dokumentais, nurodytais Aprašo 61.1, 61.7–61.8 papunkčiuose:</text:span></text:p>
      <text:p text:style-name="P703"><text:span text:style-name="T704">41.2</text:span><text:span text:style-name="T705">. įg</text:span><text:span text:style-name="T706">yvendinant projektą – projekto vykdytojo projekto sutartyje nustatyta tvarka pateiktais dokumentais, nurodytais Aprašo 61.7–61.8 papunkčiuose, jei:</text:span></text:p>
      <text:p text:style-name="P707"><text:span text:style-name="T708">41.2.1</text:span><text:span text:style-name="T709">.<text:s/></text:span><text:span text:style-name="T710">pareiškėjas kartu su paraiška negalėjo pateikti arba pateikė ne visus Aprašo<text:s/></text:span><text:span text:style-name="T711">61.10–61.11</text:span><text:span text:style-name="T712"><text:s/>papunkčiuose nurodytus priedus ar duomenis;</text:span></text:p>
      <text:p text:style-name="P713"><text:span text:style-name="T714">41.2.2</text:span><text:span text:style-name="T715">. jei įgyvendinant projektą keičiasi partneriai ar kitos projekte dalyvaujančios institucijos;</text:span></text:p>
      <text:p text:style-name="P716"><text:span text:style-name="T717">41.2.3</text:span><text:span text:style-name="T718">. jei įgyvendinant projektą atsiranda poreikis<text:s/></text:span><text:span text:style-name="T719">iš projekto finansavimo lėšų<text:s/></text:span><text:span text:style-name="T720">įsigyti įrangą, įren</text:span><text:span text:style-name="T721">ginius ar kitą turtą<text:s/></text:span><text:span text:style-name="T722">projekto veikloms vykdyti</text:span><text:span text:style-name="T723">.<text:s/></text:span></text:p>
      <text:p text:style-name="P724"><text:span text:style-name="T725">42</text:span><text:span text:style-name="T726">. Prašomos (galimos) skirti<text:s/></text:span><text:span text:style-name="T727">de minimis<text:s/></text:span><text:span text:style-name="T728">pagalbos sumos konkrečiam<text:s/></text:span><text:span text:style-name="T729">de minimis</text:span><text:span text:style-name="T730"><text:s/>pagalbos gavėjui teisėtumas turi būti įrodomas vadovaujantis projekto sutartyje, paraiškos priede, užpildytame pagal Aprašo 3 priedo formą, ir Suteiktos valstybės pagalbos registre pateiktais duomenimis šia tvarka:</text:span></text:p>
      <text:p text:style-name="P731"><text:span text:style-name="T732">42.1</text:span><text:span text:style-name="T733">. įgyvendinančioji institucija, ga</text:span><text:span text:style-name="T734">vusi informaciją iš pareiškėjo (projekto vykdytojo), įvertina:</text:span></text:p>
      <text:p text:style-name="P735"><text:span text:style-name="T736">42.1.1</text:span><text:span text:style-name="T737">. kiekvieno<text:s/></text:span><text:span text:style-name="T738">de minimis</text:span><text:span text:style-name="T739"><text:s/>pagalbos gavėjo atitiktį Komisijos reglamento nustatytiems reikalavimams, užpildydama Aprašo 4 priedą;<text:s/></text:span></text:p>
      <text:p text:style-name="P740"><text:span text:style-name="T741">42.1.2</text:span><text:span text:style-name="T742">.<text:s/></text:span><text:span text:style-name="T743">de minimis</text:span><text:span text:style-name="T744"><text:s/>pagalbos gavėjo sąsajas pagal Komis</text:span><text:span text:style-name="T745">ijos reglamento „vienos įmonės“ sąvoką, kaip apibrėžta Komisijos reglamento 2 straipsnio 2 dalyje,<text:s/></text:span><text:span text:style-name="T746">de minimis</text:span><text:span text:style-name="T747"><text:s/>pagalbos gavėjui užpildžius Vienos įmonės deklaraciją pagal Komisijos reglamentą, paskelbtą ES struktūrinių fondų svetainės www.esinvesticijos.lt<text:s/></text:span><text:span text:style-name="T748">skiltyje „Dokumentai“, ieškant „Finansavimo skyrimas“ ir „Paraiškų formos“;</text:span></text:p>
      <text:p text:style-name="P749"><text:span text:style-name="T750">42.1.3</text:span><text:span text:style-name="T751">. ar nebus viršyta<text:s/></text:span><text:span text:style-name="T752">de minimis</text:span><text:span text:style-name="T753"><text:s/>pagalbos suteikimo riba: bendra<text:s/></text:span><text:span text:style-name="T754">de minimis<text:s/></text:span><text:span text:style-name="T755">pagalbos suma, suteikta tam pačiam<text:s/></text:span><text:span text:style-name="T756">de minimis</text:span><text:span text:style-name="T757"><text:s/>pagalbos gavėjui pagal Komisijos reglamentą, negali</text:span><text:span text:style-name="T758"><text:s/>viršyti 200 000 (dviejų šimtų tūkstančių) eurų ribos per trejų finansinių metų laikotarpį, vienam kelių transporto sektoriuje veikiančiam pareiškėjui – 100 000 (vieno šimto tūkstančių) eurų;</text:span></text:p>
      <text:p text:style-name="P759"><text:span text:style-name="T760">42.2</text:span><text:span text:style-name="T761">. įgyvendinančioji institucija, iš pareiškėjo (projekt</text:span><text:span text:style-name="T762">o vykdytojo) gavusi informaciją ir atlikusi Aprašo 42.1 papunktyje nurodytą įvertinimą, priima sprendimą dėl<text:s/></text:span><text:span text:style-name="T763">de minimis</text:span><text:span text:style-name="T764"><text:s/>pagalbos priskyrimo konkretiems<text:s/></text:span><text:span text:style-name="T765">de minimis</text:span><text:span text:style-name="T766"><text:s/>pagalbos gavėjams ir, vadovaudamasi Suteiktos valstybės pagalbos ir nereikšmingos (</text:span><text:span text:style-name="T767">de minimis</text:span><text:span text:style-name="T768">) pagalbos registro nuostatais, patvirtintais Lietuvos Respublikos Vyriausybės 2005 m. sausio 19 d. nutarimu Nr. 35 „Dėl Suteiktos valstybės pagalbos ir nereikšmingos (</text:span><text:span text:style-name="T769">de minimis</text:span><text:span text:style-name="T770">) pagalbos registro nuostatų patvirtinimo“, bei projekto sutartyje nustatyta t</text:span><text:span text:style-name="T771">varka, per 5 darbo dienas nuo valstybės pagalbos suteikimo dienos registruoja duomenis apie suteiktą nereikšmingą (</text:span><text:span text:style-name="T772">de minimis)</text:span><text:span text:style-name="T773"><text:s/>pagalbą.</text:span></text:p>
      <text:p text:style-name="P774"><text:span text:style-name="T775">43</text:span><text:span text:style-name="T776">. Įgyvendinančioji institucija raštu arba elektroniniu paštu informuoja pareiškėją (projekto vykdytoją) apie pri</text:span><text:span text:style-name="T777">imtą sprendimą dėl<text:s/></text:span><text:span text:style-name="T778">de minimis</text:span><text:span text:style-name="T779"><text:s/>pagalbos priskyrimo konkretiems<text:s/></text:span><text:span text:style-name="T780">de minimis</text:span><text:span text:style-name="T781"><text:s/>pagalbos gavėjams, nurodydama<text:s/></text:span><text:span text:style-name="T782">de minimis</text:span><text:span text:style-name="T783"><text:s/>pagalbos dydį bei pobūdį konkretiems<text:s/></text:span><text:span text:style-name="T784">de minimis</text:span><text:span text:style-name="T785"><text:s/>pagalbos gavėjams, pateikdama aiškią nuorodą į Komisijos reglamentą (nurodydama reglamento pav</text:span><text:span text:style-name="T786">adinimą bei skelbimo Europos Sąjungos oficialiajame leidinyje numerį), išskyrus tuos atvejus, kai priskaičiuotos<text:s/></text:span><text:span text:style-name="T787">de minimis</text:span><text:span text:style-name="T788"><text:s/>pagalbos dydis lygus 0.</text:span></text:p>
      <text:p text:style-name="P789"><text:span text:style-name="T790">44</text:span><text:span text:style-name="T791">. Pareiškėjas (projekto vykdytojas), gavęs informaciją iš įgyvendinančiosios institucijos, raštu arba elektroniniu paštu informuoja<text:s/></text:span><text:span text:style-name="T792">de minimis</text:span><text:span text:style-name="T793"><text:s/>pagalbos gavėjus apie priimtą sprendimą, nurodydamas<text:s/></text:span><text:span text:style-name="T794">de minimis</text:span><text:span text:style-name="T795"><text:s/>pagalbos dydį bei pobūdį, pateikdamas aiškią nuor</text:span><text:span text:style-name="T796">odą į Komisijos reglamentą (nurodydamas reglamento pavadinimą bei skelbimo Europos Sąjungos oficialiajame leidinyje numerį), išskyrus tuos atvejus, kai priskaičiuotos<text:s/></text:span><text:span text:style-name="T797">de minimis</text:span><text:span text:style-name="T798"><text:s/>pagalbos dydis lygus 0.</text:span></text:p>
      <text:p text:style-name="P799"/>
      <text:p text:style-name="P800"><text:span text:style-name="T801">TREČIASIS</text:span><text:span text:style-name="T802"><text:s/>SKIRSNIS</text:span></text:p>
      <text:p text:style-name="P803"><text:span text:style-name="T804">TB VEIKLOS ORGANIZAVIMAS</text:span></text:p>
      <text:p text:style-name="P805"/>
      <text:p text:style-name="P806"><text:span text:style-name="T807">45</text:span><text:span text:style-name="T808">. TB tikslas – bendradarbiaujant su ES šalių partneriais didinti teikiamų paslaugų kokybę ir jų efektyvumą. Šio tikslo siekti rekomenduojama mokantis vieniems iš kitų, keičiantis gerąja patirtimi ar kartu kuriant naujus veiklos modelius. TB turi būti n</text:span><text:span text:style-name="T809">audingas projekto vykdytojui ir užsienio partneriui (-iams), vykdantiems TB veiklą. TB veiklą galima vykdyti tik pasirašius TB sutartį dėl kartu planuojamos TB veiklos vykdymo su užsienio partneriu (-iais).</text:span></text:p>
      <text:p text:style-name="P810"><text:span text:style-name="T811">46</text:span><text:span text:style-name="T812">. Reikalavimai Aprašo 12.9 papunktyje nurod</text:span><text:span text:style-name="T813">ytai TB veiklai:<text:s/></text:span></text:p>
      <text:p text:style-name="P814"><text:span text:style-name="T815">46.1</text:span><text:span text:style-name="T816">. įgyvendinant TB veiklą privaloma turėti bent vieną kitos ES šalies partnerį, kuris įgyvendina tos pačios srities ESF lėšomis finansuojamą projektą. Kiti partneriai (jeigu tokių reikia) gali įgyvendinti tos pačios srities iš kitų l</text:span><text:span text:style-name="T817">ėšų šaltinių finansuojamus projektus;<text:s/></text:span></text:p>
      <text:p text:style-name="P818"><text:span text:style-name="T819">46.2</text:span><text:span text:style-name="T820">. TB veiklą, jos turinį, planuojamą rezultatą ir lėšas pareiškėjas suplanuoja paraiškoje. Pareiškėjas ir projekto užsienio partneris, vykdantys TB veiklą, savo TB veiklos dalį finansuoja savo lėšomis, t. y. pa</text:span><text:span text:style-name="T821">reiškėjas TB lėšas planuoja savo projekto biudžete, o užsienio partneris – savo projekto biudžete. TB veikla ir jai įgyvendinti planuojama lėšų suma, kuri neturi viršyti Aprašo 39.7 papunktyje nustatytos galimos skirti šiai veiklai įgyvendinti lėšų sumos,<text:s/></text:span><text:span text:style-name="T822">vertinama kartu su kitomis planuojamomis įgyvendinti projekto veiklomis tinkamumo finansuoti vertinimo metu. TB sutartis turi būti pasirašyta ir pateikta įgyvendinančiajai institucijai ne vėliau kaip per 12 mėnesių nuo projekto sutarties pasirašymo. TB vei</text:span><text:span text:style-name="T823">klai įgyvendinti numatytas finansavimo lėšas projekto vykdytojas gali naudoti tik pateikęs įgyvendinančiajai institucijai pasirašytą TB sutartį ir gavęs jos pritarimą;</text:span></text:p>
      <text:p text:style-name="P824"><text:span text:style-name="T825">46.3</text:span><text:span text:style-name="T826">. TB veiklą planuojantis pareiškėjas iki paraiškos pateikimo privalo užregistruo</text:span><text:span text:style-name="T827">ti savo organizaciją ESF tarptautinės platformos interneto svetainėje http://ec.europa.eu/esf/transnationality/partners-search ir pateikti joje TB veiklos (idėjos) aprašymą anglų kalba. Potencialūs partneriai dėl bendrų TB veiklų tarpusavyje gali derėtis n</text:span><text:span text:style-name="T828">audodamiesi šioje interneto svetainėje skelbiama informacija bei kontaktiniais duomenimis. Tarptautinių partnerių paieška gali būti vykdoma ir savarankiškai. ESF tarptautinės platformos interneto svetainės duomenų bazės naudojo instrukcija pateikta interne</text:span><text:span text:style-name="T829">to svetainėje http://ec.europa.eu/esf/transnationality/content/quick-database-user-guide;</text:span></text:p>
      <text:p text:style-name="P830"><text:span text:style-name="T831">46.4</text:span><text:span text:style-name="T832">. įgyvendinančioji institucija informaciją anglų kalba apie paskelbtą kvietimą teikti paraiškas ir TB veiklą turi paskelbti ESF tarptautinės platformos intern</text:span><text:span text:style-name="T833">eto svetainėje http://ec.europa.eu/esf/transnationality/partners-search;</text:span></text:p>
      <text:p text:style-name="P834"><text:span text:style-name="T835">46.5</text:span><text:span text:style-name="T836">. TB sutarties pavyzdinė forma pateikta<text:s/></text:span><text:span text:style-name="T837">ESF tarptautinės platformos interneto svetainėje http://ec.europa.eu/esf/transnationality/content/template-transnational-cooperation-ag</text:span><text:span text:style-name="T838">reement-tca).</text:span></text:p>
      <text:p text:style-name="P839"/>
      <text:p text:style-name="P840"><text:span text:style-name="T841">IV</text:span><text:span text:style-name="T842"><text:s/>SKYRIUS</text:span></text:p>
      <text:p text:style-name="P843"><text:span text:style-name="T844">TINKAMŲ FINANSUOTI PROJEKTO IŠLAIDŲ IR FINANSAVIMO<text:s/></text:span></text:p>
      <text:p text:style-name="P845"><text:span text:style-name="T846">REIKALAVIMAI</text:span></text:p>
      <text:p text:style-name="P847"/>
      <text:p text:style-name="P848"><text:span text:style-name="T849">47</text:span><text:span text:style-name="T850">. Projekto išlaidos turi atitikti Projektų taisyklių VI skyriuje ir Rekomendacijose dėl projektų išlaidų atitikties Europos Sąjungos struktūrinių<text:s/></text:span><text:span text:style-name="T851">fondų reikalavimams išdėstytus projekto išlaidoms taikomus reikalavimus.</text:span></text:p>
      <text:p text:style-name="P852"><text:span text:style-name="T853">48</text:span><text:span text:style-name="T854">. Didžiausia galima projektui skirti finansavimo lėšų suma yra 500 000 eurų, mažiausia – 55 000 eurų.</text:span></text:p>
      <text:p text:style-name="P855"><text:span text:style-name="T856">49</text:span><text:span text:style-name="T857">. Didžiausia galima projekto finansuojamoji dalis sudaro iki 100 proc</text:span><text:span text:style-name="T858">. visų tinkamų finansuoti projekto išlaidų.</text:span></text:p>
      <text:p text:style-name="P859"><text:span text:style-name="T860">50</text:span><text:span text:style-name="T861">. <text:s/>Pareiškėjas savo iniciatyva bei savo ir (arba) kitų šaltinių lėšomis gali prisidėti prie projekto įgyvendinimo.</text:span></text:p>
      <text:p text:style-name="P862"><text:span text:style-name="T863">51</text:span><text:span text:style-name="T864">. Projekto netinkamos finansuoti išlaidos ir projekto tinkamų finansuoti išlaidų dali</text:span><text:span text:style-name="T865">s, kurios nepadengia projektui skiriamo finansavimo lėšos, turi būti finansuojamos iš projekto vykdytojo ir (arba) partnerio lėšų.</text:span></text:p>
      <text:p text:style-name="P866"/>
      <text:p text:style-name="P867"><text:span text:style-name="T868">52</text:span><text:span text:style-name="T869">. Pagal Aprašą projekto tinkamų arba netinkamų finansuoti išlaidų kategorijos yra šios:</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Išlaidų katego-</text:p>
            <text:p text:style-name="P877">rijos Nr.</text:p>
          </table:table-cell>
          <table:table-cell table:style-name="TableCell878">
            <text:p text:style-name="P879">Išlaidų kategorijos pavadinimas</text:p>
          </table:table-cell>
          <table:table-cell table:style-name="TableCell880">
            <text:p text:style-name="P881">Reikalavimai ir paaiškinimai</text:p>
          </table:table-cell>
        </table:table-row>
        <table:table-row table:style-name="TableRow882">
          <table:table-cell table:style-name="TableCell883">
            <text:p text:style-name="P884">1.</text:p>
          </table:table-cell>
          <table:table-cell table:style-name="TableCell885">
            <text:p text:style-name="P886">Žemė</text:p>
          </table:table-cell>
          <table:table-cell table:style-name="TableCell887">
            <text:p text:style-name="P888">Netinkama finansuoti</text:p>
          </table:table-cell>
        </table:table-row>
        <table:table-row table:style-name="TableRow889">
          <table:table-cell table:style-name="TableCell890">
            <text:p text:style-name="P891">2.</text:p>
          </table:table-cell>
          <table:table-cell table:style-name="TableCell892">
            <text:p text:style-name="P893">Nekilnojamasis turtas</text:p>
          </table:table-cell>
          <table:table-cell table:style-name="TableCell894">
            <text:p text:style-name="P895">Netinkama finansuoti</text:p>
          </table:table-cell>
        </table:table-row>
        <table:table-row table:style-name="TableRow896">
          <table:table-cell table:style-name="TableCell897">
            <text:p text:style-name="P898">3.</text:p>
          </table:table-cell>
          <table:table-cell table:style-name="TableCell899">
            <text:p text:style-name="P900">Statyba, rekonstravimas, remontas ir kiti darbai</text:p>
          </table:table-cell>
          <table:table-cell table:style-name="TableCell901">
            <text:p text:style-name="P902">Netinkama finansuoti</text:p>
          </table:table-cell>
        </table:table-row>
        <table:table-row table:style-name="TableRow903">
          <table:table-cell table:style-name="TableCell904">
            <text:p text:style-name="P905">4.<text:s/></text:p>
          </table:table-cell>
          <table:table-cell table:style-name="TableCell906">
            <text:p text:style-name="P907">Įranga, įrenginiai ir kitas turtas</text:p>
          </table:table-cell>
          <table:table-cell table:style-name="TableCell908">
            <text:p text:style-name="P909">Netinkama finansuoti</text:p>
          </table:table-cell>
        </table:table-row>
        <table:table-row table:style-name="TableRow910">
          <table:table-cell table:style-name="TableCell911">
            <text:p text:style-name="P912">5.</text:p>
          </table:table-cell>
          <table:table-cell table:style-name="TableCell913">
            <text:p text:style-name="P914">Projekto vykdymas</text:p>
          </table:table-cell>
          <table:table-cell table:style-name="TableCell915">
            <text:p text:style-name="P916">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text:s/></text:p>
            <text:p text:style-name="P917">Valstybės ar savivaldybių biudžetinių įstaigų darbuotojui mokamo darbo užmokesčio dydis turi būti nustatomas vadovaujantis Lietuvos<text:s/>Respublikos valstybės ir savivaldybių įstaigų darbuotojų darbo apmokėjimo įstatymu.</text:p>
            <text:p text:style-name="P918">Kitų įstaigų darbuotojų darbo užmokesčio išlaidos neturi viršyti atitinkamos specializacijos ir kvalifikacijos darbuotojų vidutinio darbo užmokesčio, išskyrus tinkamai pagrįstus atvejus.<text:s/></text:p>
            <text:p text:style-name="P919">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920">Asmenims, einantiems valstybės tarnautojo pareigas projekto vykdytojo ar partnerio institucijoje, taikomos Lietuvos Respublikos valstybės tarnybos įstatymo 17 straipsnio 1 dalies 5 punkto nuostatos ir atskiros darbo sutartys nesudaromos.</text:p>
            <text:p text:style-name="P921">Projekto vykdytojas privalo užtikrinti, kad projektą vykdantys darbuotojai turėtų išsilavinimą ir kvalifikaciją, atitinkančius projekte numatytas vykdyti funkcijas ir<text:s/>pareigas.</text:p>
          </table:table-cell>
        </table:table-row>
        <table:table-row table:style-name="TableRow922">
          <table:table-cell table:style-name="TableCell923">
            <text:p text:style-name="P924">6.</text:p>
          </table:table-cell>
          <table:table-cell table:style-name="TableCell925">
            <text:p text:style-name="P926">Informavimas apie projektą</text:p>
          </table:table-cell>
          <table:table-cell table:style-name="TableCell927">
            <text:p text:style-name="P928">Netinkama finansuoti</text:p>
          </table:table-cell>
        </table:table-row>
        <table:table-row table:style-name="TableRow929">
          <table:table-cell table:style-name="TableCell930">
            <text:p text:style-name="P931">7.</text:p>
          </table:table-cell>
          <table:table-cell table:style-name="TableCell932">
            <text:p text:style-name="P933">Netiesioginės išlaidos ir kitos išlaidos pagal fiksuotąją projekto išlaidų normą</text:p>
          </table:table-cell>
          <table:table-cell table:style-name="TableCell934">
            <text:p text:style-name="P935">Tinkamomis finansuoti laikomos įrangos, įrenginių ir kito turto įsigijimo (nuomos, nusidėvėjimo), projektui<text:s/>vykdyti reikalingų prekių ir paslaugų įsigijimo, kelionių, komandiruočių, informavimo apie projektą, projektą administruojančio personalo darbo užmokesčio, užsienio svečių ir kitos projektui įgyvendinti reikalingos išlaidos, atitinkančios Rekomendacijose dėl projektų išlaidų atitikties Europos Sąjungos struktūrinių fondų reikalavimams nustatytus reikalavimus.</text:p>
            <text:p text:style-name="P936">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37"><text:span text:style-name="T938">Pastaba: Paraiškos formos<text:s/></text:span><text:span text:style-name="T939">projekto biudžeto lentelė pildoma vadovaujantis Projekto biudžeto formos pildymo instrukcija, pateikta Rekomendacijose dėl projektų išlaidų atitikties Europos Sąjungos struktūrinių fondų reikalavimams</text:span><text:span text:style-name="T940">.</text:span></text:p>
      <text:h text:style-name="P941" text:outline-level="2"/>
      <text:p text:style-name="P942">Punkto pakeitimai:</text:p>
      <text:p text:style-name="P943"><text:span text:style-name="T944">Nr.<text:s/></text:span><text:a xlink:href="https://www.e-tar.lt/portal/legalAct.html?documentId=56ab61d030bb11e8bbc3f206caa14d00" office:target-frame-name="_top" xlink:show="replace"><text:span text:style-name="T945">A1-116</text:span></text:a><text:span text:style-name="T946">, 2018-03-26, paskelbta TAR 2018-03-28, i. k. 2018-04665</text:span></text:p>
      <text:p text:style-name="Normal"/>
      <text:p text:style-name="P947"><text:span text:style-name="T948">53</text:span><text:span text:style-name="T949">.</text:span><text:span text:style-name="T950"><text:s/></text:span><text:span text:style-name="T951">Įgyvendinant projektų veiklas patirtos socialinių darbuotojų darbo užmokesčio, individualios priežiūros personalo<text:s/></text:span><text:span text:style-name="T952">(užimtumo specialisto) darbo užmokesčio išlaidos apmokamos taikant fiksuotuosius įkainius:</text:span></text:p>
      <text:p text:style-name="P953"><text:span text:style-name="T954">53.1</text:span><text:span text:style-name="T955">. patirtos socialinių darbuotojų darbo užmokesčio išlaidos apmokamos taikant fiksuotąjį įkainį socialinio darbuotojo darbo užmokesčiui. Įkainis nustatytas vado</text:span><text:span text:style-name="T956">vaujantis 2015 m. rugpjūčio 26 d. atliktu Asmenų, priklausomų nuo psichoaktyviųjų medžiagų, reabilitacijos fiksuotųjų įkainių nustatymo tyrimu, kurio ataskaita skelbiama ES struktūrinių fondų interneto svetainės<text:s/></text:span><text:span text:style-name="T957">www.esinvesticijos.lt</text:span><text:span text:style-name="T958"><text:s/>skiltyje „Dokumentai“,</text:span><text:span text:style-name="T959"><text:s/>ieškant „Tyrimai“, „Supaprastinto išlaidų apmokėjimo tyrimai“;<text:s/></text:span></text:p>
      <text:p text:style-name="P960"><text:span text:style-name="T961">53.2</text:span><text:span text:style-name="T962">. patirtos individualios priežiūros personalo (užimtumo specialisto) darbo užmokesčio išlaidos apmokamos taikant fiksuotąjį įkainį individualios priežiūros personalo (užimtumo special</text:span><text:span text:style-name="T963">isto) darbo užmokesčiui. Įkainis nustatytas vadovaujantis 2015 m. rugpjūčio 26 d. atliktu Asmenų, priklausomų nuo psichoaktyviųjų medžiagų, reabilitacijos fiksuotųjų įkainių nustatymo tyrimu, kurio ataskaita skelbiama ES struktūrinių fondų interneto svetai</text:span><text:span text:style-name="T964">nės<text:s/></text:span><text:span text:style-name="T965">www.esinvesticijos.lt</text:span><text:span text:style-name="T966"><text:s/>skiltyje „Dokumentai“, ieškant „Tyrimai“, „Supaprastinto išlaidų apmokėjimo tyrimai“.<text:s/></text:span></text:p>
      <text:p text:style-name="P967">Punkto pakeitimai:</text:p>
      <text:p text:style-name="P968"><text:span text:style-name="T969">Nr.<text:s/></text:span><text:a xlink:href="https://www.e-tar.lt/portal/legalAct.html?documentId=c2d166e04da411ea8aceeadd0c5b168c" office:target-frame-name="_top" xlink:show="replace"><text:span text:style-name="T970">A1-113</text:span></text:a><text:span text:style-name="T971">, 2020-02-12,<text:s/></text:span><text:span text:style-name="T972">paskelbta TAR 2020-02-12, i. k. 2020-03110</text:span></text:p>
      <text:p text:style-name="Normal"/>
      <text:p text:style-name="P973"><text:span text:style-name="T974">54</text:span><text:span text:style-name="T975">. Patirtos vykdančiojo personalo darbo užmokesčio už kasmetines atostogas ir (ar) kompensacijos už nepanaudotas kasmetines atostogas išmokos bei papildomų poilsio dienų išmokos, kai apmokant darbo užmokesčio išlaidas netaikomi fiksuotieji įkainiai, išmokam</text:span><text:span text:style-name="T976">os taikant kasmetinių atostogų išmokų ir papildomų poilsio dienų išmokų fiksuotąsias normas, kurios nustatomos atsižvelgiant į konkrečiam darbuotojui priklausančių kasmetinių atostogų dienų skaičių, jam nustatytos darbo savaitės trukmę, suteiktų papildomų<text:s/></text:span><text:span text:style-name="T977">poilsio dienų trukmę. Kasmetinių atostogų išmokų ir papildomų poilsio dienų išmokų fiksuotosios normos apskaičiuojamos vadovaujantis Lietuvos Respublikos finansų ministerijos 2016 m. sausio 19 d. atliktu Kasmetinių atostogų išmokų ir papildomų poilsio dien</text:span><text:span text:style-name="T978">ų išmokų fiksuotųjų normų nustatymo tyrimu, kurio ataskaita skelbiama ES struktūrinių fondų interneto svetainės<text:s/></text:span><text:span text:style-name="T979">www.esinvesticijos.lt</text:span><text:span text:style-name="T980"><text:s/>skiltyje „Dokumentai“, ieškant „Tyrimai“ ir „Supaprastinto išlaidų apmokėjimo tyrimai“.</text:span><text:s/></text:p>
      <text:p text:style-name="P981">Punkto pakeitimai:</text:p>
      <text:p text:style-name="P982"><text:span text:style-name="T983">Nr.<text:s/></text:span><text:a xlink:href="https://www.e-tar.lt/portal/legalAct.html?documentId=c2d166e04da411ea8aceeadd0c5b168c" office:target-frame-name="_top" xlink:show="replace"><text:span text:style-name="T984">A1-113</text:span></text:a><text:span text:style-name="T985">, 2020-02-12, paskelbta TAR 2020-02-12, i. k. 2020-03110</text:span></text:p>
      <text:p text:style-name="Normal"/>
      <text:p text:style-name="P986"><text:span text:style-name="T987">55</text:span><text:span text:style-name="T988">.<text:s/></text:span><text:span text:style-name="T989">Išlaidos, apmokamos taikant Aprašo 53 punkte nurodytus fiksuotuosius įkainius ir Aprašo 52 ir 54</text:span><text:span text:style-name="T990"><text:s/>punktuose nurodytas fiksuotąsias normas, turi atitikti šias nuostatas:</text:span></text:p>
      <text:p text:style-name="P991"><text:span text:style-name="T992">55.1</text:span><text:span text:style-name="T993">. pagal fiksuotąsias normas apmokamos išlaidos turi atitikti Projektų taisyklių VI skyriaus trisdešimt penktajame skirsnyje nustatytus reikalavimus;<text:s/></text:span></text:p>
      <text:p text:style-name="P994"><text:span text:style-name="T995">55.2</text:span><text:span text:style-name="T996">. pareiškėjas turi t</text:span><text:span text:style-name="T997">eisę paraiškoje numatyti mažesnius fiksuotųjų normų dydžius, nei jam taikomi Apraše nustatyti dydžiai;</text:span></text:p>
      <text:p text:style-name="P998"><text:span text:style-name="T999">55.3</text:span><text:span text:style-name="T1000">. projekto išlaidos, kurias numatyta apmokėti taikant fiksuotąsias normas, apmokamos atsižvelgiant į projekto sutartyje nustatytas fiksuotąsias normas ir projekto vykdytojo pateiktus dokumentus, kuriais įrodomas pasiektas kiekybinis projekto rezultatas. Do</text:span><text:span text:style-name="T1001">kumentai, kuriuos reikia pateikti įrodant pagal fiksuotąsias normas apmokamų kiekybinių rezultatų pasiekimą, nurodomi projekto sutartyje.<text:s/></text:span></text:p>
      <text:p text:style-name="P1002"><text:span text:style-name="T1003">55</text:span><text:span text:style-name="T1004">1</text:span><text:span text:style-name="T1005">.</text:span><text:span text:style-name="T1006"><text:s/></text:span><text:span text:style-name="T1007">Tais atvejais, kai darbuotojų darbo užmokesčio išlaidos apmokamos taikant Aprašo 53 punkte nurodytus fiksu</text:span><text:span text:style-name="T1008">otuosius įkainius, tinkamomis finansuoti išlaidomis laikomos ir kitos su šių darbuotojų darbo užmokesčiu susijusios ir realiai patirtos išlaidos (apdraustojo ir draudėjo valstybinio socialinio draudimo įmokos už darbuotojus, dirbančius pagal darbo sutartis</text:span><text:span text:style-name="T1009"><text:s/>ne visą darbo laiką ir nepatenkančius į <text:s/>Lietuvos Respublikos valstybinio socialinio draudimo įstatyme numatytas išimtis, išeitinės išmokos), kurių neapima Aprašo 53 punkte nurodyti fiksuotieji įkainiai. Šios išlaidos apmokamos<text:s/></text:span><text:span text:style-name="T1010">vadovaujantis</text:span><text:span text:style-name="T1011"><text:s/>Lietuvos Resp</text:span><text:span text:style-name="T1012">ublikos darbo kodeksu ir kitais Lietuvos Respublikos teisės aktais, reglamentuojančiais šių išmokų mokėjimą.<text:s/></text:span></text:p>
      <text:p text:style-name="P1013">Papildyta punktu:</text:p>
      <text:p text:style-name="P1014"><text:span text:style-name="T1015">Nr.<text:s/></text:span><text:a xlink:href="https://www.e-tar.lt/portal/legalAct.html?documentId=56ab61d030bb11e8bbc3f206caa14d00" office:target-frame-name="_top" xlink:show="replace"><text:span text:style-name="T1016">A1-116</text:span></text:a><text:span text:style-name="T1017">, 2018-03-26, paskel</text:span><text:span text:style-name="T1018">bta TAR 2018-03-28, i. k. 2018-04665</text:span></text:p>
      <text:p text:style-name="P1019">Punkto pakeitimai:</text:p>
      <text:p text:style-name="P1020"><text:span text:style-name="T1021">Nr.<text:s/></text:span><text:a xlink:href="https://www.e-tar.lt/portal/legalAct.html?documentId=4438d180c6fd11e8bf37fd1541d65f38" office:target-frame-name="_top" xlink:show="replace"><text:span text:style-name="T1022">A1-543</text:span></text:a><text:span text:style-name="T1023">, 2018-10-03, paskelbta TAR 2018-10-05, i. k. 2018-15844</text:span></text:p>
      <text:p text:style-name="Normal"/>
      <text:p text:style-name="P1024"><text:span text:style-name="T1025">56</text:span><text:span text:style-name="T1026">.<text:s/></text:span><text:span text:style-name="T1027">Pajamoms iš projekto veikl</text:span><text:span text:style-name="T1028">ų, gautoms įgyvendinant projektą, taikomi reikalavimai, nustatyti Projektų taisyklių VI skyriaus trisdešimt šeštajame skirsnyje.</text:span></text:p>
      <text:p text:style-name="P1029"><text:span text:style-name="T1030">57</text:span><text:span text:style-name="T1031">. Pagal Aprašą kryžminis finansavimas netaikomas.<text:s/></text:span></text:p>
      <text:p text:style-name="P1032"><text:span text:style-name="T1033">58</text:span><text:span text:style-name="T1034">. Paraiškos parengimo išlaidos yra netinkamos finansuoti.<text:s/></text:span></text:p>
      <text:p text:style-name="P1035"/>
      <text:p text:style-name="P1036"><text:span text:style-name="T1037">V</text:span><text:span text:style-name="T1038"><text:s/>SKYRIUS</text:span></text:p>
      <text:p text:style-name="P1039"><text:span text:style-name="T1040">PARAIŠKŲ RENGIMAS, PAREIŠKĖJŲ INFORMAVIMAS, KONSULTAVIMAS, PARAIŠKŲ TEIKIMAS<text:s/></text:span></text:p>
      <text:p text:style-name="P1041"/>
      <text:p text:style-name="P1042"><text:span text:style-name="T1043">59</text:span><text:span text:style-name="T1044">. Siekdamas gauti finansavimą, pareiškėjas turi užpildyti paraišką, kurios iš dalies užpildyta forma PDF formatu skelbiama ES struktūrinių fondų svetainės<text:s/></text:span><text:span text:style-name="T1045">www.esinvesticijos.lt skiltyje „Finansavimas“ prie paskelbto kvietimo teikti paraiškas „Susijusių dokumentų“.</text:span></text:p>
      <text:p text:style-name="P1046"><text:span text:style-name="T1047">60</text:span><text:span text:style-name="T1048">. Pareiškėjas pildo paraišką ir kartu su Aprašo 61–62 punktuose nurodytais priedais teikia ją per Iš Europos Sąjungos struktūrinių fondų<text:s/></text:span><text:span text:style-name="T1049">lėšų bendrai finansuojamų projektų duomenų mainų svetainę (toliau – DMS) arba raštu, kol nėra įdiegtos tokios DMS funkcinės galimybės, kartu pateikdamas į elektroninę laikmeną įrašytą paraišką įgyvendinančiajai institucijai Projektų taisyklių III skyriaus<text:s/></text:span><text:span text:style-name="T1050">dvyliktajame skirsnyje nustatyta tvarka.</text:span><text:span text:style-name="T1051"><text:s/></text:span><text:span text:style-name="T1052">Jei paraiška gali būti teikiama per DMS, pareiškėjas prie DMS jungiasi naudodamasis Valstybės informacinių išteklių sąveikumo platforma ir užsiregistravęs tampa DMS naudotoju.</text:span></text:p>
      <text:p text:style-name="P1053"><text:span text:style-name="T1054">61</text:span><text:span text:style-name="T1055">. Kartu su paraiška pareiškėjas t</text:span><text:span text:style-name="T1056">uri pateikti šiuos priedus:</text:span></text:p>
      <text:p text:style-name="P1057"><text:span text:style-name="T1058">61.1</text:span><text:span text:style-name="T1059">. paraiškos priedą, užpildytą pagal Aprašo 3 priedo formą;</text:span></text:p>
      <text:p text:style-name="P1060"><text:span text:style-name="T1061">61.2</text:span><text:span text:style-name="T1062">.<text:s/></text:span><text:span text:style-name="T1063">partnerio (-ių) deklaraciją (-as), jei projektas įgyvendinamas kartu su partneriu (-iais) (Partnerio deklaracijos forma įtraukta į pildomą paraiškos form</text:span><text:span text:style-name="T1064">ą);</text:span></text:p>
      <text:p text:style-name="P1065"><text:span text:style-name="T1066">61.3</text:span><text:span text:style-name="T1067">. pareiškėjo ir partnerio (-ių), kuris (-ie) yra nevyriausybinė organizacija, deklaraciją (-as), užpildytą (-as) pagal Aprašo 5 priedo formą;</text:span></text:p>
      <text:p text:style-name="P1068"><text:span text:style-name="T1069">61.4</text:span><text:span text:style-name="T1070">. Klausimyną apie pirkimo ir (arba) importo pridėtinės vertės mokesčio tinkamumą finansuoti iš</text:span><text:span text:style-name="T1071"><text:s/>Europos Sąjungos struktūrinių fondų ir (arba) Lietuvos Respublikos biudžeto lėšų, jei pareiškėjas prašo pridėtinės vertės mokesčio išlaidas pripažinti tinkamomis finansuoti, t. y. įtraukia šias išlaidas į projekto biudžetą. Klausimyno forma skelbiama ES s</text:span><text:span text:style-name="T1072">truktūrinių fondų interneto svetainės www.esinvesticijos.lt skiltyje „Dokumentai“, ieškant „Paraiškų priedų formos“;</text:span></text:p>
      <text:p text:style-name="P1073"><text:span text:style-name="T1074">61.5</text:span><text:span text:style-name="T1075">. jungtinės veiklos sutartis su projekto partneriu, jei projektas įgyvendinamas su partneriu (-iais), kaip nustatyta Aprašo 35 punk</text:span><text:span text:style-name="T1076">te;</text:span></text:p>
      <text:p text:style-name="P1077"><text:span text:style-name="T1078">61.6</text:span><text:span text:style-name="T1079">.<text:s/></text:span><text:span text:style-name="T1080">Klausimyną dėl organizacijos atitikties ūkio subjekto sąvokai pagal Sutarties dėl Europos Sąjungos veikimo 107 straipsnio 1 dalies kriterijus (toliau – Klausimynas), kurio forma skelbiama ES struktūrinių fondų interneto svetainės www.esinvest</text:span><text:span text:style-name="T1081">icijos.lt skiltyje „Finansavimas / Konkursiniai kvietimai teikti paraiškas“, ieškant konkrečios priemonės „Susijusių dokumentų“. Klausimyną pildo visi juridiniai asmenys, kurie atitinka<text:s/></text:span><text:span text:style-name="T1082">de minimis</text:span><text:span text:style-name="T1083"><text:s/>pagalbos gavėjo sąvoką. Klausimyno gali neteikti<text:s/></text:span><text:span text:style-name="T1084">savivaldyb</text:span><text:span text:style-name="T1085">ių administracijos</text:span><text:span text:style-name="T1086">. Agentūra, įvertinusi organizacijos užpildytą</text:span><text:span text:style-name="T1087"><text:s/></text:span><text:span text:style-name="T1088">Klausimyną, turi teisę paprašyti pateikti „vienos įmonės“ deklaraciją pagal Aprašo 2.1 papunktyje nurodytą Europos Komisijos reglamentą, jei vadovaujantis pateiktais duomenimis organizacija turėtų būti laikoma ūkio subjektu, t. y.<text:s/></text:span><text:span text:style-name="T1089">de minimis</text:span><text:span text:style-name="T1090"><text:s/>pagalbos gavėj</text:span><text:span text:style-name="T1091">a. Jeigu pareiškėjas, teikdamas paraišką, neturi reikalingų duomenų, ši informacija turi būti pateikta projekto įgyvendinimo metu projekto sutartyje nustatyta tvarka ir terminais;</text:span></text:p>
      <text:p text:style-name="P1092"><text:span text:style-name="T1093">61.7</text:span><text:span text:style-name="T1094">. „vienos įmonės“ deklaraciją, kaip nurodyta Aprašo 42.1.2 papunktyj</text:span><text:span text:style-name="T1095">e. Šią deklaraciją pildo visi juridiniai asmenys, kurie atitinka<text:s/></text:span><text:span text:style-name="T1096">de minimis</text:span><text:span text:style-name="T1097"><text:s/>pagalbos gavėjo sąvoką. Jeigu pareiškėjas, teikdamas paraišką, neturi reikalingų duomenų „vienos įmonės“ deklaracijai užpildyti, ji turi būti pateikta projekto įgyvendinimo metu pr</text:span><text:span text:style-name="T1098">ojekto sutartyje nustatyta tvarka ir terminais;</text:span></text:p>
      <text:p text:style-name="P1099"><text:span text:style-name="T1100">61.8</text:span><text:span text:style-name="T1101">. dokumentus, pagrindžiančius paraiškos priedo, užpildyto pagal Aprašo 3 priedo formą, 4.1 papunkčio lentelėje pateiktą informaciją.</text:span></text:p>
      <text:p text:style-name="P1102"><text:span text:style-name="T1103">62</text:span><text:span text:style-name="T1104">. Jeigu pareiškėjas pretenduoja gauti prioritetinius balus,</text:span><text:span text:style-name="T1105"><text:s/>kartu su paraiška jis turi pateikti šiuos priedus:</text:span></text:p>
      <text:p text:style-name="P1106"><text:span text:style-name="T1107">62.1</text:span><text:span text:style-name="T1108">. pareiškėjo organizacijos finansinių ataskaitų už 2014 ir (arba) 2015 ir (arba) 2016 metus audito išvadas (jei auditas buvo atliktas);</text:span></text:p>
      <text:p text:style-name="P1109"><text:span text:style-name="T1110">62.2</text:span><text:span text:style-name="T1111">. pareiškėjo<text:s/></text:span><text:span text:style-name="T1112">finansinės atskaitomybės dokumentų už 201</text:span><text:span text:style-name="T1113">4–2016 metus kopijas;</text:span></text:p>
      <text:p text:style-name="P1114"><text:span text:style-name="T1115">62.3</text:span><text:span text:style-name="T1116">. jungtinės veiklos arba bendradarbiavimo sutartis, sudarytas su visomis tų teritorijų, kuriose planuojama vykdyti projekto veiklas, savivaldybių administracijomis ar Socialinių paslaugų centrais;</text:span></text:p>
      <text:p text:style-name="P1117"><text:span text:style-name="T1118">62.4</text:span><text:span text:style-name="T1119">. pareiškėjo ir terit</text:span><text:span text:style-name="T1120">orinės darbo biržos bendradarbiavimo sutartis arba Lietuvos darbo biržos ir skėtinės nevyriausybinės organizacijos bendradarbiavimo sutartis;</text:span></text:p>
      <text:p text:style-name="P1121"><text:span text:style-name="T1122">62.5</text:span><text:span text:style-name="T1123">. patalpų priklausymą pagrindžiančius dokumentus (galiojančios patalpų nuomos, panaudos ar nuosavybės suta</text:span><text:span text:style-name="T1124">rties kopiją).</text:span><text:span text:style-name="T1125"><text:s/></text:span></text:p>
      <text:p text:style-name="P1126"><text:span text:style-name="T1127">63</text:span><text:span text:style-name="T1128">. Jei laikinai nėra užtikrintos DMS funkcinės galimybės ir dėl to pareiškėjas negali pateikti paraiškos ar jos priedo (-ų) paskutinę paraiškų pateikimo termino dieną, įgyvendinančioji institucija paraiškos pateikimo terminą pratęsia</text:span><text:span text:style-name="T1129"><text:s/>7 dienų laikotarpiui ir (arba) sudaro galimybę paraišką ar jos priedus pateikti kitu būdu ir apie tai paskelbia</text:span><text:span text:style-name="T1130"><text:s/></text:span><text:span text:style-name="T1131">ES struktūrinių fondų interneto svetainėje www.esinvesticijos.lt.</text:span></text:p>
      <text:p text:style-name="P1132"><text:span text:style-name="T1133">64</text:span><text:span text:style-name="T1134">. Paskutinė paraiškos pateikimo diena nustatoma kvietime teikti paraišk</text:span><text:span text:style-name="T1135">as.<text:s/></text:span></text:p>
      <text:p text:style-name="P1136"><text:span text:style-name="T1137">65</text:span><text:span text:style-name="T1138">. Pareiškėjas informuojamas ir konsultuojamas Projektų taisyklių 24–27 punktuose nustatyta tvarka. Informacija apie konkrečius įgyvendinančiosios institucijos konsultuojančius asmenis ir jų kontaktus bus nurodyta kvietimo teikti paraiškas skelbi</text:span><text:span text:style-name="T1139">me, paskelbtame pagal Aprašą ES struktūrinių fondų<text:s/></text:span><text:span text:style-name="T1140">interneto svetainėje www.esinvesticijos.lt</text:span><text:span text:style-name="T1141">.</text:span></text:p>
      <text:p text:style-name="P1142"/>
      <text:p text:style-name="P1143"><text:span text:style-name="T1144">VI</text:span><text:span text:style-name="T1145"><text:s/>SKYRIUS</text:span></text:p>
      <text:p text:style-name="P1146"><text:span text:style-name="T1147">PARAIŠKŲ VERTINIMAS</text:span></text:p>
      <text:p text:style-name="P1148"/>
      <text:p text:style-name="P1149"><text:span text:style-name="T1150">66</text:span><text:span text:style-name="T1151">. Įgyvendinančioji institucija atlieka:<text:s/></text:span></text:p>
      <text:p text:style-name="P1152"><text:span text:style-name="T1153">66.1</text:span><text:span text:style-name="T1154">. projekto tinkamumo finansuoti vertinimą Projektų taisyklių III<text:s/></text:span><text:span text:style-name="T1155">skyriaus keturioliktajame ir penkioliktajame skirsniuose nustatyta tvarka pagal Aprašo 1 priede nustatytus reikalavimus;</text:span></text:p>
      <text:p text:style-name="P1156"><text:span text:style-name="T1157">66.2</text:span><text:span text:style-name="T1158">. projekto naudos ir kokybės vertinimą Projektų taisyklių III skyriaus keturioliktajame ir šešioliktajame skirsniuose nustatyta</text:span><text:span text:style-name="T1159"><text:s/>tvarka pagal Aprašo 2 priede nustatytus reikalavimus.</text:span></text:p>
      <text:p text:style-name="P1160"><text:span text:style-name="T1161">67</text:span><text:span text:style-name="T1162">. Paraiškos vertinimo metu įgyvendinančioji institucija gali paprašyti pareiškėjo pateikti trūkstamą informaciją ir (arba) dokumentus. Pareiškėjas privalo pateikti šią informaciją ir (arba) dok</text:span><text:span text:style-name="T1163">umentus per įgyvendinančiosios institucijos nustatytą terminą.<text:s/></text:span></text:p>
      <text:p text:style-name="P1164"><text:span text:style-name="T1165">68</text:span><text:span text:style-name="T1166">.<text:s/></text:span><text:span text:style-name="T1167">Jeigu pareiškėjas per nustatytą paraiškos patikslinimo terminą nepateikė dalies <text:s/>prašomų dokumentų ir (ar) informacijos, paraiška vertinama vadovaujantis turima ir su patikslinimais gauta informacija (pakartotinai patikslinti informaciją ar pateikti dokume</text:span><text:span text:style-name="T1168">ntus neprašoma). Jeigu pareiškėjas per nustatytą paraiškos patikslinimo terminą nepateikė visų prašomų dokumentų ir (ar) informacijos, įgyvendinančioji institucija turi teisę priimti sprendimą atmesti paraišką.</text:span></text:p>
      <text:p text:style-name="P1169"><text:span text:style-name="T1170">69</text:span><text:span text:style-name="T1171">. Jeigu pareiškėjas įgyvendinančiajai i</text:span><text:span text:style-name="T1172">nstitucijai pateikia įgyvendinančiosios institucijos neprašomą informaciją ir (ar) dokumentus (pvz., pakeičia, papildo paraišką ar jos priedus nauja informacija, įtraukia naujas veiklas, partnerius, išbrauktas netinkamas veiklas pakeičia kitomis veiklomis,</text:span><text:span text:style-name="T1173"><text:s/>mažina fizinius, stebėsenos rodiklius ir kt.), atliekant paraiškos vertinimą į ją nėra atsižvelgiama.</text:span></text:p>
      <text:p text:style-name="P1174"><text:span text:style-name="T1175">70</text:span><text:span text:style-name="T1176">. Pareiškėjo neprašoma patikslinti ar pateikti papildomą informaciją šiais atvejais:</text:span></text:p>
      <text:p text:style-name="P1177"><text:span text:style-name="T1178">70.1</text:span><text:span text:style-name="T1179">. v</text:span><text:span text:style-name="T1180">ertinant projekto atitiktį prioritetiniam projektų at</text:span><text:span text:style-name="T1181">rankos kriterijui „Projektų kokybė“ vertinama tik paraiškoje, paraiškos priedo, užpildyto pagal Aprašo 3 priedo formą, 4.1. papunkčio lentelėje pateikta informacija ir kartu su paraiška pateikti šią informaciją pagrindžiantys dokumentai, t. y. informacija,</text:span><text:span text:style-name="T1182"><text:s/>vertinant naudą ir kokybę, netikslinama, papildomų dokumentų pareiškėjo neprašoma;</text:span></text:p>
      <text:p text:style-name="P1183"><text:span text:style-name="T1184">70.2</text:span><text:span text:style-name="T1185">. jei kartu su paraiška nėra pateikti pareiškėjo finansinės atskaitomybės dokumentai už 2014–2016 m., vertinant projekto atitiktį prioritetiniam projektų atrankos k</text:span><text:span text:style-name="T1186">riterijui „Pareiškėjo organizacijos vidutinės metinės pajamos kiekvienais metais per paskutinius trejus metus yra ne mažesnės kaip 15 tūkst. eurų“, informacija naudos ir kokybės vertinimo metu netikslinama (pareiškėjo papildomai neprašoma pateikti šių doku</text:span><text:span text:style-name="T1187">mentų) ir projektui už atitiktį šiam prioritetiniam kriterijui skiriama 0 balų;</text:span></text:p>
      <text:p text:style-name="P1188"><text:span text:style-name="T1189">70.3</text:span><text:span text:style-name="T1190">.<text:s/></text:span><text:span text:style-name="T1191">jei kartu su paraiška nėra pateiktos pareiškėjo organizacijos finansinių atskaitų už 2014 ir (arba) 2015 ir (arba) 2016 metus audito atskaitos, vertinant<text:s/></text:span><text:span text:style-name="T1192">projekto ati</text:span><text:span text:style-name="T1193">tiktį prioritetiniam projektų atrankos kriterijui „</text:span><text:span text:style-name="T1194">Pareiškėjo organizacija vykdo finansinių ataskaitų auditą“, informacija naudos ir kokybės vertinimo metu netikslinama (pareiškėjo papildomai neprašoma pateikti šio dokumento) ir projektui už atitiktį šiam<text:s/></text:span><text:span text:style-name="T1195">prioritetiniam kriterijui skiriama 0 balų;</text:span></text:p>
      <text:p text:style-name="P1196"><text:span text:style-name="T1197">70.4</text:span><text:span text:style-name="T1198">.<text:s/></text:span><text:span text:style-name="T1199">jei kartu su paraiška nėra pateiktos<text:s/></text:span><text:span text:style-name="T1200">jungtinės veiklos arba bendradarbiavimo sutartys, sudarytos su visomis tų teritorijų, kuriose planuojama vykdyti projekto veiklas, savivaldybių administracijomis ar<text:s/></text:span><text:span text:style-name="T1201">Socialinių paslaugų centrais</text:span><text:span text:style-name="T1202">, vertinant<text:s/></text:span><text:span text:style-name="T1203">projekto atitiktį prioritetiniam projektų atrankos kriterijui „</text:span><text:span text:style-name="T1204">Projekto įgyvendinimo metu numatytas bendradarbiavimas su savivaldybėmis</text:span><text:span text:style-name="T1205">“, informacija naudos ir kokybės vertinimo metu netikslinama (pareiškėjo papildom</text:span><text:span text:style-name="T1206">ai neprašoma pateikti šių dokumentų) ir projektui už atitiktį šiam prioritetiniam kriterijui skiriama 0 balų;</text:span></text:p>
      <text:p text:style-name="P1207"><text:span text:style-name="T1208">70.5</text:span><text:span text:style-name="T1209">.<text:s/></text:span><text:span text:style-name="T1210">jei kartu su paraiška nėra pateikta<text:s/></text:span><text:span text:style-name="T1211">pareiškėjo ir teritorinės darbo biržos bendradarbiavimo sutartis arba Lietuvos darbo biržos ir skėti</text:span><text:span text:style-name="T1212">nės nevyriausybinės organizacijos bendradarbiavimo sutartis,<text:s/></text:span><text:span text:style-name="T1213">vertinant<text:s/></text:span><text:span text:style-name="T1214">projekto atitiktį prioritetiniam projektų atrankos kriterijui „</text:span><text:span text:style-name="T1215">Projekto įgyvendinimo metu numatytas bendradarbiavimas su darbo birža</text:span><text:span text:style-name="T1216">“, informacija naudos ir kokybės vertinimo metu netik</text:span><text:span text:style-name="T1217">slinama (pareiškėjo papildomai neprašoma pateikti šio dokumento) ir projektui už atitiktį šiam prioritetiniam kriterijui skiriama 0 balų.</text:span></text:p>
      <text:p text:style-name="P1218"><text:span text:style-name="T1219">71</text:span><text:span text:style-name="T1220">. Paraiška gali būti atmetama Projektų taisyklių 118, 121, 122, 133, 136, 138 ir 140 punktuose nurodytais pagr</text:span><text:span text:style-name="T1221">indais, Projektų taisyklių 123–124 punktuose nustatyta tvarka. Apie paraiškos atmetimą pareiškėjas informuojamas per DMS arba raštu, kol nėra įdiegtos ar laikinai neužtikrinamos tokios DMS funkcinės galimybės – per 3 darbo dienas nuo sprendimo dėl paraiško</text:span><text:span text:style-name="T1222">s atmetimo priėmimo dienos nurodant sprendimo priežastis.</text:span></text:p>
      <text:p text:style-name="P1223"><text:span text:style-name="T1224">72</text:span><text:span text:style-name="T1225">. Vadovaujantis Projekto taisyklių 118 punkto nuostatomis:</text:span></text:p>
      <text:p text:style-name="P1226"><text:span text:style-name="T1227">72.1</text:span><text:span text:style-name="T1228">. paraiška yra atmetama neprašant pareiškėjo pateikti papildomų dokumentų ar duomenų, papildyti ar patikslinti paraiškoje patei</text:span><text:span text:style-name="T1229">ktos informacijos, jei vertinant paraiškas nustatoma, kad pareiškėjas vienoje apskrityje yra ir partneris kitame toje pačioje apskrityje planuojame įgyvendinti projekte. Tokiu atveju paraiška, kurioje jis yra pareiškėjas, yra atmetama; <text:s/></text:span></text:p>
      <text:p text:style-name="P1230"><text:span text:style-name="T1231">72.2</text:span><text:span text:style-name="T1232">. paraiška</text:span><text:span text:style-name="T1233"><text:s/>yra atmetama, jei kartu su paraiška nėra pateikti visi reikiami dokumentai ir (ar) informacija arba ji yra netiksli ir per įgyvendinančiosios institucijos nustatytą pirmąjį paraiškos patikslinimo terminą pareiškėjas nepatikslino informacijos ir (arba) nep</text:span><text:span text:style-name="T1234">ateikė trūkstamų dokumentų ir (ar) informacijos šiais atvejais:<text:s/></text:span></text:p>
      <text:p text:style-name="P1235"><text:span text:style-name="T1236">72.2.1</text:span><text:span text:style-name="T1237">. jeigu paraiškoje numatytos sąlygos neatitinka Aprašo 31 punkte, 39.5 papunktyje ir 48 punkte nurodytų reikalavimų;</text:span></text:p>
      <text:p text:style-name="P1238"><text:span text:style-name="T1239">72.2.2</text:span><text:span text:style-name="T1240">. jei su paraiška nepateiktas bent vienas iš šių priedų:</text:span><text:span text:style-name="T1241"><text:s/></text:span></text:p>
      <text:p text:style-name="P1242"><text:span text:style-name="T1243">72.2.2.1</text:span><text:span text:style-name="T1244">. paraiškos priedas, užpildytas pagal Aprašo 3 priedo formą;<text:s/></text:span></text:p>
      <text:p text:style-name="P1245"><text:span text:style-name="T1246">72.2.2.2</text:span><text:span text:style-name="T1247">. bent vieno iš partnerių deklaracija, kaip nurodyta Aprašo 61.2 papunktyje, jei projektas įgyvendinamas kartu su partneriu;</text:span></text:p>
      <text:p text:style-name="P1248"><text:span text:style-name="T1249">72.2.2.3</text:span><text:span text:style-name="T1250">. pareiškėjo, kuris yra nevyriaus</text:span><text:span text:style-name="T1251">ybinė organizacija, deklaracijos, nurodytos Aprašo 61.3 papunktyje;</text:span></text:p>
      <text:p text:style-name="P1252"><text:span text:style-name="T1253">72.2.2.4</text:span><text:span text:style-name="T1254">. bent viena jungtinės veiklos sutartis, kaip nustatyta Aprašo 61.6 papunktyje, jei projektas įgyvendinamas kartu su partneriu (-iais);<text:s/></text:span></text:p>
      <text:p text:style-name="P1255"><text:span text:style-name="T1256">72.3</text:span><text:span text:style-name="T1257">. jeigu bent trys paraiškos</text:span><text:span text:style-name="T1258"><text:s/>dalys yra neužpildytos (užpildyta mažiau nei 90 proc. paraiškos atskiros dalies laukų) arba užpildytos netinkamai (informacija daugiau nei penkiuose laukuose pateikiama ne pagal paraiškos pildymo instrukcijas, pvz., neaprašytas veiklos turinys, jos būtinu</text:span><text:span text:style-name="T1259">mo pagrindimas, nenurodyti fiziniai rodikliai, veiklos trukmė, tikslinės grupės dalyvių skaičius, grupių skaičius, neaprašytas veiklai įgyvendinti reikalingų išlaidų poreikio pagrindimas, nepateikti detalūs išlaidų apskaičiavimai)<text:s/></text:span><text:span text:style-name="T1260">ir per įgyvendinančiosios</text:span><text:span text:style-name="T1261"><text:s/>institucijos nustatytą pirmąjį paraiškos patikslinimo terminą<text:s/></text:span><text:span text:style-name="T1262">pareiškėjas</text:span><text:span text:style-name="T1263"><text:s/>nepatikslino informacijos,</text:span><text:span text:style-name="T1264"><text:s/>įgyvendinančioji institucija turi teisę priimti sprendimą atmesti paraišką.<text:s/></text:span></text:p>
      <text:p text:style-name="P1265"><text:span text:style-name="T1266">73</text:span><text:span text:style-name="T1267">.<text:s/></text:span><text:span text:style-name="T1268">Jeigu vertinant paraiškas nustatoma, kad tas pats pareiškėjas yra<text:s/></text:span><text:span text:style-name="T1269">pateikęs daugiau nei vieną paraišką, įgyvendinančioji institucija jam siunčia raštą, kuriame pareiškėjo prašoma per nustatytą terminą informuoti, kurią paraišką turi vertinti įgyvendinančioji institucija. Jei per nustatytą terminą pareiškėjas nepateikia in</text:span><text:span text:style-name="T1270">formacijos įgyvendinančiajai institucijai, visos to paties pareiškėjo paraiškos yra atmetamos.</text:span></text:p>
      <text:p text:style-name="P1271"><text:span text:style-name="T1272">74</text:span><text:span text:style-name="T1273">.<text:s/></text:span><text:span text:style-name="T1274">Jeigu vertinant paraiškas nustatoma, kad juridinis asmuo, juridinio asmens filialas ar atstovybė partneriu konkrečioje apskrityje yra daugiau nei viename</text:span><text:span text:style-name="T1275"><text:s/>projekte, tinkamu finansuoti laikomas naudos ir kokybės vertinimo metu didžiausią balų skaičių surinkęs projektas, o kitos paraiškos yra atmetamos. Jei projektai, kuriuose partneris yra tas pats juridinis asmuo, juridinio asmens filialas ar atstovybė, sur</text:span><text:span text:style-name="T1276">enka vienodą balų skaičių, pirmenybė suteikiama projektui, surinkusiam daugiau balų pagal pirmąjį Aprašo 2 priede nustatytą prioritetinį atrankos kriterijų, o jei projektai yra vienodai įvertinti ir pagal šį prioritetinį kriterijų, pirmenybė suteikiama pro</text:span><text:span text:style-name="T1277">jektui, surinkusiam daugiau balų pagal kitą iš eilės nurodytą prioritetinį kriterijų. Jei pagal visus prioritetinius kriterijus projektai,  kuriuose tas pats juridinis asmuo, juridinio asmens filialas ar atstovybė yra partneris, įvertinti vienodai, nė vien</text:span><text:span text:style-name="T1278">as projektas nėra finansuojamas.</text:span><text:span text:style-name="T1279"><text:s/></text:span></text:p>
      <text:p text:style-name="P1280"><text:span text:style-name="T1281">75</text:span><text:span text:style-name="T1282">. Paraiška vertinama ne ilgiau kaip 90 dienų nuo kvietimo teikti paraiškas skelbime nurodytos paskutinės paraiškų pateikimo dienos.</text:span></text:p>
      <text:p text:style-name="P1283"><text:span text:style-name="T1284">76</text:span><text:span text:style-name="T1285">. Dėl objektyvių priežasčių negalint paraiškų įvertinti per nustatytą terminą<text:s/></text:span><text:span text:style-name="T1286">(kai vertinant paraiškas reikia kreiptis į kitas institucijas, atliekama patikra projekto įgyvendinimo ir (ar) administravimo vietoje, taip pat kai buvo gauta paraiškų už didesnę sumą nei kvietimui teikti paraiškas skirta lėšų suma), vertinimo terminas gal</text:span><text:span text:style-name="T1287">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1288"><text:span text:style-name="T1289">77</text:span><text:span text:style-name="T1290">. P</text:span><text:span text:style-name="T1291">areiškėjas sprendimą dėl paraiškos atmetimo gali apskųsti Projektų taisyklių 493–494 punktuose nustatyta tvarka.</text:span></text:p>
      <text:p text:style-name="P1292"><text:span text:style-name="T1293">78</text:span><text:span text:style-name="T1294">. Paraiškų baigiamąjį vertinimo aptarimą organizuoja, Paraiškų baigiamojo vertinimo aptarimo grupės sudėtį tvirtina ir darbo tvarką nusta</text:span><text:span text:style-name="T1295">to įgyvendinančiosios institucijos vadovas ar jo įgaliotas asmuo Projektų taisyklių 146 punkte nustatyta tvarka.</text:span></text:p>
      <text:p text:style-name="P1296"><text:span text:style-name="T1297">79</text:span><text:span text:style-name="T1298">. Įgyvendinančioji institucija, įvertinusi projektams nepaskirstytą pagal Aprašą skirtą lėšų sumą ir prašomą skirti finansavimo lėšų sumą</text:span><text:span text:style-name="T1299"><text:s/>pagal teigiamai įvertintas paraiškas kiekvienoje apskrityje, kurioms finansuoti neužteko lėšų, gali rekomenduoti ministerijai priimti sprendimą finansuoti projektą (-us) toje apskrityje, kurioje santykis tarp Aprašo 9 punkte nurodytos lėšų sumos apskričia</text:span><text:span text:style-name="T1300">i ir prašomos skirti finansavimo lėšų sumos pagal teigiamai įvertintas paraiškas apskrityje yra didžiausias. Atsižvelgdama į tai, ar projektui (-ams) įgyvendinti pagal projektų vertinimo metu įgyvendinančiosios institucijos nustatytą didžiausią projektui (</text:span><text:span text:style-name="T1301">-ams) leidžiamą skirti finansavimo lėšų sumą užtenka lėšų ir laikydamasi nustatytos projektų eilės apskrityje, įgyvendinančioji institucija gali rekomenduoti finansavimą skirti:</text:span></text:p>
      <text:p text:style-name="P1302"><text:span text:style-name="T1303">79.1</text:span><text:span text:style-name="T1304">. projektui (-ams), kuris (-ie) yra surinkęs (-ę) didžiausią balų sumą<text:s/></text:span><text:span text:style-name="T1305">pagal prioritetinius atrankos kriterijus;</text:span></text:p>
      <text:p text:style-name="P1306"><text:span text:style-name="T1307">79.2</text:span><text:span text:style-name="T1308">. jeigu yra daugiau vienodą didžiausią balų skaičių surinkusių paraiškų, pirmenybė suteikiama projektui (-ams), surinkusiam (-iems) daugiau balų pagal pirmąjį Apraše nustatytą prioritetinį projektų atrankos</text:span><text:span text:style-name="T1309"><text:s/>kriterijų, o jei projektai vienodai įvertinti pagal šį prioritetinį kriterijų, pirmenybė suteikiama projektui (-ams), surinkusiam (-iems) daugiau balų pagal kitą iš eilės nurodytą prioritetinį kriterijų. Jei pagal visus prioritetinius projektų atrankos kr</text:span><text:span text:style-name="T1310">iterijus tokie projektai įvertinti vienodai, nefinansuojamas nė vienas iš tų projektų.</text:span></text:p>
      <text:p text:style-name="P1311"><text:span text:style-name="T1312">80</text:span><text:span text:style-name="T1313">. Sprendimą dėl projekto finansavimo priima Ministerija Projektų taisyklių 153–160 punktuose nustatyta tvarka.</text:span></text:p>
      <text:p text:style-name="P1314"><text:span text:style-name="T1315">81</text:span><text:span text:style-name="T1316">. Ministerijai priėmus sprendimą dėl projekt</text:span><text:span text:style-name="T1317">o finansavimo, įgyvendinančioji institucija per 3 darbo dienas nuo šio sprendimo gavimo dienos per DMS arba raštu (jei atitinkamos DMS funkcinės galimybės nėra įdiegtos ar laikinai neužtikrinamos) pateikia šį sprendimą pareiškėjui. <text:s/></text:span></text:p>
      <text:p text:style-name="P1318"><text:span text:style-name="T1319">82</text:span><text:span text:style-name="T1320">. Pagal Aprašą f</text:span><text:span text:style-name="T1321">inansuojamiems projektams įgyvendinti bus sudaromos dvišalės projektų sutartys tarp įgyvendinančiosios institucijos ir projektų vykdytojų.<text:s/></text:span></text:p>
      <text:p text:style-name="P1322"><text:span text:style-name="T1323">83</text:span><text:span text:style-name="T1324">. Įgyvendinančioji institucija Projektų taisyklių IV skyriaus aštuonioliktajame skirsnyje nustatyta tvarka pag</text:span><text:span text:style-name="T1325">al Projektų taisyklių 4 priede nustatytą formą, pritaikytą Aprašui, parengia ir pateikia pareiškėjui projekto sutarties projektą ir nurodo pasiūlymo pasirašyti projekto sutartį galiojimo terminą, kuris neturi būti trumpesnis nei 7 dienos. Pareiškėjui per į</text:span><text:span text:style-name="T1326">gyvendinančiosios institucijos nustatytą pasiūlymo galiojimo terminą nepasirašius projekto sutarties, pasiūlymas pasirašyti projekto sutartį netenka galios. Pareiškėjas dėl objektyvių priežasčių turi teisę kreiptis į įgyvendinančiąją instituciją su prašymu</text:span><text:span text:style-name="T1327"><text:s/>pakeisti projekto sutarties pasirašymo terminą. Įgyvendinančioji institucija, įvertinusi prašymo priežastis, ir jei šis prašymas neprieštarauja Aprašui, turi teisę pakeisti projekto sutarties pasirašymo terminą ir apie savo sprendimą privalo informuoti pa</text:span><text:span text:style-name="T1328">reiškėją ne vėliau kaip per 3 dienas nuo prašymo gavimo dienos.</text:span></text:p>
      <text:p text:style-name="P1329"><text:span text:style-name="T1330">84</text:span><text:span text:style-name="T1331">. Projekto sutarties originalas gali būti rengiamas ir teikiamas atsižvelgiant į projekto vykdytojo pasirinktą dokumento formą:<text:s/></text:span></text:p>
      <text:p text:style-name="P1332"><text:span text:style-name="T1333">84.1</text:span><text:span text:style-name="T1334">. kaip pasirašytas popierinis dokumentas;<text:s/></text:span></text:p>
      <text:p text:style-name="P1335"><text:span text:style-name="T1336">84.2</text:span><text:span text:style-name="T1337">. kaip elektroninis dokumentas, pasirašytas saugiu elektroniniu parašu. </text:span></text:p>
      <text:p text:style-name="P1338"/>
      <text:p text:style-name="P1339"><text:span text:style-name="T1340">VII</text:span><text:span text:style-name="T1341"><text:s/>SKYRIUS</text:span></text:p>
      <text:p text:style-name="P1342"><text:span text:style-name="T1343">PROJEKTO ĮGYVENDINIMO REIKALAVIMAI</text:span></text:p>
      <text:p text:style-name="P1344"/>
      <text:p text:style-name="P1345"><text:span text:style-name="T1346">85</text:span><text:span text:style-name="T1347">. Projektas įgyvendinamas pagal projekto sutartyje, Apraše ir Projektų taisyklėse nustatytus reikalavimus.</text:span></text:p>
      <text:p text:style-name="P1348"><text:span text:style-name="T1349">86</text:span><text:span text:style-name="T1350">. Infor</text:span><text:span text:style-name="T1351">macija apie kiekvieną Europos socialinio fondo projekto dalyvį renkama pirmą jo dalyvavimo tiesioginėse projekto veiklose dieną vieną kartą per projekto įgyvendinimo laikotarpį. Europos socialinio fondo projekto dalyviui pateikiama užpildyti Projekto dalyv</text:span><text:span text:style-name="T1352">io apklausos anketos forma, kurioje prašoma nurodyti informaciją apie Europos socialinio fondo projekto dalyvį, nurodytą Projektų taisyklių 270 punkte, papildomai Projekto dalyvio apklausos anketos formoje įtraukiant laukus, kuriuose dalyvių prašoma nurody</text:span><text:span text:style-name="T1353">ti gyvenamąją vietą. Projekto dalyvio apklausos anketos forma skelbiama ES struktūrinių fondų svetainėje www.esinvesticijos.lt, skiltyje „Dokumentai“, ieškant „Projektų valdymas“ ir „Kitos formos“.</text:span></text:p>
      <text:p text:style-name="P1354"/>
      <text:p text:style-name="P1355"><text:span text:style-name="T1356">VIII</text:span><text:span text:style-name="T1357"><text:s/>SKYRIUS</text:span></text:p>
      <text:p text:style-name="P1358"><text:span text:style-name="T1359">APRAŠO KEITIMO TVARKA</text:span></text:p>
      <text:p text:style-name="P1360"/>
      <text:p text:style-name="P1361"><text:span text:style-name="T1362">87</text:span><text:span text:style-name="T1363">. Aprašas</text:span><text:span text:style-name="T1364"><text:s/>keičiamas vadovaujantis Projektų taisyklių III skyriaus vienuoliktajame skirsnyje nustatytais reikalavimais.<text:s/></text:span></text:p>
      <text:p text:style-name="P1365"><text:span text:style-name="T1366">88</text:span><text:span text:style-name="T1367">. Jei Aprašas keičiamas jau atrinkus projektus, šie pakeitimai, nepažeidžiant lygiateisiškumo principo, Projektų taisyklių 91 punkte nustat</text:span><text:span text:style-name="T1368">ytais atvejais taikomi ir įgyvendinamiems projektams.</text:span></text:p>
      <text:p text:style-name="P1369"/>
      <text:p text:style-name="P1370"><text:span text:style-name="T1371">_____________________</text:span></text:p>
      <text:p text:style-name="Normal"/>
      <text:p text:style-name="Normal"/>
      <text:p text:style-name="Normal"/>
      <text:p text:style-name="P1372">Priedų pakeitimai:</text:p>
      <text:p text:style-name="Normal"/>
      <text:p text:style-name="P1373">A1-404_aprasas_413 PFSA 2 priedas</text:p>
      <text:p text:style-name="P1374">Priedo pakeitimai:</text:p>
      <text:p text:style-name="P1375"><text:span text:style-name="T1376">Nr.<text:s/></text:span><text:a xlink:href="https://www.e-tar.lt/portal/legalAct.html?documentId=888733309f6311e79127a823199cc174" office:target-frame-name="_top" xlink:show="replace"><text:span text:style-name="T1377">A1-495</text:span></text:a><text:span text:style-name="T1378">, 2017-09-22, paskelbta TAR 2017-09-25, i. k. 2017-15060</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ocialinės apsaugos ir darbo ministerija, Įsakymas</text:span></text:p>
      <text:p text:style-name="P1388"><text:span text:style-name="T1389">Nr.<text:s/></text:span><text:a xlink:href="https://www.e-tar.lt/portal/legalAct.html?documentId=888733309f6311e79127a823199cc174" office:target-frame-name="_top" xlink:show="replace"><text:span text:style-name="T1390">A1-495</text:span></text:a><text:span text:style-name="T1391">, 2017-09-22, paskelbta TAR 2017-09-25, i. k. 2017-15060</text:span></text:p>
      <text:p text:style-name="P1392"><text:span text:style-name="T1393">Dėl Lietuvos Respublikos socialinės apsaugos ir darbo ministro 2017 m. rugpjūčio 2 d. įsakymo Nr.</text:span><text:span text:style-name="T1394"><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395"><text:s/>projektų finansavimo sąlygų aprašo patvirtinimo“ pakeitimo</text:span></text:p>
      <text:p text:style-name="P1396"/>
      <text:p text:style-name="P1397"><text:span text:style-name="T1398">2.</text:span></text:p>
      <text:p text:style-name="P1399"><text:span text:style-name="T1400">Lietuvos Respublikos socialinės apsaugos ir darbo ministerija, Įsakymas</text:span></text:p>
      <text:p text:style-name="P1401"><text:span text:style-name="T1402">Nr.<text:s/></text:span><text:a xlink:href="https://www.e-tar.lt/portal/legalAct.html?documentId=56ab61d030bb11e8bbc3f206caa14d00" office:target-frame-name="_top" xlink:show="replace"><text:span text:style-name="T1403">A1-116</text:span></text:a><text:span text:style-name="T1404">, 2018-03-26</text:span><text:span text:style-name="T1405">, paskelbta TAR 2018-03-28, i. k. 2018-04665</text:span></text:p>
      <text:p text:style-name="P1406"><text:span text:style-name="T1407">Dėl Lietuvos Respublikos socialinės apsaugos ir darbo ministro 2017 m. rugpjūčio 2 d. įsakymo Nr. A1-404 „Dėl 2014–2020 metų Europos Sąjungos fondų investicijų veiksmų programos 8 prioriteto „Socialinės įtraukti</text:span><text:span text:style-name="T1408">es didinimas ir kova su skurdu“ įgyvendinimo priemonės Nr. 08.3.1-ESFA-K-413 „Socialinę atskirtį patiriančių asmenų integracija į darbo rinką“ projektų finansavimo sąlygų aprašo patvirtinimo“ pakeitimo</text:span></text:p>
      <text:p text:style-name="P1409"/>
      <text:p text:style-name="P1410"><text:span text:style-name="T1411">3.</text:span></text:p>
      <text:p text:style-name="P1412"><text:span text:style-name="T1413">Lietuvos Respublikos socialinės apsaugos ir darbo<text:s/></text:span><text:span text:style-name="T1414">ministerija, Įsakymas</text:span></text:p>
      <text:p text:style-name="P1415"><text:span text:style-name="T1416">Nr.<text:s/></text:span><text:a xlink:href="https://www.e-tar.lt/portal/legalAct.html?documentId=4438d180c6fd11e8bf37fd1541d65f38" office:target-frame-name="_top" xlink:show="replace"><text:span text:style-name="T1417">A1-543</text:span></text:a><text:span text:style-name="T1418">, 2018-10-03, paskelbta TAR 2018-10-05, i. k. 2018-15844</text:span></text:p>
      <text:p text:style-name="P1419"><text:span text:style-name="T1420">Dėl Lietuvos Respublikos socialinės apsaugos ir darbo ministro 2017 m</text:span><text:span text:style-name="T1421">. rugpjūčio 2 d. įsakymo Nr. A1-404 „Dėl 2014–2020 metų Europos Sąjungos fondų investicijų veiksmų programos 8 prioriteto „Socialinės įtraukties didinimas ir kova su skurdu“ įgyvendinimo priemonės Nr. 08.3.1-ESFA-K-413 „Socialinę atskirtį patiriančių asmen</text:span><text:span text:style-name="T1422">ų integracija į darbo rinką“ projektų finansavimo sąlygų aprašo patvirtinimo“ pakeitimo</text:span></text:p>
      <text:p text:style-name="P1423"/>
      <text:p text:style-name="P1424"><text:span text:style-name="T1425">4.</text:span></text:p>
      <text:p text:style-name="P1426"><text:span text:style-name="T1427">Lietuvos Respublikos socialinės apsaugos ir darbo ministerija, Įsakymas</text:span></text:p>
      <text:p text:style-name="P1428"><text:span text:style-name="T1429">Nr.<text:s/></text:span><text:a xlink:href="https://www.e-tar.lt/portal/legalAct.html?documentId=c2d166e04da411ea8aceeadd0c5b168c" office:target-frame-name="_top" xlink:show="replace"><text:span text:style-name="T1430">A1-113</text:span></text:a><text:span text:style-name="T1431">, 2020-02-12, paskelbta TAR 2020-02-12, i. k. 2020-03110</text:span></text:p>
      <text:p text:style-name="P1432"><text:span text:style-name="T1433">Dėl Lietuvos Respublikos socialinės apsaugos ir darbo ministro 2017 m. rugpjūčio 2 d. įsakymo Nr.</text:span><text:span text:style-name="T1434"><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435"><text:s/>projektų finansavimo sąlygų aprašo patvirtinimo“ pakeitimo</text:span></text:p>
      <text:p text:style-name="P1436"/>
      <text:p text:style-name="P1437"><text:span text:style-name="T1438">5.</text:span></text:p>
      <text:p text:style-name="P1439"><text:span text:style-name="T1440">Lietuvos Respublikos socialinės apsaugos ir darbo ministerija, Įsakymas</text:span></text:p>
      <text:p text:style-name="P1441"><text:span text:style-name="T1442">Nr.<text:s/></text:span><text:a xlink:href="https://www.e-tar.lt/portal/legalAct.html?documentId=626f28307b5511eab005936df725feed" office:target-frame-name="_top" xlink:show="replace"><text:span text:style-name="T1443">A1-310</text:span></text:a><text:span text:style-name="T1444">, 2020-04-10</text:span><text:span text:style-name="T1445">, paskelbta TAR 2020-04-11, i. k. 2020-07731</text:span></text:p>
      <text:p text:style-name="P1446"><text:span text:style-name="T1447">Dėl Lietuvos Respublikos socialinės apsaugos ir darbo ministro 2017 m. rugpjūčio 2 d. įsakymo Nr. A1-404 „Dėl 2014–2020 metų Europos Sąjungos fondų investicijų veiksmų programos 8 prioriteto „Socialinės įtraukti</text:span><text:span text:style-name="T1448">es didinimas ir kova su skurdu“ įgyvendinimo priemonės Nr. 08.3.1-ESFA-K413 „Socialinę atskirtį patiriančių asmenų integracija į darbo rinką“ projektų finansavimo sąlygų aprašo patvirtinimo“ pakeitimo</text:span></text:p>
      <text:p text:style-name="P1449"/>
      <text:p text:style-name="P1450"><text:span text:style-name="T1451">6.</text:span></text:p>
      <text:p text:style-name="P1452"><text:span text:style-name="T1453">Lietuvos Respublikos socialinės apsaugos ir darbo m</text:span><text:span text:style-name="T1454">inisterija, Įsakymas</text:span></text:p>
      <text:p text:style-name="P1455"><text:span text:style-name="T1456">Nr.<text:s/></text:span><text:a xlink:href="https://www.e-tar.lt/portal/legalAct.html?documentId=2c8c6b90a9a911ec8d9390588bf2de65" office:target-frame-name="_top" xlink:show="replace"><text:span text:style-name="T1457">A1-202</text:span></text:a><text:span text:style-name="T1458">, 2022-03-22, paskelbta TAR 2022-03-22, i. k. 2022-05075</text:span></text:p>
      <text:p text:style-name="P1459"><text:span text:style-name="T1460">Dėl Lietuvos Respublikos socialinės apsaugos ir darbo ministro 2017 m.</text:span><text:span text:style-name="T1461"><text:s/>rugpjūčio 2 d. įsakymo Nr. A1-404 „Dėl 2014–2020 metų Europos Sąjungos fondų investicijų veiksmų programos 8 prioriteto „Socialinės įtraukties didinimas ir kova su skurdu“ įgyvendinimo priemonės Nr. 08.3.1-ESFA-K-413 „Socialinę atskirtį patiriančių asmenų</text:span><text:span text:style-name="T1462"><text:s/>integracija į darbo rinką“ projektų finansavimo sąlygų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7</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4T14:06:00Z</meta:creation-date>
    <dc:date>2022-03-24T14:06:00Z</dc:date>
    <meta:print-date>2016-10-14T10:03:00Z</meta:print-date>
    <meta:template xlink:href="Normal.dotm" xlink:type="simple"/>
    <meta:editing-cycles>2</meta:editing-cycles>
    <meta:editing-duration>PT0S</meta:editing-duration>
    <meta:user-defined meta:name="_NewReviewCycle"/>
    <meta:user-defined meta:name="_EmailSubject">Soc. atskirtis PFSA</meta:user-defined>
    <meta:user-defined meta:name="_AuthorEmail">Rimantas.Garbstas@socmin.lt</meta:user-defined>
    <meta:user-defined meta:name="_AuthorEmailDisplayName">Rimantas Garbštas</meta:user-defined>
    <meta:user-defined meta:name="_ReviewingToolsShownOnce"/>
    <meta:document-statistic meta:page-count="14" meta:paragraph-count="398" meta:word-count="8144" meta:character-count="66956" meta:row-count="1518" meta:non-whitespace-character-count="59210"/>
  </office:meta>
</office:document-meta>
</file>