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1.6736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P40" style:parent-style-name="Normal" style:family="paragraph">
      <style:text-properties fo:color="#000000" style:font-size-complex="12pt" style:language-asian="lt" style:country-asian="LT"/>
    </style:style>
    <style:style style:name="P41" style:parent-style-name="Normal" style:family="paragraph">
      <style:text-properties fo:color="#000000"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master-page-name="MPF1" style:family="paragraph">
      <style:paragraph-properties fo:keep-with-next="always" fo:break-before="page" fo:margin-left="3.052in" style:page-number="1">
        <style:tab-stops/>
      </style:paragraph-properties>
      <style:text-properties style:font-size-complex="12pt"/>
    </style:style>
    <style:style style:name="P49" style:parent-style-name="Normal" style:family="paragraph">
      <style:paragraph-properties fo:margin-left="3.052in">
        <style:tab-stops/>
      </style:paragraph-properties>
      <style:text-properties style:font-size-complex="12pt"/>
    </style:style>
    <style:style style:name="P50" style:parent-style-name="Normal" style:family="paragraph">
      <style:paragraph-properties fo:margin-left="3.052in">
        <style:tab-stops/>
      </style:paragraph-properties>
      <style:text-properties style:font-size-complex="12pt"/>
    </style:style>
    <style:style style:name="P51" style:parent-style-name="Normal" style:family="paragraph">
      <style:paragraph-properties fo:margin-left="3.052in">
        <style:tab-stops/>
      </style:paragraph-properties>
    </style:style>
    <style:style style:name="T52" style:parent-style-name="DefaultParagraphFont" style:family="text">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fo:text-indent="0.901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01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01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01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01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fo:font-style="italic" style:font-style-asian="italic" style:font-style-complex="italic"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9013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01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01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01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01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901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01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01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01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901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901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901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size="10pt" style:font-size-asian="10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size="10pt" style:font-size-asian="10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9013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901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901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901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901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901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ableColumn227" style:family="table-column">
      <style:table-column-properties style:column-width="3.1993in"/>
    </style:style>
    <style:style style:name="TableColumn228" style:family="table-column">
      <style:table-column-properties style:column-width="3.1215in"/>
    </style:style>
    <style:style style:name="Table226" style:family="table">
      <style:table-properties style:width="6.3208in" fo:margin-left="-2.4666in" table:align="center"/>
    </style:style>
    <style:style style:name="TableRow229" style:family="table-row">
      <style:table-row-properties/>
    </style:style>
    <style:style style:name="TableCell230" style:family="table-cell">
      <style:table-cell-properties fo:border="0.0069in solid #000000" fo:background-color="#F2F2F2" fo:padding-top="0in" fo:padding-left="0.075in" fo:padding-bottom="0in" fo:padding-right="0.075in"/>
    </style:style>
    <style:style style:name="P231" style:parent-style-name="Normal" style:family="paragraph">
      <style:paragraph-properties fo:text-align="justify"/>
      <style:text-properties style:font-name-asian="Calibri" fo:font-weight="bold" style:font-weight-asian="bold" style:font-size-complex="12pt"/>
    </style:style>
    <style:style style:name="TableCell232" style:family="table-cell">
      <style:table-cell-properties fo:border="0.0069in solid #000000" fo:background-color="#F2F2F2" fo:padding-top="0in" fo:padding-left="0.075in" fo:padding-bottom="0in" fo:padding-right="0.075in"/>
    </style:style>
    <style:style style:name="P233" style:parent-style-name="Normal" style:family="paragraph">
      <style:text-properties style:font-name-asian="Calibri" fo:font-weight="bold" style:font-weight-asian="bold"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asian="Calibri"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asian="Calibri"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Calibri"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asian="Calibri"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Calibri"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Calibri"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Calibri"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sian="Calibri"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style:font-size-complex="12pt"/>
    </style:style>
    <style:style style:name="TableRow284" style:family="table-row">
      <style:table-row-properties/>
    </style:style>
    <style:style style:name="TableCell285" style:family="table-cell">
      <style:table-cell-properties fo:border="0.0069in solid #000000" fo:background-color="#F2F2F2" fo:padding-top="0in" fo:padding-left="0.075in" fo:padding-bottom="0in" fo:padding-right="0.075in"/>
    </style:style>
    <style:style style:name="P286" style:parent-style-name="Normal" style:family="paragraph">
      <style:text-properties style:font-name-asian="Calibri" style:font-size-complex="12pt"/>
    </style:style>
    <style:style style:name="TableCell287" style:family="table-cell">
      <style:table-cell-properties fo:border="0.0069in solid #000000" fo:background-color="#F2F2F2" fo:padding-top="0in" fo:padding-left="0.075in" fo:padding-bottom="0in" fo:padding-right="0.075in"/>
    </style:style>
    <style:style style:name="P288" style:parent-style-name="Normal" style:family="paragraph">
      <style:text-properties style:font-name-asian="Calibri" style:font-size-complex="12pt"/>
    </style:style>
    <style:style style:name="P289" style:parent-style-name="Normal" style:family="paragraph">
      <style:paragraph-properties fo:text-align="justify" fo:text-indent="0.9444in"/>
    </style:style>
    <style:style style:name="P290" style:parent-style-name="Normal" style:family="paragraph">
      <style:paragraph-properties fo:text-align="justify" fo:text-indent="0.901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901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901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901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901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901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901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901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901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901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901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01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901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901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901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901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901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901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901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34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fo:text-transform="uppercase" style:font-size-complex="12pt"/>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justify" fo:text-indent="0.901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901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9013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9013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9013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901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901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901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901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901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text-indent="0.043in"/>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fo:text-indent="0.9013in"/>
      <style:text-properties style:font-size-complex="12pt"/>
    </style:style>
    <style:style style:name="P427" style:parent-style-name="Normal" style:family="paragraph">
      <style:paragraph-properties fo:text-align="justify" fo:text-indent="0.901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9013in">
        <style:tab-stops>
          <style:tab-stop style:type="left" style:position="0.787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text-indent="0.9013in">
        <style:tab-stops>
          <style:tab-stop style:type="left" style:position="0.7875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8861in">
        <style:tab-stops>
          <style:tab-stop style:type="left" style:position="0.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8861in">
        <style:tab-stops>
          <style:tab-stop style:type="left" style:position="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901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901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901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9013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9013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9013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9013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901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901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9013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9013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9013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901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9013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9013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901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901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ize="10pt" style:font-size-asian="10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901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901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901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901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901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901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901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901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901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901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901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9013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9013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9013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9013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9013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9013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901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9013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901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901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901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901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tyle-complex="italic" style:font-size-complex="12pt"/>
    </style:style>
    <style:style style:name="P629" style:parent-style-name="Normal" style:family="paragraph">
      <style:paragraph-properties fo:text-align="justify" fo:text-indent="0.9013in"/>
    </style:style>
    <style:style style:name="T630" style:parent-style-name="DefaultParagraphFont" style:family="text">
      <style:text-properties style:font-name-asian="Calibri" style:font-style-complex="italic" style:font-size-complex="12pt"/>
    </style:style>
    <style:style style:name="T631" style:parent-style-name="DefaultParagraphFont" style:family="text">
      <style:text-properties style:font-name-asian="Calibri" style:font-style-complex="italic" style:font-size-complex="12pt"/>
    </style:style>
    <style:style style:name="T632" style:parent-style-name="DefaultParagraphFont" style:family="text">
      <style:text-properties style:font-name-asian="Calibri" style:font-weight-complex="bold" style:font-style-complex="italic" style:font-size-complex="12pt"/>
    </style:style>
    <style:style style:name="T633" style:parent-style-name="DefaultParagraphFont" style:family="text">
      <style:text-properties style:font-name-asian="Calibri" style:font-style-complex="italic" style:font-size-complex="12pt"/>
    </style:style>
    <style:style style:name="P634" style:parent-style-name="Normal" style:family="paragraph">
      <style:paragraph-properties fo:text-align="justify" fo:text-indent="0.9013in"/>
    </style:style>
    <style:style style:name="T635" style:parent-style-name="DefaultParagraphFont" style:family="text">
      <style:text-properties style:font-name-asian="Calibri" style:font-style-complex="italic" style:font-size-complex="12pt"/>
    </style:style>
    <style:style style:name="T636" style:parent-style-name="DefaultParagraphFont" style:family="text">
      <style:text-properties style:font-name-asian="Calibri" style:font-style-complex="italic" style:font-size-complex="12pt"/>
    </style:style>
    <style:style style:name="T637" style:parent-style-name="DefaultParagraphFont" style:family="text">
      <style:text-properties style:font-name-asian="Calibri" style:font-style-complex="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tyle-complex="italic" style:font-size-complex="12pt"/>
    </style:style>
    <style:style style:name="P640" style:parent-style-name="Normal" style:family="paragraph">
      <style:paragraph-properties fo:text-align="justify" fo:text-indent="0.9013in"/>
    </style:style>
    <style:style style:name="T641" style:parent-style-name="DefaultParagraphFont" style:family="text">
      <style:text-properties style:font-name-asian="Calibri" style:font-style-complex="italic" style:font-size-complex="12pt"/>
    </style:style>
    <style:style style:name="T642" style:parent-style-name="DefaultParagraphFont" style:family="text">
      <style:text-properties style:font-name-asian="Calibri" style:font-style-complex="italic" style:font-size-complex="12pt"/>
    </style:style>
    <style:style style:name="T643" style:parent-style-name="DefaultParagraphFont" style:family="text">
      <style:text-properties style:font-name-asian="Calibri" style:font-style-complex="italic" style:font-size-complex="12pt"/>
    </style:style>
    <style:style style:name="P644" style:parent-style-name="Normal" style:family="paragraph">
      <style:paragraph-properties fo:text-align="justify" fo:text-indent="0.9013in"/>
    </style:style>
    <style:style style:name="T645" style:parent-style-name="DefaultParagraphFont" style:family="text">
      <style:text-properties style:font-name-asian="Calibri" style:font-style-complex="italic" style:font-size-complex="12pt"/>
    </style:style>
    <style:style style:name="T646" style:parent-style-name="DefaultParagraphFont" style:family="text">
      <style:text-properties style:font-name-asian="Calibri" style:font-style-complex="italic" style:font-size-complex="12pt"/>
    </style:style>
    <style:style style:name="T647" style:parent-style-name="DefaultParagraphFont" style:family="text">
      <style:text-properties style:font-name-asian="Calibri" style:font-weight-complex="bold" style:font-style-complex="italic" style:font-size-complex="12pt"/>
    </style:style>
    <style:style style:name="T648" style:parent-style-name="DefaultParagraphFont" style:family="text">
      <style:text-properties style:font-name-asian="Calibri" style:font-weight-complex="bold" style:font-style-complex="italic" style:font-size-complex="12pt"/>
    </style:style>
    <style:style style:name="T649" style:parent-style-name="DefaultParagraphFont" style:family="text">
      <style:text-properties style:font-name-asian="Calibri" style:font-style-complex="italic" style:font-size-complex="12pt"/>
    </style:style>
    <style:style style:name="P650" style:parent-style-name="Normal" style:family="paragraph">
      <style:paragraph-properties fo:text-align="justify" fo:text-indent="0.9013in"/>
    </style:style>
    <style:style style:name="T651" style:parent-style-name="DefaultParagraphFont" style:family="text">
      <style:text-properties style:font-name-asian="Calibri" style:font-style-complex="italic" style:font-size-complex="12pt"/>
    </style:style>
    <style:style style:name="T652" style:parent-style-name="DefaultParagraphFont" style:family="text">
      <style:text-properties style:font-name-asian="Calibri" style:font-style-complex="italic" style:font-size-complex="12pt"/>
    </style:style>
    <style:style style:name="T653" style:parent-style-name="DefaultParagraphFont" style:family="text">
      <style:text-properties style:font-name-asian="Calibri" style:font-style-complex="italic" style:font-size-complex="12pt"/>
    </style:style>
    <style:style style:name="P654" style:parent-style-name="Normal" style:family="paragraph">
      <style:paragraph-properties fo:text-align="justify" fo:text-indent="0.9013in"/>
    </style:style>
    <style:style style:name="T655" style:parent-style-name="DefaultParagraphFont" style:family="text">
      <style:text-properties style:font-name-asian="Calibri" style:font-style-complex="italic" style:font-size-complex="12pt"/>
    </style:style>
    <style:style style:name="T656" style:parent-style-name="DefaultParagraphFont" style:family="text">
      <style:text-properties style:font-name-asian="Calibri" style:font-style-complex="italic" style:font-size-complex="12pt"/>
    </style:style>
    <style:style style:name="P657" style:parent-style-name="Normal" style:family="paragraph">
      <style:paragraph-properties fo:text-align="justify" fo:text-indent="0.9013in"/>
    </style:style>
    <style:style style:name="T658" style:parent-style-name="DefaultParagraphFont" style:family="text">
      <style:text-properties style:font-name-asian="Calibri" style:font-style-complex="italic" style:font-size-complex="12pt"/>
    </style:style>
    <style:style style:name="T659" style:parent-style-name="DefaultParagraphFont" style:family="text">
      <style:text-properties style:font-name-asian="Calibri" style:font-style-complex="italic" style:font-size-complex="12pt"/>
    </style:style>
    <style:style style:name="T660" style:parent-style-name="DefaultParagraphFont" style:family="text">
      <style:text-properties style:font-name-asian="Calibri" style:font-style-complex="italic" style:font-size-complex="12p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fo:font-weight="bold" style:font-weight-asian="bold" style:font-size-complex="12pt"/>
    </style:style>
    <style:style style:name="P665" style:parent-style-name="Normal" style:family="paragraph">
      <style:paragraph-properties fo:text-align="center"/>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fo:font-style="italic" style:font-style-asian="italic" style:font-size-complex="12pt"/>
    </style:style>
    <style:style style:name="T668" style:parent-style-name="DefaultParagraphFont" style:family="text">
      <style:text-properties style:font-name-asian="Calibri" fo:font-weight="bold" style:font-weight-asian="bold" style:font-size-complex="12pt"/>
    </style:style>
    <style:style style:name="P669" style:parent-style-name="Normal" style:family="paragraph">
      <style:paragraph-properties fo:text-align="justify" fo:text-indent="0.5909in"/>
      <style:text-properties style:font-size-complex="12pt"/>
    </style:style>
    <style:style style:name="P670" style:parent-style-name="Normal" style:family="paragraph">
      <style:paragraph-properties fo:text-align="justify" fo:text-indent="0.901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9013in"/>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901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901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901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901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901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901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901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901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901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901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901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901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901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style:text-properties fo:font-weight="bold" style:font-weight-asian="bold" style:font-size-complex="12pt" style:language-asian="lt" style:country-asian="LT"/>
    </style:style>
    <style:style style:name="P790" style:parent-style-name="Normal" style:family="paragraph">
      <style:paragraph-properties fo:text-align="justify" fo:text-indent="0.8861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901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901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8861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8861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8861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901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T824" style:parent-style-name="DefaultParagraphFont" style:family="text">
      <style:text-properties style:font-style-complex="italic" style:font-size-complex="12pt" style:language-asian="lt" style:country-asian="LT"/>
    </style:style>
    <style:style style:name="P825" style:parent-style-name="Normal" style:family="paragraph">
      <style:paragraph-properties fo:text-align="justify" fo:text-indent="1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style:text-properties fo:font-weight="bold" style:font-weight-asian="bold" style:font-size-complex="12pt" style:language-asian="lt" style:country-asian="LT"/>
    </style:style>
    <style:style style:name="P834" style:parent-style-name="Normal" style:family="paragraph">
      <style:paragraph-properties fo:text-align="justify" fo:text-indent="0.9013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9013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9013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9013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15%" fo:text-indent="0.9013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9013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ableColumn856" style:family="table-column">
      <style:table-column-properties style:column-width="0.6895in" style:use-optimal-column-width="false"/>
    </style:style>
    <style:style style:name="TableColumn857" style:family="table-column">
      <style:table-column-properties style:column-width="1.3784in" style:use-optimal-column-width="false"/>
    </style:style>
    <style:style style:name="TableColumn858" style:family="table-column">
      <style:table-column-properties style:column-width="4.4319in" style:use-optimal-column-width="false"/>
    </style:style>
    <style:style style:name="Table855" style:family="table">
      <style:table-properties style:width="6.5in" fo:margin-left="0.075in" table:align="left"/>
    </style:style>
    <style:style style:name="TableRow859" style:family="table-row">
      <style:table-row-properties style:use-optimal-row-height="false"/>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P86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margin-left="-0.0395in" fo:margin-right="-0.0395in">
        <style:tab-stops/>
      </style:paragraph-properties>
      <style:text-properties style:font-size-complex="12pt" style:language-asian="lt" style:country-asian="LT"/>
    </style:style>
    <style:style style:name="TableRow874" style:family="table-row">
      <style:table-row-properties style:min-row-height="0.3423in" style:use-optimal-row-height="false"/>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fo:margin-left="-0.0395in" fo:margin-right="-0.0395in">
        <style:tab-stops/>
      </style:paragraph-properties>
      <style:text-properties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margin-left="-0.0395in" fo:margin-right="-0.0395in">
        <style:tab-stops/>
      </style:paragraph-properties>
      <style:text-properties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895" style:family="table-row">
      <style:table-row-properties style:min-row-height="4.9673in" style:use-optimal-row-height="false"/>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margin-left="-0.075in">
        <style:tab-stops/>
      </style:paragraph-properties>
      <style:text-properties fo:font-weight="bold" style:font-weight-asian="bold" style:font-weight-complex="bold" style:font-size-complex="12pt" style:language-asian="lt" style:country-asian="L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text-properties fo:font-weight="bold" style:font-weight-asian="bold" style:font-weight-complex="bold" style:font-size-complex="12pt" style:language-asian="lt" style:country-asian="L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style:text-properties style:font-size-complex="12pt"/>
    </style:style>
    <style:style style:name="TableRow907" style:family="table-row">
      <style:table-row-properties style:min-row-height="0.5138in" style:use-optimal-row-height="false"/>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text-properties fo:font-weight="bold" style:font-weight-asian="bold" style:font-weight-complex="bold" style:font-size-complex="12pt" style:language-asian="lt" style:country-asian="LT"/>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text-properties fo:font-weight="bold" style:font-weight-asian="bold" style:font-weight-complex="bold" style:font-size-complex="12pt" style:language-asian="lt" style:country-asian="L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Row914" style:family="table-row">
      <style:table-row-properties style:min-row-height="0.1875in" style:use-optimal-row-height="false"/>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text-properties fo:font-weight="bold" style:font-weight-asian="bold" style:font-weight-complex="bold" style:font-size-complex="12pt" style:language-asian="lt" style:country-asian="LT"/>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text-properties fo:font-weight="bold" style:font-weight-asian="bold" style:font-weight-complex="bold" style:font-size-complex="12pt" style:language-asian="lt" style:country-asian="LT"/>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fo:text-indent="0.8861in"/>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fo:font-style="italic" style:font-style-asian="italic"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keep-with-next="always" fo:text-align="justify" fo:text-indent="0.5in"/>
      <style:text-properties fo:font-weight="bold" style:font-weight-asian="bold" style:font-weight-complex="bold" style:font-style-complex="italic"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8861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style:font-style-complex="italic" style:font-size-complex="12pt"/>
    </style:style>
    <style:style style:name="P938" style:parent-style-name="Normal" style:family="paragraph">
      <style:paragraph-properties fo:text-align="justify" fo:text-indent="0.8861in"/>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tyle-complex="italic" style:font-size-complex="12pt"/>
    </style:style>
    <style:style style:name="P943" style:parent-style-name="Normal" style:family="paragraph">
      <style:paragraph-properties fo:text-align="justify" fo:text-indent="0.8861in"/>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tyle-complex="italic" style:font-size-complex="12pt"/>
    </style:style>
    <style:style style:name="P948" style:parent-style-name="Normal" style:family="paragraph">
      <style:paragraph-properties fo:text-align="justify" fo:text-indent="0.8861in"/>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tyle-complex="italic" style:font-size-complex="12pt"/>
    </style:style>
    <style:style style:name="P956" style:parent-style-name="Normal" style:family="paragraph">
      <style:paragraph-properties fo:text-align="justify" fo:text-indent="0.8861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8861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8861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8861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901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901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9013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9013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fo:margin-left="0.5909in">
        <style:tab-stops/>
      </style:paragraph-properties>
      <style:text-properties style:font-size-complex="12pt"/>
    </style:style>
    <style:style style:name="P1006" style:parent-style-name="Normal" style:family="paragraph">
      <style:paragraph-properties fo:text-align="justify" fo:text-indent="0.901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901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Calibri"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text-align="justify" fo:text-indent="0.901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901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901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9013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901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9013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text-indent="0.9013in"/>
    </style:style>
    <style:style style:name="T1041" style:parent-style-name="DefaultParagraphFont" style:family="text">
      <style:text-properties style:font-name-asian="Calibri" style:font-weight-complex="bold" style:font-size-complex="12pt" style:language-asian="lt" style:country-asian="L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fo:font-style="italic" style:font-style-asian="italic"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fo:font-weight="bold" style:font-weight-asian="bold"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fo:font-style="italic" style:font-style-asian="italic"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text-indent="0.901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901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901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901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901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text-indent="0.9013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fo:text-indent="0.9013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text-indent="0.9013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901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9013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9013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9013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text-indent="0.9013in"/>
      <style:text-properties style:font-name-asian="Calibri" style:font-size-complex="12pt"/>
    </style:style>
    <style:style style:name="P1113" style:parent-style-name="Normal" style:family="paragraph">
      <style:paragraph-properties fo:text-align="justify" fo:text-indent="0.9013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9013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9013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9013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901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901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901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901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8861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text-indent="0.9013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name-asian="Calibri" style:font-weight-complex="bold" style:font-size-complex="12pt"/>
    </style:style>
    <style:style style:name="T1156" style:parent-style-name="DefaultParagraphFont" style:family="text">
      <style:text-properties style:font-name-asian="Calibri" style:font-weight-complex="bold" style:font-size-complex="12pt"/>
    </style:style>
    <style:style style:name="T1157" style:parent-style-name="DefaultParagraphFont" style:family="text">
      <style:text-properties style:font-name-asian="Calibri" style:font-weight-complex="bold" style:font-size-complex="12pt" style:language-asian="lt" style:country-asian="LT"/>
    </style:style>
    <style:style style:name="T1158" style:parent-style-name="DefaultParagraphFont" style:family="text">
      <style:text-properties style:font-name-asian="Calibri" style:font-weight-complex="bold" style:font-size-complex="12pt"/>
    </style:style>
    <style:style style:name="T1159" style:parent-style-name="DefaultParagraphFont" style:family="text">
      <style:text-properties style:font-name-asian="Calibri" style:font-weight-complex="bold" style:font-size-complex="12pt"/>
    </style:style>
    <style:style style:name="P1160" style:parent-style-name="Normal" style:family="paragraph">
      <style:paragraph-properties fo:text-align="justify" fo:text-indent="0.9013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name-asian="Calibri" style:font-weight-complex="bold" style:font-size-complex="12p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name-asian="Calibri" style:font-weight-complex="bold" style:font-size-complex="12pt"/>
    </style:style>
    <style:style style:name="T1167" style:parent-style-name="DefaultParagraphFont" style:family="text">
      <style:text-properties style:font-name-asian="Calibri" style:font-weight-complex="bold" style:font-size-complex="12pt" style:language-asian="lt" style:country-asian="L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weight-complex="bold" style:font-size-complex="12pt"/>
    </style:style>
    <style:style style:name="P1171" style:parent-style-name="Normal" style:family="paragraph">
      <style:paragraph-properties fo:text-align="justify" fo:text-indent="0.9013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name-asian="Calibri" style:font-weight-complex="bold" style:font-size-complex="12p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style:font-name-asian="Calibri" style:font-weight-complex="bold" style:font-size-complex="12pt" style:language-asian="lt" style:country-asian="L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name-asian="Calibri" style:font-weight-complex="bold" style:font-size-complex="12pt"/>
    </style:style>
    <style:style style:name="P1182" style:parent-style-name="Normal" style:family="paragraph">
      <style:paragraph-properties fo:text-align="justify" fo:text-indent="0.8861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8861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8861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8861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8861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8861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8861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8861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8861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8861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8861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8861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text-align="justify" fo:text-indent="0.8861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9013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8861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8861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8861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8861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8861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8861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8861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8861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8861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8861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8861in"/>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justify" fo:text-indent="0.8861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text-align="justify" fo:text-indent="0.8861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text-indent="0.9013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center" fo:text-indent="0.043in"/>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center" fo:text-indent="0.5909in"/>
      <style:text-properties style:font-size-complex="12pt" style:language-asian="lt" style:country-asian="LT"/>
    </style:style>
    <style:style style:name="P1309" style:parent-style-name="Normal" style:family="paragraph">
      <style:paragraph-properties fo:text-align="justify" fo:text-indent="0.8861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8861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fo:text-indent="0.5909in"/>
      <style:text-properties style:font-size-complex="12pt" style:language-asian="lt" style:country-asian="LT"/>
    </style:style>
    <style:style style:name="P1325" style:parent-style-name="Normal" style:family="paragraph">
      <style:paragraph-properties fo:text-align="justify" fo:text-indent="0.8861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8861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P1333" style:parent-style-name="Normal" style:family="paragraph">
      <style:paragraph-properties fo:text-align="center"/>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weight="bold" style:font-weight-asian="bold" style:font-style-complex="italic" fo:font-size="10pt" style:font-size-asian="10pt"/>
    </style:style>
    <style:style style:name="P1336" style:parent-style-name="Normal" style:family="paragraph">
      <style:text-properties style:font-name-asian="MS Mincho"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3-29 iki 2018-10-05</text:span></text:p>
      <text:p text:style-name="P7"/>
      <text:p text:style-name="P8"><text:span text:style-name="T9">Įsakymas paskelbtas: TAR 2017-08-03, i. k. 2017-1305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 8<text:s/>PRIORITETO „SOCIALINĖS ĮTRAUKTIES DIDINIMAS IR KOVA SU SKURDU“ ĮGYVENDINIMO PRIEMONĖS NR. 08.3.1-ESFA-K-413 „SOCIALINĘ ATSKIRTĮ PATIRIANČIŲ ASMENŲ INTEGRACIJA Į DARBO RINKĄ“ PROJEKTŲ FINANSAVIMO SĄLYGŲ APRAŠO PATVIRTINIMO</text:p>
      <text:p text:style-name="P20"/>
      <text:p text:style-name="P21">2017 m. rugpjūčio 2 d. Nr. A1- 404</text:p>
      <text:p text:style-name="P22">Vilnius</text:p>
      <text:p text:style-name="P23"/>
      <text:p text:style-name="P24"/>
      <text:p text:style-name="P25"><text:span text:style-name="T26">Vadovaudamasis 2014–2020 metų Europos Sąjungos fondų investicijų veiksmų programos administravimo taisyklių, patvirtintų Lietuvos Respublikos Vyriausybės 2014 m. spalio 3 d. nutarimu Nr. 1090 „Dėl 2014–2020 metų Europos Sąjungos fondų investici</text:span><text:span text:style-name="T27">jų veiksmų programos administravimo taisyklių patvirtinimo“, 65 ir 66 punktais:</text:span></text:p>
      <text:p text:style-name="P28"><text:span text:style-name="T29">1. T v i r t i n u 2014–2020 metų Europos Sąjungos fondų investicijų veiksmų programos 8 prioriteto „Socialinės įtraukties didinimas ir kova su skurdu“ įgyvendinimo priemonės</text:span><text:span text:style-name="T30"><text:s/>Nr. 08.3.1-ESFA-K-413 „Socialinę atskirtį patiriančių asmenų integracija į darbo rinką“ projektų finansavimo sąlygų aprašą (pridedama).<text:s/></text:span></text:p>
      <text:p text:style-name="P31"><text:span text:style-name="T32">2. P a v e d u šio įsakymo vykdymo kontrolę viceministrui pagal veiklos sritį.</text:span></text:p>
      <text:p text:style-name="P33"/>
      <text:p text:style-name="P34"/>
      <text:p text:style-name="P35"/>
      <text:p text:style-name="P36">Sveikatos apsaugos ministras,</text:p>
      <text:p text:style-name="P37">pavaduojantis socialinės apsaugos ir darbo ministrą<text:tab/><text:tab/>Aurelijus Veryga</text:p>
      <text:p text:style-name="P38"/>
      <text:p text:style-name="P39"/>
      <text:p text:style-name="P40"/>
      <text:p text:style-name="P41">SUDERINTA</text:p>
      <text:p text:style-name="P42">Europos socialinio fondo agentūros<text:s/></text:p>
      <text:p text:style-name="Normal"><text:span text:style-name="T43">2017-07-14 raštu Nr. SB-2017-00531</text:span></text:p>
      <text:soft-page-break/>
      <text:p text:style-name="P44">PATVIRTINTA</text:p>
      <text:p text:style-name="P49">Lietuvos Respublikos socialinės<text:s/></text:p>
      <text:p text:style-name="P50">apsaugos ir darbo ministro<text:s/></text:p>
      <text:p text:style-name="P51"><text:span text:style-name="T52">2017 m. rugpjūčio 2 d. įsakymu Nr. A1-404</text:span></text:p>
      <text:p text:style-name="P53"/>
      <text:p text:style-name="Normal"/>
      <text:p text:style-name="P54"><text:span text:style-name="T55">2014–2020 METŲ</text:span><text:span text:style-name="T56"><text:s/></text:span><text:span text:style-name="T57">EUROPOS SĄJUNGOS FONDŲ INVESTICIJŲ VEIKSMŲ PROGRAMOS 8 PRIORITETO „SOCIALINĖS ĮTRAUKTIES DIDINIMAS IR KOVA SU SKURDU“ ĮGYVENDINIMO PRIEMONĖS NR.<text:s/></text:span><text:span text:style-name="T58">08.3.1-ESFA-K-413 „SOCIALINĘ ATSKIRTĮ PATIRIANČIŲ ASMENŲ INTEGRACIJA Į DARBO RINKĄ“</text:span><text:span text:style-name="T59"><text:s/>PROJEKTŲ FINANSAVIMO SĄLYGŲ</text:span><text:span text:style-name="T60"><text:s/>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2014–2020 metų Europos Sąjungos fondų investicijų veiksmų programos 8 prioriteto „Socialinės įtraukties didinimas ir kova su skurdu“ įgyvendinimo priemonės Nr. 08.3.1-ESFA-K-413 „Socialinę atskirtį patir</text:span><text:span text:style-name="T71">iančių asmenų integracija į darbo rinką“ projektų finansavimo sąlygų aprašas (toliau – Aprašas) nustato reikalavimus, kuriais turi vadovautis pareiškėjai, rengdami ir teikdami paraiškas finansuoti iš Europos Sąjungos (toliau – ES) struktūrinių fondų lėšų b</text:span><text:span text:style-name="T72">endrai finansuojamus projektus (toliau – paraiška) pagal 2014–2020 metų Europos Sąjungos fondų investicijų veiksmų programos, patvirtintos Europos Komisijos 2014 m. rugsėjo 8 d. įgyvendinimo sprendimu, kuriuo patvirtinami tam tikri 2014–2020 metų Europos S</text:span><text:span text:style-name="T73">ąjungos fondų investicijų veiksmų programos elementai, kad, siekiant investicijų į ekonomikos augimą ir darbo vietų kūrimą tikslo, iš Europos regioninės plėtros fondo, Sanglaudos fondo, Europos socialinio fondo ir specialaus asignavimo Jaunimo užimtumo ini</text:span><text:span text:style-name="T74">ciatyvai būtų teikiama parama Lietuvai (apie nurodytą sprendimą Europos Komisija pranešė dokumentu Nr. C(2014) 6397) (toliau – veiksmų programa), 8 prioriteto „Socialinės įtraukties didinimas ir kova su skurdu“ įgyvendinimo priemonės Nr. 08.3.1-ESFA-K-413<text:s/></text:span><text:span text:style-name="T75">„Socialinę atskirtį patiriančių asmenų integracija į darbo rinką“ (toliau – Priemonė) finansuojamas veiklas, iš ES struktūrinių fondų lėšų bendrai finansuojamų projektų (toliau – projektas) vykdytojai, įgyvendindami pagal Aprašą finansuojamus projektus, ta</text:span><text:span text:style-name="T76">ip pat institucijos, atliekančios paraiškų vertinimą, atranką ir projektų įgyvendinimo priežiūrą.</text:span></text:p>
      <text:p text:style-name="P77"><text:span text:style-name="T78">2</text:span><text:span text:style-name="T79">. Aprašas yra parengtas vadovaujantis:</text:span><text:span text:style-name="T80"><text:tab/></text:span></text:p>
      <text:p text:style-name="P81"><text:span text:style-name="T82">2.1</text:span><text:span text:style-name="T83">. 2013 m. gruodžio 18 d. Komisijos reglamentu (ES) Nr. 1407/2013 dėl Sutarties dėl Europos Sąjungos veikimo<text:s/></text:span><text:span text:style-name="T84">107 ir 108 straipsnių taikymo<text:s/></text:span><text:span text:style-name="T85">de minimis</text:span><text:span text:style-name="T86"><text:s/>pagalbai (OL 2013 L 352, p. 1) (toliau – Komisijos reglamentas);</text:span></text:p>
      <text:p text:style-name="P87"><text:span text:style-name="T88">2.2</text:span><text:span text:style-name="T89">. Socialinės įtraukties didinimo 2014–2020 m. veiksmų planu, patvirtintu Lietuvos Respublikos socialinės apsaugos ir darbo ministro 2013 m. spa</text:span><text:span text:style-name="T90">lio 22 d. įsakymu Nr. A1-588 „Dėl Socialinės įtraukties didinimo 2014–2020 m. veiksmų plano patvirtinimo“ (toliau – Veiksmų planas);</text:span></text:p>
      <text:p text:style-name="P91"><text:span text:style-name="T92">2.3</text:span><text:span text:style-name="T93">. Projektų administravimo ir finansavimo taisyklėmis, patvirtintomis Lietuvos Respublikos finansų ministro 2014 m. s</text:span><text:span text:style-name="T94">palio 8 d. įsakymu Nr. 1K-316 „Dėl Projektų administravimo ir finansavimo taisyklių patvirtinimo“ (toliau – Projektų taisyklės);</text:span></text:p>
      <text:p text:style-name="P95"><text:span text:style-name="T96">2.4</text:span><text:span text:style-name="T97">. 2014–2020 metų Europos Sąjungos fondų investicijų veiksmų programos stebėsenos rodiklių skaičiavimo aprašu,<text:s/></text:span><text:span text:style-name="T98">patvirtintu Lietuvos Respublikos finansų ministro 2014 m. gruodžio 30 d. įsakymu Nr. 1K-499 „Dėl 2014–2020 metų Europos Sąjungos fondų investicijų veiksmų programos stebėsenos rodiklių skaičiavimo aprašo patvirtinimo“ (toliau – Veiksmų programos stebėsenos</text:span><text:span text:style-name="T99"><text:s/>rodiklių skaičiavimo aprašas);</text:span></text:p>
      <text:p text:style-name="P100"><text:span text:style-name="T101">2.5</text:span><text:span text:style-name="T102">. 2014–2020 metų Europos Sąjungos fondų investicijų veiksmų programos prioritetų įgyvendinimo priemonių įgyvendinimo planu, patvirtintu Lietuvos Respublikos socialinės<text:s/></text:span><text:soft-page-break/><text:span text:style-name="T103">apsaugos ir darbo ministro 2015 m. vasario 24 d.<text:s/></text:span><text:span text:style-name="T104">įsakymu Nr. A1-90 „Dėl 2014–2020 metų Europos Sąjungos fondų investicijų veiksmų programos prioritetų įgyvendinimo priemonių įgyvendinimo plano ir Nacionalinių stebėsenos rodiklių skaičiavimo aprašo patvirtinimo“ (toliau – Priemonių įgyvendinimo planas);<text:s/></text:span></text:p>
      <text:p text:style-name="P105"><text:span text:style-name="T106">2.6</text:span><text:span text:style-name="T107">. Rekomendacijomis dėl projektų išlaidų atitikties Europos Sąjungos struktūrinių fondų reikalavimams, patvirtintomis Žmogiškųjų išteklių plėtros veiksmų programos, Ekonomikos augimo veiksmų programos, Sanglaudos skatinimo veiksmų programos ir<text:s/></text:span><text:span text:style-name="T108"><text:line-break/>2014–</text:span><text:span text:style-name="T109">2020 metų Europos Sąjungos fondų investicijų veiksmų programos valdymo komitetų 2014 m. liepos 4 d. posėdžio protokolu Nr. 34 (su vėlesniais pakeitimais) ir paskelbtomis ES struktūrinių fondų interneto svetainėje www.esinvesticijos.lt (toliau – Rekomendaci</text:span><text:span text:style-name="T110">jos dėl projektų išlaidų atitikties ES struktūrinių fondų reikalavimams).</text:span></text:p>
      <text:p text:style-name="P111"><text:span text:style-name="T112">3</text:span><text:span text:style-name="T113">. Apraše vartojamos sąvokos suprantamos taip, kaip jos apibrėžtos Aprašo 2 punkte nurodytuose teisės aktuose, Atsakomybės ir funkcijų paskirstymo tarp institucijų, įgyvendinan</text:span><text:span text:style-name="T114">t 2014–2020 metų Europos Sąjungos fondų investicijų veiksmų programą, taisyklėse, patvirtintose Lietuvos Respublikos Vyriausybės 2014 m. birželio 4 d. nutarimu Nr. 528 „Dėl atsakomybės ir funkcijų paskirstymo tarp institucijų, įgyvendinant 2014–2020 metų E</text:span><text:span text:style-name="T115">uropos Sąjungos fondų investicijų veiksmų programą“, ir 2014–2020 metų Europos Sąjungos fondų investicijų veiksmų programos administravimo taisyklėse, patvirtintose Lietuvos Respublikos Vyriausybės 2014 m. spalio 3 d. nutarimu Nr. 1090 „Dėl 2014–2020 metų<text:s/></text:span><text:span text:style-name="T116">Europos Sąjungos fondų investicijų veiksmų programos administravimo taisyklių patvirtinimo“.</text:span></text:p>
      <text:p text:style-name="P117"><text:span text:style-name="T118">4</text:span><text:span text:style-name="T119">. Kitos Apraše vartojamos sąvokos:</text:span></text:p>
      <text:p text:style-name="P120"><text:span text:style-name="T121">4.1</text:span><text:span text:style-name="T122">.<text:s/></text:span><text:span text:style-name="T123">apsaugotas būstas<text:s/></text:span><text:span text:style-name="T124">– pareiškėjo ar projekto partnerio išnuomotas gyvenamasis būstas projekto dalyviui, neturinčiam gy</text:span><text:span text:style-name="T125">venamojo būsto (tuo laikotarpiu, kai jis dalyvauja projekto veiklose), derinant tai su individualia socialinio darbuotojo pagalba ir kitomis paslaugomis, padedančiomis atkurti arba ugdyti šio asmens savarankiško gyvenimo įgūdžius ir integruotis į visuomenę</text:span><text:span text:style-name="T126">;</text:span></text:p>
      <text:p text:style-name="P127"><text:span text:style-name="T128">4.2</text:span><text:span text:style-name="T129">.<text:s/></text:span><text:span text:style-name="T130">benamis</text:span><text:span text:style-name="T131"><text:s/>– asmuo, neturintis nuosavybės teise patalpos ar pastato  ar  kitos teisės naudotis tokia patalpa ar  pastatu ir gyvenantis laikinojo apgyvendinimo įstaigose ar viešose vietose, kaip tai apibrėžta Lietuvos Respublikos gyvenamosios vietos</text:span><text:span text:style-name="T132"><text:s/>įstatyme;<text:s/></text:span></text:p>
      <text:p text:style-name="P133"><text:span text:style-name="T134">4.3</text:span><text:span text:style-name="T135">.<text:s/></text:span><text:span text:style-name="T136">de minimis</text:span><text:span text:style-name="T137"><text:s/>pagalbos gavėjas</text:span><text:span text:style-name="T138">:</text:span></text:p>
      <text:p text:style-name="P139"><text:span text:style-name="T140">4.3.1</text:span><text:span text:style-name="T141">.</text:span><text:span text:style-name="T142"><text:s/>juridinis asmuo, kuris vykdo ar gali vykdyti ūkinę veiklą Lietuvos Respublikoje arba kurio veiksmai daro įtaką ar ketinimai, jeigu būtų įgyvendinti, galėtų daryti įtaką ūkinei veiklai Lietuvos Resp</text:span><text:span text:style-name="T143">ublikoje, jei jis dalyvauja Aprašo 12.6 papunktyje nurodytoje veikloje;<text:s/></text:span></text:p>
      <text:p text:style-name="P144"><text:span text:style-name="T145">4.3.2</text:span><text:span text:style-name="T146">. juridinis asmuo, kuris vykdo ar gali vykdyti ūkinę veiklą Lietuvos Respublikoje arba kurio veiksmai daro įtaką ar ketinimai, jeigu būtų įgyvendinti, galėtų daryti įtaką ūkinei veiklai Lietuvos Respublikoje, jei jis yra nevyriausybinė organizacija ir:<text:s/></text:span></text:p>
      <text:p text:style-name="P147"><text:span text:style-name="T148">4.</text:span><text:span text:style-name="T149">3.2.1</text:span><text:span text:style-name="T150">. dalyvauja Aprašo 12.8 ir 12.9 papunkčiuose nurodytose veiklose;<text:s/></text:span></text:p>
      <text:p text:style-name="P151"><text:span text:style-name="T152">4.3.2.2</text:span><text:span text:style-name="T153">. arba planuoja iš projekto finansavimo lėšų įsigyti įrangą, įrenginius ar kitą turtą, suteikiančius organizacijai ekonominę naudą;</text:span></text:p>
      <text:p text:style-name="P154"><text:span text:style-name="T155">4.4</text:span><text:span text:style-name="T156">.<text:s/></text:span><text:span text:style-name="T157">nevyriausybinė organizacij</text:span><text:span text:style-name="T158">a</text:span><text:span text:style-name="T159"><text:s/>– nuo valstybės ar savivaldybių institucijų ir įstaigų nepriklausomas savanoriškumo pagrindais visuomenės ar jos grupės naudai veikiantis viešasis juridinis asmuo, kurio tikslas nėra politinės valdžios siekimas arba vien tik religijos tikslų įgyvendinima</text:span><text:span text:style-name="T160">s, kaip tai apibrėžta Lietuvos Respublikos nevyriausybinių organizacijų plėtros įstatyme. Valstybė ar savivaldybė, juridinis asmuo, kurio visuotiniame dalyvių susirinkime valstybė ar savivaldybė turi daugiau kaip 1/3 balsų, negali turėti daugiau kaip 1/3 b</text:span><text:span text:style-name="T161">alsų nevyriausybinės organizacijos visuotiniame dalyvių susirinkime.</text:span><text:span text:style-name="T162"><text:s/></text:span><text:span text:style-name="T163">Prie</text:span><text:span text:style-name="T164"><text:s/></text:span><text:span text:style-name="T165">nevyriausybinių organizacijų nepriskiriamos:</text:span></text:p>
      <text:p text:style-name="P166"><text:span text:style-name="T167">4.4.1</text:span><text:span text:style-name="T168">. politinės partijos;</text:span></text:p>
      <text:p text:style-name="P169"><text:span text:style-name="T170">4.4.2</text:span><text:span text:style-name="T171">. profesinės sąjungos bei darbdavių organizacijos ir jų susivienijimai;</text:span></text:p>
      <text:p text:style-name="P172"><text:span text:style-name="T173">4.4.3</text:span><text:span text:style-name="T174">. įstatymų<text:s/></text:span><text:span text:style-name="T175">nustatyta tvarka steigiamos organizacijos, kuriose narystė yra privaloma tam tikros profesijos atstovams;</text:span></text:p>
      <text:p text:style-name="P176"><text:span text:style-name="T177">4.4.4</text:span><text:span text:style-name="T178">. susivienijimai, kurių daugiau kaip 1/3 dalyvių yra privatūs juridiniai asmenys;</text:span></text:p>
      <text:p text:style-name="P179"><text:span text:style-name="T180">4.4.5</text:span><text:span text:style-name="T181">. sodininkų bendrijos, daugiabučių gyvenamųjų namų</text:span><text:span text:style-name="T182"><text:s/>ir kitos paskirties pastatų savininkų bendrijos ir kitokios bendro nekilnojamojo turto valdymo tikslu įsteigtos bendrijos;</text:span></text:p>
      <text:p text:style-name="P183"><text:span text:style-name="T184">4.4.6</text:span><text:span text:style-name="T185">. šeimynos; <text:s text:c="3"/></text:span></text:p>
      <text:p text:style-name="P186"><text:span text:style-name="T187">4.5</text:span><text:span text:style-name="T188">.<text:s/></text:span><text:span text:style-name="T189">nuosavas įnašas</text:span><text:span text:style-name="T190"><text:s/>–<text:s/></text:span><text:span text:style-name="T191">projekto vykdytojo ir (ar) partnerio (-ių)<text:s/></text:span><text:span text:style-name="T192">vykdančiojo personalo (vykdančio Ap</text:span><text:span text:style-name="T193">rašo 12 punkte numatytas veiklas) darbo užmokesčiui skirta nuosavų lėšų suma,<text:s/></text:span><text:span text:style-name="T194">kuria projekto vykdytojas ir (ar) partneris (-iai) prisideda prie projekto įgyvendinimo ir kurią gali sudaryti nacionalinės viešosios lėšos ir (arba) privačios lėšos.</text:span><text:span text:style-name="T195"><text:s/></text:span><text:span text:style-name="T196">Nuosavu įna</text:span><text:span text:style-name="T197">šu negali būti laikomas</text:span><text:span text:style-name="T198"><text:s/></text:span><text:span text:style-name="T199">projekto vykdytojo ir (ar) partnerio (-ių) kitų įgyvendinamų projektų finansavimui skirtos lėšos;</text:span></text:p>
      <text:p text:style-name="P200"><text:span text:style-name="T201">4.6</text:span><text:span text:style-name="T202">.<text:s/></text:span><text:span text:style-name="T203">socialinės integracijos veikla<text:s/></text:span><text:span text:style-name="T204">– veikla, skatinanti asmenų socialinį savarankiškumą ir asmens darbingumo, profesinės kompeten</text:span><text:span text:style-name="T205">cijos ir pajėgumo dalyvauti darbo rinkoje atkūrimą ir didinimą per psichosocialinę reabilitaciją (informavimą, konsultavimą, tarpininkavimą, atstovavimą, psichosocialinę pagalbą, sociokultūrines paslaugas, socialinių įgūdžių ugdymą ir palaikymą) ir profesi</text:span><text:span text:style-name="T206">nę reabilitaciją (profesinį orientavimą ir konsultavimą, bendrųjų su darbu susijusių įgūdžių ugdymą, profesinių įgūdžių ugdymą, aktyvios darbo rinkos politikos priemones).</text:span></text:p>
      <text:p text:style-name="P207"><text:span text:style-name="T208">5</text:span><text:span text:style-name="T209">. Priemonės įgyvendinimą administruoja Lietuvos Respublikos socialinės apsaug</text:span><text:span text:style-name="T210">os ir darbo ministerija (toliau – Ministerija) ir Europos socialinio fondo agentūra (toliau – įgyvendinančioji institucija).</text:span></text:p>
      <text:p text:style-name="P211"><text:span text:style-name="T212">6</text:span><text:span text:style-name="T213">. Pagal Priemonę teikiamo finansavimo forma – negrąžinamoji subsidija.<text:s/></text:span></text:p>
      <text:p text:style-name="P214"><text:span text:style-name="T215">7</text:span><text:span text:style-name="T216">. Projektų atranka pagal Priemonę bus atliekama p</text:span><text:span text:style-name="T217">rojektų konkurso vienu etapu būdu.</text:span></text:p>
      <text:p text:style-name="P218"><text:span text:style-name="T219">8</text:span><text:span text:style-name="T220">. Pagal Aprašą projektams įgyvendinti numatoma skirti iki 31 299 631  (trisdešimt vieno milijono dviejų šimtų devyniasdešimt devynių tūkstančių šešių šimtų trisdešimt vieno) euro finansavimo lėšų, iš kurių iki 24 909</text:span><text:span text:style-name="T221"><text:s/>343  (dvidešimt keturių milijonų devynių šimtų devynių tūkstančių trijų šimtų keturiasdešimt trijų) eurų – Europos socialinio fondo (toliau – ESF) lėšos, iki 6 390 288 (šešių milijonų trijų šimtų devyniasdešimt tūkstančių dviejų šimtų aštuoniasdešimt aštu</text:span><text:span text:style-name="T222">onių) eurų  – Lietuvos Respublikos valstybės biudžeto lėšos.<text:s/></text:span></text:p>
      <text:p text:style-name="P223"><text:span text:style-name="T224">9</text:span><text:span text:style-name="T225">. Pagal Aprašą skiriamų finansavimo lėšų paskirstymas apskritims:</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Apskrities pavadinimas</text:p>
          </table:table-cell>
          <table:table-cell table:style-name="TableCell232">
            <text:p text:style-name="P233">Lėšų suma, Eur</text:p>
          </table:table-cell>
        </table:table-row>
        <table:table-row table:style-name="TableRow234">
          <table:table-cell table:style-name="TableCell235">
            <text:p text:style-name="P236">Alytaus</text:p>
          </table:table-cell>
          <table:table-cell table:style-name="TableCell237">
            <text:p text:style-name="P238">1 500 000</text:p>
          </table:table-cell>
        </table:table-row>
        <table:table-row table:style-name="TableRow239">
          <table:table-cell table:style-name="TableCell240">
            <text:p text:style-name="P241">Kauno</text:p>
          </table:table-cell>
          <table:table-cell table:style-name="TableCell242">
            <text:p text:style-name="P243">6 300 000</text:p>
          </table:table-cell>
        </table:table-row>
        <table:table-row table:style-name="TableRow244">
          <table:table-cell table:style-name="TableCell245">
            <text:p text:style-name="P246">Klaipėdos</text:p>
          </table:table-cell>
          <table:table-cell table:style-name="TableCell247">
            <text:p text:style-name="P248">3 500 000</text:p>
          </table:table-cell>
        </table:table-row>
        <table:table-row table:style-name="TableRow249">
          <table:table-cell table:style-name="TableCell250">
            <text:p text:style-name="P251">Marijampolės</text:p>
          </table:table-cell>
          <table:table-cell table:style-name="TableCell252">
            <text:p text:style-name="P253">1 600 000</text:p>
          </table:table-cell>
        </table:table-row>
        <table:table-row table:style-name="TableRow254">
          <table:table-cell table:style-name="TableCell255">
            <text:p text:style-name="P256">Panevėžio</text:p>
          </table:table-cell>
          <table:table-cell table:style-name="TableCell257">
            <text:p text:style-name="P258">2 500 000</text:p>
          </table:table-cell>
        </table:table-row>
        <table:table-row table:style-name="TableRow259">
          <table:table-cell table:style-name="TableCell260">
            <text:p text:style-name="P261">Šiaulių</text:p>
          </table:table-cell>
          <table:table-cell table:style-name="TableCell262">
            <text:p text:style-name="P263">3 000 000</text:p>
          </table:table-cell>
        </table:table-row>
        <table:table-row table:style-name="TableRow264">
          <table:table-cell table:style-name="TableCell265">
            <text:p text:style-name="P266">Tauragės</text:p>
          </table:table-cell>
          <table:table-cell table:style-name="TableCell267">
            <text:p text:style-name="P268">1 000 000</text:p>
          </table:table-cell>
        </table:table-row>
        <table:table-row table:style-name="TableRow269">
          <table:table-cell table:style-name="TableCell270">
            <text:p text:style-name="P271">Telšių</text:p>
          </table:table-cell>
          <table:table-cell table:style-name="TableCell272">
            <text:p text:style-name="P273">1 500 000</text:p>
          </table:table-cell>
        </table:table-row>
        <table:table-row table:style-name="TableRow274">
          <table:table-cell table:style-name="TableCell275">
            <text:p text:style-name="P276">Utenos</text:p>
          </table:table-cell>
          <table:table-cell table:style-name="TableCell277">
            <text:p text:style-name="P278">1 500 000</text:p>
          </table:table-cell>
        </table:table-row>
        <table:table-row table:style-name="TableRow279">
          <table:table-cell table:style-name="TableCell280">
            <text:p text:style-name="P281">Vilniaus</text:p>
          </table:table-cell>
          <table:table-cell table:style-name="TableCell282">
            <text:p text:style-name="P283">8 899 631</text:p>
          </table:table-cell>
        </table:table-row>
        <table:table-row table:style-name="TableRow284">
          <table:table-cell table:style-name="TableCell285">
            <text:p text:style-name="P286">Iš viso:</text:p>
          </table:table-cell>
          <table:table-cell table:style-name="TableCell287">
            <text:p text:style-name="P288">31 299 631</text:p>
          </table:table-cell>
        </table:table-row>
      </table:table>
      <text:p text:style-name="P289"/>
      <text:p text:style-name="P290"><text:span text:style-name="T291">10</text:span><text:span text:style-name="T292">. Dėl finansavimo projektai konkuruoja pagal apskritis, t. y. apskrityje konkuruoja tie projektai, kurie<text:s/></text:span><text:span text:style-name="T293">paraiškoje ir paraiškos priede, užpildytame pagal Aprašo 3 priedo formą, nurodė, kad projekto veiklas vykdys toje apskrityje.</text:span></text:p>
      <text:p text:style-name="P294"><text:span text:style-name="T295">11</text:span><text:span text:style-name="T296">. Priemonės tikslas – teikiant socialinės integracijos paslaugas, padėti socialinę atskirtį patiriantiems asmenims integruot</text:span><text:span text:style-name="T297">is į darbo rinką.<text:s/></text:span></text:p>
      <text:p text:style-name="P298"><text:span text:style-name="T299">12</text:span><text:span text:style-name="T300">. Pagal Aprašą remiamos šios socialinę atskirtį patiriančių asmenų integravimo į darbo rinką veiklos:</text:span></text:p>
      <text:p text:style-name="P301"><text:span text:style-name="T302">12.1</text:span><text:span text:style-name="T303">. individualus ar grupinis motyvavimas, asmens poreikių vertinimas, socialinių ir darbo įgūdžių ugdymas, palaikymas ir atkū</text:span><text:span text:style-name="T304">rimas;</text:span></text:p>
      <text:p text:style-name="P305"><text:span text:style-name="T306">12.2</text:span><text:span text:style-name="T307">. psichosocialinė pagalba, kaip apibrėžta Socialinių paslaugų kataloge, patvirtintame Lietuvos Respublikos socialinės apsaugos ir darbo ministro 2006 m. balandžio 5 d. įsakymu Nr. A1-93 „Dėl Socialinių paslaugų katalogo patvirtinimo“ (toliau</text:span><text:span text:style-name="T308"><text:s/>– Socialinių paslaugų katalogas);</text:span></text:p>
      <text:p text:style-name="P309"><text:span text:style-name="T310">12.3</text:span><text:span text:style-name="T311">. profesinis orientavimas, informavimas, konsultavimas;</text:span></text:p>
      <text:p text:style-name="P312"><text:span text:style-name="T313">12.4</text:span><text:span text:style-name="T314">. bendrųjų gebėjimų, kaip apibrėžta 2006 m. gruodžio 18 d. Europos Parlamento ir Tarybos rekomendacijoje dėl bendrųjų visą gyvenimą trunkančio mokymo</text:span><text:span text:style-name="T315">si gebėjimų (2006/962/EB) (OL 2006 L 394, p. 10), ugdymas;</text:span></text:p>
      <text:p text:style-name="P316"><text:span text:style-name="T317">12.5</text:span><text:span text:style-name="T318">. profesinis mokymas;</text:span></text:p>
      <text:p text:style-name="P319"><text:span text:style-name="T320">12.6</text:span><text:span text:style-name="T321">. praktinių darbo įgūdžių ugdymas darbo vietoje;</text:span></text:p>
      <text:p text:style-name="P322"><text:span text:style-name="T323">12.7</text:span><text:span text:style-name="T324">. tarpininkavimas ar kita pagalba įsidarbinant ir įsidarbinus;</text:span></text:p>
      <text:p text:style-name="P325"><text:span text:style-name="T326">12.8</text:span><text:span text:style-name="T327">. projektą vykdančio personalo<text:s/></text:span><text:span text:style-name="T328">gebėjimų stiprinimas;</text:span></text:p>
      <text:p text:style-name="P329"><text:span text:style-name="T330">12.9</text:span><text:span text:style-name="T331">. tarptautinis bendradarbiavimas (toliau – TB).</text:span></text:p>
      <text:p text:style-name="P332"><text:span text:style-name="T333">13</text:span><text:span text:style-name="T334">. Įgyvendinant projektą privaloma vykdyti Aprašo 12.1 ir 12.3 papunkčiuose nurodytas veiklas. Kitos veiklos gali būti pasirenkamos įgyvendinti pagal poreikį. Į bent vieną</text:span><text:span text:style-name="T335"><text:s/>iš Aprašo 12.1 ir 12.3 papunkčiuose nurodytą veiklą turi būti įtraukti visi projekto tikslinės grupės dalyviai.<text:s/></text:span></text:p>
      <text:p text:style-name="P336"><text:span text:style-name="T337">14</text:span><text:span text:style-name="T338">. Aprašo 12.5 papunktyje nurodyta veikla yra tinkama finansuoti tik tuo atveju, jeigu profesinis mokymas bus vykdomas pagal programas, a</text:span><text:span text:style-name="T339">pie kurias informacija yra paskelbta Atviroje informavimo, konsultavimo ir orientavimo sistemoje (AIKOS) adresu http://www.aikos.smm.lt.<text:s/></text:span></text:p>
      <text:p text:style-name="P340"><text:span text:style-name="T341">15</text:span><text:span text:style-name="T342">. Pagal Aprašą nefinansuojamos:<text:s/></text:span></text:p>
      <text:p text:style-name="P343"><text:span text:style-name="T344">15.1</text:span><text:span text:style-name="T345">.</text:span><text:span text:style-name="T346"><text:s/></text:span><text:span text:style-name="T347">projekto dalyvių išlaidos</text:span><text:span text:style-name="T348">, jeigu tuo pačiu metu jiems teikiama parama p</text:span><text:span text:style-name="T349">agal veiksmų programos 8 prioriteto „Socialinės įtraukties didinimas ir kova su skurdu“ įgyvendinimo priemones Nr. 08.3.1-ESFA-V-411 „Asmenų, priklausomų nuo psichoaktyviųjų medžiagų, socialinė integracija“ ir Nr. 08.3.1-ESFA-V-412 „Romų socialinė integrac</text:span><text:span text:style-name="T350">ija“;</text:span></text:p>
      <text:p text:style-name="P351"><text:span text:style-name="T352">15.2</text:span><text:span text:style-name="T353">. viešosios įstaigos Romų visuomenės centro, Lietuvos čigonų bendrijos „Čigonų laužas“, Lietuvos romų bendruomenės, Romų integracijos namų, Romų integracijos centro, Lietuvos čigonų bendrijos „Čigonų laužas“ Šalčininkų skyriaus vykdomos veikl</text:span><text:span text:style-name="T354">os, kurios finansuojamos pagal veiksmų programos 8 prioriteto „Socialinės įtraukties didinimas ir kova su skurdu“ įgyvendinimo priemonę Nr. 08.3.1-ESFA-V-412 „Romų socialinė integracija“.</text:span></text:p>
      <text:p text:style-name="P355"><text:span text:style-name="T356">16</text:span><text:span text:style-name="T357">. Reikalavimai Aprašo 12.9 papunktyje nurodytai veiklai nust</text:span><text:span text:style-name="T358">atyti Aprašo III skyriaus trečiajame skirsnyje.</text:span></text:p>
      <text:p text:style-name="P359"><text:span text:style-name="T360">17</text:span><text:span text:style-name="T361">. Pagal Apraše nurodytas remiamas veiklas<text:s/></text:span><text:span text:style-name="T362">kvietimą teikti paraiškas<text:s/></text:span><text:span text:style-name="T363">numatoma paskelbti 2017 m. III ketvirtį.<text:s/></text:span></text:p>
      <text:p text:style-name="P364"/>
      <text:p text:style-name="P365"><text:span text:style-name="T366">II</text:span><text:span text:style-name="T367"><text:s/>SKYRIUS</text:span></text:p>
      <text:p text:style-name="P368"><text:span text:style-name="T369">REIKALAVIMAI PAREIŠKĖJAMS IR Partneriams</text:span></text:p>
      <text:p text:style-name="P370"/>
      <text:p text:style-name="P371"><text:span text:style-name="T372">18</text:span><text:span text:style-name="T373">. Pagal Aprašą galimi<text:s/></text:span><text:span text:style-name="T374">pareiškėjai yra nevyriausybinės organizacijos.</text:span><text:span text:style-name="T375"><text:s/></text:span><text:span text:style-name="T376">Galimi partneriai yra viešieji ir privatieji juridiniai asmenys.</text:span></text:p>
      <text:p text:style-name="P377"><text:span text:style-name="T378">19</text:span><text:span text:style-name="T379">. Pareiškėju (projekto vykdytoju) ir partneriu gali būti juridiniai asmenys, juridinio asmens filialai ar atstovybės.</text:span></text:p>
      <text:p text:style-name="P380"><text:span text:style-name="T381">20</text:span><text:span text:style-name="T382">. Pagal Aprašą</text:span><text:span text:style-name="T383"><text:s/>finansuojamiems projektams įgyvendinti vienas pareiškėjas gali teikti tik vieną paraišką. Jeigu vienas pareiškėjas pateikia daugiau nei vieną paraišką, įgyvendinančioji institucija atlieka Aprašo 73 punkte nurodytus veiksmus.</text:span></text:p>
      <text:p text:style-name="P384"><text:span text:style-name="T385">21</text:span><text:span text:style-name="T386">. Tas pats juridinis as</text:span><text:span text:style-name="T387">muo, juridinio asmens filialas ar atstovybė gali būti tik vieno konkrečioje apskrityje planuojamo įgyvendinti projekto partneriu. Reikalavimas netaikomas<text:s/></text:span><text:soft-page-break/><text:span text:style-name="T388">savivaldybių administracijoms, savivaldybių socialinių paslaugų (paramos) centrams, kurių savininko (d</text:span><text:span text:style-name="T389">alininko) teises ir pareigas įgyvendina savivaldybė (toliau – Socialinių paslaugų centras), ir teritorinėms darbo biržoms. <text:s/></text:span></text:p>
      <text:p text:style-name="P390"><text:span text:style-name="T391">22</text:span><text:span text:style-name="T392">. Juridinis asmuo, juridinio asmens filialas ar atstovybė, kuris yra pareiškėjas vienoje apskrityje planuojame įgyvendinti pr</text:span><text:span text:style-name="T393">ojekte, negali būti kito toje pačioje apskrityje planuojamo įgyvendinti projekto partneriu.</text:span></text:p>
      <text:p text:style-name="P394"><text:span text:style-name="T395">23</text:span><text:span text:style-name="T396">. Pareiškėjas turi turėti pakankamus gebėjimus (ir patirties) vykdyti projektą:</text:span></text:p>
      <text:p text:style-name="P397"><text:span text:style-name="T398">23.1</text:span><text:span text:style-name="T399">. pareiškėjas turi būti įregistruotas Juridinių asmenų registre ir veikt</text:span><text:span text:style-name="T400">i ne trumpiau nei 3 metus iki paraiškos pateikimo datos;</text:span></text:p>
      <text:p text:style-name="P401"><text:span text:style-name="T402">23.2</text:span><text:span text:style-name="T403">. pareiškėjo steigimo dokumentuose (įstatuose, steigimo sandoryje arba veiklos nuostatuose), patvirtintuose ar pakeistuose ne vėliau nei prieš 3 metus iki paraiškos pateikimo datos, nurodyti<text:s/></text:span><text:span text:style-name="T404">pagrindiniai pareiškėjo veiklos tikslai ir uždaviniai turi būti susiję su socialinių paslaugų, kaip apibrėžta Socialinių paslaugų kataloge, teikimu ir (arba) socialinės integracijos veikla;</text:span></text:p>
      <text:p text:style-name="P405"><text:span text:style-name="T406">23.3</text:span><text:span text:style-name="T407">. pareiškėjo organizacijoje ne trumpiau kaip dvylika mėnes</text:span><text:span text:style-name="T408">ių iki paraiškos pateikimo datos kiekvieną mėnesį dirbo ne mažiau kaip du apdraustieji.  Apdraustieji darbuotojai yra fiziniai asmenys, apie kurių valstybinio socialinio draudimo pradžią yra pateiktas pranešimas Valstybinio socialinio draudimo fondo valdyb</text:span><text:span text:style-name="T409">ai prie Socialinės apsaugos ir darbo ministerijos. Duomenys bus tikrinami vadovaujantis rekvizitai.vz.lt pateiktais duomenimis.</text:span></text:p>
      <text:p text:style-name="P410"><text:span text:style-name="T411">24</text:span><text:span text:style-name="T412">. Iki paraiškos pateikimo pareiškėjas su partneriu (-iais) sudaro ir su paraiška pateikia jungtinės veiklos sutartį, kur</text:span><text:span text:style-name="T413">ioje nustato tarpusavio teises ir pareigas įgyvendinant projektą, kaip nustatyta Projektų taisyklių 163 punkte.<text:s/></text:span></text:p>
      <text:p text:style-name="P414"/>
      <text:p text:style-name="P415"><text:span text:style-name="T416">III</text:span><text:span text:style-name="T417"><text:s/>SKYRIUS</text:span></text:p>
      <text:p text:style-name="P418"><text:span text:style-name="T419">PROJEKTAMS TAIKOMI REIKALAVIMAI</text:span></text:p>
      <text:p text:style-name="P420"/>
      <text:p text:style-name="P421"><text:span text:style-name="T422">PIRMASIS</text:span><text:span text:style-name="T423"><text:s/>SKIRSNIS</text:span></text:p>
      <text:p text:style-name="P424"><text:span text:style-name="T425">BENDRIEJI REIKALAVIMAI PROJEKTAMS</text:span></text:p>
      <text:p text:style-name="P426"/>
      <text:p text:style-name="P427"><text:span text:style-name="T428">25</text:span><text:span text:style-name="T429">. Projektai turi atitikti Pr</text:span><text:span text:style-name="T430">ojektų taisyklių 66 punkte nustatytus bendruosius projektų reikalavimus.</text:span></text:p>
      <text:p text:style-name="P431"><text:span text:style-name="T432">26</text:span><text:span text:style-name="T433">. Projektai turi atitikti šį specialųjį projektų atrankos kriterijų, patvirtintą Veiksmų programos stebėsenos komiteto 2017 m. birželio 15 d. posėdžio nutarimu Nr. 44P-3.1(25):</text:span><text:span text:style-name="T434"><text:s/>projektas turi atitikti<text:s/></text:span><text:span text:style-name="T435">Veiksmų plano<text:s/></text:span><text:span text:style-name="T436">priemonę 2.3.3 „Teikti socialinės integracijos paslaugas pažeidžiamoms asmenų grupėms, siekiant paskatinti jų integraciją į darbo rinką“.</text:span><text:span text:style-name="T437"><text:s/></text:span><text:span text:style-name="T438">Specialusis projektų atrankos kriterijus taikomas ir įgyvendinant atrinktus pro</text:span><text:span text:style-name="T439">jektus.</text:span></text:p>
      <text:p text:style-name="P440"><text:span text:style-name="T441">27</text:span><text:span text:style-name="T442">. Projektų naudos ir kokybės vertinimas atliekamas vadovaujantis prioritetiniais projektų atrankos kriterijais, nurodytais Aprašo 2 priede. Už atitiktį šiems prioritetiniams projektų atrankos kriterijams projektams skiriami balai. Didžiausia<text:s/></text:span><text:span text:style-name="T443">galima balų suma pagal kiekvieną prioritetinį projektų atrankos kriterijų nurodyta Aprašo 2 priede. Pagal Aprašą privaloma surinkti mažiausia balų suma yra 30. Jei vertinant projekto naudą ir kokybę projektas nesurenka 30 balų, paraiška atmetama.</text:span></text:p>
      <text:p text:style-name="P444"><text:span text:style-name="T445">28</text:span><text:span text:style-name="T446">. P</text:span><text:span text:style-name="T447">agal Aprašą teikiamų projektų įgyvendinimo trukmė turi būti ne ilgesnė kaip 48 mėnesiai nuo projekto sutarties įsigaliojimo dienos.</text:span></text:p>
      <text:p text:style-name="P448"><text:span text:style-name="T449">29</text:span><text:span text:style-name="T450">. Dėl objektyvių priežasčių, kurių projekto vykdytojas negalėjo numatyti paraiškos pateikimo ir vertinimo metu, projek</text:span><text:span text:style-name="T451">to vykdymo laikotarpis gali būti pratęstas Projektų taisyklių nustatyta tvarka ir nepažeidžiant Projektų taisyklių 213.1 ir 213.5 papunkčiuose nustatytų terminų.</text:span></text:p>
      <text:p text:style-name="P452"><text:span text:style-name="T453">30</text:span><text:span text:style-name="T454">. Projekto veiklos turi būti vykdomos Lietuvos Respublikoje arba ne Lietuvos Respublikoj</text:span><text:span text:style-name="T455">e (tačiau tik ES valstybėse narėse), jei jas vykdant sukurti produktai, rezultatai ir nauda (ar jų dalis, proporcinga Lietuvos Respublikos finansiniam įnašui) atitenka Lietuvos Respublikai.</text:span></text:p>
      <text:p text:style-name="P456"><text:span text:style-name="T457">31</text:span><text:span text:style-name="T458">. Projekto veiklos, išskyrus Aprašo 12.9 papunktyje nustatyt</text:span><text:span text:style-name="T459">ą veiklą, turi būti įgyvendinamos tik vienoje apskrityje, t. y. projekto tikslinę grupę turi sudaryti pasirinktos apskrities sudėtyje esančių savivaldybių gyventojai. Informacija apie apskritį, kurioje planuojama įgyvendinti projekto veiklas, nurodoma para</text:span><text:span text:style-name="T460">iškoje ir detalizuojama paraiškos priede, užpildytame pagal Aprašo 3 priedo formą.</text:span></text:p>
      <text:p text:style-name="P461"><text:span text:style-name="T462">32</text:span><text:span text:style-name="T463">. Tinkamos projektų tikslinės grupės:</text:span></text:p>
      <text:p text:style-name="P464"><text:span text:style-name="T465">32.1</text:span><text:span text:style-name="T466">. asmenys, paleisti iš laisvės atėmimo vietų;</text:span></text:p>
      <text:p text:style-name="P467"><text:span text:style-name="T468">32.2</text:span><text:span text:style-name="T469">. nedirbantys ir nesimokantys probacijos pareigūnų prižiūrimi<text:s/></text:span><text:span text:style-name="T470">asmenys, kuriems paskirta laisvės atėmimo bausmė, bet jos vykdymas atidėtas;</text:span></text:p>
      <text:p text:style-name="P471"><text:span text:style-name="T472">32.3</text:span><text:span text:style-name="T473">. neįgalieji;</text:span><text:span text:style-name="T474">   <text:s/></text:span></text:p>
      <text:p text:style-name="P475"><text:span text:style-name="T476">32.4</text:span><text:span text:style-name="T477">. socialinės rizikos šeimos</text:span><text:span text:style-name="T478">;</text:span></text:p>
      <text:p text:style-name="P479"><text:span text:style-name="T480">32.5</text:span><text:span text:style-name="T481">. buvę vaikų socialinės globos namų, specialiųjų internatinių mokyklų auklėtiniai (16–29 metų);</text:span></text:p>
      <text:p text:style-name="P482"><text:span text:style-name="T483">32.6</text:span><text:span text:style-name="T484">. so</text:span><text:span text:style-name="T485">cialinės rizikos vaikai (t. y. vaikai nuo 14 metų, kurie valkatauja, elgetauja, nelanko mokyklos ar turi elgesio problemų mokykloje, piktnaudžiauja alkoholiu, narkotinėmis, psichotropinėmis ar toksinėmis medžiagomis, yra priklausomi nuo azartinių lošimų, y</text:span><text:span text:style-name="T486">ra įsitraukę ar linkę įsitraukti į nusikalstamą veiklą, yra patyrę ar kuriems kyla pavojus patirti psichologinę, fizinę ar seksualinę prievartą, smurtą šeimoje ir dėl šių priežasčių jų galimybės ugdytis ir dalyvauti visuomenės gyvenime yra ribotos);</text:span></text:p>
      <text:p text:style-name="P487"><text:span text:style-name="T488">32.7</text:span><text:span text:style-name="T489">. asmenys, nukentėję ar galėję nukentėti nuo prekybos žmonėmis, taip pat prekybos žmonėmis aukos;</text:span></text:p>
      <text:p text:style-name="P490"><text:span text:style-name="T491">32.8</text:span><text:span text:style-name="T492">. benamiai</text:span><text:span text:style-name="T493">;</text:span></text:p>
      <text:p text:style-name="P494"><text:span text:style-name="T495">32.9</text:span><text:span text:style-name="T496">. asmenys, užsikrėtę ŽIV ar sergantys AIDS</text:span><text:span text:style-name="T497">;</text:span></text:p>
      <text:p text:style-name="P498"><text:span text:style-name="T499">32.10</text:span><text:span text:style-name="T500">. alkoholiu piktnaudžiaujantys asmenys;  <text:s/></text:span></text:p>
      <text:p text:style-name="P501"><text:span text:style-name="T502">32.11</text:span><text:span text:style-name="T503">. priklausomi nuo psich</text:span><text:span text:style-name="T504">oaktyviųjų medžiagų asmenys, kurie yra pabaigę licencijuotos psichologinės socialinės reabilitacijos įstaigos psichologinės socialinės reabilitacijos programą ir turi tai patvirtinantį dokumentą;</text:span></text:p>
      <text:p text:style-name="P505"><text:span text:style-name="T506">32.12</text:span><text:span text:style-name="T507">. prieglobstį gavę užsieniečiai</text:span><text:span text:style-name="T508">;<text:s/></text:span></text:p>
      <text:p text:style-name="P509"><text:span text:style-name="T510">32.13</text:span><text:span text:style-name="T511">. social</text:span><text:span text:style-name="T512">inės pašalpos gavėjai.</text:span></text:p>
      <text:p text:style-name="P513"><text:span text:style-name="T514">33</text:span><text:span text:style-name="T515">. Projektai turi siekti šių Priemonės įgyvendinimo stebėsenos rodiklių, nurodytų Veiksmų programos stebėsenos rodiklių skaičiavimo apraše, paskelbtame ES struktūrinių fondų interneto svetainėje www.esinvesticijos.lt,</text:span><text:span text:style-name="T516"><text:s/></text:span><text:span text:style-name="T517">ir pasie</text:span><text:span text:style-name="T518">kti jų minimalias siektinas reikšmes:<text:s/></text:span></text:p>
      <text:p text:style-name="P519"><text:span text:style-name="T520">33.1</text:span><text:span text:style-name="T521">. „</text:span><text:span text:style-name="T522">Socialiai pažeidžiami asmenys, kurie po dalyvavimo socialinei integracijai skirtose ESF veiklose pradėjo ieškoti darbo, mokytis arba dirbti, įskaitant savarankišką darbą“</text:span><text:span text:style-name="T523"><text:s/>(rodiklio kodas –<text:s/></text:span><text:span text:style-name="T524">R.S.366</text:span><text:span text:style-name="T525">) – 40 proce</text:span><text:span text:style-name="T526">ntų;</text:span></text:p>
      <text:p text:style-name="P527"><text:span text:style-name="T528">33.2</text:span><text:span text:style-name="T529">. „</text:span><text:span text:style-name="T530">Socialiai pažeidžiami asmenys, dalyvavę socialinei integracijai skirtose ESF veiklose“</text:span><text:span text:style-name="T531"><text:s/>(rodiklio kodas –<text:s/></text:span><text:span text:style-name="T532">P.S.366</text:span><text:span text:style-name="T533">).</text:span></text:p>
      <text:p text:style-name="P534"><text:span text:style-name="T535">34</text:span><text:span text:style-name="T536">. Siektinos projektų stebėsenos rodiklių reikšmės nurodomos projektų sutartyse. Jei Priemonės projektų įgyvendinimo t</text:span><text:span text:style-name="T537">rukmė ilgesnė nei iki 2018 m. gruodžio 31 d., projektų vykdytojai, įgyvendindami projektus, iki 2018 m. gruodžio 31 d. turi pasiekti minimalias tarpines stebėsenos rodiklių reikšmes, kurios yra suderinamos su pareiškėju ir nurodomos projektų sutartyse.</text:span></text:p>
      <text:p text:style-name="P538"><text:span text:style-name="T539">3</text:span><text:span text:style-name="T540">5</text:span><text:span text:style-name="T541">. Projektų parengtumui taikomas reikalavimas iki paraiškos pateikimo nustatytos datos pareiškėjui ir projekto partneriui (-iams) sudaryti jungtinės veiklos sutartį, kuri teikiama įgyvendinančiajai institucijai kartu su paraiška. Jungtinės veiklos sutart</text:span><text:span text:style-name="T542">yje turi būti nustatytos pareiškėjo ir partnerio tarpusavio teisės, pareigos bei atsakomybė įgyvendinant projektą, kaip nurodyta Aprašo</text:span><text:span text:style-name="T543"><text:s/>35.1–35.7 papunkčiuose</text:span><text:span text:style-name="T544">. Aprašo</text:span><text:span text:style-name="T545"><text:s/>35.1–35.7 papunkčiuose</text:span><text:span text:style-name="T546"><text:s/></text:span><text:span text:style-name="T547">nurodyti reikalavimai gali būti netaikomi arba taikomi pasirinktin</text:span><text:span text:style-name="T548">ai, kai jungtinės veiklos sutartis sudaroma su savivaldybės administracija, Socialinių paslaugų centru ir teritorine darbo birža.<text:s/></text:span><text:span text:style-name="T549">Jungtinės veiklos sutartyje visos sutarties šalys turi patvirtinti, kad savo veiksmais nėra pažeidusios Aprašo 21 ir 22 punktu</text:span><text:span text:style-name="T550">ose nustatytų reikalavimų, įsipareigoja jų nepažeisti ir supranta, kad, pažeidus Aprašo 21 ir<text:s/></text:span><text:soft-page-break/><text:span text:style-name="T551">22 punktuose nustatytus reikalavimus, paraiškos tinkamumo finansuoti vertinimo metu bus priimti sprendimai, numatyti Aprašo 74 punkte ir (arba) 72.1 papunktyje. J</text:span><text:span text:style-name="T552">ungtinės veiklos sutartyje</text:span><text:span text:style-name="T553"><text:s/>rekomenduojama nustatyti:</text:span></text:p>
      <text:p text:style-name="P554"><text:span text:style-name="T555">35.1</text:span><text:span text:style-name="T556">. teisines ar finansines pasekmes, kurias sutarties šalims sukelia Aprašo 21 ir (arba) 22 punktuose nustatytų reikalavimų pažeidimas (-ai), padarytas (-i) vienos ar abiejų sutarties šalių;<text:s/></text:span></text:p>
      <text:p text:style-name="P557"><text:span text:style-name="T558">35.2</text:span><text:span text:style-name="T559">. pareiškėjo ir partnerių planuojamas vykdyti veiklas ir tikslines grupes, su kuriomis planuojama dirbti;<text:s/></text:span></text:p>
      <text:p text:style-name="P560"><text:span text:style-name="T561">35.3</text:span><text:span text:style-name="T562">. pareiškėjo ir partnerių įsipareigojimus dėl stebėsenos rodiklio pasiekimo (nustatant kiekybines reikšmes bei sąsajas ir pagrindimą su<text:s/></text:span><text:span text:style-name="T563">planuojamomis vykdyti veiklomis);</text:span></text:p>
      <text:p text:style-name="P564"><text:span text:style-name="T565">35.4</text:span><text:span text:style-name="T566">. projekto lėšų paskirstymą tarp pareiškėjo ir partnerių, avanso išmokėjimo tvarką, atsiskaitymo su partneriais už patirtas projekto išlaidas tvarką;</text:span></text:p>
      <text:p text:style-name="P567"><text:span text:style-name="T568">35.5</text:span><text:span text:style-name="T569">. pareiškėjo ir partnerių įsipareigojimus, kas ir kokiai</text:span><text:span text:style-name="T570">s atvejais nuosavomis lėšomis padengs netinkamas projekto lėšomis finansuoti išlaidas bei tinkamų finansuoti išlaidų dalį, kurios nepadengia projektui skiriamos finansavimo lėšos;</text:span></text:p>
      <text:p text:style-name="P571"><text:span text:style-name="T572">35.6</text:span><text:span text:style-name="T573">. administravimo funkcijų ir atsakomybės sričių tarp partnerių pasis</text:span><text:span text:style-name="T574">kirstymą;</text:span></text:p>
      <text:p text:style-name="P575"><text:span text:style-name="T576">35.7</text:span><text:span text:style-name="T577">. atsiskaitymo už pasiektas projekto rodiklio reikšmes tvarką (dokumentų, pagrindžiančių patirtas išlaidas ir pasiektas rodiklio reikšmes, teikimo projekto vykdytojui tvarką).<text:s/></text:span></text:p>
      <text:p text:style-name="P578"><text:span text:style-name="T579">36</text:span><text:span text:style-name="T580">. Projekte negali būti numatyti apribojimai, kurie tu</text:span><text:span text:style-name="T581">rėtų neigiamą poveikį įgyvendinant moterų ir vyrų lygybės ir nediskriminavimo dėl lyties, rasės, tautybės, kalbos, kilmės, socialinės padėties, tikėjimo, įsitikinimų ar pažiūrų, amžiaus, negalios, lytinės orientacijos, etninės priklausomybės, religijos pri</text:span><text:span text:style-name="T582">ncipus. Projekto veiklos ir rezultatai turi būti prieinami visiems dalyviams, taip pat ir turintiems skirtingų poreikių (judėjimo, klausos ar kitą negalią turintiems asmenims ir pan.):</text:span></text:p>
      <text:p text:style-name="P583"><text:span text:style-name="T584">36.1</text:span><text:span text:style-name="T585">. projekto veiklos prireikus turi būti organizuojamos patalpose,<text:s/></text:span><text:span text:style-name="T586">prieinamose judėjimo, regos ar kitą negalią turintiems asmenims;</text:span></text:p>
      <text:p text:style-name="P587"><text:span text:style-name="T588">36.2</text:span><text:span text:style-name="T589">. projekto medžiaga prireikus turi būti pritaikyta regos ar kitą negalią turintiems asmenims;</text:span></text:p>
      <text:p text:style-name="P590"><text:span text:style-name="T591">36.3</text:span><text:span text:style-name="T592">. vykdant projekto veiklas, prireikus turi būti užtikrintas vertimas į gestų<text:s/></text:span><text:span text:style-name="T593">kalbą.</text:span></text:p>
      <text:p text:style-name="P594"><text:span text:style-name="T595">37</text:span><text:span text:style-name="T596">. Projekte neturi būti numatyta veiksmų, kurie turėtų neigiamą poveikį įgyvendinant darnaus vystymosi principą.</text:span></text:p>
      <text:p text:style-name="P597"><text:span text:style-name="T598">38</text:span><text:span text:style-name="T599">. Projektu vykdoma Aprašo 12.8 papunktyje nurodyta veikla turi prisidėti prie moterų ir vyrų lygybės principo įgyvendinimo<text:s/></text:span><text:span text:style-name="T600">ir skatinti įgyvendinti nediskriminavimo dėl lyties, rasės, tautybės, kalbos, kilmės, socialinės padėties, tikėjimo, įsitikinimų ar pažiūrų, amžiaus, negalios, lytinės orientacijos, etninės priklausomybės, religijos principą:</text:span></text:p>
      <text:p text:style-name="P601"><text:span text:style-name="T602">38.1</text:span><text:span text:style-name="T603">. į projektą vykdančio p</text:span><text:span text:style-name="T604">ersonalo gebėjimų stiprinimo veiklą turi būti įtrauktos šios moterų ir vyrų lygybės bei nediskriminavimo sričių temos:</text:span></text:p>
      <text:p text:style-name="P605"><text:span text:style-name="T606">38.1.1</text:span><text:span text:style-name="T607">.</text:span><text:span text:style-name="T608"><text:s/>vienodo požiūrio į moteris ir vyrus darbo rinkoje skatinimas, siekiant mažinti darbo rinkos segregaciją pagal lytį bei moterų i</text:span><text:span text:style-name="T609">r vyrų atlyginimų skirtumus;<text:s/></text:span></text:p>
      <text:p text:style-name="P610"><text:span text:style-name="T611">38.1.2</text:span><text:span text:style-name="T612">. moterų ir vyrų lygių teisių ir galimybių pažeidimų atvejų atpažinimas ir prevencija, teisinės gynybos priemonės ir jų taikymas;</text:span></text:p>
      <text:p text:style-name="P613"><text:span text:style-name="T614">38.1.3</text:span><text:span text:style-name="T615">. diskriminavimo</text:span><text:span text:style-name="T616"><text:s/></text:span><text:span text:style-name="T617">dėl lyties, rasės, tautybės, kalbos, kilmės, socialinės pad</text:span><text:span text:style-name="T618">ėties, tikėjimo, įsitikinimų ar pažiūrų, amžiaus, negalios, lytinės orientacijos, etninės priklausomybės, religijos atvejų atpažinimas</text:span><text:span text:style-name="T619"><text:s/></text:span><text:span text:style-name="T620">ir prevencija, teisinės gynybos priemonės ir jų taikymas.</text:span></text:p>
      <text:p text:style-name="P621"><text:span text:style-name="T622">39</text:span><text:span text:style-name="T623">. Kiti projektams taikomi reikalavimai:</text:span></text:p>
      <text:p text:style-name="P624"><text:span text:style-name="T625">39.1</text:span><text:span text:style-name="T626">. Apraš</text:span><text:span text:style-name="T627">o 12 punkte nurodytos veiklos / paslaugos<text:s/></text:span><text:span text:style-name="T628">galutiniams naudos gavėjams turi būti teikiamos nemokamai;</text:span></text:p>
      <text:p text:style-name="P629"><text:span text:style-name="T630">39.2</text:span><text:span text:style-name="T631">.<text:s/></text:span><text:span text:style-name="T632">patalpos, kuriose planuojama vykdyti projekto veiklas, turi būti tinkamos šioms veikloms įgyvendinti</text:span><text:span text:style-name="T633">;</text:span></text:p>
      <text:p text:style-name="P634"><text:span text:style-name="T635">39.3</text:span><text:span text:style-name="T636">. Aprašo 12.5 ir 12.6 papunkčiuose<text:s/></text:span><text:span text:style-name="T637">nurodytas veiklas gali vykdyti visi tinkami pareiškėjai ar partneriai. Kitas Aprašo 12 punkte nurodytas veiklas gali vykdyti tik tos pareiškėjų ir partnerių organizacijos, kurios yra</text:span><text:span text:style-name="T638"><text:s/></text:span><text:span text:style-name="T639">nevyriausybinės organizacijos;</text:span></text:p>
      <text:p text:style-name="P640"><text:span text:style-name="T641">39.4</text:span><text:span text:style-name="T642">. su kiekvienu projekto dalyviu tu</text:span><text:span text:style-name="T643">ri būti sudaromas individualus veiklos planas;</text:span></text:p>
      <text:p text:style-name="P644"><text:span text:style-name="T645">39.5</text:span><text:span text:style-name="T646">. vidutinės vieno projekto dalyvio išlaidos (skaičiuojama visas tinkamas finansuoti projekto išlaidas padalijant iš numatyto unikalių dalyvių skaičiaus, įtraukto į rodiklį „</text:span><text:span text:style-name="T647">Socialiai pažeidžiami asmeny</text:span><text:span text:style-name="T648">s, dalyvavę socialinei integracijai skirtose ESF veiklose</text:span><text:span text:style-name="T649">“ (rodiklio kodas P.S.366) neturi viršyti 2000 eurų;</text:span></text:p>
      <text:p text:style-name="P650"><text:span text:style-name="T651">39.6</text:span><text:span text:style-name="T652">. Aprašo 12.8 papunktyje nurodytai veiklai įgyvendinti skirta finansavimo lėšų suma negali viršyti 5 proc. visų projekto tinkamų finansuot</text:span><text:span text:style-name="T653">i išlaidų;</text:span></text:p>
      <text:p text:style-name="P654"><text:span text:style-name="T655">39.7</text:span><text:span text:style-name="T656">. Aprašo 12.9 papunktyje nurodytai veiklai įgyvendinti skirta finansavimo lėšų suma negali viršyti 30 000 eurų;</text:span></text:p>
      <text:p text:style-name="P657"><text:span text:style-name="T658">39.8</text:span><text:span text:style-name="T659">. iš projekto finansavimo lėšų įsigyti įrangą, įrenginius ar kitą turtą, suteikiantį organizacijai ekonominę naudą, g</text:span><text:span text:style-name="T660">ali tik pareiškėjas ar partneris, kuris yra nevyriausybinė organizacija.<text:s/></text:span></text:p>
      <text:p text:style-name="P661"/>
      <text:p text:style-name="P662"><text:span text:style-name="T663">ANTRASIS</text:span><text:span text:style-name="T664"><text:s/>SKIRSNIS</text:span></text:p>
      <text:p text:style-name="P665"><text:span text:style-name="T666">REIKALAVIMAI DĖL<text:s/></text:span><text:span text:style-name="T667">DE MINIMIS</text:span><text:span text:style-name="T668"><text:s/>PAGALBOS TEIKIMO</text:span></text:p>
      <text:p text:style-name="P669"/>
      <text:p text:style-name="P670"><text:span text:style-name="T671">40</text:span><text:span text:style-name="T672">. Finansavimas<text:s/></text:span><text:span text:style-name="T673">de minimis</text:span><text:span text:style-name="T674"><text:s/>pagalbos gavėjams yra<text:s/></text:span><text:span text:style-name="T675">de minimis</text:span><text:span text:style-name="T676"><text:s/>pagalba, teikiama vadovaujantis Komisijos re</text:span><text:span text:style-name="T677">glamentu.</text:span></text:p>
      <text:p text:style-name="P678"><text:span text:style-name="T679">41</text:span><text:span text:style-name="T680">. De minimis</text:span><text:span text:style-name="T681"><text:s/>pagalba konkrečiam<text:s/></text:span><text:span text:style-name="T682">de minimis</text:span><text:span text:style-name="T683"><text:s/>pagalbos gavėjui nustatoma vadovaujantis:</text:span></text:p>
      <text:p text:style-name="P684"><text:span text:style-name="T685">41.1</text:span><text:span text:style-name="T686">. vertinant paraišką – paraiškoje ir Aprašo 60 punkte nustatyta tvarka pareiškėjo pateiktais dokumentais, nurodytais Aprašo 61.1, 61.7–61.8 papunkčiu</text:span><text:span text:style-name="T687">ose:</text:span></text:p>
      <text:p text:style-name="P688"><text:span text:style-name="T689">41.2</text:span><text:span text:style-name="T690">. įgyvendinant projektą – projekto vykdytojo projekto sutartyje nustatyta tvarka pateiktais dokumentais, nurodytais Aprašo 61.7–61.8 papunkčiuose, jei:</text:span></text:p>
      <text:p text:style-name="P691"><text:span text:style-name="T692">41.2.1</text:span><text:span text:style-name="T693">.<text:s/></text:span><text:span text:style-name="T694">pareiškėjas kartu su paraiška negalėjo pateikti arba pateikė ne visus Aprašo<text:s/></text:span><text:span text:style-name="T695">61.10–61.11</text:span><text:span text:style-name="T696"><text:s/>papunkčiuose nurodytus priedus ar duomenis;</text:span></text:p>
      <text:p text:style-name="P697"><text:span text:style-name="T698">41.2.2</text:span><text:span text:style-name="T699">. jei įgyvendinant projektą keičiasi partneriai ar kitos projekte dalyvaujančios institucijos;</text:span></text:p>
      <text:p text:style-name="P700"><text:span text:style-name="T701">41.2.3</text:span><text:span text:style-name="T702">. jei įgyvendinant projektą atsiranda poreikis<text:s/></text:span><text:span text:style-name="T703">iš projekto finansavimo lėšų<text:s/></text:span><text:span text:style-name="T704">įsigyti įrangą, įrenginius ar kitą turtą<text:s/></text:span><text:span text:style-name="T705">projekto veikloms vykdyti</text:span><text:span text:style-name="T706">.<text:s/></text:span></text:p>
      <text:p text:style-name="P707"><text:span text:style-name="T708">42</text:span><text:span text:style-name="T709">. Prašomos (galimos) skirti<text:s/></text:span><text:span text:style-name="T710">de minimis<text:s/></text:span><text:span text:style-name="T711">pagalbos sumos konkrečiam<text:s/></text:span><text:span text:style-name="T712">de minimis</text:span><text:span text:style-name="T713"><text:s/>pagalbos gavėjui teisėtumas turi būti įrodomas vadovaujantis projekto sutartyje, paraiškos priede, už</text:span><text:span text:style-name="T714">pildytame pagal Aprašo 3 priedo formą, ir Suteiktos valstybės pagalbos registre pateiktais duomenimis šia tvarka:</text:span></text:p>
      <text:p text:style-name="P715"><text:span text:style-name="T716">42.1</text:span><text:span text:style-name="T717">. įgyvendinančioji institucija, gavusi informaciją iš pareiškėjo (projekto vykdytojo), įvertina:</text:span></text:p>
      <text:p text:style-name="P718"><text:span text:style-name="T719">42.1.1</text:span><text:span text:style-name="T720">. kiekvieno<text:s/></text:span><text:span text:style-name="T721">de minimis</text:span><text:span text:style-name="T722"><text:s/>pagalbos</text:span><text:span text:style-name="T723"><text:s/>gavėjo atitiktį Komisijos reglamento nustatytiems reikalavimams, užpildydama Aprašo 4 priedą;<text:s/></text:span></text:p>
      <text:p text:style-name="P724"><text:span text:style-name="T725">42.1.2</text:span><text:span text:style-name="T726">.<text:s/></text:span><text:span text:style-name="T727">de minimis</text:span><text:span text:style-name="T728"><text:s/>pagalbos gavėjo sąsajas pagal Komisijos reglamento „vienos įmonės“ sąvoką, kaip apibrėžta Komisijos reglamento 2 straipsnio 2 dalyje,<text:s/></text:span><text:span text:style-name="T729">de<text:s/></text:span><text:span text:style-name="T730">minimis</text:span><text:span text:style-name="T731"><text:s/>pagalbos gavėjui užpildžius Vienos įmonės deklaraciją pagal Komisijos reglamentą, paskelbtą ES struktūrinių fondų svetainės www.esinvesticijos.lt skiltyje „Dokumentai“, ieškant „Finansavimo skyrimas“ ir „Paraiškų formos“;</text:span></text:p>
      <text:p text:style-name="P732"><text:span text:style-name="T733">42.1.3</text:span><text:span text:style-name="T734">. ar nebus viršy</text:span><text:span text:style-name="T735">ta<text:s/></text:span><text:span text:style-name="T736">de minimis</text:span><text:span text:style-name="T737"><text:s/>pagalbos suteikimo riba: bendra<text:s/></text:span><text:span text:style-name="T738">de minimis<text:s/></text:span><text:span text:style-name="T739">pagalbos suma, suteikta tam pačiam<text:s/></text:span><text:span text:style-name="T740">de minimis</text:span><text:span text:style-name="T741"><text:s/>pagalbos gavėjui pagal Komisijos reglamentą, negali viršyti 200 000 (dviejų šimtų tūkstančių) eurų ribos per trejų finansinių metų laikotarpį, vienam kel</text:span><text:span text:style-name="T742">ių transporto sektoriuje veikiančiam pareiškėjui – 100 000 (vieno šimto tūkstančių) eurų;</text:span></text:p>
      <text:p text:style-name="P743"><text:span text:style-name="T744">42.2</text:span><text:span text:style-name="T745">. įgyvendinančioji institucija, iš pareiškėjo (projekto vykdytojo) gavusi informaciją ir atlikusi Aprašo 42.1 papunktyje nurodytą įvertinimą, priima sprendi</text:span><text:span text:style-name="T746">mą dėl<text:s/></text:span><text:span text:style-name="T747">de minimis</text:span><text:span text:style-name="T748"><text:s/>pagalbos priskyrimo konkretiems<text:s/></text:span><text:span text:style-name="T749">de minimis</text:span><text:span text:style-name="T750"><text:s/>pagalbos gavėjams ir, vadovaudamasi Suteiktos valstybės pagalbos ir nereikšmingos (</text:span><text:span text:style-name="T751">de minimis</text:span><text:span text:style-name="T752">) pagalbos registro nuostatais, patvirtintais Lietuvos Respublikos Vyriausybės 2005 m. sausio 19 d. nu</text:span><text:span text:style-name="T753">tarimu Nr. 35 „Dėl Suteiktos valstybės pagalbos ir nereikšmingos (</text:span><text:span text:style-name="T754">de minimis</text:span><text:span text:style-name="T755">) pagalbos registro nuostatų patvirtinimo“, bei projekto sutartyje nustatyta tvarka, per 5 darbo dienas nuo valstybės pagalbos suteikimo dienos registruoja duomenis apie suteiktą n</text:span><text:span text:style-name="T756">ereikšmingą (</text:span><text:span text:style-name="T757">de minimis)</text:span><text:span text:style-name="T758"><text:s/>pagalbą.</text:span></text:p>
      <text:p text:style-name="P759"><text:span text:style-name="T760">43</text:span><text:span text:style-name="T761">. Įgyvendinančioji institucija raštu arba elektroniniu paštu informuoja pareiškėją (projekto vykdytoją) apie priimtą sprendimą dėl<text:s/></text:span><text:span text:style-name="T762">de minimis</text:span><text:span text:style-name="T763"><text:s/>pagalbos priskyrimo konkretiems<text:s/></text:span><text:span text:style-name="T764">de minimis</text:span><text:span text:style-name="T765"><text:s/>pagalbos gavėjams, nurodydama</text:span><text:span text:style-name="T766"><text:s/></text:span><text:span text:style-name="T767">de minimis</text:span><text:span text:style-name="T768"><text:s/>pagalbos dydį bei pobūdį konkretiems<text:s/></text:span><text:span text:style-name="T769">de minimis</text:span><text:span text:style-name="T770"><text:s/>pagalbos gavėjams, pateikdama aiškią nuorodą į Komisijos reglamentą (nurodydama reglamento pavadinimą bei skelbimo Europos Sąjungos oficialiajame leidinyje numerį), išskyrus tuos atvejus, kai priskaičiuotos<text:s/></text:span><text:span text:style-name="T771">de minimis</text:span><text:span text:style-name="T772"><text:s/>pagalbos dydis lygus 0.</text:span></text:p>
      <text:p text:style-name="P773"><text:span text:style-name="T774">44</text:span><text:span text:style-name="T775">. Parei</text:span><text:span text:style-name="T776">škėjas (projekto vykdytojas), gavęs informaciją iš įgyvendinančiosios institucijos, raštu arba elektroniniu paštu informuoja<text:s/></text:span><text:span text:style-name="T777">de minimis</text:span><text:span text:style-name="T778"><text:s/>pagalbos gavėjus apie priimtą sprendimą, nurodydamas<text:s/></text:span><text:span text:style-name="T779">de minimis</text:span><text:span text:style-name="T780"><text:s/>pagalbos dydį bei pobūdį, pateikdamas aiškią nuorodą į K</text:span><text:span text:style-name="T781">omisijos reglamentą (nurodydamas reglamento pavadinimą bei skelbimo Europos Sąjungos oficialiajame leidinyje numerį), išskyrus tuos atvejus, kai priskaičiuotos<text:s/></text:span><text:span text:style-name="T782">de minimis</text:span><text:span text:style-name="T783"><text:s/>pagalbos dydis lygus 0.</text:span></text:p>
      <text:p text:style-name="Normal"/>
      <text:p text:style-name="P784"><text:span text:style-name="T785">TREČIASIS</text:span><text:span text:style-name="T786"><text:s/>SKIRSNIS</text:span></text:p>
      <text:p text:style-name="P787"><text:span text:style-name="T788">TB VEIKLOS ORGANIZAVIMAS</text:span></text:p>
      <text:p text:style-name="P789"/>
      <text:p text:style-name="P790"><text:span text:style-name="T791">45</text:span><text:span text:style-name="T792">. T</text:span><text:span text:style-name="T793">B tikslas – bendradarbiaujant su ES šalių partneriais didinti teikiamų paslaugų kokybę ir jų efektyvumą. Šio tikslo siekti rekomenduojama mokantis vieniems iš kitų, keičiantis gerąja patirtimi ar kartu kuriant naujus veiklos modelius. TB turi būti naudinga</text:span><text:span text:style-name="T794">s projekto vykdytojui ir užsienio partneriui (-iams), vykdantiems TB veiklą. TB veiklą galima vykdyti tik pasirašius TB sutartį dėl kartu planuojamos TB veiklos vykdymo su užsienio partneriu (-iais).</text:span></text:p>
      <text:p text:style-name="P795"><text:span text:style-name="T796">46</text:span><text:span text:style-name="T797">. Reikalavimai Aprašo 12.9 papunktyje nurodytai TB</text:span><text:span text:style-name="T798"><text:s/>veiklai:<text:s/></text:span></text:p>
      <text:p text:style-name="P799"><text:span text:style-name="T800">46.1</text:span><text:span text:style-name="T801">. įgyvendinant TB veiklą privaloma turėti bent vieną kitos ES šalies partnerį, kuris įgyvendina tos pačios srities ESF lėšomis finansuojamą projektą. Kiti partneriai (jeigu tokių reikia) gali įgyvendinti tos pačios srities iš kitų lėšų šal</text:span><text:span text:style-name="T802">tinių finansuojamus projektus;<text:s/></text:span></text:p>
      <text:p text:style-name="P803"><text:span text:style-name="T804">46.2</text:span><text:span text:style-name="T805">. TB veiklą, jos turinį, planuojamą rezultatą ir lėšas pareiškėjas suplanuoja paraiškoje. Pareiškėjas ir projekto užsienio partneris, vykdantys TB veiklą, savo TB veiklos dalį finansuoja savo lėšomis, t. y. pareiškėj</text:span><text:span text:style-name="T806">as TB lėšas planuoja savo projekto biudžete, o užsienio partneris – savo projekto biudžete. TB veikla ir jai įgyvendinti planuojama lėšų suma, kuri neturi viršyti Aprašo 39.7 papunktyje nustatytos galimos skirti šiai veiklai įgyvendinti lėšų sumos, vertina</text:span><text:span text:style-name="T807">ma kartu su kitomis planuojamomis įgyvendinti projekto veiklomis tinkamumo finansuoti vertinimo metu. TB sutartis turi būti pasirašyta ir pateikta įgyvendinančiajai institucijai ne vėliau kaip per 12 mėnesių nuo projekto sutarties pasirašymo. TB veiklai įg</text:span><text:span text:style-name="T808">yvendinti numatytas finansavimo lėšas projekto vykdytojas gali naudoti tik pateikęs įgyvendinančiajai institucijai pasirašytą TB sutartį ir gavęs jos pritarimą;</text:span></text:p>
      <text:p text:style-name="P809"><text:span text:style-name="T810">46.3</text:span><text:span text:style-name="T811">. TB veiklą planuojantis pareiškėjas iki paraiškos pateikimo privalo užregistruoti savo</text:span><text:span text:style-name="T812"><text:s/>organizaciją ESF tarptautinės platformos interneto svetainėje http://ec.europa.eu/esf/transnationality/partners-search ir pateikti joje TB veiklos (idėjos) aprašymą anglų kalba. Potencialūs partneriai dėl bendrų TB veiklų tarpusavyje gali derėtis naudodam</text:span><text:span text:style-name="T813">iesi šioje interneto svetainėje skelbiama informacija bei kontaktiniais duomenimis. Tarptautinių partnerių paieška gali būti vykdoma ir savarankiškai. ESF tarptautinės platformos interneto svetainės<text:s/></text:span><text:soft-page-break/><text:span text:style-name="T814">duomenų bazės naudojo instrukcija pateikta interneto svet</text:span><text:span text:style-name="T815">ainėje http://ec.europa.eu/esf/transnationality/content/quick-database-user-guide;</text:span></text:p>
      <text:p text:style-name="P816"><text:span text:style-name="T817">46.4</text:span><text:span text:style-name="T818">. įgyvendinančioji institucija informaciją anglų kalba apie paskelbtą kvietimą teikti paraiškas ir TB veiklą turi paskelbti ESF tarptautinės platformos interneto sve</text:span><text:span text:style-name="T819">tainėje http://ec.europa.eu/esf/transnationality/partners-search;</text:span></text:p>
      <text:p text:style-name="P820"><text:span text:style-name="T821">46.5</text:span><text:span text:style-name="T822">. TB sutarties pavyzdinė forma pateikta<text:s/></text:span><text:span text:style-name="T823">ESF tarptautinės platformos interneto svetainėje http://ec.europa.eu/esf/transnationality/content/template-transnational-cooperation-agreement</text:span><text:span text:style-name="T824">-tca).</text:span></text:p>
      <text:p text:style-name="P825"/>
      <text:p text:style-name="P826"><text:span text:style-name="T827">IV</text:span><text:span text:style-name="T828"><text:s/>SKYRIUS</text:span></text:p>
      <text:p text:style-name="P829"><text:span text:style-name="T830">TINKAMŲ FINANSUOTI PROJEKTO IŠLAIDŲ IR FINANSAVIMO<text:s/></text:span></text:p>
      <text:p text:style-name="P831"><text:span text:style-name="T832">REIKALAVIMAI</text:span></text:p>
      <text:p text:style-name="P833"/>
      <text:p text:style-name="P834"><text:span text:style-name="T835">47</text:span><text:span text:style-name="T836">. Projekto išlaidos turi atitikti Projektų taisyklių VI skyriuje ir Rekomendacijose dėl projektų išlaidų atitikties Europos Sąjungos struktūrinių fondų<text:s/></text:span><text:span text:style-name="T837">reikalavimams išdėstytus projekto išlaidoms taikomus reikalavimus.</text:span></text:p>
      <text:p text:style-name="P838"><text:span text:style-name="T839">48</text:span><text:span text:style-name="T840">. Didžiausia galima projektui skirti finansavimo lėšų suma yra 500 000 eurų, mažiausia – 55 000 eurų.</text:span></text:p>
      <text:p text:style-name="P841"><text:span text:style-name="T842">49</text:span><text:span text:style-name="T843">. Didžiausia galima projekto finansuojamoji dalis sudaro iki 100 proc. visų</text:span><text:span text:style-name="T844"><text:s/>tinkamų finansuoti projekto išlaidų.</text:span></text:p>
      <text:p text:style-name="P845"><text:span text:style-name="T846">50</text:span><text:span text:style-name="T847">. <text:s/>Pareiškėjas savo iniciatyva bei savo ir (arba) kitų šaltinių lėšomis gali prisidėti prie projekto įgyvendinimo.</text:span></text:p>
      <text:p text:style-name="P848"><text:span text:style-name="T849">51</text:span><text:span text:style-name="T850">. Projekto netinkamos finansuoti išlaidos ir projekto tinkamų finansuoti išlaidų dalis, kur</text:span><text:span text:style-name="T851">ios nepadengia projektui skiriamo finansavimo lėšos, turi būti finansuojamos iš projekto vykdytojo ir (arba) partnerio lėšų.</text:span></text:p>
      <text:p text:style-name="Normal"/>
      <text:p text:style-name="P852"><text:span text:style-name="T853">52</text:span><text:span text:style-name="T854">. Pagal Aprašą projekto tinkamų arba netinkamų finansuoti išlaidų kategorijos yra šios:</text:span></text:p>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Išlaidų katego-</text:p>
            <text:p text:style-name="P862">rijos Nr.</text:p>
          </table:table-cell>
          <table:table-cell table:style-name="TableCell863">
            <text:p text:style-name="P864">Išlaidų kategorijos pavadinimas</text:p>
          </table:table-cell>
          <table:table-cell table:style-name="TableCell865">
            <text:p text:style-name="P866">Reikalavimai ir paaiškinimai</text:p>
          </table:table-cell>
        </table:table-row>
        <table:table-row table:style-name="TableRow867">
          <table:table-cell table:style-name="TableCell868">
            <text:p text:style-name="P869">1.</text:p>
          </table:table-cell>
          <table:table-cell table:style-name="TableCell870">
            <text:p text:style-name="P871">Žemė</text:p>
          </table:table-cell>
          <table:table-cell table:style-name="TableCell872">
            <text:p text:style-name="P873">Netinkama finansuoti</text:p>
          </table:table-cell>
        </table:table-row>
        <table:table-row table:style-name="TableRow874">
          <table:table-cell table:style-name="TableCell875">
            <text:p text:style-name="P876">2.</text:p>
          </table:table-cell>
          <table:table-cell table:style-name="TableCell877">
            <text:p text:style-name="P878">Nekilnojamasis turtas</text:p>
          </table:table-cell>
          <table:table-cell table:style-name="TableCell879">
            <text:p text:style-name="P880">Netinkama finansuoti</text:p>
          </table:table-cell>
        </table:table-row>
        <table:table-row table:style-name="TableRow881">
          <table:table-cell table:style-name="TableCell882">
            <text:p text:style-name="P883">3.</text:p>
          </table:table-cell>
          <table:table-cell table:style-name="TableCell884">
            <text:p text:style-name="P885">Statyba, rekonstravimas, remontas ir kiti darbai</text:p>
          </table:table-cell>
          <table:table-cell table:style-name="TableCell886">
            <text:p text:style-name="P887">Netinkama finansuoti</text:p>
          </table:table-cell>
        </table:table-row>
        <table:table-row table:style-name="TableRow888">
          <table:table-cell table:style-name="TableCell889">
            <text:p text:style-name="P890">4.<text:s/></text:p>
          </table:table-cell>
          <table:table-cell table:style-name="TableCell891">
            <text:p text:style-name="P892">Įranga, įrenginiai ir kitas turtas</text:p>
          </table:table-cell>
          <table:table-cell table:style-name="TableCell893">
            <text:p text:style-name="P894">Netinkama<text:s/>finansuoti</text:p>
          </table:table-cell>
        </table:table-row>
        <text:soft-page-break/>
        <table:table-row table:style-name="TableRow895">
          <table:table-cell table:style-name="TableCell896">
            <text:p text:style-name="P897">5.</text:p>
          </table:table-cell>
          <table:table-cell table:style-name="TableCell898">
            <text:p text:style-name="P899">Projekto vykdymas</text:p>
          </table:table-cell>
          <table:table-cell table:style-name="TableCell900">
            <text:p text:style-name="P901">Tinkamomis finansuoti išlaidomis laikomos projektą vykdančio personalo darbo užmokesčio ir atlygio projektą vykdantiems fiziniams ir juridiniams asmenims pagal paslaugų (civilines) ir kitas sutartis išlaidos (jei pagal šias sutartis matyti, kad tai yra darbo užmokesčio ar atlygio išlaidos), kai projekto vykdytojas ar partneris pats vykdo projekto veiklas (arba jų dalį).<text:s/></text:p>
            <text:p text:style-name="P902">Valstybės ar savivaldybių biudžetinių įstaigų darbuotojui mokamo darbo užmokesčio dydis turi būti nustatomas vadovaujantis Lietuvos Respublikos valstybės ir savivaldybių įstaigų darbuotojų darbo apmokėjimo įstatymu.</text:p>
            <text:p text:style-name="P903">Kitų įstaigų darbuotojų darbo užmokesčio išlaidos neturi viršyti atitinkamos specializacijos ir kvalifikacijos darbuotojų vidutinio darbo užmokesčio, išskyrus tinkamai pagrįstus<text:s/>atvejus.<text:s/></text:p>
            <text:p text:style-name="P904">Su darbuotojais, vykdančiais tiesiogines projekto veiklas, turi būti sudaromos darbo sutartys, kai tas darbas yra pagrindinis, arba esamų darbo sutarčių papildymai, kai, be pagrindinių pareigų, sulygstama dėl papildomų funkcijų projekte (tokiu atveju sutartyje turi būti aiškiai įvardyta, kiek laiko dirbama prie projekto, ir nurodomas atlygis).<text:s/></text:p>
            <text:p text:style-name="P905">Asmenims, einantiems valstybės tarnautojo pareigas projekto vykdytojo ar partnerio institucijoje, taikomos Lietuvos Respublikos valstybės tarnybos įstatymo 17 straipsnio 1 dalies 5 punkto nuostatos ir atskiros darbo sutartys nesudaromos.</text:p>
            <text:p text:style-name="P906">Projekto vykdytojas privalo užtikrinti, kad projektą vykdantys darbuotojai turėtų išsilavinimą ir kvalifikaciją, atitinkančius projekte numatytas vykdyti funkcijas ir pareigas.</text:p>
          </table:table-cell>
        </table:table-row>
        <table:table-row table:style-name="TableRow907">
          <table:table-cell table:style-name="TableCell908">
            <text:p text:style-name="P909">6.</text:p>
          </table:table-cell>
          <table:table-cell table:style-name="TableCell910">
            <text:p text:style-name="P911">Informavimas apie projektą</text:p>
          </table:table-cell>
          <table:table-cell table:style-name="TableCell912">
            <text:p text:style-name="P913">Netinkama finansuoti</text:p>
          </table:table-cell>
        </table:table-row>
        <table:table-row table:style-name="TableRow914">
          <table:table-cell table:style-name="TableCell915">
            <text:p text:style-name="P916">7.</text:p>
          </table:table-cell>
          <table:table-cell table:style-name="TableCell917">
            <text:p text:style-name="P918">Netiesioginės išlaidos ir kitos išlaidos pagal fiksuotąją projekto išlaidų normą</text:p>
          </table:table-cell>
          <table:table-cell table:style-name="TableCell919">
            <text:p text:style-name="P920">Tinkamomis finansuoti laikomos įrangos, įrenginių ir kito turto įsigijimo (nuomos, nusidėvėjimo), projektui vykdyti<text:s/>reikalingų prekių ir paslaugų įsigijimo, kelionių, komandiruočių, informavimo apie projektą, projektą administruojančio personalo darbo užmokesčio, užsienio svečių ir kitos projektui įgyvendinti reikalingos išlaidos, atitinkančios Rekomendacijose dėl projektų išlaidų atitikties Europos Sąjungos struktūrinių fondų reikalavimams nustatytus reikalavimus.</text:p>
            <text:p text:style-name="P921">Šios išlaidos apmokamos taikant fiksuotąją projekto išlaidų normą pagal Projektų taisyklių 433.3 papunktį, t. y. fiksuotoji norma sudaro 40 proc. projektą vykdančio personalo išlaidų (40 proc. nuo išlaidų kategorijos Nr. 5 išlaidų sumos) ir taikoma daliai tinkamų finansuoti projekto išlaidų (įskaitant netiesiogines išlaidas) apmokėti (toliau – 40 proc. fiksuotoji norma)</text:p>
          </table:table-cell>
        </table:table-row>
      </table:table>
      <text:p text:style-name="P922"><text:span text:style-name="T923">Pastaba: Paraiškos formos projekto<text:s/></text:span><text:span text:style-name="T924">biudžeto lentelė pildoma vadovaujantis Projekto biudžeto formos pildymo instrukcija, pateikta Rekomendacijose dėl projektų išlaidų atitikties Europos Sąjungos struktūrinių fondų reikalavimams</text:span><text:span text:style-name="T925">.</text:span></text:p>
      <text:p text:style-name="P926"/>
      <text:p text:style-name="P927">Punkto pakeitimai:</text:p>
      <text:p text:style-name="P928"><text:span text:style-name="T929">Nr.<text:s/></text:span><text:a xlink:href="https://www.e-tar.lt/portal/legalAct.html?documentId=56ab61d030bb11e8bbc3f206caa14d00" office:target-frame-name="_top" xlink:show="replace"><text:span text:style-name="T930">A1-116</text:span></text:a><text:span text:style-name="T931">, 2018-03-26, paskelbta TAR 2018-03-28, i. k. 2018-04665</text:span></text:p>
      <text:p text:style-name="Normal"/>
      <text:p text:style-name="P932"><text:span text:style-name="T933">53</text:span><text:span text:style-name="T934">.</text:span><text:span text:style-name="T935"><text:s/></text:span><text:span text:style-name="T936">Įgyvendinant projektų veiklas patirtos socialinių darbuotojų darbo užmokesčio, individualios priežiūros personalo (užimtumo<text:s/></text:span><text:span text:style-name="T937">specialisto) darbo užmokesčio išlaidos apmokamos taikant fiksuotuosius įkainius:</text:span></text:p>
      <text:p text:style-name="P938"><text:span text:style-name="T939">53.1</text:span><text:span text:style-name="T940">. patirtos socialinių darbuotojų darbo užmokesčio išlaidos apmokamos taikant fiksuotąjį įkainį socialinio darbuotojo darbo užmokesčiui. Įkainis nustatytas vadovaujantis<text:s/></text:span><text:span text:style-name="T941">2015 m. rugpjūčio 26 d. atliktu Asmenų, priklausomų nuo psichoaktyviųjų medžiagų, reabilitacijos fiksuotųjų įkainių nustatymo tyrimu, kuris skelbiamas ES struktūrinių fondų interneto svetainės www.esinvesticijos.lt skiltyje „Dokumentai“, ieškant „Tyrimai“,</text:span><text:span text:style-name="T942"><text:s/>„Supaprastinto išlaidų apmokėjimo tyrimai“. Įkainio dydis projekto įgyvendinimo metu nebus keičiamas;</text:span></text:p>
      <text:p text:style-name="P943"><text:span text:style-name="T944">53.2</text:span><text:span text:style-name="T945">. patirtos individualios priežiūros personalo (užimtumo specialisto) darbo užmokesčio išlaidos apmokamos taikant fiksuotąjį įkainį individualios<text:s/></text:span><text:span text:style-name="T946">priežiūros personalo (užimtumo specialisto) darbo užmokesčiui. Įkainis nustatytas vadovaujantis 2015 m. rugpjūčio 26 d. atliktu Asmenų, priklausomų nuo psichoaktyviųjų medžiagų, reabilitacijos fiksuotųjų įkainių nustatymo tyrimu, kuris skelbiamas ES strukt</text:span><text:span text:style-name="T947">ūrinių fondų interneto svetainės www.esinvesticijos.lt skiltyje „Dokumentai“, ieškant „Tyrimai“, „Supaprastinto išlaidų apmokėjimo tyrimai“. Įkainio dydis projekto įgyvendinimo metu nebus keičiamas.<text:s/></text:span></text:p>
      <text:p text:style-name="P948"><text:span text:style-name="T949">54</text:span><text:span text:style-name="T950">. Patirtos vykdančiojo personalo darbo užmokesči</text:span><text:span text:style-name="T951">o už kasmetines atostogas ir (ar) kompensacijos už nepanaudotas kasmetines atostogas išmokos bei papildomų poilsio dienų išmokos, kai apmokant darbo užmokesčio išlaidas netaikomi fiksuotieji įkainiai, išmokamos taikant kasmetinių atostogų išmokų ir papildo</text:span><text:span text:style-name="T952">mų poilsio dienų išmokų fiksuotąsias normas, kurios nustatomos atsižvelgiant į konkrečiam darbuotojui priklausantį kasmetinių atostogų dienų skaičių, jam nustatytos darbo savaitės trukmę bei suteiktų papildomų poilsio dienų trukmę. Kasmetinių atostogų išmo</text:span><text:span text:style-name="T953">kų ir papildomų poilsio dienų išmokų fiksuotosios normos apskaičiuojamos vadovaujantis Lietuvos Respublikos finansų ministerijos 2016 m. sausio 19 d. atliktu Kasmetinių atostogų išmokų ir papildomų poilsio dienų išmokų fiksuotųjų normų nustatymo tyrimu. Ty</text:span><text:span text:style-name="T954">rimas skelbiamas ES struktūrinių fondų interneto svetainės www.esinvesticijos.lt skiltyje „Dokumentai“, ieškant „Tyrimai“ ir „Supaprastinto išlaidų apmokėjimo tyrimai“. Pasikeitus teisės aktams, kuriais vadovaujantis nustatytos fiksuotosios normos, atnauji</text:span><text:span text:style-name="T955">ntos normos taip pat taikomos projektams, dėl kurių projektų sutartys jau sudarytos.</text:span></text:p>
      <text:p text:style-name="P956"><text:span text:style-name="T957">55</text:span><text:span text:style-name="T958">.<text:s/></text:span><text:span text:style-name="T959">Išlaidos, apmokamos taikant Aprašo 53 punkte nurodytus fiksuotuosius įkainius ir Aprašo 52 ir 54 punktuose nurodytas fiksuotąsias normas, turi atitikti šias nuosta</text:span><text:span text:style-name="T960">tas:</text:span></text:p>
      <text:p text:style-name="P961"><text:span text:style-name="T962">55.1</text:span><text:span text:style-name="T963">. pagal fiksuotąsias normas apmokamos išlaidos turi atitikti Projektų taisyklių VI skyriaus trisdešimt penktajame skirsnyje nustatytus reikalavimus;<text:s/></text:span></text:p>
      <text:p text:style-name="P964"><text:span text:style-name="T965">55.2</text:span><text:span text:style-name="T966">. pareiškėjas turi teisę paraiškoje numatyti mažesnius fiksuotųjų normų dydžius, nei ja</text:span><text:span text:style-name="T967">m taikomi Apraše nustatyti dydžiai;</text:span></text:p>
      <text:p text:style-name="P968"><text:span text:style-name="T969">55.3</text:span><text:span text:style-name="T970">. projekto išlaidos, kurias numatyta apmokėti taikant fiksuotąsias normas, apmokamos atsižvelgiant į projekto sutartyje nustatytas fiksuotąsias normas ir projekto vykdytojo pateiktus dokumentus, kuriais įrodomas<text:s/></text:span><text:span text:style-name="T971">pasiektas kiekybinis projekto rezultatas. Dokumentai, kuriuos reikia pateikti įrodant pagal fiksuotąsias normas apmokamų kiekybinių rezultatų pasiekimą, nurodomi projekto sutartyje.<text:s/></text:span></text:p>
      <text:p text:style-name="P972"><text:span text:style-name="T973">55</text:span><text:span text:style-name="T974">1</text:span><text:span text:style-name="T975">.</text:span><text:span text:style-name="T976"><text:s/></text:span><text:span text:style-name="T977">Tais atvejais, kai<text:s/></text:span><text:span text:style-name="T978">darbuotojų darbo užmokesčio išlaidos apmokamos taikant Aprašo 53 punkte nurodytus fiksuotuosius įkainius, tinkamomis finansuoti išlaidomis laikomos ir kitos, su šių darbuotojų darbo užmokesčiu susijusios ir realiai patirtos išlaidos (draudėjo valstybinio s</text:span><text:span text:style-name="T979">ocialinio draudimo įmokos už darbuotojus, dirbančius pagal darbo sutartis ne visą darbo laiką ir nepatenkančius į Lietuvos Respublikos valstybinio socialinio draudimo įstatyme numatytas išimtis, išeitinės išmokos), kurių neapima Aprašo 53 punkte nurodyti f</text:span><text:span text:style-name="T980">iksuotieji įkainiai. Šios išlaidos apmokamos<text:s/></text:span><text:span text:style-name="T981">vadovaujantis</text:span><text:span text:style-name="T982"><text:s/>Lietuvos Respublikos darbo kodeksu ir kitais Lietuvos Respublikos teisės aktais, reglamentuojančiais šių išmokų mokėjimą. <text:s text:c="2"/></text:span></text:p>
      <text:p text:style-name="P983">Papildyta punktu:</text:p>
      <text:p text:style-name="P984"><text:span text:style-name="T985">Nr.<text:s/></text:span><text:a xlink:href="https://www.e-tar.lt/portal/legalAct.html?documentId=56ab61d030bb11e8bbc3f206caa14d00" office:target-frame-name="_top" xlink:show="replace"><text:span text:style-name="T986">A1-116</text:span></text:a><text:span text:style-name="T987">, 2018-03-26, paskelbta TAR 2018-03-28, i. k. 2018-04665</text:span></text:p>
      <text:p text:style-name="Normal"/>
      <text:p text:style-name="P988"><text:span text:style-name="T989">56</text:span><text:span text:style-name="T990">.<text:s/></text:span><text:span text:style-name="T991">Pajamoms iš projekto veiklų, gautoms įgyvendinant projektą, taikomi reikalavimai, nustatyti Projektų taisyklių VI skyriaus trisdešimt<text:s/></text:span><text:span text:style-name="T992">šeštajame skirsnyje.</text:span></text:p>
      <text:p text:style-name="P993"><text:span text:style-name="T994">57</text:span><text:span text:style-name="T995">. Pagal Aprašą kryžminis finansavimas netaikomas.<text:s/></text:span></text:p>
      <text:p text:style-name="P996"><text:span text:style-name="T997">58</text:span><text:span text:style-name="T998">. Paraiškos parengimo išlaidos yra netinkamos finansuoti.<text:s/></text:span></text:p>
      <text:p text:style-name="P999"/>
      <text:p text:style-name="P1000"><text:span text:style-name="T1001">V</text:span><text:span text:style-name="T1002"><text:s/>SKYRIUS</text:span></text:p>
      <text:p text:style-name="P1003"><text:span text:style-name="T1004">PARAIŠKŲ RENGIMAS, PAREIŠKĖJŲ INFORMAVIMAS, KONSULTAVIMAS, PARAIŠKŲ TEIKIMAS<text:s/></text:span></text:p>
      <text:p text:style-name="P1005"/>
      <text:p text:style-name="P1006"><text:span text:style-name="T1007">59</text:span><text:span text:style-name="T1008">. Siekdamas</text:span><text:span text:style-name="T1009"><text:s/>gauti finansavimą, pareiškėjas turi užpildyti paraišką, kurios iš dalies užpildyta forma PDF formatu skelbiama ES struktūrinių fondų svetainės www.esinvesticijos.lt skiltyje „Finansavimas“ prie paskelbto kvietimo teikti paraiškas „Susijusių dokumentų“.</text:span></text:p>
      <text:p text:style-name="P1010"><text:span text:style-name="T1011">60</text:span><text:span text:style-name="T1012">. Pareiškėjas pildo paraišką ir kartu su Aprašo 61–62 punktuose nurodytais priedais teikia ją per Iš Europos Sąjungos struktūrinių fondų lėšų bendrai finansuojamų projektų duomenų mainų svetainę (toliau – DMS) arba raštu, kol nėra įdiegtos tokios DMS f</text:span><text:span text:style-name="T1013">unkcinės galimybės, kartu pateikdamas į elektroninę laikmeną įrašytą paraišką įgyvendinančiajai institucijai Projektų taisyklių III skyriaus dvyliktajame skirsnyje nustatyta tvarka.</text:span><text:span text:style-name="T1014"><text:s/></text:span><text:span text:style-name="T1015">Jei paraiška gali būti teikiama per DMS, pareiškėjas prie DMS jungiasi nau</text:span><text:span text:style-name="T1016">dodamasis Valstybės informacinių išteklių sąveikumo platforma ir užsiregistravęs tampa DMS naudotoju.</text:span></text:p>
      <text:p text:style-name="P1017"><text:span text:style-name="T1018">61</text:span><text:span text:style-name="T1019">. Kartu su paraiška pareiškėjas turi pateikti šiuos priedus:</text:span></text:p>
      <text:p text:style-name="P1020"><text:span text:style-name="T1021">61.1</text:span><text:span text:style-name="T1022">. paraiškos priedą, užpildytą pagal Aprašo 3 priedo formą;</text:span></text:p>
      <text:p text:style-name="P1023"><text:span text:style-name="T1024">61.2</text:span><text:span text:style-name="T1025">.<text:s/></text:span><text:span text:style-name="T1026">partnerio (-</text:span><text:span text:style-name="T1027">ių) deklaraciją (-as), jei projektas įgyvendinamas kartu su partneriu (-iais) (Partnerio deklaracijos forma įtraukta į pildomą paraiškos formą);</text:span></text:p>
      <text:p text:style-name="P1028"><text:span text:style-name="T1029">61.3</text:span><text:span text:style-name="T1030">. pareiškėjo ir partnerio (-ių), kuris (-ie) yra nevyriausybinė organizacija, deklaraciją (-as),<text:s/></text:span><text:span text:style-name="T1031">užpildytą (-as) pagal Aprašo 5 priedo formą;</text:span></text:p>
      <text:p text:style-name="P1032"><text:span text:style-name="T1033">61.4</text:span><text:span text:style-name="T1034">. Klausimyną apie pirkimo ir (arba) importo pridėtinės vertės mokesčio tinkamumą finansuoti iš Europos Sąjungos struktūrinių fondų ir (arba) Lietuvos Respublikos biudžeto lėšų, jei pareiškėjas prašo prid</text:span><text:span text:style-name="T1035">ėtinės vertės mokesčio išlaidas pripažinti tinkamomis finansuoti, t. y. įtraukia šias išlaidas į projekto biudžetą. Klausimyno forma skelbiama ES struktūrinių fondų interneto svetainės www.esinvesticijos.lt skiltyje „Dokumentai“, ieškant „Paraiškų priedų f</text:span><text:span text:style-name="T1036">ormos“;</text:span></text:p>
      <text:p text:style-name="P1037"><text:span text:style-name="T1038">61.5</text:span><text:span text:style-name="T1039">. jungtinės veiklos sutartis su projekto partneriu, jei projektas įgyvendinamas su partneriu (-iais), kaip nustatyta Aprašo 35 punkte;</text:span></text:p>
      <text:p text:style-name="P1040"><text:span text:style-name="T1041">61.6</text:span><text:span text:style-name="T1042">.<text:s/></text:span><text:span text:style-name="T1043">Klausimyną dėl organizacijos atitikties ūkio subjekto sąvokai pagal Sutarties dėl Europos Sąjun</text:span><text:span text:style-name="T1044">gos veikimo 107 straipsnio 1 dalies kriterijus (toliau – Klausimynas), kurio forma skelbiama ES struktūrinių fondų interneto svetainės www.esinvesticijos.lt skiltyje „Finansavimas / Konkursiniai kvietimai teikti paraiškas“, ieškant konkrečios priemonės „Su</text:span><text:span text:style-name="T1045">sijusių dokumentų“. Klausimyną pildo visi juridiniai asmenys, kurie atitinka<text:s/></text:span><text:span text:style-name="T1046">de minimis</text:span><text:span text:style-name="T1047"><text:s/>pagalbos gavėjo sąvoką. Klausimyno gali neteikti<text:s/></text:span><text:span text:style-name="T1048">savivaldybių administracijos</text:span><text:span text:style-name="T1049">. Agentūra, įvertinusi organizacijos užpildytą</text:span><text:span text:style-name="T1050"><text:s/></text:span><text:span text:style-name="T1051">Klausimyną, turi teisę paprašyti pateikti „v</text:span><text:span text:style-name="T1052">ienos įmonės“ deklaraciją pagal Aprašo 2.1 papunktyje nurodytą Europos Komisijos reglamentą, jei vadovaujantis pateiktais duomenimis organizacija turėtų būti laikoma ūkio subjektu, t. y.<text:s/></text:span><text:span text:style-name="T1053">de minimis</text:span><text:span text:style-name="T1054"><text:s/>pagalbos gavėja. Jeigu pareiškėjas, teikdamas paraišką, ne</text:span><text:span text:style-name="T1055">turi reikalingų duomenų, ši informacija turi būti pateikta projekto įgyvendinimo metu projekto sutartyje nustatyta tvarka ir terminais;</text:span></text:p>
      <text:p text:style-name="P1056"><text:span text:style-name="T1057">61.7</text:span><text:span text:style-name="T1058">. „vienos įmonės“ deklaraciją, kaip nurodyta Aprašo 42.1.2 papunktyje. Šią deklaraciją pildo visi juridiniai asm</text:span><text:span text:style-name="T1059">enys, kurie atitinka<text:s/></text:span><text:span text:style-name="T1060">de minimis</text:span><text:span text:style-name="T1061"><text:s/>pagalbos gavėjo sąvoką. Jeigu pareiškėjas, teikdamas paraišką, neturi reikalingų duomenų „vienos įmonės“ deklaracijai užpildyti, ji turi būti pateikta projekto įgyvendinimo metu projekto sutartyje nustatyta tvarka ir termina</text:span><text:span text:style-name="T1062">is;</text:span></text:p>
      <text:p text:style-name="P1063"><text:span text:style-name="T1064">61.8</text:span><text:span text:style-name="T1065">. dokumentus, pagrindžiančius paraiškos priedo, užpildyto pagal Aprašo 3 priedo formą, 4.1 papunkčio lentelėje pateiktą informaciją.</text:span></text:p>
      <text:p text:style-name="P1066"><text:span text:style-name="T1067">62</text:span><text:span text:style-name="T1068">. Jeigu pareiškėjas pretenduoja gauti prioritetinius balus, kartu su paraiška jis turi pateikti šiuos p</text:span><text:span text:style-name="T1069">riedus:</text:span></text:p>
      <text:p text:style-name="P1070"><text:span text:style-name="T1071">62.1</text:span><text:span text:style-name="T1072">. pareiškėjo organizacijos finansinių ataskaitų už 2014 ir (arba) 2015 ir (arba) 2016 metus audito išvadas (jei auditas buvo atliktas);</text:span></text:p>
      <text:p text:style-name="P1073"><text:span text:style-name="T1074">62.2</text:span><text:span text:style-name="T1075">. pareiškėjo<text:s/></text:span><text:span text:style-name="T1076">finansinės atskaitomybės dokumentų už 2014–2016 metus kopijas;</text:span></text:p>
      <text:p text:style-name="P1077"><text:span text:style-name="T1078">62.3</text:span><text:span text:style-name="T1079">. jungtinės ve</text:span><text:span text:style-name="T1080">iklos arba bendradarbiavimo sutartis, sudarytas su visomis tų teritorijų, kuriose planuojama vykdyti projekto veiklas, savivaldybių administracijomis ar Socialinių paslaugų centrais;</text:span></text:p>
      <text:p text:style-name="P1081"><text:span text:style-name="T1082">62.4</text:span><text:span text:style-name="T1083">. pareiškėjo ir teritorinės darbo biržos bendradarbiavimo<text:s/></text:span><text:span text:style-name="T1084">sutartis arba Lietuvos darbo biržos ir skėtinės nevyriausybinės organizacijos bendradarbiavimo sutartis;</text:span></text:p>
      <text:p text:style-name="P1085"><text:span text:style-name="T1086">62.5</text:span><text:span text:style-name="T1087">. patalpų priklausymą pagrindžiančius dokumentus (galiojančios patalpų nuomos, panaudos ar nuosavybės sutarties kopiją).</text:span><text:span text:style-name="T1088"><text:s/></text:span></text:p>
      <text:p text:style-name="P1089"><text:span text:style-name="T1090">63</text:span><text:span text:style-name="T1091">. Jei<text:s/></text:span><text:span text:style-name="T1092">laikinai nėra užtikrintos DMS funkcinės galimybės ir dėl to pareiškėjas negali pateikti paraiškos ar jos priedo (-ų) paskutinę paraiškų pateikimo termino dieną, įgyvendinančioji institucija paraiškos pateikimo terminą pratęsia 7 dienų laikotarpiui ir (arba</text:span><text:span text:style-name="T1093">) sudaro galimybę paraišką ar jos priedus pateikti kitu būdu ir apie tai paskelbia</text:span><text:span text:style-name="T1094"><text:s/></text:span><text:span text:style-name="T1095">ES struktūrinių fondų interneto svetainėje www.esinvesticijos.lt.</text:span></text:p>
      <text:p text:style-name="P1096"><text:span text:style-name="T1097">64</text:span><text:span text:style-name="T1098">. Paskutinė paraiškos pateikimo diena nustatoma kvietime teikti paraiškas.<text:s/></text:span></text:p>
      <text:p text:style-name="P1099"><text:span text:style-name="T1100">65</text:span><text:span text:style-name="T1101">. Pareiškėjas infor</text:span><text:span text:style-name="T1102">muojamas ir konsultuojamas Projektų taisyklių 24–27 punktuose nustatyta tvarka. Informacija apie konkrečius įgyvendinančiosios institucijos konsultuojančius asmenis ir jų kontaktus bus nurodyta kvietimo teikti paraiškas skelbime, paskelbtame pagal Aprašą E</text:span><text:span text:style-name="T1103">S struktūrinių fondų<text:s/></text:span><text:span text:style-name="T1104">interneto svetainėje www.esinvesticijos.lt</text:span><text:span text:style-name="T1105">.</text:span></text:p>
      <text:p text:style-name="P1106"/>
      <text:p text:style-name="P1107"><text:span text:style-name="T1108">VI</text:span><text:span text:style-name="T1109"><text:s/>SKYRIUS</text:span></text:p>
      <text:p text:style-name="P1110"><text:span text:style-name="T1111">PARAIŠKŲ VERTINIMAS</text:span></text:p>
      <text:p text:style-name="P1112"/>
      <text:p text:style-name="P1113"><text:span text:style-name="T1114">66</text:span><text:span text:style-name="T1115">. Įgyvendinančioji institucija atlieka:<text:s/></text:span></text:p>
      <text:p text:style-name="P1116"><text:span text:style-name="T1117">66.1</text:span><text:span text:style-name="T1118">. projekto tinkamumo finansuoti vertinimą Projektų taisyklių III skyriaus keturioliktajame ir penki</text:span><text:span text:style-name="T1119">oliktajame skirsniuose nustatyta tvarka pagal Aprašo 1 priede nustatytus reikalavimus;</text:span></text:p>
      <text:p text:style-name="P1120"><text:span text:style-name="T1121">66.2</text:span><text:span text:style-name="T1122">. projekto naudos ir kokybės vertinimą Projektų taisyklių III skyriaus keturioliktajame ir šešioliktajame skirsniuose nustatyta tvarka pagal Aprašo 2 priede nust</text:span><text:span text:style-name="T1123">atytus reikalavimus.</text:span></text:p>
      <text:p text:style-name="P1124"><text:span text:style-name="T1125">67</text:span><text:span text:style-name="T1126">. Paraiškos vertinimo metu įgyvendinančioji institucija gali paprašyti pareiškėjo pateikti trūkstamą informaciją ir (arba) dokumentus. Pareiškėjas privalo pateikti šią informaciją ir (arba) dokumentus per įgyvendinančiosios ins</text:span><text:span text:style-name="T1127">titucijos nustatytą terminą.<text:s/></text:span></text:p>
      <text:p text:style-name="P1128"><text:span text:style-name="T1129">68</text:span><text:span text:style-name="T1130">.<text:s/></text:span><text:span text:style-name="T1131">Jeigu pareiškėjas per nustatytą paraiškos patikslinimo terminą nepateikė dalies <text:s/>prašomų dokumentų ir (ar) informacijos, paraiška vertinama vadovaujantis turima ir su patikslinimais gauta informacija (pakartotinai pati</text:span><text:span text:style-name="T1132">kslinti informaciją ar pateikti dokumentus neprašoma). Jeigu pareiškėjas per nustatytą paraiškos patikslinimo terminą nepateikė visų prašomų dokumentų ir (ar) informacijos, įgyvendinančioji institucija turi teisę priimti sprendimą atmesti paraišką.</text:span></text:p>
      <text:p text:style-name="P1133"><text:span text:style-name="T1134">69</text:span><text:span text:style-name="T1135">.</text:span><text:span text:style-name="T1136"><text:s/>Jeigu pareiškėjas įgyvendinančiajai institucijai pateikia įgyvendinančiosios institucijos neprašomą informaciją ir (ar) dokumentus (pvz., pakeičia, papildo paraišką ar jos priedus nauja informacija, įtraukia naujas veiklas, partnerius, išbrauktas netinkam</text:span><text:span text:style-name="T1137">as veiklas pakeičia kitomis veiklomis, mažina fizinius, stebėsenos rodiklius ir kt.), atliekant paraiškos vertinimą į ją nėra atsižvelgiama.</text:span></text:p>
      <text:p text:style-name="P1138"><text:span text:style-name="T1139">70</text:span><text:span text:style-name="T1140">. Pareiškėjo neprašoma patikslinti ar pateikti papildomą informaciją šiais atvejais:</text:span></text:p>
      <text:p text:style-name="P1141"><text:span text:style-name="T1142">70.1</text:span><text:span text:style-name="T1143">. v</text:span><text:span text:style-name="T1144">ertinant<text:s/></text:span><text:span text:style-name="T1145">projekto atitiktį prioritetiniam projektų atrankos kriterijui „Projektų kokybė“ vertinama tik paraiškoje, paraiškos priedo, užpildyto pagal Aprašo 3 priedo formą, 4.1. papunkčio lentelėje pateikta informacija ir kartu su paraiška pateikti šią informaciją p</text:span><text:span text:style-name="T1146">agrindžiantys dokumentai, t. y. informacija, vertinant naudą ir kokybę, netikslinama, papildomų dokumentų pareiškėjo neprašoma;</text:span></text:p>
      <text:p text:style-name="P1147"><text:span text:style-name="T1148">70.2</text:span><text:span text:style-name="T1149">. jei kartu su paraiška nėra pateikti pareiškėjo finansinės atskaitomybės dokumentai už 2014–2016 m., vertinant projekto</text:span><text:span text:style-name="T1150"><text:s/>atitiktį prioritetiniam projektų atrankos kriterijui „Pareiškėjo organizacijos vidutinės metinės pajamos kiekvienais metais per paskutinius trejus metus yra ne mažesnės kaip 15 tūkst. eurų“, informacija naudos ir kokybės vertinimo metu netikslinama (parei</text:span><text:span text:style-name="T1151">škėjo papildomai neprašoma pateikti šių dokumentų) ir projektui už atitiktį šiam prioritetiniam kriterijui skiriama 0 balų;</text:span></text:p>
      <text:p text:style-name="P1152"><text:span text:style-name="T1153">70.3</text:span><text:span text:style-name="T1154">.<text:s/></text:span><text:span text:style-name="T1155">jei kartu su paraiška nėra pateiktos pareiškėjo organizacijos finansinių atskaitų už 2014 ir (arba) 2015 ir (arba) 2016 me</text:span><text:span text:style-name="T1156">tus audito atskaitos, vertinant<text:s/></text:span><text:span text:style-name="T1157">projekto atitiktį prioritetiniam projektų atrankos kriterijui „</text:span><text:span text:style-name="T1158">Pareiškėjo organizacija vykdo finansinių ataskaitų auditą“, informacija naudos ir kokybės vertinimo metu netikslinama (pareiškėjo papildomai neprašoma pateikti š</text:span><text:span text:style-name="T1159">io dokumento) ir projektui už atitiktį šiam prioritetiniam kriterijui skiriama 0 balų;</text:span></text:p>
      <text:p text:style-name="P1160"><text:span text:style-name="T1161">70.4</text:span><text:span text:style-name="T1162">.<text:s/></text:span><text:span text:style-name="T1163">jei kartu su paraiška nėra pateiktos<text:s/></text:span><text:span text:style-name="T1164">jungtinės veiklos arba bendradarbiavimo sutartys, sudarytos su visomis tų teritorijų, kuriose planuojama vykdyti projekto<text:s/></text:span><text:span text:style-name="T1165">veiklas, savivaldybių administracijomis ar Socialinių paslaugų centrais</text:span><text:span text:style-name="T1166">, vertinant<text:s/></text:span><text:span text:style-name="T1167">projekto atitiktį prioritetiniam projektų atrankos kriterijui „</text:span><text:span text:style-name="T1168">Projekto įgyvendinimo metu numatytas bendradarbiavimas su savivaldybėmis</text:span><text:span text:style-name="T1169">“, informacija naudos ir kokybės verti</text:span><text:span text:style-name="T1170">nimo metu netikslinama (pareiškėjo papildomai neprašoma pateikti šių dokumentų) ir projektui už atitiktį šiam prioritetiniam kriterijui skiriama 0 balų;</text:span></text:p>
      <text:p text:style-name="P1171"><text:span text:style-name="T1172">70.5</text:span><text:span text:style-name="T1173">.<text:s/></text:span><text:span text:style-name="T1174">jei kartu su paraiška nėra pateikta<text:s/></text:span><text:span text:style-name="T1175">pareiškėjo ir teritorinės darbo biržos bendradarbiavimo s</text:span><text:span text:style-name="T1176">utartis arba Lietuvos darbo biržos ir skėtinės nevyriausybinės organizacijos bendradarbiavimo sutartis,<text:s/></text:span><text:span text:style-name="T1177">vertinant<text:s/></text:span><text:span text:style-name="T1178">projekto atitiktį prioritetiniam projektų atrankos kriterijui „</text:span><text:span text:style-name="T1179">Projekto įgyvendinimo metu numatytas bendradarbiavimas su darbo birža</text:span><text:span text:style-name="T1180">“, informa</text:span><text:span text:style-name="T1181">cija naudos ir kokybės vertinimo metu netikslinama (pareiškėjo papildomai neprašoma pateikti šio dokumento) ir projektui už atitiktį šiam prioritetiniam kriterijui skiriama 0 balų.</text:span></text:p>
      <text:p text:style-name="P1182"><text:span text:style-name="T1183">71</text:span><text:span text:style-name="T1184">. Paraiška gali būti atmetama Projektų taisyklių 118, 121, 122, 133</text:span><text:span text:style-name="T1185">, 136, 138 ir 140 punktuose nurodytais pagrindais, Projektų taisyklių 123–124 punktuose nustatyta tvarka. Apie paraiškos atmetimą pareiškėjas informuojamas per DMS arba raštu, kol nėra įdiegtos ar laikinai neužtikrinamos tokios DMS funkcinės galimybės – pe</text:span><text:span text:style-name="T1186">r 3 darbo dienas nuo sprendimo dėl paraiškos atmetimo priėmimo dienos nurodant sprendimo priežastis.</text:span></text:p>
      <text:p text:style-name="P1187"><text:span text:style-name="T1188">72</text:span><text:span text:style-name="T1189">. Vadovaujantis Projekto taisyklių 118 punkto nuostatomis:</text:span></text:p>
      <text:p text:style-name="P1190"><text:span text:style-name="T1191">72.1</text:span><text:span text:style-name="T1192">. paraiška yra atmetama neprašant pareiškėjo pateikti papildomų dokumentų ar duomenų</text:span><text:span text:style-name="T1193">, papildyti ar patikslinti paraiškoje pateiktos informacijos, jei vertinant paraiškas nustatoma, kad pareiškėjas vienoje apskrityje yra ir partneris kitame toje pačioje apskrityje planuojame įgyvendinti projekte. Tokiu atveju paraiška, kurioje jis yra pare</text:span><text:span text:style-name="T1194">iškėjas, yra atmetama; <text:s/></text:span></text:p>
      <text:p text:style-name="P1195"><text:span text:style-name="T1196">72.2</text:span><text:span text:style-name="T1197">. paraiška yra atmetama, jei kartu su paraiška nėra pateikti visi reikiami dokumentai ir (ar) informacija arba ji yra netiksli ir per įgyvendinančiosios institucijos nustatytą pirmąjį paraiškos patikslinimo terminą pareiškė</text:span><text:span text:style-name="T1198">jas nepatikslino informacijos ir (arba) nepateikė trūkstamų dokumentų ir (ar) informacijos šiais atvejais:<text:s/></text:span></text:p>
      <text:p text:style-name="P1199"><text:span text:style-name="T1200">72.2.1</text:span><text:span text:style-name="T1201">. jeigu paraiškoje numatytos sąlygos neatitinka Aprašo 31 punkte, 39.5 papunktyje ir 48 punkte nurodytų reikalavimų;</text:span></text:p>
      <text:p text:style-name="P1202"><text:span text:style-name="T1203">72.2.2</text:span><text:span text:style-name="T1204">. jei su para</text:span><text:span text:style-name="T1205">iška nepateiktas bent vienas iš šių priedų:<text:s/></text:span></text:p>
      <text:p text:style-name="P1206"><text:span text:style-name="T1207">72.2.2.1</text:span><text:span text:style-name="T1208">. paraiškos priedas, užpildytas pagal Aprašo 3 priedo formą;<text:s/></text:span></text:p>
      <text:p text:style-name="P1209"><text:span text:style-name="T1210">72.2.2.2</text:span><text:span text:style-name="T1211">. bent vieno iš partnerių deklaracija, kaip nurodyta Aprašo 61.2 papunktyje, jei projektas įgyvendinamas kartu su partneriu;</text:span></text:p>
      <text:p text:style-name="P1212"><text:span text:style-name="T1213">72.2.2.3</text:span><text:span text:style-name="T1214">. pareiškėjo, kuris yra nevyriausybinė organizacija, deklaracijos, nurodytos Aprašo 61.3 papunktyje;</text:span></text:p>
      <text:p text:style-name="P1215"><text:span text:style-name="T1216">72.2.2.4</text:span><text:span text:style-name="T1217">. bent viena jungtinės veiklos sutartis, kaip nustatyta Aprašo 61.6 papunktyje, jei projektas įgyvendinamas kartu su partneriu (-iais</text:span><text:span text:style-name="T1218">);<text:s/></text:span></text:p>
      <text:p text:style-name="P1219"><text:span text:style-name="T1220">72.3</text:span><text:span text:style-name="T1221">. jeigu bent trys paraiškos dalys yra neužpildytos (užpildyta mažiau nei 90 proc. paraiškos atskiros dalies laukų) arba užpildytos netinkamai (informacija daugiau nei penkiuose laukuose pateikiama ne pagal paraiškos pildymo instrukcijas, pv</text:span><text:span text:style-name="T1222">z., neaprašytas veiklos turinys, jos būtinumo pagrindimas, nenurodyti fiziniai rodikliai, veiklos trukmė, tikslinės grupės dalyvių skaičius, grupių skaičius, neaprašytas veiklai įgyvendinti reikalingų išlaidų poreikio pagrindimas, nepateikti detalūs išlaid</text:span><text:span text:style-name="T1223">ų apskaičiavimai)<text:s/></text:span><text:span text:style-name="T1224">ir per įgyvendinančiosios institucijos nustatytą pirmąjį paraiškos patikslinimo terminą<text:s/></text:span><text:span text:style-name="T1225">pareiškėjas</text:span><text:span text:style-name="T1226"><text:s/>nepatikslino informacijos,</text:span><text:span text:style-name="T1227"><text:s/>įgyvendinančioji institucija turi teisę priimti sprendimą atmesti paraišką.<text:s/></text:span></text:p>
      <text:p text:style-name="P1228"><text:span text:style-name="T1229">73</text:span><text:span text:style-name="T1230">.<text:s/></text:span><text:span text:style-name="T1231">Jeigu vertinant paraiška</text:span><text:span text:style-name="T1232">s nustatoma, kad tas pats pareiškėjas yra pateikęs daugiau nei vieną paraišką, įgyvendinančioji institucija jam siunčia raštą, kuriame pareiškėjo prašoma per nustatytą terminą informuoti, kurią paraišką turi vertinti įgyvendinančioji institucija. Jei per n</text:span><text:span text:style-name="T1233">ustatytą terminą pareiškėjas nepateikia informacijos įgyvendinančiajai institucijai, visos to paties pareiškėjo paraiškos yra atmetamos.</text:span></text:p>
      <text:p text:style-name="P1234"><text:span text:style-name="T1235">74</text:span><text:span text:style-name="T1236">.<text:s/></text:span><text:span text:style-name="T1237">Jeigu vertinant paraiškas nustatoma, kad juridinis asmuo, juridinio asmens filialas ar atstovybė partneriu konk</text:span><text:span text:style-name="T1238">rečioje apskrityje yra daugiau nei viename projekte, tinkamu finansuoti laikomas naudos ir kokybės vertinimo metu didžiausią balų skaičių surinkęs projektas, o kitos paraiškos yra atmetamos. Jei projektai, kuriuose partneris yra tas pats juridinis asmuo, j</text:span><text:span text:style-name="T1239">uridinio asmens filialas ar atstovybė, surenka vienodą balų skaičių, pirmenybė suteikiama projektui, surinkusiam daugiau balų pagal pirmąjį Aprašo 2 priede nustatytą prioritetinį atrankos kriterijų, o jei projektai yra vienodai įvertinti ir pagal šį priori</text:span><text:span text:style-name="T1240">tetinį kriterijų, pirmenybė suteikiama projektui, surinkusiam daugiau balų pagal kitą iš eilės nurodytą prioritetinį kriterijų. Jei pagal visus prioritetinius kriterijus projektai,  kuriuose tas pats juridinis asmuo, juridinio asmens filialas ar atstovybė<text:s/></text:span><text:span text:style-name="T1241">yra partneris, įvertinti vienodai, nė vienas projektas nėra finansuojamas.</text:span><text:span text:style-name="T1242"><text:s/></text:span></text:p>
      <text:p text:style-name="P1243"><text:span text:style-name="T1244">75</text:span><text:span text:style-name="T1245">. Paraiška vertinama ne ilgiau kaip 90 dienų nuo kvietimo teikti paraiškas skelbime nurodytos paskutinės paraiškų pateikimo dienos.</text:span></text:p>
      <text:p text:style-name="P1246"><text:span text:style-name="T1247">76</text:span><text:span text:style-name="T1248">. Dėl objektyvių priežasčių negalint</text:span><text:span text:style-name="T1249"><text:s/>paraiškų įvertinti per nustatytą terminą (kai vertinant paraiškas reikia kreiptis į kitas institucijas, atliekama patikra projekto įgyvendinimo ir (ar) administravimo vietoje, taip pat kai buvo gauta paraiškų už didesnę sumą nei kvietimui teikti paraiškas</text:span><text:span text:style-name="T1250"><text:s/>skirta lėšų suma), vertinimo terminas gali būti pratęstas įgyvendinančiosios institucijos sprendimu. Apie naują paraiškų vertinimo terminą įgyvendinančioji institucija informuoja pareiškėjus per DMS arba raštu, kol nėra įdiegtos ar laikinai neužtikrinamos</text:span><text:span text:style-name="T1251"><text:s/>tokios DMS funkcinės galimybės.</text:span></text:p>
      <text:p text:style-name="P1252"><text:span text:style-name="T1253">77</text:span><text:span text:style-name="T1254">. Pareiškėjas sprendimą dėl paraiškos atmetimo gali apskųsti Projektų taisyklių 493–494 punktuose nustatyta tvarka.</text:span></text:p>
      <text:p text:style-name="P1255"><text:span text:style-name="T1256">78</text:span><text:span text:style-name="T1257">. Paraiškų baigiamąjį vertinimo aptarimą organizuoja, Paraiškų baigiamojo vertinimo aptarimo gr</text:span><text:span text:style-name="T1258">upės sudėtį tvirtina ir darbo tvarką nustato įgyvendinančiosios institucijos vadovas ar jo įgaliotas asmuo Projektų taisyklių 146 punkte nustatyta tvarka.</text:span></text:p>
      <text:p text:style-name="P1259"><text:span text:style-name="T1260">79</text:span><text:span text:style-name="T1261">. Įgyvendinančioji institucija, įvertinusi projektams nepaskirstytą pagal Aprašą skirtą lėšų su</text:span><text:span text:style-name="T1262">mą ir prašomą skirti finansavimo lėšų sumą pagal teigiamai įvertintas paraiškas kiekvienoje apskrityje, kurioms finansuoti neužteko lėšų, gali rekomenduoti ministerijai priimti sprendimą finansuoti projektą (-us) toje apskrityje, kurioje santykis tarp Apra</text:span><text:span text:style-name="T1263">šo 9 punkte nurodytos lėšų sumos apskričiai ir prašomos skirti finansavimo lėšų sumos pagal teigiamai įvertintas paraiškas apskrityje yra didžiausias. Atsižvelgdama į tai, ar projektui (-ams) įgyvendinti pagal projektų vertinimo metu įgyvendinančiosios ins</text:span><text:span text:style-name="T1264">titucijos nustatytą didžiausią projektui (-ams) leidžiamą skirti finansavimo lėšų sumą užtenka lėšų ir laikydamasi nustatytos projektų eilės apskrityje, įgyvendinančioji institucija gali rekomenduoti finansavimą skirti:</text:span></text:p>
      <text:p text:style-name="P1265"><text:span text:style-name="T1266">79.1</text:span><text:span text:style-name="T1267">. projektui (-ams), kuris (-ie</text:span><text:span text:style-name="T1268">) yra surinkęs (-ę) didžiausią balų sumą pagal prioritetinius atrankos kriterijus;</text:span></text:p>
      <text:p text:style-name="P1269"><text:span text:style-name="T1270">79.2</text:span><text:span text:style-name="T1271">. jeigu yra daugiau vienodą didžiausią balų skaičių surinkusių paraiškų, pirmenybė suteikiama projektui (-ams), surinkusiam (-iems) daugiau balų pagal pirmąjį Apraše</text:span><text:span text:style-name="T1272"><text:s/>nustatytą prioritetinį projektų atrankos kriterijų, o jei projektai vienodai įvertinti pagal šį prioritetinį kriterijų, pirmenybė suteikiama projektui (-ams), surinkusiam (-iems) daugiau balų pagal kitą iš eilės nurodytą prioritetinį kriterijų. Jei pagal<text:s/></text:span><text:span text:style-name="T1273">visus prioritetinius projektų atrankos kriterijus tokie projektai įvertinti vienodai, nefinansuojamas nė vienas iš tų projektų.</text:span></text:p>
      <text:p text:style-name="P1274"><text:span text:style-name="T1275">80</text:span><text:span text:style-name="T1276">. Sprendimą dėl projekto finansavimo priima Ministerija Projektų taisyklių 153–160 punktuose nustatyta tvarka.</text:span></text:p>
      <text:p text:style-name="P1277"><text:span text:style-name="T1278">81</text:span><text:span text:style-name="T1279">. M</text:span><text:span text:style-name="T1280">inisterijai priėmus sprendimą dėl projekto finansavimo, įgyvendinančioji institucija per 3 darbo dienas nuo šio sprendimo gavimo dienos per DMS arba raštu (jei atitinkamos DMS funkcinės galimybės nėra įdiegtos ar laikinai neužtikrinamos) pateikia šį sprend</text:span><text:span text:style-name="T1281">imą pareiškėjui. <text:s/></text:span></text:p>
      <text:p text:style-name="P1282"><text:span text:style-name="T1283">82</text:span><text:span text:style-name="T1284">. Pagal Aprašą finansuojamiems projektams įgyvendinti bus sudaromos dvišalės projektų sutartys tarp įgyvendinančiosios institucijos ir projektų vykdytojų.<text:s/></text:span></text:p>
      <text:p text:style-name="P1285"><text:span text:style-name="T1286">83</text:span><text:span text:style-name="T1287">. Įgyvendinančioji institucija Projektų taisyklių IV skyriaus<text:s/></text:span><text:span text:style-name="T1288">aštuonioliktajame skirsnyje nustatyta tvarka pagal Projektų taisyklių 4 priede nustatytą formą, pritaikytą Aprašui, parengia ir pateikia pareiškėjui projekto sutarties projektą ir nurodo pasiūlymo pasirašyti projekto sutartį galiojimo terminą, kuris neturi</text:span><text:span text:style-name="T1289"><text:s/>būti trumpesnis nei 7 dienos. Pareiškėjui per įgyvendinančiosios institucijos nustatytą pasiūlymo galiojimo terminą nepasirašius projekto sutarties, pasiūlymas pasirašyti projekto sutartį netenka galios. Pareiškėjas dėl objektyvių priežasčių turi teisę kr</text:span><text:span text:style-name="T1290">eiptis į įgyvendinančiąją instituciją su prašymu pakeisti projekto sutarties pasirašymo terminą. Įgyvendinančioji institucija, įvertinusi prašymo priežastis, ir jei šis prašymas neprieštarauja Aprašui, turi teisę pakeisti projekto sutarties pasirašymo term</text:span><text:span text:style-name="T1291">iną ir apie savo sprendimą privalo informuoti pareiškėją ne vėliau kaip per 3 dienas nuo prašymo gavimo dienos.</text:span></text:p>
      <text:p text:style-name="P1292"><text:span text:style-name="T1293">84</text:span><text:span text:style-name="T1294">. Projekto sutarties originalas gali būti rengiamas ir teikiamas atsižvelgiant į projekto vykdytojo pasirinktą dokumento formą:<text:s/></text:span></text:p>
      <text:p text:style-name="P1295"><text:span text:style-name="T1296">84.1</text:span><text:span text:style-name="T1297">. k</text:span><text:span text:style-name="T1298">aip pasirašytas popierinis dokumentas;<text:s/></text:span></text:p>
      <text:p text:style-name="P1299"><text:span text:style-name="T1300">84.2</text:span><text:span text:style-name="T1301">. kaip elektroninis dokumentas, pasirašytas saugiu elektroniniu parašu. </text:span></text:p>
      <text:p text:style-name="P1302"/>
      <text:p text:style-name="P1303"><text:span text:style-name="T1304">VII</text:span><text:span text:style-name="T1305"><text:s/>SKYRIUS</text:span></text:p>
      <text:p text:style-name="P1306"><text:span text:style-name="T1307">PROJEKTO ĮGYVENDINIMO REIKALAVIMAI</text:span></text:p>
      <text:p text:style-name="P1308"/>
      <text:p text:style-name="P1309"><text:span text:style-name="T1310">85</text:span><text:span text:style-name="T1311">. Projektas įgyvendinamas pagal projekto sutartyje, Apraše ir Projektų<text:s/></text:span><text:span text:style-name="T1312">taisyklėse nustatytus reikalavimus.</text:span></text:p>
      <text:p text:style-name="P1313"><text:span text:style-name="T1314">86</text:span><text:span text:style-name="T1315">. Informacija apie kiekvieną Europos socialinio fondo projekto dalyvį renkama pirmą jo dalyvavimo tiesioginėse projekto veiklose dieną vieną kartą per projekto įgyvendinimo laikotarpį. Europos socialinio fondo proj</text:span><text:span text:style-name="T1316">ekto dalyviui pateikiama užpildyti Projekto dalyvio apklausos anketos forma, kurioje prašoma nurodyti informaciją apie Europos socialinio fondo projekto dalyvį, nurodytą Projektų taisyklių 270 punkte, papildomai Projekto dalyvio apklausos anketos formoje į</text:span><text:span text:style-name="T1317">traukiant laukus, kuriuose dalyvių prašoma nurodyti gyvenamąją vietą. Projekto dalyvio apklausos anketos forma skelbiama ES struktūrinių fondų svetainėje www.esinvesticijos.lt, skiltyje „Dokumentai“, ieškant „Projektų valdymas“ ir „Kitos formos“.</text:span></text:p>
      <text:p text:style-name="P1318"/>
      <text:p text:style-name="P1319"><text:span text:style-name="T1320">VIII</text:span><text:span text:style-name="T1321"><text:s/>SKYRIUS</text:span></text:p>
      <text:p text:style-name="P1322"><text:span text:style-name="T1323">APRAŠO KEITIMO TVARKA</text:span></text:p>
      <text:p text:style-name="P1324"/>
      <text:p text:style-name="P1325"><text:span text:style-name="T1326">87</text:span><text:span text:style-name="T1327">. Aprašas keičiamas vadovaujantis Projektų taisyklių III skyriaus vienuoliktajame skirsnyje nustatytais reikalavimais.<text:s/></text:span></text:p>
      <text:p text:style-name="P1328"><text:span text:style-name="T1329">88</text:span><text:span text:style-name="T1330">. Jei Aprašas keičiamas jau atrinkus projektus, šie pakeitimai, nepažeidžiant lygiateisišk</text:span><text:span text:style-name="T1331">umo principo, Projektų taisyklių 91 punkte nustatytais atvejais taikomi ir įgyvendinamiems projektams.</text:span></text:p>
      <text:p text:style-name="P1332"/>
      <text:p text:style-name="P1333"><text:span text:style-name="T1334">_____________________</text:span></text:p>
      <text:p text:style-name="Normal"/>
      <text:p text:style-name="Normal"/>
      <text:p text:style-name="Normal"/>
      <text:p text:style-name="P1335">Priedų pakeitimai:</text:p>
      <text:p text:style-name="Normal"/>
      <text:p text:style-name="P1336">A1-404_aprasas_413 PFSA 2 priedas</text:p>
      <text:p text:style-name="P1337">Priedo pakeitimai:</text:p>
      <text:p text:style-name="P1338"><text:span text:style-name="T1339">Nr.<text:s/></text:span><text:a xlink:href="https://www.e-tar.lt/portal/legalAct.html?documentId=888733309f6311e79127a823199cc174" office:target-frame-name="_top" xlink:show="replace"><text:span text:style-name="T1340">A1-495</text:span></text:a><text:span text:style-name="T1341">, 2017-09-22, paskelbta TAR 2017-09-25, i. k. 2017-15060</text:span></text:p>
      <text:p text:style-name="Normal"/>
      <text:p text:style-name="P1342"/>
      <text:p text:style-name="P1343"/>
      <text:p text:style-name="P1344"><text:span text:style-name="T1345">Pakeitimai:</text:span></text:p>
      <text:p text:style-name="P1346"/>
      <text:p text:style-name="P1347"><text:span text:style-name="T1348">1.</text:span></text:p>
      <text:p text:style-name="P1349"><text:span text:style-name="T1350">Lietuvos Respublikos socialinės apsaugos ir darbo ministerija, Įsakymas</text:span></text:p>
      <text:p text:style-name="P1351"><text:span text:style-name="T1352">Nr.<text:s/></text:span><text:a xlink:href="https://www.e-tar.lt/portal/legalAct.html?documentId=888733309f6311e79127a823199cc174" office:target-frame-name="_top" xlink:show="replace"><text:span text:style-name="T1353">A1-495</text:span></text:a><text:span text:style-name="T1354">, 2017-09-22, paskelbta TAR 2017-09-25, i. k. 2017-15060</text:span></text:p>
      <text:p text:style-name="P1355"><text:span text:style-name="T1356">Dėl Lietuvos Respublikos socialinės apsaugos ir darbo ministro 2017 m. rugpjūčio 2 d. įsakymo Nr.</text:span><text:span text:style-name="T1357"><text:s/>A1-404 „Dėl 2014–2020 metų Europos Sąjungos fondų investicijų veiksmų programos 8 prioriteto „Socialinės įtraukties didinimas ir kova su skurdu“ įgyvendinimo priemonės Nr. 08.3.1-ESFA-K-413 „Socialinę atskirtį patiriančių asmenų integracija į darbo rinką“</text:span><text:span text:style-name="T1358"><text:s/>projektų finansavimo sąlygų aprašo patvirtinimo“ pakeitimo</text:span></text:p>
      <text:p text:style-name="P1359"/>
      <text:p text:style-name="P1360"><text:span text:style-name="T1361">2.</text:span></text:p>
      <text:p text:style-name="P1362"><text:span text:style-name="T1363">Lietuvos Respublikos socialinės apsaugos ir darbo ministerija, Įsakymas</text:span></text:p>
      <text:p text:style-name="P1364"><text:span text:style-name="T1365">Nr.<text:s/></text:span><text:a xlink:href="https://www.e-tar.lt/portal/legalAct.html?documentId=56ab61d030bb11e8bbc3f206caa14d00" office:target-frame-name="_top" xlink:show="replace"><text:span text:style-name="T1366">A1-116</text:span></text:a><text:span text:style-name="T1367">,<text:s/></text:span><text:span text:style-name="T1368">2018-03-26, paskelbta TAR 2018-03-28, i. k. 2018-04665</text:span></text:p>
      <text:p text:style-name="P1369"><text:span text:style-name="T1370">Dėl Lietuvos Respublikos socialinės apsaugos ir darbo ministro 2017 m. rugpjūčio 2 d. įsakymo Nr. A1-404 „Dėl 2014–2020 metų Europos Sąjungos fondų investicijų veiksmų programos 8 prioriteto „Socialinė</text:span><text:span text:style-name="T1371">s įtraukties didinimas ir kova su skurdu“ įgyvendinimo priemonės Nr. 08.3.1-ESFA-K-413 „Socialinę atskirtį patiriančių asmenų integracija į darbo rinką“ projektų finansavimo sąlygų aprašo patvirtinimo“ pakeitimo</text:span></text:p>
      <text:p text:style-name="P1372"/>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18</text:page-number></text:p>
        <text:p text:style-name="Header"/>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08T08:42:00Z</meta:creation-date>
    <dc:date>2018-10-08T08:42:00Z</dc:date>
    <meta:print-date>2016-10-14T10:03:00Z</meta:print-date>
    <meta:template xlink:href="Normal.dotm" xlink:type="simple"/>
    <meta:editing-cycles>2</meta:editing-cycles>
    <meta:editing-duration>PT0S</meta:editing-duration>
    <meta:user-defined meta:name="_NewReviewCycle"/>
    <meta:user-defined meta:name="_EmailSubject">Soc. atskirtis PFSA</meta:user-defined>
    <meta:user-defined meta:name="_AuthorEmail">Rimantas.Garbstas@socmin.lt</meta:user-defined>
    <meta:user-defined meta:name="_AuthorEmailDisplayName">Rimantas Garbštas</meta:user-defined>
    <meta:user-defined meta:name="_ReviewingToolsShownOnce"/>
    <meta:document-statistic meta:page-count="19" meta:paragraph-count="127" meta:word-count="9546" meta:character-count="63832" meta:row-count="453" meta:non-whitespace-character-count="54413"/>
  </office:meta>
</office:document-meta>
</file>