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827in"/>
      <style:text-properties style:font-size-complex="12pt"/>
    </style:style>
    <style:style style:name="P19" style:parent-style-name="Normal" style:family="paragraph">
      <style:paragraph-properties fo:text-align="justify" fo:line-height="150%" fo:text-indent="0.827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82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2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fo:margin-left="0.0055in">
        <style:tab-stops>
          <style:tab-stop style:type="left" style:position="4.5in"/>
        </style:tab-stops>
      </style:paragraph-properties>
    </style:style>
    <style:style style:name="P30" style:parent-style-name="Normal" style:family="paragraph">
      <style:paragraph-properties fo:keep-with-next="always" fo:margin-left="0.0055in">
        <style:tab-stops>
          <style:tab-stop style:type="left" style:position="4.5in"/>
        </style:tab-stops>
      </style:paragraph-properties>
    </style:style>
    <style:style style:name="P31" style:parent-style-name="Normal" style:family="paragraph">
      <style:paragraph-properties fo:keep-with-next="always" fo:margin-left="0.0055in">
        <style:tab-stops>
          <style:tab-stop style:type="left" style:position="4.5in"/>
        </style:tab-stops>
      </style:paragraph-properties>
    </style:style>
    <style:style style:name="P32" style:parent-style-name="Normal" style:family="paragraph">
      <style:paragraph-properties fo:keep-with-next="always" fo:margin-left="0.0055in">
        <style:tab-stops>
          <style:tab-stop style:type="left" style:position="5.310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37" style:parent-style-name="Normal" style:family="paragraph">
      <style:paragraph-properties fo:text-align="justify" fo:margin-left="3.7409in">
        <style:tab-stops/>
      </style:paragraph-properties>
      <style:text-properties style:font-size-complex="12pt"/>
    </style:style>
    <style:style style:name="P38" style:parent-style-name="Normal" style:family="paragraph">
      <style:paragraph-properties fo:text-align="justify" fo:margin-left="3.7409in">
        <style:tab-stops/>
      </style:paragraph-properties>
      <style:text-properties style:font-size-complex="12pt"/>
    </style:style>
    <style:style style:name="P39" style:parent-style-name="Normal" style:family="paragraph">
      <style:paragraph-properties fo:text-align="justify" fo:margin-left="3.7409in">
        <style:tab-stops/>
      </style:paragraph-properties>
      <style:text-properties style:font-name-asian="Calibri" style:font-size-complex="12pt"/>
    </style:style>
    <style:style style:name="P40" style:parent-style-name="Normal" style:family="paragraph">
      <style:paragraph-properties fo:text-align="justify" fo:margin-left="3.7409in">
        <style:tab-stops/>
      </style:paragraph-properties>
      <style:text-properties style:font-name-asian="Calibri" style:font-size-complex="12pt"/>
    </style:style>
    <style:style style:name="P41" style:parent-style-name="Normal" style:family="paragraph">
      <style:paragraph-properties fo:text-align="justify" fo:margin-left="3.7409in">
        <style:tab-stops/>
      </style:paragraph-properties>
      <style:text-properties style:font-name-asian="Calibri"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3937in"/>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style>
    <style:style style:name="T212" style:parent-style-name="DefaultParagraphFont" style:family="text">
      <style:text-properties style:font-size-complex="12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4-25</text:span></text:p>
      <text:p text:style-name="P4"/>
      <text:p text:style-name="P5"><text:span text:style-name="T6">Įsakymas paskelbtas: TAR 2015-09-15, i. k. 2015-13861</text:span></text:p>
      <text:p text:style-name="P7"/>
      <text:p text:style-name="P8"><text:span text:style-name="T9"><draw:frame draw:style-name="a0" draw:name="Paveikslėlis 6" text:anchor-type="as-char" svg:x="0in" svg:y="0in" svg:width="0.55208in" svg:height="0.625in" style:rel-width="scale" style:rel-height="scale"><draw:image xlink:href="media/image1.wmf" xlink:type="simple" xlink:show="embed" xlink:actuate="onLoad"/><svg:title/><svg:desc/></draw:frame></text:span></text:p>
      <text:p text:style-name="P10">LIETUVOS RESPUBLIKOS KULTŪROS MINISTRAS</text:p>
      <text:p text:style-name="P11"/>
      <text:p text:style-name="P12">ĮSAKYMAS</text:p>
      <text:p text:style-name="P13">DĖL Lietuvos kultūros ir meno tarybos nuostatų patvirtinimo</text:p>
      <text:p text:style-name="P14"/>
      <text:p text:style-name="P15">2015 m. rugsėjo 11 d. Nr. ĮV-602</text:p>
      <text:p text:style-name="P16">Vilnius</text:p>
      <text:p text:style-name="P17"/>
      <text:p text:style-name="P18"/>
      <text:p text:style-name="P19"><text:span text:style-name="T20">Vadovaudamasis Lietuvos Respublikos Vyriausybės 2000 m. gruodžio 29 d. nutarimo Nr. 1514 „Dėl Lietuvos Respublikos Vyriausybės 1999 m. birželio 9 d. nutarimo Nr. 772 „Dėl komisijos – Lietuvos kultūros ir meno tarybos sudarymo ir jos nuostatų patvirtinimo“<text:s/></text:span><text:span text:style-name="T21">pripažinimo netekusiu galios“ 2 punktu:</text:span></text:p>
      <text:p text:style-name="P22"><text:span text:style-name="T23">1</text:span><text:span text:style-name="T24">. <text:s/>T <text:s/>v <text:s/>i <text:s/>r <text:s/>t <text:s/>i <text:s/>n <text:s/>u <text:s text:c="2"/>Lietuvos kultūros ir meno tarybos nuostatus (pridedama).</text:span></text:p>
      <text:p text:style-name="P25"><text:span text:style-name="T26">2</text:span><text:span text:style-name="T27">. <text:s/>P <text:s/>r <text:s/>i <text:s/>p <text:s/>a <text:s/>ž <text:s/>į <text:s/>s <text:s/>t <text:s/>u <text:s/>netekusiu galios Lietuvos Respublikos kultūros ministro <text:s/>2001 m. sausio 11 d. įsakymą Nr</text:span><text:span text:style-name="T28">. 7 „Dėl Lietuvos kultūros ir meno tarybos nuostatų patvirtinimo“.</text:span></text:p>
      <text:p text:style-name="P29"/>
      <text:p text:style-name="P30"/>
      <text:p text:style-name="P31"/>
      <text:p text:style-name="P32"><text:span text:style-name="T33">Kultūros ministras</text:span><text:span text:style-name="T34"><text:tab/>Šarūnas Birutis</text:span></text:p>
      <text:soft-page-break/>
      <text:p text:style-name="P35">PATVIRTINTA</text:p>
      <text:p text:style-name="P37">Lietuvos<text:s/>Respublikos kultūros ministro</text:p>
      <text:p text:style-name="P38">2015 m. rugsėjo 11 d. įsakymu Nr. ĮV-602</text:p>
      <text:p text:style-name="P39">(Lietuvos Respublikos kultūros ministro</text:p>
      <text:p text:style-name="P40">2020 m. kovo 17 d. įsakymo Nr. ĮV-194</text:p>
      <text:p text:style-name="P41">redakcija)</text:p>
      <text:p text:style-name="P42"/>
      <text:p text:style-name="P43"/>
      <text:p text:style-name="P44"><text:span text:style-name="T45">LIETUVOS KULTŪROS IR MENO TARYBOS 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Lietuvos kultūros ir meno taryba (toliau – Taryba) yra patariamojo balso teisę turinti Lietuvos Respublikos kultūros ministerijos sudaryta ekspertų grupė, analizuojanti, vertinanti ir padedanti Lietuvos Respublikos kultūros ministrui formuoti kultūros poli</text:span><text:span text:style-name="T57">tiką.</text:span></text:p>
      <text:p text:style-name="P58"><text:span text:style-name="T59">2</text:span><text:span text:style-name="T60">. Tarybos sprendimai yra rekomendacinio pobūdžio.</text:span></text:p>
      <text:p text:style-name="P61"/>
      <text:p text:style-name="P62"><text:span text:style-name="T63">II</text:span><text:span text:style-name="T64"><text:s/>SKYRIUS</text:span></text:p>
      <text:p text:style-name="P65"><text:span text:style-name="T66">TARYBOS UŽDAVINYS IR FUNKCIJOS</text:span></text:p>
      <text:p text:style-name="P67"/>
      <text:p text:style-name="P68"><text:span text:style-name="T69">3</text:span><text:span text:style-name="T70">. Tarybos uždavinys yra teikti kultūros ministrui pasiūlymus dėl kultūros politikos formavimo.</text:span></text:p>
      <text:p text:style-name="P71"><text:span text:style-name="T72">4</text:span><text:span text:style-name="T73">. Vykdydama šį uždavinį, Taryba atlieka<text:s/></text:span><text:span text:style-name="T74">šias funkcijas:</text:span></text:p>
      <text:p text:style-name="P75"><text:span text:style-name="T76">4.1</text:span><text:span text:style-name="T77">. analizuoja kultūros ir meno procesus, aktualiausias kultūros politikos problemas;</text:span></text:p>
      <text:p text:style-name="P78"><text:span text:style-name="T79">4.2</text:span><text:span text:style-name="T80">.<text:s/></text:span>nagrinėja klausimus dėl kultūros sritį reglamentuojančių ar kultūros procesams įtaką turinčių įstatymų bei kitų teisės aktų poreikio ir galiojančių teisės aktų tobulinimo;</text:p>
      <text:p text:style-name="P81"><text:span text:style-name="T82">4.3</text:span><text:span text:style-name="T83">.<text:s/></text:span>teikia pasiūlymus dėl Spaudos, radijo ir televizijos rėmimo fondo,<text:span text:style-name="T84"><text:s/>Lietuvos kultūros tarybos veiklos ir<text:s/></text:span>Kultūros rėmimo fondo lėšomis finansuojamų projektų teikimo gairių;</text:p>
      <text:p text:style-name="P85"><text:span text:style-name="T86">4.4</text:span><text:span text:style-name="T87">.<text:s/></text:span>Lietuvos kultūros tarybos teikimu derina stipendijų kultūros ir (ar) meno kūrėjams kvotų nustatymo aprašą;</text:p>
      <text:p text:style-name="P88"><text:span text:style-name="T89">4.5</text:span><text:span text:style-name="T90">.<text:s/></text:span>teikia pasiūlymus dėl Lietuvos nacionalinių kultūros ir meno premijų komisijos sudarymo, teisės aktų numatytais atvejais teikia pasiūlymus dėl patariamųjų kultūros sričių tarybų, ekspertų komisijų sudėties;</text:p>
      <text:p text:style-name="P91">4.6. teisės aktų numatytais atvejais teikia pasiūlymus dėl apdovanojimų skyrimo kultūrai ir menui nusipelniusiems asmenims;</text:p>
      <text:p text:style-name="P92">4.7. deleguoja kandidatus į Lietuvos mokslų tarybos jungtinę ekspertų grupę;</text:p>
      <text:p text:style-name="P93"><text:span text:style-name="T94">4.8</text:span><text:span text:style-name="T95">.<text:s/></text:span>deleguoja 2 rinkėjus Lietuvos kultūros tarybos narių rinkimams;</text:p>
      <text:p text:style-name="P96"><text:span text:style-name="T97">4.9</text:span><text:span text:style-name="T98">.<text:s/></text:span>teikia pasiūlymus dėl Lietuvos kultūros tarybos narių susirinkimo sudėties patvirtinimo;</text:p>
      <text:p text:style-name="P99">4.10. svarsto kitus kultūros politikos klausimus, dėl kurių į Tarybą kreipiasi kultūros<text:s/>ministras.</text:p>
      <text:p text:style-name="P100"/>
      <text:p text:style-name="P101"><text:span text:style-name="T102">III</text:span><text:span text:style-name="T103"><text:s/>SKYRIUS</text:span></text:p>
      <text:p text:style-name="P104"><text:span text:style-name="T105">TARYBOS TEISĖS IR PAREIGOS</text:span></text:p>
      <text:p text:style-name="P106"/>
      <text:p text:style-name="P107"><text:span text:style-name="T108">5</text:span><text:span text:style-name="T109">. Taryba, vykdydama jai nustatytą uždavinį, turi teisę:</text:span></text:p>
      <text:p text:style-name="P110"><text:span text:style-name="T111">5.1</text:span><text:span text:style-name="T112">. gauti informaciją savo kompetencijos klausimais iš Kultūros ministerijos ir jos reguliavimo srityje esančių įstaigų bei kitų<text:s/></text:span><text:span text:style-name="T113">kultūros ir meno institucijų ir organizacijų;</text:span></text:p>
      <text:p text:style-name="P114"><text:span text:style-name="T115">5.2</text:span><text:span text:style-name="T116">. kviesti į posėdžius Kultūros ministerijos, jos reguliavimo srityje esančių įstaigų bei kitų kultūros ir meno institucijų ir organizacijų specialistus, galinčius pateikti išvadas ir pasiūlymus dėl svars</text:span><text:span text:style-name="T117">tomų klausimų;</text:span></text:p>
      <text:p text:style-name="P118"><text:span text:style-name="T119">5.3</text:span><text:span text:style-name="T120">. palaikyti ir plėtoti ryšius su Lietuvos ir užsienio nevyriausybinėmis organizacijomis.</text:span></text:p>
      <text:p text:style-name="P121"/>
      <text:p text:style-name="P122"><text:span text:style-name="T123">IV</text:span><text:span text:style-name="T124"><text:s/>SKYRIUS</text:span></text:p>
      <text:p text:style-name="P125"><text:span text:style-name="T126">TARYBOS SUDĖTIS IR DARBO ORGANIZAVIMAS</text:span></text:p>
      <text:p text:style-name="P127"/>
      <text:p text:style-name="P128"><text:span text:style-name="T129">6</text:span><text:span text:style-name="T130">.<text:s/></text:span><text:span text:style-name="T131">Tarybą sudaro kultūros ministro deleguotas atstovas ir po vieną visų patariamų</text:span><text:span text:style-name="T132">jų kultūros sričių tarybų, Jaunimo reikalų tarybos, Neįgaliųjų reikalų tarybos, Nevyriausybinių organizacijų tarybos ir asociacijos „</text:span>Kultūros savivaldos kolegija“<text:s/><text:span text:style-name="T133">deleguotą atstovą</text:span><text:span text:style-name="T134">.</text:span><text:s/></text:p>
      <text:p text:style-name="P135">Punkto pakeitimai:</text:p>
      <text:p text:style-name="P136"><text:span text:style-name="T137">Nr.<text:s/></text:span><text:a xlink:href="https://www.e-tar.lt/portal/legalAct.html?documentId=c83d4c006d9011eabee4a336e7e6fdab" office:target-frame-name="_top" xlink:show="replace"><text:span text:style-name="T138">ĮV-204</text:span></text:a><text:span text:style-name="T139">, 2020-03-23, paskelbta TAR 2020-03-24, i. k. 2020-05929</text:span></text:p>
      <text:p text:style-name="P140"><text:span text:style-name="T141">Nr.<text:s/></text:span><text:a xlink:href="https://www.e-tar.lt/portal/legalAct.html?documentId=cb5a338085e611eab005936df725feed" office:target-frame-name="_top" xlink:show="replace"><text:span text:style-name="T142">ĮV-481</text:span></text:a><text:span text:style-name="T143">, 2020-04-23, paskelbta TAR 2020-04-2</text:span><text:span text:style-name="T144">4, i. k. 2020-08621</text:span></text:p>
      <text:p text:style-name="Normal"/>
      <text:p text:style-name="P145"><text:span text:style-name="T146">7</text:span><text:span text:style-name="T147">. Tarybos personalinę sudėtį trejų metų kadencijai tvirtina kultūros ministras.</text:span></text:p>
      <text:p text:style-name="P148"><text:span text:style-name="T149">8</text:span><text:span text:style-name="T150">.</text:span><text:s/>Tarybos nariai privalo deklaruoti privačius interesus, vengti interesų konflikto situacijų. Tarybos nariai prieš kiekvieną posėdį įvertina, ar posėdžių darbotvarkėje numatyti klausimai jiems nesukelia interesų konflikto, informuoja apie galimą interesų konfliktą sekretorių bei nusišalina nuo minėtų klausimų svarstymo. Nusišalinimo faktas fiksuojamas posėdžio protokole.</text:p>
      <text:p text:style-name="P151"><text:span text:style-name="T152">9</text:span><text:span text:style-name="T153">.</text:span><text:s/>Į Tarybos narius siūlomi asmenys privalo būti nepriekaištingos reputacijos. Asmuo nelaikomas nepriekaištingos reputacijos, jeigu jis<text:s/>per praėjusius 5 metus buvo pripažintas kaltu dėl nusikalstamos veikos padarymo, jeigu jo teistumas neišnykęs arba nepanaikintas.</text:p>
      <text:p text:style-name="P154"><text:span text:style-name="T155">10</text:span><text:span text:style-name="T156">. Tarybos sudėtis po kiekvienos kadencijos atnaujinama ne mažiau kaip trečdaliu. Tas pats asmuo Tarybos nariu gali būti</text:span><text:span text:style-name="T157"><text:s/>skiriamas ne daugiau kaip du kartus iš eilės. Tarybos narys nepasibaigus kadencijai turi teisę atsistatydinti arba jį gali atšaukti paskyrusi institucija. Tokiu atveju likusiam kadencijos laikotarpiui skiriamas naujas Tarybos narys.</text:span></text:p>
      <text:p text:style-name="P158"><text:span text:style-name="T159">11</text:span><text:span text:style-name="T160">. Tarybos pirmin</text:span><text:span text:style-name="T161">inką ir jo pavaduotoją skiria kultūros ministras.</text:span></text:p>
      <text:p text:style-name="P162"><text:span text:style-name="T163">12</text:span><text:span text:style-name="T164">. Tarybos pirmininkas:</text:span></text:p>
      <text:p text:style-name="P165"><text:span text:style-name="T166">12.1</text:span><text:span text:style-name="T167">. planuoja ir organizuoja Tarybos darbą ir atsako už jos veiklos rezultatus;</text:span></text:p>
      <text:p text:style-name="P168"><text:span text:style-name="T169">12.2</text:span><text:span text:style-name="T170"><text:s/>veikia Tarybos vardu, atstovauja jai visose Lietuvos Respublikos valstybinėse valdžio</text:span><text:span text:style-name="T171">s ir valdymo institucijose, kitose įstaigose ir organizacijose;</text:span></text:p>
      <text:p text:style-name="P172"><text:span text:style-name="T173">12.3</text:span><text:span text:style-name="T174">. šaukia Tarybos posėdžius, tvirtina posėdžių darbotvarkę, pirmininkauja posėdžiams.</text:span></text:p>
      <text:p text:style-name="P175"><text:span text:style-name="T176">13</text:span><text:span text:style-name="T177">. Tarybos pirmininkui nesant, Tarybai vadovauja Tarybos pirmininko pavaduotojas.</text:span></text:p>
      <text:p text:style-name="P178"><text:span text:style-name="T179">14</text:span><text:span text:style-name="T180">. Ta</text:span><text:span text:style-name="T181">rybos veiklos forma – posėdžiai. Posėdžiai vyksta Tarybos pirmininko nustatytu laiku.</text:span></text:p>
      <text:p text:style-name="P182"><text:span text:style-name="T183">15</text:span><text:span text:style-name="T184">. Neeilinis Tarybos posėdis gali būti sušauktas, jei to prašo ne mažiau kaip 2/3 Tarybos narių, Tarybos pirmininko iniciatyva arba kultūros ministro iniciatyva.</text:span></text:p>
      <text:p text:style-name="P185"><text:span text:style-name="T186">1</text:span><text:span text:style-name="T187">6</text:span><text:span text:style-name="T188">. Tarybos posėdis laikomas teisėtu, jeigu jame dalyvauja ne mažiau kaip pusė Tarybos narių. Negalintis dalyvauti posėdyje Tarybos narys iki posėdžio pradžios Tarybos sekretoriui gali pateikti nuomonę raštu ar elektroniniu paštu posėdžio darbotvarkėje nu</text:span><text:span text:style-name="T189">matytais klausimais. Šiuo atveju laikoma, kad Tarybos narys posėdyje dalyvavo.</text:span></text:p>
      <text:p text:style-name="P190"><text:span text:style-name="T191">17</text:span><text:span text:style-name="T192">. Prireikus svarstyti klausimus skubos tvarka, nesant galimybės surengti Tarybos posėdžio, sprendimai gali būti priimami remiantis Tarybos narių rašytinės apklausos arba a</text:span><text:span text:style-name="T193">pklausos elektroniniu paštu rezultatais.</text:span></text:p>
      <text:p text:style-name="P194"><text:span text:style-name="T195">18</text:span><text:span text:style-name="T196">. Tarybos sprendimai priimami, jeigu už juos balsuoja daugiau kaip pusė posėdyje dalyvavusių Tarybos narių, įskaitant balsą Tarybos nario, kurio nuomonė pateikta raštu/elektroniniu paštu. Balsams pasiskirsčius</text:span><text:span text:style-name="T197"><text:s/>po lygiai, sprendimo priėmimą lemia Tarybos pirmininko, jeigu jo nėra – Tarybos pirmininko pavaduotojo balsas.<text:s/></text:span></text:p>
      <text:p text:style-name="P198"><text:span text:style-name="T199">19</text:span><text:span text:style-name="T200">. Tarybos sprendimai įforminami posėdžių protokolais, kuriuos pasirašo Tarybos pirmininkas, o jam nesant Tarybos pirmininko pavaduotojas<text:s/></text:span><text:span text:style-name="T201">ir sekretorius. Prie protokolo pridedama Tarybos nario, negalėjusio dalyvauti posėdyje, raštu pateikta nuomonė.</text:span></text:p>
      <text:p text:style-name="P202"><text:span text:style-name="T203">20</text:span><text:span text:style-name="T204">. Tarybos posėdžiuose turi teisę dalyvauti Kultūros ministerijos padalinių<text:s/></text:span>specialistai bei kiti asmenys, susiję su konkrečiais svarstomais klausimais.</text:p>
      <text:p text:style-name="P205"><text:span text:style-name="T206">21</text:span><text:span text:style-name="T207">. Tarybos posėdžių sprendimai įforminami posėdžių protokolais, kuriuos pasirašo Tarybos pirmininkas ir sekretorius. Prie protokolo pridedama Tarybos nario, negalėjusio dalyvauti posėdyje, pateikta rašytinė nuomonė.</text:span></text:p>
      <text:p text:style-name="P208"><text:span text:style-name="T209">22</text:span><text:span text:style-name="T210">. Tarybos posėdžiams rengti, dokumentacijai tvarkyti ir posėdžiams protokoluoti ministerija skiria sekretorių, kuris nėra Tarybos narys.<text:s/></text:span></text:p>
      <text:p text:style-name="P211"><text:span text:style-name="T212">________________________________</text:span></text:p>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kultūros ministerija, Įsakymas</text:span></text:p>
      <text:p text:style-name="P222"><text:span text:style-name="T223">Nr.<text:s/></text:span><text:a xlink:href="https://www.e-tar.lt/portal/legalAct.html?documentId=23cd6110f29511e692c5977c7316c9b5" office:target-frame-name="_top" xlink:show="replace"><text:span text:style-name="T224">ĮV-360</text:span></text:a><text:span text:style-name="T225">, 2017-02-14, paskelbta TAR 2017-02-14, i. k. 2017-02539</text:span></text:p>
      <text:p text:style-name="P226"><text:span text:style-name="T227">Dėl Lietuvos Respublikos kultūros ministro 2015 m. rugsėjo 11 d. įsakymo Nr. ĮV-602 "Dėl Lietuvos ku</text:span><text:span text:style-name="T228">ltūros ir meno tarybos nuostatų patvirtinimo" pakeitimo</text:span></text:p>
      <text:p text:style-name="P229"/>
      <text:p text:style-name="P230"><text:span text:style-name="T231">2.</text:span></text:p>
      <text:p text:style-name="P232"><text:span text:style-name="T233">Lietuvos Respublikos kultūros ministerija, Įsakymas</text:span></text:p>
      <text:p text:style-name="P234"><text:span text:style-name="T235">Nr.<text:s/></text:span><text:a xlink:href="https://www.e-tar.lt/portal/legalAct.html?documentId=58c6ecb0a73011e78a4c904b1afa0332" office:target-frame-name="_top" xlink:show="replace"><text:span text:style-name="T236">ĮV-980</text:span></text:a><text:span text:style-name="T237">, 2017-09-29, paskelbta TAR 2017-10-</text:span><text:span text:style-name="T238">02, i. k. 2017-15447</text:span></text:p>
      <text:p text:style-name="P239"><text:span text:style-name="T240">Dėl Lietuvos Respublikos kultūros ministro 2015 m. rugsėjo 11 d. įsakymo Nr. ĮV-360 „Dėl Lietuvos kultūros ir meno tarybos nuostatų patvirtinimo“ pakeitimo</text:span></text:p>
      <text:p text:style-name="P241"/>
      <text:p text:style-name="P242"><text:span text:style-name="T243">3.</text:span></text:p>
      <text:p text:style-name="P244"><text:span text:style-name="T245">Lietuvos Respublikos kultūros ministerija, Įsakymas</text:span></text:p>
      <text:p text:style-name="P246"><text:span text:style-name="T247">Nr.<text:s/></text:span><text:a xlink:href="https://www.e-tar.lt/portal/legalAct.html?documentId=1db280308a7e11e8adc2b65cf0f647e0" office:target-frame-name="_top" xlink:show="replace"><text:span text:style-name="T248">ĮV-586</text:span></text:a><text:span text:style-name="T249">, 2018-07-18, paskelbta TAR 2018-07-18, i. k. 2018-12162</text:span></text:p>
      <text:p text:style-name="P250"><text:span text:style-name="T251">Dėl Lietuvos Respublikos kultūros ministro 2015 m. rugsėjo 11 d. Nr. ĮV-602 „Dėl Lietuvos kultūros ir meno tarybos</text:span><text:span text:style-name="T252"><text:s/>nuostatų patvirtinimo“ pakeitimo</text:span></text:p>
      <text:p text:style-name="P253"/>
      <text:p text:style-name="P254"><text:span text:style-name="T255">4.</text:span></text:p>
      <text:p text:style-name="P256"><text:span text:style-name="T257">Lietuvos Respublikos kultūros ministerija, Įsakymas</text:span></text:p>
      <text:p text:style-name="P258"><text:span text:style-name="T259">Nr.<text:s/></text:span><text:a xlink:href="https://www.e-tar.lt/portal/legalAct.html?documentId=a69514e0684d11eabee4a336e7e6fdab" office:target-frame-name="_top" xlink:show="replace"><text:span text:style-name="T260">ĮV-194</text:span></text:a><text:span text:style-name="T261">, 2020-03-17, paskelbta TAR 2020-03-17, i. k. 2020-05593</text:span></text:p>
      <text:p text:style-name="P262"><text:span text:style-name="T263">Dėl kultūros ministro 2015 m. rugsėjo 11 d. įsakymo Nr. ĮV-602 „Dėl Lietuvos kultūros ir meno tarybos nuostatų patvirtinimo“ pakeitimo</text:span></text:p>
      <text:p text:style-name="P264"/>
      <text:p text:style-name="P265"><text:span text:style-name="T266">5.</text:span></text:p>
      <text:p text:style-name="P267"><text:span text:style-name="T268">Lietuvos Respublikos kultūros ministerija, Įsakymas</text:span></text:p>
      <text:p text:style-name="P269"><text:span text:style-name="T270">Nr.<text:s/></text:span><text:a xlink:href="https://www.e-tar.lt/portal/legalAct.html?documentId=c83d4c006d9011eabee4a336e7e6fdab" office:target-frame-name="_top" xlink:show="replace"><text:span text:style-name="T271">ĮV-204</text:span></text:a><text:span text:style-name="T272">, 2020-03-23, paskelbta TAR 2020-03-24, i. k. 2020-05929</text:span></text:p>
      <text:p text:style-name="P273"><text:span text:style-name="T274">Dėl kultūros ministro 2020 m. kovo 17 d. įsakymo Nr. ĮV-194 „Dėl kultūros ministro 2015 m. rugsėjo 11 d. įsakymo Nr. ĮV-602 „Dėl Lietuvos kultūros ir meno t</text:span><text:span text:style-name="T275">arybos nuostatų patvirtinimo“ pakeitimo“ pakeitimo</text:span></text:p>
      <text:p text:style-name="P276"/>
      <text:p text:style-name="P277"><text:span text:style-name="T278">6.</text:span></text:p>
      <text:p text:style-name="P279"><text:span text:style-name="T280">Lietuvos Respublikos kultūros ministerija, Įsakymas</text:span></text:p>
      <text:p text:style-name="P281"><text:span text:style-name="T282">Nr.<text:s/></text:span><text:a xlink:href="https://www.e-tar.lt/portal/legalAct.html?documentId=cb5a338085e611eab005936df725feed" office:target-frame-name="_top" xlink:show="replace"><text:span text:style-name="T283">ĮV-481</text:span></text:a><text:span text:style-name="T284">, 2020-04-23, paskelbta TAR 2020-04-24, i</text:span><text:span text:style-name="T285">. k. 2020-08621</text:span></text:p>
      <text:p text:style-name="P286"><text:span text:style-name="T287">Dėl kultūros ministro 2015 m. rugsėjo 11 d. įsakymo Nr. ĮV-602 „Dėl Lietuvos kultūros ir meno tarybos nuostatų patvirtinimo“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sg</meta:initial-creator>
    <dc:creator>adlibuser</dc:creator>
    <meta:creation-date>2020-04-27T13:34:00Z</meta:creation-date>
    <dc:date>2020-04-27T13:34:00Z</dc:date>
    <meta:print-date>2015-04-08T05:25:00Z</meta:print-date>
    <meta:template xlink:href="Normal.dotm" xlink:type="simple"/>
    <meta:editing-cycles>2</meta:editing-cycles>
    <meta:editing-duration>PT0S</meta:editing-duration>
    <meta:document-statistic meta:page-count="4" meta:paragraph-count="70" meta:word-count="1232" meta:character-count="10015" meta:row-count="227" meta:non-whitespace-character-count="8853"/>
  </office:meta>
</office:document-meta>
</file>