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27in"/>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margin-left="0.0055in">
        <style:tab-stops>
          <style:tab-stop style:type="left" style:position="4.5in"/>
        </style:tab-stops>
      </style:paragraph-properties>
    </style:style>
    <style:style style:name="P30" style:parent-style-name="Normal" style:family="paragraph">
      <style:paragraph-properties fo:keep-with-next="always" fo:margin-left="0.0055in">
        <style:tab-stops>
          <style:tab-stop style:type="left" style:position="4.5in"/>
        </style:tab-stops>
      </style:paragraph-properties>
    </style:style>
    <style:style style:name="P31" style:parent-style-name="Normal" style:family="paragraph">
      <style:paragraph-properties fo:keep-with-next="always" fo:margin-left="0.0055in">
        <style:tab-stops>
          <style:tab-stop style:type="left" style:position="4.5in"/>
        </style:tab-stops>
      </style:paragraph-properties>
    </style:style>
    <style:style style:name="P32" style:parent-style-name="Normal" style:family="paragraph">
      <style:paragraph-properties fo:keep-with-next="always" fo:margin-left="0.0055in">
        <style:tab-stops>
          <style:tab-stop style:type="left" style:position="5.310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7409in" style:page-number="1"/>
      <style:text-properties style:font-size-complex="12pt"/>
    </style:style>
    <style:style style:name="P37" style:parent-style-name="Normal" style:family="paragraph">
      <style:paragraph-properties fo:text-align="justify" fo:text-indent="3.7409in"/>
      <style:text-properties style:font-size-complex="12pt"/>
    </style:style>
    <style:style style:name="P38" style:parent-style-name="Normal" style:family="paragraph">
      <style:paragraph-properties fo:text-align="justify" fo:text-indent="3.7409in"/>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en" fo:country="GB"/>
    </style:style>
    <style:style style:name="P49" style:parent-style-name="Normal" style:family="paragraph">
      <style:paragraph-properties fo:text-align="center"/>
      <style:text-properties style:font-size-complex="12pt" fo:language="en" fo:country="GB"/>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justify" fo:text-indent="0.3937in"/>
      <style:text-properties style:font-size-complex="12pt" fo:language="en" fo:country="GB"/>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fo:language="en" fo:country="GB"/>
    </style:style>
    <style:style style:name="T177" style:parent-style-name="DefaultParagraphFont" style:family="text">
      <style:text-properties fo:font-weight="bold" style:font-weight-asian="bold" style:font-size-complex="12pt" fo:language="en" fo:country="GB"/>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fo:language="en" fo:country="GB"/>
    </style:style>
    <style:style style:name="P180" style:parent-style-name="Normal" style:family="paragraph">
      <style:paragraph-properties fo:text-align="center"/>
      <style:text-properties fo:font-weight="bold" style:font-weight-asian="bold" style:font-size-complex="12pt" fo:language="en" fo:country="GB"/>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3937in"/>
      <style:text-properties style:font-size-complex="12pt" fo:language="en" fo:country="GB"/>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19 iki 2020-03-24</text:span></text:p>
      <text:p text:style-name="P4"/>
      <text:p text:style-name="P5"><text:span text:style-name="T6">Įsakymas paskelbtas: TAR 2015-09-15, i. k. 2015-13861</text:span></text:p>
      <text:p text:style-name="P7"/>
      <text:p text:style-name="P8"><text:span text:style-name="T9"><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10">LIETUVOS RESPUBLIKOS KULTŪROS MINISTRAS</text:p>
      <text:p text:style-name="P11"/>
      <text:p text:style-name="P12">ĮSAKYMAS</text:p>
      <text:p text:style-name="P13">DĖL Lietuvos kultūros ir meno tarybos nuostatų patvirtinimo</text:p>
      <text:p text:style-name="P14"/>
      <text:p text:style-name="P15">2015 m. rugsėjo 11 d. Nr. ĮV-602</text:p>
      <text:p text:style-name="P16">Vilnius</text:p>
      <text:p text:style-name="P17"/>
      <text:p text:style-name="P18"/>
      <text:p text:style-name="P19"><text:span text:style-name="T20">Vadovaudamasis Lietuvos Respublikos Vyriausybės 2000 m. gruodžio 29 d. nutarimo Nr. 1514 „Dėl Lietuvos Respublikos Vyriausybės 1999 m. birželio 9 d. nutarimo Nr. 772 „Dėl komisijos – Lietuvos kultūros ir meno tarybos sudarymo ir jos nuostatų patv</text:span><text:span text:style-name="T21">irtinimo“ pripažinimo netekusiu galios“ 2 punktu:</text:span></text:p>
      <text:p text:style-name="P22"><text:span text:style-name="T23">1</text:span><text:span text:style-name="T24">. <text:s/>T <text:s/>v <text:s/>i <text:s/>r <text:s/>t <text:s/>i <text:s/>n <text:s/>u <text:s text:c="2"/>Lietuvos kultūros ir meno tarybos nuostatus (pridedama).</text:span></text:p>
      <text:p text:style-name="P25"><text:span text:style-name="T26">2</text:span><text:span text:style-name="T27">. <text:s/>P <text:s/>r <text:s/>i <text:s/>p <text:s/>a <text:s/>ž <text:s/>į <text:s/>s <text:s/>t <text:s/>u <text:s/>netekusiu galios Lietuvos Respublikos kultūros ministro <text:s/>2001 m. sausio 11 d.<text:s/></text:span><text:span text:style-name="T28">įsakymą Nr. 7 „Dėl Lietuvos kultūros ir meno tarybos nuostatų patvirtinimo“.</text:span></text:p>
      <text:p text:style-name="P29"/>
      <text:p text:style-name="P30"/>
      <text:p text:style-name="P31"/>
      <text:p text:style-name="P32"><text:span text:style-name="T33">Kultūros ministras</text:span><text:span text:style-name="T34"><text:tab/>Šarūnas Birutis</text:span></text:p>
      <text:soft-page-break/>
      <text:p text:style-name="P35">PATVIRTINTA</text:p>
      <text:p text:style-name="P37">Lietuvos Respublikos kultūros ministro</text:p>
      <text:p text:style-name="P38">2015 m. rugsėjo 11 d. įsakymu Nr. ĮV-602</text:p>
      <text:p text:style-name="P39"/>
      <text:p text:style-name="P40"/>
      <text:p text:style-name="P41"><text:span text:style-name="T42">LIETUVOS KULTŪROS IR MENO TARYB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ultūros ir meno taryba (toliau – Taryba) yra patariamojo balso teisę turinti</text:span><text:span text:style-name="T53"><text:s/>Lietuvos Respublikos kultūros ministerijos (toliau - Kultūros ministerija) ekspertų grupė, analizuojanti, vertinanti ir padedanti Lietuvos Respublikos kultūros ministrui (toliau - kultūros ministras) formuoti kultūros politiką.</text:span></text:p>
      <text:p text:style-name="P54"><text:span text:style-name="T55">2</text:span><text:span text:style-name="T56">. Taryba savo veikloje</text:span><text:span text:style-name="T57"><text:s/>vadovaujasi Lietuvos Respublikos Konstitucija, įstatymais, kitais teisės aktais ir šiais nuostatais.</text:span></text:p>
      <text:p text:style-name="P58"><text:span text:style-name="T59">3</text:span><text:span text:style-name="T60">. Tarybos sprendimai yra rekomendacinio pobūdžio.</text:span></text:p>
      <text:p text:style-name="P61"/>
      <text:p text:style-name="P62"><text:span text:style-name="T63">II</text:span><text:span text:style-name="T64"><text:s/>SKYRIUS</text:span></text:p>
      <text:p text:style-name="P65"><text:span text:style-name="T66">TARYBOS UŽDAVINYS IR FUNKCIJOS</text:span></text:p>
      <text:p text:style-name="P67"/>
      <text:p text:style-name="P68"><text:span text:style-name="T69">4</text:span><text:span text:style-name="T70">. Tarybos uždavinys yra teikti kultūros mini</text:span><text:span text:style-name="T71">strui pasiūlymus dėl kultūros politikos formavimo bei įgyvendinimo.</text:span><text:s/></text:p>
      <text:p text:style-name="P72">Punkto pakeitimai:</text:p>
      <text:p text:style-name="P73"><text:span text:style-name="T74">Nr.<text:s/></text:span><text:a xlink:href="https://www.e-tar.lt/portal/legalAct.html?documentId=23cd6110f29511e692c5977c7316c9b5" office:target-frame-name="_top" xlink:show="replace"><text:span text:style-name="T75">ĮV-360</text:span></text:a><text:span text:style-name="T76">, 2017-02-14, paskelbta TAR 2017-02-14, i. k. 2017-02539</text:span></text:p>
      <text:p text:style-name="Normal"/>
      <text:p text:style-name="P77"><text:span text:style-name="T78">5</text:span><text:span text:style-name="T79">. Vykdydama šį uždavinį, Taryba atlieka šias funkcijas:</text:span></text:p>
      <text:p text:style-name="P80"><text:span text:style-name="T81">5.1</text:span><text:span text:style-name="T82">. analizuoja kultūros ir meno procesus, aktualiausias kultūros politikos problemas;</text:span></text:p>
      <text:p text:style-name="P83"><text:span text:style-name="T84">5.2</text:span><text:span text:style-name="T85">. nagrinėja klausimus dėl kultūros sritį reglamentuojančių ar turinčių įtaką kultūros procesams įstat</text:span><text:span text:style-name="T86">ymų bei kitų teisės aktų poreikio ir galiojančių teisės aktų tobulinimo;</text:span></text:p>
      <text:p text:style-name="P87"><text:span text:style-name="T88">5.3</text:span><text:span text:style-name="T89">. teikia pasiūlymus dėl Spaudos, radijo ir televizijos rėmimo fondo, Lietuvos kultūros tarybos veiklos bei Kultūros rėmimo fondo lėšomis finansuojamų projektų teikimo gairių;</text:span><text:s/></text:p>
      <text:p text:style-name="P90">Punkto pakeitimai:</text:p>
      <text:p text:style-name="P91"><text:span text:style-name="T92">Nr.<text:s/></text:span><text:a xlink:href="https://www.e-tar.lt/portal/legalAct.html?documentId=23cd6110f29511e692c5977c7316c9b5" office:target-frame-name="_top" xlink:show="replace"><text:span text:style-name="T93">ĮV-360</text:span></text:a><text:span text:style-name="T94">, 2017-02-14, paskelbta TAR 2017-02-14, i. k. 2017-02539</text:span></text:p>
      <text:p text:style-name="Normal"/>
      <text:p text:style-name="P95"><text:span text:style-name="T96">5.4</text:span><text:span text:style-name="T97">.</text:span><text:span text:style-name="T98"><text:s/>Lietuvos kultūros tarybos teikimu derina stipendijų kultūros i</text:span><text:span text:style-name="T99">r (ar) meno kūrėjams (toliau - stipendijų) kvotas;</text:span><text:s/></text:p>
      <text:p text:style-name="P100">Punkto pakeitimai:</text:p>
      <text:p text:style-name="P101"><text:span text:style-name="T102">Nr.<text:s/></text:span><text:a xlink:href="https://www.e-tar.lt/portal/legalAct.html?documentId=23cd6110f29511e692c5977c7316c9b5" office:target-frame-name="_top" xlink:show="replace"><text:span text:style-name="T103">ĮV-360</text:span></text:a><text:span text:style-name="T104">, 2017-02-14, paskelbta TAR 2017-02-14, i. k. 2017-02539</text:span></text:p>
      <text:p text:style-name="Normal"/>
      <text:p text:style-name="P105"><text:span text:style-name="T106">5.5</text:span><text:span text:style-name="T107">.<text:s/></text:span><text:span text:style-name="T108">kartu su k</text:span><text:span text:style-name="T109">ultūros ministru vertina prašymus gauti vardinę stipendiją</text:span><text:span text:style-name="T110">;</text:span><text:s/></text:p>
      <text:p text:style-name="P111">Punkto pakeitimai:</text:p>
      <text:p text:style-name="P112"><text:span text:style-name="T113">Nr.<text:s/></text:span><text:a xlink:href="https://www.e-tar.lt/portal/legalAct.html?documentId=23cd6110f29511e692c5977c7316c9b5" office:target-frame-name="_top" xlink:show="replace"><text:span text:style-name="T114">ĮV-360</text:span></text:a><text:span text:style-name="T115">, 2017-02-14, paskelbta TAR 2017-02-14, i. k. 2017-02539</text:span></text:p>
      <text:p text:style-name="Normal"/>
      <text:p text:style-name="P116"><text:span text:style-name="T117">5.6</text:span><text:span text:style-name="T118">. t</text:span><text:span text:style-name="T119">eikia pasiūlymus dėl Lietuvos nacionalinių kultūros ir meno premijų komisijos sudarymo, dėl Kultūros ministerijos ekspertų komisijų, tarybų sudėties;</text:span></text:p>
      <text:p text:style-name="P120"><text:span text:style-name="T121">5.7</text:span><text:span text:style-name="T122">. teisės aktų numatytais atvejais teikia pasiūlymus dėl premijų, apdovanojimų skyrimo kultūrai ir<text:s/></text:span><text:span text:style-name="T123">menui nusipelniusiems asmenims;</text:span><text:s/></text:p>
      <text:p text:style-name="P124">Punkto pakeitimai:</text:p>
      <text:p text:style-name="P125"><text:span text:style-name="T126">Nr.<text:s/></text:span><text:a xlink:href="https://www.e-tar.lt/portal/legalAct.html?documentId=1db280308a7e11e8adc2b65cf0f647e0" office:target-frame-name="_top" xlink:show="replace"><text:span text:style-name="T127">ĮV-586</text:span></text:a><text:span text:style-name="T128">, 2018-07-18, paskelbta TAR 2018-07-18, i. k. 2018-12162</text:span></text:p>
      <text:p text:style-name="Normal"/>
      <text:p text:style-name="P129"><text:span text:style-name="T130">5.8</text:span><text:span text:style-name="T131">. deleguoja 2 rinkėjus Lietuvos</text:span><text:span text:style-name="T132"><text:s/>kultūros tarybos narių rinkimams (vadovaujantis Lietuvos Respublikos kultūros tarybos įstatymo 8 straipsnio 3 dalimi);</text:span></text:p>
      <text:p text:style-name="P133"><text:span text:style-name="T134">5.9</text:span><text:span text:style-name="T135">. teikia pasiūlymus dėl Lietuvos kultūros tarybos narių susirinkimo sudėties patvirtinimo (vadovaujantis Lietuvos Respublikos kul</text:span><text:span text:style-name="T136">tūros tarybos įstatymo 8 straipsnio 11 dalimi);</text:span></text:p>
      <text:p text:style-name="P137"><text:span text:style-name="T138">5.10</text:span><text:span text:style-name="T139">. kas treji metai teikia rekomendaciją dėl Lietuvoje rengiamų tęstinių tarptautinių meno renginių sąrašo tvirtinimo;</text:span></text:p>
      <text:p text:style-name="P140"><text:span text:style-name="T141">5.11</text:span><text:span text:style-name="T142">. svarsto kitus kultūros politikos klausimus, kuriuos teikia jai svarstyti<text:s/></text:span><text:span text:style-name="T143">kultūros ministras.</text:span></text:p>
      <text:p text:style-name="Normal"/>
      <text:p text:style-name="P144"><text:span text:style-name="T145">III</text:span><text:span text:style-name="T146"><text:s/>SKYRIUS</text:span></text:p>
      <text:p text:style-name="P147"><text:span text:style-name="T148">TARYBOS TEISĖS IR PAREIGOS</text:span></text:p>
      <text:p text:style-name="P149"/>
      <text:p text:style-name="P150"><text:span text:style-name="T151">6</text:span><text:span text:style-name="T152">. Taryba, vykdydama jai nustatytą uždavinį, turi teisę:</text:span></text:p>
      <text:p text:style-name="P153"><text:span text:style-name="T154">6.1</text:span><text:span text:style-name="T155">. teikti pasiūlymus ir rekomendacijas savo kompetencijos klausimais;</text:span></text:p>
      <text:p text:style-name="P156"><text:span text:style-name="T157">6.2</text:span><text:span text:style-name="T158">. gauti iš Kultūros ministerijos, kultūros ir</text:span><text:span text:style-name="T159"><text:s/>meno institucijų, kurių steigėja yra Kultūros ministerija, pagal galimybes – ir iš kitų kultūros institucijų ir organizacijų, informaciją, kurios reikia tarybos veiklai ir kuri būtina kvalifikuotoms išvadoms parengti;</text:span><text:s/></text:p>
      <text:p text:style-name="P160">Punkto pakeitimai:</text:p>
      <text:p text:style-name="P161"><text:span text:style-name="T162">Nr.<text:s/></text:span><text:a xlink:href="https://www.e-tar.lt/portal/legalAct.html?documentId=23cd6110f29511e692c5977c7316c9b5" office:target-frame-name="_top" xlink:show="replace"><text:span text:style-name="T163">ĮV-360</text:span></text:a><text:span text:style-name="T164">, 2017-02-14, paskelbta TAR 2017-02-14, i. k. 2017-02539</text:span></text:p>
      <text:p text:style-name="Normal"/>
      <text:p text:style-name="P165"><text:span text:style-name="T166">6.3</text:span><text:span text:style-name="T167">. palaikyti ir plėtoti ryšius su Lietuvos ir užsienio kultūros bendruomene (valstybės įstaigomis ir<text:s/></text:span><text:span text:style-name="T168">nevyriausybinėmis kultūros organizacijomis, aukštosiomis meno mokyklomis, menininkais, kultūros vadybininkais).</text:span><text:s/></text:p>
      <text:p text:style-name="P169">Punkto pakeitimai:</text:p>
      <text:p text:style-name="P170"><text:span text:style-name="T171">Nr.<text:s/></text:span><text:a xlink:href="https://www.e-tar.lt/portal/legalAct.html?documentId=23cd6110f29511e692c5977c7316c9b5" office:target-frame-name="_top" xlink:show="replace"><text:span text:style-name="T172">ĮV-360</text:span></text:a><text:span text:style-name="T173">, 2017-02-14,<text:s/></text:span><text:span text:style-name="T174">paskelbta TAR 2017-02-14, i. k. 2017-02539</text:span></text:p>
      <text:p text:style-name="Normal"/>
      <text:p text:style-name="P175"><text:span text:style-name="T176">IV</text:span><text:span text:style-name="T177"><text:s/>SKYRIUS</text:span></text:p>
      <text:p text:style-name="P178"><text:span text:style-name="T179">TARYBOS SUDĖTIS IR DARBO ORGANIZAVIMAS</text:span></text:p>
      <text:p text:style-name="P180"/>
      <text:p text:style-name="P181"><text:span text:style-name="T182">7</text:span><text:span text:style-name="T183">. Tarybą sudaro 15 narių (įvairių kompetencijų ekspertų: kūrėjų, atlikėjų, profesionalių atitinkamos kultūros ir meno srities vertintojų ir kt.), iš</text:span><text:span text:style-name="T184"><text:s/>kurių tris skiria Lietuvos meno kūrėjų asociacija, tris–profesionaliems šalies menininkams atstovaujančios organizacijos, nepriklausančios Lietuvos meno kūrėjų asociacijai,</text:span><text:span text:style-name="T185"><text:s/></text:span><text:span text:style-name="T186">po vieną deleguoja asociacija „Kultūros savivaldos kolegija“, Lietuvos muziejų aso</text:span><text:span text:style-name="T187">ciacija, Lietuvos bibliotekininkų draugija. Kandidatai į likusius narius atrenkami tokia tvarka: kultūros ministras skelbia kvietimą teikti kandidatūras, kurias iki kvietime nurodytos datos, bet ne trumpiau nei 14 kalendorinių dienų, gali siūlyti Lietuvos<text:s/></text:span><text:span text:style-name="T188">valstybės įstaigos, veikiančios kultūros srityje, ir Lietuvos nevyriausybinės kultūros organizacijos; iš pateiktų kandidatūrų kultūros ministras atrenka šešis narius ir skiria juos į Tarybą.</text:span><text:s/></text:p>
      <text:p text:style-name="P189">Punkto pakeitimai:</text:p>
      <text:p text:style-name="P190"><text:span text:style-name="T191">Nr.<text:s/></text:span><text:a xlink:href="https://www.e-tar.lt/portal/legalAct.html?documentId=23cd6110f29511e692c5977c7316c9b5" office:target-frame-name="_top" xlink:show="replace"><text:span text:style-name="T192">ĮV-360</text:span></text:a><text:span text:style-name="T193">, 2017-02-14, paskelbta TAR 2017-02-14, i. k. 2017-02539</text:span></text:p>
      <text:p text:style-name="Normal"/>
      <text:p text:style-name="P194"><text:span text:style-name="T195">8</text:span><text:span text:style-name="T196">. Tarybos personalinę sudėtį trejiems metams tvirtina kultūros ministras.</text:span></text:p>
      <text:p text:style-name="P197"><text:span text:style-name="T198">9</text:span><text:span text:style-name="T199">. Tarybos na</text:span><text:span text:style-name="T200">riai privalo deklaruoti viešuosius ir privačius interesus, vengti interesų konflikto situacijų. Tarybos nariai prieš kiekvieną posėdį įvertina, ar posėdžių darbotvarkėje numatyti klausimai jiems nesukelia viešųjų ir privačių interesų konflikto, informuoja<text:s/></text:span><text:span text:style-name="T201">apie galimą viešųjų ir privačių interesų konfliktą sekretorių bei nusišalina nuo minėtų klausimų svarstymo. Nusišalinimo faktas fiksuojamas posėdžio protokole<text:s/></text:span></text:p>
      <text:p text:style-name="P202">Papildyta punktu:</text:p>
      <text:p text:style-name="P203"><text:span text:style-name="T204">Nr.<text:s/></text:span><text:a xlink:href="https://www.e-tar.lt/portal/legalAct.html?documentId=23cd6110f29511e692c5977c7316c9b5" office:target-frame-name="_top" xlink:show="replace"><text:span text:style-name="T205">ĮV-360</text:span></text:a><text:span text:style-name="T206">, 2017-02-14, paskelbta TAR 2017-02-14, i. k. 2017-02539</text:span></text:p>
      <text:p text:style-name="P207">Punkto pakeitimai:</text:p>
      <text:p text:style-name="P208"><text:span text:style-name="T209">Nr.<text:s/></text:span><text:a xlink:href="https://www.e-tar.lt/portal/legalAct.html?documentId=58c6ecb0a73011e78a4c904b1afa0332" office:target-frame-name="_top" xlink:show="replace"><text:span text:style-name="T210">ĮV-980</text:span></text:a><text:span text:style-name="T211">, 2017-09-29, paskelbta TAR 2017-10-02, i.</text:span><text:span text:style-name="T212"><text:s/>k. 2017-15447</text:span></text:p>
      <text:p text:style-name="Normal"/>
      <text:p text:style-name="P213"><text:span text:style-name="T214">10</text:span><text:span text:style-name="T215">. Į Tarybos narius siūlomi asmenys privalo būti nepriekaištingos reputacijos. Asmuo nelaikomas nepriekaištingos reputacijos, jeigu jis per praėjusius 5 metus buvo pripažintas kaltu dėl nusikalstamos veikos padarymo, jeigu jo teistumas</text:span><text:span text:style-name="T216"><text:s/>neišnykęs arba nepanaikintas.</text:span><text:s/></text:p>
      <text:p text:style-name="P217">Papildyta punktu:</text:p>
      <text:p text:style-name="P218"><text:span text:style-name="T219">Nr.<text:s/></text:span><text:a xlink:href="https://www.e-tar.lt/portal/legalAct.html?documentId=23cd6110f29511e692c5977c7316c9b5" office:target-frame-name="_top" xlink:show="replace"><text:span text:style-name="T220">ĮV-360</text:span></text:a><text:span text:style-name="T221">, 2017-02-14, paskelbta TAR 2017-02-14, i. k. 2017-02539</text:span></text:p>
      <text:p text:style-name="Normal"/>
      <text:p text:style-name="P222"><text:span text:style-name="T223">11</text:span><text:span text:style-name="T224">. Tarybos sudėtis po kiekvienos ka</text:span><text:span text:style-name="T225">dencijos atnaujinama ne mažiau kaip trečdaliu. Tas pats asmuo Tarybos nariu gali būti skiriamas ne daugiau kaip du kartus iš eilės. Tarybos narys nepasibaigus kadencijai turi teisę atsistatydinti arba jį gali atšaukti paskyrusi institucija. Tokiu atveju sk</text:span><text:span text:style-name="T226">iriamas naujas Tarybos narys.</text:span></text:p>
      <text:p text:style-name="P227">Punkto numeracijos pakeitimas:</text:p>
      <text:p text:style-name="P228"><text:span text:style-name="T229">Nr.<text:s/></text:span><text:a xlink:href="https://www.e-tar.lt/portal/legalAct.html?documentId=23cd6110f29511e692c5977c7316c9b5" office:target-frame-name="_top" xlink:show="replace"><text:span text:style-name="T230">ĮV-360</text:span></text:a><text:span text:style-name="T231">, 2017-02-14, paskelbta TAR 2017-02-14, i. k. 2017-02539</text:span></text:p>
      <text:p text:style-name="Normal"/>
      <text:p text:style-name="P232"><text:span text:style-name="T233">12</text:span><text:span text:style-name="T234">. Tarybos pirmininką ir</text:span><text:span text:style-name="T235"><text:s/>jo pavaduotoją <text:s/>skiria kultūros ministras.</text:span></text:p>
      <text:p text:style-name="P236">Punkto numeracijos pakeitimas:</text:p>
      <text:p text:style-name="P237"><text:span text:style-name="T238">Nr.<text:s/></text:span><text:a xlink:href="https://www.e-tar.lt/portal/legalAct.html?documentId=23cd6110f29511e692c5977c7316c9b5" office:target-frame-name="_top" xlink:show="replace"><text:span text:style-name="T239">ĮV-360</text:span></text:a><text:span text:style-name="T240">, 2017-02-14, paskelbta TAR 2017-02-14, i. k. 2017-02539</text:span></text:p>
      <text:p text:style-name="Normal"/>
      <text:p text:style-name="P241"><text:span text:style-name="T242">13</text:span><text:span text:style-name="T243">. Tarybos</text:span><text:span text:style-name="T244"><text:s/>pirmininkas:</text:span></text:p>
      <text:p text:style-name="P245">Punkto numeracijos pakeitimas:</text:p>
      <text:p text:style-name="P246"><text:span text:style-name="T247">Nr.<text:s/></text:span><text:a xlink:href="https://www.e-tar.lt/portal/legalAct.html?documentId=23cd6110f29511e692c5977c7316c9b5" office:target-frame-name="_top" xlink:show="replace"><text:span text:style-name="T248">ĮV-360</text:span></text:a><text:span text:style-name="T249">, 2017-02-14, paskelbta TAR 2017-02-14, i. k. 2017-02539</text:span></text:p>
      <text:p text:style-name="Normal"/>
      <text:p text:style-name="P250"><text:span text:style-name="T251">13.1</text:span><text:span text:style-name="T252">. organizuoja Tarybos darbą ir atsako u</text:span><text:span text:style-name="T253">ž jos veiklą;</text:span></text:p>
      <text:p text:style-name="P254"><text:span text:style-name="T255">13.2</text:span><text:span text:style-name="T256"><text:s/>veikia Tarybos vardu, atstovauja jai visose Lietuvos Respublikos valstybinėse valdžios ir valdymo institucijose, kitose įstaigose ir organizacijose;</text:span></text:p>
      <text:p text:style-name="P257"><text:span text:style-name="T258">13.3</text:span><text:span text:style-name="T259">. šaukia Tarybos posėdžius, tvirtina posėdžių darbotvarkę, pirmininkauja<text:s/></text:span><text:span text:style-name="T260">posėdžiams.</text:span></text:p>
      <text:p text:style-name="P261"><text:span text:style-name="T262">14</text:span><text:span text:style-name="T263">. Tarybos pirmininkui nesant, Tarybai vadovauja Tarybos pirmininko pavaduotojas.</text:span></text:p>
      <text:p text:style-name="P264">Punkto numeracijos pakeitimas:</text:p>
      <text:p text:style-name="P265"><text:span text:style-name="T266">Nr.<text:s/></text:span><text:a xlink:href="https://www.e-tar.lt/portal/legalAct.html?documentId=23cd6110f29511e692c5977c7316c9b5" office:target-frame-name="_top" xlink:show="replace"><text:span text:style-name="T267">ĮV-360</text:span></text:a><text:span text:style-name="T268">, 2017-02-14, pa</text:span><text:span text:style-name="T269">skelbta TAR 2017-02-14, i. k. 2017-02539</text:span></text:p>
      <text:p text:style-name="Normal"/>
      <text:p text:style-name="P270"><text:span text:style-name="T271">15</text:span><text:span text:style-name="T272">. Tarybos veiklos forma – posėdžiai. Posėdžiai vyksta Tarybos pirmininko nustatytu laiku.</text:span></text:p>
      <text:p text:style-name="P273">Punkto numeracijos pakeitimas:</text:p>
      <text:p text:style-name="P274"><text:span text:style-name="T275">Nr.<text:s/></text:span><text:a xlink:href="https://www.e-tar.lt/portal/legalAct.html?documentId=23cd6110f29511e692c5977c7316c9b5" office:target-frame-name="_top" xlink:show="replace"><text:span text:style-name="T276">ĮV-360</text:span></text:a><text:span text:style-name="T277">, 2017-02-14, paskelbta TAR 2017-02-14, i. k. 2017-02539</text:span></text:p>
      <text:p text:style-name="Normal"/>
      <text:p text:style-name="P278"><text:span text:style-name="T279">16</text:span><text:span text:style-name="T280">. Neeilinis Tarybos posėdis gali būti sušauktas, jei to prašo ne mažiau kaip 2/3 Tarybos narių, Tarybos pirmininko iniciatyva arba kultūros ministro iniciatyva.</text:span></text:p>
      <text:p text:style-name="P281">Punkto numeracijos pakeitimas:</text:p>
      <text:p text:style-name="P282"><text:span text:style-name="T283">Nr.<text:s/></text:span><text:a xlink:href="https://www.e-tar.lt/portal/legalAct.html?documentId=23cd6110f29511e692c5977c7316c9b5" office:target-frame-name="_top" xlink:show="replace"><text:span text:style-name="T284">ĮV-360</text:span></text:a><text:span text:style-name="T285">, 2017-02-14, paskelbta TAR 2017-02-14, i. k. 2017-02539</text:span></text:p>
      <text:p text:style-name="Normal"/>
      <text:p text:style-name="P286"><text:span text:style-name="T287">17</text:span><text:span text:style-name="T288">. Tarybos posėdis laikomas teisėtu, jeigu jame dalyvauja ne maž</text:span><text:span text:style-name="T289">iau kaip pusė Tarybos narių. Negalintis dalyvauti posėdyje Tarybos narys iki posėdžio pradžios Tarybos sekretoriui gali pateikti nuomonę raštu ar elektroniniu paštu posėdžio darbotvarkėje numatytais klausimais.</text:span></text:p>
      <text:p text:style-name="P290">Punkto numeracijos pakeitimas:</text:p>
      <text:p text:style-name="P291"><text:span text:style-name="T292">Nr.<text:s/></text:span><text:a xlink:href="https://www.e-tar.lt/portal/legalAct.html?documentId=23cd6110f29511e692c5977c7316c9b5" office:target-frame-name="_top" xlink:show="replace"><text:span text:style-name="T293">ĮV-360</text:span></text:a><text:span text:style-name="T294">, 2017-02-14, paskelbta TAR 2017-02-14, i. k. 2017-02539</text:span></text:p>
      <text:p text:style-name="Normal"/>
      <text:p text:style-name="P295"><text:span text:style-name="T296">18</text:span><text:span text:style-name="T297">. Prireikus svarstyti klausimus skubos tvarka, nesant galimybės surengti komisijos posėdžio, sprendimai gali būti priimami remiantis komisijos narių rašytinės apklausos arba apklausos elektroniniu paštu rezultatais.<text:s/></text:span></text:p>
      <text:p text:style-name="P298">Punkto numeracijos pakeitimas:</text:p>
      <text:p text:style-name="P299"><text:span text:style-name="T300">Nr.<text:s/></text:span><text:a xlink:href="https://www.e-tar.lt/portal/legalAct.html?documentId=23cd6110f29511e692c5977c7316c9b5" office:target-frame-name="_top" xlink:show="replace"><text:span text:style-name="T301">ĮV-360</text:span></text:a><text:span text:style-name="T302">, 2017-02-14, paskelbta TAR 2017-02-14, i. k. 2017-02539</text:span></text:p>
      <text:p text:style-name="Normal"/>
      <text:p text:style-name="P303"><text:span text:style-name="T304">19</text:span><text:span text:style-name="T305">. Tarybos sprendimai priimami, jeigu už juos balsuoja daugiau kaip pusė posėdyje dalyvavusių</text:span><text:span text:style-name="T306"><text:s/>Tarybos narių, įskaitant balsą Tarybos nario, kurio nuomonė pateikta raštu/elektroniniu paštu. Balsams pasiskirsčius po lygiai, sprendimo priėmimą lemia Tarybos pirmininko, jeigu jo nėra – Tarybos pirmininko pavaduotojo balsas.<text:s/></text:span></text:p>
      <text:p text:style-name="P307">Punkto numeracijos pakeitimas:</text:p>
      <text:p text:style-name="P308"><text:span text:style-name="T309">Nr.<text:s/></text:span><text:a xlink:href="https://www.e-tar.lt/portal/legalAct.html?documentId=23cd6110f29511e692c5977c7316c9b5" office:target-frame-name="_top" xlink:show="replace"><text:span text:style-name="T310">ĮV-360</text:span></text:a><text:span text:style-name="T311">, 2017-02-14, paskelbta TAR 2017-02-14, i. k. 2017-02539</text:span></text:p>
      <text:p text:style-name="Normal"/>
      <text:p text:style-name="P312"><text:span text:style-name="T313">20</text:span><text:span text:style-name="T314">. Tarybos posėdžiuose turi teisę dalyvauti Kultūros ministerijos padalinių vado</text:span><text:span text:style-name="T315">vai, kiti specialistai bei kiti asmenys, susiję su konkrečiais svarstomais klausimais.</text:span></text:p>
      <text:p text:style-name="P316">Punkto pakeitimai:</text:p>
      <text:soft-page-break/>
      <text:p text:style-name="P317"><text:span text:style-name="T318">Nr.<text:s/></text:span><text:a xlink:href="https://www.e-tar.lt/portal/legalAct.html?documentId=23cd6110f29511e692c5977c7316c9b5" office:target-frame-name="_top" xlink:show="replace"><text:span text:style-name="T319">ĮV-360</text:span></text:a><text:span text:style-name="T320">, 2017-02-14, paskelbta TAR 2017-02-14, i.</text:span><text:span text:style-name="T321"><text:s/>k. 2017-02539</text:span></text:p>
      <text:p text:style-name="P322">Punkto numeracijos pakeitimas:</text:p>
      <text:p text:style-name="P323"><text:span text:style-name="T324">Nr.<text:s/></text:span><text:a xlink:href="https://www.e-tar.lt/portal/legalAct.html?documentId=23cd6110f29511e692c5977c7316c9b5" office:target-frame-name="_top" xlink:show="replace"><text:span text:style-name="T325">ĮV-360</text:span></text:a><text:span text:style-name="T326">, 2017-02-14, paskelbta TAR 2017-02-14, i. k. 2017-02539</text:span></text:p>
      <text:p text:style-name="Normal"/>
      <text:p text:style-name="P327"><text:span text:style-name="T328">21</text:span><text:span text:style-name="T329">. Tarybos posėdžių sprendimai įformina</text:span><text:span text:style-name="T330">mi posėdžių protokolais, kuriuos pasirašo Tarybos pirmininkas ir sekretorius. Prie protokolo pridedama Tarybos nario, negalėjusio dalyvauti posėdyje, pateikta rašytinė nuomonė.</text:span></text:p>
      <text:p text:style-name="P331">Punkto numeracijos pakeitimas:</text:p>
      <text:p text:style-name="P332"><text:span text:style-name="T333">Nr.<text:s/></text:span><text:a xlink:href="https://www.e-tar.lt/portal/legalAct.html?documentId=23cd6110f29511e692c5977c7316c9b5" office:target-frame-name="_top" xlink:show="replace"><text:span text:style-name="T334">ĮV-360</text:span></text:a><text:span text:style-name="T335">, 2017-02-14, paskelbta TAR 2017-02-14, i. k. 2017-02539</text:span></text:p>
      <text:p text:style-name="Normal"/>
      <text:p text:style-name="P336"><text:span text:style-name="T337">22</text:span><text:span text:style-name="T338">. Tarybos darbą techniškai aptarnauja Kultūros ministerija. Tarybos posėdžiams rengti, dokumentacijai tvarkyti ir posėdžiams protokoluoti ministerija skiria sekretorių, kuris nėra Tarybos narys.<text:s/></text:span></text:p>
      <text:p text:style-name="P339">Punkto numeracijos pakeitimas:</text:p>
      <text:p text:style-name="P340"><text:span text:style-name="T341">Nr.<text:s/></text:span><text:a xlink:href="https://www.e-tar.lt/portal/legalAct.html?documentId=23cd6110f29511e692c5977c7316c9b5" office:target-frame-name="_top" xlink:show="replace"><text:span text:style-name="T342">ĮV-360</text:span></text:a><text:span text:style-name="T343">, 2017-02-14, paskelbta TAR 2017-02-14, i. k. 2017-02539</text:span></text:p>
      <text:p text:style-name="Normal"/>
      <text:p text:style-name="P344"><text:span text:style-name="T345">23</text:span><text:span text:style-name="T346">. Tarybos narių paslaugos apmokamos kultūros ministro nustatyta tvarka.</text:span></text:p>
      <text:p text:style-name="P347"/>
      <text:p text:style-name="P348">Punkto numeracijos pakeitimas:</text:p>
      <text:p text:style-name="P349"><text:span text:style-name="T350">Nr.<text:s/></text:span><text:a xlink:href="https://www.e-tar.lt/portal/legalAct.html?documentId=23cd6110f29511e692c5977c7316c9b5" office:target-frame-name="_top" xlink:show="replace"><text:span text:style-name="T351">ĮV-360</text:span></text:a><text:span text:style-name="T352">, 2017-02-14, paskelbta TAR 2017-02-14, i. k. 2017-02539</text:span></text:p>
      <text:p text:style-name="Normal"/>
      <text:p text:style-name="P353"><text:span text:style-name="T354">__________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kultūros ministerija,</text:span><text:span text:style-name="T364"><text:s/>Įsakymas</text:span></text:p>
      <text:p text:style-name="P365"><text:span text:style-name="T366">Nr.<text:s/></text:span><text:a xlink:href="https://www.e-tar.lt/portal/legalAct.html?documentId=23cd6110f29511e692c5977c7316c9b5" office:target-frame-name="_top" xlink:show="replace"><text:span text:style-name="T367">ĮV-360</text:span></text:a><text:span text:style-name="T368">, 2017-02-14, paskelbta TAR 2017-02-14, i. k. 2017-02539</text:span></text:p>
      <text:p text:style-name="P369"><text:span text:style-name="T370">Dėl Lietuvos Respublikos kultūros ministro 2015 m. rugsėjo 11 d. įsakymo Nr.<text:s/></text:span><text:span text:style-name="T371">ĮV-602 "Dėl Lietuvos kultūros ir meno tarybos nuostatų patvirtinimo" pakeitimo</text:span></text:p>
      <text:p text:style-name="P372"/>
      <text:p text:style-name="P373"><text:span text:style-name="T374">2.</text:span></text:p>
      <text:p text:style-name="P375"><text:span text:style-name="T376">Lietuvos Respublikos kultūros ministerija, Įsakymas</text:span></text:p>
      <text:p text:style-name="P377"><text:span text:style-name="T378">Nr.<text:s/></text:span><text:a xlink:href="https://www.e-tar.lt/portal/legalAct.html?documentId=58c6ecb0a73011e78a4c904b1afa0332" office:target-frame-name="_top" xlink:show="replace"><text:span text:style-name="T379">ĮV-980</text:span></text:a><text:span text:style-name="T380">, 2017-09-29,</text:span><text:span text:style-name="T381"><text:s/>paskelbta TAR 2017-10-02, i. k. 2017-15447</text:span></text:p>
      <text:p text:style-name="P382"><text:span text:style-name="T383">Dėl Lietuvos Respublikos kultūros ministro 2015 m. rugsėjo 11 d. įsakymo Nr. ĮV-360 „Dėl Lietuvos kultūros ir meno tarybos nuostatų patvirtinimo“ pakeitimo</text:span></text:p>
      <text:p text:style-name="P384"/>
      <text:p text:style-name="P385"><text:span text:style-name="T386">3.</text:span></text:p>
      <text:p text:style-name="P387"><text:span text:style-name="T388">Lietuvos Respublikos kultūros ministerija, Įsakymas</text:span></text:p>
      <text:p text:style-name="P389"><text:span text:style-name="T390">Nr.<text:s/></text:span><text:a xlink:href="https://www.e-tar.lt/portal/legalAct.html?documentId=1db280308a7e11e8adc2b65cf0f647e0" office:target-frame-name="_top" xlink:show="replace"><text:span text:style-name="T391">ĮV-586</text:span></text:a><text:span text:style-name="T392">, 2018-07-18, paskelbta TAR 2018-07-18, i. k. 2018-12162</text:span></text:p>
      <text:p text:style-name="P393"><text:span text:style-name="T394">Dėl Lietuvos Respublikos kultūros ministro 2015 m. rugsėjo 11 d. Nr. ĮV-602 „Dėl Lietuvos k</text:span><text:span text:style-name="T395">ultūros ir meno tarybos nuostat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3-25T14:10:00Z</meta:creation-date>
    <dc:date>2020-03-25T14:10:00Z</dc:date>
    <meta:print-date>2015-04-08T05:25:00Z</meta:print-date>
    <meta:template xlink:href="Normal.dotm" xlink:type="simple"/>
    <meta:editing-cycles>2</meta:editing-cycles>
    <meta:editing-duration>PT0S</meta:editing-duration>
    <meta:document-statistic meta:page-count="5" meta:paragraph-count="259" meta:word-count="2023" meta:character-count="13989" meta:row-count="489" meta:non-whitespace-character-count="12225"/>
  </office:meta>
</office:document-meta>
</file>