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style:tab-stops>
          <style:tab-stop style:type="left" style:position="0.4923in"/>
        </style:tab-stops>
      </style:paragraph-properties>
    </style:style>
    <style:style style:name="P100" style:parent-style-name="Normal" style:family="paragraph">
      <style:paragraph-properties fo:text-align="justify" fo:text-indent="0.4368in">
        <style:tab-stops>
          <style:tab-stop style:type="left" style:position="0.43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0.4923in"/>
        </style:tab-stops>
      </style:paragraph-properties>
    </style:style>
    <style:style style:name="P112" style:parent-style-name="Normal" style:family="paragraph">
      <style:paragraph-properties fo:text-align="justify" style:vertical-align="baseline" fo:text-indent="0.436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36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368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368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68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6"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5in">
        <style:tab-stops>
          <style:tab-stop style:type="left" style:position="0.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5in">
        <style:tab-stops>
          <style:tab-stop style:type="left" style:position="0.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5in">
        <style:tab-stops>
          <style:tab-stop style:type="left" style:position="0.45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65in">
        <style:tab-stops>
          <style:tab-stop style:type="left" style:position="0.496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65in"/>
      <style:text-properties fo:color="#000000" style:font-size-complex="12pt" style:language-asian="lt" style:country-asian="LT"/>
    </style:style>
    <style:style style:name="P259" style:parent-style-name="Normal" style:family="paragraph">
      <style:paragraph-properties fo:text-align="justify" fo:text-indent="0.4923in"/>
      <style:text-properties fo:color="#000000" style:font-size-complex="12pt" style:language-asian="lt" style:country-asian="LT"/>
    </style:style>
    <style:style style:name="P26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65in">
        <style:tab-stops>
          <style:tab-stop style:type="left" style:position="0.4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65in">
        <style:tab-stops>
          <style:tab-stop style:type="left" style:position="0.496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style:tab-stops>
          <style:tab-stop style:type="left" style:position="0.4923in"/>
        </style:tab-stops>
      </style:paragraph-properties>
    </style:style>
    <style:style style:name="P304" style:parent-style-name="Normal" style:family="paragraph">
      <style:paragraph-properties fo:text-align="justify" fo:text-indent="0.4965in">
        <style:tab-stops>
          <style:tab-stop style:type="left" style:position="0.49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0" style:parent-style-name="Normal" style:family="paragraph">
      <style:paragraph-properties fo:text-align="justify" fo:text-indent="0.4958in"/>
      <style:text-properties style:font-size-complex="12pt"/>
    </style:style>
    <style:style style:name="P311" style:parent-style-name="Normal" style:family="paragraph">
      <style:paragraph-properties fo:text-align="justify" fo:text-indent="0.4958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65in">
        <style:tab-stops>
          <style:tab-stop style:type="left" style:position="0.496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2" style:parent-style-name="Normal" style:family="paragraph">
      <style:paragraph-properties fo:text-align="justify" fo:text-indent="0.493in">
        <style:tab-stops>
          <style:tab-stop style:type="left" style:position="0.493in"/>
        </style:tab-stops>
      </style:paragraph-properties>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3in">
        <style:tab-stops>
          <style:tab-stop style:type="left" style:position="0.4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paragraph-properties fo:text-align="justify">
        <style:tab-stops>
          <style:tab-stop style:type="left" style:position="0.493in"/>
        </style:tab-stops>
      </style:paragraph-properties>
    </style:style>
    <style:style style:name="P350" style:parent-style-name="Normal" style:family="paragraph">
      <style:paragraph-properties fo:text-align="justify" fo:text-indent="0.493in">
        <style:tab-stops>
          <style:tab-stop style:type="left" style:position="0.4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3in">
        <style:tab-stops>
          <style:tab-stop style:type="left" style:position="0.49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2" style:parent-style-name="Normal" style:family="paragraph">
      <style:paragraph-properties fo:text-align="justify" fo:text-indent="0.493in">
        <style:tab-stops>
          <style:tab-stop style:type="left" style:position="0.4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66" style:parent-style-name="Normal" style:family="paragraph">
      <style:paragraph-properties fo:text-align="justify" fo:text-indent="0.493in">
        <style:tab-stops>
          <style:tab-stop style:type="left" style:position="0.493in"/>
        </style:tab-stops>
      </style:paragraph-propertie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3in">
        <style:tab-stops>
          <style:tab-stop style:type="left" style:position="0.4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4" style:parent-style-name="Normal" style:family="paragraph">
      <style:paragraph-properties fo:text-align="justify" fo:text-indent="0.493in">
        <style:tab-stops>
          <style:tab-stop style:type="left" style:position="0.4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3in">
        <style:tab-stops>
          <style:tab-stop style:type="left" style:position="0.493in"/>
        </style:tab-stops>
      </style:paragraph-properties>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3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93" style:parent-style-name="Normal" style:family="paragraph">
      <style:paragraph-properties fo:text-align="justify" fo:text-indent="0.493in">
        <style:tab-stops>
          <style:tab-stop style:type="left" style:position="0.4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70C0" style:font-size-complex="12pt"/>
    </style:style>
    <style:style style:name="P396" style:parent-style-name="Normal" style:family="paragraph">
      <style:paragraph-properties fo:text-align="justify" fo:text-indent="0.493in">
        <style:tab-stops>
          <style:tab-stop style:type="left" style:position="0.4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3in">
        <style:tab-stops>
          <style:tab-stop style:type="left" style:position="0.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3in"/>
      <style:text-properties fo:color="#000000" style:font-size-complex="12pt" style:language-asian="lt" style:country-asian="LT"/>
    </style:style>
    <style:style style:name="P409" style:parent-style-name="Normal" style:family="paragraph">
      <style:paragraph-properties fo:text-align="justify" fo:text-indent="0.49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4" style:parent-style-name="Normal" style:family="paragraph">
      <style:paragraph-properties fo:text-align="justify" fo:text-indent="0.493in">
        <style:tab-stops>
          <style:tab-stop style:type="left" style:position="0.4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3in">
        <style:tab-stops>
          <style:tab-stop style:type="left" style:position="0.4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416in" style:font-size-complex="12pt"/>
    </style:style>
    <style:style style:name="T454" style:parent-style-name="DefaultParagraphFont" style:family="text">
      <style:text-properties fo:letter-spacing="0.0138i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3in">
        <style:tab-stops>
          <style:tab-stop style:type="left" style:position="0.49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416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3in">
        <style:tab-stops>
          <style:tab-stop style:type="left" style:position="0.4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3in">
        <style:tab-stops>
          <style:tab-stop style:type="left" style:position="0.4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3in"/>
        </style:tab-stops>
      </style:paragraph-properties>
    </style:style>
    <style:style style:name="P470" style:parent-style-name="Normal" style:family="paragraph">
      <style:paragraph-properties fo:text-align="justify">
        <style:tab-stops>
          <style:tab-stop style:type="left" style:position="0.493in"/>
        </style:tab-stops>
      </style:paragraph-properties>
    </style:style>
    <style:style style:name="P471" style:parent-style-name="Normal" style:family="paragraph">
      <style:paragraph-properties fo:text-align="justify">
        <style:tab-stops>
          <style:tab-stop style:type="left" style:position="0.493in"/>
        </style:tab-stops>
      </style:paragraph-properties>
    </style:style>
    <style:style style:name="P472" style:parent-style-name="Normal" style:family="paragraph">
      <style:paragraph-properties fo:text-align="justify">
        <style:tab-stops>
          <style:tab-stop style:type="left" style:position="0.493in"/>
        </style:tab-stops>
      </style:paragraph-properties>
      <style:text-properties style:font-size-complex="12pt"/>
    </style:style>
    <style:style style:name="P473" style:parent-style-name="Normal" style:family="paragraph">
      <style:paragraph-properties fo:text-align="justify" fo:margin-right="-0.0895in" fo:text-indent="0.5in"/>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7-21 iki 2018-07-25</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kontrolės metodologijos skyriaus patar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avedama atlikti vertinimo komisijos pirmininko funkcijas, vertinimo komisijos pirm</text:span><text:span text:style-name="T60">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p text:style-name="P64"><text:span text:style-name="T65">D. Bradūnas, Valstybės tarnybos departamento Teisinio atstovavimo ir stebėsenos skyriaus patarėjas.</text:span></text:p>
      <text:soft-page-break/>
      <text:p text:style-name="P66">Papunkčio pakeitimai:</text:p>
      <text:p text:style-name="P67"><text:span text:style-name="T68">Nr.<text:s/></text:span><text:a xlink:href="https://www.e-tar.lt/portal/legalAct.html?documentId=8a94bcf0290c11e88ea9fc46d2024961" office:target-frame-name="_top" xlink:show="replace"><text:span text:style-name="T69">27V-55</text:span></text:a><text:span text:style-name="T70">, 2018-03-16, paskelbta TAR 2018-03-16, i. k. 2018-04101</text:span></text:p>
      <text:p text:style-name="Normal"/>
      <text:p text:style-name="P71"><text:span text:style-name="T72">1.3</text:span><text:span text:style-name="T73">. Vertinimo komisijos narių ir 18–20 kategorijų valstybės tarnautojų tarnybinės veiklos vertinimo<text:s/></text:span><text:span text:style-name="T74">komisijos:</text:span></text:p>
      <text:p text:style-name="P75"><text:span text:style-name="T76">1.3.1</text:span><text:span text:style-name="T77">. Lietuvos Respublikos Seimo kanceliarijos ir Lietuvos Respublikos Seimui atskaitingų institucijų, Lietuvos Respublikos Prezidento institucijos ir Lietuvos Respublikos Prezidentui atskaitingų institucijų vertinimo komisijos narių ir 18–20</text:span><text:span text:style-name="T78"><text:s/>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1">A. Selčinskienė, Lietuvos Respublikos konkurencijos tarybos administracijos direktorė,</text:p>
      <text:p text:style-name="P82">G. Urbonienė, Lietuvos Respublikos Prezidento kanceliarijos Personalo skyriaus vedėja,</text:p>
      <text:p text:style-name="P83">J. Kaminskienė, Seimo kanceliarijos Personalo skyriaus vedėja,</text:p>
      <text:p text:style-name="P84">L. Vengalė-Dits, Lygių galimybių kontrolieriaus tarnybos Teisės skyriaus vyresnioji patarėja,</text:p>
      <text:p text:style-name="P85">A. Rusteika, Valstybės<text:s/>tarnybos departamento tarnybos sąlygų skyriaus patarėjas;</text:p>
      <text:p text:style-name="P86"/>
      <text:p text:style-name="P87"><text:span text:style-name="T88">1.3.2</text:span><text:span text:style-name="T89">. Lietuvos Respublikos Vyriausybės kanceliarijos, Lietuvos Respublikos Vyriausybės įstaigų ir Vyriausybės atstovų apskrityse tarnybų,<text:s/></text:span><text:span text:style-name="T90">ministrų valdymo sritims nepriskirtų valstybės institucijų ir įstaigų<text:s/></text:span><text:span text:style-name="T91">vertinimo komisijos narių ir 18–20 kategorijų valstybės tarnautojų tarnybinės veiklos vertinimo komisija:</text:span></text:p>
      <text:p text:style-name="P92">A. Mačiulis, Lietuvos Respublikos Vyriausybės kanclerio pavaduotojas (komisijos<text:s/>pirmininkas),</text:p>
      <text:p text:style-name="P93">J. Domeikienė, Lietuvos Respublikos Vyriausybės kanceliarijos Politikos įgyvendinimo grupės vyriausioji patarėja (vertinimo komisijos narys, kuriam pavedama atlikti vertinimo komisijos pirmininko funkcijas, vertinimo komisijos pirmininkui dėl<text:s/>svarbių priežasčių negalint dalyvauti vertinimo komisijos darbe),</text:p>
      <text:p text:style-name="P94">D. Gubistienė, Lietuvos Respublikos Vyriausybės kanceliarijos Teisės grupės vyresnioji patarėja,</text:p>
      <text:p text:style-name="P95">D. Kriaučiūnas, Europos teisės departamento prie Lietuvos Respublikos teisingumo ministerijos generalinis direktorius,</text:p>
      <text:p text:style-name="P96">P. Skardžius, Lietuvos Respublikos vidaus reikalų ministerijos Viešojo valdymo politikos departamento direktorius,</text:p>
      <text:p text:style-name="P97">R. Sadzevičiūtė, Lietuvos Respublikos Vyriausybės kanceliarijos Personalo skyriaus vedėja,</text:p>
      <text:p text:style-name="P98">R. Rekašienė, Valstybės<text:s/>tarnybos departamento Žmogiškųjų išteklių plėtros skyriaus vedėja;</text:p>
      <text:p text:style-name="P99"/>
      <text:p text:style-name="P100"><text:span text:style-name="T101">1.3.3</text:span><text:span text:style-name="T102">. Nacionalinės teismų administracijos, teismų ir prokuratūros vertinimo komisijos narių ir 18–20 kategorijų valstybės tarnautojų tarnybinės veiklos vertinimo komisija:</text:span></text:p>
      <text:p text:style-name="P103">R. Molienė, Nacionalinės teismų administracijos direktorė (komisijos pirmininkė),</text:p>
      <text:p text:style-name="P104">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105">A. Gedmintaitė, Lietuvos vyriausiojo administracinio teismo Teismų praktikos departamento direktorė,</text:p>
      <text:p text:style-name="P106">D. A. Mikelėnienė, Lietuvos Aukščiausiojo Teismo pirmininko patarėja,<text:s/></text:p>
      <text:p text:style-name="P107">E. Masnevaitė, Lietuvos apeliacinio teismo kanclerė,</text:p>
      <text:p text:style-name="P108"><text:span text:style-name="T109">I. Danėlienė, Lietuvos Respublikos Konstitucinio Teismo kanclerė,</text:span></text:p>
      <text:p text:style-name="P110">D. Bradūnas, Valstybės tarnybos departamento Teisinio atstovavimo ir stebėsenos skyriaus patarėjas;</text:p>
      <text:p text:style-name="P111"/>
      <text:p text:style-name="P112"><text:span text:style-name="T113">1.3.4</text:span><text:span text:style-name="T114">. Lietuvos Respublikos vals</text:span><text:span text:style-name="T115">tybės kontrolės vertinimo komisijos narių ir 18–20 kategorijų valstybės tarnautojų tarnybinės veiklos vertinimo komisija:</text:span></text:p>
      <text:p text:style-name="P116"><text:span text:style-name="T117">M. Milčiūnas, Lietuvos Respublikos valstybės kontrolės Ekonomikos audito departamento direktoriaus pavaduotojas (komisijos<text:s/></text:span><text:span text:style-name="T118">pirmininkas),</text:span></text:p>
      <text:p text:style-name="P119"><text:span text:style-name="T120">A. Siniauskas, Lietuvos Respublikos valstybės kontrolės<text:s/></text:span><text:span text:style-name="T121">Europos Sąjungos investicijų audito departamento direktorius (vertinimo komisijos narys, kuriam pavedama atlikti vertinimo komisijos pirmininko funkcijas, vertinimo komisijos pirmininkui</text:span><text:span text:style-name="T122"><text:s/>dėl svarbių priežasčių negalint dalyvauti vertinimo komisijos darbe),</text:span></text:p>
      <text:p text:style-name="P123"><text:span text:style-name="T124">A. Maslauskaitė-Meškauskaitė, Lietuvos Respublikos valstybės kontrolės vyresnioji patarėja</text:span><text:span text:style-name="T125">,</text:span></text:p>
      <text:p text:style-name="P126"><text:span text:style-name="T127">D. Krištopavičienė, Lietuvos Respublikos valstybės kontrolės Finansinio audito departamento d</text:span><text:span text:style-name="T128">irektoriaus pavaduotoja,</text:span></text:p>
      <text:p text:style-name="P129"><text:span text:style-name="T130">E. Latyšovič, Lietuvos Respublikos valstybės kontrolės Biudžeto politikos stebėsenos departamento patarėja,</text:span></text:p>
      <text:p text:style-name="P131"><text:span text:style-name="T132">Ž. Bartkevičienė, Lietuvos Respublikos valstybės kontrolės Bendrųjų reikalų departamento direktorė,</text:span></text:p>
      <text:p text:style-name="P133"><text:span text:style-name="T134">I. Sirutavičė, Valstybė</text:span><text:span text:style-name="T135">s tarnybos departamento Teisinio atstovavimo ir stebėsenos skyriaus vedėja;</text:span><text:s/></text:p>
      <text:p text:style-name="P136">Papunkčio pakeitimai:</text:p>
      <text:p text:style-name="P137"><text:span text:style-name="T138">Nr.<text:s/></text:span><text:a xlink:href="https://www.e-tar.lt/portal/legalAct.html?documentId=cdab2780c06711e79122ea2db7aeb5f0" office:target-frame-name="_top" xlink:show="replace"><text:span text:style-name="T139">27V-157</text:span></text:a><text:span text:style-name="T140">, 2017-11-03, paskelbta TAR 2017-11-03, i. k.<text:s/></text:span><text:span text:style-name="T141">2017-17431</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ja:</text:span></text:p>
      <text:p text:style-name="P145">I. Kiškis, Lietuvos Respublikos aplinkos ministerijos Europos Sąjungos paramos administravimo departamento direktorius (komisijos pirmininkas),</text:p>
      <text:p text:style-name="P14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7">A. Stanislovaitis, Valstybinės saugomų teritorijų tarnybos prie Lietuvos Respublikos aplinkos ministerijos direktorius,</text:p>
      <text:p text:style-name="P148">A. Dudutis, Lietuvos Respublikos aplinkos ministerijos Gamtos apsaugos ir miškų departamento direktorius,</text:p>
      <text:p text:style-name="P149">E. Kuklierienė, Valstybinės teritorijų planavimo ir statybos inspekcijos prie Lietuvos Respublikos aplinkos ministerijos viršininkė,</text:p>
      <text:p text:style-name="P150">M. Narmontas, Lietuvos<text:s/>Respublikos aplinkos ministerijos Statybos ir teritorijų planavimo departamento direktorius,</text:p>
      <text:p text:style-name="P151">R. Rekašienė, Valstybės tarnybos departamento Žmogiškųjų išteklių plėtros skyriaus vedėja;</text:p>
      <text:p text:style-name="P152">Papunkčio pakeitimai:</text:p>
      <text:p text:style-name="P153"><text:span text:style-name="T154">Nr.<text:s/></text:span><text:a xlink:href="https://www.e-tar.lt/portal/legalAct.html?documentId=6cd32040f6a211e7a20bfa7c2b23a6b2" office:target-frame-name="_top" xlink:show="replace"><text:span text:style-name="T155">27V-3</text:span></text:a><text:span text:style-name="T156">, 2018-01-11, paskelbta TAR 2018-01-11, i. k. 2018-00427</text:span></text:p>
      <text:p text:style-name="P157"><text:span text:style-name="T158">Nr.<text:s/></text:span><text:a xlink:href="https://www.e-tar.lt/portal/legalAct.html?documentId=f45594d004f811e8b3e7ba9cffd043b1" office:target-frame-name="_top" xlink:show="replace"><text:span text:style-name="T159">27V-12</text:span></text:a><text:span text:style-name="T160">, 2018-01-29, paskelbta TAR 2018-</text:span><text:span text:style-name="T161">01-29, i. k. 2018-01327</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A. A. Kairytė, Lietuvos Respublikos<text:s/>energetikos ministerijos kanclerė (komisijos pirmininkė),</text:p>
      <text:p text:style-name="P166">E. Purlys, Lietuvos Respublikos energetikos viceministras (vertinimo komisijos narys, kuriam pavedama atlikti vertinimo komisijos pirmininko funkcijas, vertinimo komisijos pirmininkui dėl svarbių priežasčių negalint dalyvauti vertinimo komisijos darbe),</text:p>
      <text:p text:style-name="P167">D. Gelusevičienė, Lietuvos Respublikos energetikos ministerijos Finansų ir apskaitos skyriaus vedėja,</text:p>
      <text:p text:style-name="P168"><text:span text:style-name="T169">A. Daščioras, Valstybinės energetikos inspekcijos prie Energetikos ministerijos Planavimo ir kontr</text:span><text:span text:style-name="T170">olės skyriaus vedėjas</text:span><text:span text:style-name="T171">,</text:span><text:span text:style-name="T172"><text:s/></text:span></text:p>
      <text:soft-page-break/>
      <text:p text:style-name="P173">R. Mikalauskienė, Lietuvos Respublikos energetikos ministerijos Teisės skyriaus vedėja,</text:p>
      <text:p text:style-name="P174">S. Kanapickaitė, Lietuvos Respublikos energetikos ministerijos Administravimo ir bendrųjų reikalų skyriaus vedėja,</text:p>
      <text:p text:style-name="P175">L. Daujotaitė-Prūsaitienė, Valstybės tarnybos departamento Tarnybos sąlygų skyriaus vedėja;</text:p>
      <text:p text:style-name="P176">Papunkčio pakeitimai:</text:p>
      <text:p text:style-name="P177"><text:span text:style-name="T178">Nr.<text:s/></text:span><text:a xlink:href="https://www.e-tar.lt/portal/legalAct.html?documentId=1eedff30c86711e7910a89ac20768b0f" office:target-frame-name="_top" xlink:show="replace"><text:span text:style-name="T179">27V-160</text:span></text:a><text:span text:style-name="T180">, 2017-11-13, paskelbta TAR 2017-11-13, i. k. 2017-17881</text:span></text:p>
      <text:p text:style-name="Normal"/>
      <text:p text:style-name="P181"><text:span text:style-name="T182">1.3.7</text:span><text:span text:style-name="T183">. Lietuvos Respublikos finansų ministerijos ir įstaigų prie ministerijos vertinimo komisijos narių ir 18–20 kategorijų valstybės tarnautojų tarnybinės veiklos vertinimo komisija:</text:span></text:p>
      <text:p text:style-name="P184">G. Rimša, Lietuvos Respublikos finansų ministerijos kancleris (komisijos pirmininkas),</text:p>
      <text:p text:style-name="P185">Ž. Turevičienė, Lietuvos Respublikos finansų ministerijos Įstaigų veiklos priežiūros skyriaus vedėja (vertinimo komisijos narys, kuriam pavedama atlikti vertinimo komisijos pirmininko funkcijas, vertinimo komisijos pirmininkui dėl svarbių<text:s/>priežasčių negalint dalyvauti vertinimo komisijos darbe),</text:p>
      <text:p text:style-name="P186">A. Adomėnas, Muitinės departamento prie Lietuvos Respublikos finansų ministerijos generalinis direktorius,</text:p>
      <text:p text:style-name="P187">D. Brasiūnaitė, Lietuvos Respublikos finansų viceministrė,</text:p>
      <text:p text:style-name="P188">L. Čižikas, Lietuvos Respublikos<text:s/>finansų ministerijos Personalo skyriaus vedėjas,</text:p>
      <text:p text:style-name="P189">V. Ivanauskas, Valstybinės mokesčių inspekcijos prie Lietuvos Respublikos finansų ministerijos viršininko pavaduotojas,</text:p>
      <text:p text:style-name="P190"><text:span text:style-name="T191">A. Rusteika, Valstybės tarnybos departamento Tarnybos sąlygų skyriaus patarėjas;</text:span></text:p>
      <text:p text:style-name="P192"/>
      <text:p text:style-name="P193"><text:span text:style-name="T194">1.</text:span><text:span text:style-name="T195">3.8</text:span><text:span text:style-name="T196">. Lietuvos Respublikos krašto apsaugos ministerijos, įstaigų prie ministerijos ir Lietuvos kariuomenės įstaigų vertinimo komisijos narių ir 18–20 kategorijų valstybės tarnautojų tarnybinės veiklos vertinimo komisija:</text:span></text:p>
      <text:p text:style-name="P197">D. Beliackienė, Lietuvos Respublikos krašto apsaugos ministerijos kanclerė (komisijos pirmininkė),</text:p>
      <text:p text:style-name="P198">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199">G. Statkevičiūtė, Lietuvos Respublikos krašto apsaugos ministerijos Gynybos planavimo departamento direktorė,</text:p>
      <text:p text:style-name="P200">I. Anuškevičiūtė, Lietuvos Respublikos krašto<text:s/>apsaugos ministerijos Finansų ir biudžeto departamento direktorė,</text:p>
      <text:p text:style-name="P201">J. Nagienė, Lietuvos Respublikos krašto apsaugos ministerijos Teisės departamento direktorė,</text:p>
      <text:p text:style-name="P202">S. Gasiūnas, Lietuvos Respublikos krašto apsaugos ministerijos Gynybos politikos ir<text:s/>euroatlantinio bendradarbiavimo departamento direktorius,</text:p>
      <text:p text:style-name="P203">I. Sirutavičė, Valstybės tarnybos departamento Teisinio atstovavimo ir stebėsenos skyriaus vedėja;</text:p>
      <text:p text:style-name="P204">Papunkčio pakeitimai:</text:p>
      <text:p text:style-name="P205"><text:span text:style-name="T206">Nr.<text:s/></text:span><text:a xlink:href="https://www.e-tar.lt/portal/legalAct.html?documentId=f45594d004f811e8b3e7ba9cffd043b1" office:target-frame-name="_top" xlink:show="replace"><text:span text:style-name="T207">27V-12</text:span></text:a><text:span text:style-name="T208">, 2018-01-29, paskelbta TAR 2018-01-29, i. k. 2018-01327</text:span></text:p>
      <text:p text:style-name="Normal"/>
      <text:p text:style-name="P209"><text:span text:style-name="T210">1.3.9</text:span><text:span text:style-name="T211">. Lietuvos Respublikos kultūros ministerijos ir įstaigų prie ministerijos vertinimo komisijos narių ir 18–20 kategorijų valstybės tarnautojų tarnybinės veiklo</text:span><text:span text:style-name="T212">s vertinimo komisija:</text:span></text:p>
      <text:p text:style-name="P213"><text:span text:style-name="T214">L. Ubavičius, Lietuvos Respublikos kultūros ministerijos kancleris (komisijos pirmininkas),</text:span></text:p>
      <text:p text:style-name="P215">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16">G. Andriulionis, kultūros viceministras,</text:p>
      <text:soft-page-break/>
      <text:p text:style-name="P217">R. Pileckaitė, Lietuvos Respublikos kultūros ministerijos Kultūros atminties ir paveldo politikos skyriaus vyresnioji patarėja,</text:p>
      <text:p text:style-name="P218">S. Vadišis, Valstybinio Kernavės kultūrinio rezervato direkcijos direktorius,</text:p>
      <text:p text:style-name="P219">V. Virganavičiūtė, Lietuvos Respublikos kultūros ministerijos Strateginio ir finansų valdymo<text:s/>skyriaus vyresnioji patarėja,</text:p>
      <text:p text:style-name="P220"><text:span text:style-name="T221">S. Katiliavienė, Valstybės tarnybos departamento Žmogiškųjų išteklių plėtros skyriaus patarėja;</text:span></text:p>
      <text:p text:style-name="P222">Papunkčio pakeitimai:</text:p>
      <text:p text:style-name="P223"><text:span text:style-name="T224">Nr.<text:s/></text:span><text:a xlink:href="https://www.e-tar.lt/portal/legalAct.html?documentId=f45594d004f811e8b3e7ba9cffd043b1" office:target-frame-name="_top" xlink:show="replace"><text:span text:style-name="T225">27V-1</text:span><text:span text:style-name="T226">2</text:span></text:a><text:span text:style-name="T227">, 2018-01-29, paskelbta TAR 2018-01-29, i. k. 2018-01327</text:span></text:p>
      <text:p text:style-name="Normal"/>
      <text:p text:style-name="P228"><text:span text:style-name="T229">1.3.10</text:span><text:span text:style-name="T230">. Lietuvos Respublikos socialinės apsaugos ir darbo ministerijos ir įstaigų prie ministerijos vertinimo komisijos narių ir 18–20 kategorijų valstybės tarnautojų tarnybinės veiklos vertini</text:span><text:span text:style-name="T231">mo komisija:</text:span></text:p>
      <text:p text:style-name="P232">D. Juozapavičienė, Lietuvos Respublikos socialinės apsaugos ir darbo ministerijos kanclerė (komisijos pirmininkė),</text:p>
      <text:p text:style-name="P233"><text:span text:style-name="T234">A.<text:s/></text:span><text:span text:style-name="T235">Keršulis, Lietuvos Respublikos valstybinės darbo inspekcijos prie Lietuvos Respublikos socialinės apsaugos ir darbo ministeri</text:span><text:span text:style-name="T236">jos vyriausiasis patarėjas (vertinimo komisijos narys, kuriam pavedama atlikti vertinimo komisijos pirmininko funkcijas, vertinimo komisijos pirmininkui dėl svarbių priežasčių negalint dalyvauti vertinimo komisijos darbe),</text:span></text:p>
      <text:p text:style-name="P237"><text:span text:style-name="T238">A</text:span><text:span text:style-name="T239">. Marma, Lietuvos darbo biržos p</text:span><text:span text:style-name="T240">rie<text:s/></text:span><text:span text:style-name="T241">Lietuvos Respublikos s</text:span><text:span text:style-name="T242">ocialinės apsaugos ir darbo ministerijos Finansų, teisės ir pirkimų departamento direktorius,</text:span></text:p>
      <text:p text:style-name="P243"><text:span text:style-name="T244">R.<text:s/></text:span><text:span text:style-name="T245">Bužinskienė, Lietuvos Respublikos socialinės apsaugos ir darbo ministerijos Bendrųjų reikalų skyriaus vyresnioji patarėja,</text:span></text:p>
      <text:p text:style-name="P246">V. Latvienė, Valstybinio socialinio draudimo fondo valdybos prie Lietuvos Respublikos socialinės apsaugos ir darbo ministerijos direktoriaus pavaduotoja,</text:p>
      <text:p text:style-name="P247">V. Polujanskienė, Neįgalumo ir darbingumo nustatymo tarnybos prie Lietuvos Respublikos socialinės apsaugos ir darbo ministerijos direktoriaus pavaduotoja,</text:p>
      <text:p text:style-name="P248">L. Daujotaitė-Prūsaitienė, Valstybės tarnybos departamento tarnybos sąlygų skyriaus vedėja;</text:p>
      <text:p text:style-name="P249">Papunkčio pakeitimai:</text:p>
      <text:p text:style-name="P250"><text:span text:style-name="T251">Nr.<text:s/></text:span><text:a xlink:href="https://www.e-tar.lt/portal/legalAct.html?documentId=b517bc008b5611e8adc2b65cf0f647e0" office:target-frame-name="_top" xlink:show="replace"><text:span text:style-name="T252">27V-108</text:span></text:a><text:span text:style-name="T253">, 2018-07-19, paskelbta TAR 2018-07-20, i. k. 2018-12207</text:span></text:p>
      <text:p text:style-name="Normal"/>
      <text:p text:style-name="P254"><text:span text:style-name="T255">1.3.11</text:span><text:span text:style-name="T256">. Lietuvos Respublikos susisiekimo ministerijos ir įstaigų prie ministerijos<text:s/></text:span><text:span text:style-name="T257">vertinimo komisijos narių ir 18–20 kategorijų valstybės tarnautojų tarnybinės veiklos vertinimo komisija:</text:span></text:p>
      <text:p text:style-name="P258">I. Černiuk, Lietuvos Respublikos susisiekimo ministerijos kanclerė (komisijos pirmininkė),</text:p>
      <text:p text:style-name="P259">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60">A. Šniuolis, Lietuvos Respublikos susisiekimo ministerijos Vandens ir geležinkelių transporto politikos departamento direktorius,</text:p>
      <text:p text:style-name="P261">L. Kasinskienė, Informacinės visuomenės plėtros komiteto prie Susisiekimo ministerijos Teisės ir personalo skyriaus vedėja,</text:p>
      <text:p text:style-name="P262">N. Jokubauskaitė,<text:s/>Lietuvos Respublikos susisiekimo ministerijos Teisės skyriaus vedėja,</text:p>
      <text:p text:style-name="P263">G. Mačiulienė, Lietuvos transporto saugos administracijos Personalo skyriaus vedėja,</text:p>
      <text:p text:style-name="P264">A. Rusteika, Valstybės tarnybos departamento Tarnybos sąlygų skyriaus patarėjas;</text:p>
      <text:p text:style-name="P265">Papunkčio pakeitimai:</text:p>
      <text:p text:style-name="P266"><text:span text:style-name="T267">Nr.<text:s/></text:span><text:a xlink:href="https://www.e-tar.lt/portal/legalAct.html?documentId=f45594d004f811e8b3e7ba9cffd043b1" office:target-frame-name="_top" xlink:show="replace"><text:span text:style-name="T268">27V-12</text:span></text:a><text:span text:style-name="T269">, 2018-01-29, paskelbta TAR 2018-01-29, i. k. 2018-01327</text:span></text:p>
      <text:p text:style-name="Normal"/>
      <text:p text:style-name="P270"><text:span text:style-name="T271">1.3.12</text:span><text:span text:style-name="T272">. Lietuvos Respublikos sveikatos apsaugos ministerijos ir įstaigų prie minist</text:span><text:span text:style-name="T273">erijos vertinimo komisijos narių ir 18–20 kategorijų valstybės tarnautojų tarnybinės veiklos vertinimo komisija:</text:span></text:p>
      <text:p text:style-name="P274"><text:span text:style-name="T275">N. Černiauskienė, Lietuvos Respublikos sveikatos apsaugos ministro patarėja (komisijos pirmininkė)</text:span><text:span text:style-name="T276">,</text:span></text:p>
      <text:soft-page-break/>
      <text:p text:style-name="P277">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text:s/>svarbių priežasčių negalint dalyvauti vertinimo komisijos darbe),</text:p>
      <text:p text:style-name="P278">N. Buinickienė, Lietuvos Respublikos sveikatos apsaugos ministerijos korupcijos prevencijos vyriausioji specialistė,</text:p>
      <text:p text:style-name="P279">R. Mažeika, Šiaulių teritorinės ligonių kasos direktorius,</text:p>
      <text:p text:style-name="P280">R. Sketerskienė, Lietuvos Respublikos sveikatos apsaugos ministerijos Visuomenės sveikatos priežiūros departamento Rizikos sveikatai valdymo skyriaus patarėja,</text:p>
      <text:p text:style-name="P281">V. Meldžiukaitė, Lietuvos Respublikos sveikatos apsaugos ministerijos farmacijos departamento Farmakoekonomikos ir vaistų kainodaros skyriaus vyriausioji specialistė,</text:p>
      <text:p text:style-name="P282">I. Sirutavičė, Valstybės tarnybos departamento Teisinio atstovavimo ir stebėsenos skyriaus vedėja;</text:p>
      <text:p text:style-name="P283">Papunkčio pakeitimai:</text:p>
      <text:p text:style-name="P284"><text:span text:style-name="T285">Nr.<text:s/></text:span><text:a xlink:href="https://www.e-tar.lt/portal/legalAct.html?documentId=f45594d004f811e8b3e7ba9cffd043b1" office:target-frame-name="_top" xlink:show="replace"><text:span text:style-name="T286">27V-12</text:span></text:a><text:span text:style-name="T287">, 2018-01-29, paskelbta TAR 2018-01-29, i. k. 2018-01327</text:span></text:p>
      <text:p text:style-name="P288"><text:span text:style-name="T289">Nr.<text:s/></text:span><text:a xlink:href="https://www.e-tar.lt/portal/legalAct.html?documentId=a1aa1c10072311e8b3e7ba9cffd043b1" office:target-frame-name="_top" xlink:show="replace"><text:span text:style-name="T290">27V-13</text:span></text:a><text:span text:style-name="T291">, 2018-02-01, paskelbta TAR 2018-02-01, i. k. 2018-01597</text:span></text:p>
      <text:p text:style-name="Normal"/>
      <text:p text:style-name="P292"><text:span text:style-name="T293">1.3.13</text:span><text:span text:style-name="T294">. Lietuvos Respublikos švietimo ir mokslo ministerijos ir įstaigų prie ministerijos vertinimo komisijos narių ir 18–20 kategorijų valstybės tarnautojų tarnybinės veiklos<text:s/></text:span><text:span text:style-name="T295">vertinimo komisija:</text:span></text:p>
      <text:p text:style-name="P296">T. Daukantas, Lietuvos Respublikos švietimo ir mokslo ministerijos kancleris (komisijos pirmininkas),</text:p>
      <text:p text:style-name="P297">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98">A. Aldakauskas, Lietuvos Respublikos švietimo<text:s/>ir mokslo ministerijos Švietimo kokybės ir regioninės politikos departamento direktorius,</text:p>
      <text:p text:style-name="P299">O. Kacevičienė, Lietuvos Respublikos švietimo ir mokslo ministerijos Personalo skyriaus vedėja,</text:p>
      <text:p text:style-name="P300">R. Paškevičius, Lietuvos Respublikos švietimo ir mokslo ministerijos<text:s/>Europos Sąjungos paramos koordinavimo departamento direktorius,</text:p>
      <text:p text:style-name="P301">V. Stonytė, Valstybinio studijų fondo direktoriaus pavaduotoja,</text:p>
      <text:p text:style-name="P302">A. Kazlauskas, Valstybės tarnybos departamento Atrankų skyriaus patarėjas;</text:p>
      <text:p text:style-name="P303"/>
      <text:p text:style-name="P304"><text:span text:style-name="T305">1.3.14</text:span><text:span text:style-name="T306">. Lietuvos Respublikos teisingumo minister</text:span><text:span text:style-name="T307">ijos ir įstaigų prie ministerijos vertinimo komisijos narių ir 18–20 kategorijų valstybės tarnautojų tarnybinės veiklos vertinimo komisija:</text:span></text:p>
      <text:p text:style-name="P308">G. Ruseckas, Lietuvos Respublikos teisingumo viceministras (komisijos pirmininkas),</text:p>
      <text:p text:style-name="P309">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10">D. Žilys, Lietuvos Respublikos teisingumo ministerijos Tarptautinės teisės departamento direktorius,</text:p>
      <text:p text:style-name="P311"><text:span text:style-name="T312">A. Želvys, Lietuvos Respublikos valstybinio patentų biuro direktorius,</text:span></text:p>
      <text:p text:style-name="P313"><text:span text:style-name="T314">N. Jukna,<text:s/></text:span><text:span text:style-name="T315">Lietuvos Respublikos teisingumo ministro patarėjas,</text:span></text:p>
      <text:p text:style-name="P316">J. Sinkevičiūtė, Lietuvos Respublikos teisingumo ministerijos Teisinių institucijų departamento direktorė,</text:p>
      <text:p text:style-name="P317">R. Rekašienė, Valstybės tarnybos departamento Žmogiškųjų išteklių plėtros skyriaus vedėja;</text:p>
      <text:p text:style-name="P318">Papunkčio pakeitimai:</text:p>
      <text:p text:style-name="P319"><text:span text:style-name="T320">Nr.<text:s/></text:span><text:a xlink:href="https://www.e-tar.lt/portal/legalAct.html?documentId=f45594d004f811e8b3e7ba9cffd043b1" office:target-frame-name="_top" xlink:show="replace"><text:span text:style-name="T321">27V-12</text:span></text:a><text:span text:style-name="T322">, 2018-01-29, paskelbta TAR 2018-01-29, i. k. 2018-01327</text:span></text:p>
      <text:p text:style-name="Normal"/>
      <text:p text:style-name="P323"><text:span text:style-name="T324">1.3.15</text:span><text:span text:style-name="T325">. Lietuvos Respublikos užsienio reikalų ministerijos vertinimo komisijos narių ir 18–20 kategorijų valstybės tarnautojų tarnybinės veiklos vertinimo komisija:</text:span></text:p>
      <text:soft-page-break/>
      <text:p text:style-name="P326">J. Raguckienė, Lietuvos Respublikos užsienio reikalų ministerijos kanclerė (komisijos pirmininkė),</text:p>
      <text:p text:style-name="P327">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8">G. Kazakevičius, Lietuvos Respublikos užsienio reikalų ministerijos Konsulinio departamento direktorius,</text:p>
      <text:p text:style-name="P329">G. Kazlauskienė, Lietuvos Respublikos užsienio reikalų ministerijos Personalo departamento Personalo atrankos ir vertinimo skyriaus vedėja,</text:p>
      <text:p text:style-name="P330">J. Tubaitė, Lietuvos Respublikos užsienio reikalų ministerijos Finansų departamento direktorė,</text:p>
      <text:p text:style-name="P331">R. Petkus, Lietuvos Respublikos<text:s/>užsienio reikalų ministerijos Teisės ir tarptautinių sutarčių departamento direktoriaus pavaduotojas,</text:p>
      <text:p text:style-name="P332"><text:span text:style-name="T333">R. Rekašienė, Valstybės tarnybos departamento Žmogiškųjų išteklių plėtros skyriaus vedėja.</text:span></text:p>
      <text:p text:style-name="P334">Papunkčio pakeitimai:</text:p>
      <text:p text:style-name="P335"><text:span text:style-name="T336">Nr.<text:s/></text:span><text:a xlink:href="https://www.e-tar.lt/portal/legalAct.html?documentId=f45594d004f811e8b3e7ba9cffd043b1" office:target-frame-name="_top" xlink:show="replace"><text:span text:style-name="T337">27V-12</text:span></text:a><text:span text:style-name="T338">, 2018-01-29, paskelbta TAR 2018-01-29, i. k. 2018-01327</text:span></text:p>
      <text:p text:style-name="Normal"/>
      <text:p text:style-name="P339"><text:span text:style-name="T340">1.3.16</text:span><text:span text:style-name="T341">. Lietuvos Respublikos ūkio ministerijos ir įstaigų prie ministerijos vertinimo komisijos narių ir 18–20 kategorijų valst</text:span><text:span text:style-name="T342">ybės tarnautojų tarnybinės veiklos vertinimo komisija:</text:span></text:p>
      <text:p text:style-name="P343"><text:span text:style-name="T344">N. Rudaitis, Lietuvos Respublikos ūkio ministerijos kancleris (komisijos pirmininkas),</text:span></text:p>
      <text:p text:style-name="P345">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346">L. Palinskaitė, Lietuvos Respublikos ūkio ministerijos Personalo administravimo skyriaus vedėja,</text:p>
      <text:p text:style-name="P347">K. Šetkus, Mokslo, inovacijų ir technologijų agentūros direktorius,</text:p>
      <text:p text:style-name="P348">A. Mečkovskis, Valstybės tarnybos departamento Atrankų skyriaus vedėjas;</text:p>
      <text:p text:style-name="P349"/>
      <text:p text:style-name="P350"><text:span text:style-name="T351">1.3.17</text:span><text:span text:style-name="T352">. Lietuvos Respublikos vidaus reikalų ministerijos ir įstaigų prie ministerijos ver</text:span><text:span text:style-name="T353">tinimo komisijos narių ir 18–20 kategorijų valstybės tarnautojų tarnybinės veiklos vertinimo komisija:</text:span></text:p>
      <text:p text:style-name="P354"><text:span text:style-name="T355">I. Pileckienė, Lietuvos Respublikos vidaus reikalų ministerijos Ekonomikos ir finansų departamento direktorė (komisijos pirmininkė),</text:span></text:p>
      <text:p text:style-name="P356"><text:span text:style-name="T357">I. Urbonė, Lietuvos<text:s/></text:span><text:span text:style-name="T358">Respublikos vidaus reikalų ministerijos Teisės departamento direktorė<text:s/></text:span><text:span text:style-name="T359">(vertinimo komisijos narys, kuriam pavedama atlikti vertinimo komisijos pirmininko funkcijas, vertinimo komisijos pirmininkui dėl svarbių priežasčių negalint dalyvauti vertinimo komisijo</text:span><text:span text:style-name="T360">s darbe),</text:span></text:p>
      <text:p text:style-name="P361">I. Malukienė, Lietuvos Respublikos vidaus reikalų ministerijos Žmogiškųjų išteklių politikos departamento Valdymo skyriaus vedėja,</text:p>
      <text:p text:style-name="P362"><text:span text:style-name="T363">A. Šakočius,<text:s/></text:span><text:span text:style-name="T364">Lietuvos Respublikos vidaus reikalų ministro patarėjas,</text:span></text:p>
      <text:p text:style-name="P365">E. Serbenta, Informatikos ir ryšių departamento prie Lietuvos Respublikos vidaus reikalų ministerijos direktorius,</text:p>
      <text:p text:style-name="P366"><text:span text:style-name="T367">L. Poliakaitė, Lietuvos Respublikos vidaus reikalų ministerijos Tarptautinio bendradarbiavimo departamento direktorė,</text:span></text:p>
      <text:p text:style-name="P368">V. Žydelis, Turto valdymo ir ūkio departamento prie Lietuvos<text:s/>Respublikos vidaus reikalų ministerijos direktorius,</text:p>
      <text:p text:style-name="P369">O. Šarmavičius, Valstybės tarnybos departamento direktoriaus pavaduotojas;</text:p>
      <text:p text:style-name="P370">Papunkčio pakeitimai:</text:p>
      <text:p text:style-name="P371"><text:span text:style-name="T372">Nr.<text:s/></text:span><text:a xlink:href="https://www.e-tar.lt/portal/legalAct.html?documentId=f45594d004f811e8b3e7ba9cffd043b1" office:target-frame-name="_top" xlink:show="replace"><text:span text:style-name="T373">27V-12</text:span></text:a><text:span text:style-name="T374">, 2018-01-29, paskelbta TAR 2018-01-29, i. k. 2018-01327</text:span></text:p>
      <text:p text:style-name="P375"><text:span text:style-name="T376">Nr.<text:s/></text:span><text:a xlink:href="https://www.e-tar.lt/portal/legalAct.html?documentId=a1aa1c10072311e8b3e7ba9cffd043b1" office:target-frame-name="_top" xlink:show="replace"><text:span text:style-name="T377">27V-13</text:span></text:a><text:span text:style-name="T378">, 2018-02-01, paskelbta TAR 2018-02-01, i. k. 2018-01597</text:span></text:p>
      <text:p text:style-name="Normal"/>
      <text:p text:style-name="P379"><text:span text:style-name="T380">1.3.18</text:span><text:span text:style-name="T381">. Lietuvos Respub</text:span><text:span text:style-name="T382">likos žemės ūkio ministerijos ir įstaigų prie ministerijos vertinimo komisijos narių ir 18–20 kategorijų valstybės tarnautojų tarnybinės veiklos vertinimo komisija:</text:span></text:p>
      <text:p text:style-name="P383">D. Miniataitė, Lietuvos Respublikos žemės ūkio ministerijos kanclerė (komisijos pirmininkė),</text:p>
      <text:p text:style-name="P384"><text:span text:style-name="T385">A. Burlėga, Lietuvos Respublikos žemės ūkio ministerijos Teisės departamento direktorius (vertinimo komisijos narys, kuriam pavedama atlikti vertinimo komisijos pirmininko funkcijas, vertinimo komisijos pirmininkui dėl svarbių priežasčių negalint dalyvau</text:span><text:span text:style-name="T386">ti vertinimo komisijos darbe),</text:span></text:p>
      <text:p text:style-name="P387"><text:span text:style-name="T388">A. Saulienė, Respublikos žemės ūkio ministerijos Teisės departamento Personalo skyriaus vedėja,</text:span></text:p>
      <text:p text:style-name="P389"><text:span text:style-name="T390">S. Fedotovas,<text:s/></text:span>Valstybinės augalininkystės tarnybos prie<text:s/><text:span text:style-name="T391">Žemės ūkio ministerijos direktorius,</text:span></text:p>
      <text:p text:style-name="P392">R. Kiūdytė, Nacionalinės mokėjimo agentūros prie Lietuvos Respublikos žemės ūkio ministerijos direktoriaus vyriausioji patarėja,</text:p>
      <text:p text:style-name="P393"><text:span text:style-name="T394">V. Žoštautienė, Lietuvos Respublikos žemės ūkio ministerijos veiklos administravimo ir turto valdymo departamento direktorė</text:span><text:span text:style-name="T395">,</text:span></text:p>
      <text:p text:style-name="P396"><text:span text:style-name="T397">A. Mečkovskis, Valstybės tarnybos depa</text:span><text:span text:style-name="T398">rtamento Atrankų skyriaus vedėjas;</text:span></text:p>
      <text:p text:style-name="P399">Papunkčio pakeitimai:</text:p>
      <text:p text:style-name="P400"><text:span text:style-name="T401">Nr.<text:s/></text:span><text:a xlink:href="https://www.e-tar.lt/portal/legalAct.html?documentId=f45594d004f811e8b3e7ba9cffd043b1" office:target-frame-name="_top" xlink:show="replace"><text:span text:style-name="T402">27V-12</text:span></text:a><text:span text:style-name="T403">, 2018-01-29, paskelbta TAR 2018-01-29, i. k. 2018-01327</text:span></text:p>
      <text:p text:style-name="Normal"/>
      <text:p text:style-name="P404"><text:span text:style-name="T405">1.3.19</text:span><text:span text:style-name="T406">. Valstybinei maisto ir</text:span><text:span text:style-name="T407"><text:s/>veterinarijos tarnybai pavaldžių įstaigų vertinimo komisijos narių ir 18–20 kategorijų valstybės tarnautojų tarnybinės veiklos vertinimo komisija:</text:span></text:p>
      <text:p text:style-name="P408">V. Paulauskas, Valstybinės maisto ir veterinarijos tarnybos direktoriaus pavaduotojas (komisijos pirmininkas),</text:p>
      <text:p text:style-name="P409"><text:span text:style-name="T410">D. Bilkienė, Valstybinės maisto ir veterinarijos tarnybos Strateginio planavimo ir kokybės valdymo skyriaus vedėja (vertinimo komisijos narys, kuriam pavedama atlikti vertinimo komisijos pirmininko funkcijas, vertinimo komisijos pirmininkui dėl svarbių pri</text:span><text:span text:style-name="T411">ežasčių negalint dalyvauti<text:s/></text:span><text:span text:style-name="T412">vertinimo komisijos darbe),</text:span></text:p>
      <text:p text:style-name="P413">J. Bakasėnienė, Valstybinės maisto ir veterinarijos tarnybos direktoriaus pavaduotoja,</text:p>
      <text:p text:style-name="P414"><text:span text:style-name="T415">E. Mecelis, Valstybinės maisto ir veterinarijos tarnybos Gyvūnų sveikatingumo ir gerovės skyriaus vedėjas – valsty</text:span><text:span text:style-name="T416">binis veterinarijos inspektorius,</text:span></text:p>
      <text:p text:style-name="P417">S. Surginevičius, Valstybinės maisto ir veterinarijos tarnybos Vilniaus valstybinės maisto ir veterinarijos tarnybos viršininko pavaduotojas – valstybinis veterinarijos inspektorius,</text:p>
      <text:p text:style-name="P418">S. Ščeponavičienė, Nacionalinio maisto<text:s/>ir veterinarijos rizikos vertinimo instituto direktoriaus pavaduotoja,</text:p>
      <text:p text:style-name="P419">L. Daujotaitė-Prūsaitienė, Valstybės tarnybos departamento tarnybos sąlygų skyriaus vedėja;</text:p>
      <text:p text:style-name="P420">Papunkčio pakeitimai:</text:p>
      <text:p text:style-name="P421"><text:span text:style-name="T422">Nr.<text:s/></text:span><text:a xlink:href="https://www.e-tar.lt/portal/legalAct.html?documentId=1eedff30c86711e7910a89ac20768b0f" office:target-frame-name="_top" xlink:show="replace"><text:span text:style-name="T423">27V-160</text:span></text:a><text:span text:style-name="T424">, 2017-11-13, paskelbta TAR 2017-11-13, i. k. 2017-17881</text:span></text:p>
      <text:p text:style-name="P425"><text:span text:style-name="T426">Nr.<text:s/></text:span><text:a xlink:href="https://www.e-tar.lt/portal/legalAct.html?documentId=f45594d004f811e8b3e7ba9cffd043b1" office:target-frame-name="_top" xlink:show="replace"><text:span text:style-name="T427">27V-12</text:span></text:a><text:span text:style-name="T428">, 2018-01-29, paskelbta TAR 2018-01-29, i. k. 2018-01327</text:span></text:p>
      <text:p text:style-name="P429"><text:span text:style-name="T430">Nr.<text:s/></text:span><text:a xlink:href="https://www.e-tar.lt/portal/legalAct.html?documentId=a1aa1c10072311e8b3e7ba9cffd043b1" office:target-frame-name="_top" xlink:show="replace"><text:span text:style-name="T431">27V-13</text:span></text:a><text:span text:style-name="T432">, 2018-02-01, paskelbta TAR 2018-02-01, i. k. 2018-01597</text:span></text:p>
      <text:p text:style-name="Normal"/>
      <text:p text:style-name="P433"><text:span text:style-name="T434">1.3.20</text:span><text:span text:style-name="T435">. Lietuvos<text:s/></text:span><text:span text:style-name="T436">vyriausiajam archyvarui pavaldžių įstaigų vertinimo komisijos narių tarnybinės veiklos vertinimo komisija:</text:span></text:p>
      <text:p text:style-name="P437">D. Lukšaitė, Lietuvos vyriausiojo archyvaro tarnybos Dokumentų ir archyvų valdymo ir naudojimo skyriaus vedėja (komisijos pirmininkė),</text:p>
      <text:p text:style-name="P438">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39">D. Kontrimavičienė, Lietuvos valstybės naujojo archyvo Dokumentų valdymo priežiūros skyriaus vedėja,</text:p>
      <text:p text:style-name="P440">G. Dručkus, Kauno regioninio valstybės archyvo direktorius,</text:p>
      <text:p text:style-name="P441">V. Čijunskienė, Lietuvos valstybės istorijos archyvo direktorė,</text:p>
      <text:p text:style-name="P442">V. Morosas, Vilniaus regioninio valstybės archyvo direktorius,</text:p>
      <text:soft-page-break/>
      <text:p text:style-name="P443">S. Katiliavienė, Valstybės tarnybos departamento Žmogiškųjų išteklių plėtros skyriaus patarėja.</text:p>
      <text:p text:style-name="P444">Papunkčio pakeitimai:</text:p>
      <text:p text:style-name="P445"><text:span text:style-name="T446">Nr.<text:s/></text:span><text:a xlink:href="https://www.e-tar.lt/portal/legalAct.html?documentId=f45594d004f811e8b3e7ba9cffd043b1" office:target-frame-name="_top" xlink:show="replace"><text:span text:style-name="T447">27V-12</text:span></text:a><text:span text:style-name="T448">,<text:s/></text:span><text:span text:style-name="T449">2018-01-29, paskelbta TAR 2018-01-29, i. k. 2018-01327</text:span></text:p>
      <text:p text:style-name="Normal"/>
      <text:p text:style-name="P450"><text:span text:style-name="T451">2</text:span><text:span text:style-name="T452">.<text:s/></text:span><text:span text:style-name="T453">Nustata</text:span><text:span text:style-name="T454">u,</text:span><text:span text:style-name="T455"><text:s/>kad šis įsakymas įsigalioja nuo 2017 m. liepos 31 d.</text:span></text:p>
      <text:p text:style-name="P456"><text:span text:style-name="T457">3</text:span><text:span text:style-name="T458">.<text:s/></text:span><text:span text:style-name="T459">Pripažįstu</text:span><text:span text:style-name="T460"><text:s/>netekusiais galios šiuos Valstybės tarnybos departamento direktoriaus įsakymus:</text:span></text:p>
      <text:p text:style-name="P461"><text:span text:style-name="T462">3.1</text:span><text:span text:style-name="T463">. 2015 m. liepos 30 d.<text:s/></text:span><text:span text:style-name="T464">įsakymą Nr. 27V-111 „Dėl įstaigų vadovų, vidaus audito tarnybų vadovų bei auditorių, vertinimo komisijos narių ir 18–20 kategorijų karjeros valstybės tarnautojų tarnybinės veiklos vertinimo komisijų patvirtinimo“ su visais pakeitimais ir papildymais;</text:span></text:p>
      <text:p text:style-name="P465"><text:span text:style-name="T466">3.2</text:span><text:span text:style-name="T467">. 2015 m. liepos 30 d. įsakymą Nr. 27V-112 „Dėl Lietuvos Respublikos ūkio ministerijos ir įstaigų prie ministerijos vertinimo komisijos narių ir 18–20 kategorijų karjeros valstybės tarnautojų tarnybinės veiklos vertinimo komisijų patvirtinimo“ su visais<text:s/></text:span><text:span text:style-name="T468">pakeitimais ir papildymais.</text:span></text:p>
      <text:p text:style-name="P469"/>
      <text:p text:style-name="P470"/>
      <text:p text:style-name="P471"/>
      <text:p text:style-name="P472">Direktoriaus<text:tab/>pavaduotojas<text:tab/><text:tab/><text:tab/><text:tab/><text:s text:c="17"/>Osvaldas Šarmavičius</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Valstybės tarnybos departamentas, Įsakymas</text:span></text:p>
      <text:p text:style-name="P483"><text:span text:style-name="T484">Nr.<text:s/></text:span><text:a xlink:href="https://www.e-tar.lt/portal/legalAct.html?documentId=cdab2780c06711e79122ea2db7aeb5f0" office:target-frame-name="_top" xlink:show="replace"><text:span text:style-name="T485">27V-157</text:span></text:a><text:span text:style-name="T486">, 2017-11-03, paskelbta TAR 2017-11-03, i. k. 2017-17431</text:span></text:p>
      <text:p text:style-name="P487"><text:span text:style-name="T488">Dėl Valstybės tarnybos departamento direktoriaus 2017 m. liepos 25 d. įsakymo Nr. 27V-111 „Dėl Į</text:span><text:span text:style-name="T489">staigų vadovų, vidaus audito tarnybų vadovų bei auditorių, vertinimo komisijos narių ir 18–20 kategorijų valstybės tarnautojų tarnybinės veiklos vertinimo komisijų patvirtinimo“ pakeitimo</text:span></text:p>
      <text:p text:style-name="P490"/>
      <text:p text:style-name="P491"><text:span text:style-name="T492">2.</text:span></text:p>
      <text:p text:style-name="P493"><text:span text:style-name="T494">Valstybės tarnybos departamentas, Įsakymas</text:span></text:p>
      <text:p text:style-name="P495"><text:span text:style-name="T496">Nr.<text:s/></text:span><text:a xlink:href="https://www.e-tar.lt/portal/legalAct.html?documentId=1eedff30c86711e7910a89ac20768b0f" office:target-frame-name="_top" xlink:show="replace"><text:span text:style-name="T497">27V-160</text:span></text:a><text:span text:style-name="T498">, 2017-11-13, paskelbta TAR 2017-11-13, i. k. 2017-17881</text:span></text:p>
      <text:p text:style-name="P499"><text:span text:style-name="T500">Dėl Valstybės tarnybos departamento direktoriaus 2017 m. liepos 25 d. įsakymo Nr. 27V-111 „Dėl Į</text:span><text:span text:style-name="T501">staigų vadovų, vidaus audito tarnybų vadovų bei auditorių, vertinimo komisijos narių ir 18–20 kategorijų valstybės tarnautojų tarnybinės veiklos vertinimo komisijų patvirtinimo“ pakeitimo</text:span></text:p>
      <text:p text:style-name="P502"/>
      <text:p text:style-name="P503"><text:span text:style-name="T504">3.</text:span></text:p>
      <text:p text:style-name="P505"><text:span text:style-name="T506">Valstybės tarnybos departamentas, Įsakymas</text:span></text:p>
      <text:p text:style-name="P507"><text:span text:style-name="T508">Nr.<text:s/></text:span><text:a xlink:href="https://www.e-tar.lt/portal/legalAct.html?documentId=6cd32040f6a211e7a20bfa7c2b23a6b2" office:target-frame-name="_top" xlink:show="replace"><text:span text:style-name="T509">27V-3</text:span></text:a><text:span text:style-name="T510">, 2018-01-11, paskelbta TAR 2018-01-11, i. k. 2018-00427</text:span></text:p>
      <text:p text:style-name="P511"><text:span text:style-name="T512">Dėl Valstybės tarnybos departamento direktoriaus 2017 m. liepos 25 d. įsakymo Nr. 27V-111 „Dėl Įstaigų vadovų, vi</text:span><text:span text:style-name="T513">daus audito tarnybų vadovų bei auditorių, vertinimo komisijos narių ir 18–20 kategorijų valstybės tarnautojų tarnybinės veiklos vertinimo komisijų patvirtinimo“ pakeitimo</text:span></text:p>
      <text:p text:style-name="P514"/>
      <text:p text:style-name="P515"><text:span text:style-name="T516">4.</text:span></text:p>
      <text:p text:style-name="P517"><text:span text:style-name="T518">Valstybės tarnybos departamentas, Įsakymas</text:span></text:p>
      <text:p text:style-name="P519"><text:span text:style-name="T520">Nr.<text:s/></text:span><text:a xlink:href="https://www.e-tar.lt/portal/legalAct.html?documentId=f45594d004f811e8b3e7ba9cffd043b1" office:target-frame-name="_top" xlink:show="replace"><text:span text:style-name="T521">27V-12</text:span></text:a><text:span text:style-name="T522">, 2018-01-29, paskelbta TAR 2018-01-29, i. k. 2018-01327</text:span></text:p>
      <text:p text:style-name="P523"><text:span text:style-name="T524">Dėl Valstybės tarnybos departamento direktoriaus 2017 m. liepos 25 d. įsakymo Nr. 27V-111 „Dėl Įstaigų vadovų, vidaus audito tarn</text:span><text:span text:style-name="T525">ybų vadovų bei auditorių, vertinimo komisijos narių ir 18–20 kategorijų valstybės tarnautojų tarnybinės veiklos vertinimo komisijų patvirtinimo“ pakeitimo</text:span></text:p>
      <text:p text:style-name="P526"/>
      <text:p text:style-name="P527"><text:span text:style-name="T528">5.</text:span></text:p>
      <text:p text:style-name="P529"><text:span text:style-name="T530">Valstybės tarnybos departamentas, Įsakymas</text:span></text:p>
      <text:p text:style-name="P531"><text:span text:style-name="T532">Nr.<text:s/></text:span><text:a xlink:href="https://www.e-tar.lt/portal/legalAct.html?documentId=a1aa1c10072311e8b3e7ba9cffd043b1" office:target-frame-name="_top" xlink:show="replace"><text:span text:style-name="T533">27V-13</text:span></text:a><text:span text:style-name="T534">, 2018-02-01, paskelbta TAR 2018-02-01, i. k. 2018-01597</text:span></text:p>
      <text:p text:style-name="P535"><text:span text:style-name="T536">Dėl Valstybės tarnybos departamento direktoriaus 2017 m. liepos 25 d. įsakymo Nr. 27V-111 „Dėl Įs</text:span><text:span text:style-name="T537">taigų vadovų, vidaus audito tarnybų vadovų bei auditorių, vertinimo komisijos narių ir 18–20 kategorijų valstybės tarnautojų tarnybinės veiklos vertinimo komisijų patvirtinimo“ pakeitimo</text:span></text:p>
      <text:p text:style-name="P538"/>
      <text:p text:style-name="P539"><text:span text:style-name="T540">6.</text:span></text:p>
      <text:soft-page-break/>
      <text:p text:style-name="P541"><text:span text:style-name="T542">Valstybės tarnybos departamentas, Įsakymas</text:span></text:p>
      <text:p text:style-name="P543"><text:span text:style-name="T544">Nr.<text:s/></text:span><text:a xlink:href="https://www.e-tar.lt/portal/legalAct.html?documentId=be55dcc00d6b11e8a5fc9d9b3a58917b" office:target-frame-name="_top" xlink:show="replace"><text:span text:style-name="T545">27V-22</text:span></text:a><text:span text:style-name="T546">, 2018-02-09, paskelbta TAR 2018-02-09, i. k. 2018-02091</text:span></text:p>
      <text:p text:style-name="P547"><text:span text:style-name="T548">Dėl Valstybės tarnybos departamento direktoriaus 2017 m. liepos 25 d. įsakymo Nr. 27V-111 „Dėl Įstaigų vadovų, vi</text:span><text:span text:style-name="T549">daus audito tarnybų vadovų bei auditorių, vertinimo komisijos narių ir 18–20 kategorijų valstybės tarnautojų tarnybinės veiklos vertinimo komisijų patvirtinimo“ pakeitimo</text:span></text:p>
      <text:p text:style-name="P550"/>
      <text:p text:style-name="P551"><text:span text:style-name="T552">7.</text:span></text:p>
      <text:p text:style-name="P553"><text:span text:style-name="T554">Valstybės tarnybos departamentas, Įsakymas</text:span></text:p>
      <text:p text:style-name="P555"><text:span text:style-name="T556">Nr.<text:s/></text:span><text:a xlink:href="https://www.e-tar.lt/portal/legalAct.html?documentId=8a94bcf0290c11e88ea9fc46d2024961" office:target-frame-name="_top" xlink:show="replace"><text:span text:style-name="T557">27V-55</text:span></text:a><text:span text:style-name="T558">, 2018-03-16, paskelbta TAR 2018-03-16, i. k. 2018-04101</text:span></text:p>
      <text:p text:style-name="P559"><text:span text:style-name="T560">Dėl Valstybės tarnybos departamento direktoriaus 2017 m. liepos 25 d. įsakymo Nr. 27V-111 „Dėl Įstaigų vadovų, vidaus audito<text:s/></text:span><text:span text:style-name="T561">tarnybų vadovų bei auditorių, vertinimo komisijos narių ir 18–20 kategorijų valstybės tarnautojų tarnybinės veiklos vertinimo komisijų patvirtinimo“ pakeitimo</text:span></text:p>
      <text:p text:style-name="P562"/>
      <text:p text:style-name="P563"><text:span text:style-name="T564">8.</text:span></text:p>
      <text:p text:style-name="P565"><text:span text:style-name="T566">Valstybės tarnybos departamentas, Įsakymas</text:span></text:p>
      <text:p text:style-name="P567"><text:span text:style-name="T568">Nr.<text:s/></text:span><text:a xlink:href="https://www.e-tar.lt/portal/legalAct.html?documentId=b517bc008b5611e8adc2b65cf0f647e0" office:target-frame-name="_top" xlink:show="replace"><text:span text:style-name="T569">27V-108</text:span></text:a><text:span text:style-name="T570">, 2018-07-19, paskelbta TAR 2018-07-20, i. k. 2018-12207</text:span></text:p>
      <text:p text:style-name="P571"><text:span text:style-name="T572">Dėl Valstybės tarnybos departamento direktoriaus 2017 m. liepos 25 d. įsakymo Nr. 27V-111 „Dėl Įstaigų vadovų, vidaus audito tarnybų vadovų<text:s/></text:span><text:span text:style-name="T573">bei auditorių, vertinimo komisijos narių ir 18–20 kategorijų valstybės tarnautojų tarnybinės veiklos vertinimo komisij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7-26T06:21:00Z</meta:creation-date>
    <dc:date>2018-07-26T06:21:00Z</dc:date>
    <meta:template xlink:href="Normal.dotm" xlink:type="simple"/>
    <meta:editing-cycles>2</meta:editing-cycles>
    <meta:editing-duration>PT0S</meta:editing-duration>
    <meta:document-statistic meta:page-count="10" meta:paragraph-count="454" meta:word-count="4389" meta:character-count="32732" meta:row-count="1199" meta:non-whitespace-character-count="28797"/>
  </office:meta>
</office:document-meta>
</file>