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right="-0.6694in"/>
      <style:text-properties style:font-size-complex="12pt"/>
    </style:style>
    <style:style style:name="P26" style:parent-style-name="Normal" style:family="paragraph">
      <style:paragraph-properties fo:text-align="justify" fo:margin-right="-0.6694in"/>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color="#FF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style:tab-stops>
          <style:tab-stop style:type="left" style:position="0.4923in"/>
        </style:tab-stops>
      </style:paragraph-properties>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3"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4"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5"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6"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7"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8"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9" style:parent-style-name="Normal" style:family="paragraph">
      <style:paragraph-properties fo:text-align="justify" fo:margin-right="-0.0006in">
        <style:tab-stops>
          <style:tab-stop style:type="left" style:position="0.4923in"/>
        </style:tab-stops>
      </style:paragraph-properties>
    </style:style>
    <style:style style:name="P100" style:parent-style-name="Normal" style:family="paragraph">
      <style:paragraph-properties fo:text-align="justify" fo:text-indent="0.4368in">
        <style:tab-stops>
          <style:tab-stop style:type="left" style:position="0.43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1" style:parent-style-name="Normal" style:family="paragraph">
      <style:paragraph-properties fo:text-align="justify">
        <style:tab-stops>
          <style:tab-stop style:type="left" style:position="0.4923in"/>
        </style:tab-stops>
      </style:paragraph-properties>
    </style:style>
    <style:style style:name="P112" style:parent-style-name="Normal" style:family="paragraph">
      <style:paragraph-properties fo:text-align="justify" style:vertical-align="baseline" fo:text-indent="0.4368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368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368in"/>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368in"/>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368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368in"/>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368in"/>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368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368in">
        <style:tab-stops>
          <style:tab-stop style:type="left" style:position="0.436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1" style:parent-style-name="Normal" style:family="paragraph">
      <style:paragraph-properties fo:text-align="justify" fo:text-indent="0.4965in">
        <style:tab-stops>
          <style:tab-stop style:type="left" style:position="0.4923in"/>
        </style:tab-stops>
      </style:paragraph-properties>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5in">
        <style:tab-stops>
          <style:tab-stop style:type="left" style:position="0.4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5in">
        <style:tab-stops>
          <style:tab-stop style:type="left" style:position="0.4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5in">
        <style:tab-stops>
          <style:tab-stop style:type="left" style:position="0.4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fo:text-align="justify">
        <style:tab-stops>
          <style:tab-stop style:type="left" style:position="0.4923in"/>
        </style:tab-stops>
      </style:paragraph-properties>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5in">
        <style:tab-stops>
          <style:tab-stop style:type="left" style:position="0.4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5in">
        <style:tab-stops>
          <style:tab-stop style:type="left" style:position="0.4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5" style:parent-style-name="Normal" style:family="paragraph">
      <style:paragraph-properties fo:text-align="justify" fo:text-indent="0.4923in">
        <style:tab-stops>
          <style:tab-stop style:type="left" style:position="0.492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65in">
        <style:tab-stops>
          <style:tab-stop style:type="left" style:position="0.496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65in"/>
      <style:text-properties fo:color="#000000" style:font-size-complex="12pt" style:language-asian="lt" style:country-asian="LT"/>
    </style:style>
    <style:style style:name="P274" style:parent-style-name="Normal" style:family="paragraph">
      <style:paragraph-properties fo:text-align="justify" fo:text-indent="0.4923in"/>
      <style:text-properties fo:color="#000000" style:font-size-complex="12pt" style:language-asian="lt" style:country-asian="LT"/>
    </style:style>
    <style:style style:name="P27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8"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9"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65in">
        <style:tab-stops>
          <style:tab-stop style:type="left" style:position="0.496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65in">
        <style:tab-stops>
          <style:tab-stop style:type="left" style:position="0.496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9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9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9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9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98"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65in">
        <style:tab-stops>
          <style:tab-stop style:type="left" style:position="0.496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1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1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1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1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1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1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19" style:parent-style-name="Normal" style:family="paragraph">
      <style:paragraph-properties fo:text-align="justify">
        <style:tab-stops>
          <style:tab-stop style:type="left" style:position="0.4923in"/>
        </style:tab-stops>
      </style:paragraph-properties>
    </style:style>
    <style:style style:name="P320" style:parent-style-name="Normal" style:family="paragraph">
      <style:paragraph-properties fo:text-align="justify" fo:text-indent="0.4965in">
        <style:tab-stops>
          <style:tab-stop style:type="left" style:position="0.496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2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25" style:parent-style-name="Normal" style:family="paragraph">
      <style:paragraph-properties fo:text-align="justify" fo:text-indent="0.4958in"/>
      <style:text-properties style:font-size-complex="12pt"/>
    </style:style>
    <style:style style:name="P326" style:parent-style-name="Normal" style:family="paragraph">
      <style:paragraph-properties fo:text-align="justify" fo:text-indent="0.4958in"/>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65in">
        <style:tab-stops>
          <style:tab-stop style:type="left" style:position="0.496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3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3in">
        <style:tab-stops>
          <style:tab-stop style:type="left" style:position="0.49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9" style:parent-style-name="Normal" style:family="paragraph">
      <style:paragraph-properties fo:text-align="justify" fo:text-indent="0.493in">
        <style:tab-stops>
          <style:tab-stop style:type="left" style:position="0.49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3in">
        <style:tab-stops>
          <style:tab-stop style:type="left" style:position="0.49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3in">
        <style:tab-stops>
          <style:tab-stop style:type="left" style:position="0.493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6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6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6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67" style:parent-style-name="Normal" style:family="paragraph">
      <style:paragraph-properties fo:text-align="justify">
        <style:tab-stops>
          <style:tab-stop style:type="left" style:position="0.493in"/>
        </style:tab-stops>
      </style:paragraph-properties>
    </style:style>
    <style:style style:name="P368" style:parent-style-name="Normal" style:family="paragraph">
      <style:paragraph-properties fo:text-align="justify" fo:text-indent="0.493in">
        <style:tab-stops>
          <style:tab-stop style:type="left" style:position="0.49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3in">
        <style:tab-stops>
          <style:tab-stop style:type="left" style:position="0.49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3in">
        <style:tab-stops>
          <style:tab-stop style:type="left" style:position="0.493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80" style:parent-style-name="Normal" style:family="paragraph">
      <style:paragraph-properties fo:text-align="justify" fo:text-indent="0.493in">
        <style:tab-stops>
          <style:tab-stop style:type="left" style:position="0.49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3in">
        <style:tab-stops>
          <style:tab-stop style:type="left" style:position="0.493in"/>
        </style:tab-stops>
      </style:paragraph-properties>
      <style:text-properties fo:color="#000000" style:font-size-complex="12pt"/>
    </style:style>
    <style:style style:name="P385" style:parent-style-name="Normal" style:family="paragraph">
      <style:paragraph-properties fo:text-align="justify" fo:text-indent="0.493in">
        <style:tab-stops>
          <style:tab-stop style:type="left" style:position="0.493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8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3in">
        <style:tab-stops>
          <style:tab-stop style:type="left" style:position="0.49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04" style:parent-style-name="Normal" style:family="paragraph">
      <style:paragraph-properties fo:text-align="justify" fo:text-indent="0.493in">
        <style:tab-stops>
          <style:tab-stop style:type="left" style:position="0.49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3in">
        <style:tab-stops>
          <style:tab-stop style:type="left" style:position="0.493in"/>
        </style:tab-stops>
      </style:paragraph-properties>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3in">
        <style:tab-stops>
          <style:tab-stop style:type="left" style:position="0.49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13" style:parent-style-name="Normal" style:family="paragraph">
      <style:paragraph-properties fo:text-align="justify" fo:text-indent="0.493in">
        <style:tab-stops>
          <style:tab-stop style:type="left" style:position="0.49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70C0" style:font-size-complex="12pt"/>
    </style:style>
    <style:style style:name="P417" style:parent-style-name="Normal" style:family="paragraph">
      <style:paragraph-properties fo:text-align="justify" fo:text-indent="0.493in">
        <style:tab-stops>
          <style:tab-stop style:type="left" style:position="0.493in"/>
        </style:tab-stops>
      </style:paragraph-properties>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3in">
        <style:tab-stops>
          <style:tab-stop style:type="left" style:position="0.49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3in"/>
      <style:text-properties fo:color="#000000" style:font-size-complex="12pt" style:language-asian="lt" style:country-asian="LT"/>
    </style:style>
    <style:style style:name="P429" style:parent-style-name="Normal" style:family="paragraph">
      <style:paragraph-properties fo:text-align="justify" fo:text-indent="0.49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34" style:parent-style-name="Normal" style:family="paragraph">
      <style:paragraph-properties fo:text-align="justify" fo:text-indent="0.493in">
        <style:tab-stops>
          <style:tab-stop style:type="left" style:position="0.493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3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3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ext-properties style:font-size-complex="12pt"/>
    </style:style>
    <style:style style:name="P45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3in">
        <style:tab-stops>
          <style:tab-stop style:type="left" style:position="0.49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416in" style:font-size-complex="12pt"/>
    </style:style>
    <style:style style:name="T472" style:parent-style-name="DefaultParagraphFont" style:family="text">
      <style:text-properties fo:letter-spacing="0.0138in"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3in">
        <style:tab-stops>
          <style:tab-stop style:type="left" style:position="0.49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416in"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3in">
        <style:tab-stops>
          <style:tab-stop style:type="left" style:position="0.49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3in">
        <style:tab-stops>
          <style:tab-stop style:type="left" style:position="0.49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tab-stops>
          <style:tab-stop style:type="left" style:position="0.493in"/>
        </style:tab-stops>
      </style:paragraph-properties>
    </style:style>
    <style:style style:name="P489" style:parent-style-name="Normal" style:family="paragraph">
      <style:paragraph-properties fo:text-align="justify">
        <style:tab-stops>
          <style:tab-stop style:type="left" style:position="0.493in"/>
        </style:tab-stops>
      </style:paragraph-properties>
    </style:style>
    <style:style style:name="P490" style:parent-style-name="Normal" style:family="paragraph">
      <style:paragraph-properties fo:text-align="justify">
        <style:tab-stops>
          <style:tab-stop style:type="left" style:position="0.493in"/>
        </style:tab-stops>
      </style:paragraph-properties>
    </style:style>
    <style:style style:name="P491" style:parent-style-name="Normal" style:family="paragraph">
      <style:paragraph-properties fo:text-align="justify">
        <style:tab-stops>
          <style:tab-stop style:type="left" style:position="0.493in"/>
        </style:tab-stops>
      </style:paragraph-properties>
      <style:text-properties style:font-size-complex="12pt"/>
    </style:style>
    <style:style style:name="P492" style:parent-style-name="Normal" style:family="paragraph">
      <style:paragraph-properties fo:text-align="justify" fo:margin-right="-0.0895in" fo:text-indent="0.5in"/>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7-26 iki 2018-08-27</text:span></text:p>
      <text:p text:style-name="P9"/>
      <text:p text:style-name="P10"><text:span text:style-name="T11">Įsakymas paskelbtas: TAR 2017-07-26, i. k. 2017-12624</text:span></text:p>
      <text:p text:style-name="P12"/>
      <text:p text:style-name="P13"/>
      <text:p text:style-name="P14"><text:span text:style-name="T15"><draw:frame draw:z-index="0" draw:id="id0" draw:style-name="a0" draw:name="Picture 1" text:anchor-type="as-char" svg:x="0in" svg:y="0in" svg:width="0.53056in" svg:height="0.5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VALSTYBĖS TARNYBOS DEPARTAMENTO</text:p>
      <text:p text:style-name="P18">DIREKTORIUS</text:p>
      <text:p text:style-name="P19"/>
      <text:p text:style-name="P20">ĮSAKYMAS</text:p>
      <text:p text:style-name="P21">DĖL ĮSTAIGŲ VADOVŲ, VIDAUS AUDITO TARNYBŲ VADOVŲ BEI AUDITORIŲ, VERTINIMO<text:s/>KOMISIJOS NARIŲ IR 18–20 KATEGORIJŲ VALSTYBĖS TARNAUTOJŲ TARNYBINĖS VEIKLOS VERTINIMO KOMISIJŲ PATVIRTINIMO</text:p>
      <text:p text:style-name="P22"/>
      <text:p text:style-name="P23">2017 m. liepos 25 d. Nr. 27V-111</text:p>
      <text:p text:style-name="P24">Vilnius</text:p>
      <text:p text:style-name="P25"/>
      <text:p text:style-name="P26"/>
      <text:p text:style-name="P27"><text:span text:style-name="T28">Vadovaudamasis Valstybės tarnybos įstatymo 22</text:span><text:span text:style-name="T29">1</text:span><text:span text:style-name="T30"><text:s/>straipsnio 3 dalimi:</text:span></text:p>
      <text:p text:style-name="P31"><text:span text:style-name="T32">1</text:span><text:span text:style-name="T33">.<text:s/></text:span><text:span text:style-name="T34">Tvirtinu</text:span><text:span text:style-name="T35"><text:s/>dvejiems metams šias</text:span><text:span text:style-name="T36"><text:s/>tarnybinės veiklos vertinimo komisijas:<text:s/></text:span></text:p>
      <text:p text:style-name="P37"><text:span text:style-name="T38">1.1</text:span><text:span text:style-name="T39">. įstaigų vadovų tarnybinės veiklos vertinimo komisija:</text:span></text:p>
      <text:p text:style-name="P40">A. Stončaitis, Lietuvos Respublikos Vyriausybės kancleris (komisijos pirmininkas),</text:p>
      <text:p text:style-name="P41">I. Pileckienė, Lietuvos Respublikos vidaus reikalų ministerijos Ekonomikos ir finansų departamento direktorė (vertinimo komisijos narys, kuriam pavedama atlikti vertinimo komisijos pirmininko funkcijas, vertinimo komisijos pirmininkui dėl svarbių priežasčių negalint dalyvauti vertinimo komisijos darbe),</text:p>
      <text:p text:style-name="P42">D. Raudonienė, Lietuvos Respublikos Seimo kanclerė,</text:p>
      <text:p text:style-name="P43">G. Krasauskas, Lietuvos Respublikos Prezidento kanceliarijos kancleris,</text:p>
      <text:p text:style-name="P44">J. Grebenkovienė, Lietuvos Respublikos Valstybės kontrolės Valdymo audito departamento vyresnioji patarėja,</text:p>
      <text:p text:style-name="P45">Ž. Turevičienė, Lietuvos Respublikos finansų<text:s/>ministerijos Įstaigų veiklos priežiūros skyriaus vedėja;</text:p>
      <text:p text:style-name="P46">O. Šarmavičius, Valstybės tarnybos departamento direktoriaus pavaduotojas.</text:p>
      <text:p text:style-name="P47">Papunkčio pakeitimai:</text:p>
      <text:p text:style-name="P48"><text:span text:style-name="T49">Nr.<text:s/></text:span><text:a xlink:href="https://www.e-tar.lt/portal/legalAct.html?documentId=f45594d004f811e8b3e7ba9cffd043b1" office:target-frame-name="_top" xlink:show="replace"><text:span text:style-name="T50">27V-12</text:span></text:a><text:span text:style-name="T51">, 2018-01-29, paskelbta TAR 2018-01-29, i. k. 2018-01327</text:span></text:p>
      <text:p text:style-name="Normal"/>
      <text:p text:style-name="P52"><text:span text:style-name="T53">1.2</text:span><text:span text:style-name="T54">. Vidaus audito tarnybų vadovų bei auditorių tarnybinės veiklos vertinimo komisija:</text:span></text:p>
      <text:p text:style-name="P55">J. Vaitkevičius, Lietuvos Respublikos finansų ministerijos Vidaus audito ir kontrolės metodologijos skyriaus patarėjas (komisijos pirmininkas),</text:p>
      <text:p text:style-name="P56"><text:span text:style-name="T57">R. Rybakovienė, Lietuvos Respublikos vidaus reikalų ministerijos Vidaus audito skyriaus vedėja</text:span><text:span text:style-name="T58"><text:s/></text:span><text:span text:style-name="T59">(vertinimo komisijos narys, kuriam pavedama atlikti vertinimo komisijos pirmininko funkcijas, vertinimo komisijos pirm</text:span><text:span text:style-name="T60">ininkui dėl svarbių priežasčių negalint dalyvauti vertinimo komisijos darbe),</text:span></text:p>
      <text:p text:style-name="P61">A. Dembskis, Lietuvos Respublikos teisingumo ministerijos Strateginio valdymo departamento direktorius,</text:p>
      <text:p text:style-name="P62">R. Inokaitienė, Lietuvos Respublikos Vyriausybės kanceliarijos Buhalterinės apskaitos skyriaus vedėja,</text:p>
      <text:p text:style-name="P63">V. Pamerneckienė, Lietuvos Respublikos valstybės kontrolės Vidaus audito skyriaus vedėja,</text:p>
      <text:p text:style-name="P64"><text:span text:style-name="T65">D. Bradūnas, Valstybės tarnybos departamento Teisinio atstovavimo ir stebėsenos skyriaus patarėjas.</text:span></text:p>
      <text:soft-page-break/>
      <text:p text:style-name="P66">Papunkčio pakeitimai:</text:p>
      <text:p text:style-name="P67"><text:span text:style-name="T68">Nr.<text:s/></text:span><text:a xlink:href="https://www.e-tar.lt/portal/legalAct.html?documentId=8a94bcf0290c11e88ea9fc46d2024961" office:target-frame-name="_top" xlink:show="replace"><text:span text:style-name="T69">27V-55</text:span></text:a><text:span text:style-name="T70">, 2018-03-16, paskelbta TAR 2018-03-16, i. k. 2018-04101</text:span></text:p>
      <text:p text:style-name="Normal"/>
      <text:p text:style-name="P71"><text:span text:style-name="T72">1.3</text:span><text:span text:style-name="T73">. Vertinimo komisijos narių ir 18–20 kategorijų valstybės tarnautojų tarnybinės veiklos vertinimo<text:s/></text:span><text:span text:style-name="T74">komisijos:</text:span></text:p>
      <text:p text:style-name="P75"><text:span text:style-name="T76">1.3.1</text:span><text:span text:style-name="T77">. Lietuvos Respublikos Seimo kanceliarijos ir Lietuvos Respublikos Seimui atskaitingų institucijų, Lietuvos Respublikos Prezidento institucijos ir Lietuvos Respublikos Prezidentui atskaitingų institucijų vertinimo komisijos narių ir 18–20</text:span><text:span text:style-name="T78"><text:s/>kategorijų valstybės tarnautojų tarnybinės veiklos vertinimo komisija:</text:span></text:p>
      <text:p text:style-name="P79">D. Raudonienė, Lietuvos Respublikos Seimo kanclerė (komisijos pirmininkė),</text:p>
      <text:p text:style-name="P80">G. Krasauskas, Lietuvos Respublikos Prezidento kanceliarijos kancleris (vertinimo komisijos narys, kuriam pavedama atlikti vertinimo komisijos pirmininko funkcijas, vertinimo komisijos pirmininkui dėl svarbių priežasčių negalint dalyvauti vertinimo komisijos darbe),</text:p>
      <text:p text:style-name="P81">A. Selčinskienė, Lietuvos Respublikos konkurencijos tarybos administracijos direktorė,</text:p>
      <text:p text:style-name="P82">G. Urbonienė, Lietuvos Respublikos Prezidento kanceliarijos Personalo skyriaus vedėja,</text:p>
      <text:p text:style-name="P83">J. Kaminskienė, Seimo kanceliarijos Personalo skyriaus vedėja,</text:p>
      <text:p text:style-name="P84">L. Vengalė-Dits, Lygių galimybių kontrolieriaus tarnybos Teisės skyriaus vyresnioji patarėja,</text:p>
      <text:p text:style-name="P85">A. Rusteika, Valstybės<text:s/>tarnybos departamento tarnybos sąlygų skyriaus patarėjas;</text:p>
      <text:p text:style-name="P86"/>
      <text:p text:style-name="P87"><text:span text:style-name="T88">1.3.2</text:span><text:span text:style-name="T89">. Lietuvos Respublikos Vyriausybės kanceliarijos, Lietuvos Respublikos Vyriausybės įstaigų ir Vyriausybės atstovų apskrityse tarnybų,<text:s/></text:span><text:span text:style-name="T90">ministrų valdymo sritims nepriskirtų valstybės institucijų ir įstaigų<text:s/></text:span><text:span text:style-name="T91">vertinimo komisijos narių ir 18–20 kategorijų valstybės tarnautojų tarnybinės veiklos vertinimo komisija:</text:span></text:p>
      <text:p text:style-name="P92">A. Mačiulis, Lietuvos Respublikos Vyriausybės kanclerio pavaduotojas (komisijos<text:s/>pirmininkas),</text:p>
      <text:p text:style-name="P93">J. Domeikienė, Lietuvos Respublikos Vyriausybės kanceliarijos Politikos įgyvendinimo grupės vyriausioji patarėja (vertinimo komisijos narys, kuriam pavedama atlikti vertinimo komisijos pirmininko funkcijas, vertinimo komisijos pirmininkui dėl<text:s/>svarbių priežasčių negalint dalyvauti vertinimo komisijos darbe),</text:p>
      <text:p text:style-name="P94">D. Gubistienė, Lietuvos Respublikos Vyriausybės kanceliarijos Teisės grupės vyresnioji patarėja,</text:p>
      <text:p text:style-name="P95">D. Kriaučiūnas, Europos teisės departamento prie Lietuvos Respublikos teisingumo ministerijos generalinis direktorius,</text:p>
      <text:p text:style-name="P96">P. Skardžius, Lietuvos Respublikos vidaus reikalų ministerijos Viešojo valdymo politikos departamento direktorius,</text:p>
      <text:p text:style-name="P97">R. Sadzevičiūtė, Lietuvos Respublikos Vyriausybės kanceliarijos Personalo skyriaus vedėja,</text:p>
      <text:p text:style-name="P98">R. Rekašienė, Valstybės<text:s/>tarnybos departamento Žmogiškųjų išteklių plėtros skyriaus vedėja;</text:p>
      <text:p text:style-name="P99"/>
      <text:p text:style-name="P100"><text:span text:style-name="T101">1.3.3</text:span><text:span text:style-name="T102">. Nacionalinės teismų administracijos, teismų ir prokuratūros vertinimo komisijos narių ir 18–20 kategorijų valstybės tarnautojų tarnybinės veiklos vertinimo komisija:</text:span></text:p>
      <text:p text:style-name="P103">R. Molienė, Nacionalinės teismų administracijos direktorė (komisijos pirmininkė),</text:p>
      <text:p text:style-name="P104">J. Pavilionienė, Lietuvos Respublikos generalinės prokuratūros kanclerė (vertinimo komisijos narys, kuriam pavedama atlikti vertinimo komisijos pirmininko funkcijas, vertinimo komisijos pirmininkui dėl svarbių priežasčių negalint dalyvauti vertinimo komisijos darbe),</text:p>
      <text:p text:style-name="P105">A. Gedmintaitė, Lietuvos vyriausiojo administracinio teismo Teismų praktikos departamento direktorė,</text:p>
      <text:p text:style-name="P106">D. A. Mikelėnienė, Lietuvos Aukščiausiojo Teismo pirmininko patarėja,<text:s/></text:p>
      <text:p text:style-name="P107">E. Masnevaitė, Lietuvos apeliacinio teismo kanclerė,</text:p>
      <text:p text:style-name="P108"><text:span text:style-name="T109">I. Danėlienė, Lietuvos Respublikos Konstitucinio Teismo kanclerė,</text:span></text:p>
      <text:p text:style-name="P110">D. Bradūnas, Valstybės tarnybos departamento Teisinio atstovavimo ir stebėsenos skyriaus patarėjas;</text:p>
      <text:p text:style-name="P111"/>
      <text:p text:style-name="P112"><text:span text:style-name="T113">1.3.4</text:span><text:span text:style-name="T114">. Lietuvos Respublikos vals</text:span><text:span text:style-name="T115">tybės kontrolės vertinimo komisijos narių ir 18–20 kategorijų valstybės tarnautojų tarnybinės veiklos vertinimo komisija:</text:span></text:p>
      <text:p text:style-name="P116"><text:span text:style-name="T117">M. Milčiūnas, Lietuvos Respublikos valstybės kontrolės Ekonomikos audito departamento direktoriaus pavaduotojas (komisijos<text:s/></text:span><text:span text:style-name="T118">pirmininkas),</text:span></text:p>
      <text:p text:style-name="P119"><text:span text:style-name="T120">A. Siniauskas, Lietuvos Respublikos valstybės kontrolės<text:s/></text:span><text:span text:style-name="T121">Europos Sąjungos investicijų audito departamento direktorius (vertinimo komisijos narys, kuriam pavedama atlikti vertinimo komisijos pirmininko funkcijas, vertinimo komisijos pirmininkui</text:span><text:span text:style-name="T122"><text:s/>dėl svarbių priežasčių negalint dalyvauti vertinimo komisijos darbe),</text:span></text:p>
      <text:p text:style-name="P123"><text:span text:style-name="T124">A. Maslauskaitė-Meškauskaitė, Lietuvos Respublikos valstybės kontrolės vyresnioji patarėja</text:span><text:span text:style-name="T125">,</text:span></text:p>
      <text:p text:style-name="P126"><text:span text:style-name="T127">D. Krištopavičienė, Lietuvos Respublikos valstybės kontrolės Finansinio audito departamento d</text:span><text:span text:style-name="T128">irektoriaus pavaduotoja,</text:span></text:p>
      <text:p text:style-name="P129"><text:span text:style-name="T130">E. Latyšovič, Lietuvos Respublikos valstybės kontrolės Biudžeto politikos stebėsenos departamento patarėja,</text:span></text:p>
      <text:p text:style-name="P131"><text:span text:style-name="T132">Ž. Bartkevičienė, Lietuvos Respublikos valstybės kontrolės Bendrųjų reikalų departamento direktorė,</text:span></text:p>
      <text:p text:style-name="P133"><text:span text:style-name="T134">I. Sirutavičė, Valstybė</text:span><text:span text:style-name="T135">s tarnybos departamento Teisinio atstovavimo ir stebėsenos skyriaus vedėja;</text:span><text:s/></text:p>
      <text:p text:style-name="P136">Papunkčio pakeitimai:</text:p>
      <text:p text:style-name="P137"><text:span text:style-name="T138">Nr.<text:s/></text:span><text:a xlink:href="https://www.e-tar.lt/portal/legalAct.html?documentId=cdab2780c06711e79122ea2db7aeb5f0" office:target-frame-name="_top" xlink:show="replace"><text:span text:style-name="T139">27V-157</text:span></text:a><text:span text:style-name="T140">, 2017-11-03, paskelbta TAR 2017-11-03, i. k.<text:s/></text:span><text:span text:style-name="T141">2017-17431</text:span></text:p>
      <text:p text:style-name="Normal"/>
      <text:p text:style-name="P142"><text:span text:style-name="T143">1.3.5</text:span><text:span text:style-name="T144">. Lietuvos Respublikos aplinkos ministerijos ir įstaigų prie ministerijos vertinimo komisijos narių ir 18–20 kategorijų valstybės tarnautojų tarnybinės veiklos vertinimo komisija:</text:span></text:p>
      <text:p text:style-name="P145">I. Kiškis, Lietuvos Respublikos aplinkos ministerijos Europos Sąjungos paramos administravimo departamento direktorius (komisijos pirmininkas),</text:p>
      <text:p text:style-name="P146">J. Satkūnas, Lietuvos geologijos tarnybos prie Lietuvos Respublikos aplinkos ministerijos direktorius (vertinimo komisijos narys, kuriam pavedama atlikti vertinimo komisijos pirmininko funkcijas, vertinimo komisijos pirmininkui dėl svarbių priežasčių negalint dalyvauti vertinimo komisijos darbe),</text:p>
      <text:p text:style-name="P147">A. Stanislovaitis, Valstybinės saugomų teritorijų tarnybos prie Lietuvos Respublikos aplinkos ministerijos direktorius,</text:p>
      <text:p text:style-name="P148">A. Dudutis, Lietuvos Respublikos aplinkos ministerijos Gamtos apsaugos ir miškų departamento direktorius,</text:p>
      <text:p text:style-name="P149">E. Kuklierienė, Valstybinės teritorijų planavimo ir statybos inspekcijos prie Lietuvos Respublikos aplinkos ministerijos viršininkė,</text:p>
      <text:p text:style-name="P150">M. Narmontas, Lietuvos<text:s/>Respublikos aplinkos ministerijos Statybos ir teritorijų planavimo departamento direktorius,</text:p>
      <text:p text:style-name="P151">R. Rekašienė, Valstybės tarnybos departamento Žmogiškųjų išteklių plėtros skyriaus vedėja;</text:p>
      <text:p text:style-name="P152">Papunkčio pakeitimai:</text:p>
      <text:p text:style-name="P153"><text:span text:style-name="T154">Nr.<text:s/></text:span><text:a xlink:href="https://www.e-tar.lt/portal/legalAct.html?documentId=6cd32040f6a211e7a20bfa7c2b23a6b2" office:target-frame-name="_top" xlink:show="replace"><text:span text:style-name="T155">27V-3</text:span></text:a><text:span text:style-name="T156">, 2018-01-11, paskelbta TAR 2018-01-11, i. k. 2018-00427</text:span></text:p>
      <text:p text:style-name="P157"><text:span text:style-name="T158">Nr.<text:s/></text:span><text:a xlink:href="https://www.e-tar.lt/portal/legalAct.html?documentId=f45594d004f811e8b3e7ba9cffd043b1" office:target-frame-name="_top" xlink:show="replace"><text:span text:style-name="T159">27V-12</text:span></text:a><text:span text:style-name="T160">, 2018-01-29, paskelbta TAR 2018-</text:span><text:span text:style-name="T161">01-29, i. k. 2018-01327</text:span></text:p>
      <text:p text:style-name="Normal"/>
      <text:p text:style-name="P162"><text:span text:style-name="T163">1.3.6</text:span><text:span text:style-name="T164">. Lietuvos Respublikos energetikos ministerijos ir įstaigų prie ministerijos vertinimo komisijos narių ir 18–20 kategorijų valstybės tarnautojų tarnybinės veiklos vertinimo komisija:</text:span></text:p>
      <text:p text:style-name="P165"><text:span text:style-name="T166">E. Purlys, Lietuvos Respublikos<text:s/></text:span><text:span text:style-name="T167">energetikos viceministras (komisijos pirmininkas),</text:span></text:p>
      <text:p text:style-name="P168"><text:span text:style-name="T169">L. Sabaitienė,<text:s/></text:span><text:span text:style-name="T170">Lietuvos Respublikos energetikos viceministrė</text:span><text:span text:style-name="T171"><text:s/></text:span><text:span text:style-name="T172">(vertinimo komisijos narė, kuriai pavedama atlikti vertinimo komisijos pirmininko funkcijas, vertinimo komisijos pirmininkui dėl svarbių priežas</text:span><text:span text:style-name="T173">čių negalint dalyvauti vertinimo komisijos darbe),</text:span></text:p>
      <text:p text:style-name="P174"><text:span text:style-name="T175">D. Gelusevičienė, Lietuvos Respublikos energetikos ministerijos Finansų valdymo ir kontrolės skyriaus vedėja,</text:span></text:p>
      <text:p text:style-name="P176"><text:span text:style-name="T177">A. Masiulis, Valstybinės energetikos inspekcijos prie<text:s/></text:span><text:span text:style-name="T178">Lietuvos Respublikos e</text:span><text:span text:style-name="T179">nergetikos minister</text:span><text:span text:style-name="T180">ijos viršininkas,</text:span></text:p>
      <text:p text:style-name="P181">R. Mikalauskienė, Lietuvos Respublikos energetikos ministerijos Teisės skyriaus vedėja,</text:p>
      <text:soft-page-break/>
      <text:p text:style-name="P182">S. Kanapickaitė, Lietuvos Respublikos energetikos ministerijos Administravimo ir bendrųjų reikalų skyriaus vedėja,</text:p>
      <text:p text:style-name="P183">L. Daujotaitė-Prūsaitienė,<text:s/>Valstybės tarnybos departamento Tarnybos sąlygų skyriaus vedėja;</text:p>
      <text:p text:style-name="P184">Papunkčio pakeitimai:</text:p>
      <text:p text:style-name="P185"><text:span text:style-name="T186">Nr.<text:s/></text:span><text:a xlink:href="https://www.e-tar.lt/portal/legalAct.html?documentId=1eedff30c86711e7910a89ac20768b0f" office:target-frame-name="_top" xlink:show="replace"><text:span text:style-name="T187">27V-160</text:span></text:a><text:span text:style-name="T188">, 2017-11-13, paskelbta TAR 2017-11-13, i. k. 2017-17881</text:span></text:p>
      <text:p text:style-name="P189"><text:span text:style-name="T190">Nr.</text:span><text:span text:style-name="T191"><text:s/></text:span><text:a xlink:href="https://www.e-tar.lt/portal/legalAct.html?documentId=ea3a7e508fd811e8b93ad15b34c9248c" office:target-frame-name="_top" xlink:show="replace"><text:span text:style-name="T192">27V-113</text:span></text:a><text:span text:style-name="T193">, 2018-07-25, paskelbta TAR 2018-07-25, i. k. 2018-12372</text:span></text:p>
      <text:p text:style-name="Normal"/>
      <text:p text:style-name="P194"><text:span text:style-name="T195">1.3.7</text:span><text:span text:style-name="T196">. Lietuvos Respublikos finansų ministerijos ir įstaigų prie ministerijos vertinimo<text:s/></text:span><text:span text:style-name="T197">komisijos narių ir 18–20 kategorijų valstybės tarnautojų tarnybinės veiklos vertinimo komisija:</text:span></text:p>
      <text:p text:style-name="P198">G. Rimša, Lietuvos Respublikos finansų ministerijos kancleris (komisijos pirmininkas),</text:p>
      <text:p text:style-name="P199">Ž. Turevičienė, Lietuvos Respublikos finansų ministerijos Įstaigų veiklos<text:s/>priežiūros skyriaus vedėja (vertinimo komisijos narys, kuriam pavedama atlikti vertinimo komisijos pirmininko funkcijas, vertinimo komisijos pirmininkui dėl svarbių priežasčių negalint dalyvauti vertinimo komisijos darbe),</text:p>
      <text:p text:style-name="P200">A. Adomėnas, Muitinės departamento prie Lietuvos Respublikos finansų ministerijos generalinis direktorius,</text:p>
      <text:p text:style-name="P201">D. Brasiūnaitė, Lietuvos Respublikos finansų viceministrė,</text:p>
      <text:p text:style-name="P202">L. Čižikas, Lietuvos Respublikos finansų ministerijos Personalo skyriaus vedėjas,</text:p>
      <text:p text:style-name="P203">V. Ivanauskas, Valstybinės mokesčių inspekcijos prie Lietuvos Respublikos finansų ministerijos viršininko pavaduotojas,</text:p>
      <text:p text:style-name="P204"><text:span text:style-name="T205">A. Rusteika, Valstybės tarnybos departamento Tarnybos sąlygų skyriaus patarėjas;</text:span></text:p>
      <text:p text:style-name="P206"/>
      <text:p text:style-name="P207"><text:span text:style-name="T208">1.3.8</text:span><text:span text:style-name="T209">. Lietuvos Respublikos krašto apsaugos ministerijos, įstaigų prie ministerijos ir Lie</text:span><text:span text:style-name="T210">tuvos kariuomenės įstaigų vertinimo komisijos narių ir 18–20 kategorijų valstybės tarnautojų tarnybinės veiklos vertinimo komisija:</text:span></text:p>
      <text:p text:style-name="P211">D. Beliackienė, Lietuvos Respublikos krašto apsaugos ministerijos kanclerė (komisijos pirmininkė),</text:p>
      <text:p text:style-name="P212">Ž. Tomkus, Lietuvos Respublikos krašto apsaugos ministerijos Personalo departamento direktorius (vertinimo komisijos narys, kuriam pavedama atlikti vertinimo komisijos pirmininko funkcijas, vertinimo komisijos pirmininkui dėl svarbių priežasčių negalint dalyvauti vertinimo komisijos darbe),</text:p>
      <text:p text:style-name="P213">G. Statkevičiūtė, Lietuvos Respublikos krašto apsaugos ministerijos Gynybos planavimo departamento direktorė,</text:p>
      <text:p text:style-name="P214">I. Anuškevičiūtė, Lietuvos Respublikos krašto apsaugos ministerijos Finansų ir biudžeto departamento direktorė,</text:p>
      <text:p text:style-name="P215">J. Nagienė, Lietuvos<text:s/>Respublikos krašto apsaugos ministerijos Teisės departamento direktorė,</text:p>
      <text:p text:style-name="P216">S. Gasiūnas, Lietuvos Respublikos krašto apsaugos ministerijos Gynybos politikos ir euroatlantinio bendradarbiavimo departamento direktorius,</text:p>
      <text:p text:style-name="P217">I. Sirutavičė, Valstybės tarnybos departamento Teisinio atstovavimo ir stebėsenos skyriaus vedėja;</text:p>
      <text:p text:style-name="P218">Papunkčio pakeitimai:</text:p>
      <text:p text:style-name="P219"><text:span text:style-name="T220">Nr.<text:s/></text:span><text:a xlink:href="https://www.e-tar.lt/portal/legalAct.html?documentId=f45594d004f811e8b3e7ba9cffd043b1" office:target-frame-name="_top" xlink:show="replace"><text:span text:style-name="T221">27V-12</text:span></text:a><text:span text:style-name="T222">, 2018-01-29, paskelbta TAR 2018-01-29, i. k. 2018-01327</text:span></text:p>
      <text:p text:style-name="Normal"/>
      <text:p text:style-name="P223"><text:span text:style-name="T224">1.3.9</text:span><text:span text:style-name="T225">.<text:s/></text:span><text:span text:style-name="T226">Lietuvos Respublikos kultūros ministerijos ir įstaigų prie ministerijos vertinimo komisijos narių ir 18–20 kategorijų valstybės tarnautojų tarnybinės veiklos vertinimo komisija:</text:span></text:p>
      <text:p text:style-name="P227"><text:span text:style-name="T228">L. Ubavičius, Lietuvos Respublikos kultūros ministerijos kancleris (komisijos<text:s/></text:span><text:span text:style-name="T229">pirmininkas),</text:span></text:p>
      <text:p text:style-name="P230">G. Bertauskienė, Lietuvos Respublikos kultūros ministerijos Teisės ir žmogiškųjų išteklių skyriaus vyresnioji patarėja (vertinimo komisijos narys, kuriam pavedama atlikti vertinimo komisijos pirmininko funkcijas, vertinimo komisijos pirmininkui dėl svarbių priežasčių negalint dalyvauti vertinimo komisijos darbe),</text:p>
      <text:p text:style-name="P231">G. Andriulionis, kultūros viceministras,</text:p>
      <text:soft-page-break/>
      <text:p text:style-name="P232">R. Pileckaitė, Lietuvos Respublikos kultūros ministerijos Kultūros atminties ir paveldo politikos skyriaus vyresnioji patarėja,</text:p>
      <text:p text:style-name="P233">S. Vadišis, Valstybinio Kernavės kultūrinio rezervato direkcijos direktorius,</text:p>
      <text:p text:style-name="P234">V. Virganavičiūtė, Lietuvos Respublikos kultūros ministerijos Strateginio ir finansų valdymo skyriaus vyresnioji patarėja,</text:p>
      <text:p text:style-name="P235"><text:span text:style-name="T236">S. Katiliavienė, Valstybės tarnybos departamento Žmogiškųjų išteklių<text:s/></text:span><text:span text:style-name="T237">plėtros skyriaus patarėja;</text:span></text:p>
      <text:p text:style-name="P238">Papunkčio pakeitimai:</text:p>
      <text:p text:style-name="P239"><text:span text:style-name="T240">Nr.<text:s/></text:span><text:a xlink:href="https://www.e-tar.lt/portal/legalAct.html?documentId=f45594d004f811e8b3e7ba9cffd043b1" office:target-frame-name="_top" xlink:show="replace"><text:span text:style-name="T241">27V-12</text:span></text:a><text:span text:style-name="T242">, 2018-01-29, paskelbta TAR 2018-01-29, i. k. 2018-01327</text:span></text:p>
      <text:p text:style-name="Normal"/>
      <text:p text:style-name="P243"><text:span text:style-name="T244">1.3.10</text:span><text:span text:style-name="T245">. Lietuvos Respublikos socialin</text:span><text:span text:style-name="T246">ės apsaugos ir darbo ministerijos ir įstaigų prie ministerijos vertinimo komisijos narių ir 18–20 kategorijų valstybės tarnautojų tarnybinės veiklos vertinimo komisija:</text:span></text:p>
      <text:p text:style-name="P247">D. Juozapavičienė, Lietuvos Respublikos socialinės apsaugos ir darbo ministerijos kanclerė (komisijos pirmininkė),</text:p>
      <text:p text:style-name="P248"><text:span text:style-name="T249">A.<text:s/></text:span><text:span text:style-name="T250">Keršulis, Lietuvos Respublikos valstybinės darbo inspekcijos prie Lietuvos Respublikos socialinės apsaugos ir darbo ministerijos vyriausiasis patarėjas (vertinimo komisijos narys, kuriam pavedama atlikti vertinimo komisijos p</text:span><text:span text:style-name="T251">irmininko funkcijas, vertinimo komisijos pirmininkui dėl svarbių priežasčių negalint dalyvauti vertinimo komisijos darbe),</text:span></text:p>
      <text:p text:style-name="P252"><text:span text:style-name="T253">A</text:span><text:span text:style-name="T254">. Marma, Lietuvos darbo biržos prie<text:s/></text:span><text:span text:style-name="T255">Lietuvos Respublikos s</text:span><text:span text:style-name="T256">ocialinės apsaugos ir darbo ministerijos Finansų, teisės ir pirkimų depart</text:span><text:span text:style-name="T257">amento direktorius,</text:span></text:p>
      <text:p text:style-name="P258"><text:span text:style-name="T259">R.<text:s/></text:span><text:span text:style-name="T260">Bužinskienė, Lietuvos Respublikos socialinės apsaugos ir darbo ministerijos Bendrųjų reikalų skyriaus vyresnioji patarėja,</text:span></text:p>
      <text:p text:style-name="P261">V. Latvienė, Valstybinio socialinio draudimo fondo valdybos prie Lietuvos Respublikos socialinės apsaugos ir darbo ministerijos direktoriaus pavaduotoja,</text:p>
      <text:p text:style-name="P262">V. Polujanskienė, Neįgalumo ir darbingumo nustatymo tarnybos prie Lietuvos Respublikos socialinės apsaugos ir darbo ministerijos direktoriaus pavaduotoja,</text:p>
      <text:p text:style-name="P263">L. Daujotaitė-Prūsaitienė, Valstybės tarnybos<text:s/>departamento tarnybos sąlygų skyriaus vedėja;</text:p>
      <text:p text:style-name="P264">Papunkčio pakeitimai:</text:p>
      <text:p text:style-name="P265"><text:span text:style-name="T266">Nr.<text:s/></text:span><text:a xlink:href="https://www.e-tar.lt/portal/legalAct.html?documentId=b517bc008b5611e8adc2b65cf0f647e0" office:target-frame-name="_top" xlink:show="replace"><text:span text:style-name="T267">27V-108</text:span></text:a><text:span text:style-name="T268">, 2018-07-19, paskelbta TAR 2018-07-20, i. k. 2018-12207</text:span></text:p>
      <text:p text:style-name="Normal"/>
      <text:p text:style-name="P269"><text:span text:style-name="T270">1.3.11</text:span><text:span text:style-name="T271">. Lietuvos<text:s/></text:span><text:span text:style-name="T272">Respublikos susisiekimo ministerijos ir įstaigų prie ministerijos vertinimo komisijos narių ir 18–20 kategorijų valstybės tarnautojų tarnybinės veiklos vertinimo komisija:</text:span></text:p>
      <text:p text:style-name="P273">I. Černiuk, Lietuvos Respublikos susisiekimo ministerijos kanclerė (komisijos pirmininkė),</text:p>
      <text:p text:style-name="P274">A. Rutkauskienė, Lietuvos Respublikos susisiekimo ministerijos Personalo administravimo skyriaus vedėja (vertinimo komisijos narys, kuriam pavedama atlikti vertinimo komisijos pirmininko funkcijas, vertinimo komisijos pirmininkui dėl svarbių priežasčių negalint dalyvauti vertinimo komisijos darbe),</text:p>
      <text:p text:style-name="P275">A. Šniuolis, Lietuvos Respublikos susisiekimo ministerijos Vandens ir geležinkelių transporto politikos departamento direktorius,</text:p>
      <text:p text:style-name="P276">L. Kasinskienė, Informacinės visuomenės plėtros komiteto prie Susisiekimo ministerijos Teisės ir personalo skyriaus vedėja,</text:p>
      <text:p text:style-name="P277">N. Jokubauskaitė, Lietuvos Respublikos susisiekimo ministerijos Teisės skyriaus vedėja,</text:p>
      <text:p text:style-name="P278">G. Mačiulienė, Lietuvos transporto saugos administracijos Personalo skyriaus vedėja,</text:p>
      <text:p text:style-name="P279">A. Rusteika, Valstybės tarnybos departamento Tarnybos sąlygų skyriaus patarėjas;</text:p>
      <text:p text:style-name="P280">Papunkčio pakeitimai:</text:p>
      <text:p text:style-name="P281"><text:span text:style-name="T282">Nr.<text:s/></text:span><text:a xlink:href="https://www.e-tar.lt/portal/legalAct.html?documentId=f45594d004f811e8b3e7ba9cffd043b1" office:target-frame-name="_top" xlink:show="replace"><text:span text:style-name="T283">27V-12</text:span></text:a><text:span text:style-name="T284">, 2018-01-29, paskelbta TAR 2018-01-29, i. k. 2018-01327</text:span></text:p>
      <text:p text:style-name="Normal"/>
      <text:p text:style-name="P285"><text:span text:style-name="T286">1.3.12</text:span><text:span text:style-name="T287">. Lietuvos<text:s/></text:span><text:span text:style-name="T288">Respublikos sveikatos apsaugos ministerijos ir įstaigų prie ministerijos vertinimo komisijos narių ir 18–20 kategorijų valstybės tarnautojų tarnybinės veiklos vertinimo komisija:</text:span></text:p>
      <text:p text:style-name="P289"><text:span text:style-name="T290">N. Černiauskienė, Lietuvos Respublikos sveikatos apsaugos ministro patarėja (</text:span><text:span text:style-name="T291">komisijos pirmininkė)</text:span><text:span text:style-name="T292">,</text:span></text:p>
      <text:soft-page-break/>
      <text:p text:style-name="P293">I. Skridailienė, Nacionalinio visuomenės sveikatos centro prie Lietuvos Respublikos sveikatos apsaugos ministerijos Visuomenės sveikatos saugos kontrolės skyriaus vedėja (vertinimo komisijos narys, kuriam pavedama atlikti vertinimo komisijos pirmininko funkcijas, vertinimo komisijos pirmininkui dėl svarbių priežasčių negalint dalyvauti vertinimo komisijos darbe),</text:p>
      <text:p text:style-name="P294">N. Buinickienė, Lietuvos Respublikos sveikatos apsaugos ministerijos korupcijos prevencijos vyriausioji specialistė,</text:p>
      <text:p text:style-name="P295">R. Mažeika, Šiaulių teritorinės ligonių kasos direktorius,</text:p>
      <text:p text:style-name="P296">R. Sketerskienė, Lietuvos Respublikos sveikatos apsaugos ministerijos Visuomenės sveikatos priežiūros departamento Rizikos sveikatai valdymo skyriaus patarėja,</text:p>
      <text:p text:style-name="P297">V. Meldžiukaitė, Lietuvos Respublikos sveikatos apsaugos ministerijos farmacijos departamento Farmakoekonomikos ir vaistų kainodaros skyriaus vyriausioji specialistė,</text:p>
      <text:p text:style-name="P298">I. Sirutavičė, Valstybės tarnybos departamento Teisinio atstovavimo ir stebėsenos skyriaus vedėja;</text:p>
      <text:p text:style-name="P299">Papunkčio pakeitimai:</text:p>
      <text:p text:style-name="P300"><text:span text:style-name="T301">Nr.<text:s/></text:span><text:a xlink:href="https://www.e-tar.lt/portal/legalAct.html?documentId=f45594d004f811e8b3e7ba9cffd043b1" office:target-frame-name="_top" xlink:show="replace"><text:span text:style-name="T302">27V-12</text:span></text:a><text:span text:style-name="T303">, 2018-01-29, paskelbta TAR 2018-01-29, i. k. 2018-01327</text:span></text:p>
      <text:p text:style-name="P304"><text:span text:style-name="T305">Nr.<text:s/></text:span><text:a xlink:href="https://www.e-tar.lt/portal/legalAct.html?documentId=a1aa1c10072311e8b3e7ba9cffd043b1" office:target-frame-name="_top" xlink:show="replace"><text:span text:style-name="T306">27V-13</text:span></text:a><text:span text:style-name="T307">, 2018-02-01, paskelbta TAR 2018-02-01, i. k. 2018-01597</text:span></text:p>
      <text:p text:style-name="Normal"/>
      <text:p text:style-name="P308"><text:span text:style-name="T309">1.3.13</text:span><text:span text:style-name="T310">. Lietuvos Respublikos švietimo ir mokslo ministerijos ir įstaigų prie ministerijos ve</text:span><text:span text:style-name="T311">rtinimo komisijos narių ir 18–20 kategorijų valstybės tarnautojų tarnybinės veiklos vertinimo komisija:</text:span></text:p>
      <text:p text:style-name="P312">T. Daukantas, Lietuvos Respublikos švietimo ir mokslo ministerijos kancleris (komisijos pirmininkas),</text:p>
      <text:p text:style-name="P313">J. A. Strumskienė, Lietuvos Respublikos švietimo ir mokslo ministerijos Tarptautinio bendradarbiavimo ir Europos integracijos departamento direktorė (vertinimo komisijos narys, kuriam pavedama atlikti vertinimo komisijos pirmininko funkcijas, vertinimo komisijos pirmininkui dėl svarbių priežasčių negalint<text:s/>dalyvauti vertinimo komisijos darbe),</text:p>
      <text:p text:style-name="P314">A. Aldakauskas, Lietuvos Respublikos švietimo ir mokslo ministerijos Švietimo kokybės ir regioninės politikos departamento direktorius,</text:p>
      <text:p text:style-name="P315">O. Kacevičienė, Lietuvos Respublikos švietimo ir mokslo ministerijos Personalo skyriaus vedėja,</text:p>
      <text:p text:style-name="P316">R. Paškevičius, Lietuvos Respublikos švietimo ir mokslo ministerijos Europos Sąjungos paramos koordinavimo departamento direktorius,</text:p>
      <text:p text:style-name="P317">V. Stonytė, Valstybinio studijų fondo direktoriaus pavaduotoja,</text:p>
      <text:p text:style-name="P318">A. Kazlauskas, Valstybės tarnybos departamento Atrankų skyriaus patarėjas;</text:p>
      <text:p text:style-name="P319"/>
      <text:p text:style-name="P320"><text:span text:style-name="T321">1.3.14</text:span><text:span text:style-name="T322">. Lietuvos Respublikos teisingumo ministerijos ir įstaigų prie ministerijos vertinimo komisijos narių ir 18–20 kategorijų valstybės tarnautojų tarnybinės veiklos vertinimo komisija:</text:span></text:p>
      <text:p text:style-name="P323">G. Ruseckas, Lietuvos Respublikos teisingumo viceministras (komisijos pirmininkas),</text:p>
      <text:p text:style-name="P324">A. Kazlauskas, Lietuvos Respublikos teisingumo ministerijos kancleris (vertinimo komisijos narys, kuriam pavedama atlikti vertinimo komisijos pirmininko funkcijas, vertinimo komisijos pirmininkui dėl svarbių priežasčių negalint dalyvauti vertinimo komisijos darbe),</text:p>
      <text:p text:style-name="P325">D. Žilys, Lietuvos Respublikos teisingumo ministerijos Tarptautinės teisės departamento direktorius,</text:p>
      <text:p text:style-name="P326"><text:span text:style-name="T327">A. Želvys, Lietuvos Respublikos valstybinio patentų biuro direktorius,</text:span></text:p>
      <text:p text:style-name="P328"><text:span text:style-name="T329">N. Jukna,<text:s/></text:span><text:span text:style-name="T330">Lietuvos Res</text:span><text:span text:style-name="T331">publikos teisingumo ministro patarėjas,</text:span></text:p>
      <text:p text:style-name="P332">J. Sinkevičiūtė, Lietuvos Respublikos teisingumo ministerijos Teisinių institucijų departamento direktorė,</text:p>
      <text:p text:style-name="P333">R. Rekašienė, Valstybės tarnybos departamento Žmogiškųjų išteklių plėtros skyriaus vedėja;</text:p>
      <text:p text:style-name="P334">Papunkčio pakeitimai:</text:p>
      <text:p text:style-name="P335"><text:span text:style-name="T336">Nr.<text:s/></text:span><text:a xlink:href="https://www.e-tar.lt/portal/legalAct.html?documentId=f45594d004f811e8b3e7ba9cffd043b1" office:target-frame-name="_top" xlink:show="replace"><text:span text:style-name="T337">27V-12</text:span></text:a><text:span text:style-name="T338">, 2018-01-29, paskelbta TAR 2018-01-29, i. k. 2018-01327</text:span></text:p>
      <text:p text:style-name="Normal"/>
      <text:p text:style-name="P339"><text:span text:style-name="T340">1.3.15</text:span><text:span text:style-name="T341">. Lietuvos Respublikos užsienio reikalų ministerijos vertinimo komisijos<text:s/></text:span><text:span text:style-name="T342">narių ir 18–20 kategorijų valstybės tarnautojų tarnybinės veiklos vertinimo komisija:</text:span></text:p>
      <text:soft-page-break/>
      <text:p text:style-name="P343">J. Raguckienė, Lietuvos Respublikos užsienio reikalų ministerijos kanclerė (komisijos pirmininkė),</text:p>
      <text:p text:style-name="P344">V. Pinkus, Lietuvos Respublikos užsienio reikalų ministerijos Personalo<text:s/>departamento direktorius (vertinimo komisijos narys, kuriam pavedama atlikti vertinimo komisijos pirmininko funkcijas, vertinimo komisijos pirmininkui dėl svarbių priežasčių negalint dalyvauti vertinimo komisijos darbe),</text:p>
      <text:p text:style-name="P345">G. Kazakevičius, Lietuvos Respublikos užsienio reikalų ministerijos Konsulinio departamento direktorius,</text:p>
      <text:p text:style-name="P346">G. Kazlauskienė, Lietuvos Respublikos užsienio reikalų ministerijos Personalo departamento Personalo atrankos ir vertinimo skyriaus vedėja,</text:p>
      <text:p text:style-name="P347">J. Tubaitė, Lietuvos Respublikos užsienio reikalų ministerijos Finansų departamento direktorė,</text:p>
      <text:p text:style-name="P348">R. Petkus, Lietuvos Respublikos užsienio reikalų ministerijos Teisės ir tarptautinių sutarčių departamento direktoriaus pavaduotojas,</text:p>
      <text:p text:style-name="P349"><text:span text:style-name="T350">R. Rekašienė, Valstybės tarnybos departamento Žmogiškųjų išteklių plėtro</text:span><text:span text:style-name="T351">s skyriaus vedėja.</text:span></text:p>
      <text:p text:style-name="P352">Papunkčio pakeitimai:</text:p>
      <text:p text:style-name="P353"><text:span text:style-name="T354">Nr.<text:s/></text:span><text:a xlink:href="https://www.e-tar.lt/portal/legalAct.html?documentId=f45594d004f811e8b3e7ba9cffd043b1" office:target-frame-name="_top" xlink:show="replace"><text:span text:style-name="T355">27V-12</text:span></text:a><text:span text:style-name="T356">, 2018-01-29, paskelbta TAR 2018-01-29, i. k. 2018-01327</text:span></text:p>
      <text:p text:style-name="Normal"/>
      <text:p text:style-name="P357"><text:span text:style-name="T358">1.3.16</text:span><text:span text:style-name="T359">. Lietuvos Respublikos ūkio ministerijo</text:span><text:span text:style-name="T360">s ir įstaigų prie ministerijos vertinimo komisijos narių ir 18–20 kategorijų valstybės tarnautojų tarnybinės veiklos vertinimo komisija:</text:span></text:p>
      <text:p text:style-name="P361"><text:span text:style-name="T362">N. Rudaitis, Lietuvos Respublikos ūkio ministerijos kancleris (komisijos pirmininkas),</text:span></text:p>
      <text:p text:style-name="P363">L. Lukoševičiūtė, Lietuvos Respublikos ūkio ministerijos Teisės ir pirkimų departamento direktorė (vertinimo komisijos narys, kuriam pavedama atlikti vertinimo komisijos pirmininko funkcijas, vertinimo komisijos pirmininkui dėl svarbių priežasčių negalint dalyvauti vertinimo komisijos darbe),</text:p>
      <text:p text:style-name="P364">L. Palinskaitė, Lietuvos Respublikos ūkio ministerijos Personalo administravimo skyriaus vedėja,</text:p>
      <text:p text:style-name="P365">K. Šetkus, Mokslo, inovacijų ir technologijų agentūros direktorius,</text:p>
      <text:p text:style-name="P366">A. Mečkovskis, Valstybės tarnybos departamento Atrankų skyriaus vedėjas;</text:p>
      <text:p text:style-name="P367"/>
      <text:p text:style-name="P368"><text:span text:style-name="T369">1.3.17</text:span><text:span text:style-name="T370">.</text:span><text:span text:style-name="T371"><text:s/>Lietuvos Respublikos vidaus reikalų ministerijos ir įstaigų prie ministerijos vertinimo komisijos narių ir 18–20 kategorijų valstybės tarnautojų tarnybinės veiklos vertinimo komisija:</text:span></text:p>
      <text:p text:style-name="P372"><text:span text:style-name="T373">I. Pileckienė, Lietuvos Respublikos vidaus reikalų ministerijos Ekonomi</text:span><text:span text:style-name="T374">kos ir finansų departamento direktorė (komisijos pirmininkė),</text:span></text:p>
      <text:p text:style-name="P375"><text:span text:style-name="T376">I. Urbonė, Lietuvos Respublikos vidaus reikalų ministerijos Teisės departamento direktorė<text:s/></text:span><text:span text:style-name="T377">(vertinimo komisijos narys, kuriam pavedama atlikti vertinimo komisijos pirmininko funkcijas, vertinimo<text:s/></text:span><text:span text:style-name="T378">komisijos pirmininkui dėl svarbių priežasčių negalint dalyvauti vertinimo komisijos darbe),</text:span></text:p>
      <text:p text:style-name="P379">I. Malukienė, Lietuvos Respublikos vidaus reikalų ministerijos Žmogiškųjų išteklių politikos departamento Valdymo skyriaus vedėja,</text:p>
      <text:p text:style-name="P380"><text:span text:style-name="T381">A. Šakočius,<text:s/></text:span><text:span text:style-name="T382">Lietuvos Respublikos</text:span><text:span text:style-name="T383"><text:s/>vidaus reikalų ministro patarėjas,</text:span></text:p>
      <text:p text:style-name="P384">E. Serbenta, Informatikos ir ryšių departamento prie Lietuvos Respublikos vidaus reikalų ministerijos direktorius,</text:p>
      <text:p text:style-name="P385"><text:span text:style-name="T386">L. Poliakaitė, Lietuvos Respublikos vidaus reikalų ministerijos Tarptautinio bendradarbiavimo<text:s/></text:span><text:span text:style-name="T387">departamento direktorė,</text:span></text:p>
      <text:p text:style-name="P388">V. Žydelis, Turto valdymo ir ūkio departamento prie Lietuvos Respublikos vidaus reikalų ministerijos direktorius,</text:p>
      <text:p text:style-name="P389">O. Šarmavičius, Valstybės tarnybos departamento direktoriaus pavaduotojas;</text:p>
      <text:p text:style-name="P390">Papunkčio pakeitimai:</text:p>
      <text:p text:style-name="P391"><text:span text:style-name="T392">Nr.<text:s/></text:span><text:a xlink:href="https://www.e-tar.lt/portal/legalAct.html?documentId=f45594d004f811e8b3e7ba9cffd043b1" office:target-frame-name="_top" xlink:show="replace"><text:span text:style-name="T393">27V-12</text:span></text:a><text:span text:style-name="T394">, 2018-01-29, paskelbta TAR 2018-01-29, i. k. 2018-01327</text:span></text:p>
      <text:p text:style-name="P395"><text:span text:style-name="T396">Nr.<text:s/></text:span><text:a xlink:href="https://www.e-tar.lt/portal/legalAct.html?documentId=a1aa1c10072311e8b3e7ba9cffd043b1" office:target-frame-name="_top" xlink:show="replace"><text:span text:style-name="T397">27V-13</text:span></text:a><text:span text:style-name="T398">, 20</text:span><text:span text:style-name="T399">18-02-01, paskelbta TAR 2018-02-01, i. k. 2018-01597</text:span></text:p>
      <text:p text:style-name="Normal"/>
      <text:p text:style-name="P400"><text:span text:style-name="T401">1.3.18</text:span><text:span text:style-name="T402">. Lietuvos Respublikos žemės ūkio ministerijos ir įstaigų prie ministerijos vertinimo komisijos narių ir 18–20 kategorijų valstybės tarnautojų tarnybinės veiklos vertinimo komisija:</text:span></text:p>
      <text:p text:style-name="P403">D. Miniataitė, Lietuvos Respublikos žemės ūkio ministerijos kanclerė (komisijos pirmininkė),</text:p>
      <text:p text:style-name="P404"><text:span text:style-name="T405">A. Burlėga, Lietuvos Respublikos žemės ūkio ministerijos Teisės departamento direktorius (vertinimo komisijos narys, kuriam pavedama atlikti vertinimo komisijos pirmininko f</text:span><text:span text:style-name="T406">unkcijas, vertinimo komisijos pirmininkui dėl svarbių priežasčių negalint dalyvauti vertinimo komisijos darbe),</text:span></text:p>
      <text:p text:style-name="P407"><text:span text:style-name="T408">A. Saulienė, Respublikos žemės ūkio ministerijos Teisės departamento Personalo skyriaus vedėja,</text:span></text:p>
      <text:p text:style-name="P409"><text:span text:style-name="T410">S. Fedotovas,<text:s/></text:span>Valstybinės augalininkystės tarnybos prie<text:s/><text:span text:style-name="T411">Žemės ūkio ministerijos direktorius,</text:span></text:p>
      <text:p text:style-name="P412">R. Kiūdytė, Nacionalinės mokėjimo agentūros prie Lietuvos Respublikos žemės ūkio ministerijos direktoriaus vyriausioji patarėja,</text:p>
      <text:p text:style-name="P413"><text:span text:style-name="T414">V. Žoštautienė, Lietuvos Respublikos žemės ūkio ministerijos veiklos administravim</text:span><text:span text:style-name="T415">o ir turto valdymo departamento direktorė</text:span><text:span text:style-name="T416">,</text:span></text:p>
      <text:p text:style-name="P417"><text:span text:style-name="T418">A. Mečkovskis, Valstybės tarnybos departamento Atrankų skyriaus vedėjas;</text:span></text:p>
      <text:p text:style-name="P419">Papunkčio pakeitimai:</text:p>
      <text:p text:style-name="P420"><text:span text:style-name="T421">Nr.<text:s/></text:span><text:a xlink:href="https://www.e-tar.lt/portal/legalAct.html?documentId=f45594d004f811e8b3e7ba9cffd043b1" office:target-frame-name="_top" xlink:show="replace"><text:span text:style-name="T422">27V-12</text:span></text:a><text:span text:style-name="T423">, 2018-01-</text:span><text:span text:style-name="T424">29, paskelbta TAR 2018-01-29, i. k. 2018-01327</text:span></text:p>
      <text:p text:style-name="Normal"/>
      <text:p text:style-name="P425"><text:span text:style-name="T426">1.3.19</text:span><text:span text:style-name="T427">. Valstybinei maisto ir veterinarijos tarnybai pavaldžių įstaigų vertinimo komisijos narių ir 18–20 kategorijų valstybės tarnautojų tarnybinės veiklos vertinimo komisija:</text:span></text:p>
      <text:p text:style-name="P428">V. Paulauskas, Valstybinės<text:s/>maisto ir veterinarijos tarnybos direktoriaus pavaduotojas (komisijos pirmininkas),</text:p>
      <text:p text:style-name="P429"><text:span text:style-name="T430">D. Bilkienė, Valstybinės maisto ir veterinarijos tarnybos Strateginio planavimo ir kokybės valdymo skyriaus vedėja (vertinimo komisijos narys, kuriam pavedama atlikti verti</text:span><text:span text:style-name="T431">nimo komisijos pirmininko funkcijas, vertinimo komisijos pirmininkui dėl svarbių priežasčių negalint dalyvauti<text:s/></text:span><text:span text:style-name="T432">vertinimo komisijos darbe),</text:span></text:p>
      <text:p text:style-name="P433">J. Bakasėnienė, Valstybinės maisto ir veterinarijos tarnybos direktoriaus pavaduotoja,</text:p>
      <text:p text:style-name="P434"><text:span text:style-name="T435">E. Mecelis, Valstybinės maisto</text:span><text:span text:style-name="T436"><text:s/>ir veterinarijos tarnybos Gyvūnų sveikatingumo ir gerovės skyriaus vedėjas – valstybinis veterinarijos inspektorius,</text:span></text:p>
      <text:p text:style-name="P437">S. Surginevičius, Valstybinės maisto ir veterinarijos tarnybos Vilniaus valstybinės maisto ir veterinarijos tarnybos viršininko pavaduotojas – valstybinis veterinarijos inspektorius,</text:p>
      <text:p text:style-name="P438">S. Ščeponavičienė, Nacionalinio maisto ir veterinarijos rizikos vertinimo instituto direktoriaus pavaduotoja,</text:p>
      <text:p text:style-name="P439">L. Daujotaitė-Prūsaitienė, Valstybės tarnybos departamento tarnybos sąlygų skyriaus vedėja;</text:p>
      <text:p text:style-name="P440">Papunkčio<text:s/>pakeitimai:</text:p>
      <text:p text:style-name="P441"><text:span text:style-name="T442">Nr.<text:s/></text:span><text:a xlink:href="https://www.e-tar.lt/portal/legalAct.html?documentId=1eedff30c86711e7910a89ac20768b0f" office:target-frame-name="_top" xlink:show="replace"><text:span text:style-name="T443">27V-160</text:span></text:a><text:span text:style-name="T444">, 2017-11-13, paskelbta TAR 2017-11-13, i. k. 2017-17881</text:span></text:p>
      <text:p text:style-name="P445"><text:span text:style-name="T446">Nr.<text:s/></text:span><text:a xlink:href="https://www.e-tar.lt/portal/legalAct.html?documentId=f45594d004f811e8b3e7ba9cffd043b1" office:target-frame-name="_top" xlink:show="replace"><text:span text:style-name="T447">27V-12</text:span></text:a><text:span text:style-name="T448">, 2018-01-29, paskelbta TAR 2018-01-29, i. k. 2018-01327</text:span></text:p>
      <text:p text:style-name="P449"><text:span text:style-name="T450">Nr.<text:s/></text:span><text:a xlink:href="https://www.e-tar.lt/portal/legalAct.html?documentId=a1aa1c10072311e8b3e7ba9cffd043b1" office:target-frame-name="_top" xlink:show="replace"><text:span text:style-name="T451">27V-13</text:span></text:a><text:span text:style-name="T452">, 2018-02-01, paskelbta TAR 2018-02-01, i. k. 2018-01597</text:span></text:p>
      <text:p text:style-name="Normal"/>
      <text:p text:style-name="P453"><text:span text:style-name="T454">1.3.20</text:span><text:span text:style-name="T455">. Lietuvos vyriausiajam archyvarui pavaldžių įstaigų vertinimo komisijos narių tarnybinės veiklos vertinimo komisija:</text:span></text:p>
      <text:p text:style-name="P456">D. Lukšaitė, Lietuvos vyriausiojo archyvaro tarnybos Dokumentų ir archyvų valdymo ir naudojimo skyriaus vedėja (komisijos pirmininkė),</text:p>
      <text:p text:style-name="P457">K. Remeika, Lietuvos ypatingojo archyvo direktoriaus pavaduotojas (vertinimo komisijos narys, kuriam pavedama atlikti vertinimo komisijos pirmininko funkcijas, vertinimo komisijos pirmininkui dėl svarbių priežasčių negalint dalyvauti vertinimo komisijos darbe),</text:p>
      <text:p text:style-name="P458">D. Kontrimavičienė, Lietuvos valstybės naujojo archyvo Dokumentų valdymo priežiūros skyriaus vedėja,</text:p>
      <text:p text:style-name="P459">G. Dručkus, Kauno regioninio valstybės archyvo direktorius,</text:p>
      <text:p text:style-name="P460">V. Čijunskienė, Lietuvos valstybės istorijos archyvo direktorė,</text:p>
      <text:p text:style-name="P461">V. Morosas, Vilniaus<text:s/>regioninio valstybės archyvo direktorius,</text:p>
      <text:soft-page-break/>
      <text:p text:style-name="P462">S. Katiliavienė, Valstybės tarnybos departamento Žmogiškųjų išteklių plėtros skyriaus patarėja.</text:p>
      <text:p text:style-name="P463">Papunkčio pakeitimai:</text:p>
      <text:p text:style-name="P464"><text:span text:style-name="T465">Nr.<text:s/></text:span><text:a xlink:href="https://www.e-tar.lt/portal/legalAct.html?documentId=f45594d004f811e8b3e7ba9cffd043b1" office:target-frame-name="_top" xlink:show="replace"><text:span text:style-name="T466">27V-12</text:span></text:a><text:span text:style-name="T467">, 2018-01-29, paskelbta TAR 2018-01-29, i. k. 2018-01327</text:span></text:p>
      <text:p text:style-name="Normal"/>
      <text:p text:style-name="P468"><text:span text:style-name="T469">2</text:span><text:span text:style-name="T470">.<text:s/></text:span><text:span text:style-name="T471">Nustata</text:span><text:span text:style-name="T472">u,</text:span><text:span text:style-name="T473"><text:s/>kad šis įsakymas įsigalioja nuo 2017 m. liepos 31 d.</text:span></text:p>
      <text:p text:style-name="P474"><text:span text:style-name="T475">3</text:span><text:span text:style-name="T476">.<text:s/></text:span><text:span text:style-name="T477">Pripažįstu</text:span><text:span text:style-name="T478"><text:s/>nete</text:span><text:span text:style-name="T479">kusiais galios šiuos Valstybės tarnybos departamento direktoriaus įsakymus:</text:span></text:p>
      <text:p text:style-name="P480"><text:span text:style-name="T481">3.1</text:span><text:span text:style-name="T482">. 2015 m. liepos 30 d. įsakymą Nr. 27V-111 „Dėl įstaigų vadovų, vidaus audito tarnybų vadovų bei auditorių, vertinimo komisijos narių ir 18–20 kategorijų karjeros valstybės ta</text:span><text:span text:style-name="T483">rnautojų tarnybinės veiklos vertinimo komisijų patvirtinimo“ su visais pakeitimais ir papildymais;</text:span></text:p>
      <text:p text:style-name="P484"><text:span text:style-name="T485">3.2</text:span><text:span text:style-name="T486">. 2015 m. liepos 30 d. įsakymą Nr. 27V-112 „Dėl Lietuvos Respublikos ūkio ministerijos ir įstaigų prie ministerijos vertinimo komisijos narių ir 18–20</text:span><text:span text:style-name="T487"><text:s/>kategorijų karjeros valstybės tarnautojų tarnybinės veiklos vertinimo komisijų patvirtinimo“ su visais pakeitimais ir papildymais.</text:span></text:p>
      <text:p text:style-name="P488"/>
      <text:p text:style-name="P489"/>
      <text:p text:style-name="P490"/>
      <text:p text:style-name="P491">Direktoriaus<text:tab/>pavaduotojas<text:tab/><text:tab/><text:tab/><text:tab/><text:s text:c="17"/>Osvaldas Šarmavičius</text:p>
      <text:p text:style-name="P492"/>
      <text:p text:style-name="P493"/>
      <text:p text:style-name="P494"/>
      <text:p text:style-name="P495"><text:span text:style-name="T496">Pakeitimai:</text:span></text:p>
      <text:p text:style-name="P497"/>
      <text:p text:style-name="P498"><text:span text:style-name="T499">1.</text:span></text:p>
      <text:p text:style-name="P500"><text:span text:style-name="T501">Valstybės tarnybos<text:s/></text:span><text:span text:style-name="T502">departamentas, Įsakymas</text:span></text:p>
      <text:p text:style-name="P503"><text:span text:style-name="T504">Nr.<text:s/></text:span><text:a xlink:href="https://www.e-tar.lt/portal/legalAct.html?documentId=cdab2780c06711e79122ea2db7aeb5f0" office:target-frame-name="_top" xlink:show="replace"><text:span text:style-name="T505">27V-157</text:span></text:a><text:span text:style-name="T506">, 2017-11-03, paskelbta TAR 2017-11-03, i. k. 2017-17431</text:span></text:p>
      <text:p text:style-name="P507"><text:span text:style-name="T508">Dėl Valstybės tarnybos departamento direktoriaus 2017 m. liepos 25</text:span><text:span text:style-name="T509"><text:s/>d. įsakymo Nr. 27V-111 „Dėl Įstaigų vadovų, vidaus audito tarnybų vadovų bei auditorių, vertinimo komisijos narių ir 18–20 kategorijų valstybės tarnautojų tarnybinės veiklos vertinimo komisijų patvirtinimo“ pakeitimo</text:span></text:p>
      <text:p text:style-name="P510"/>
      <text:p text:style-name="P511"><text:span text:style-name="T512">2.</text:span></text:p>
      <text:p text:style-name="P513"><text:span text:style-name="T514">Valstybės tarnybos departamentas,<text:s/></text:span><text:span text:style-name="T515">Įsakymas</text:span></text:p>
      <text:p text:style-name="P516"><text:span text:style-name="T517">Nr.<text:s/></text:span><text:a xlink:href="https://www.e-tar.lt/portal/legalAct.html?documentId=1eedff30c86711e7910a89ac20768b0f" office:target-frame-name="_top" xlink:show="replace"><text:span text:style-name="T518">27V-160</text:span></text:a><text:span text:style-name="T519">, 2017-11-13, paskelbta TAR 2017-11-13, i. k. 2017-17881</text:span></text:p>
      <text:p text:style-name="P520"><text:span text:style-name="T521">Dėl Valstybės tarnybos departamento direktoriaus 2017 m. liepos 25 d. įsakymo Nr.</text:span><text:span text:style-name="T522"><text:s/>27V-111 „Dėl Įstaigų vadovų, vidaus audito tarnybų vadovų bei auditorių, vertinimo komisijos narių ir 18–20 kategorijų valstybės tarnautojų tarnybinės veiklos vertinimo komisijų patvirtinimo“ pakeitimo</text:span></text:p>
      <text:p text:style-name="P523"/>
      <text:p text:style-name="P524"><text:span text:style-name="T525">3.</text:span></text:p>
      <text:p text:style-name="P526"><text:span text:style-name="T527">Valstybės tarnybos departamentas, Įsakymas</text:span></text:p>
      <text:p text:style-name="P528"><text:span text:style-name="T529">Nr.<text:s/></text:span><text:a xlink:href="https://www.e-tar.lt/portal/legalAct.html?documentId=6cd32040f6a211e7a20bfa7c2b23a6b2" office:target-frame-name="_top" xlink:show="replace"><text:span text:style-name="T530">27V-3</text:span></text:a><text:span text:style-name="T531">, 2018-01-11, paskelbta TAR 2018-01-11, i. k. 2018-00427</text:span></text:p>
      <text:p text:style-name="P532"><text:span text:style-name="T533">Dėl Valstybės tarnybos departamento direktoriaus 2017 m. liepos 25 d. įsakymo Nr. 27V-111 „Dėl Įst</text:span><text:span text:style-name="T534">aigų vadovų, vidaus audito tarnybų vadovų bei auditorių, vertinimo komisijos narių ir 18–20 kategorijų valstybės tarnautojų tarnybinės veiklos vertinimo komisijų patvirtinimo“ pakeitimo</text:span></text:p>
      <text:p text:style-name="P535"/>
      <text:p text:style-name="P536"><text:span text:style-name="T537">4.</text:span></text:p>
      <text:p text:style-name="P538"><text:span text:style-name="T539">Valstybės tarnybos departamentas, Įsakymas</text:span></text:p>
      <text:p text:style-name="P540"><text:span text:style-name="T541">Nr.<text:s/></text:span><text:a xlink:href="https://www.e-tar.lt/portal/legalAct.html?documentId=f45594d004f811e8b3e7ba9cffd043b1" office:target-frame-name="_top" xlink:show="replace"><text:span text:style-name="T542">27V-12</text:span></text:a><text:span text:style-name="T543">, 2018-01-29, paskelbta TAR 2018-01-29, i. k. 2018-01327</text:span></text:p>
      <text:p text:style-name="P544"><text:span text:style-name="T545">Dėl Valstybės tarnybos departamento direktoriaus 2017 m. liepos 25 d. įsakymo Nr. 27V-111 „Dėl Įstaigų vadovų, vid</text:span><text:span text:style-name="T546">aus audito tarnybų vadovų bei auditorių, vertinimo komisijos narių ir 18–20 kategorijų valstybės tarnautojų tarnybinės veiklos vertinimo komisijų patvirtinimo“ pakeitimo</text:span></text:p>
      <text:p text:style-name="P547"/>
      <text:p text:style-name="P548"><text:span text:style-name="T549">5.</text:span></text:p>
      <text:p text:style-name="P550"><text:span text:style-name="T551">Valstybės tarnybos departamentas, Įsakymas</text:span></text:p>
      <text:p text:style-name="P552"><text:span text:style-name="T553">Nr.<text:s/></text:span><text:a xlink:href="https://www.e-tar.lt/portal/legalAct.html?documentId=a1aa1c10072311e8b3e7ba9cffd043b1" office:target-frame-name="_top" xlink:show="replace"><text:span text:style-name="T554">27V-13</text:span></text:a><text:span text:style-name="T555">, 2018-02-01, paskelbta TAR 2018-02-01, i. k. 2018-01597</text:span></text:p>
      <text:p text:style-name="P556"><text:span text:style-name="T557">Dėl Valstybės tarnybos departamento direktoriaus 2017 m. liepos 25 d. įsakymo Nr. 27V-111 „Dėl Įs</text:span><text:span text:style-name="T558">taigų vadovų, vidaus audito tarnybų vadovų bei auditorių, vertinimo komisijos narių ir 18–20 kategorijų valstybės tarnautojų tarnybinės veiklos vertinimo komisijų patvirtinimo“ pakeitimo</text:span></text:p>
      <text:p text:style-name="P559"/>
      <text:p text:style-name="P560"><text:span text:style-name="T561">6.</text:span></text:p>
      <text:soft-page-break/>
      <text:p text:style-name="P562"><text:span text:style-name="T563">Valstybės tarnybos departamentas, Įsakymas</text:span></text:p>
      <text:p text:style-name="P564"><text:span text:style-name="T565">Nr.<text:s/></text:span><text:a xlink:href="https://www.e-tar.lt/portal/legalAct.html?documentId=be55dcc00d6b11e8a5fc9d9b3a58917b" office:target-frame-name="_top" xlink:show="replace"><text:span text:style-name="T566">27V-22</text:span></text:a><text:span text:style-name="T567">, 2018-02-09, paskelbta TAR 2018-02-09, i. k. 2018-02091</text:span></text:p>
      <text:p text:style-name="P568"><text:span text:style-name="T569">Dėl Valstybės tarnybos departamento direktoriaus 2017 m. liepos 25 d. įsakymo Nr. 27V-111 „Dėl Įstaigų vadovų, vi</text:span><text:span text:style-name="T570">daus audito tarnybų vadovų bei auditorių, vertinimo komisijos narių ir 18–20 kategorijų valstybės tarnautojų tarnybinės veiklos vertinimo komisijų patvirtinimo“ pakeitimo</text:span></text:p>
      <text:p text:style-name="P571"/>
      <text:p text:style-name="P572"><text:span text:style-name="T573">7.</text:span></text:p>
      <text:p text:style-name="P574"><text:span text:style-name="T575">Valstybės tarnybos departamentas, Įsakymas</text:span></text:p>
      <text:p text:style-name="P576"><text:span text:style-name="T577">Nr.<text:s/></text:span><text:a xlink:href="https://www.e-tar.lt/portal/legalAct.html?documentId=8a94bcf0290c11e88ea9fc46d2024961" office:target-frame-name="_top" xlink:show="replace"><text:span text:style-name="T578">27V-55</text:span></text:a><text:span text:style-name="T579">, 2018-03-16, paskelbta TAR 2018-03-16, i. k. 2018-04101</text:span></text:p>
      <text:p text:style-name="P580"><text:span text:style-name="T581">Dėl Valstybės tarnybos departamento direktoriaus 2017 m. liepos 25 d. įsakymo Nr. 27V-111 „Dėl Įs</text:span><text:span text:style-name="T582">taigų vadovų, vidaus audito tarnybų vadovų bei auditorių, vertinimo komisijos narių ir 18–20 kategorijų valstybės tarnautojų tarnybinės veiklos vertinimo komisijų patvirtinimo“ pakeitimo</text:span></text:p>
      <text:p text:style-name="P583"/>
      <text:p text:style-name="P584"><text:span text:style-name="T585">8.</text:span></text:p>
      <text:p text:style-name="P586"><text:span text:style-name="T587">Valstybės tarnybos departamentas, Įsakymas</text:span></text:p>
      <text:p text:style-name="P588"><text:span text:style-name="T589">Nr.<text:s/></text:span><text:a xlink:href="https://www.e-tar.lt/portal/legalAct.html?documentId=b517bc008b5611e8adc2b65cf0f647e0" office:target-frame-name="_top" xlink:show="replace"><text:span text:style-name="T590">27V-108</text:span></text:a><text:span text:style-name="T591">, 2018-07-19, paskelbta TAR 2018-07-20, i. k. 2018-12207</text:span></text:p>
      <text:p text:style-name="P592"><text:span text:style-name="T593">Dėl Valstybės tarnybos departamento direktoriaus 2017 m. liepos 25 d. įsakymo Nr. 27V-111 „Dėl Įstaigų vadovų, v</text:span><text:span text:style-name="T594">idaus audito tarnybų vadovų bei auditorių, vertinimo komisijos narių ir 18–20 kategorijų valstybės tarnautojų tarnybinės veiklos vertinimo komisijų patvirtinimo“ pakeitimo</text:span></text:p>
      <text:p text:style-name="P595"/>
      <text:p text:style-name="P596"><text:span text:style-name="T597">9.</text:span></text:p>
      <text:p text:style-name="P598"><text:span text:style-name="T599">Valstybės tarnybos departamentas, Įsakymas</text:span></text:p>
      <text:p text:style-name="P600"><text:span text:style-name="T601">Nr.<text:s/></text:span><text:a xlink:href="https://www.e-tar.lt/portal/legalAct.html?documentId=ea3a7e508fd811e8b93ad15b34c9248c" office:target-frame-name="_top" xlink:show="replace"><text:span text:style-name="T602">27V-113</text:span></text:a><text:span text:style-name="T603">, 2018-07-25, paskelbta TAR 2018-07-25, i. k. 2018-12372</text:span></text:p>
      <text:p text:style-name="P604"><text:span text:style-name="T605">Dėl Valstybės tarnybos departamento direktoriaus 2017 m. liepos 25 d. įsakymo Nr. 27V-111 „Dėl įstaigų vadovų, vidaus audito ta</text:span><text:span text:style-name="T606">rnybų vadovų bei auditorių, vertinimo komisijos narių ir 18–20 kategorijų valstybės tarnautojų tarnybinės veiklos vertinimo komisijų patvirtinimo“ 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 Katiliavienė</meta:initial-creator>
    <dc:creator>adlibuser</dc:creator>
    <meta:creation-date>2018-08-28T12:14:00Z</meta:creation-date>
    <dc:date>2018-08-28T12:14:00Z</dc:date>
    <meta:template xlink:href="Normal.dotm" xlink:type="simple"/>
    <meta:editing-cycles>2</meta:editing-cycles>
    <meta:editing-duration>PT0S</meta:editing-duration>
    <meta:document-statistic meta:page-count="10" meta:paragraph-count="161" meta:word-count="4072" meta:character-count="33678" meta:row-count="496" meta:non-whitespace-character-count="29767"/>
  </office:meta>
</office:document-meta>
</file>