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margin-right="-0.6694in"/>
      <style:text-properties style:font-size-complex="12pt"/>
    </style:style>
    <style:style style:name="P38" style:parent-style-name="Normal" style:family="paragraph">
      <style:paragraph-properties fo:text-align="justify" fo:margin-right="-0.6694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16" style:parent-style-name="Normal" style:family="paragraph">
      <style:paragraph-properties fo:text-align="justify" fo:margin-right="-0.0006in"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368in">
        <style:tab-stops>
          <style:tab-stop style:type="left" style:position="0.4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436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36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368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368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368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368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36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368in"/>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368in">
        <style:tab-stops>
          <style:tab-stop style:type="left" style:position="0.4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6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5in">
        <style:tab-stops>
          <style:tab-stop style:type="left" style:position="0.45in"/>
        </style:tab-stops>
      </style:paragraph-properties>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5in">
        <style:tab-stops>
          <style:tab-stop style:type="left" style:position="0.4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5in">
        <style:tab-stops>
          <style:tab-stop style:type="left" style:position="0.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5in">
        <style:tab-stops>
          <style:tab-stop style:type="left" style:position="0.4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in">
        <style:tab-stops>
          <style:tab-stop style:type="left" style:position="0.45in"/>
        </style:tab-stops>
      </style:paragraph-propertie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65in">
        <style:tab-stops>
          <style:tab-stop style:type="left" style:position="0.496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65in"/>
      <style:text-properties fo:color="#000000" style:font-size-complex="12pt" style:language-asian="lt" style:country-asian="LT"/>
    </style:style>
    <style:style style:name="P314" style:parent-style-name="Normal" style:family="paragraph">
      <style:paragraph-properties fo:text-align="justify" fo:text-indent="0.4923in"/>
      <style:text-properties fo:color="#000000" style:font-size-complex="12pt" style:language-asian="lt" style:country-asian="LT"/>
    </style:style>
    <style:style style:name="P31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6" style:parent-style-name="Normal" style:family="paragraph">
      <style:paragraph-properties fo:text-align="justify" fo:text-indent="0.4965in">
        <style:tab-stops>
          <style:tab-stop style:type="left" style:position="0.496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65in">
        <style:tab-stops>
          <style:tab-stop style:type="left" style:position="0.496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3" style:parent-style-name="Normal" style:family="paragraph">
      <style:paragraph-properties fo:text-align="justify" fo:text-indent="0.4965in">
        <style:tab-stops>
          <style:tab-stop style:type="left" style:position="0.496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65in">
        <style:tab-stops>
          <style:tab-stop style:type="left" style:position="0.49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65in">
        <style:tab-stops>
          <style:tab-stop style:type="left" style:position="0.496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65in">
        <style:tab-stops>
          <style:tab-stop style:type="left" style:position="0.496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65in">
        <style:tab-stops>
          <style:tab-stop style:type="left" style:position="0.496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65in">
        <style:tab-stops>
          <style:tab-stop style:type="left" style:position="0.496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65in">
        <style:tab-stops>
          <style:tab-stop style:type="left" style:position="0.4965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4965in">
        <style:tab-stops>
          <style:tab-stop style:type="left" style:position="0.4965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65in">
        <style:tab-stops>
          <style:tab-stop style:type="left" style:position="0.49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65in">
        <style:tab-stops>
          <style:tab-stop style:type="left" style:position="0.496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9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99" style:parent-style-name="Normal" style:family="paragraph">
      <style:paragraph-properties fo:text-align="justify" fo:text-indent="0.4958in"/>
      <style:text-properties style:font-size-complex="12pt"/>
    </style:style>
    <style:style style:name="P400" style:parent-style-name="Normal" style:family="paragraph">
      <style:paragraph-properties fo:text-align="justify" fo:text-indent="0.4958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65in">
        <style:tab-stops>
          <style:tab-stop style:type="left" style:position="0.496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406" style:parent-style-name="Normal" style:family="paragraph">
      <style:paragraph-properties fo:text-align="justify" fo:text-indent="0.4965in">
        <style:tab-stops>
          <style:tab-stop style:type="left" style:position="0.496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3in">
        <style:tab-stops>
          <style:tab-stop style:type="left" style:position="0.49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9" style:parent-style-name="Normal" style:family="paragraph">
      <style:paragraph-properties fo:text-align="justify" fo:text-indent="0.4965in">
        <style:tab-stops>
          <style:tab-stop style:type="left" style:position="0.4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3in">
        <style:tab-stops>
          <style:tab-stop style:type="left" style:position="0.4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3in">
        <style:tab-stops>
          <style:tab-stop style:type="left" style:position="0.493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4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3in">
        <style:tab-stops>
          <style:tab-stop style:type="left" style:position="0.4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3in">
        <style:tab-stops>
          <style:tab-stop style:type="left" style:position="0.493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3in">
        <style:tab-stops>
          <style:tab-stop style:type="left" style:position="0.49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70" style:parent-style-name="Normal" style:family="paragraph">
      <style:paragraph-properties fo:text-align="justify" fo:text-indent="0.493in">
        <style:tab-stops>
          <style:tab-stop style:type="left" style:position="0.49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474" style:parent-style-name="Normal" style:family="paragraph">
      <style:paragraph-properties fo:text-align="justify" fo:text-indent="0.493in">
        <style:tab-stops>
          <style:tab-stop style:type="left" style:position="0.493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3in">
        <style:tab-stops>
          <style:tab-stop style:type="left" style:position="0.49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93" style:parent-style-name="Normal" style:family="paragraph">
      <style:paragraph-properties fo:text-align="justify" fo:text-indent="0.493in">
        <style:tab-stops>
          <style:tab-stop style:type="left" style:position="0.4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3in">
        <style:tab-stops>
          <style:tab-stop style:type="left" style:position="0.49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3in">
        <style:tab-stops>
          <style:tab-stop style:type="left" style:position="0.4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03" style:parent-style-name="Normal" style:family="paragraph">
      <style:paragraph-properties fo:text-align="justify" fo:text-indent="0.493in">
        <style:tab-stops>
          <style:tab-stop style:type="left" style:position="0.4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70C0" style:font-size-complex="12pt"/>
    </style:style>
    <style:style style:name="P506" style:parent-style-name="Normal" style:family="paragraph">
      <style:paragraph-properties fo:text-align="justify" fo:text-indent="0.493in">
        <style:tab-stops>
          <style:tab-stop style:type="left" style:position="0.493in"/>
        </style:tab-stops>
      </style:paragraph-properties>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3in">
        <style:tab-stops>
          <style:tab-stop style:type="left" style:position="0.4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3in"/>
      <style:text-properties fo:color="#000000" style:font-size-complex="12pt" style:language-asian="lt" style:country-asian="LT"/>
    </style:style>
    <style:style style:name="P518" style:parent-style-name="Normal" style:family="paragraph">
      <style:paragraph-properties fo:text-align="justify" fo:text-indent="0.49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24" style:parent-style-name="Normal" style:family="paragraph">
      <style:paragraph-properties fo:text-align="justify" fo:text-indent="0.493in">
        <style:tab-stops>
          <style:tab-stop style:type="left" style:position="0.49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493in">
        <style:tab-stops>
          <style:tab-stop style:type="left" style:position="0.4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3in">
        <style:tab-stops>
          <style:tab-stop style:type="left" style:position="0.4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416in" style:font-size-complex="12pt"/>
    </style:style>
    <style:style style:name="T571" style:parent-style-name="DefaultParagraphFont" style:family="text">
      <style:text-properties fo:letter-spacing="0.0138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3in">
        <style:tab-stops>
          <style:tab-stop style:type="left" style:position="0.49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41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3in">
        <style:tab-stops>
          <style:tab-stop style:type="left" style:position="0.4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3in">
        <style:tab-stops>
          <style:tab-stop style:type="left" style:position="0.4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493in"/>
        </style:tab-stops>
      </style:paragraph-properties>
    </style:style>
    <style:style style:name="P588" style:parent-style-name="Normal" style:family="paragraph">
      <style:paragraph-properties fo:text-align="justify">
        <style:tab-stops>
          <style:tab-stop style:type="left" style:position="0.493in"/>
        </style:tab-stops>
      </style:paragraph-properties>
    </style:style>
    <style:style style:name="P589" style:parent-style-name="Normal" style:family="paragraph">
      <style:paragraph-properties fo:text-align="justify">
        <style:tab-stops>
          <style:tab-stop style:type="left" style:position="0.493in"/>
        </style:tab-stops>
      </style:paragraph-properties>
    </style:style>
    <style:style style:name="P590" style:parent-style-name="Normal" style:family="paragraph">
      <style:paragraph-properties fo:text-align="justify">
        <style:tab-stops>
          <style:tab-stop style:type="left" style:position="0.493in"/>
        </style:tab-stops>
      </style:paragraph-properties>
      <style:text-properties style:font-size-complex="12pt"/>
    </style:style>
    <style:style style:name="P591" style:parent-style-name="Normal" style:family="paragraph">
      <style:paragraph-properties fo:text-align="justify" fo:margin-right="-0.0895in" fo:text-indent="0.5in"/>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1-25:</text:span></text:p>
      <text:p text:style-name="P9"><text:span text:style-name="T10">Valstybės tarnybos departamentas prie Lietuvos Respublikos vidaus reikalų ministerijos, Įsakymas</text:span></text:p>
      <text:p text:style-name="P11"><text:span text:style-name="T12">Nr.<text:s/></text:span><text:a xlink:href="https://www.e-tar.lt/portal/legalAct.html?documentId=50435a801faf11e9875cdc20105dd260" office:target-frame-name="_top" xlink:show="replace"><text:span text:style-name="T13">27V-7</text:span></text:a><text:span text:style-name="T14">, 2019-01-24,<text:s/></text:span><text:span text:style-name="T15">paskelbta TAR 2019-01-24, i. k. 2019-01066</text:span></text:p>
      <text:p text:style-name="P16"><text:span text:style-name="T17">Dėl kai kurių teisės aktų pripažinimo netekusiais galios</text:span></text:p>
      <text:p text:style-name="P18"/>
      <text:p text:style-name="P19"><text:span text:style-name="T20">Suvestinė redakcija nuo 2018-11-08 iki 2019-01-24</text:span></text:p>
      <text:p text:style-name="P21"/>
      <text:p text:style-name="P22"><text:span text:style-name="T23">Įsakymas paskelbtas: TAR 2017-07-26, i. k. 2017-12624</text:span></text:p>
      <text:p text:style-name="P24"/>
      <text:p text:style-name="P25"/>
      <text:p text:style-name="P26"><text:span text:style-name="T27"><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
      <text:p text:style-name="P29">VALSTYBĖS TARNYBOS DEPARTAMENTO</text:p>
      <text:p text:style-name="P30">DIREKTORIUS</text:p>
      <text:p text:style-name="P31"/>
      <text:p text:style-name="P32">ĮSAKYMAS</text:p>
      <text:p text:style-name="P33">DĖL ĮSTAIGŲ VADOVŲ, VIDAUS AUDITO TARNYBŲ VADOVŲ BEI AUDITORIŲ, VERTINIMO KOMISIJOS NARIŲ IR 18–20 KATEGORIJŲ VALSTYBĖS TARNAUTOJŲ TARNYBINĖS VEIKLOS VERTINIMO KOMISIJŲ PATVIRTINIMO</text:p>
      <text:p text:style-name="P34"/>
      <text:p text:style-name="P35">2017 m. liepos 25 d. Nr. 27V-111</text:p>
      <text:p text:style-name="P36">Vilnius</text:p>
      <text:p text:style-name="P37"/>
      <text:p text:style-name="P38"/>
      <text:p text:style-name="P39"><text:span text:style-name="T40">Vado</text:span><text:span text:style-name="T41">vaudamasis Valstybės tarnybos įstatymo 22</text:span><text:span text:style-name="T42">1</text:span><text:span text:style-name="T43"><text:s/>straipsnio 3 dalimi:</text:span></text:p>
      <text:p text:style-name="P44"><text:span text:style-name="T45">1</text:span><text:span text:style-name="T46">.<text:s/></text:span><text:span text:style-name="T47">Tvirtinu</text:span><text:span text:style-name="T48"><text:s/>dvejiems metams šias tarnybinės veiklos vertinimo komisijas:<text:s/></text:span></text:p>
      <text:p text:style-name="P49"><text:span text:style-name="T50">1.1</text:span><text:span text:style-name="T51">. įstaigų vadovų tarnybinės veiklos vertinimo komisija:</text:span></text:p>
      <text:p text:style-name="P52">A. Stončaitis, Lietuvos Respublikos Vyriausybės<text:s/>kancleris (komisijos pirmininkas),</text:p>
      <text:p text:style-name="P53">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54">D. Raudonienė, Lietuvos Respublikos Seimo kanclerė,</text:p>
      <text:p text:style-name="P55">G. Krasauskas, Lietuvos Respublikos Prezidento kanceliarijos kancleris,</text:p>
      <text:p text:style-name="P56">J. Grebenkovienė, Lietuvos Respublikos Valstybės<text:s/>kontrolės Valdymo audito departamento vyresnioji patarėja,</text:p>
      <text:p text:style-name="P57">Ž. Turevičienė, Lietuvos Respublikos finansų ministerijos Įstaigų veiklos priežiūros skyriaus vedėja;</text:p>
      <text:p text:style-name="P58">O. Šarmavičius, Valstybės tarnybos departamento direktoriaus pavaduotojas.</text:p>
      <text:p text:style-name="P59">Papunkčio pakeitimai:</text:p>
      <text:p text:style-name="P60"><text:span text:style-name="T61">Nr.<text:s/></text:span><text:a xlink:href="https://www.e-tar.lt/portal/legalAct.html?documentId=f45594d004f811e8b3e7ba9cffd043b1" office:target-frame-name="_top" xlink:show="replace"><text:span text:style-name="T62">27V-12</text:span></text:a><text:span text:style-name="T63">, 2018-01-29, paskelbta TAR 2018-01-29, i. k. 2018-01327</text:span></text:p>
      <text:p text:style-name="Normal"/>
      <text:p text:style-name="P64"><text:span text:style-name="T65">1.2</text:span><text:span text:style-name="T66">. Vidaus audito tarnybų vadovų bei auditorių tarnybinės veiklos vertinimo komisi</text:span><text:span text:style-name="T67">ja:</text:span></text:p>
      <text:p text:style-name="P68">J. Vaitkevičius, Lietuvos Respublikos finansų ministerijos Vidaus audito ir kontrolės metodologijos skyriaus patarėjas (komisijos pirmininkas),</text:p>
      <text:p text:style-name="P69"><text:span text:style-name="T70">R. Rybakovienė, Lietuvos Respublikos vidaus reikalų ministerijos Vidaus audito skyriaus vedėja</text:span><text:span text:style-name="T71"><text:s/></text:span><text:span text:style-name="T72">(vertinimo ko</text:span><text:span text:style-name="T73">misijos narys, kuriam pavedama atlikti vertinimo komisijos pirmininko funkcijas, vertinimo komisijos pirmininkui dėl svarbių priežasčių negalint dalyvauti vertinimo komisijos darbe),</text:span></text:p>
      <text:p text:style-name="P74">A. Dembskis, Lietuvos Respublikos teisingumo ministerijos Strateginio valdymo departamento direktorius,</text:p>
      <text:soft-page-break/>
      <text:p text:style-name="P75">R. Inokaitienė, Lietuvos Respublikos Vyriausybės kanceliarijos Buhalterinės apskaitos skyriaus vedėja,</text:p>
      <text:p text:style-name="P76">V. Pamerneckienė, Lietuvos Respublikos valstybės kontrolės Vidaus audito skyriaus vedėja,</text:p>
      <text:p text:style-name="P77"><text:span text:style-name="T78">D. Bradūnas, Valstybės tarnybos<text:s/></text:span><text:span text:style-name="T79">departamento Teisinio atstovavimo ir stebėsenos skyriaus patarėjas.</text:span></text:p>
      <text:p text:style-name="P80">Papunkčio pakeitimai:</text:p>
      <text:p text:style-name="P81"><text:span text:style-name="T82">Nr.<text:s/></text:span><text:a xlink:href="https://www.e-tar.lt/portal/legalAct.html?documentId=8a94bcf0290c11e88ea9fc46d2024961" office:target-frame-name="_top" xlink:show="replace"><text:span text:style-name="T83">27V-55</text:span></text:a><text:span text:style-name="T84">, 2018-03-16, paskelbta TAR 2018-03-16, i. k. 2018-04101</text:span></text:p>
      <text:p text:style-name="Normal"/>
      <text:p text:style-name="P85"><text:span text:style-name="T86">1.3</text:span><text:span text:style-name="T87">. Vertinimo komisijos narių ir 18–20 kategorijų valstybės tarnautojų tarnybinės veiklos vertinimo komisijos:</text:span></text:p>
      <text:p text:style-name="P88"><text:span text:style-name="T89">1.3.1</text:span><text:span text:style-name="T90">. Lietuvos Respublikos Seimo kanceliarijos ir Lietuvos Respublikos Seimui atskaitingų institucijų, Lietuvos Respublikos Prezidento<text:s/></text:span><text:span text:style-name="T91">institucijos ir Lietuvos Respublikos Prezidentui atskaitingų institucijų vertinimo komisijos narių ir 18–20 kategorijų valstybės tarnautojų tarnybinės veiklos vertinimo komisija:</text:span></text:p>
      <text:p text:style-name="P92">D. Raudonienė, Lietuvos Respublikos Seimo kanclerė (komisijos pirmininkė),</text:p>
      <text:p text:style-name="P93">G.<text:s/>Krasauskas, Lietuvos Respublikos Prezidento kanceliarijos kancleris (vertinimo komisijos narys, kuriam pavedama atlikti vertinimo komisijos pirmininko funkcijas, vertinimo komisijos pirmininkui dėl svarbių priežasčių negalint dalyvauti vertinimo komisijos<text:s/>darbe),</text:p>
      <text:p text:style-name="P94">A. Selčinskienė, Lietuvos Respublikos konkurencijos tarybos administracijos direktorė,</text:p>
      <text:p text:style-name="P95">G. Urbonienė, Lietuvos Respublikos Prezidento kanceliarijos Personalo skyriaus vedėja,</text:p>
      <text:p text:style-name="P96">J. Kaminskienė, Seimo kanceliarijos Personalo skyriaus vedėja,</text:p>
      <text:p text:style-name="P97">L.<text:s/>Vengalė-Dits, Lygių galimybių kontrolieriaus tarnybos Teisės skyriaus vyresnioji patarėja,</text:p>
      <text:p text:style-name="P98">A. Rusteika, Valstybės tarnybos departamento vyriausiasis patarėjas;</text:p>
      <text:p text:style-name="P99">Papunkčio pakeitimai:</text:p>
      <text:p text:style-name="P100"><text:span text:style-name="T101">Nr.<text:s/></text:span><text:a xlink:href="https://www.e-tar.lt/portal/legalAct.html?documentId=07db5990b7f011e88f64a5ecc703f89b" office:target-frame-name="_top" xlink:show="replace"><text:span text:style-name="T102">27V-130</text:span></text:a><text:span text:style-name="T103">, 2018-09-14, paskelbta TAR 2018-09-14, i. k. 2018-14530</text:span></text:p>
      <text:p text:style-name="Normal"/>
      <text:p text:style-name="P104"><text:span text:style-name="T105">1.3.2</text:span><text:span text:style-name="T106">. Lietuvos Respublikos Vyriausybės kanceliarijos, Lietuvos Respublikos Vyriausybės įstaigų ir Vyriausybės atstovų apskrityse tarnybų,<text:s/></text:span><text:span text:style-name="T107">ministrų valdymo sri</text:span><text:span text:style-name="T108">tims nepriskirtų valstybės institucijų ir įstaigų<text:s/></text:span><text:span text:style-name="T109">vertinimo komisijos narių ir 18–20 kategorijų valstybės tarnautojų tarnybinės veiklos vertinimo komisija:</text:span></text:p>
      <text:p text:style-name="P110">A. Mačiulis, Lietuvos Respublikos Vyriausybės kanclerio pavaduotojas (komisijos pirmininkas),</text:p>
      <text:p text:style-name="P111">J. Domeikienė, Lietuvos Respublikos Vyriausybės kanceliarijos Politikos įgyvendinimo grupės vyriausioji patarėja (vertinimo komisijos narys, kuriam pavedama atlikti vertinimo komisijos pirmininko funkcijas, vertinimo komisijos pirmininkui dėl svarbių priežasčių<text:s/>negalint dalyvauti vertinimo komisijos darbe),</text:p>
      <text:p text:style-name="P112">D. Gubistienė, Lietuvos Respublikos Vyriausybės kanceliarijos Teisės grupės vyresnioji patarėja,</text:p>
      <text:p text:style-name="P113">D. Kriaučiūnas, Europos teisės departamento prie Lietuvos Respublikos teisingumo ministerijos generalinis direktorius,</text:p>
      <text:p text:style-name="P114">P. Skardžius, Lietuvos Respublikos vidaus reikalų ministerijos Viešojo valdymo politikos departamento direktorius,</text:p>
      <text:p text:style-name="P115">R. Sadzevičiūtė, Lietuvos Respublikos Vyriausybės kanceliarijos Personalo skyriaus vedėja,</text:p>
      <text:p text:style-name="P116"><text:span text:style-name="T117">O. Šarmavičius, Valstybės tarnybos departam</text:span><text:span text:style-name="T118">ento direktoriaus pavaduotojas;</text:span></text:p>
      <text:p text:style-name="P119">Papunkčio pakeitimai:</text:p>
      <text:p text:style-name="P120"><text:span text:style-name="T121">Nr.<text:s/></text:span><text:a xlink:href="https://www.e-tar.lt/portal/legalAct.html?documentId=07db5990b7f011e88f64a5ecc703f89b" office:target-frame-name="_top" xlink:show="replace"><text:span text:style-name="T122">27V-130</text:span></text:a><text:span text:style-name="T123">, 2018-09-14, paskelbta TAR 2018-09-14, i. k. 2018-14530</text:span></text:p>
      <text:p text:style-name="Normal"/>
      <text:p text:style-name="P124"><text:span text:style-name="T125">1.3.3</text:span><text:span text:style-name="T126">. Nacionalinės teismų admi</text:span><text:span text:style-name="T127">nistracijos, teismų ir prokuratūros vertinimo komisijos narių ir 18–20 kategorijų valstybės tarnautojų tarnybinės veiklos vertinimo komisija:</text:span></text:p>
      <text:p text:style-name="P128">R. Molienė, Nacionalinės teismų administracijos direktorė (komisijos pirmininkė),</text:p>
      <text:soft-page-break/>
      <text:p text:style-name="P129">J. Pavilionienė, Lietuvos<text:s/>Respublikos generalinės prokuratūros kanclerė (vertinimo komisijos narys, kuriam pavedama atlikti vertinimo komisijos pirmininko funkcijas, vertinimo komisijos pirmininkui dėl svarbių priežasčių negalint dalyvauti vertinimo komisijos darbe),</text:p>
      <text:p text:style-name="P130">R. Juzikienė,<text:s/>Lietuvos vyriausiojo administracinio teismo kanclerė,</text:p>
      <text:p text:style-name="P131">D. A. Mikelėnienė, Lietuvos Aukščiausiojo Teismo pirmininko patarėja,<text:s/></text:p>
      <text:p text:style-name="P132">E. Masnevaitė, Lietuvos apeliacinio teismo kanclerė,</text:p>
      <text:p text:style-name="P133"><text:span text:style-name="T134">I. Danėlienė, Lietuvos Respublikos Konstitucinio Teismo kanclerė,</text:span></text:p>
      <text:p text:style-name="P135">D. Bradūnas,<text:s/>Valstybės tarnybos departamento Teisinio atstovavimo ir stebėsenos skyriaus patarėjas;</text:p>
      <text:p text:style-name="P136">Papunkčio pakeitimai:</text:p>
      <text:p text:style-name="P137"><text:span text:style-name="T138">Nr.<text:s/></text:span><text:a xlink:href="https://www.e-tar.lt/portal/legalAct.html?documentId=07db5990b7f011e88f64a5ecc703f89b" office:target-frame-name="_top" xlink:show="replace"><text:span text:style-name="T139">27V-130</text:span></text:a><text:span text:style-name="T140">, 2018-09-14, paskelbta TAR 2018-09-1</text:span><text:span text:style-name="T141">4, i. k. 2018-14530</text:span></text:p>
      <text:p text:style-name="Normal"/>
      <text:p text:style-name="P142"><text:span text:style-name="T143">1.3.4</text:span><text:span text:style-name="T144">. Lietuvos Respublikos valstybės kontrolės vertinimo komisijos narių ir 18–20 kategorijų valstybės tarnautojų tarnybinės veiklos vertinimo komisija:</text:span></text:p>
      <text:p text:style-name="P145"><text:span text:style-name="T146">M. Milčiūnas, Lietuvos Respublikos valstybės kontrolės Ekonomikos audito depa</text:span><text:span text:style-name="T147">rtamento direktoriaus pavaduotojas (komisijos pirmininkas),</text:span></text:p>
      <text:p text:style-name="P148"><text:span text:style-name="T149">A. Siniauskas, Lietuvos Respublikos valstybės kontrolės<text:s/></text:span><text:span text:style-name="T150">Europos Sąjungos investicijų audito departamento direktorius (vertinimo komisijos narys, kuriam pavedama atlikti vertinimo komisijos pirmini</text:span><text:span text:style-name="T151">nko funkcijas, vertinimo komisijos pirmininkui dėl svarbių priežasčių negalint dalyvauti vertinimo komisijos darbe),</text:span></text:p>
      <text:p text:style-name="P152"><text:span text:style-name="T153">A. Maslauskaitė-Meškauskaitė, Lietuvos Respublikos valstybės kontrolės vyresnioji patarėja</text:span><text:span text:style-name="T154">,</text:span></text:p>
      <text:p text:style-name="P155"><text:span text:style-name="T156">D. Krištopavičienė, Lietuvos Respublikos valsty</text:span><text:span text:style-name="T157">bės kontrolės Finansinio audito departamento direktoriaus pavaduotoja,</text:span></text:p>
      <text:p text:style-name="P158"><text:span text:style-name="T159">E. Latyšovič, Lietuvos Respublikos valstybės kontrolės Biudžeto politikos stebėsenos departamento patarėja,</text:span></text:p>
      <text:p text:style-name="P160"><text:span text:style-name="T161">Ž. Bartkevičienė, Lietuvos Respublikos valstybės kontrolės Bendrųjų reikalų d</text:span><text:span text:style-name="T162">epartamento direktorė,</text:span></text:p>
      <text:p text:style-name="P163"><text:span text:style-name="T164">I. Sirutavičė, Valstybės tarnybos departamento Teisinio atstovavimo ir stebėsenos skyriaus vedėja;</text:span><text:s/></text:p>
      <text:p text:style-name="P165">Papunkčio pakeitimai:</text:p>
      <text:p text:style-name="P166"><text:span text:style-name="T167">Nr.<text:s/></text:span><text:a xlink:href="https://www.e-tar.lt/portal/legalAct.html?documentId=cdab2780c06711e79122ea2db7aeb5f0" office:target-frame-name="_top" xlink:show="replace"><text:span text:style-name="T168">27V-157</text:span></text:a><text:span text:style-name="T169">,<text:s/></text:span><text:span text:style-name="T170">2017-11-03, paskelbta TAR 2017-11-03, i. k. 2017-17431</text:span></text:p>
      <text:p text:style-name="Normal"/>
      <text:p text:style-name="P171"><text:span text:style-name="T172">1.3.5</text:span><text:span text:style-name="T173">. Lietuvos Respublikos aplinkos ministerijos ir įstaigų prie ministerijos vertinimo komisijos narių ir 18–20 kategorijų valstybės tarnautojų tarnybinės veiklos vertinimo komisija:</text:span></text:p>
      <text:p text:style-name="P174">I. Kiškis,<text:s/>Lietuvos Respublikos aplinkos ministerijos Europos Sąjungos paramos administravimo departamento direktorius (komisijos pirmininkas),</text:p>
      <text:p text:style-name="P175">J. Satkūnas, Lietuvos geologijos tarnybos prie Lietuvos Respublikos aplinkos ministerijos direktorius (vertinimo komisijos<text:s/>narys, kuriam pavedama atlikti vertinimo komisijos pirmininko funkcijas, vertinimo komisijos pirmininkui dėl svarbių priežasčių negalint dalyvauti vertinimo komisijos darbe),</text:p>
      <text:p text:style-name="P176">A. Stanislovaitis, Valstybinės saugomų teritorijų tarnybos prie Lietuvos Respublikos aplinkos ministerijos direktorius,</text:p>
      <text:p text:style-name="P177">A. Dudutis, Lietuvos Respublikos aplinkos ministerijos Gamtos apsaugos ir miškų departamento direktorius,</text:p>
      <text:p text:style-name="P178">E. Kuklierienė, Valstybinės teritorijų planavimo ir statybos inspekcijos prie Lietuvos Respublikos aplinkos ministerijos viršininkė,</text:p>
      <text:p text:style-name="P179">M. Narmontas, Lietuvos Respublikos aplinkos ministerijos Statybos ir teritorijų planavimo departamento direktorius,</text:p>
      <text:p text:style-name="P180"><text:span text:style-name="T181">J. Deveikytė,<text:s/></text:span><text:span text:style-name="T182">Valstybės tarnybos departamento Atrankų skyriaus patarėja;</text:span></text:p>
      <text:p text:style-name="P183">Papunkčio pakeitimai:</text:p>
      <text:p text:style-name="P184"><text:span text:style-name="T185">Nr.<text:s/></text:span><text:a xlink:href="https://www.e-tar.lt/portal/legalAct.html?documentId=6cd32040f6a211e7a20bfa7c2b23a6b2" office:target-frame-name="_top" xlink:show="replace"><text:span text:style-name="T186">27V-3</text:span></text:a><text:span text:style-name="T187">, 2018-01-11, paskelbta TAR 2018-01-11, i. k. 2018-00427</text:span></text:p>
      <text:p text:style-name="P188"><text:span text:style-name="T189">Nr.<text:s/></text:span><text:a xlink:href="https://www.e-tar.lt/portal/legalAct.html?documentId=f45594d004f811e8b3e7ba9cffd043b1" office:target-frame-name="_top" xlink:show="replace"><text:span text:style-name="T190">27V-12</text:span></text:a><text:span text:style-name="T191">, 2018-01-29, paskelbta TAR 2018-01-29, i. k. 2018-01327</text:span></text:p>
      <text:p text:style-name="P192"><text:span text:style-name="T193">Nr.<text:s/></text:span><text:a xlink:href="https://www.e-tar.lt/portal/legalAct.html?documentId=07db5990b7f011e88f64a5ecc703f89b" office:target-frame-name="_top" xlink:show="replace"><text:span text:style-name="T194">27V-130</text:span></text:a><text:span text:style-name="T195">, 2018-09-14, paskelbta TAR 2018-09-14, i. k. 2018-14530</text:span></text:p>
      <text:p text:style-name="Normal"/>
      <text:p text:style-name="P196"><text:span text:style-name="T197">1.3.6</text:span><text:span text:style-name="T198">. Lietuvos Re</text:span><text:span text:style-name="T199">spublikos energetikos ministerijos ir įstaigų prie ministerijos vertinimo komisijos narių ir 18–20 kategorijų valstybės tarnautojų tarnybinės veiklos vertinimo komisija:</text:span></text:p>
      <text:p text:style-name="P200"><text:span text:style-name="T201">E. Purlys, Lietuvos Respublikos energetikos viceministras (komisijos pirmininkas),</text:span></text:p>
      <text:p text:style-name="P202"><text:span text:style-name="T203">L.<text:s/></text:span><text:span text:style-name="T204">Sabaitienė,<text:s/></text:span><text:span text:style-name="T205">Lietuvos Respublikos energetikos viceministrė</text:span><text:span text:style-name="T206"><text:s/></text:span><text:span text:style-name="T207">(vertinimo komisijos narė, kuriai pavedama atlikti vertinimo komisijos pirmininko funkcijas, vertinimo komisijos pirmininkui dėl svarbių priežasčių negalint dalyvauti vertinimo komisijos darbe),</text:span></text:p>
      <text:p text:style-name="P208"><text:span text:style-name="T209">D.<text:s/></text:span><text:span text:style-name="T210">Gelusevičienė, Lietuvos Respublikos energetikos ministerijos Finansų valdymo ir kontrolės skyriaus vedėja,</text:span></text:p>
      <text:p text:style-name="P211"><text:span text:style-name="T212">A. Masiulis, Valstybinės energetikos inspekcijos prie<text:s/></text:span><text:span text:style-name="T213">Lietuvos Respublikos e</text:span><text:span text:style-name="T214">nergetikos ministerijos viršininkas,</text:span></text:p>
      <text:p text:style-name="P215">R. Mikalauskienė, Lietuvos Respublikos energetikos ministerijos Teisės skyriaus vedėja,</text:p>
      <text:p text:style-name="P216">S. Kanapickaitė, Lietuvos Respublikos energetikos ministerijos Administravimo ir bendrųjų reikalų skyriaus vedėja,</text:p>
      <text:p text:style-name="P217">L. Daujotaitė-Prūsaitienė, Valstybės tarnybos departamento Tarnybos sąlygų skyriaus vedėja;</text:p>
      <text:p text:style-name="P218">Papunkčio pakeitimai:</text:p>
      <text:p text:style-name="P219"><text:span text:style-name="T220">Nr.<text:s/></text:span><text:a xlink:href="https://www.e-tar.lt/portal/legalAct.html?documentId=1eedff30c86711e7910a89ac20768b0f" office:target-frame-name="_top" xlink:show="replace"><text:span text:style-name="T221">27V-160</text:span></text:a><text:span text:style-name="T222">, 2017-11-13, paskelbta TAR 2017-11-13, i. k. 2017-17881</text:span></text:p>
      <text:p text:style-name="P223"><text:span text:style-name="T224">Nr.<text:s/></text:span><text:a xlink:href="https://www.e-tar.lt/portal/legalAct.html?documentId=ea3a7e508fd811e8b93ad15b34c9248c" office:target-frame-name="_top" xlink:show="replace"><text:span text:style-name="T225">27V-113</text:span></text:a><text:span text:style-name="T226">, 2018-07-25, paskelbta TAR 2018-07-25, i. k. 2018-12372</text:span></text:p>
      <text:p text:style-name="Normal"/>
      <text:p text:style-name="P227"><text:span text:style-name="T228">1.3.7</text:span><text:span text:style-name="T229">. Lietuvos Respublikos finansų ministerijos ir įstaigų prie ministerijos vertinimo kom</text:span><text:span text:style-name="T230">isijos narių ir 18–20 kategorijų valstybės tarnautojų tarnybinės veiklos vertinimo komisija:</text:span></text:p>
      <text:p text:style-name="P231">G. Rimša, Lietuvos Respublikos finansų ministerijos kancleris (komisijos pirmininkas),</text:p>
      <text:p text:style-name="P232">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233">A. Adomėnas, Muitinės departamento<text:s/>prie Lietuvos Respublikos finansų ministerijos generalinis direktorius,</text:p>
      <text:p text:style-name="P234">D. Brasiūnaitė, Lietuvos Respublikos finansų viceministrė,</text:p>
      <text:p text:style-name="P235">L. Čižikas, Lietuvos Respublikos finansų ministerijos Personalo skyriaus vedėjas,</text:p>
      <text:p text:style-name="P236">V. Ivanauskas, Valstybinės mokesčių<text:s/>inspekcijos prie Lietuvos Respublikos finansų ministerijos viršininko pavaduotojas,</text:p>
      <text:p text:style-name="P237"><text:span text:style-name="T238">A. Rusteika, Valstybės tarnybos departamento vyriausiasis patarėjas;</text:span></text:p>
      <text:p text:style-name="P239">Papunkčio pakeitimai:</text:p>
      <text:p text:style-name="P240"><text:span text:style-name="T241">Nr.<text:s/></text:span><text:a xlink:href="https://www.e-tar.lt/portal/legalAct.html?documentId=07db5990b7f011e88f64a5ecc703f89b" office:target-frame-name="_top" xlink:show="replace"><text:span text:style-name="T242">27V-130</text:span></text:a><text:span text:style-name="T243">, 2018-09-14, paskelbta TAR 2018-09-14, i. k. 2018-14530</text:span></text:p>
      <text:p text:style-name="Normal"/>
      <text:p text:style-name="P244"><text:span text:style-name="T245">1.3.8</text:span><text:span text:style-name="T246">. Lietuvos Respublikos krašto apsaugos ministerijos, įstaigų prie ministerijos ir Lietuvos kariuomenės įstaigų vertinimo komisijos narių ir 18–20 kategorijų vals</text:span><text:span text:style-name="T247">tybės tarnautojų tarnybinės veiklos vertinimo komisija:</text:span></text:p>
      <text:p text:style-name="P248">D. Beliackienė, Lietuvos Respublikos krašto apsaugos ministerijos kanclerė (komisijos pirmininkė),</text:p>
      <text:p text:style-name="P249">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250">G. Statkevičiūtė, Lietuvos Respublikos krašto apsaugos ministerijos Gynybos planavimo departamento direktorė,</text:p>
      <text:p text:style-name="P251">I. Anuškevičiūtė, Lietuvos Respublikos krašto apsaugos ministerijos Finansų ir biudžeto departamento direktorė,</text:p>
      <text:p text:style-name="P252">J. Nagienė, Lietuvos Respublikos krašto apsaugos ministerijos Teisės departamento direktorė,</text:p>
      <text:soft-page-break/>
      <text:p text:style-name="P253">S. Gasiūnas, Lietuvos Respublikos krašto apsaugos ministerijos Gynybos politikos ir euroatlantinio bendradarbiavimo departamento direktorius,</text:p>
      <text:p text:style-name="P254">I. Sirutavičė, Valstybės tarnybos departamento Teisinio atstovavimo ir stebėsenos skyriaus vedėja;</text:p>
      <text:p text:style-name="P255">Papunkčio pakeitimai:</text:p>
      <text:p text:style-name="P256"><text:span text:style-name="T257">Nr.<text:s/></text:span><text:a xlink:href="https://www.e-tar.lt/portal/legalAct.html?documentId=f45594d004f811e8b3e7ba9cffd043b1" office:target-frame-name="_top" xlink:show="replace"><text:span text:style-name="T258">27V-12</text:span></text:a><text:span text:style-name="T259">, 2018-01-29, paskelbta TAR 2018-01-29, i. k. 2018-01327</text:span></text:p>
      <text:p text:style-name="Normal"/>
      <text:p text:style-name="P260"><text:span text:style-name="T261">1.3.9</text:span><text:span text:style-name="T262">. Lietuvos Respublikos kultūros ministerijos ir įstaigų prie ministerijos<text:s/></text:span><text:span text:style-name="T263">vertinimo komisijos narių ir 18–20 kategorijų valstybės tarnautojų tarnybinės veiklos vertinimo komisija:</text:span></text:p>
      <text:p text:style-name="P264"><text:span text:style-name="T265">L. Ubavičius, Lietuvos Respublikos kultūros ministerijos kancleris (komisijos pirmininkas),</text:span></text:p>
      <text:p text:style-name="P266">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67">G. Andriulionis, kultūros viceministras,</text:p>
      <text:p text:style-name="P268">R. Pileckaitė, Lietuvos Respublikos kultūros ministerijos Kultūros atminties ir paveldo politikos skyriaus vyresnioji patarėja,</text:p>
      <text:p text:style-name="P269">S. Vadišis, Valstybinio Kernavės kultūrinio rezervato direkcijos direktorius,</text:p>
      <text:p text:style-name="P270">V. Virganavičiūtė, Lietuvos Respublikos kultūros ministerijos Strateginio ir finansų valdymo skyriaus vyresnioji patarėja,</text:p>
      <text:p text:style-name="P271"><text:span text:style-name="T272">S. Katiliavienė,<text:s/></text:span><text:span text:style-name="T273">Valstybės tarnybos departamento Tarnybos sąlygų skyriaus patarėja;</text:span></text:p>
      <text:p text:style-name="P274">Papunkčio pakeitimai:</text:p>
      <text:p text:style-name="P275"><text:span text:style-name="T276">Nr.<text:s/></text:span><text:a xlink:href="https://www.e-tar.lt/portal/legalAct.html?documentId=f45594d004f811e8b3e7ba9cffd043b1" office:target-frame-name="_top" xlink:show="replace"><text:span text:style-name="T277">27V-12</text:span></text:a><text:span text:style-name="T278">, 2018-01-29, paskelbta TAR 2018-01-29, i. k. 2018-01327</text:span></text:p>
      <text:p text:style-name="P279"><text:span text:style-name="T280">Nr.<text:s/></text:span><text:a xlink:href="https://www.e-tar.lt/portal/legalAct.html?documentId=07db5990b7f011e88f64a5ecc703f89b" office:target-frame-name="_top" xlink:show="replace"><text:span text:style-name="T281">27V-130</text:span></text:a><text:span text:style-name="T282">, 2018-09-14, paskelbta TAR 2018-09-14, i. k. 2018-14530</text:span></text:p>
      <text:p text:style-name="Normal"/>
      <text:p text:style-name="P283"><text:span text:style-name="T284">1.3.10</text:span><text:span text:style-name="T285">. Lietuvos Respublikos socialinės apsaugos ir darbo ministerijos ir įstaigų prie ministerijos vertinimo komisijos narių ir 18–20 kategorijų valstybės tarnautojų tarnybinės veik</text:span><text:span text:style-name="T286">los vertinimo komisija:</text:span></text:p>
      <text:p text:style-name="P287">D. Juozapavičienė, Lietuvos Respublikos socialinės apsaugos ir darbo ministerijos kanclerė (komisijos pirmininkė),</text:p>
      <text:p text:style-name="P288"><text:span text:style-name="T289">A.<text:s/></text:span><text:span text:style-name="T290">Keršulis, Lietuvos Respublikos valstybinės darbo inspekcijos prie Lietuvos Respublikos socialinės apsaugos ir darb</text:span><text:span text:style-name="T291">o ministerijos vyriausiasis patarėjas (vertinimo komisijos narys, kuriam pavedama atlikti vertinimo komisijos pirmininko funkcijas, vertinimo komisijos pirmininkui dėl svarbių priežasčių negalint dalyvauti vertinimo komisijos darbe),</text:span></text:p>
      <text:p text:style-name="P292"><text:span text:style-name="T293">A</text:span><text:span text:style-name="T294">. Marma, Lietuvos dar</text:span><text:span text:style-name="T295">bo biržos prie<text:s/></text:span><text:span text:style-name="T296">Lietuvos Respublikos s</text:span><text:span text:style-name="T297">ocialinės apsaugos ir darbo ministerijos Finansų, teisės ir pirkimų departamento direktorius,</text:span></text:p>
      <text:p text:style-name="P298"><text:span text:style-name="T299">R.<text:s/></text:span><text:span text:style-name="T300">Bužinskienė, Lietuvos Respublikos socialinės apsaugos ir darbo ministerijos Bendrųjų reikalų skyriaus vyresnioji patarėja,</text:span></text:p>
      <text:p text:style-name="P301">V. Latvienė, Valstybinio socialinio draudimo fondo valdybos prie Lietuvos Respublikos socialinės apsaugos ir darbo ministerijos direktoriaus pavaduotoja,</text:p>
      <text:p text:style-name="P302">V. Polujanskienė, Neįgalumo ir darbingumo nustatymo tarnybos prie Lietuvos Respublikos socialinės apsaugos ir darbo ministerijos direktoriaus pavaduotoja,</text:p>
      <text:p text:style-name="P303">L. Daujotaitė-Prūsaitienė, Valstybės tarnybos departamento tarnybos sąlygų skyriaus vedėja;</text:p>
      <text:p text:style-name="P304">Papunkčio pakeitimai:</text:p>
      <text:p text:style-name="P305"><text:span text:style-name="T306">Nr.<text:s/></text:span><text:a xlink:href="https://www.e-tar.lt/portal/legalAct.html?documentId=b517bc008b5611e8adc2b65cf0f647e0" office:target-frame-name="_top" xlink:show="replace"><text:span text:style-name="T307">27V-108</text:span></text:a><text:span text:style-name="T308">, 2018-07-19, paskelbta TAR 2018-07-20, i. k. 2018-12207</text:span></text:p>
      <text:p text:style-name="Normal"/>
      <text:p text:style-name="P309"><text:span text:style-name="T310">1.3.11</text:span><text:span text:style-name="T311">. Lietuvos Respublikos susisiekimo ministerijos ir įstaigų prie ministerijos vertinimo komisijos narių ir 18–20 kategorijų valstybės tarnautojų tarnybinės veiklos vert</text:span><text:span text:style-name="T312">inimo komisija:</text:span></text:p>
      <text:p text:style-name="P313">I. Černiuk, Lietuvos Respublikos susisiekimo ministerijos kanclerė (komisijos pirmininkė),</text:p>
      <text:p text:style-name="P314">A. Rutkauskienė, Lietuvos Respublikos susisiekimo ministerijos Teisės ir personalo skyriaus vyresnioji patarėja (vertinimo komisijos narys, kuriam pavedama atlikti vertinimo komisijos pirmininko funkcijas, vertinimo komisijos pirmininkui dėl svarbių priežasčių negalint dalyvauti vertinimo komisijos darbe),</text:p>
      <text:soft-page-break/>
      <text:p text:style-name="P315">A. Šniuolis, Lietuvos Respublikos susisiekimo ministerijos Vandens ir geležinkelių transporto politikos departamento direktorius,</text:p>
      <text:p text:style-name="P316"><text:span text:style-name="T317">G. Daškevičienė</text:span><text:span text:style-name="T318">, Pasienio kontrolės punktų direkcijos prie Lietuvos Respublikos susisiekimo ministerijos Bendrojo skyriaus vedėja,</text:span></text:p>
      <text:p text:style-name="P319"><text:span text:style-name="T320">N. Jokubauskaitė, Lietuvos Respublikos susisiekimo ministerijos Teisės ir personalo skyriaus</text:span><text:span text:style-name="T321"><text:s/>vedėja,</text:span></text:p>
      <text:p text:style-name="P322">V. Urbonienė, Lietuvos transporto saugos administracijos direktoriaus pavaduotoja,</text:p>
      <text:p text:style-name="P323"><text:span text:style-name="T324">A. Rusteika, Valstybės tarnybos departamento<text:s/></text:span><text:span text:style-name="T325">vyriausiasis<text:s/></text:span><text:span text:style-name="T326">patarėjas;</text:span></text:p>
      <text:p text:style-name="P327">Papunkčio pakeitimai:</text:p>
      <text:p text:style-name="P328"><text:span text:style-name="T329">Nr.<text:s/></text:span><text:a xlink:href="https://www.e-tar.lt/portal/legalAct.html?documentId=f45594d004f811e8b3e7ba9cffd043b1" office:target-frame-name="_top" xlink:show="replace"><text:span text:style-name="T330">27V-12</text:span></text:a><text:span text:style-name="T331">, 2018-01-29, paskelbta TAR 2018-01-29, i. k. 2018-01327</text:span></text:p>
      <text:p text:style-name="P332"><text:span text:style-name="T333">Nr.<text:s/></text:span><text:a xlink:href="https://www.e-tar.lt/portal/legalAct.html?documentId=c5c39640a9e311e88f64a5ecc703f89b" office:target-frame-name="_top" xlink:show="replace"><text:span text:style-name="T334">27V-122</text:span></text:a><text:span text:style-name="T335">, 2018-08-27, paskelbta TAR 2018-08-27, i. k. 2018-13415</text:span></text:p>
      <text:p text:style-name="Normal"/>
      <text:p text:style-name="P336"><text:span text:style-name="T337">1.3.12</text:span><text:span text:style-name="T338">. Lietuvos Respublikos sveikatos apsaugos ministerijos ir įstaigų prie ministerijos vertinimo komisijos narių ir 18–20 kategorijų valstybės tarnautojų tarnybinės veiklos<text:s/></text:span><text:span text:style-name="T339">vertinimo komisija:</text:span></text:p>
      <text:p text:style-name="P340"><text:span text:style-name="T341">V</text:span><text:span text:style-name="T342">. Srogė, Lietuvos Respublikos sveikatos apsaugos ministro patarėja (komisijos pirmininkė)</text:span><text:span text:style-name="T343">,</text:span></text:p>
      <text:p text:style-name="P344"><text:span text:style-name="T345">E. Tamošiūnienė</text:span><text:span text:style-name="T346">, Lietuvos Respublikos sveikatos apsaugos ministerijos Antikorupcijos ir atitikties skyriaus patarėja</text:span><text:span text:style-name="T347"><text:s/></text:span><text:span text:style-name="T348">(vertinimo komisijos narė,<text:s/></text:span><text:span text:style-name="T349">kuriai pavedama atlikti vertinimo komisijos pirmininko funkcijas, vertinimo komisijos pirmininkui dėl svarbių priežasčių negalint dalyvauti vertinimo komisijos darbe),</text:span></text:p>
      <text:p text:style-name="P350"><text:span text:style-name="T351">N. Ribokienė</text:span><text:span text:style-name="T352">, Valstybinės akreditavimo sveikatos priežiūros veiklai tarnybos prie Lietuv</text:span><text:span text:style-name="T353">os Respublikos sveikatos apsaugos ministerijos direktorė,</text:span></text:p>
      <text:p text:style-name="P354"><text:span text:style-name="T355">V. Zaksas</text:span><text:span text:style-name="T356">, Valstybinės ligonių kasos direktorius prie Lietuvos Respublikos sveikatos apsaugos ministerijos direktoriaus pavaduotojas,</text:span></text:p>
      <text:p text:style-name="P357">R. Sketerskienė, Lietuvos Respublikos sveikatos apsaugos ministerijos Visuomenės sveikatos departamento Sveikatos saugos skyriaus patarėja,</text:p>
      <text:p text:style-name="P358"><text:span text:style-name="T359">V. Meldžiukaitė, Lietuvos Respublikos sveikatos apsaugos ministerijos Farmacijos departamento Vaistų kompensavimo ir kainodaros politikos skyriaus vyriausioji specialistė,</text:span></text:p>
      <text:p text:style-name="P360">I. Sirutavičė, Valstybės tarnybos departamento Teisinio atstovavimo ir stebėsenos skyriaus vedėja;</text:p>
      <text:p text:style-name="P361">Papunkčio pakeitimai:</text:p>
      <text:p text:style-name="P362"><text:span text:style-name="T363">Nr.<text:s/></text:span><text:a xlink:href="https://www.e-tar.lt/portal/legalAct.html?documentId=f45594d004f811e8b3e7ba9cffd043b1" office:target-frame-name="_top" xlink:show="replace"><text:span text:style-name="T364">27V-12</text:span></text:a><text:span text:style-name="T365">, 2018-01-29, paskelbta TAR 2018-01</text:span><text:span text:style-name="T366">-29, i. k. 2018-01327</text:span></text:p>
      <text:p text:style-name="P367"><text:span text:style-name="T368">Nr.<text:s/></text:span><text:a xlink:href="https://www.e-tar.lt/portal/legalAct.html?documentId=a1aa1c10072311e8b3e7ba9cffd043b1" office:target-frame-name="_top" xlink:show="replace"><text:span text:style-name="T369">27V-13</text:span></text:a><text:span text:style-name="T370">, 2018-02-01, paskelbta TAR 2018-02-01, i. k. 2018-01597</text:span></text:p>
      <text:p text:style-name="P371"><text:span text:style-name="T372">Nr.<text:s/></text:span><text:a xlink:href="https://www.e-tar.lt/portal/legalAct.html?documentId=81780800e26d11e89acab3ff12d77081" office:target-frame-name="_top" xlink:show="replace"><text:span text:style-name="T373">27V-155</text:span></text:a><text:span text:style-name="T374">, 2018-11-07, paskelbta TAR 2018-11-07, i. k. 2018-17984</text:span></text:p>
      <text:p text:style-name="Normal"/>
      <text:p text:style-name="P375"><text:span text:style-name="T376">1.3.13</text:span><text:span text:style-name="T377">. Lietuvos Respublikos švietimo ir mokslo ministerijos ir įstaigų prie ministerijos vertinimo komisijos narių ir 18–20 kategorijų valstybės tarnauto</text:span><text:span text:style-name="T378">jų tarnybinės veiklos vertinimo komisija:</text:span></text:p>
      <text:p text:style-name="P379">T. Daukantas, Lietuvos Respublikos švietimo ir mokslo ministerijos kancleris (komisijos pirmininkas),</text:p>
      <text:p text:style-name="P380">J. A. Strumskienė, Lietuvos Respublikos švietimo ir mokslo ministerijos Tarptautinio bendradarbiavimo ir Europos<text:s/>integracijos departamento direktorė (vertinimo komisijos narys, kuriam pavedama atlikti vertinimo komisijos pirmininko funkcijas, vertinimo komisijos pirmininkui dėl svarbių priežasčių negalint dalyvauti vertinimo komisijos darbe),</text:p>
      <text:p text:style-name="P381">A. Aldakauskas, Lietuvos Respublikos švietimo ir mokslo ministerijos Švietimo kokybės ir regioninės politikos departamento direktorius,</text:p>
      <text:p text:style-name="P382">O. Kacevičienė, Lietuvos Respublikos švietimo ir mokslo ministerijos Personalo skyriaus vedėja,</text:p>
      <text:p text:style-name="P383">R. Paškevičius, Lietuvos Respublikos švietimo ir mokslo ministerijos Europos Sąjungos paramos koordinavimo departamento direktorius,</text:p>
      <text:p text:style-name="P384">V. Stonytė, Valstybinio studijų fondo direktoriaus pavaduotoja,</text:p>
      <text:p text:style-name="P385"><text:span text:style-name="T386">A. Kazlauskas,<text:s/></text:span><text:span text:style-name="T387">Valstybės tarnybos departamento Atrankų skyriaus vedėjas;</text:span></text:p>
      <text:soft-page-break/>
      <text:p text:style-name="P388">Papunkčio pakeitimai:</text:p>
      <text:p text:style-name="P389"><text:span text:style-name="T390">Nr.<text:s/></text:span><text:a xlink:href="https://www.e-tar.lt/portal/legalAct.html?documentId=07db5990b7f011e88f64a5ecc703f89b" office:target-frame-name="_top" xlink:show="replace"><text:span text:style-name="T391">27V-130</text:span></text:a><text:span text:style-name="T392">, 2018-09-14, paskelbta TAR 2018-09-14, i. k. 2018-14530</text:span></text:p>
      <text:p text:style-name="Normal"/>
      <text:p text:style-name="P393"><text:span text:style-name="T394">1.3.14</text:span><text:span text:style-name="T395">. Lietuvos Respublikos teisingumo ministerijos ir įstaigų prie ministerijos vertinimo</text:span><text:span text:style-name="T396"><text:s/>komisijos narių ir 18–20 kategorijų valstybės tarnautojų tarnybinės veiklos vertinimo komisija:</text:span></text:p>
      <text:p text:style-name="P397">G. Ruseckas, Lietuvos Respublikos teisingumo viceministras (komisijos pirmininkas),</text:p>
      <text:p text:style-name="P398">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99">D. Žilys, Lietuvos Respublikos teisingumo ministerijos Tarptautinės teisės departamento direktorius,</text:p>
      <text:p text:style-name="P400"><text:span text:style-name="T401">A. Želvys, Lietuvos Respublikos valstybinio patentų biuro direktorius,</text:span></text:p>
      <text:p text:style-name="P402"><text:span text:style-name="T403">N. Jukna,<text:s/></text:span><text:span text:style-name="T404">Lietuvos Respublikos teisingumo ministro patarėjas,</text:span></text:p>
      <text:p text:style-name="P405">J. Sinkevičiūtė, Lietuvos Respublikos teisingumo ministerijos Teisinių institucijų departamento direktorė,</text:p>
      <text:p text:style-name="P406"><text:span text:style-name="T407">A. Kazlauskas,<text:s/></text:span><text:span text:style-name="T408">Valstybės tarnybos departamento Atrankų skyriaus vedėjas;</text:span></text:p>
      <text:p text:style-name="P409">Papunkčio pakeitimai:</text:p>
      <text:p text:style-name="P410"><text:span text:style-name="T411">Nr.<text:s/></text:span><text:a xlink:href="https://www.e-tar.lt/portal/legalAct.html?documentId=f45594d004f811e8b3e7ba9cffd043b1" office:target-frame-name="_top" xlink:show="replace"><text:span text:style-name="T412">27V-12</text:span></text:a><text:span text:style-name="T413">, 2018-01-29, paskelbta TAR 2018-</text:span><text:span text:style-name="T414">01-29, i. k. 2018-01327</text:span></text:p>
      <text:p text:style-name="P415"><text:span text:style-name="T416">Nr.<text:s/></text:span><text:a xlink:href="https://www.e-tar.lt/portal/legalAct.html?documentId=07db5990b7f011e88f64a5ecc703f89b" office:target-frame-name="_top" xlink:show="replace"><text:span text:style-name="T417">27V-130</text:span></text:a><text:span text:style-name="T418">, 2018-09-14, paskelbta TAR 2018-09-14, i. k. 2018-14530</text:span></text:p>
      <text:p text:style-name="Normal"/>
      <text:p text:style-name="P419"><text:span text:style-name="T420">1.3.15</text:span><text:span text:style-name="T421">. Lietuvos Respublikos užsienio reikalų ministerijos<text:s/></text:span><text:span text:style-name="T422">vertinimo komisijos narių ir 18–20 kategorijų valstybės tarnautojų tarnybinės veiklos vertinimo komisija:</text:span></text:p>
      <text:p text:style-name="P423">J. Raguckienė, Lietuvos Respublikos užsienio reikalų ministerijos kanclerė (komisijos pirmininkė),</text:p>
      <text:p text:style-name="P424">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425">G. Kazakevičius, Lietuvos Respublikos užsienio reikalų ministerijos Konsulinio departamento direktorius,</text:p>
      <text:p text:style-name="P426">G. Kazlauskienė, Lietuvos Respublikos užsienio reikalų ministerijos Personalo departamento Personalo atrankos ir vertinimo skyriaus vedėja,</text:p>
      <text:p text:style-name="P427">J. Tubaitė, Lietuvos Respublikos užsienio reikalų ministerijos Finansų departamento direktorė,</text:p>
      <text:p text:style-name="P428">R. Petkus, Lietuvos Respublikos užsienio reikalų ministerijos Teisės ir tarptautinių sutarčių departamento direktoriaus pavaduotojas,</text:p>
      <text:p text:style-name="P429"><text:span text:style-name="T430">J. Deveikytė,<text:s/></text:span><text:span text:style-name="T431">Valstybės tarnybos departamento Atrank</text:span><text:span text:style-name="T432">ų skyriaus patarėja;</text:span></text:p>
      <text:p text:style-name="P433">Papunkčio pakeitimai:</text:p>
      <text:p text:style-name="P434"><text:span text:style-name="T435">Nr.<text:s/></text:span><text:a xlink:href="https://www.e-tar.lt/portal/legalAct.html?documentId=f45594d004f811e8b3e7ba9cffd043b1" office:target-frame-name="_top" xlink:show="replace"><text:span text:style-name="T436">27V-12</text:span></text:a><text:span text:style-name="T437">, 2018-01-29, paskelbta TAR 2018-01-29, i. k. 2018-01327</text:span></text:p>
      <text:p text:style-name="P438"><text:span text:style-name="T439">Nr.<text:s/></text:span><text:a xlink:href="https://www.e-tar.lt/portal/legalAct.html?documentId=07db5990b7f011e88f64a5ecc703f89b" office:target-frame-name="_top" xlink:show="replace"><text:span text:style-name="T440">27V-130</text:span></text:a><text:span text:style-name="T441">, 2018-09-14, paskelbta TAR 2018-09-14, i. k. 2018-14530</text:span></text:p>
      <text:p text:style-name="Normal"/>
      <text:p text:style-name="P442"><text:span text:style-name="T443">1.3.16</text:span><text:span text:style-name="T444">. Lietuvos Respublikos ūkio ministerijos ir įstaigų prie ministerijos vertinimo komis</text:span><text:span text:style-name="T445">ijos narių ir 18–20 kategorijų valstybės tarnautojų tarnybinės veiklos vertinimo komisija:</text:span></text:p>
      <text:p text:style-name="P446"><text:span text:style-name="T447">N. Rudaitis, Lietuvos Respublikos ūkio ministerijos kancleris (komisijos pirmininkas),</text:span></text:p>
      <text:p text:style-name="P448">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449">L. Palinskaitė, Lietuvos Respublikos ūkio ministerijos Personalo administravimo skyriaus vedėja,</text:p>
      <text:p text:style-name="P450">K. Šetkus, Mokslo, inovacijų ir technologijų agentūros direktorius,</text:p>
      <text:p text:style-name="P451"><text:span text:style-name="T452">A. Kazlauskas,<text:s/></text:span><text:span text:style-name="T453">Valstybės tarnybos departamento Atrankų skyriaus vedėjas;</text:span></text:p>
      <text:p text:style-name="P454">Papunkčio pakeitimai:</text:p>
      <text:p text:style-name="P455"><text:span text:style-name="T456">Nr.<text:s/></text:span><text:a xlink:href="https://www.e-tar.lt/portal/legalAct.html?documentId=07db5990b7f011e88f64a5ecc703f89b" office:target-frame-name="_top" xlink:show="replace"><text:span text:style-name="T457">27V-130</text:span></text:a><text:span text:style-name="T458">, 2018-09-14, paskelbta TAR 2018-09-14, i. k. 2018-14530</text:span></text:p>
      <text:p text:style-name="Normal"/>
      <text:p text:style-name="P459"><text:span text:style-name="T460">1.3.17</text:span><text:span text:style-name="T461">. Lietuvos Respublikos vidaus reikalų ministerijos ir įstaigų prie ministerijos vertinimo komisijos narių ir 18–20<text:s/></text:span><text:span text:style-name="T462">kategorijų valstybės tarnautojų tarnybinės veiklos vertinimo komisija:</text:span></text:p>
      <text:p text:style-name="P463"><text:span text:style-name="T464">I. Pileckienė, Lietuvos Respublikos vidaus reikalų ministerijos Ekonomikos ir finansų departamento direktorė (komisijos pirmininkė),</text:span></text:p>
      <text:p text:style-name="P465"><text:span text:style-name="T466">I. Urbonė, Lietuvos Respublikos vidaus reikalų minis</text:span><text:span text:style-name="T467">terijos Teisės departamento direktorė<text:s/></text:span><text:span text:style-name="T468">(vertinimo komisijos narys, kuriam pavedama atlikti vertinimo komisijos pirmininko funkcijas, vertinimo komisijos pirmininkui dėl svarbių priežasčių negalint dalyvauti vertinimo komisijos darbe),</text:span></text:p>
      <text:p text:style-name="P469">I. Malukienė, Lietuvos<text:s/>Respublikos vidaus reikalų ministerijos Žmogiškųjų išteklių politikos departamento Valdymo skyriaus vedėja,</text:p>
      <text:p text:style-name="P470"><text:span text:style-name="T471">A. Šakočius,<text:s/></text:span><text:span text:style-name="T472">Lietuvos Respublikos vidaus reikalų ministro patarėjas,</text:span></text:p>
      <text:p text:style-name="P473">E. Serbenta, Informatikos ir ryšių departamento prie Lietuvos Respublikos vidaus reikalų ministerijos direktorius,</text:p>
      <text:p text:style-name="P474"><text:span text:style-name="T475">L. Poliakaitė, Lietuvos Respublikos vidaus reikalų ministerijos Tarptautinio bendradarbiavimo departamento direktorė,</text:span></text:p>
      <text:p text:style-name="P476">V. Žydelis, Turto valdymo ir ūkio departamento prie Lietuvos Respublikos vidaus reikalų ministerijos<text:s/>direktorius,</text:p>
      <text:p text:style-name="P477">O. Šarmavičius, Valstybės tarnybos departamento direktoriaus pavaduotojas;</text:p>
      <text:p text:style-name="P478">Papunkčio pakeitimai:</text:p>
      <text:p text:style-name="P479"><text:span text:style-name="T480">Nr.<text:s/></text:span><text:a xlink:href="https://www.e-tar.lt/portal/legalAct.html?documentId=f45594d004f811e8b3e7ba9cffd043b1" office:target-frame-name="_top" xlink:show="replace"><text:span text:style-name="T481">27V-12</text:span></text:a><text:span text:style-name="T482">, 2018-01-29, paskelbta TAR 2018-01-29</text:span><text:span text:style-name="T483">, i. k. 2018-01327</text:span></text:p>
      <text:p text:style-name="P484"><text:span text:style-name="T485">Nr.<text:s/></text:span><text:a xlink:href="https://www.e-tar.lt/portal/legalAct.html?documentId=a1aa1c10072311e8b3e7ba9cffd043b1" office:target-frame-name="_top" xlink:show="replace"><text:span text:style-name="T486">27V-13</text:span></text:a><text:span text:style-name="T487">, 2018-02-01, paskelbta TAR 2018-02-01, i. k. 2018-01597</text:span></text:p>
      <text:p text:style-name="Normal"/>
      <text:p text:style-name="P488"><text:span text:style-name="T489">1.3.18</text:span><text:span text:style-name="T490">. Lietuvos Respublikos žemės ūkio ministerijos ir įstaigų<text:s/></text:span><text:span text:style-name="T491">prie ministerijos vertinimo komisijos narių ir 18–20 kategorijų valstybės tarnautojų tarnybinės veiklos vertinimo komisija:</text:span></text:p>
      <text:p text:style-name="P492">D. Miniataitė, Lietuvos Respublikos žemės ūkio ministerijos kanclerė (komisijos pirmininkė),</text:p>
      <text:p text:style-name="P493"><text:span text:style-name="T494">A. Burlėga, Lietuvos Respublikos žemės<text:s/></text:span><text:span text:style-name="T495">ūkio ministerijos Teisės departamento direktorius (vertinimo komisijos narys, kuriam pavedama atlikti vertinimo komisijos pirmininko funkcijas, vertinimo komisijos pirmininkui dėl svarbių priežasčių negalint dalyvauti vertinimo komisijos darbe),</text:span></text:p>
      <text:p text:style-name="P496"><text:span text:style-name="T497">A. Saulien</text:span><text:span text:style-name="T498">ė, Respublikos žemės ūkio ministerijos Teisės departamento Personalo skyriaus vedėja,</text:span></text:p>
      <text:p text:style-name="P499"><text:span text:style-name="T500">S. Fedotovas,<text:s/></text:span>Valstybinės augalininkystės tarnybos prie<text:s/><text:span text:style-name="T501">Žemės ūkio ministerijos direktorius,</text:span></text:p>
      <text:p text:style-name="P502">R. Kiūdytė, Nacionalinės mokėjimo agentūros prie Lietuvos Respublikos žemės ūkio ministerijos direktoriaus vyriausioji patarėja,</text:p>
      <text:p text:style-name="P503"><text:span text:style-name="T504">V. Žoštautienė, Lietuvos Respublikos žemės ūkio ministerijos veiklos administravimo ir turto valdymo departamento direktorė</text:span><text:span text:style-name="T505">,</text:span></text:p>
      <text:p text:style-name="P506"><text:span text:style-name="T507">A. Mečkovskis, Valstybės tarnybos departamento Atrankų skyriaus vedėjas;</text:span></text:p>
      <text:p text:style-name="P508">Papunkčio pakeitimai:</text:p>
      <text:p text:style-name="P509"><text:span text:style-name="T510">Nr.<text:s/></text:span><text:a xlink:href="https://www.e-tar.lt/portal/legalAct.html?documentId=f45594d004f811e8b3e7ba9cffd043b1" office:target-frame-name="_top" xlink:show="replace"><text:span text:style-name="T511">27V-12</text:span></text:a><text:span text:style-name="T512">, 2018-01-29, paskelbta TAR 2018-01-29, i. k. 2018-01327</text:span></text:p>
      <text:p text:style-name="Normal"/>
      <text:p text:style-name="P513"><text:span text:style-name="T514">1.3.19</text:span><text:span text:style-name="T515">. Valstybinei maisto ir veterinarijos tarnybai pavaldžių į</text:span><text:span text:style-name="T516">staigų vertinimo komisijos narių ir 18–20 kategorijų valstybės tarnautojų tarnybinės veiklos vertinimo komisija:</text:span></text:p>
      <text:p text:style-name="P517">V. Paulauskas, Valstybinės maisto ir veterinarijos tarnybos direktoriaus pavaduotojas (komisijos pirmininkas),</text:p>
      <text:p text:style-name="P518"><text:span text:style-name="T519">D. Bilkienė, Valstybinės maisto<text:s/></text:span><text:span text:style-name="T520">ir veterinarijos tarnybos Strateginio planavimo ir kokybės valdymo skyriaus vedėja (vertinimo komisijos narys, kuriam pavedama atlikti vertinimo komisijos pirmininko funkcijas, vertinimo komisijos pirmininkui dėl svarbių priežasčių negalint dalyvauti<text:s/></text:span><text:span text:style-name="T521">verti</text:span><text:span text:style-name="T522">nimo komisijos darbe),</text:span></text:p>
      <text:p text:style-name="P523">J. Bakasėnienė, Valstybinės maisto ir veterinarijos tarnybos direktoriaus pavaduotoja,</text:p>
      <text:soft-page-break/>
      <text:p text:style-name="P524"><text:span text:style-name="T525">E. Mecelis, Valstybinės maisto ir veterinarijos tarnybos Gyvūnų sveikatingumo ir gerovės skyriaus vedėjas – valstybinis veterinarijos inspektorius</text:span><text:span text:style-name="T526">,</text:span></text:p>
      <text:p text:style-name="P527">S. Surginevičius, Valstybinės maisto ir veterinarijos tarnybos Vilniaus valstybinės maisto ir veterinarijos tarnybos viršininko pavaduotojas – valstybinis veterinarijos inspektorius,</text:p>
      <text:p text:style-name="P528">S. Ščeponavičienė, Nacionalinio maisto ir veterinarijos rizikos vertinimo instituto direktoriaus pavaduotoja,</text:p>
      <text:p text:style-name="P529">L. Daujotaitė-Prūsaitienė, Valstybės tarnybos departamento tarnybos sąlygų skyriaus vedėja;</text:p>
      <text:p text:style-name="P530">Papunkčio pakeitimai:</text:p>
      <text:p text:style-name="P531"><text:span text:style-name="T532">Nr.<text:s/></text:span><text:a xlink:href="https://www.e-tar.lt/portal/legalAct.html?documentId=1eedff30c86711e7910a89ac20768b0f" office:target-frame-name="_top" xlink:show="replace"><text:span text:style-name="T533">2</text:span><text:span text:style-name="T534">7V-160</text:span></text:a><text:span text:style-name="T535">, 2017-11-13, paskelbta TAR 2017-11-13, i. k. 2017-17881</text:span></text:p>
      <text:p text:style-name="P536"><text:span text:style-name="T537">Nr.<text:s/></text:span><text:a xlink:href="https://www.e-tar.lt/portal/legalAct.html?documentId=f45594d004f811e8b3e7ba9cffd043b1" office:target-frame-name="_top" xlink:show="replace"><text:span text:style-name="T538">27V-12</text:span></text:a><text:span text:style-name="T539">, 2018-01-29, paskelbta TAR 2018-01-29, i. k. 2018-01327</text:span></text:p>
      <text:p text:style-name="P540"><text:span text:style-name="T541">Nr.<text:s/></text:span><text:a xlink:href="https://www.e-tar.lt/portal/legalAct.html?documentId=a1aa1c10072311e8b3e7ba9cffd043b1" office:target-frame-name="_top" xlink:show="replace"><text:span text:style-name="T542">27V-13</text:span></text:a><text:span text:style-name="T543">, 2018-02-01, paskelbta TAR 2018-02-01, i. k. 2018-01597</text:span></text:p>
      <text:p text:style-name="Normal"/>
      <text:p text:style-name="P544"><text:span text:style-name="T545">1.3.20</text:span><text:span text:style-name="T546">. Lietuvos vyriausiajam archyvarui pavaldžių įstaigų vertinimo komisijos narių<text:s/></text:span><text:span text:style-name="T547">tarnybinės veiklos vertinimo komisija:</text:span></text:p>
      <text:p text:style-name="P548">D. Lukšaitė, Lietuvos vyriausiojo archyvaro tarnybos Dokumentų ir archyvų valdymo ir naudojimo skyriaus vedėja (komisijos pirmininkė),</text:p>
      <text:p text:style-name="P549">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550">D. Kontrimavičienė, Lietuvos valstybės naujojo archyvo Dokumentų valdymo priežiūros skyriaus vedėja,</text:p>
      <text:p text:style-name="P551">G. Dručkus, Kauno regioninio valstybės archyvo direktorius,</text:p>
      <text:p text:style-name="P552">V. Čijunskienė, Lietuvos valstybės istorijos archyvo direktorė,</text:p>
      <text:p text:style-name="P553">V. Morosas, Vilniaus regioninio valstybės archyvo direktorius,</text:p>
      <text:p text:style-name="P554"><text:span text:style-name="T555">S. Katiliavienė,<text:s/></text:span><text:span text:style-name="T556">Valstybės tarnybos departam</text:span><text:span text:style-name="T557">ento Tarnybos sąlygų skyriaus patarėja.</text:span></text:p>
      <text:p text:style-name="P558">Papunkčio pakeitimai:</text:p>
      <text:p text:style-name="P559"><text:span text:style-name="T560">Nr.<text:s/></text:span><text:a xlink:href="https://www.e-tar.lt/portal/legalAct.html?documentId=f45594d004f811e8b3e7ba9cffd043b1" office:target-frame-name="_top" xlink:show="replace"><text:span text:style-name="T561">27V-12</text:span></text:a><text:span text:style-name="T562">, 2018-01-29, paskelbta TAR 2018-01-29, i. k. 2018-01327</text:span></text:p>
      <text:p text:style-name="P563"><text:span text:style-name="T564">Nr.<text:s/></text:span><text:a xlink:href="https://www.e-tar.lt/portal/legalAct.html?documentId=07db5990b7f011e88f64a5ecc703f89b" office:target-frame-name="_top" xlink:show="replace"><text:span text:style-name="T565">27V-130</text:span></text:a><text:span text:style-name="T566">, 2018-09-14, paskelbta TAR 2018-09-14, i. k. 2018-14530</text:span></text:p>
      <text:p text:style-name="Normal"/>
      <text:p text:style-name="P567"><text:span text:style-name="T568">2</text:span><text:span text:style-name="T569">.<text:s/></text:span><text:span text:style-name="T570">Nustata</text:span><text:span text:style-name="T571">u,</text:span><text:span text:style-name="T572"><text:s/>kad šis įsakymas įsigalioja nuo 2017 m. liepos 31 d.</text:span></text:p>
      <text:p text:style-name="P573"><text:span text:style-name="T574">3</text:span><text:span text:style-name="T575">.<text:s/></text:span><text:span text:style-name="T576">Pripažįstu</text:span><text:span text:style-name="T577"><text:s/>netekusiais galios šiuos V</text:span><text:span text:style-name="T578">alstybės tarnybos departamento direktoriaus įsakymus:</text:span></text:p>
      <text:p text:style-name="P579"><text:span text:style-name="T580">3.1</text:span><text:span text:style-name="T581">. 2015 m. liepos 30 d. įsakymą Nr. 27V-111 „Dėl įstaigų vadovų, vidaus audito tarnybų vadovų bei auditorių, vertinimo komisijos narių ir 18–20 kategorijų karjeros valstybės tarnautojų tarnybinės ve</text:span><text:span text:style-name="T582">iklos vertinimo komisijų patvirtinimo“ su visais pakeitimais ir papildymais;</text:span></text:p>
      <text:p text:style-name="P583"><text:span text:style-name="T584">3.2</text:span><text:span text:style-name="T585">. 2015 m. liepos 30 d. įsakymą Nr. 27V-112 „Dėl Lietuvos Respublikos ūkio ministerijos ir įstaigų prie ministerijos vertinimo komisijos narių ir 18–20 kategorijų karjeros<text:s/></text:span><text:span text:style-name="T586">valstybės tarnautojų tarnybinės veiklos vertinimo komisijų patvirtinimo“ su visais pakeitimais ir papildymais.</text:span></text:p>
      <text:p text:style-name="P587"/>
      <text:p text:style-name="P588"/>
      <text:p text:style-name="P589"/>
      <text:p text:style-name="P590">Direktoriaus<text:tab/>pavaduotojas<text:tab/><text:tab/><text:tab/><text:tab/><text:s text:c="17"/>Osvaldas Šarmavičius</text:p>
      <text:p text:style-name="P591"/>
      <text:p text:style-name="P592"/>
      <text:p text:style-name="P593"/>
      <text:p text:style-name="P594"><text:span text:style-name="T595">Pakeitimai:</text:span></text:p>
      <text:p text:style-name="P596"/>
      <text:p text:style-name="P597"><text:span text:style-name="T598">1.</text:span></text:p>
      <text:p text:style-name="P599"><text:span text:style-name="T600">Valstybės tarnybos departamentas, Įsakymas</text:span></text:p>
      <text:p text:style-name="P601"><text:span text:style-name="T602">Nr.<text:s/></text:span><text:a xlink:href="https://www.e-tar.lt/portal/legalAct.html?documentId=cdab2780c06711e79122ea2db7aeb5f0" office:target-frame-name="_top" xlink:show="replace"><text:span text:style-name="T603">27V-157</text:span></text:a><text:span text:style-name="T604">, 2017-11-03, paskelbta TAR 2017-11-03, i. k. 2017-17431</text:span></text:p>
      <text:p text:style-name="P605"><text:span text:style-name="T606">Dėl Valstybės tarnybos departamento direktoriaus 2017 m. liepos 25 d. įsakymo Nr. 27V-111 „Dėl Į</text:span><text:span text:style-name="T607">staigų vadovų, vidaus audito tarnybų vadovų bei auditorių, vertinimo komisijos narių ir 18–20 kategorijų valstybės tarnautojų tarnybinės veiklos vertinimo komisijų patvirtinimo“ pakeitimo</text:span></text:p>
      <text:p text:style-name="P608"/>
      <text:p text:style-name="P609"><text:span text:style-name="T610">2.</text:span></text:p>
      <text:soft-page-break/>
      <text:p text:style-name="P611"><text:span text:style-name="T612">Valstybės tarnybos departamentas, Įsakymas</text:span></text:p>
      <text:p text:style-name="P613"><text:span text:style-name="T614">Nr.<text:s/></text:span><text:a xlink:href="https://www.e-tar.lt/portal/legalAct.html?documentId=1eedff30c86711e7910a89ac20768b0f" office:target-frame-name="_top" xlink:show="replace"><text:span text:style-name="T615">27V-160</text:span></text:a><text:span text:style-name="T616">, 2017-11-13, paskelbta TAR 2017-11-13, i. k. 2017-17881</text:span></text:p>
      <text:p text:style-name="P617"><text:span text:style-name="T618">Dėl Valstybės tarnybos departamento direktoriaus 2017 m. liepos 25 d. įsakymo Nr. 27V-111 „Dėl Įstaigų vadovų,<text:s/></text:span><text:span text:style-name="T619">vidaus audito tarnybų vadovų bei auditorių, vertinimo komisijos narių ir 18–20 kategorijų valstybės tarnautojų tarnybinės veiklos vertinimo komisijų patvirtinimo“ pakeitimo</text:span></text:p>
      <text:p text:style-name="P620"/>
      <text:p text:style-name="P621"><text:span text:style-name="T622">3.</text:span></text:p>
      <text:p text:style-name="P623"><text:span text:style-name="T624">Valstybės tarnybos departamentas, Įsakymas</text:span></text:p>
      <text:p text:style-name="P625"><text:span text:style-name="T626">Nr.<text:s/></text:span><text:a xlink:href="https://www.e-tar.lt/portal/legalAct.html?documentId=6cd32040f6a211e7a20bfa7c2b23a6b2" office:target-frame-name="_top" xlink:show="replace"><text:span text:style-name="T627">27V-3</text:span></text:a><text:span text:style-name="T628">, 2018-01-11, paskelbta TAR 2018-01-11, i. k. 2018-00427</text:span></text:p>
      <text:p text:style-name="P629"><text:span text:style-name="T630">Dėl Valstybės tarnybos departamento direktoriaus 2017 m. liepos 25 d. įsakymo Nr. 27V-111 „Dėl Įstaigų vadovų, vidaus audito tar</text:span><text:span text:style-name="T631">nybų vadovų bei auditorių, vertinimo komisijos narių ir 18–20 kategorijų valstybės tarnautojų tarnybinės veiklos vertinimo komisijų patvirtinimo“ pakeitimo</text:span></text:p>
      <text:p text:style-name="P632"/>
      <text:p text:style-name="P633"><text:span text:style-name="T634">4.</text:span></text:p>
      <text:p text:style-name="P635"><text:span text:style-name="T636">Valstybės tarnybos departamentas, Įsakymas</text:span></text:p>
      <text:p text:style-name="P637"><text:span text:style-name="T638">Nr.<text:s/></text:span><text:a xlink:href="https://www.e-tar.lt/portal/legalAct.html?documentId=f45594d004f811e8b3e7ba9cffd043b1" office:target-frame-name="_top" xlink:show="replace"><text:span text:style-name="T639">27V-12</text:span></text:a><text:span text:style-name="T640">, 2018-01-29, paskelbta TAR 2018-01-29, i. k. 2018-01327</text:span></text:p>
      <text:p text:style-name="P641"><text:span text:style-name="T642">Dėl Valstybės tarnybos departamento direktoriaus 2017 m. liepos 25 d. įsakymo Nr. 27V-111 „Dėl Įstaigų vadovų, vidaus audito tarnybų vadovų bei<text:s/></text:span><text:span text:style-name="T643">auditorių, vertinimo komisijos narių ir 18–20 kategorijų valstybės tarnautojų tarnybinės veiklos vertinimo komisijų patvirtinimo“ pakeitimo</text:span></text:p>
      <text:p text:style-name="P644"/>
      <text:p text:style-name="P645"><text:span text:style-name="T646">5.</text:span></text:p>
      <text:p text:style-name="P647"><text:span text:style-name="T648">Valstybės tarnybos departamentas, Įsakymas</text:span></text:p>
      <text:p text:style-name="P649"><text:span text:style-name="T650">Nr.<text:s/></text:span><text:a xlink:href="https://www.e-tar.lt/portal/legalAct.html?documentId=a1aa1c10072311e8b3e7ba9cffd043b1" office:target-frame-name="_top" xlink:show="replace"><text:span text:style-name="T651">27V-13</text:span></text:a><text:span text:style-name="T652">, 2018-02-01, paskelbta TAR 2018-02-01, i. k. 2018-01597</text:span></text:p>
      <text:p text:style-name="P653"><text:span text:style-name="T654">Dėl Valstybės tarnybos departamento direktoriaus 2017 m. liepos 25 d. įsakymo Nr. 27V-111 „Dėl Įs</text:span><text:span text:style-name="T655">taigų vadovų, vidaus audito tarnybų vadovų bei auditorių, vertinimo komisijos narių ir 18–20 kategorijų valstybės tarnautojų tarnybinės veiklos vertinimo komisijų patvirtinimo“ pakeitimo</text:span></text:p>
      <text:p text:style-name="P656"/>
      <text:p text:style-name="P657"><text:span text:style-name="T658">6.</text:span></text:p>
      <text:p text:style-name="P659"><text:span text:style-name="T660">Valstybės tarnybos departamentas, Įsakymas</text:span></text:p>
      <text:p text:style-name="P661"><text:span text:style-name="T662">Nr.<text:s/></text:span><text:a xlink:href="https://www.e-tar.lt/portal/legalAct.html?documentId=be55dcc00d6b11e8a5fc9d9b3a58917b" office:target-frame-name="_top" xlink:show="replace"><text:span text:style-name="T663">27V-22</text:span></text:a><text:span text:style-name="T664">, 2018-02-09, paskelbta TAR 2018-02-09, i. k. 2018-02091</text:span></text:p>
      <text:p text:style-name="P665"><text:span text:style-name="T666">Dėl Valstybės tarnybos departamento direktoriaus 2017 m. liepos 25 d. įsakymo Nr. 27V-111 „Dėl Įs</text:span><text:span text:style-name="T667">taigų vadovų, vidaus audito tarnybų vadovų bei auditorių, vertinimo komisijos narių ir 18–20 kategorijų valstybės tarnautojų tarnybinės veiklos vertinimo komisijų patvirtinimo“ pakeitimo</text:span></text:p>
      <text:p text:style-name="P668"/>
      <text:p text:style-name="P669"><text:span text:style-name="T670">7.</text:span></text:p>
      <text:p text:style-name="P671"><text:span text:style-name="T672">Valstybės tarnybos departamentas, Įsakymas</text:span></text:p>
      <text:p text:style-name="P673"><text:span text:style-name="T674">Nr.<text:s/></text:span><text:a xlink:href="https://www.e-tar.lt/portal/legalAct.html?documentId=8a94bcf0290c11e88ea9fc46d2024961" office:target-frame-name="_top" xlink:show="replace"><text:span text:style-name="T675">27V-55</text:span></text:a><text:span text:style-name="T676">, 2018-03-16, paskelbta TAR 2018-03-16, i. k. 2018-04101</text:span></text:p>
      <text:p text:style-name="P677"><text:span text:style-name="T678">Dėl Valstybės tarnybos departamento direktoriaus 2017 m. liepos 25 d. įsakymo Nr. 27V-111 „Dėl Įstaigų vadovų, vi</text:span><text:span text:style-name="T679">daus audito tarnybų vadovų bei auditorių, vertinimo komisijos narių ir 18–20 kategorijų valstybės tarnautojų tarnybinės veiklos vertinimo komisijų patvirtinimo“ pakeitimo</text:span></text:p>
      <text:p text:style-name="P680"/>
      <text:p text:style-name="P681"><text:span text:style-name="T682">8.</text:span></text:p>
      <text:p text:style-name="P683"><text:span text:style-name="T684">Valstybės tarnybos departamentas, Įsakymas</text:span></text:p>
      <text:p text:style-name="P685"><text:span text:style-name="T686">Nr.<text:s/></text:span><text:a xlink:href="https://www.e-tar.lt/portal/legalAct.html?documentId=b517bc008b5611e8adc2b65cf0f647e0" office:target-frame-name="_top" xlink:show="replace"><text:span text:style-name="T687">27V-108</text:span></text:a><text:span text:style-name="T688">, 2018-07-19, paskelbta TAR 2018-07-20, i. k. 2018-12207</text:span></text:p>
      <text:p text:style-name="P689"><text:span text:style-name="T690">Dėl Valstybės tarnybos departamento direktoriaus 2017 m. liepos 25 d. įsakymo Nr. 27V-111 „Dėl Įstaigų vadovų, vidaus audito tar</text:span><text:span text:style-name="T691">nybų vadovų bei auditorių, vertinimo komisijos narių ir 18–20 kategorijų valstybės tarnautojų tarnybinės veiklos vertinimo komisijų patvirtinimo“ pakeitimo</text:span></text:p>
      <text:p text:style-name="P692"/>
      <text:p text:style-name="P693"><text:span text:style-name="T694">9.</text:span></text:p>
      <text:p text:style-name="P695"><text:span text:style-name="T696">Valstybės tarnybos departamentas, Įsakymas</text:span></text:p>
      <text:p text:style-name="P697"><text:span text:style-name="T698">Nr.<text:s/></text:span><text:a xlink:href="https://www.e-tar.lt/portal/legalAct.html?documentId=ea3a7e508fd811e8b93ad15b34c9248c" office:target-frame-name="_top" xlink:show="replace"><text:span text:style-name="T699">27V-113</text:span></text:a><text:span text:style-name="T700">, 2018-07-25, paskelbta TAR 2018-07-25, i. k. 2018-12372</text:span></text:p>
      <text:p text:style-name="P701"><text:span text:style-name="T702">Dėl Valstybės tarnybos departamento direktoriaus 2017 m. liepos 25 d. įsakymo Nr. 27V-111 „Dėl įstaigų vadovų, vidaus audito tarnybų vadovų bei</text:span><text:span text:style-name="T703"><text:s/>auditorių, vertinimo komisijos narių ir 18–20 kategorijų valstybės tarnautojų tarnybinės veiklos vertinimo komisijų patvirtinimo“ pakeitimo</text:span></text:p>
      <text:p text:style-name="P704"/>
      <text:p text:style-name="P705"><text:span text:style-name="T706">10.</text:span></text:p>
      <text:p text:style-name="P707"><text:span text:style-name="T708">Valstybės tarnybos departamentas, Įsakymas</text:span></text:p>
      <text:p text:style-name="P709"><text:span text:style-name="T710">Nr.<text:s/></text:span><text:a xlink:href="https://www.e-tar.lt/portal/legalAct.html?documentId=c5c39640a9e311e88f64a5ecc703f89b" office:target-frame-name="_top" xlink:show="replace"><text:span text:style-name="T711">27V-122</text:span></text:a><text:span text:style-name="T712">, 2018-08-27, paskelbta TAR 2018-08-27, i. k. 2018-13415</text:span></text:p>
      <text:p text:style-name="P713"><text:span text:style-name="T714">Dėl Valstybės tarnybos departamento direktoriaus 2017 m. liepos 25 d. įsakymo Nr. 27V-111 „Dėl Įstaigų vadovų, vidaus audito tarnybų vadovų bei auditorių,<text:s/></text:span><text:span text:style-name="T715">vertinimo komisijos narių ir 18–20 kategorijų valstybės tarnautojų tarnybinės veiklos vertinimo komisijų patvirtinimo“ pakeitimo</text:span></text:p>
      <text:p text:style-name="P716"/>
      <text:p text:style-name="P717"><text:span text:style-name="T718">11.</text:span></text:p>
      <text:soft-page-break/>
      <text:p text:style-name="P719"><text:span text:style-name="T720">Valstybės tarnybos departamentas, Įsakymas</text:span></text:p>
      <text:p text:style-name="P721"><text:span text:style-name="T722">Nr.<text:s/></text:span><text:a xlink:href="https://www.e-tar.lt/portal/legalAct.html?documentId=07db5990b7f011e88f64a5ecc703f89b" office:target-frame-name="_top" xlink:show="replace"><text:span text:style-name="T723">27V-130</text:span></text:a><text:span text:style-name="T724">, 2018-09-14, paskelbta TAR 2018-09-14, i. k. 2018-14530</text:span></text:p>
      <text:p text:style-name="P725"><text:span text:style-name="T726">Dėl Valstybės tarnybos departamento direktoriaus 2017 m. liepos 25 d. įsakymo Nr. 27V-111 „Dėl Įstaigų vadovų, vidaus audito tarnybų vadovų bei auditorių, vertinimo komi</text:span><text:span text:style-name="T727">sijos narių ir 18–20 kategorijų valstybės tarnautojų tarnybinės veiklos vertinimo komisijų patvirtinimo“ pakeitimo</text:span></text:p>
      <text:p text:style-name="P728"/>
      <text:p text:style-name="P729"><text:span text:style-name="T730">12.</text:span></text:p>
      <text:p text:style-name="P731"><text:span text:style-name="T732">Valstybės tarnybos departamentas, Įsakymas</text:span></text:p>
      <text:p text:style-name="P733"><text:span text:style-name="T734">Nr.<text:s/></text:span><text:a xlink:href="https://www.e-tar.lt/portal/legalAct.html?documentId=81780800e26d11e89acab3ff12d77081" office:target-frame-name="_top" xlink:show="replace"><text:span text:style-name="T735">27V-155</text:span></text:a><text:span text:style-name="T736">, 2018-11-07, paskelbta TAR 2018-11-07, i. k. 2018-17984</text:span></text:p>
      <text:p text:style-name="P737"><text:span text:style-name="T738">Dėl Valstybės tarnybos departamento direktoriaus 2017 m. liepos 25 d. įsakymo Nr. 27V-111 „Dėl Į</text:span><text:span text:style-name="T739">staigų vadovų, vidaus audito tarnybų vadovų bei auditorių, vertinimo komisijos narių ir 18–20 kategorijų valstybės tarnautojų tarnybinės veiklos vertinimo komisij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9-01-25T06:48:00Z</meta:creation-date>
    <dc:date>2019-01-25T06:48:00Z</dc:date>
    <meta:template xlink:href="Normal.dotm" xlink:type="simple"/>
    <meta:editing-cycles>2</meta:editing-cycles>
    <meta:editing-duration>PT0S</meta:editing-duration>
    <meta:document-statistic meta:page-count="11" meta:paragraph-count="1305" meta:word-count="5158" meta:character-count="36561" meta:row-count="4672" meta:non-whitespace-character-count="32708"/>
  </office:meta>
</office:document-meta>
</file>