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0.4722in" fo:text-indent="0.0201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fo:widows="0" fo:orphans="0">
        <style:tab-stops>
          <style:tab-stop style:type="left" style:position="3.384in"/>
        </style:tab-stops>
      </style:paragraph-properties>
    </style:style>
    <style:style style:name="P78" style:parent-style-name="Normal" style:family="paragraph">
      <style:paragraph-properties fo:keep-with-next="always" fo:widows="0" fo:orphans="0">
        <style:tab-stops>
          <style:tab-stop style:type="left" style:position="3.384in"/>
        </style:tab-stops>
      </style:paragraph-properties>
    </style:style>
    <style:style style:name="P79" style:parent-style-name="Normal" style:family="paragraph">
      <style:paragraph-properties fo:keep-with-next="always" fo:widows="0" fo:orphans="0">
        <style:tab-stops>
          <style:tab-stop style:type="left" style:position="3.384in"/>
        </style:tab-stops>
      </style:paragraph-properties>
    </style:style>
    <style:style style:name="P80" style:parent-style-name="Normal" style:family="paragraph">
      <style:paragraph-properties fo:keep-with-next="always" fo:widows="0" fo:orphans="0">
        <style:tab-stops>
          <style:tab-stop style:type="left" style:position="3.384in"/>
        </style:tab-stops>
      </style:paragraph-properties>
    </style:style>
    <style:style style:name="P81" style:parent-style-name="Normal" style:family="paragraph">
      <style:paragraph-properties fo:widows="0" fo:orphans="0" fo:margin-left="3.543in">
        <style:tab-stops>
          <style:tab-stop style:type="left" style:position="-3.0506in"/>
        </style:tab-stops>
      </style:paragraph-properties>
    </style:style>
    <style:style style:name="P82" style:parent-style-name="Normal" style:master-page-name="MPF1" style:family="paragraph">
      <style:paragraph-properties fo:widows="0" fo:orphans="0" fo:break-before="page" fo:margin-left="3.7409in" style:page-number="1">
        <style:tab-stops>
          <style:tab-stop style:type="left" style:position="-3.2486in"/>
        </style:tab-stops>
      </style:paragraph-properties>
      <style:text-properties style:font-size-complex="12pt" style:language-asian="lt" style:country-asian="LT"/>
    </style:style>
    <style:style style:name="P89"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90"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91"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92"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93"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94" style:parent-style-name="Normal" style:family="paragraph">
      <style:paragraph-properties fo:widows="0" fo:orphans="0" fo:margin-left="0.5in">
        <style:tab-stops>
          <style:tab-stop style:type="left" style:position="-0.0076in"/>
        </style:tab-stops>
      </style:paragraph-properties>
      <style:text-properties style:font-size-complex="12pt" style:language-asian="lt" style:country-asian="LT"/>
    </style:style>
    <style:style style:name="P95" style:parent-style-name="Normal" style:family="paragraph">
      <style:paragraph-properties fo:widows="0" fo:orphans="0" fo:margin-left="0.5in">
        <style:tab-stops>
          <style:tab-stop style:type="left" style:position="-0.0076in"/>
        </style:tab-stops>
      </style:paragraph-properties>
      <style:text-properties style:font-size-complex="12pt" style:language-asian="lt" style:country-asian="LT"/>
    </style:style>
    <style:style style:name="P96" style:parent-style-name="Normal" style:family="paragraph">
      <style:paragraph-properties fo:widows="0" fo:orphans="0" fo:text-align="center">
        <style:tab-stops>
          <style:tab-stop style:type="left" style:position="0.492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widows="0" fo:orphans="0" fo:text-align="center">
        <style:tab-stops>
          <style:tab-stop style:type="left" style:position="0.492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style:tab-stops>
          <style:tab-stop style:type="left" style:position="0.4923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indent="0.5in">
        <style:tab-stops>
          <style:tab-stop style:type="left" style:position="0.4923in"/>
        </style:tab-stops>
      </style:paragraph-properties>
      <style:text-properties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4923in"/>
          <style:tab-stop style:type="left" style:position="0.644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444444" style:font-size-complex="12pt" fo:background-color="#FFFFFF"/>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margin-left="0.5in">
        <style:tab-stops>
          <style:tab-stop style:type="left" style:position="-0.0076in"/>
        </style:tab-stops>
      </style:paragraph-properties>
    </style:style>
    <style:style style:name="P145" style:parent-style-name="Normal" style:family="paragraph">
      <style:paragraph-properties fo:widows="0" fo:orphans="0" fo:text-align="center">
        <style:tab-stops>
          <style:tab-stop style:type="left" style:position="0.4923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style:tab-stops>
          <style:tab-stop style:type="left" style:position="0.4923in"/>
        </style:tab-stops>
      </style:paragraph-properties>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1" style:parent-style-name="Normal" style:family="paragraph">
      <style:paragraph-properties fo:widows="0" fo:orphans="0" fo:text-align="center">
        <style:tab-stops>
          <style:tab-stop style:type="left" style:position="0.4923in"/>
        </style:tab-stops>
      </style:paragraph-properties>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widows="0" fo:orphans="0" fo:text-align="center">
        <style:tab-stops>
          <style:tab-stop style:type="left" style:position="0.4923in"/>
        </style:tab-stops>
      </style:paragraph-properties>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left="0.5in">
        <style:tab-stops>
          <style:tab-stop style:type="left" style:position="0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left="0.5in">
        <style:tab-stops>
          <style:tab-stop style:type="left" style:position="0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left="0.5in">
        <style:tab-stops>
          <style:tab-stop style:type="left" style:position="0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5in">
        <style:tab-stops>
          <style:tab-stop style:type="left" style:position="0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left="0.5in">
        <style:tab-stops>
          <style:tab-stop style:type="left" style:position="0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left="0.5in">
        <style:tab-stops>
          <style:tab-stop style:type="left" style:position="0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tab-stops>
          <style:tab-stop style:type="left" style:position="0.4923in"/>
        </style:tab-stops>
      </style:paragraph-properties>
    </style:style>
    <style:style style:name="P192" style:parent-style-name="Normal" style:family="paragraph">
      <style:paragraph-properties fo:text-align="center" style:vertical-align="middle">
        <style:tab-stops>
          <style:tab-stop style:type="left" style:position="0.4923in"/>
        </style:tab-stops>
      </style:paragraph-properties>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vertical-align="middle">
        <style:tab-stops>
          <style:tab-stop style:type="left" style:position="0.4923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6444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6444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0.9847in"/>
          <style:tab-stop style:type="left" style:position="1.3784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3in">
        <style:tab-stops>
          <style:tab-stop style:type="left" style:position="0in"/>
          <style:tab-stop style:type="left" style:position="0.4923in"/>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3in">
        <style:tab-stops>
          <style:tab-stop style:type="left" style:position="0in"/>
          <style:tab-stop style:type="left" style:position="0.4923in"/>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3in">
        <style:tab-stops>
          <style:tab-stop style:type="left" style:position="0in"/>
          <style:tab-stop style:type="left" style:position="0.4923in"/>
          <style:tab-stop style:type="left" style:position="0.9847in"/>
        </style:tab-stops>
      </style:paragraph-properties>
    </style:style>
    <style:style style:name="P255" style:parent-style-name="Normal" style:family="paragraph">
      <style:paragraph-properties fo:text-align="center" style:vertical-align="middle">
        <style:tab-stops>
          <style:tab-stop style:type="left" style:position="0.4923in"/>
        </style:tab-stops>
      </style:paragraph-properties>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vertical-align="middle">
        <style:tab-stops>
          <style:tab-stop style:type="left" style:position="0.4923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6444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6444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tab-stops>
          <style:tab-stop style:type="left" style:position="0.4923in"/>
        </style:tab-stops>
      </style:paragraph-properties>
    </style:style>
    <style:style style:name="P313" style:parent-style-name="Normal" style:family="paragraph">
      <style:paragraph-properties fo:text-align="center" style:vertical-align="middle">
        <style:tab-stops>
          <style:tab-stop style:type="left" style:position="0.4923in"/>
        </style:tab-stops>
      </style:paragraph-properties>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style:vertical-align="middle">
        <style:tab-stops>
          <style:tab-stop style:type="left" style:position="0.4923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4923in">
        <style:tab-stops>
          <style:tab-stop style:type="left" style:position="0.6444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6444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6444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6444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2.5%"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language-asian="lt" style:country-asian="LT"/>
    </style:style>
    <style:style style:name="T415" style:parent-style-name="DefaultParagraphFont" style:family="text">
      <style:text-properties fo:font-style="italic" style:font-style-asian="italic" style:text-position="super 60%" fo:font-size="10pt" style:font-size-asian="10pt" style:language-asian="lt" style:country-asian="LT"/>
    </style:style>
    <style:style style:name="T416" style:parent-style-name="DefaultParagraphFont" style:family="text">
      <style:text-properties fo:font-style="italic" style:font-style-asian="italic"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6444in"/>
          <style:tab-stop style:type="left" style:position="0.8861in"/>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fo:background-color="#FFFFFF"/>
    </style:style>
    <style:style style:name="T494" style:parent-style-name="DefaultParagraphFont" style:family="text">
      <style:text-properties style:font-name-asian="Calibri" style:font-size-complex="12pt" fo:background-color="#FFFFFF"/>
    </style:style>
    <style:style style:name="T495" style:parent-style-name="DefaultParagraphFont" style:family="text">
      <style:text-properties style:font-name-asian="Calibri" style:font-size-complex="12pt" fo:background-color="#FFFFFF"/>
    </style:style>
    <style:style style:name="T496" style:parent-style-name="DefaultParagraphFont" style:family="text">
      <style:text-properties style:font-name-asian="Arial Unicode MS" style:font-size-complex="12pt" fo:background-color="#FFFFFF"/>
    </style:style>
    <style:style style:name="T497" style:parent-style-name="DefaultParagraphFont" style:family="text">
      <style:text-properties style:font-name-asian="Calibri" style:font-size-complex="12pt" fo:background-color="#FFFFFF"/>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4923in">
        <style:tab-stops>
          <style:tab-stop style:type="left" style:position="0.6444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1.0833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style:vertical-align="middle" fo:text-indent="0.4923in">
        <style:tab-stops>
          <style:tab-stop style:type="left" style:position="0.4923in"/>
          <style:tab-stop style:type="left" style:position="0.8861in"/>
          <style:tab-stop style:type="left" style:position="1.0833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1.0833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P535" style:parent-style-name="Normal" style:family="paragraph">
      <style:paragraph-properties fo:text-align="center" style:vertical-align="middle">
        <style:tab-stops>
          <style:tab-stop style:type="left" style:position="0.4923in"/>
        </style:tab-stops>
      </style:paragraph-properties>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text-align="justify"/>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justify"/>
      <style:text-propertie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6444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6444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6444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6444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6444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6444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6444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tab-stops>
          <style:tab-stop style:type="left" style:position="0.6444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6444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6444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6444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6444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6444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04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justify" fo:text-indent="0.043in"/>
      <style:text-properties fo:color="#000000" style:font-size-complex="12pt" style:language-asian="lt" style:country-asian="LT"/>
    </style:style>
    <style:style style:name="P724" style:parent-style-name="Normal" style:family="paragraph">
      <style:paragraph-properties fo:text-align="justify" fo:text-indent="0.4923in">
        <style:tab-stops>
          <style:tab-stop style:type="left" style:position="0.6444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tab-stops>
          <style:tab-stop style:type="left" style:position="0.6444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font-style="italic" style:font-style-asian="italic" style:font-style-complex="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tab-stops>
          <style:tab-stop style:type="left" style:position="0.6444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tab-stops>
          <style:tab-stop style:type="left" style:position="0.6444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tyle-complex="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59" style:parent-style-name="DefaultParagraphFont" style:family="text">
      <style:text-properties fo:font-weight="bold" style:font-weight-asian="bold" style:font-weight-complex="bold" fo:text-transform="uppercase" style:font-size-complex="12pt" style:language-asian="lt" style:country-asian="LT"/>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P761"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62" style:parent-style-name="DefaultParagraphFont" style:family="text">
      <style:text-properties fo:font-weight="bold" style:font-weight-asian="bold" style:font-weight-complex="bold" fo:text-transform="uppercase" style:font-size-complex="12pt" style:language-asian="lt" style:country-asian="LT"/>
    </style:style>
    <style:style style:name="P763" style:parent-style-name="Normal" style:family="paragraph">
      <style:paragraph-properties fo:text-align="justify" style:vertical-align="middle" fo:text-indent="0.043in">
        <style:tab-stops>
          <style:tab-stop style:type="left" style:position="0.8861in"/>
          <style:tab-stop style:type="left" style:position="1.0833in"/>
        </style:tab-stops>
      </style:paragraph-properties>
      <style:text-properties style:font-weight-complex="bold" style:font-size-complex="12pt" style:language-asian="lt" style:country-asian="LT"/>
    </style:style>
    <style:style style:name="P764"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773"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text-align="center" style:vertical-align="middle">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79"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justify" style:vertical-align="middle">
        <style:tab-stops>
          <style:tab-stop style:type="left" style:position="0.8861in"/>
          <style:tab-stop style:type="left" style:position="1.0833in"/>
        </style:tab-stops>
      </style:paragraph-properties>
      <style:text-properties style:font-weight-complex="bold" style:font-size-complex="12pt" style:language-asian="lt" style:country-asian="LT"/>
    </style:style>
    <style:style style:name="P785"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fo:color="#000000" style:font-size-complex="12pt" fo:background-color="#FFFFFF"/>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P827"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831" style:parent-style-name="DefaultParagraphFont" style:family="text">
      <style:text-properties style:font-name-asian="Calibri" fo:font-weight="bold" style:font-weight-asian="bold" fo:text-transform="uppercase" style:font-size-complex="12pt"/>
    </style:style>
    <style:style style:name="T832" style:parent-style-name="DefaultParagraphFont" style:family="text">
      <style:text-properties style:font-name-asian="Calibri" fo:font-weight="bold" style:font-weight-asian="bold" fo:text-transform="uppercase" style:font-size-complex="12pt"/>
    </style:style>
    <style:style style:name="P833" style:parent-style-name="Normal" style:family="paragraph">
      <style:paragraph-properties fo:text-align="center" style:vertical-align="middle">
        <style:tab-stops>
          <style:tab-stop style:type="left" style:position="0.8861in"/>
          <style:tab-stop style:type="left" style:position="1.0833in"/>
        </style:tab-stops>
      </style:paragraph-properties>
      <style:text-properties style:font-name-asian="Calibri" fo:font-weight="bold" style:font-weight-asian="bold" fo:text-transform="uppercase" style:font-size-complex="12pt"/>
    </style:style>
    <style:style style:name="P834"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863"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style:vertical-align="middle">
        <style:tab-stops>
          <style:tab-stop style:type="left" style:position="0.8861in"/>
          <style:tab-stop style:type="left" style:position="1.0833in"/>
        </style:tab-stops>
      </style:paragraph-properties>
      <style:text-properties style:font-name-asian="Calibri" style:font-size-complex="12pt"/>
    </style:style>
    <style:style style:name="P869"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887"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fo:line-height="115%">
        <style:tab-stops>
          <style:tab-stop style:type="left" style:position="0.4263in"/>
        </style:tab-stops>
      </style:paragraph-properties>
    </style:style>
    <style:style style:name="T891" style:parent-style-name="DefaultParagraphFont" style:family="text">
      <style:text-properties style:font-name-asian="Calibri" fo:font-weight="bold" style:font-weight-asian="bold" fo:text-transform="uppercase" style:font-size-complex="12pt"/>
    </style:style>
    <style:style style:name="P892" style:parent-style-name="Normal" style:family="paragraph">
      <style:text-properties style:font-size-complex="12pt"/>
    </style:style>
    <style:style style:name="P893" style:parent-style-name="Normal" style:family="paragraph">
      <style:paragraph-properties fo:text-align="justify" fo:text-indent="0.4923in">
        <style:tab-stops>
          <style:tab-stop style:type="left" style:position="0.6444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text-transform="uppercase"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4263in"/>
          <style:tab-stop style:type="left" style:position="0.6444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912"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center" style:vertical-align="middle" fo:text-indent="0.4923in">
        <style:tab-stops>
          <style:tab-stop style:type="left" style:position="0in"/>
          <style:tab-stop style:type="left" style:position="0.8861in"/>
          <style:tab-stop style:type="left" style:position="0.9847in"/>
        </style:tab-stops>
      </style:paragraph-properties>
      <style:text-properties style:font-name-asian="Calibri" fo:font-weight="bold" style:font-weight-asian="bold" style:font-size-complex="12pt"/>
    </style:style>
    <style:style style:name="P9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style:tab-stops>
          <style:tab-stop style:type="center" style:position="3.25in"/>
          <style:tab-stop style:type="right" style:position="6.5in"/>
        </style:tab-stops>
      </style:paragraph-properties>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2" style:family="paragraph">
      <style:paragraph-properties fo:break-before="page" fo:margin-left="3.543in" style:page-number="1">
        <style:tab-stops/>
      </style:paragraph-properties>
      <style:text-properties style:font-size-complex="12pt"/>
    </style:style>
    <style:style style:name="P940" style:parent-style-name="Normal" style:family="paragraph">
      <style:paragraph-properties fo:margin-left="3.543in">
        <style:tab-stops>
          <style:tab-stop style:type="left" style:position="0.197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style:language-asian="lt" style:country-asian="LT"/>
    </style:style>
    <style:style style:name="P944" style:parent-style-name="Normal" style:family="paragraph">
      <style:paragraph-properties fo:widows="0" fo:orphans="0" fo:text-align="center">
        <style:tab-stops>
          <style:tab-stop style:type="left" style:position="0.125in"/>
        </style:tab-stops>
      </style:paragraph-properties>
    </style:style>
    <style:style style:name="T945" style:parent-style-name="DefaultParagraphFont" style:family="text">
      <style:text-properties style:font-name-asian="Calibri" fo:font-weight="bold" style:font-weight-asian="bold" style:font-size-complex="12pt"/>
    </style:style>
    <style:style style:name="P946" style:parent-style-name="Normal" style:family="paragraph">
      <style:paragraph-properties fo:widows="0" fo:orphans="0" fo:text-align="center">
        <style:tab-stops>
          <style:tab-stop style:type="left" style:position="0.125in"/>
        </style:tab-stops>
      </style:paragraph-properties>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widows="0" fo:orphans="0">
        <style:tab-stops>
          <style:tab-stop style:type="left" style:position="0.125in"/>
        </style:tab-stops>
      </style:paragraph-properties>
      <style:text-properties style:font-name-asian="Calibri" fo:font-weight="bold" style:font-weight-asian="bold" style:font-size-complex="12pt"/>
    </style:style>
    <style:style style:name="TableColumn951" style:family="table-column">
      <style:table-column-properties style:column-width="1.4743in" style:use-optimal-column-width="false"/>
    </style:style>
    <style:style style:name="TableColumn952" style:family="table-column">
      <style:table-column-properties style:column-width="1.4076in" style:use-optimal-column-width="false"/>
    </style:style>
    <style:style style:name="TableColumn953" style:family="table-column">
      <style:table-column-properties style:column-width="0.0673in" style:use-optimal-column-width="false"/>
    </style:style>
    <style:style style:name="TableColumn954" style:family="table-column">
      <style:table-column-properties style:column-width="1.6062in" style:use-optimal-column-width="false"/>
    </style:style>
    <style:style style:name="TableColumn955" style:family="table-column">
      <style:table-column-properties style:column-width="1.4763in" style:use-optimal-column-width="false"/>
    </style:style>
    <style:style style:name="TableColumn956" style:family="table-column">
      <style:table-column-properties style:column-width="1.2597in" style:use-optimal-column-width="false"/>
    </style:style>
    <style:style style:name="Table950" style:family="table">
      <style:table-properties style:width="7.2916in" fo:margin-left="0in" table:align="center"/>
    </style:style>
    <style:style style:name="TableRow957" style:family="table-row">
      <style:table-row-properties style:min-row-height="0.5083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name-asian="Calibri" fo:font-weight="bold" style:font-weight-asian="bold" style:font-size-complex="12pt"/>
    </style:style>
    <style:style style:name="P960" style:parent-style-name="Normal" style:family="paragraph">
      <style:text-properties style:font-name-asian="Calibri" style:font-size-complex="12pt"/>
    </style:style>
    <style:style style:name="TableRow961" style:family="table-row">
      <style:table-row-properties style:min-row-height="0.3055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name-asian="Calibri" fo:font-weight="bold" style:font-weight-asian="bold" style:font-size-complex="12pt"/>
    </style:style>
    <style:style style:name="P964" style:parent-style-name="Normal" style:family="paragraph">
      <style:text-properties style:font-name-asian="Calibri" style:font-size-complex="12pt"/>
    </style:style>
    <style:style style:name="P965" style:parent-style-name="Normal" style:family="paragraph">
      <style:text-properties style:font-name-asian="Calibri" style:font-size-complex="12pt"/>
    </style:style>
    <style:style style:name="P966" style:parent-style-name="Normal" style:family="paragraph">
      <style:text-properties style:font-name-asian="Calibri" style:font-size-complex="12pt"/>
    </style:style>
    <style:style style:name="P967" style:parent-style-name="Normal" style:family="paragraph">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style="italic" style:font-style-asian="italic" style:font-size-complex="12pt"/>
    </style:style>
    <style:style style:name="T970" style:parent-style-name="DefaultParagraphFont" style:family="text">
      <style:text-properties style:font-name-asian="Calibri" fo:font-style="italic" style:font-style-asian="italic" style:font-size-complex="12pt"/>
    </style:style>
    <style:style style:name="T971" style:parent-style-name="DefaultParagraphFont" style:family="text">
      <style:text-properties style:font-name-asian="Calibri" style:font-size-complex="12pt"/>
    </style:style>
    <style:style style:name="P972" style:parent-style-name="Normal" style:family="paragraph">
      <style:text-properties style:font-name-asian="Calibri" style:font-size-complex="12pt"/>
    </style:style>
    <style:style style:name="P973" style:parent-style-name="Normal" style:family="paragraph">
      <style:text-properties style:font-name-asian="Calibri" style:font-size-complex="12pt"/>
    </style:style>
    <style:style style:name="TableRow974" style:family="table-row">
      <style:table-row-properties style:min-row-height="0.2708in" style:use-optimal-row-height="false"/>
    </style:style>
    <style:style style:name="TableCell9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style="italic" style:font-style-asian="italic" style:font-size-complex="12pt"/>
    </style:style>
    <style:style style:name="T978" style:parent-style-name="DefaultParagraphFont" style:family="text">
      <style:text-properties style:font-name-asian="Calibri" style:text-position="super 62.5%" style:font-size-complex="12pt"/>
    </style:style>
    <style:style style:name="TableRow979" style:family="table-row">
      <style:table-row-properties style:min-row-height="0.2708in" style:use-optimal-row-height="false"/>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text-properties style:font-name-asian="Calibri" style:font-size-complex="12pt"/>
    </style:style>
    <style:style style:name="P984" style:parent-style-name="Normal" style:family="paragraph">
      <style:text-properties style:font-name-asian="Calibri" style:font-size-complex="12pt"/>
    </style:style>
    <style:style style:name="P985" style:parent-style-name="Normal" style:family="paragraph">
      <style:text-properties style:font-name-asian="Calibri" style:font-size-complex="12pt"/>
    </style:style>
    <style:style style:name="P986" style:parent-style-name="Normal" style:family="paragraph">
      <style:text-properties style:font-name-asian="Calibri" style:font-size-complex="12pt"/>
    </style:style>
    <style:style style:name="TableRow987" style:family="table-row">
      <style:table-row-properties style:min-row-height="0.3729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font-style="italic" style:font-style-asian="italic"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style="italic" style:font-style-asian="italic" style:font-size-complex="12pt"/>
    </style:style>
    <style:style style:name="T996" style:parent-style-name="DefaultParagraphFont" style:family="text">
      <style:text-properties style:font-name-asian="Calibri" fo:font-style="italic" style:font-style-asian="italic" style:font-size-complex="12pt"/>
    </style:style>
    <style:style style:name="P997" style:parent-style-name="Normal" style:family="paragraph">
      <style:paragraph-properties fo:text-align="justify"/>
      <style:text-properties style:font-name-asian="Calibri" style:font-size-complex="12pt"/>
    </style:style>
    <style:style style:name="P998" style:parent-style-name="Normal" style:family="paragraph">
      <style:text-properties style:font-name-asian="Calibri" style:font-size-complex="12pt"/>
    </style:style>
    <style:style style:name="TableRow999" style:family="table-row">
      <style:table-row-properties style:min-row-height="0.2909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style="italic" style:font-style-asian="italic" style:font-size-complex="12pt"/>
    </style:style>
    <style:style style:name="T1004" style:parent-style-name="DefaultParagraphFont" style:family="text">
      <style:text-properties style:font-name-asian="Calibri" fo:font-style="italic" style:font-style-asian="italic" style:font-size-complex="12pt"/>
    </style:style>
    <style:style style:name="P1005" style:parent-style-name="Normal" style:family="paragraph">
      <style:text-properties style:font-name-asian="Calibri" style:font-size-complex="12pt"/>
    </style:style>
    <style:style style:name="P1006" style:parent-style-name="Normal" style:family="paragraph">
      <style:text-properties style:font-name-asian="Calibri" style:font-size-complex="12pt"/>
    </style:style>
    <style:style style:name="TableRow1007" style:family="table-row">
      <style:table-row-properties style:min-row-height="0.3854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style:font-size-complex="12pt"/>
    </style:style>
    <style:style style:name="TableRow1011" style:family="table-row">
      <style:table-row-properties style:min-row-height="0.3854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left="-0.0638in" fo:margin-right="-0.0548in">
        <style:tab-stops/>
      </style:paragraph-properties>
      <style:text-properties style:font-name-asian="Calibri" style:font-size-complex="12pt"/>
    </style:style>
    <style:style style:name="P1019" style:parent-style-name="Normal" style:family="paragraph">
      <style:paragraph-properties fo:text-align="center" fo:margin-left="-0.0638in" fo:margin-right="-0.0548in">
        <style:tab-stops/>
      </style:paragraph-properties>
      <style:text-properties style:font-name-asian="Calibri"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super 62.5%" style:font-size-complex="12pt"/>
    </style:style>
    <style:style style:name="TableRow1027" style:family="table-row">
      <style:table-row-properties style:min-row-height="0.3854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name-asian="Calibri"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line-height="115%"/>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line-height="115%"/>
      <style:text-properties style:font-name-asian="Calibri" style:font-size-complex="12pt"/>
    </style:style>
    <style:style style:name="TableRow1038" style:family="table-row">
      <style:table-row-properties style:min-row-height="0.3854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name-asian="Calibri"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line-height="115%"/>
      <style:text-properties style:font-name-asian="Calibri"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line-height="115%"/>
      <style:text-properties style:font-name-asian="Calibri" style:font-size-complex="12pt"/>
    </style:style>
    <style:style style:name="P1049" style:parent-style-name="Normal" style:family="paragraph">
      <style:paragraph-properties fo:break-before="page" fo:line-height="115%"/>
      <style:text-properties style:font-name-asian="Calibri" style:font-size-complex="12pt"/>
    </style:style>
    <style:style style:name="P1050" style:parent-style-name="Normal" style:family="paragraph">
      <style:text-properties style:font-size-complex="12pt"/>
    </style:style>
    <style:style style:name="TableColumn1052" style:family="table-column">
      <style:table-column-properties style:column-width="0.984in" style:use-optimal-column-width="false"/>
    </style:style>
    <style:style style:name="TableColumn1053" style:family="table-column">
      <style:table-column-properties style:column-width="1.3784in" style:use-optimal-column-width="false"/>
    </style:style>
    <style:style style:name="TableColumn1054" style:family="table-column">
      <style:table-column-properties style:column-width="1.8694in" style:use-optimal-column-width="false"/>
    </style:style>
    <style:style style:name="TableColumn1055" style:family="table-column">
      <style:table-column-properties style:column-width="1.1375in" style:use-optimal-column-width="false"/>
    </style:style>
    <style:style style:name="TableColumn1056" style:family="table-column">
      <style:table-column-properties style:column-width="0.2402in" style:use-optimal-column-width="false"/>
    </style:style>
    <style:style style:name="TableColumn1057" style:family="table-column">
      <style:table-column-properties style:column-width="0.4375in" style:use-optimal-column-width="false"/>
    </style:style>
    <style:style style:name="TableColumn1058" style:family="table-column">
      <style:table-column-properties style:column-width="0.2263in" style:use-optimal-column-width="false"/>
    </style:style>
    <style:style style:name="TableColumn1059" style:family="table-column">
      <style:table-column-properties style:column-width="1.0097in" style:use-optimal-column-width="false"/>
    </style:style>
    <style:style style:name="Table1051" style:family="table">
      <style:table-properties style:width="7.2833in" fo:margin-left="0in" table:align="center"/>
    </style:style>
    <style:style style:name="TableRow1060" style:family="table-row">
      <style:table-row-properties style:min-row-height="0.2263in"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margin-right="0.3187in"/>
      <style:text-properties style:font-name-asian="Calibri" style:font-size-complex="12pt"/>
    </style:style>
    <style:style style:name="TableRow1063" style:family="table-row">
      <style:table-row-properties style:min-row-height="0.2263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3187in"/>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style:text-position="super 62.5%" style:font-size-complex="12pt"/>
    </style:style>
    <style:style style:name="TableRow1069" style:family="table-row">
      <style:table-row-properties style:min-row-height="0.318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name-asian="Calibri" fo:font-weight="bold" style:font-weight-asian="bold" style:font-size-complex="12pt"/>
    </style:style>
    <style:style style:name="TableRow1072" style:family="table-row">
      <style:table-row-properties style:min-row-height="0.268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weight="bold" style:font-weight-asian="bold"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style:text-position="super 62.5%" style:font-size-complex="12pt"/>
    </style:style>
    <style:style style:name="TableCell10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0" style:parent-style-name="Normal" style:family="paragraph">
      <style:text-properties style:font-name-asian="Calibri" fo:font-weight="bold" style:font-weight-asian="bold" style:font-size-complex="12pt"/>
    </style:style>
    <style:style style:name="TableRow1081" style:family="table-row">
      <style:table-row-properties style:min-row-height="0.2597in" style:use-optimal-row-height="false"/>
    </style:style>
    <style:style style:name="P1082" style:parent-style-name="Normal" style:family="paragraph">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size-complex="12pt"/>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asian="Calibri"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style:font-size-complex="12pt"/>
    </style:style>
    <style:style style:name="P1097" style:parent-style-name="Normal" style:family="paragraph">
      <style:paragraph-properties fo:text-align="center"/>
    </style:style>
    <style:style style:name="T1098" style:parent-style-name="DefaultParagraphFont" style:family="text">
      <style:text-properties style:font-name-asian="Calibri" style:font-size-complex="12pt"/>
    </style:style>
    <style:style style:name="TableRow1099" style:family="table-row">
      <style:table-row-properties style:min-row-height="0.3263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Row1110" style:family="table-row">
      <style:table-row-properties style:min-row-height="0.3263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style>
    <style:style style:name="TableRow1121" style:family="table-row">
      <style:table-row-properties style:min-row-height="0.3263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Row1132" style:family="table-row">
      <style:table-row-properties style:min-row-height="0.3263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weight="bold" style:font-weight-asian="bold" style:font-size-complex="12pt"/>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text-properties style:font-name-asian="Calibri" style:font-size-complex="12p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text-properties style:font-name-asian="Calibri" style:font-size-complex="12p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text-properties style:font-name-asian="Calibri" style:font-size-complex="12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text-properties style:font-name-asian="Calibri" style:font-size-complex="12pt"/>
    </style:style>
    <style:style style:name="TableRow1143" style:family="table-row">
      <style:table-row-properties style:min-row-height="0.1513in"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tab-stops>
          <style:tab-stop style:type="left" style:position="0.2583in"/>
        </style:tab-stops>
      </style:paragraph-properties>
      <style:text-properties style:font-name-asian="Calibri" style:font-size-complex="12pt"/>
    </style:style>
    <style:style style:name="TableRow1146" style:family="table-row">
      <style:table-row-properties style:min-row-height="0.368in"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name-asian="Calibri" fo:font-weight="bold" style:font-weight-asian="bold" style:font-size-complex="12pt"/>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style:text-position="super 62.5%"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style:text-position="super 62.5%"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left="-0.075in" fo:margin-right="-0.0312in">
        <style:tab-stops/>
      </style:paragraph-properties>
      <style:text-properties style:font-name-asian="Calibri" fo:font-weight="bold" style:font-weight-asian="bold"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fo:font-weight="bold" style:font-weight-asian="bold" style:font-size-complex="12pt"/>
    </style:style>
    <style:style style:name="TableRow1164" style:family="table-row">
      <style:table-row-properties style:min-row-height="0.334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TableRow1175" style:family="table-row">
      <style:table-row-properties style:min-row-height="0.334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style:style>
    <style:style style:name="TableRow1186" style:family="table-row">
      <style:table-row-properties style:min-row-height="0.334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style:style>
    <style:style style:name="TableRow1197" style:family="table-row">
      <style:table-row-properties style:min-row-height="0.334in" style:use-optimal-row-height="false"/>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top="0.0069in solid #000000" fo:border-left="none" fo:border-bottom="none" fo:border-right="0.0069in solid #000000" fo:padding-top="0in" fo:padding-left="0.075in" fo:padding-bottom="0in" fo:padding-right="0.075in"/>
    </style:style>
    <style:style style:name="P1201" style:parent-style-name="Normal" style:family="paragraph">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weight="bold" style:font-weight-asian="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style:style>
    <style:style style:name="TableRow1208" style:family="table-row">
      <style:table-row-properties style:min-row-height="0.1513in"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tab-stops>
          <style:tab-stop style:type="left" style:position="2.3881in"/>
        </style:tab-stops>
      </style:paragraph-properties>
      <style:text-properties style:font-name-asian="Calibri" style:font-size-complex="12pt"/>
    </style:style>
    <style:style style:name="TableRow1211" style:family="table-row">
      <style:table-row-properties style:min-row-height="0.2833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name-asian="Calibri" fo:font-weight="bold" style:font-weight-asian="bold" style:font-size-complex="12pt"/>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style:text-position="super 62.5%"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style:text-position="super 62.5%"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right="-0.1187in"/>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style:text-position="super 62.5%" style:font-size-complex="12pt"/>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fo:text-align="center"/>
      <style:text-properties style:font-name-asian="Calibri" fo:font-weight="bold" style:font-weight-asian="bold"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fo:font-weight="bold" style:font-weight-asian="bold" style:font-size-complex="12pt"/>
    </style:style>
    <style:style style:name="TableRow1233" style:family="table-row">
      <style:table-row-properties style:min-row-height="0.334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name-asian="Calibri" fo:font-weight="bold" style:font-weight-asian="bold"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name-asian="Calibri" fo:font-weight="bold" style:font-weight-asian="bold" style:font-size-complex="12pt"/>
    </style:style>
    <style:style style:name="TableCell1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3" style:parent-style-name="Normal" style:family="paragraph">
      <style:text-properties style:font-name-asian="Calibri" fo:font-weight="bold" style:font-weight-asian="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name-asian="Calibri" fo:font-weight="bold" style:font-weight-asian="bold" style:font-size-complex="12pt"/>
    </style:style>
    <style:style style:name="TableRow1246" style:family="table-row">
      <style:table-row-properties style:min-row-height="0.334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style:font-size-complex="12pt"/>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style:font-size-complex="12pt"/>
    </style:style>
    <style:style style:name="TableRow1259" style:family="table-row">
      <style:table-row-properties style:min-row-height="0.334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style:font-size-complex="12pt"/>
    </style:style>
    <style:style style:name="TableRow1272" style:family="table-row">
      <style:table-row-properties style:min-row-height="0.334in" style:use-optimal-row-height="false"/>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text-properties style:font-name-asian="Calibri" style:font-size-complex="12pt"/>
    </style:style>
    <style:style style:name="TableCell1277" style:family="table-cell">
      <style:table-cell-properties fo:border-top="0.0069in solid #000000" fo:border-left="none" fo:border-bottom="none" fo:border-right="0.0069in solid #000000" fo:padding-top="0in" fo:padding-left="0.075in" fo:padding-bottom="0in" fo:padding-right="0.075in"/>
    </style:style>
    <style:style style:name="P1278" style:parent-style-name="Normal" style:family="paragraph">
      <style:text-properties style:font-name-asian="Calibri" fo:font-weight="bold" style:font-weight-asian="bold" style:font-size-complex="12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name-asian="Calibri" fo:font-weight="bold" style:font-weight-asian="bold" style:font-size-complex="12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style:font-size-complex="12pt"/>
    </style:style>
    <style:style style:name="P1285" style:parent-style-name="Normal" style:family="paragraph">
      <style:text-properties style:font-name-asian="Calibri" style:font-size-complex="12pt"/>
    </style:style>
    <style:style style:name="P1286" style:parent-style-name="Normal" style:family="paragraph">
      <style:paragraph-properties fo:break-before="page"/>
      <style:text-properties style:font-name-asian="Calibri" style:font-size-complex="12pt"/>
    </style:style>
    <style:style style:name="TableColumn1288" style:family="table-column">
      <style:table-column-properties style:column-width="1.7791in" style:use-optimal-column-width="false"/>
    </style:style>
    <style:style style:name="TableColumn1289" style:family="table-column">
      <style:table-column-properties style:column-width="1.7722in" style:use-optimal-column-width="false"/>
    </style:style>
    <style:style style:name="TableColumn1290" style:family="table-column">
      <style:table-column-properties style:column-width="1.9791in" style:use-optimal-column-width="false"/>
    </style:style>
    <style:style style:name="TableColumn1291" style:family="table-column">
      <style:table-column-properties style:column-width="1.7611in" style:use-optimal-column-width="false"/>
    </style:style>
    <style:style style:name="Table1287" style:family="table">
      <style:table-properties style:width="7.2916in" fo:margin-left="0in" table:align="center"/>
    </style:style>
    <style:style style:name="TableRow1292" style:family="table-row">
      <style:table-row-properties style:min-row-height="0.727in" style:use-optimal-row-height="false"/>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style="italic" style:font-style-asian="italic"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style="italic" style:font-style-asian="italic" style:font-size-complex="12pt"/>
    </style:style>
    <style:style style:name="T1306" style:parent-style-name="DefaultParagraphFont" style:family="text">
      <style:text-properties style:font-name-asian="Calibri" fo:font-style="italic" style:font-style-asian="italic"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style:text-position="super 62.5%" style:font-size-complex="12pt"/>
    </style:style>
    <style:style style:name="TableRow1314" style:family="table-row">
      <style:table-row-properties style:min-row-height="0.7979in" style:use-optimal-row-height="false"/>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style:text-position="super 62.5%" style:font-size-complex="12pt"/>
    </style:style>
    <style:style style:name="T1320" style:parent-style-name="DefaultParagraphFont" style:family="text">
      <style:text-properties style:font-name-asian="Calibri" style:font-size-complex="12pt"/>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asian="Calibri" fo:font-weight="bold" style:font-weight-asian="bold" style:font-size-complex="12pt"/>
    </style:style>
    <style:style style:name="P1323" style:parent-style-name="Normal" style:family="paragraph">
      <style:paragraph-properties fo:text-align="center"/>
      <style:text-properties style:font-name-asian="Calibri" fo:font-weight="bold" style:font-weight-asian="bold" style:font-size-complex="12pt"/>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fo:margin-right="-0.0645in"/>
      <style:text-properties style:font-name-asian="Calibri" fo:font-weight="bold" style:font-weight-asian="bold" style:font-size-complex="12pt"/>
    </style:style>
    <style:style style:name="P1326" style:parent-style-name="Normal" style:family="paragraph">
      <style:paragraph-properties fo:text-align="center" fo:margin-right="-0.0645in"/>
      <style:text-properties style:font-name-asian="Calibri" fo:font-weight="bold" style:font-weight-asian="bold" style:font-size-complex="12pt"/>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asian="Calibri" fo:font-weight="bold" style:font-weight-asian="bold" style:font-size-complex="12pt"/>
    </style:style>
    <style:style style:name="P1329" style:parent-style-name="Normal" style:family="paragraph">
      <style:paragraph-properties fo:text-align="center"/>
      <style:text-properties style:font-name-asian="Calibri" fo:font-weight="bold" style:font-weight-asian="bold" style:font-size-complex="12pt"/>
    </style:style>
    <style:style style:name="TableRow1330" style:family="table-row">
      <style:table-row-properties style:min-row-height="0.3055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weight="bold" style:font-weight-asian="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fo:font-weight="bold" style:font-weight-asian="bold" style:font-size-complex="12pt"/>
    </style:style>
    <style:style style:name="TableRow1339" style:family="table-row">
      <style:table-row-properties style:min-row-height="0.3055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weight="bold" style:font-weight-asian="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weight="bold" style:font-weight-asian="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weight="bold" style:font-weight-asian="bold" style:font-size-complex="12pt"/>
    </style:style>
    <style:style style:name="TableRow1348" style:family="table-row">
      <style:table-row-properties style:min-row-height="0.3055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weight="bold" style:font-weight-asian="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weight="bold" style:font-weight-asian="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font-weight="bold" style:font-weight-asian="bold" style:font-size-complex="12pt"/>
    </style:style>
    <style:style style:name="TableRow1357" style:family="table-row">
      <style:table-row-properties style:min-row-height="0.3055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fo:font-weight="bold" style:font-weight-asian="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fo:font-weight="bold" style:font-weight-asian="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fo:font-weight="bold" style:font-weight-asian="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fo:font-weight="bold" style:font-weight-asian="bold" style:font-size-complex="12pt"/>
    </style:style>
    <style:style style:name="TableRow1366" style:family="table-row">
      <style:table-row-properties style:min-row-height="0.3055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weight="bold" style:font-weight-asian="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weight="bold" style:font-weight-asian="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font-weight="bold" style:font-weight-asian="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font-weight="bold" style:font-weight-asian="bold" style:font-size-complex="12pt"/>
    </style:style>
    <style:style style:name="TableRow1375" style:family="table-row">
      <style:table-row-properties style:min-row-height="0.2423in" style:use-optimal-row-height="false"/>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style:tab-stops>
          <style:tab-stop style:type="left" style:position="6.634in"/>
        </style:tab-stops>
      </style:paragraph-properties>
      <style:text-properties style:font-name-asian="Calibri" fo:font-weight="bold" style:font-weight-asian="bold" style:font-size-complex="12pt"/>
    </style:style>
    <style:style style:name="TableRow1378" style:family="table-row">
      <style:table-row-properties style:min-row-height="0.4819in"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fo:font-style="italic" style:font-style-asian="italic" style:font-size-complex="12pt"/>
    </style:style>
    <style:style style:name="T1382" style:parent-style-name="DefaultParagraphFont" style:family="text">
      <style:text-properties style:font-name-asian="Calibri" fo:font-weight="bold" style:font-weight-asian="bold" fo:font-style="italic" style:font-style-asian="italic" style:font-size-complex="12pt"/>
    </style:style>
    <style:style style:name="P1383" style:parent-style-name="Normal" style:family="paragraph">
      <style:text-properties style:font-name-asian="Calibri" fo:font-weight="bold" style:font-weight-asian="bold" style:font-size-complex="12pt"/>
    </style:style>
    <style:style style:name="P1384" style:parent-style-name="Normal" style:family="paragraph">
      <style:text-properties style:font-name-asian="Calibri" fo:font-weight="bold" style:font-weight-asian="bold" style:font-size-complex="12pt"/>
    </style:style>
    <style:style style:name="TableRow1385" style:family="table-row">
      <style:table-row-properties style:min-row-height="0.2597in" style:use-optimal-row-height="false"/>
    </style:style>
    <style:style style:name="TableCell1386" style:family="table-cell">
      <style:table-cell-properties fo:border-top="0.0069in solid #000000" fo:border-left="none" fo:border-bottom="none" fo:border-right="none" style:vertical-align="middle" fo:padding-top="0in" fo:padding-left="0.075in" fo:padding-bottom="0in" fo:padding-right="0.075in"/>
    </style:style>
    <style:style style:name="P1387" style:parent-style-name="Normal" style:family="paragraph">
      <style:text-properties style:font-name-asian="Calibri" style:font-size-complex="12pt"/>
    </style:style>
    <style:style style:name="TableRow1388" style:family="table-row">
      <style:table-row-properties style:min-row-height="0.6597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weight="bold" style:font-weight-asian="bold" style:font-size-complex="12pt"/>
    </style:style>
    <style:style style:name="P1391" style:parent-style-name="Normal" style:family="paragraph">
      <style:text-properties fo:font-style="italic" style:font-style-asian="italic" style:font-size-complex="12pt" style:language-asian="lt" style:country-asian="LT" style:language-complex="lt" style:country-complex="LT"/>
    </style:style>
    <style:style style:name="P1392" style:parent-style-name="Normal" style:family="paragraph">
      <style:text-properties style:font-name-asian="Calibri" fo:font-weight="bold" style:font-weight-asian="bold" fo:font-style="italic" style:font-style-asian="italic" style:font-size-complex="12pt"/>
    </style:style>
    <style:style style:name="P1393" style:parent-style-name="Normal" style:family="paragraph">
      <style:text-properties style:font-name-asian="Calibri" style:font-size-complex="12pt"/>
    </style:style>
    <style:style style:name="P1394" style:parent-style-name="Normal" style:family="paragraph">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indent="2.2388in">
        <style:tab-stops>
          <style:tab-stop style:type="left" style:position="2.2388in"/>
          <style:tab-stop style:type="center" style:position="3.3076in"/>
        </style:tab-stops>
      </style:paragraph-properties>
      <style:text-properties style:font-name-asian="Calibri" style:font-size-complex="12pt"/>
    </style:style>
    <style:style style:name="P1399" style:parent-style-name="Normal" style:family="paragraph">
      <style:paragraph-properties fo:break-before="page"/>
      <style:text-properties style:font-name-asian="Calibri" style:font-size-complex="12pt"/>
    </style:style>
    <style:style style:name="P1400" style:parent-style-name="Normal" style:family="paragraph">
      <style:text-properties style:font-name-asian="Calibri" style:font-size-complex="12pt"/>
    </style:style>
    <style:style style:name="P1401" style:parent-style-name="Normal" style:family="paragraph">
      <style:paragraph-properties fo:text-align="justify"/>
      <style:text-properties style:font-size-complex="12pt" style:language-asian="lt" style:country-asian="LT" style:language-complex="lt" style:country-complex="LT"/>
    </style:style>
    <style:style style:name="P1402" style:parent-style-name="Normal" style:family="paragraph">
      <style:paragraph-properties fo:text-align="justify"/>
      <style:text-properties style:font-size-complex="12pt" style:language-asian="lt" style:country-asian="LT" style:language-complex="lt" style:country-complex="LT"/>
    </style:style>
    <style:style style:name="P1403" style:parent-style-name="Normal" style:family="paragraph">
      <style:paragraph-properties fo:text-align="justify"/>
      <style:text-properties style:font-size-complex="12pt" style:language-asian="lt" style:country-asian="LT" style:language-complex="lt" style:country-complex="LT"/>
    </style:style>
    <style:style style:name="P1404" style:parent-style-name="Normal" style:family="paragraph">
      <style:paragraph-properties fo:text-align="justify"/>
      <style:text-properties style:font-size-complex="12pt" style:language-asian="lt" style:country-asian="LT" style:language-complex="lt" style:country-complex="LT"/>
    </style:style>
    <style:style style:name="P1405" style:parent-style-name="Normal" style:family="paragraph">
      <style:paragraph-properties fo:text-align="justify"/>
      <style:text-properties style:font-size-complex="12pt" style:language-asian="lt" style:country-asian="LT" style:language-complex="lt" style:country-complex="LT"/>
    </style:style>
    <style:style style:name="P1406" style:parent-style-name="Normal" style:family="paragraph">
      <style:paragraph-properties fo:text-align="justify"/>
      <style:text-properties style:font-size-complex="12pt" style:language-asian="lt" style:country-asian="LT" style:language-complex="lt" style:country-complex="LT"/>
    </style:style>
    <style:style style:name="P1407" style:parent-style-name="Normal" style:family="paragraph">
      <style:paragraph-properties fo:text-align="justify"/>
      <style:text-properties style:font-size-complex="12pt" style:language-asian="lt" style:country-asian="LT" style:language-complex="lt" style:country-complex="LT"/>
    </style:style>
    <style:style style:name="P1408" style:parent-style-name="Normal" style:family="paragraph">
      <style:paragraph-properties fo:text-align="justify"/>
      <style:text-properties style:font-size-complex="12pt" style:language-asian="lt" style:country-asian="LT" style:language-complex="lt" style:country-complex="LT"/>
    </style:style>
    <style:style style:name="P1409" style:parent-style-name="Normal" style:family="paragraph">
      <style:paragraph-properties fo:text-align="justify"/>
    </style:style>
    <style:style style:name="T1410" style:parent-style-name="DefaultParagraphFont" style:family="text">
      <style:text-properties style:text-position="super 62.5%" style:font-size-complex="12pt" style:language-asian="lt" style:country-asian="LT" style:language-complex="lt" style:country-complex="LT"/>
    </style:style>
    <style:style style:name="T1411" style:parent-style-name="DefaultParagraphFont" style:family="text">
      <style:text-properties style:font-size-complex="12pt" style:language-asian="lt" style:country-asian="LT" style:language-complex="lt" style:country-complex="LT"/>
    </style:style>
    <style:style style:name="T1412" style:parent-style-name="DefaultParagraphFont" style:family="text">
      <style:text-properties style:font-size-complex="12pt" style:language-asian="lt" style:country-asian="LT" style:language-complex="lt" style:country-complex="LT"/>
    </style:style>
    <style:style style:name="P1413" style:parent-style-name="Normal" style:family="paragraph">
      <style:paragraph-properties fo:text-align="justify"/>
    </style:style>
    <style:style style:name="T1414" style:parent-style-name="DefaultParagraphFont" style:family="text">
      <style:text-properties style:font-name-asian="Calibri" style:text-position="super 62.5%"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style:style>
    <style:style style:name="T1417" style:parent-style-name="DefaultParagraphFont" style:family="text">
      <style:text-properties style:font-name-asian="Calibri" style:text-position="super 62.5%"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style:style>
    <style:style style:name="T1422" style:parent-style-name="DefaultParagraphFont" style:family="text">
      <style:text-properties style:text-position="super 62.5%" style:font-size-complex="12pt" style:language-asian="lt" style:country-asian="LT" style:language-complex="lt" style:country-complex="LT"/>
    </style:style>
    <style:style style:name="T1423" style:parent-style-name="DefaultParagraphFont" style:family="text">
      <style:text-properties style:font-size-complex="12pt" style:language-asian="lt" style:country-asian="LT" style:language-complex="lt" style:country-complex="LT"/>
    </style:style>
    <style:style style:name="P1424" style:parent-style-name="Normal" style:family="paragraph">
      <style:paragraph-properties fo:text-align="justify"/>
    </style:style>
    <style:style style:name="T1425" style:parent-style-name="DefaultParagraphFont" style:family="text">
      <style:text-properties style:text-position="super 62.5%" style:font-size-complex="12pt" style:language-asian="lt" style:country-asian="LT" style:language-complex="lt" style:country-complex="LT"/>
    </style:style>
    <style:style style:name="T1426" style:parent-style-name="DefaultParagraphFont" style:family="text">
      <style:text-properties style:font-size-complex="12pt" style:language-asian="lt" style:country-asian="LT" style:language-complex="lt" style:country-complex="LT"/>
    </style:style>
    <style:style style:name="T1427" style:parent-style-name="DefaultParagraphFont" style:family="text">
      <style:text-properties style:font-size-complex="12pt" style:language-asian="lt" style:country-asian="LT" style:language-complex="lt" style:country-complex="LT"/>
    </style:style>
    <style:style style:name="P1428" style:parent-style-name="Normal" style:family="paragraph">
      <style:paragraph-properties fo:text-align="justify"/>
    </style:style>
    <style:style style:name="T1429" style:parent-style-name="DefaultParagraphFont" style:family="text">
      <style:text-properties style:text-position="super 62.5%" style:font-size-complex="12pt" style:language-asian="lt" style:country-asian="LT" style:language-complex="lt" style:country-complex="LT"/>
    </style:style>
    <style:style style:name="T1430" style:parent-style-name="DefaultParagraphFont" style:family="text">
      <style:text-properties style:font-size-complex="12pt" style:language-asian="lt" style:country-asian="LT" style:language-complex="lt" style:country-complex="LT"/>
    </style:style>
    <style:style style:name="P1431" style:parent-style-name="Normal" style:family="paragraph">
      <style:paragraph-properties fo:text-align="justify"/>
    </style:style>
    <style:style style:name="T1432" style:parent-style-name="DefaultParagraphFont" style:family="text">
      <style:text-properties style:text-position="super 62.5%" style:font-size-complex="12pt" style:language-asian="lt" style:country-asian="LT" style:language-complex="lt" style:country-complex="LT"/>
    </style:style>
    <style:style style:name="T1433" style:parent-style-name="DefaultParagraphFont" style:family="text">
      <style:text-properties style:font-size-complex="12pt" style:language-asian="lt" style:country-asian="LT" style:language-complex="lt" style:country-complex="LT"/>
    </style:style>
    <style:style style:name="T1434" style:parent-style-name="DefaultParagraphFont" style:family="text">
      <style:text-properties style:font-size-complex="12pt" style:language-asian="lt" style:country-asian="LT" style:language-complex="lt" style:country-complex="LT"/>
    </style:style>
    <style:style style:name="T1435" style:parent-style-name="DefaultParagraphFont" style:family="text">
      <style:text-properties style:font-size-complex="12pt" style:language-asian="lt" style:country-asian="LT" style:language-complex="lt" style:country-complex="LT"/>
    </style:style>
    <style:style style:name="T1436" style:parent-style-name="DefaultParagraphFont" style:family="text">
      <style:text-properties style:font-size-complex="12pt" style:language-asian="lt" style:country-asian="LT" style:language-complex="lt" style:country-complex="LT"/>
    </style:style>
    <style:style style:name="P1437" style:parent-style-name="Normal" style:family="paragraph">
      <style:paragraph-properties fo:text-align="justify"/>
    </style:style>
    <style:style style:name="T1438" style:parent-style-name="DefaultParagraphFont" style:family="text">
      <style:text-properties style:font-name-asian="Calibri" style:text-position="super 62.5%"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style:tab-stops>
          <style:tab-stop style:type="center" style:position="3.4625in"/>
          <style:tab-stop style:type="right" style:position="6.925in"/>
        </style:tab-stops>
      </style:paragraph-properties>
      <style:text-properties fo:font-size="9pt" style:font-size-asian="9pt" style:font-size-complex="9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master-page-name="MPF3" style:family="paragraph">
      <style:paragraph-properties fo:break-before="page"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style>
    <style:style style:name="P1458"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center"/>
      <style:text-properties fo:font-weight="bold" style:font-weight-asian="bold" style:font-size-complex="12pt" style:language-asian="lt" style:country-asian="LT"/>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text-position="super 62.5%" style:font-size-complex="12pt" style:language-asian="lt" style:country-asian="L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fo:line-height="115%"/>
      <style:text-properties style:font-name-asian="Calibri" style:font-size-complex="12pt"/>
    </style:style>
    <style:style style:name="P1470" style:parent-style-name="Normal" style:family="paragraph">
      <style:text-properties style:font-size-complex="12pt"/>
    </style:style>
    <style:style style:name="TableColumn1472" style:family="table-column">
      <style:table-column-properties style:column-width="6.8437in"/>
    </style:style>
    <style:style style:name="Table1471" style:family="table">
      <style:table-properties style:width="6.8437in" fo:margin-left="0in" table:align="center"/>
    </style:style>
    <style:style style:name="TableRow1473" style:family="table-row">
      <style:table-row-properties style:min-row-height="0.2847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name-asian="Calibri" fo:font-weight="bold" style:font-weight-asian="bold" style:font-size-complex="12pt"/>
    </style:style>
    <style:style style:name="TableRow1476" style:family="table-row">
      <style:table-row-properties style:min-row-height="0.209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weight="bold" style:font-weight-asian="bold" style:font-size-complex="12pt"/>
    </style:style>
    <style:style style:name="P1479" style:parent-style-name="Normal" style:family="paragraph">
      <style:text-properties style:font-name-asian="Calibri" style:font-size-complex="12pt"/>
    </style:style>
    <style:style style:name="TableRow1480" style:family="table-row">
      <style:table-row-properties style:min-row-height="0.2048in"/>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style="italic" style:font-style-asian="italic" style:font-size-complex="12pt"/>
    </style:style>
    <style:style style:name="T1485" style:parent-style-name="DefaultParagraphFont" style:family="text">
      <style:text-properties style:font-name-asian="Calibri" fo:font-style="italic" style:font-style-asian="italic"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font-style="italic" style:font-style-asian="italic"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indent="0.043in"/>
      <style:text-properties style:font-name-asian="Calibri" style:font-size-complex="12pt"/>
    </style:style>
    <style:style style:name="TableRow1490" style:family="table-row">
      <style:table-row-properties style:min-row-height="0.4076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weight="bold" style:font-weight-asian="bold" style:font-size-complex="12pt"/>
    </style:style>
    <style:style style:name="P1493" style:parent-style-name="Normal" style:family="paragraph">
      <style:text-properties style:font-name-asian="Calibri" fo:font-weight="bold" style:font-weight-asian="bold" style:font-size-complex="12pt"/>
    </style:style>
    <style:style style:name="TableRow1494" style:family="table-row">
      <style:table-row-properties style:min-row-height="0.196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weight="bold" style:font-weight-asian="bold" style:font-size-complex="12pt"/>
    </style:style>
    <style:style style:name="P1497" style:parent-style-name="Normal" style:family="paragraph">
      <style:text-properties style:font-name-asian="Calibri" fo:font-weight="bold" style:font-weight-asian="bold" style:font-size-complex="12pt"/>
    </style:style>
    <style:style style:name="TableRow1498" style:family="table-row">
      <style:table-row-properties style:min-row-height="0.1923in"/>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text-properties style:font-name-asian="Calibri" style:font-size-complex="12pt"/>
    </style:style>
    <style:style style:name="TableRow1503" style:family="table-row">
      <style:table-row-properties style:min-row-height="0.2965in"/>
    </style:style>
    <style:style style:name="TableCell1504" style:family="table-cell">
      <style:table-cell-properties fo:border="0.0069in solid #000000" style:vertical-align="middle" fo:padding-top="0in" fo:padding-left="0.075in" fo:padding-bottom="0in" fo:padding-right="0.075in"/>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fo:font-style="italic" style:font-style-asian="italic" style:font-size-complex="12pt"/>
    </style:style>
    <style:style style:name="T1507" style:parent-style-name="DefaultParagraphFont" style:family="text">
      <style:text-properties style:font-name-asian="Calibri" fo:font-weight="bold" style:font-weight-asian="bold" style:font-size-complex="12pt"/>
    </style:style>
    <style:style style:name="TableRow1508" style:family="table-row">
      <style:table-row-properties style:min-row-height="0.193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weight="bold" style:font-weight-asian="bold" style:font-size-complex="12pt"/>
    </style:style>
    <style:style style:name="P1511" style:parent-style-name="Normal" style:family="paragraph">
      <style:text-properties style:font-name-asian="Calibri" fo:font-weight="bold" style:font-weight-asian="bold" style:font-size-complex="12pt"/>
    </style:style>
    <style:style style:name="TableRow1512" style:family="table-row">
      <style:table-row-properties style:min-row-height="0.1986in"/>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style="italic" style:font-style-asian="italic"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font-style="italic" style:font-style-asian="italic"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text-properties style:font-name-asian="Calibri" fo:font-weight="bold" style:font-weight-asian="bold" style:font-size-complex="12pt"/>
    </style:style>
    <style:style style:name="TableRow1521" style:family="table-row">
      <style:table-row-properties style:min-row-height="0.2041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weight="bold" style:font-weight-asian="bold" style:font-size-complex="12pt"/>
    </style:style>
    <style:style style:name="P1524" style:parent-style-name="Normal" style:family="paragraph">
      <style:text-properties style:font-name-asian="Calibri" fo:font-weight="bold" style:font-weight-asian="bold" style:font-size-complex="12pt"/>
    </style:style>
    <style:style style:name="TableRow1525" style:family="table-row">
      <style:table-row-properties style:min-row-height="0.2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weight="bold" style:font-weight-asian="bold" style:font-size-complex="12pt"/>
    </style:style>
    <style:style style:name="P1528" style:parent-style-name="Normal" style:family="paragraph">
      <style:text-properties style:font-name-asian="Calibri" fo:font-weight="bold" style:font-weight-asian="bold" style:font-size-complex="12pt"/>
    </style:style>
    <style:style style:name="TableRow1529" style:family="table-row">
      <style:table-row-properties style:min-row-height="0.3034in"/>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fo:font-style="italic" style:font-style-asian="italic"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sian="Calibri" style:font-size-complex="12pt"/>
    </style:style>
    <style:style style:name="TableRow1536" style:family="table-row">
      <style:table-row-properties style:min-row-height="0.2131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name-asian="Calibri" fo:font-weight="bold" style:font-weight-asian="bold" style:font-size-complex="12pt"/>
    </style:style>
    <style:style style:name="P1539" style:parent-style-name="Normal" style:family="paragraph">
      <style:text-properties style:font-name-asian="Calibri" fo:font-weight="bold" style:font-weight-asian="bold" style:font-size-complex="12pt"/>
    </style:style>
    <style:style style:name="P1540" style:parent-style-name="Normal" style:family="paragraph">
      <style:paragraph-properties fo:widows="0" fo:orphans="0" fo:text-align="justify"/>
      <style:text-properties fo:letter-spacing="-0.0027in" style:font-size-complex="12pt" style:language-asian="lt" style:country-asian="LT"/>
    </style:style>
    <style:style style:name="P1541" style:parent-style-name="Normal" style:family="paragraph">
      <style:paragraph-properties fo:widows="0" fo:orphans="0" fo:text-align="justify"/>
      <style:text-properties style:font-size-complex="12pt" style:language-asian="lt" style:country-asian="LT"/>
    </style:style>
    <style:style style:name="TableColumn1543" style:family="table-column">
      <style:table-column-properties style:column-width="7.1833in" style:use-optimal-column-width="false"/>
    </style:style>
    <style:style style:name="Table1542" style:family="table">
      <style:table-properties style:width="7.1833in" fo:margin-left="-0.3909in" table:align="left"/>
    </style:style>
    <style:style style:name="TableRow1544" style:family="table-row">
      <style:table-row-properties style:min-row-height="0.377in" style:use-optimal-row-height="false"/>
    </style:style>
    <style:style style:name="TableCell1545" style:family="table-cell">
      <style:table-cell-properties fo:border-top="none" fo:border-left="none" fo:border-bottom="0.0069in solid #000000" fo:border-right="none" fo:padding-top="0in" fo:padding-left="0in" fo:padding-bottom="0in" fo:padding-right="0in"/>
    </style:style>
    <style:style style:name="P1546" style:parent-style-name="Normal" style:family="paragraph">
      <style:paragraph-properties fo:widows="0" fo:orphans="0" fo:text-align="justify"/>
      <style:text-properties style:font-size-complex="12pt" style:language-asian="lt" style:country-asian="LT"/>
    </style:style>
    <style:style style:name="P1547" style:parent-style-name="Normal" style:family="paragraph">
      <style:paragraph-properties fo:widows="0" fo:orphans="0" fo:text-align="justify"/>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style:text-position="super 62.5%" style:font-size-complex="12pt" style:language-asian="lt" style:country-asian="L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language-asian="lt" style:country-asian="LT"/>
    </style:style>
    <style:style style:name="P1554" style:parent-style-name="Normal" style:family="paragraph">
      <style:paragraph-properties>
        <style:tab-stops>
          <style:tab-stop style:type="center" style:position="3.25in"/>
          <style:tab-stop style:type="right" style:position="6.5in"/>
        </style:tab-stops>
      </style:paragraph-properties>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master-page-name="MPF4"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57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indent="0.5in"/>
      <style:text-properties style:font-size-complex="12pt" style:language-asian="lt" style:country-asian="LT"/>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widows="0" fo:orphans="0"/>
      <style:text-properties style:font-size-complex="12pt" style:language-asian="lt" style:country-asian="LT"/>
    </style:style>
    <style:style style:name="P1579" style:parent-style-name="Normal" style:family="paragraph">
      <style:paragraph-properties fo:widows="0" fo:orphans="0"/>
      <style:text-properties style:font-size-complex="12pt" style:language-asian="lt" style:country-asian="LT"/>
    </style:style>
    <style:style style:name="P1580" style:parent-style-name="Normal" style:family="paragraph">
      <style:paragraph-properties fo:widows="0" fo:orphans="0"/>
      <style:text-properties style:font-size-complex="12pt" style:language-asian="lt" style:country-asian="LT"/>
    </style:style>
    <style:style style:name="P158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82"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583" style:parent-style-name="Normal" style:family="paragraph">
      <style:paragraph-properties fo:widows="0" fo:orphans="0">
        <style:tab-stops>
          <style:tab-stop style:type="center" style:position="3.3333in"/>
        </style:tab-stops>
      </style:paragraph-properties>
      <style:text-properties style:font-size-complex="12pt" style:language-asian="lt" style:country-asian="LT"/>
    </style:style>
    <style:style style:name="P1584"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85" style:parent-style-name="Normal" style:family="paragraph">
      <style:paragraph-properties fo:widows="0" fo:orphans="0" fo:text-indent="0.7875in">
        <style:tab-stops>
          <style:tab-stop style:type="center" style:position="3.25in"/>
        </style:tab-stops>
      </style:paragraph-properties>
      <style:text-properties fo:font-style="italic" style:font-style-asian="italic" style:font-size-complex="12pt" style:language-asian="lt" style:country-asian="LT"/>
    </style:style>
    <style:style style:name="P1586" style:parent-style-name="Normal" style:family="paragraph">
      <style:paragraph-properties fo:widows="0" fo:orphans="0"/>
      <style:text-properties style:font-size-complex="12pt" style:language-asian="lt" style:country-asian="LT"/>
    </style:style>
    <style:style style:name="P1587"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88"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589" style:parent-style-name="Normal" style:family="paragraph">
      <style:paragraph-properties fo:widows="0" fo:orphans="0"/>
      <style:text-properties style:font-size-complex="12pt" style:language-asian="lt" style:country-asian="LT"/>
    </style:style>
    <style:style style:name="P1590"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91"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592" style:parent-style-name="Normal" style:family="paragraph">
      <style:paragraph-properties fo:widows="0" fo:orphans="0"/>
      <style:text-properties style:font-size-complex="12pt" style:language-asian="lt" style:country-asian="LT"/>
    </style:style>
    <style:style style:name="P1593" style:parent-style-name="Normal" style:family="paragraph">
      <style:paragraph-properties fo:widows="0" fo:orphans="0"/>
      <style:text-properties style:font-size-complex="12pt" style:language-asian="lt" style:country-asian="LT"/>
    </style:style>
    <style:style style:name="P1594" style:parent-style-name="Normal" style:family="paragraph">
      <style:paragraph-properties fo:widows="0" fo:orphans="0"/>
      <style:text-properties style:font-size-complex="12pt" style:language-asian="lt" style:country-asian="LT"/>
    </style:style>
    <style:style style:name="P1595"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96" style:parent-style-name="Normal" style:family="paragraph">
      <style:paragraph-properties fo:widows="0" fo:orphans="0" fo:text-align="justify">
        <style:tab-stops>
          <style:tab-stop style:type="center" style:position="3.3333in"/>
        </style:tab-stops>
      </style:paragraph-properties>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fo:font-weight="bold" style:font-weight-asian="bold" fo:font-style="italic" style:font-style-asian="italic"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P1600" style:parent-style-name="Normal" style:family="paragraph">
      <style:paragraph-properties fo:widows="0" fo:orphans="0"/>
      <style:text-properties style:font-size-complex="12pt" style:language-asian="lt" style:country-asian="LT"/>
    </style:style>
    <style:style style:name="P160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602"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603" style:parent-style-name="Normal" style:family="paragraph">
      <style:paragraph-properties fo:widows="0" fo:orphans="0"/>
      <style:text-properties style:font-size-complex="12pt" style:language-asian="lt" style:country-asian="LT"/>
    </style:style>
    <style:style style:name="P1604"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605"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606" style:parent-style-name="Normal" style:family="paragraph">
      <style:paragraph-properties fo:widows="0" fo:orphans="0"/>
      <style:text-properties style:font-size-complex="12pt" style:language-asian="lt" style:country-asian="LT"/>
    </style:style>
    <style:style style:name="P1607"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608" style:parent-style-name="Normal" style:family="paragraph">
      <style:paragraph-properties fo:widows="0" fo:orphans="0" fo:text-indent="0.7875in">
        <style:tab-stops>
          <style:tab-stop style:type="center" style:position="3.3333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609" style:parent-style-name="Normal" style:family="paragraph">
      <style:paragraph-properties fo:widows="0" fo:orphans="0"/>
      <style:text-properties style:font-size-complex="12pt" style:language-asian="lt" style:country-asian="LT"/>
    </style:style>
    <style:style style:name="P1610" style:parent-style-name="Normal" style:family="paragraph">
      <style:paragraph-properties fo:widows="0" fo:orphans="0"/>
      <style:text-properties style:font-size-complex="12pt" style:language-asian="lt" style:country-asian="LT"/>
    </style:style>
    <style:style style:name="P1611" style:parent-style-name="Normal" style:family="paragraph">
      <style:paragraph-properties fo:widows="0" fo:orphans="0"/>
      <style:text-properties style:font-size-complex="12pt" style:language-asian="lt" style:country-asian="LT"/>
    </style:style>
    <style:style style:name="P1612" style:parent-style-name="Normal" style:family="paragraph">
      <style:paragraph-properties fo:widows="0" fo:orphans="0"/>
      <style:text-properties fo:letter-spacing="-0.0013in" style:font-size-complex="12pt" style:language-asian="lt" style:country-asian="LT"/>
    </style:style>
    <style:style style:name="P1613" style:parent-style-name="Normal" style:family="paragraph">
      <style:paragraph-properties fo:widows="0" fo:orphans="0"/>
      <style:text-properties style:font-size-complex="12pt" style:language-asian="lt" style:country-asian="LT"/>
    </style:style>
    <style:style style:name="TableColumn1615" style:family="table-column">
      <style:table-column-properties style:column-width="1.4326in" style:use-optimal-column-width="false"/>
    </style:style>
    <style:style style:name="TableColumn1616" style:family="table-column">
      <style:table-column-properties style:column-width="5.259in" style:use-optimal-column-width="false"/>
    </style:style>
    <style:style style:name="Table1614" style:family="table">
      <style:table-properties style:width="6.6916in" fo:margin-left="0in" table:align="left"/>
    </style:style>
    <style:style style:name="TableRow1617" style:family="table-row">
      <style:table-row-properties style:use-optimal-row-height="false"/>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widows="0" fo:orphans="0" fo:text-align="center"/>
      <style:text-properties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widows="0" fo:orphans="0" fo:text-align="end"/>
      <style:text-properties style:font-size-complex="12pt" style:language-asian="lt" style:country-asian="LT"/>
    </style:style>
    <style:style style:name="P1622" style:parent-style-name="Normal" style:family="paragraph">
      <style:paragraph-properties fo:widows="0" fo:orphans="0"/>
      <style:text-properties style:font-size-complex="12pt" style:language-asian="lt" style:country-asian="LT"/>
    </style:style>
    <style:style style:name="P1623" style:parent-style-name="Normal" style:family="paragraph">
      <style:paragraph-properties fo:widows="0" fo:orphans="0"/>
      <style:text-properties style:font-size-complex="12pt" style:language-asian="lt" style:country-asian="LT"/>
    </style:style>
    <style:style style:name="P1624"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625"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626" style:parent-style-name="Normal" style:family="paragraph">
      <style:paragraph-properties fo:widows="0" fo:orphans="0" fo:text-align="center"/>
      <style:text-properties style:font-size-complex="12pt" style:language-asian="lt" style:country-asian="LT"/>
    </style:style>
    <style:style style:name="P1627"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628"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629" style:parent-style-name="Normal" style:family="paragraph">
      <style:paragraph-properties fo:widows="0" fo:orphans="0"/>
      <style:text-properties style:font-size-complex="12pt" style:language-asian="lt" style:country-asian="LT"/>
    </style:style>
    <style:style style:name="P1630" style:parent-style-name="Normal" style:family="paragraph">
      <style:paragraph-properties fo:widows="0" fo:orphans="0" fo:text-align="justify"/>
      <style:text-properties style:font-size-complex="12pt" style:language-asian="lt" style:country-asian="LT"/>
    </style:style>
    <style:style style:name="TableColumn1632" style:family="table-column">
      <style:table-column-properties style:column-width="6.6916in" style:use-optimal-column-width="false"/>
    </style:style>
    <style:style style:name="Table1631" style:family="table">
      <style:table-properties style:width="6.6916in" fo:margin-left="0in" table:align="left"/>
    </style:style>
    <style:style style:name="TableRow1633" style:family="table-row">
      <style:table-row-properties style:min-row-height="0.4118in" style:use-optimal-row-height="false"/>
    </style:style>
    <style:style style:name="TableCell1634" style:family="table-cell">
      <style:table-cell-properties fo:border-top="none" fo:border-left="none" fo:border-bottom="0.0069in solid #000000" fo:border-right="none" fo:padding-top="0in" fo:padding-left="0in" fo:padding-bottom="0in" fo:padding-right="0in"/>
    </style:style>
    <style:style style:name="P1635" style:parent-style-name="Normal" style:family="paragraph">
      <style:paragraph-properties fo:widows="0" fo:orphans="0" fo:text-align="end"/>
      <style:text-properties style:font-size-complex="12pt" style:language-asian="lt" style:country-asian="LT"/>
    </style:style>
    <style:style style:name="P1636" style:parent-style-name="Normal" style:family="paragraph">
      <style:paragraph-properties fo:widows="0" fo:orphans="0" fo:text-align="justify"/>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P1639" style:parent-style-name="Normal" style:family="paragraph">
      <style:paragraph-properties fo:text-align="justify"/>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office:automatic-styles>
  <office:body>
    <office:text text:use-soft-page-breaks="true">
      <text:p text:style-name="P1"><text:span text:style-name="T8">Suvestinė redakcija nuo 2021-02-12</text:span></text:p>
      <text:p text:style-name="P9"/>
      <text:p text:style-name="P10"><text:span text:style-name="T11">Nutarimas paskelbtas: TAR 2017-08-23, i. k. 2017-13560</text:span></text:p>
      <text:p text:style-name="P12"/>
      <text:p text:style-name="P13"><text:span text:style-name="T14">TAR pastaba.</text:span><text:span text:style-name="T15"><text:s/>2018 m. gruodžio 17 d. Komisijos deleguotuoju reglamentu (ES) 2019/815, kuriuo Europos Parlamento ir Tarybos direktyva 2004/109/EB papildoma techniniais reguliavimo standartais, kuriais nustatomas vienas elektroninio ataskaitų teikimo formatas, vadovaujam</text:span><text:span text:style-name="T16">asi rengiant 2021 m. sausio 1 d. ir vėliau prasidedančių ataskaitinių laikotarpių metinę informaciją. Rengdami 2020 m. sausio 1 d. ir vėliau 2020 m. prasidedančių ataskaitinių laikotarpių metinę informaciją, emitentai turi teisę pasirinkti taikomą formatą.</text:span><text:span text:style-name="T17"><text:s/>Emitentai, pasirinkę 2020 m. sausio 1 d. ir vėliau 2020 m. prasidedančių ataskaitinių laikotarpių metinę informaciją rengti elektroninio ataskaitų teikimo formatu, turi vadovautis Deleguotojo reglamento (ES) 2019/815 nuostatomis</text:span></text:p>
      <text:p text:style-name="P18">Lietuvos bankas, Nutarimas</text:p>
      <text:p text:style-name="P19"><text:span text:style-name="T20">Nr.<text:s/></text:span><text:a xlink:href="https://www.e-tar.lt/portal/legalAct.html?documentId=0d3678b06c7111eb9dc7b575f08e8bea" office:target-frame-name="_top" xlink:show="replace"><text:span text:style-name="T21">03-19</text:span></text:a><text:span text:style-name="T22">, 2021-02-11, paskelbta TAR 2021-02-11, i. k. 2021-02695</text:span></text:p>
      <text:p text:style-name="P23">Dėl Lietuvos banko valdybos 2020 m. gruodžio 23 d. nutarimo Nr. 03-200 „Dėl Lietuvos banko<text:s/>valdybos 2017 m. rugpjūčio 22 d. nutarimo Nr. 03-127 „Dėl Informacijos atskleidimo taisyklių patvirtinimo“ pakeitimo“ pakeitimo</text:p>
      <text:p text:style-name="Normal"/>
      <text:p text:style-name="P24">Nauja redakcija nuo 2020-12-24:</text:p>
      <text:p text:style-name="Normal"><text:span text:style-name="T25">Nr.<text:s/></text:span><text:a xlink:href="https://www.e-tar.lt/portal/legalAct.html?documentId=e432d1c0452e11eb8d9fe110e148c770" office:target-frame-name="_top" xlink:show="replace"><text:span text:style-name="T26">03-200</text:span></text:a><text:span text:style-name="T27">, 2020-12-23, paskelbta TAR 2020-12-23, i. k. 2020-28463</text:span></text:p>
      <text:p text:style-name="P28"/>
      <text:p text:style-name="P29">LIETUVOS BANKO VALDYBA</text:p>
      <text:p text:style-name="P30"/>
      <text:p text:style-name="P31"><text:span text:style-name="T32">NUTARIMAS</text:span></text:p>
      <text:p text:style-name="P33"><text:span text:style-name="T34">DĖL </text:span><text:span text:style-name="T35">INFORMACIJOS ATSKLEIDIMO TAISYKLIŲ PATVIRTINIMO</text:span></text:p>
      <text:p text:style-name="P36"/>
      <text:p text:style-name="P37">2017 m. rugpjūčio 22 d. Nr. 03-127</text:p>
      <text:p text:style-name="P38">Vilnius</text:p>
      <text:p text:style-name="P39"/>
      <text:p text:style-name="P40"/>
      <text:p text:style-name="P41"><text:span text:style-name="T42">Vadovaudamasi Lietuvos Respublikos Lietuvos banko<text:s/></text:span><text:span text:style-name="T43">įstatymo 42 straipsnio 4 dalies 1 punktu, Lietuvos Respublikos vertybinių popierių įstatymo 11 straipsnio 1 dalimi, 12 straipsnio 6 dalimi, 13 straipsnio 5 dalimi, 14 straipsnio 5 dalimi, 15 straipsnio 11 dalimi, 17 straipsnio 4 dalimi, 19</text:span><text:span text:style-name="T44"><text:s/></text:span><text:span text:style-name="T45">straipsnio 6 dal</text:span><text:span text:style-name="T46">imi ir 23 straipsnio 6 dalimi, įgyvendindama 2004 m. balandžio 21 d. Europos Parlamento ir Tarybos direktyvą 2004/25/EB dėl įmonių perėmimo pasiūlymų, su paskutiniais pakeitimais, padarytais 2014 m. gegužės 15 d. Europos Parlamento ir Tarybos direktyva 201</text:span><text:span text:style-name="T47">4/59/ES, 2004 m. gruodžio 15 d. Europos Parlamento ir Tarybos direktyvą 2004/109/EB dėl informacijos apie emitentus, kurių vertybiniais popieriais leista prekiauti reguliuojamoje rinkoje, skaidrumo reikalavimų suderinimo, iš dalies keičiančią Direktyvą 200</text:span><text:span text:style-name="T48">1/34/EB, su paskutiniais pakeitimais, padarytais 2013 m. spalio 22 d. Europos Parlamento ir Tarybos direktyva 2013/50/ES, 2007 m. kovo 8 d. Komisijos direktyvą 2007/14/EB, nustatančią išsamias tam tikrų Direktyvos 2004/109/EB dėl informacijos apie emitentu</text:span><text:span text:style-name="T49">s, kurių vertybiniais popieriais leista prekiauti reguliuojamoje rinkoje, skaidrumo reikalavimų suderinimo nuostatų įgyvendinimo taisykles, su paskutiniais pakeitimais, padarytais 2013 m. spalio 22 d. Europos Parlamento ir Tarybos direktyva 2013/50/ES, 200</text:span><text:span text:style-name="T50">8 m. gruodžio 12 d. Komisijos sprendimą 2008/961/EB dėl trečiųjų šalių vertybinių popierių emitentų naudojimosi tam tikros trečiosios šalies nacionaliniais apskaitos standartais ir tarptautiniais finansinės atskaitomybės standartais rengiant konsoliduotas<text:s/></text:span><text:span text:style-name="T51">finansines ataskaitas, su paskutiniais pakeitimais, padarytais 2015 m. rugsėjo 23 d. Komisijos įgyvendinimo sprendimu (ES) 2015/1612, ir atsižvelgdama į 2014 m. balandžio 16 d. Europos Parlamento ir Tarybos reglamentą (ES) Nr. 596/2014 dėl piktnaudžiavimo<text:s/></text:span><text:span text:style-name="T52">rinka (Piktnaudžiavimo rinka reglamentas) ir kuriuo panaikinama Europos Parlamento ir Tarybos direktyva 2003/6/EB ir Komisijos direktyvos 2003/124/EB, 2003/125/EB ir 2004/72/EB, su paskutiniais pakeitimais, padarytais 2019</text:span><text:span text:style-name="T53"><text:s/></text:span><text:span text:style-name="T54">m. lapkričio 27 d. Europos Parlam</text:span><text:span text:style-name="T55">ento ir Tarybos reglamentu (ES) 2019/2115,</text:span><text:span text:style-name="T56"><text:s/></text:span><text:span text:style-name="T57">2015 m. gruodžio 17 d. Komisijos deleguotąjį reglamentą (ES) 2016/522,<text:s/></text:span><text:span text:style-name="T58">kuriuo papildomos Europos Parlamento ir Tarybos reglamento (ES) Nr. 596/2014 nuostatos dėl tam tikroms trečiųjų šalių valstybės institucijoms<text:s/></text:span><text:span text:style-name="T59">ir centriniams bankams taikomos išimties, manipuliavimo rinka požymių, ribų, nuo kurių informacija turi būti atskleidžiama,<text:s/></text:span><text:soft-page-break/><text:span text:style-name="T60">kompetentingos institucijos, kuriai pranešama apie informacijos atskleidimo atidėjimą, leidimo prekiauti draudimo laikotarpiais ir v</text:span><text:span text:style-name="T61">adovų sandorių, apie kuriuos reikia pranešti, rūšių</text:span><text:span text:style-name="T62">, 2016 m. kovo 9 d. Komisijos deleguotąjį reglamentą (ES) 2016/957, kuriuo Europos Parlamento ir Tarybos reglamentas (ES) Nr. 596/2014 papildomas techniniais reguliavimo standartais, susijusiais su tinkama</text:span><text:span text:style-name="T63"><text:s/>tvarka, sistemomis ir procedūromis, taip pat pranešimo šablonais, naudotinais siekiant užkardyti ir nustatyti piktnaudžiavimo atvejus arba įtartinus pavedimus ar sandorius ir apie juos pranešti</text:span><text:span text:style-name="T64">,<text:s/></text:span><text:span text:style-name="T65">2016 m. kovo 10 d. Komisijos įgyvendinimo reglamentą (ES) 20</text:span><text:span text:style-name="T66">16/523, kuriuo pagal Europos Parlamento ir Tarybos reglamentą (ES) Nr. 596/2014 nustatomi techniniai įgyvendinimo standartai, susiję su pranešimo apie vadovų sandorius ir jų viešo atskleidimo forma ir šablonu, 2016 m. kovo 10 d. Komisijos įgyvendinimo regl</text:span><text:span text:style-name="T67">amentą (ES) 2016/347, kuriuo pagal Europos Parlamento ir Tarybos reglamentą (ES) Nr. 596/2014 nustatomi techniniai įgyvendinimo standartai, susiję su tiksliu viešai neatskleistos informacijos turinčių asmenų sąrašų formatu ir tų sąrašų atnaujinimu, 2016 m.</text:span><text:span text:style-name="T68"><text:s/>birželio 29 d. Komisijos įgyvendinimo reglamentą (ES) 2016/1055,<text:s/></text:span><text:span text:style-name="T69">kuriuo pagal Europos Parlamento ir Tarybos reglamentą (ES) Nr. 596/2014 nustatomi techniniai įgyvendinimo standartai, susiję su techninėmis viešai neatskleistos informacijos tinkamo viešo at</text:span><text:span text:style-name="T70">skleidimo ir viešo atskleidimo atidėjimo priemonėmis<text:s/></text:span><text:span text:style-name="T71">ir 2018 m. gruodžio 17 d. Komisijos deleguotąjį reglamentą (ES) 2019/815, kuriuo Europos Parlamento ir Tarybos direktyva 2004/109/EB papildoma techniniais reguliavimo standartais, kuriais nustatomas vien</text:span><text:span text:style-name="T72">as elektroninio ataskaitų teikimo formatas, Lietuvos banko valdyba<text:s/></text:span><text:span text:style-name="T73">nutari</text:span><text:span text:style-name="T74">a:</text:span></text:p>
      <text:p text:style-name="P75"><text:span text:style-name="T76">Patvirtinti Informacijos atskleidimo taisykles (pridedama).</text:span></text:p>
      <text:p text:style-name="P77"/>
      <text:p text:style-name="P78"/>
      <text:p text:style-name="P79"/>
      <text:p text:style-name="P80">Valdybos pirmininkas<text:tab/>Vitas Vasiliauskas</text:p>
      <text:p text:style-name="P81"/>
      <text:p text:style-name="Normal"/>
      <text:soft-page-break/>
      <text:p text:style-name="P82">PATVIRTINTA</text:p>
      <text:p text:style-name="P89">Lietuvos banko valdybos</text:p>
      <text:p text:style-name="P90">2017 m. rugpjūčio 22 d. nutarimu<text:s/></text:p>
      <text:p text:style-name="P91">Nr. 03-127 (Lietuvos banko valdybos<text:s/></text:p>
      <text:p text:style-name="P92">2019 m. gruodžio 13 d. nutarimo<text:s/></text:p>
      <text:p text:style-name="P93">Nr. 03-223 redakcija)</text:p>
      <text:p text:style-name="P94"/>
      <text:p text:style-name="P95"/>
      <text:p text:style-name="P96"><text:span text:style-name="T97">INFORMACIJOS ATSKLEIDIMO TAISYKLĖS</text:span></text:p>
      <text:p text:style-name="P98"/>
      <text:p text:style-name="P99"/>
      <text:p text:style-name="P100"><text:span text:style-name="T101">I</text:span><text:span text:style-name="T102"><text:s/>SKYRIUS</text:span></text:p>
      <text:p text:style-name="P103"><text:span text:style-name="T104">TAIKYMO SRITIS IR VARTOJAMOS SĄVOKOS</text:span></text:p>
      <text:p text:style-name="P105"/>
      <text:p text:style-name="P106"><text:span text:style-name="T107">1</text:span><text:span text:style-name="T108">.</text:span><text:span text:style-name="T109"><text:tab/></text:span><text:span text:style-name="T110"><text:s/>Informacijos atskleidimo taisyklėse (toliau – Taisyklės) detalizuojami reikalavimai, taikomi</text:span><text:span text:style-name="T111"><text:s/></text:span><text:span text:style-name="T112">periodinės informacijos, pranešimų apie akcijų ir kitų finansinių priemonių, suteikiančių balsavimo teisę, paketo įsigijimą ar netekimą, vertybinių popierių emite</text:span><text:span text:style-name="T113">nto (toliau – emitentas) pranešimų apie savų akcijų įsigijimą ar netekimą, papildomos informacijos, reikalaujamos atskleisti pagal Lietuvos Respublikos vertybinių popierių įstatymo (toliau – Įstatymas) 19 straipsnio 2–5 dalis, rengimui, taip pat šios ir vi</text:span><text:span text:style-name="T114">ešai neatskleistos informacijos, pranešimų apie emitentų vadovų ir su jais glaudžiai susijusių asmenų sandorius dėl emitento vertybinių popierių, asmenų, turinčių teisę sužinoti viešai neatskleistą informaciją, sąrašų ir pranešimų apie įtartinus sandorius<text:s/></text:span><text:span text:style-name="T115">ir pavedimus atskleidimui – pateikimui Lietuvos bankui ir, kai taikoma, viešam skelbimui.</text:span></text:p>
      <text:p text:style-name="P116"><text:span text:style-name="T117">2</text:span><text:span text:style-name="T118">.</text:span><text:span text:style-name="T119"><text:tab/>Taisyklių II–IV skyrių nuostatos taikomos Įstatymo trečiajame skyriuje nurodytiems emitentams ir asmenims, įgijusiems ar netekusiems šių emitentų išleistų akci</text:span><text:span text:style-name="T120">jų ir kitų finansinių priemonių, suteikiančių balsavimo teisę.</text:span></text:p>
      <text:p text:style-name="P121"><text:span text:style-name="T122">3</text:span><text:span text:style-name="T123">.</text:span><text:span text:style-name="T124"><text:tab/>Taisyklių V skyriaus nuostatos taikomos emitentams, kaip jie apibrėžti Europos Parlamento ir Tarybos reglamento (ES) Nr. 596/2014 dėl piktnaudžiavimo rinka (Piktnaudžiavimo rinka reglame</text:span><text:span text:style-name="T125">ntas) ir kuriuo panaikinama Europos Parlamento ir Tarybos direktyva 2003/6/EB ir Komisijos direktyvos 2003/124/EB, 2003/125/EB ir 2004/72/EB (toliau – Piktnaudžiavimo rinka reglamentas) 3 straipsnio 1 dalies 21 punkte, šių<text:s/></text:span><text:span text:style-name="T126">emitentų vadovaujamas pareigas ei</text:span><text:span text:style-name="T127">nantiems ir su jais glaudžiai susijusiems asmenims ir</text:span><text:span text:style-name="T128"><text:s/></text:span><text:span text:style-name="T129">pranešimus apie įtartinus sandorius ir pavedimus teikiantiems asmenims, kai pagal Piktnaudžiavimo rinka reglamento 22 straipsnį<text:s/></text:span><text:span text:style-name="T130">įgaliojimai yra suteikti</text:span><text:span text:style-name="T131"><text:s/></text:span><text:span text:style-name="T132">Lietuvos bankui</text:span><text:span text:style-name="T133">.</text:span><text:s/></text:p>
      <text:p text:style-name="P134">Punkto pakeitimai:</text:p>
      <text:p text:style-name="P135"><text:span text:style-name="T136">Nr.<text:s/></text:span><text:a xlink:href="https://www.e-tar.lt/portal/legalAct.html?documentId=e432d1c0452e11eb8d9fe110e148c770" office:target-frame-name="_top" xlink:show="replace"><text:span text:style-name="T137">03-200</text:span></text:a><text:span text:style-name="T138">, 2020-12-23, paskelbta TAR 2020-12-23, i. k. 2020-28463</text:span></text:p>
      <text:p text:style-name="Normal"/>
      <text:p text:style-name="P139"><text:span text:style-name="T140">4</text:span><text:span text:style-name="T141">.</text:span><text:span text:style-name="T142"><text:tab/>Jei nenustatyta kitaip, Taisyklėse vartojamos sąvokos suprantamos taip, kaip jos apibrėžtos<text:s/></text:span><text:span text:style-name="T143">Įstatyme. Taisyklių V skyriuje vartojamos sąvokos suprantamos taip, kaip jos apibrėžtos Piktnaudžiavimo rinka reglamente.</text:span></text:p>
      <text:p text:style-name="P144"/>
      <text:p text:style-name="P145"><text:span text:style-name="T146">II</text:span><text:span text:style-name="T147"><text:s/>SKYRIUS</text:span></text:p>
      <text:p text:style-name="P148"><text:span text:style-name="T149">bENDROSIOS NUOSTATOS</text:span></text:p>
      <text:p text:style-name="P150"/>
      <text:p text:style-name="P151"><text:span text:style-name="T152">PIRMASIS</text:span><text:span text:style-name="T153"><text:s/>SKIRSNIS</text:span></text:p>
      <text:p text:style-name="P154"><text:span text:style-name="T155">REGLAMENTUOJAMos informacijos atskleidimas</text:span></text:p>
      <text:p text:style-name="P156"/>
      <text:p text:style-name="P157"><text:span text:style-name="T158">5</text:span><text:span text:style-name="T159">.</text:span><text:span text:style-name="T160"><text:tab/>Šiame skyriuje<text:s/></text:span><text:span text:style-name="T161">nustatyta tvarka turi būti atskleidžiama ši reglamentuojama informacija:</text:span></text:p>
      <text:p text:style-name="P162"><text:span text:style-name="T163">5.1</text:span><text:span text:style-name="T164">.</text:span><text:span text:style-name="T165"><text:tab/>metinė informacija (įskaitant mokėjimų valdžios institucijoms ataskaitą);</text:span></text:p>
      <text:p text:style-name="P166"><text:span text:style-name="T167">5.2</text:span><text:span text:style-name="T168">.</text:span><text:span text:style-name="T169"><text:tab/>pusmečio informacija;</text:span></text:p>
      <text:p text:style-name="P170"><text:span text:style-name="T171">5.3</text:span><text:span text:style-name="T172">.</text:span><text:span text:style-name="T173"><text:tab/>tarpinė informacija;</text:span></text:p>
      <text:p text:style-name="P174"><text:span text:style-name="T175">5.4</text:span><text:span text:style-name="T176">.</text:span><text:span text:style-name="T177"><text:tab/>pranešimai apie akcijų ir kitų f</text:span><text:span text:style-name="T178">inansinių priemonių, suteikiančių balsavimo teisę, paketo įsigijimą ar netekimą;</text:span></text:p>
      <text:p text:style-name="P179"><text:span text:style-name="T180">5.5</text:span><text:span text:style-name="T181">.</text:span><text:span text:style-name="T182"><text:tab/>emitento pranešimai apie savų akcijų įsigijimą ar netekimą;</text:span></text:p>
      <text:p text:style-name="P183"><text:span text:style-name="T184">5.6</text:span><text:span text:style-name="T185">.</text:span><text:span text:style-name="T186"><text:tab/>papildoma informacija, reikalaujama atskleisti pagal Įstatymo 19 straipsnio 2–5 dalis;</text:span></text:p>
      <text:p text:style-name="P187"><text:span text:style-name="T188">5.7</text:span><text:span text:style-name="T189">.<text:s/></text:span><text:span text:style-name="T190">emitento pranešimai apie jo buveinės valstybės narės pasirinkimą.</text:span></text:p>
      <text:p text:style-name="P191"/>
      <text:p text:style-name="P192"><text:span text:style-name="T193">ANTRASIS</text:span><text:span text:style-name="T194"><text:s/>SKIRSNIS</text:span><text:span text:style-name="T195"><text:s/></text:span></text:p>
      <text:p text:style-name="P196"><text:span text:style-name="T197">VIEŠAS REGLAMENTUOJAMOS INFORMACIJOS SKELBIMAS<text:s/></text:span></text:p>
      <text:p text:style-name="P198"/>
      <text:p text:style-name="P199"><text:span text:style-name="T200">6</text:span><text:span text:style-name="T201">.<text:s/></text:span><text:span text:style-name="T202"><text:tab/></text:span><text:span text:style-name="T203">Jeigu emitento, kurio buveinės valstybė narė yra Lietuvos Respublika, vertybiniais popieriais leista prekiauti reguliuojamoje rinkoje vienoje ar keliose valstybėse narėse, emitentas arba asmuo, kuris kreipėsi dėl vertybinių popierių įtraukimo į prekybą reg</text:span><text:span text:style-name="T204">uliuojamoje rinkoje be emitento sutikimo, Taisyklių 5 punkte nurodytą reglamentuojamą informaciją privalo viešai paskelbti Lietuvos Respublikoje ir visose kitose valstybėse narėse. Taisyklėse nustatyti reglamentuojamos informacijos atskleidimo reikalavimai</text:span><text:span text:style-name="T205"><text:s/>taikomi ir tada, kai emitento buveinės valstybė narė yra ne Lietuvos Respublika, bet emitento vertybiniais popieriais leista prekiauti reguliuojamoje rinkoje Lietuvos Respublikoje.<text:s/></text:span></text:p>
      <text:p text:style-name="P206"><text:span text:style-name="T207">7</text:span><text:span text:style-name="T208">.</text:span><text:span text:style-name="T209"><text:tab/>Emitentas arba asmuo, kuris kreipėsi dėl vertybinių popierių įtrau</text:span><text:span text:style-name="T210">kimo į prekybą reguliuojamoje rinkoje be emitento sutikimo, privalo reglamentuojamą informaciją paskelbti pats arba per viešosios informacijos skleidėją ar reguliuojamos rinkos operatorių. Jeigu reglamentuojama informacija bus skelbiama per viešosios infor</text:span><text:span text:style-name="T211">macijos skleidėją ar reguliuojamos rinkos operatorių, šie asmenys taip pat imasi priemonių, kad, laikantis Taisyklių 9.1–9.4 papunkčiuose nustatytų reikalavimų, reglamentuojama informacija būtų prieinama visose valstybėse narėse.<text:s/></text:span></text:p>
      <text:p text:style-name="P212"><text:span text:style-name="T213">8</text:span><text:span text:style-name="T214">. Tais atvejais, kai</text:span><text:span text:style-name="T215"><text:s/>teisės aktų nustatyta tvarka reglamentuojamą informaciją privaloma skelbti emitento interneto svetainėje, paskelbimo tvarka turi užtikrinti, kad su ja vienodomis sąlygomis ir nemokamai galės susipažinti visi investuotojai. Informacija turi būti lengvai su</text:span><text:span text:style-name="T216">randama, taip pat turi būti nurodyta informacijos atskleidimo data, informacija išdėstyta arba suteikiama galimybė su šia informacija susipažinti chronologine tvarka.</text:span></text:p>
      <text:p text:style-name="P217"><text:span text:style-name="T218">9</text:span><text:span text:style-name="T219">.</text:span><text:span text:style-name="T220"><text:tab/>Viešai skelbiant reglamentuojamą informaciją turi būti laikomasi šių reikalavimų:</text:span></text:p>
      <text:p text:style-name="P221"><text:span text:style-name="T222">9.1</text:span><text:span text:style-name="T223">.</text:span><text:span text:style-name="T224"><text:tab/>reglamentuojama informacija turi būti skelbiama tokiu būdu, kad būtų užtikrinta galimybė su ja susipažinti kuo platesnei visuomenei ir kad ji būtų ne vėliau nei Įstatyme nustatytais terminais prieinama Lietuvos Respublikoje ir kitose valstybėse narė</text:span><text:span text:style-name="T225">se;</text:span></text:p>
      <text:p text:style-name="P226"><text:span text:style-name="T227">9.2</text:span><text:span text:style-name="T228">.</text:span><text:span text:style-name="T229"><text:tab/>viešosios informacijos skleidėjui ar reguliuojamos rinkos operatoriui turi būti pateikiamas visas nepakeistas reglamentuojamos informacijos tekstas;</text:span></text:p>
      <text:p text:style-name="P230"><text:span text:style-name="T231">9.3</text:span><text:span text:style-name="T232">.</text:span><text:span text:style-name="T233"><text:tab/>reglamentuojama informacija viešosios informacijos skleidėjui ar reguliuojamos rinkos</text:span><text:span text:style-name="T234"><text:s/>operatoriui turi būti perduodama tokiu būdu, kad būtų užtikrintas perdavimo saugumas, sumažinta duomenų iškraipymo ir neteisėto naudojimo rizika bei garantuotas reglamentuojamos informacijos šaltinio tikrumas. Siekdamas užtikrinti reglamentuojamos informa</text:span><text:span text:style-name="T235">cijos gavimo saugumą, viešosios informacijos skleidėjas ar reguliuojamos rinkos operatorius turi iš karto pašalinti bet kokį reglamentuojamos informacijos perdavimo pažeidimą ar iškraipymą;</text:span></text:p>
      <text:p text:style-name="P236"><text:span text:style-name="T237">9.4</text:span><text:span text:style-name="T238">.</text:span><text:span text:style-name="T239"><text:tab/>perduodant reglamentuojamą informaciją viešosios informac</text:span><text:span text:style-name="T240">ijos skleidėjui ar reguliuojamos rinkos operatoriui, turi būti pažymima, kad perduodama informacija yra reglamentuojama informacija, nurodomas susijęs emitentas, informacijos perdavimo data ir laikas, informaciją perduodančio asmens vardas ir pavardė. Perd</text:span><text:span text:style-name="T241">uodamos reglamentuojamos informacijos turinys turi būti aiškiai išdėstytas.</text:span></text:p>
      <text:p text:style-name="P242"><text:span text:style-name="T243">10</text:span><text:span text:style-name="T244">.</text:span><text:span text:style-name="T245"><text:tab/>Emitentas arba asmuo, kuris kreipėsi dėl vertybinių popierių įtraukimo į prekybą reguliuojamoje rinkoje be emitento sutikimo, neatsako už viešosios informacijos skleidėjo</text:span><text:span text:style-name="T246"><text:s/>ar reguliuojamos rinkos operatoriaus padarytas sistemines klaidas ar kitokius viešai paskelbtos reglamentuojamos informacijos trūkumus, atsiradusius dėl jų kaltės.</text:span></text:p>
      <text:p text:style-name="P247"><text:span text:style-name="T248">11</text:span><text:span text:style-name="T249">.</text:span><text:span text:style-name="T250"><text:tab/></text:span><text:span text:style-name="T251">Emitentai, kurių finansinėmis priemonėmis leista prekiauti reguliuojamoje rinkoje, paskelbę reglamentuojamą informaciją viešai, turi ją iš karto įdėti į<text:s/></text:span><text:span text:style-name="T252">Centrinę reglamentuojamos informacijos bazę</text:span><text:span text:style-name="T253">.<text:s/></text:span></text:p>
      <text:p text:style-name="P254"/>
      <text:p text:style-name="P255"><text:span text:style-name="T256">TREČIASIS</text:span><text:span text:style-name="T257"><text:s/>SKIRSNIS</text:span><text:span text:style-name="T258"><text:s/></text:span></text:p>
      <text:p text:style-name="P259"><text:span text:style-name="T260">REGLAMENTUOJAMOS INFORMACIJOS<text:s/></text:span><text:span text:style-name="T261">PATEIKIMO LIETUVOS BANKUI TVARKA IR LIETUVOS BANKO TEISĖS</text:span></text:p>
      <text:p text:style-name="P262"/>
      <text:p text:style-name="P263"><text:span text:style-name="T264">12</text:span><text:span text:style-name="T265">.</text:span><text:span text:style-name="T266"><text:tab/>Jeigu nenustatyta kitaip, Taisyklių 5 punkte nurodytai reglamentuojamai informacijai viešai skelbti pasirinkus<text:s/></text:span><text:span text:style-name="T267">GlobeNewswire</text:span><text:span text:style-name="T268"><text:s/>informacinę sistemą ir joje paskelbus informaciją bei ją įkėlus<text:s/></text:span><text:span text:style-name="T269">į Centrinę reglamentuojamos informacijos bazę, laikoma, kad ji pateikta ir Lietuvos bankui. Kitais būdais viešai paskelbus informaciją, ji nedelsiant turi būti pateikta Lietuvos bankui el. būdu naudojantis nestruktūrizuotų ir iš dalies struktūrizuotų dokum</text:span><text:span text:style-name="T270">entų pateikimo Lietuvos bankui priemone (Apsikeitimo failais sistema), kuri autentifikuoja banko vartotoją Lietuvos banke veikiančios sertifikatų (elektroninių liudijimų) sistemos išduotu sertifikatu.</text:span><text:s/></text:p>
      <text:p text:style-name="P271">Punkto pakeitimai:</text:p>
      <text:p text:style-name="P272"><text:span text:style-name="T273">Nr.<text:s/></text:span><text:a xlink:href="https://www.e-tar.lt/portal/legalAct.html?documentId=e432d1c0452e11eb8d9fe110e148c770" office:target-frame-name="_top" xlink:show="replace"><text:span text:style-name="T274">03-200</text:span></text:a><text:span text:style-name="T275">, 2020-12-23, paskelbta TAR 2020-12-23, i. k. 2020-28463</text:span></text:p>
      <text:p text:style-name="Normal"/>
      <text:p text:style-name="P276"><text:span text:style-name="T277">13</text:span><text:span text:style-name="T278">.</text:span><text:span text:style-name="T279"><text:tab/></text:span><text:span text:style-name="T280"><text:s/>Lietuvos bankas turi teisę reikalauti, kad emitentas arba asmuo, kuris kreipėsi dėl vertybinių popierių įtraukimo į prekybą reguliuojamoje rinkoje be emitento sutikimo, vykdydamas pareigą viešai paskelbti reglamentuojamą informaciją, Lietuvos bankui patei</text:span><text:span text:style-name="T281">ktų:</text:span></text:p>
      <text:p text:style-name="P282"><text:span text:style-name="T283">13.1</text:span><text:span text:style-name="T284">.</text:span><text:span text:style-name="T285"><text:tab/>informaciją viešai paskelbusio ar informaciją viešosios informacijos skleidėjui ar reguliuojamos rinkos operatoriui perdavusio asmens vardą ir pavardę;</text:span></text:p>
      <text:p text:style-name="P286"><text:span text:style-name="T287">13.2</text:span><text:span text:style-name="T288">.</text:span><text:span text:style-name="T289"><text:tab/>informacijos paskelbimo ar perdavimo viešosios informacijos skleidėjui ar<text:s/></text:span><text:span text:style-name="T290">reguliuojamos rinkos operatoriui laiką ir datą;</text:span></text:p>
      <text:p text:style-name="P291"><text:span text:style-name="T292">13.3</text:span><text:span text:style-name="T293">.</text:span><text:span text:style-name="T294"><text:tab/>duomenis apie tai, kokiu būdu informacija buvo perduota viešosios informacijos skleidėjui ar reguliuojamos rinkos operatoriui;</text:span></text:p>
      <text:p text:style-name="P295"><text:span text:style-name="T296">13.4</text:span><text:span text:style-name="T297">.</text:span><text:span text:style-name="T298"><text:tab/>informacijos perdavimo viešosios informacijos skleidėjui ar r</text:span><text:span text:style-name="T299">eguliuojamos rinkos operatoriui saugumo patvirtinimo duomenis;</text:span></text:p>
      <text:p text:style-name="P300"><text:span text:style-name="T301">13.5</text:span><text:span text:style-name="T302">.</text:span><text:span text:style-name="T303"><text:tab/>duomenis apie visus apribojimus, jei emitentas juos taiko reglamentuojamai informacijai.</text:span></text:p>
      <text:p text:style-name="P304"><text:span text:style-name="T305">14</text:span><text:span text:style-name="T306">.</text:span><text:span text:style-name="T307"><text:tab/><text:s/>Emitentas, arba asmuo, kuris kreipėsi dėl vertybinių popierių įtraukimo į prekybą r</text:span><text:span text:style-name="T308">eguliuojamoje rinkoje be emitento sutikimo, prieš pirmą kartą viešai skelbdamas reglamentuojamą informaciją Taisyklėse nustatyta tvarka, turi informuoti Lietuvos banką apie pasirinktą reglamentuojamos informacijos viešo skelbimo būdą. Emitentas arba asmuo,</text:span><text:span text:style-name="T309"><text:s/>kuris kreipėsi dėl vertybinių popierių įtraukimo į prekybą reguliuojamoje rinkoje be emitento sutikimo, reglamentuojamą informaciją skelbsiantis visose valstybėse narėse, papildomai privalo pateikti dokumentus, patvirtinančius, kad viešai skelbiant reglam</text:span><text:span text:style-name="T310">entuojamą informaciją bus laikomasi Taisyklių 9.1–9.4 papunkčiuose nustatytų reikalavimų. Informacija apie viešo informacijos skelbimo būdą ir apie tai, kaip laikomasi Taisyklėse nustatytų reikalavimų, Lietuvos bankui turi būti pateikiama ir tuo atveju, ka</text:span><text:span text:style-name="T311">i pasirenkamas naujas viešo informacijos skelbimo būdas.</text:span></text:p>
      <text:p text:style-name="P312"/>
      <text:p text:style-name="P313"><text:span text:style-name="T314">III</text:span><text:span text:style-name="T315"><text:s/>SKYRIUS</text:span></text:p>
      <text:p text:style-name="P316"><text:span text:style-name="T317">PERIODINĖ INFORMACIJA<text:s/></text:span></text:p>
      <text:p text:style-name="P318"/>
      <text:p text:style-name="P319"><text:span text:style-name="T320">15</text:span><text:span text:style-name="T321">.</text:span><text:span text:style-name="T322"><text:tab/><text:s/>Šiame skyriuje detalizuojami reikalavimai emitento periodinei – metinei, pusmečio ir tarpinei – informacijai.</text:span></text:p>
      <text:p text:style-name="P323"><text:span text:style-name="T324">16</text:span><text:span text:style-name="T325">.</text:span><text:span text:style-name="T326"><text:tab/><text:s/>Rengiant periodinę informa</text:span><text:span text:style-name="T327">ciją turi būti vadovaujamasi Įstatymu, Lietuvos Respublikos įmonių finansinės atskaitomybės įstatymu ir (arba) Lietuvos Respublikos įmonių grupių konsoliduotosios finansinės atskaitomybės įstatymu, Lietuvos Respublikos buhalterinės apskaitos įstatymu, emit</text:span><text:span text:style-name="T328">ento teisinę formą ir (arba) veiklą reglamentuojančiais teisės aktais, emitento steigimo dokumentais ir Taisyklėmis ir atsižvelgiama į Europos vertybinių popierių ir rinkų institucijos (ESMA) 2015 m. spalio 5 d. paskelbtas Alternatyvių veiklos rodiklių gai</text:span><text:span text:style-name="T329">res<text:s/></text:span><text:soft-page-break/><text:span text:style-name="T330">(ESMA/2015/1415), Europos Komisijos 2017 m. liepos 5 d. komunikatą C/2017/4234 – Nefinansinių ataskaitų teikimo gairės (nefinansinės informacijos teikimo metodika) bei Europos Komisijos 2019 m. birželio 20 d. komunikatą 2019/C 209/01 – Nefinansinių ata</text:span><text:span text:style-name="T331">skaitų teikimo gairės (papildomas dokumentas dėl<text:s/></text:span><text:span text:style-name="T332">su klimatu susijusios informacijos teikimo)</text:span><text:span text:style-name="T333">. Rengiant metinę informaciją taip pat turi būti vadovaujamasi 2018 m. gruodžio 17 d. Komisijos deleguotuoju reglamentu (ES) 2019/815, kuriuo Europos Parlamento ir<text:s/></text:span><text:span text:style-name="T334">Tarybos direktyva 2004/109/EB papildoma techniniais reguliavimo standartais, kuriais nustatomas vienas elektroninio ataskaitų teikimo formatas.</text:span><text:s/></text:p>
      <text:p text:style-name="P335">Punkto pakeitimai:</text:p>
      <text:p text:style-name="P336"><text:span text:style-name="T337">Nr.<text:s/></text:span><text:a xlink:href="https://www.e-tar.lt/portal/legalAct.html?documentId=e432d1c0452e11eb8d9fe110e148c770" office:target-frame-name="_top" xlink:show="replace"><text:span text:style-name="T338">03-200</text:span></text:a><text:span text:style-name="T339">, 2020-12-23, paskelbta TAR 2020-12-23, i. k. 2020-28463</text:span></text:p>
      <text:p text:style-name="Normal"/>
      <text:p text:style-name="P340"><text:span text:style-name="T341">17</text:span><text:span text:style-name="T342">.</text:span><text:span text:style-name="T343"><text:tab/></text:span><text:span text:style-name="T344"><text:s/>Periodinė informacija turi būti aiški, išsami, nuosekliai išdėstyta ir tarpusavyje palyginama. Ji gali būti iliustruota grafine medžiaga. Jeigu metiniame arba pusmečio pranešime reikalaujama atskleisti informacija yra pateikta kartu pateikiamose finansinė</text:span><text:span text:style-name="T345">se ataskaitose, gali būti pateiktos nuorodos į atitinkamas aiškinamojo rašto pastabas ar finansinių ataskaitų eilutes. Jeigu prašoma atskleisti informacija emitentui yra nebūdinga, nežinoma ar jos nėra, turi būti pateiktas atitinkamas paaiškinimas (jokie i</text:span><text:span text:style-name="T346">nformaciniai punktai negali būti praleisti).<text:s/></text:span></text:p>
      <text:p text:style-name="P347"><text:span text:style-name="T348">18</text:span><text:span text:style-name="T349">.</text:span><text:span text:style-name="T350"><text:tab/><text:s/></text:span><text:span text:style-name="T351">Emitentai, veikiantys trumpiau nei nurodytą ataskaitinį laikotarpį arba per šį laikotarpį pakeitę savo teisinę formą, rengdami periodinę informaciją turi teisę atskleisti faktiško veikimo laikotarpio d</text:span><text:span text:style-name="T352">uomenis arba laikotarpio, prasidėjusio po teisinės formos pakeitimo, duomenis.<text:s/></text:span></text:p>
      <text:p text:style-name="P353"><text:span text:style-name="T354">19</text:span><text:span text:style-name="T355">.<text:s/></text:span><text:span text:style-name="T356"><text:tab/>Atsakingų asmenų patvirtinime turi būti nurodytos šį dokumentą pasirašiusių atsakingų asmenų pareigos, vardai ir pavardės.</text:span><text:span text:style-name="T357"><text:s/></text:span><text:span text:style-name="T358">Jeigu emitentas privalo sudaryti atitinkamo<text:s/></text:span><text:span text:style-name="T359">laikotarpio konsoliduotąsias finansines ataskaitas, dėl emitento to laikotarpio finansinių ataskaitų ir konsoliduotųjų finansinių ataskaitų jis gali pateikti bendrą atsakingų asmenų patvirtinimą.</text:span><text:s/></text:p>
      <text:p text:style-name="P360">Punkto pakeitimai:</text:p>
      <text:p text:style-name="P361"><text:span text:style-name="T362">Nr.<text:s/></text:span><text:a xlink:href="https://www.e-tar.lt/portal/legalAct.html?documentId=e432d1c0452e11eb8d9fe110e148c770" office:target-frame-name="_top" xlink:show="replace"><text:span text:style-name="T363">03-200</text:span></text:a><text:span text:style-name="T364">, 2020-12-23, paskelbta TAR 2020-12-23, i. k. 2020-28463</text:span></text:p>
      <text:p text:style-name="Normal"/>
      <text:p text:style-name="P365"><text:span text:style-name="T366">19</text:span><text:span text:style-name="T367">1</text:span><text:span text:style-name="T368">. Metinio pranešimo ir konsoliduotojo metinio pranešimo turinį nustato Taisyklių 16 punkt</text:span><text:span text:style-name="T369">e nurodyti teisės aktai. Nuosavybės vertybinių popierių emitentų metiniame pranešime ir (arba) konsoliduotajame metiniame pranešime papildomai turi būti atskleista:</text:span></text:p>
      <text:p text:style-name="P370"><text:span text:style-name="T371">19</text:span><text:span text:style-name="T372">1</text:span><text:span text:style-name="T373">.1</text:span><text:span text:style-name="T374">. emitento įstatinio kapitalo dydis ir kapitalo struktūra (bendras akcijų skaičius,<text:s/></text:span><text:span text:style-name="T375">vienos akcijos nominalioji vertė, akcijų klasės ir kiekvienos akcijų klasės akcijų procentas įstatiniame kapitale, akcijų suteikiamos teisės ir pareigos (jeigu jos yra nurodytos emitento viešai paskelbtame dokumente, galima pateikti nuorodą į emitento įsta</text:span><text:span text:style-name="T376">tus arba kitą viešai prieinamą informacijos šaltinį). Informacija apie akcijų įtraukimą į prekybą reguliuojamoje (-ose) rinkoje (-ose) (nurodyti reguliuojamą rinką, kurioje akcijos yra įtrauktos į prekybą bei įtrauktų akcijų skaičių ir jų bendrą nominaliąj</text:span><text:span text:style-name="T377">ą vertę);</text:span></text:p>
      <text:p text:style-name="P378"><text:span text:style-name="T379">19</text:span><text:span text:style-name="T380">1</text:span><text:span text:style-name="T381">.2</text:span><text:span text:style-name="T382">.<text:s/></text:span><text:span text:style-name="T383">informacija apie emitento akcininkus – kiek tai žinoma emitentui, akcininkai ir asmenys, tiesiogiai ir netiesiogiai (kartu su susijusiais asmenimis ir (arba) per kontroliuojančiųjų asmenų grandines) turintys 5 ir daugiau procentų emite</text:span><text:span text:style-name="T384">nto balsavimo teisių (fizinių asmenų vardai ir pavardės, juridinių asmenų pavadinimai, teisinės formos, juridinių asmenų kodai), kiekvieno asmens tiesiogiai ir netiesiogiai turima emitento balsų dalis procentais bei turimų balsų teisinis pagrindas, atsižve</text:span><text:span text:style-name="T385">lgiant į Įstatymo 16 straipsnio nuostatas;</text:span></text:p>
      <text:p text:style-name="P386"><text:span text:style-name="T387">19</text:span><text:span text:style-name="T388">1</text:span><text:span text:style-name="T389">.3</text:span><text:span text:style-name="T390">. teisės aktuose, įstatuose ar akcininkų susitarimuose nustatyti emitento nuosavybės vertybinių popierių perleidimo apribojimai;</text:span></text:p>
      <text:p text:style-name="P391"><text:span text:style-name="T392">19</text:span><text:span text:style-name="T393">1</text:span><text:span text:style-name="T394">.4</text:span><text:span text:style-name="T395">.</text:span><text:span text:style-name="T396"><text:s/></text:span><text:span text:style-name="T397">visi reikšmingi susitarimai, kurių šalis yra emitentas ir kurie<text:s/></text:span><text:span text:style-name="T398">įsigaliotų, pasikeistų ar nutrūktų pasikeitus emitento kontrolei, ir jų poveikis, išskyrus atvejus, kai dėl susitarimų pobūdžio jų atskleidimas padarytų rimtą žalą emitentui (ši išimtis netaikoma, kai emitentas privalo tokią informaciją atskleisti, remiant</text:span><text:span text:style-name="T399">is kitais teisės aktų reikalavimais);</text:span></text:p>
      <text:p text:style-name="P400"><text:span text:style-name="T401">19</text:span><text:span text:style-name="T402">1</text:span><text:span text:style-name="T403">.5</text:span><text:span text:style-name="T404">. visi emitento ir jo valdymo ir priežiūros organų narių ar darbuotojų susitarimai, numatantys kompensaciją, jei jie atsistatydintų arba būtų atleisti be pagrįstos priežasties, arba jei jų darbas baigtųsi dėl<text:s/></text:span><text:span text:style-name="T405">emitento kontrolės perėmimo (oficialaus siūlymo);</text:span></text:p>
      <text:p text:style-name="P406"><text:span text:style-name="T407">19</text:span><text:span text:style-name="T408">1</text:span><text:span text:style-name="T409">.6</text:span><text:span text:style-name="T410">. bet kurios darbuotojų akcijų suteikimo schemos kontrolės sistemą, kai kontrolės teisėmis darbuotojai tiesiogiai nesinaudoja.</text:span><text:s/></text:p>
      <text:p text:style-name="P411"><text:span text:style-name="T412">TAR pastaba.</text:span><text:span text:style-name="T413"><text:s/></text:span><text:span text:style-name="T414">19</text:span><text:span text:style-name="T415">1<text:s/></text:span><text:span text:style-name="T416">punkto nuostatos taikomos rengiant 2020 m. sausio 1<text:s/></text:span><text:span text:style-name="T417">d. ir vėliau prasidedančių ataskaitinių laikotarpių metinį pranešimą ir konsoliduotąjį metinį pranešimą.</text:span></text:p>
      <text:p text:style-name="P418">Papildyta punktu:</text:p>
      <text:p text:style-name="P419"><text:span text:style-name="T420">Nr.<text:s/></text:span><text:a xlink:href="https://www.e-tar.lt/portal/legalAct.html?documentId=e432d1c0452e11eb8d9fe110e148c770" office:target-frame-name="_top" xlink:show="replace"><text:span text:style-name="T421">03-200</text:span></text:a><text:span text:style-name="T422">, 2020-12-23, paskelbta</text:span><text:span text:style-name="T423"><text:s/>TAR 2020-12-23, i. k. 2020-28463</text:span></text:p>
      <text:p text:style-name="Normal"/>
      <text:p text:style-name="P424"><text:span text:style-name="T425">20</text:span><text:span text:style-name="T426">.</text:span><text:span text:style-name="T427"><text:tab/>Pusmečio finansinės ataskaitos, kurios sudaromos ne pagal tarptautinius apskaitos standartus, turi atitikti šiuos reikalavimus:</text:span></text:p>
      <text:p text:style-name="P428"><text:span text:style-name="T429">20.1</text:span><text:span text:style-name="T430">.</text:span><text:span text:style-name="T431"><text:tab/>į pusmečio finansinių ataskaitų rinkinį turi būti įtrauktas bent sutrumpintas</text:span><text:span text:style-name="T432"><text:s/>balansas, sutrumpinta pelno (nuostolių) ataskaita ir aiškinamasis raštas;</text:span></text:p>
      <text:p text:style-name="P433"><text:span text:style-name="T434">20.2</text:span><text:span text:style-name="T435">.</text:span><text:span text:style-name="T436"><text:tab/>sudarant sutrumpintą balansą ir pelno (nuostolių) ataskaitą, turi būti vadovaujamasi tais pačiais pripažinimo ir įvertinimo principais, kaip ir sudarant metines finansines</text:span><text:span text:style-name="T437"><text:s/>ataskaitas;</text:span></text:p>
      <text:p text:style-name="P438"><text:span text:style-name="T439">20.3</text:span><text:span text:style-name="T440">.</text:span><text:span text:style-name="T441"><text:tab/>sutrumpintame balanse ir pelno (nuostolių) ataskaitoje turi būti pateikta kiekviena eilutė ir tarpinė suma, nurodyta naujausiose metinėse finansinėse emitento ataskaitose. Papildomos eilutės turi būti nurodytos tuo atveju, jeigu jas<text:s/></text:span><text:span text:style-name="T442">praleidus pusmečio finansinės ataskaitos būtų netikslios ir neteisingos;</text:span></text:p>
      <text:p text:style-name="P443"><text:span text:style-name="T444">20.4</text:span><text:span text:style-name="T445">.</text:span><text:span text:style-name="T446"><text:tab/>į sutrumpintą balansą ir pelno (nuostolių) ataskaitą turi būti įtraukta ši lyginamoji informacija:</text:span></text:p>
      <text:p text:style-name="P447"><text:span text:style-name="T448">20.4.1</text:span><text:span text:style-name="T449">.</text:span><text:span text:style-name="T450"><text:tab/>einamųjų finansinių metų pirmųjų šešių mėnesių balansas ir praėj</text:span><text:span text:style-name="T451">usių finansinių metų lyginamasis balansas;</text:span></text:p>
      <text:p text:style-name="P452"><text:span text:style-name="T453">20.4.2</text:span><text:span text:style-name="T454">.</text:span><text:span text:style-name="T455"><text:tab/>einamųjų finansinių metų pirmųjų šešių mėnesių pelno (nuostolių) ataskaita ir praėjusių finansinių metų pirmųjų šešių mėnesių lyginamoji informacija;</text:span></text:p>
      <text:p text:style-name="P456"><text:span text:style-name="T457">20.4.3</text:span><text:span text:style-name="T458">.</text:span><text:span text:style-name="T459"><text:tab/>aiškinamajame rašte turi būti pateikta<text:s/></text:span><text:span text:style-name="T460">pakankamai informacijos, kad finansinės informacijos vartotojai pusmečio finansinėse ataskaitose pateikiamą informaciją galėtų palyginti su metinėse finansinėse ataskaitose pateikta informacija, ir pakankamai informacijos bei paaiškinimų, kurie užtikrintų,</text:span><text:span text:style-name="T461"><text:s/>kad investuotojas tiksliai suprastų ir įvertintų per atitinkamą pusmetį įvykusius pokyčius.</text:span></text:p>
      <text:p text:style-name="P462"><text:span text:style-name="T463">21</text:span><text:span text:style-name="T464">.</text:span><text:span text:style-name="T465"><text:tab/>Pusmečio pranešime ir (arba) konsoliduotajame pusmečio pranešime turi būti atspindėti reikšmingiausi metiniame ir (arba) konsoliduotajame metiniame pra</text:span><text:span text:style-name="T466">nešime atskleistos informacijos pokyčiai ir svarbiausi įvykiai (įskaitant svarbiausius bendrovių valdymo ataskaitoje, socialinės atsakomybės ataskaitoje ar atlygio politikoje pateiktos informacijos pokyčius), kurie įvyko per pirmuosius šešis finansinių met</text:span><text:span text:style-name="T467">ų mėnesius, bei jų poveikis pirmųjų šešių mėnesių finansinėms ir (arba) konsoliduotosioms finansinėms ataskaitoms, įskaitant pagrindinių rizikų ir neapibrėžtumų per ateinančius šešis finansinių metų mėnesius aprašymą.<text:s/></text:span></text:p>
      <text:p text:style-name="P468"><text:span text:style-name="T469">22</text:span><text:span text:style-name="T470">.</text:span><text:span text:style-name="T471"><text:tab/>Nuosavybės vertybinių popieri</text:span><text:span text:style-name="T472">ų emitentų pusmečio pranešime ir (arba) konsoliduotajame pusmečio pranešime, be kita ko, turi būti pateikiama informacija apie didesnius susijusių šalių sandorius, t. y. informacija apie:</text:span></text:p>
      <text:p text:style-name="P473"><text:span text:style-name="T474">22.1</text:span><text:span text:style-name="T475">. susijusių šalių sandorius, įvykdytus per einamųjų finansinių</text:span><text:span text:style-name="T476"><text:s/>metų pirmuosius šešis mėnesius, padariusius didelį poveikį to laikotarpio įmonės ir (arba) įmonių grupės finansinei padėčiai arba veiklai, įskaitant šių sandorių sumas, susijusių asmenų santykių pobūdį ir kitą informaciją apie sandorius, kuri būtina norin</text:span><text:span text:style-name="T477">t suprasti įmonės ir (arba) įmonių grupės finansinę padėtį. Informacija apie atskirus sandorius gali būti apibendrinama pagal jų pobūdį, išskyrus atvejus, kai norint suprasti sandorių tarp susijusių asmenų poveikį įmonės ir (arba) įmonių grupės finansinei<text:s/></text:span><text:span text:style-name="T478">padėčiai būtina pateikti atskirą informaciją;</text:span></text:p>
      <text:p text:style-name="P479"><text:span text:style-name="T480">22.2</text:span><text:span text:style-name="T481">. visus susijusių šalių sandorių, nurodytų paskutiniame metiniame pranešime ir (arba) konsoliduotajame metiniame pranešime, pasikeitimus, kurie galėjo padaryti didelį poveikį finansinei emitento ir (arb</text:span><text:span text:style-name="T482">a) įmonių grupės padėčiai arba veiklai per einamųjų finansinių metų pirmuosius šešis mėnesius.</text:span></text:p>
      <text:p text:style-name="P483"><text:span text:style-name="T484">23</text:span><text:span text:style-name="T485">.</text:span><text:span text:style-name="T486"><text:tab/></text:span><text:span text:style-name="T487">Ne valstybėse narėse įsteigtų emitentų metinės finansinės ataskaitos ir metinės konsoliduotosios finansinės ataskaitos,<text:s/></text:span><text:span text:style-name="T488">pusmečio finansinės ataskaitos<text:s/></text:span><text:span text:style-name="T489">ir pusmečio konsoliduotosios finansinės ataskaitos, tarpinės finansinės ataskaitos ir konsoliduotosios tarpinės finansinės ataskaitos</text:span><text:span text:style-name="T490"><text:s/>gali būti sudarytos vadovaujantis bendraisiais apskaitos principais, jeigu<text:s/></text:span><text:soft-page-break/><text:span text:style-name="T491">tenkinama bent viena<text:s/></text:span><text:span text:style-name="T492">iš Europos<text:s/></text:span><text:span text:style-name="T493">Komisijos 2008<text:s/></text:span><text:span text:style-name="T494">m. gruodžio 12 d. sprendime 2008/961/EB dėl trečiųjų šalių vertybinių popierių emitentų naudojimosi tam tikros trečiosios šalies nacionaliniais apskaitos standartais ir tarptautiniais finansinės atskaitomybės standartais rengiant konsoliduotas finansines a</text:span><text:span text:style-name="T495">taskaitas</text:span><text:span text:style-name="T496"><text:s/></text:span><text:span text:style-name="T497">nu</text:span><text:span text:style-name="T498">rodytų sąlygų.</text:span><text:s/></text:p>
      <text:p text:style-name="P499">Punkto pakeitimai:</text:p>
      <text:p text:style-name="P500"><text:span text:style-name="T501">Nr.<text:s/></text:span><text:a xlink:href="https://www.e-tar.lt/portal/legalAct.html?documentId=e432d1c0452e11eb8d9fe110e148c770" office:target-frame-name="_top" xlink:show="replace"><text:span text:style-name="T502">03-200</text:span></text:a><text:span text:style-name="T503">, 2020-12-23, paskelbta TAR 2020-12-23, i. k. 2020-28463</text:span></text:p>
      <text:p text:style-name="Normal"/>
      <text:p text:style-name="P504"><text:span text:style-name="T505">IV</text:span><text:span text:style-name="T506"><text:s/>SKYRIUS</text:span></text:p>
      <text:p text:style-name="P507"><text:span text:style-name="T508">PRANEŠIMAI APIE AKCIJŲ IR<text:s/></text:span><text:span text:style-name="T509">KITŲ FINANSINIŲ PRIEMONIŲ ĮGIJIMĄ AR NETEKIMĄ</text:span></text:p>
      <text:p text:style-name="P510"/>
      <text:p text:style-name="P511"><text:span text:style-name="T512">24</text:span><text:span text:style-name="T513">.<text:s/></text:span><text:span text:style-name="T514"><text:tab/></text:span><text:span text:style-name="T515">Šiame skyriuje<text:s/></text:span><text:span text:style-name="T516">detalizuojami</text:span><text:span text:style-name="T517"><text:s/>šie<text:s/></text:span><text:span text:style-name="T518">reikalavimai:</text:span></text:p>
      <text:p text:style-name="P519"><text:span text:style-name="T520">24.1</text:span><text:span text:style-name="T521">.</text:span><text:span text:style-name="T522"><text:tab/></text:span><text:span text:style-name="T523">pranešimo apie emitento išleistų akcijų ir kitų finansinių priemonių, suteikiančių balsavimo teisę, paketo įgijimą ar netekimą reikalavimai</text:span><text:span text:style-name="T524">;</text:span></text:p>
      <text:p text:style-name="P525"><text:span text:style-name="T526">24.2</text:span><text:span text:style-name="T527">.</text:span><text:span text:style-name="T528"><text:tab/>emitento pranešimo apie savų akcijų įgijimą ar netekimą reikalavimai;</text:span></text:p>
      <text:p text:style-name="P529"><text:span text:style-name="T530">24.3</text:span><text:span text:style-name="T531">.</text:span><text:span text:style-name="T532"><text:tab/></text:span><text:span text:style-name="T533">papildomos informacijos, reikalaujamos atskleisti pagal Įstatymo 19 straipsnio 2–5 dalis reikalavimai.</text:span></text:p>
      <text:p text:style-name="P534"/>
      <text:p text:style-name="P535"><text:span text:style-name="T536">PIRMASIS</text:span><text:span text:style-name="T537"><text:s/>SKIRSNIS</text:span></text:p>
      <text:p text:style-name="P538"><text:span text:style-name="T539">PRANEŠIMo turinys ir pateikimo tvarka</text:span></text:p>
      <text:p text:style-name="P540"/>
      <text:p text:style-name="P541"><text:span text:style-name="T542">25</text:span><text:span text:style-name="T543">.</text:span><text:span text:style-name="T544"><text:tab/>Asmuo privalo pateikti pranešimą Lietuvos bankui ir emitentui, kai balsavimo teisės įgyjamos ar netenkamos remiantis bent vienu ar keliais Įstatymo 16 straipsnio 1 ir 2 dalyje nurodytais pagrindais. Pranešime turi būti nurodytas balsavimo teisių įgi</text:span><text:span text:style-name="T545">jimo ar netekimo pagrindas.</text:span></text:p>
      <text:p text:style-name="P546"><text:span text:style-name="T547">26</text:span><text:span text:style-name="T548">.</text:span><text:span text:style-name="T549"><text:tab/>Laikoma, kad asmuo pagal Įstatymo 15 straipsnio 2 dalį sužino apie balsavimo teisių įgijimą ar netekimą ne vėliau kaip po dviejų prekybos dienų nuo sandorio sudarymo. Prekybos dienoms nustatyti naudojamas Lietuvos Respub</text:span><text:span text:style-name="T550">likoje veikiančio reguliuojamos rinkos operatoriaus interneto svetainėje skelbiamas prekybos dienų kalendorius.</text:span></text:p>
      <text:p text:style-name="P551"><text:span text:style-name="T552">27</text:span><text:span text:style-name="T553">.</text:span><text:span text:style-name="T554"><text:tab/>Pranešimas turi būti parengtas pagal Taisyklių 1 priede pateiktą formą ir pateiktas Lietuvos bankui ir emitentui</text:span><text:span text:style-name="T555">.</text:span><text:s/></text:p>
      <text:p text:style-name="P556">Punkto pakeitimai:</text:p>
      <text:p text:style-name="P557"><text:span text:style-name="T558">Nr</text:span><text:span text:style-name="T559">.<text:s/></text:span><text:a xlink:href="https://www.e-tar.lt/portal/legalAct.html?documentId=e432d1c0452e11eb8d9fe110e148c770" office:target-frame-name="_top" xlink:show="replace"><text:span text:style-name="T560">03-200</text:span></text:a><text:span text:style-name="T561">, 2020-12-23, paskelbta TAR 2020-12-23, i. k. 2020-28463</text:span></text:p>
      <text:p text:style-name="Normal"/>
      <text:p text:style-name="P562"><text:span text:style-name="T563">28</text:span><text:span text:style-name="T564">.<text:s/></text:span><text:span text:style-name="T565">Lietuvos bankui kartu su pranešimu turi būti pateiktas pagal Taisyklių 2 priede pate</text:span><text:span text:style-name="T566">iktą formą parengtas pranešimo priedas. Pranešimą ir jo priedą pasirašę asmenys atsako už pranešime ir pranešimo priede esančių duomenų išsamumą ir teisingumą. Šie dokumentai Lietuvos bankui gali būti pateikti paštu, faksu, įteikiant arba el. paštu (skenuo</text:span><text:span text:style-name="T567">ta originalo kopija).</text:span><text:s/></text:p>
      <text:p text:style-name="P568">Punkto pakeitimai:</text:p>
      <text:p text:style-name="P569"><text:span text:style-name="T570">Nr.<text:s/></text:span><text:a xlink:href="https://www.e-tar.lt/portal/legalAct.html?documentId=e432d1c0452e11eb8d9fe110e148c770" office:target-frame-name="_top" xlink:show="replace"><text:span text:style-name="T571">03-200</text:span></text:a><text:span text:style-name="T572">, 2020-12-23, paskelbta TAR 2020-12-23, i. k. 2020-28463</text:span></text:p>
      <text:p text:style-name="Normal"/>
      <text:p text:style-name="P573"><text:span text:style-name="T574">29</text:span><text:span text:style-name="T575">.<text:s/></text:span><text:span text:style-name="T576"><text:tab/></text:span><text:span text:style-name="T577">Pareigą pateikti pranešimą turi kiekvienas iš asmenų, kurių balsai skaičiuotini kartu. Asmenys, kurių balsai skaičiuotini kartu, vykdydami pareigą pateikti pranešimą, privalo bendradarbiauti. Asmenys, kurių balsai skaičiuotini kartu, gali pateikti vieną pr</text:span><text:span text:style-name="T578">anešimą ir jame nurodyti visus grupę sudarančius asmenis, kurių balsai skaičiuojami kartu, kiekvieno grupės asmens turimą balsavimo teisių skaičių ir dalį procentais. Pranešimą pildo ir duomenis apie save pateikia asmenų, kurių balsai skaičiuotini kartu, p</text:span><text:span text:style-name="T579">askirtas asmuo.<text:s/></text:span></text:p>
      <text:p text:style-name="P580"><text:span text:style-name="T581">30</text:span><text:span text:style-name="T582">.</text:span><text:span text:style-name="T583"><text:tab/>Įstatymo 16 straipsnio 1 dalies 2 punkte numatytu atveju pranešimo pareiga solidariai taikoma visiems asmenims, sudariusiems balsavimo sutartį dėl bendrovės valdymo ilgalaikės politikos įgyvendinimo.</text:span></text:p>
      <text:p text:style-name="P584"><text:span text:style-name="T585">31</text:span><text:span text:style-name="T586">.</text:span><text:span text:style-name="T587"><text:tab/>Jeigu Įstatymo 16 strai</text:span><text:span text:style-name="T588">psnio 1 dalies 9 punkte numatytu atveju akcininkas suteikia kitam asmeniui įgaliojimą savo nuožiūra balsuoti tik viename akcininkų susirinkime, gali būti pateiktas vienas pranešimas, kuriame turi būti aiškiai nurodyti įgaliojimu suteiktos teisės balsuoti<text:s/></text:span><text:soft-page-break/><text:span text:style-name="T589">s</text:span><text:span text:style-name="T590">avo nuožiūra pasibaigimo padariniai. Tokiu atveju, pasibaigus įgaliojimu suteiktai teisei balsuoti savo nuožiūra, atskiro pranešimo pateikti nereikia.</text:span></text:p>
      <text:p text:style-name="P591"><text:span text:style-name="T592">32</text:span><text:span text:style-name="T593">.</text:span><text:span text:style-name="T594"><text:tab/>Jeigu Įstatymo 16 straipsnio 1 dalies 9 punkte numatytu atveju asmuo gauna vieną ar kelis<text:s/></text:span><text:span text:style-name="T595">įgaliojimus balsuoti savo nuožiūra tik viename akcininkų susirinkime, gali būti pateiktas vienas pranešimas, kuriame turi būti aiškiai nurodyti įgaliojimu suteiktos teisės balsuoti savo nuožiūra pasibaigimo padariniai. Tokiu atveju, pasibaigus įgaliojimu s</text:span><text:span text:style-name="T596">uteiktai teisei balsuoti savo nuožiūra, atskiro pranešimo pateikti nereikia.</text:span></text:p>
      <text:p text:style-name="P597"/>
      <text:p text:style-name="P598"><text:span text:style-name="T599">ANTRASIS</text:span><text:span text:style-name="T600"><text:s/>SKIRSNIS</text:span></text:p>
      <text:p text:style-name="P601"><text:span text:style-name="T602">VALDYMO IR FINANSŲ MAKLERIO ĮMONĖS NEPRIKLAUSOMUMO NUO PATRONUOJANČIOSIOS ĮMONĖS SĄLYGOS</text:span></text:p>
      <text:p text:style-name="P603"/>
      <text:p text:style-name="P604"><text:span text:style-name="T605">33</text:span><text:span text:style-name="T606">.</text:span><text:span text:style-name="T607"><text:tab/>Laikoma, kad, pagal Įstatymo 16 straipsnio 5 arba 6 dalį</text:span><text:span text:style-name="T608">, valdymo ar finansų maklerio įmonė veikia nepriklausomai nuo patronuojančiosios įmonės, kai tenkinamos visos šios sąlygos:</text:span></text:p>
      <text:p text:style-name="P609"><text:span text:style-name="T610">33.1</text:span><text:span text:style-name="T611">. sprendimus dėl balsavimo priima skirtingi, nepriklausomai veikiantys asmenys;</text:span></text:p>
      <text:p text:style-name="P612"><text:span text:style-name="T613">33.2</text:span><text:span text:style-name="T614">. įmonių organizacinė struktūra leidži</text:span><text:span text:style-name="T615">a nepriklausomai naudotis balsavimo teisėmis;</text:span></text:p>
      <text:p text:style-name="P616"><text:span text:style-name="T617">33.3</text:span><text:span text:style-name="T618">. vidaus taisyklėmis, taikomomis ir patronuojančiajai, ir patronuojamajai įmonei, užtikrinama, kad informacija apie sprendimų dėl balsavimo priėmimą nėra perduodama arba kitaip prieinama;</text:span></text:p>
      <text:p text:style-name="P619"><text:span text:style-name="T620">33.4</text:span><text:span text:style-name="T621">. kai<text:s/></text:span><text:span text:style-name="T622">patronuojančioji įmonė yra patronuojamosios valdymo ar finansų maklerio įmonės klientė arba yra investavusi į jų valdomą turtą, yra aiškus rašytinis susitarimas, kad šias įmones sieja tik įprasti kliento ir paslaugos teikėjo santykiai.</text:span></text:p>
      <text:p text:style-name="P623"><text:span text:style-name="T624">34</text:span><text:span text:style-name="T625">.</text:span><text:span text:style-name="T626"><text:tab/>Patronuoja</text:span><text:span text:style-name="T627">nčioji įmonė, siekdama pasinaudoti Įstatymo 16 straipsnio 5 arba 6 dalyje nustatytomis išimtimis, Lietuvos bankui turi pateikti:</text:span></text:p>
      <text:p text:style-name="P628"><text:span text:style-name="T629">34.1</text:span><text:span text:style-name="T630">. patvirtinimą, kad yra tenkinamos visos Taisyklių 33 punkte nustatytos sąlygos;</text:span></text:p>
      <text:p text:style-name="P631"><text:span text:style-name="T632">34.2</text:span><text:span text:style-name="T633">. patvirtinimą, kad neteiks patr</text:span><text:span text:style-name="T634">onuojamajai įmonei tiesioginių ar netiesioginių instrukcijų arba kitaip netrukdys jai nepriklausomai naudotis valdomo turto suteikiamomis balsavimo teisėmis;</text:span></text:p>
      <text:p text:style-name="P635"><text:span text:style-name="T636">34.3</text:span><text:span text:style-name="T637">. sąrašą patronuojamųjų įmonių, taip pat nurodyti jas prižiūrinčias kompetentingas institu</text:span><text:span text:style-name="T638">cijas. Pasikeitus sąraše nurodytiems duomenims, nedelsiant, bet ne vėliau kaip per septynias prekybos dienas, Lietuvos bankui turi būti pateiktas patikslintas sąrašas.</text:span></text:p>
      <text:p text:style-name="P639"><text:span text:style-name="T640">35</text:span><text:span text:style-name="T641">.<text:s/></text:span><text:span text:style-name="T642"><text:tab/>Patronuojančioji įmonė, siekdama pasinaudoti Įstatymo 16 straipsnio 5 arba 6<text:s/></text:span><text:span text:style-name="T643">dalyje nustatytomis išimtimis tik dėl Įstatymo 17 straipsnyje nurodytų kitų finansinių priemonių, suteikiančių balsavimo teisę, turi pateikti Lietuvos bankui tik Taisyklių 34.3 papunktyje nurodytą sąrašą.</text:span></text:p>
      <text:p text:style-name="P644"><text:span text:style-name="T645">36</text:span><text:span text:style-name="T646">.</text:span><text:span text:style-name="T647"><text:tab/>Taisyklių 34.2 papunktyje paminėta sąvoka „</text:span><text:span text:style-name="T648">tiesioginės instrukcijos“ turi būti suprantama kaip bet kuris patronuojančiosios įmonės arba kitos jos patronuojamos įmonės valdymo ar finansų maklerio įmonei duodamas su balsavimo teisių įgyvendinimu susijęs nurodymas.</text:span></text:p>
      <text:p text:style-name="P649"><text:span text:style-name="T650">37</text:span><text:span text:style-name="T651">.</text:span><text:span text:style-name="T652"><text:tab/>Taisyklių 34.2 papunktyje pa</text:span><text:span text:style-name="T653">minėta sąvoka „netiesioginės instrukcijos“ turi būti suprantama kaip bet kuris, nesvarbu, kokia forma pateiktas, patronuojančiosios įmonės arba kitos jos patronuojamos įmonės bendro pobūdžio ar konkretus nurodymas, kuris yra palankus jų verslo tikslams ir<text:s/></text:span><text:span text:style-name="T654">riboja valdymo ar finansų maklerio įmonės laisvę savo nuožiūra įgyvendinti balsavimo teises.</text:span></text:p>
      <text:p text:style-name="P655"><text:span text:style-name="T656">38</text:span><text:span text:style-name="T657">.</text:span><text:span text:style-name="T658"><text:tab/>Įstatymo 16 straipsnio 5 ir 6 dalyse nurodytos išimtys taip pat taikomos ne valstybėje narėje licencijuotoms valdymo įmonėms ir finansų maklerio įmonėms, j</text:span><text:span text:style-name="T659">eigu šios įmonės turimomis balsavimo teisėmis naudojasi nepriklausomai nuo šias įmones patronuojančių įmonių.</text:span></text:p>
      <text:p text:style-name="P660"><text:span text:style-name="T661">39</text:span><text:span text:style-name="T662">.</text:span><text:span text:style-name="T663"><text:tab/>Pagal Taisyklių 38 punktą laikoma, kad ne valstybėje narėje licencijuotos valdymo įmonės ir finansų maklerio įmonės veikia nepriklausomai<text:s/></text:span><text:span text:style-name="T664">nuo šias įmones patronuojančių įmonių, jeigu pagal tos šalies teisės aktus valdymo arba finansų maklerio įmonė privalo tenkinti šias sąlygas:</text:span></text:p>
      <text:p text:style-name="P665"><text:span text:style-name="T666">39.1</text:span><text:span text:style-name="T667">. valdymo įmonė arba finansų maklerio įmonė turi teisę savarankiškai, nepriklausomai nuo ją patronuojančios<text:s/></text:span><text:span text:style-name="T668">įmonės naudotis balsavimo teisėmis, kurias suteikia jos valdomas turtas;</text:span></text:p>
      <text:p text:style-name="P669"><text:span text:style-name="T670">39.2</text:span><text:span text:style-name="T671">. kilus interesų konfliktui, valdymo arba finansų maklerio įmonė neprivalo atsižvelgti į ją patronuojančios įmonės arba kitų jos patronuojamų įmonių interesus.</text:span></text:p>
      <text:p text:style-name="P672"><text:span text:style-name="T673">40</text:span><text:span text:style-name="T674">.</text:span><text:span text:style-name="T675"><text:tab/>Ne va</text:span><text:span text:style-name="T676">lstybėje narėje licencijuotas valdymo įmones ir finansų maklerio įmones patronuojančios įmonės, siekdamos pasinaudoti išimtimi, privalo laikytis Taisyklių 34 ir (ar) 35 punkto reikalavimų.</text:span></text:p>
      <text:p text:style-name="P677"><text:span text:style-name="T678">41</text:span><text:span text:style-name="T679">.</text:span><text:span text:style-name="T680"><text:tab/>Lietuvos bankas turi teisę reikalauti, kad ne valstybėje na</text:span><text:span text:style-name="T681">rėje licencijuotą valdymo įmonę ar finansų maklerio įmonę patronuojanti įmonė pateiktų įrodymus, kaip ji laikosi Taisyklių 33 punkte nustatytų nepriklausomumo sąlygų.</text:span></text:p>
      <text:p text:style-name="P682"/>
      <text:p text:style-name="P683"><text:span text:style-name="T684">TREČIASIS</text:span><text:span text:style-name="T685"><text:s/>SKIRSNIS</text:span></text:p>
      <text:p text:style-name="P686"><text:span text:style-name="T687">RINKOS FORMUOTOJAMS TAIKOMA KONTROLĖ</text:span></text:p>
      <text:p text:style-name="P688"/>
      <text:p text:style-name="P689"><text:span text:style-name="T690">42</text:span><text:span text:style-name="T691">.</text:span><text:span text:style-name="T692"><text:tab/></text:span><text:span text:style-name="T693"><text:s/>Rinkos formuotojas apie naudojimąsi Įstatymo 15 straipsnio 6 dalyje nustatyta išimtimi per keturias prekybos dienas nuo susitarimo su emitentu dėl rinkos formavimo veiklos vykdymo sudarymo privalo pateikti Lietuvos bankui pagal Taisyklių 3 priede pateiktą</text:span><text:span text:style-name="T694"><text:s/>formą parengtą rinkos formuotojo pranešimą.</text:span><text:span text:style-name="T695"><text:s/>Ta pačia tvarka rinkos formuotojas per keturias prekybos dienas turi informuoti Lietuvos banką apie<text:s/></text:span><text:span text:style-name="T696">rinkos formavimo veiklos vykdymo nutraukimą.</text:span><text:s/></text:p>
      <text:p text:style-name="P697">Punkto pakeitimai:</text:p>
      <text:p text:style-name="P698"><text:span text:style-name="T699">Nr.<text:s/></text:span><text:a xlink:href="https://www.e-tar.lt/portal/legalAct.html?documentId=e432d1c0452e11eb8d9fe110e148c770" office:target-frame-name="_top" xlink:show="replace"><text:span text:style-name="T700">03-200</text:span></text:a><text:span text:style-name="T701">, 2020-12-23, paskelbta TAR 2020-12-23, i. k. 2020-28463</text:span></text:p>
      <text:p text:style-name="Normal"/>
      <text:p text:style-name="P702"><text:span text:style-name="T703">43</text:span><text:span text:style-name="T704">.</text:span><text:span text:style-name="T705"><text:tab/><text:s/>Nutraukęs rinkos formavimo veiklą, susijusią su konkrečiu emitentu, rinkos formuotojas privalo nedelsdamas apie tai pranešti Li</text:span><text:span text:style-name="T706">etuvos bankui ir pateikti pagal Taisyklių 3 priede pateiktą formą parengtą rinkos formuotojo pranešimą.</text:span></text:p>
      <text:p text:style-name="P707"><text:span text:style-name="T708">44</text:span><text:span text:style-name="T709">.</text:span><text:span text:style-name="T710"><text:tab/><text:s/>Jeigu Lietuvos bankas paprašo rinkos formuotojo, siekiančio pasinaudoti Įstatymo 15 straipsnio 6 dalyje įtvirtinta išimtimi, nurodyti rinkos fo</text:span><text:span text:style-name="T711">rmavimo tikslais turimas akcijas arba kitas finansines priemones, suteikiančias balsavimo teisę, rinkos formuotojui leidžiama jas nurodyti patikrinamais būdais. Tik tuo atveju, jeigu rinkos formuotojas negali nurodyti atitinkamų akcijų arba kitų finansinių</text:span><text:span text:style-name="T712"><text:s/>priemonių, suteikiančių balsavimo teises, Lietuvos bankas turi teisę reikalauti, kad jis jas laikytų atskiroje šiam tikslui skirtoje sąskaitoje.</text:span></text:p>
      <text:p text:style-name="P713"><text:span text:style-name="T714">45</text:span><text:span text:style-name="T715">. Lietuvos bankas turi teisę reikalauti, kad rinkos formuotojas pateiktų jam kopijas sutarčių, rinkos fo</text:span><text:span text:style-name="T716">rmuotojo sudarytų su emitentu ir (ar) su reguliuojamos rinkos operatoriumi.</text:span></text:p>
      <text:p text:style-name="P717"/>
      <text:p text:style-name="P718"><text:span text:style-name="T719">KETVIRTASIS</text:span><text:span text:style-name="T720"><text:s/>SKIRSNIS</text:span></text:p>
      <text:p text:style-name="P721"><text:span text:style-name="T722">PRANEŠIMAS APIE KITŲ FINANSINIŲ PRIEMONIŲ, SUTEIKIANČIŲ BALSAVIMO TEISĘ, PAKETO ĮGIJIMĄ AR JO NETEKIMĄ</text:span></text:p>
      <text:p text:style-name="P723"/>
      <text:p text:style-name="P724"><text:span text:style-name="T725">46</text:span><text:span text:style-name="T726">.</text:span><text:span text:style-name="T727"><text:tab/><text:s/>Pranešimo apie paketo įgijimą ar jo net</text:span><text:span text:style-name="T728">ekimą reikalavimai, įskaitant ir pareigos pateikti tokį pranešimą išimtis, nustatytas Įstatymo 15 straipsnyje, taikomi ir dėl Įstatymo 17 straipsnio 3 dalyje nurodytų kitų nei akcijų finansinių priemonių, suteikiančių balsavimo teisę, paketo įgijimo ar net</text:span><text:span text:style-name="T729">ekimo.</text:span></text:p>
      <text:p text:style-name="P730"><text:span text:style-name="T731">47</text:span><text:span text:style-name="T732">.</text:span><text:span text:style-name="T733"><text:tab/><text:s/>Pranešant apie kitų nei akcijų finansinių priemonių, suteikiančių balsavimo teisę, paketų įgijimą ar netekimą, turi būti atsižvelgiama ir į 2015 m. spalio 22 d. Europos vertybinių popierių ir rinkų institucijos (ESMA) orientaciniame finansi</text:span><text:span text:style-name="T734">nių priemonių, kurioms taikomi patikslintos Skaidrumo direktyvos 13(1b) straipsnyje nustatyti pranešimo reikalavimai, sąraše (angl.<text:s/></text:span><text:span text:style-name="T735">Indicative list of financial instrumens that are subject to notification requirements according to Article 13(1B) of the rev</text:span><text:span text:style-name="T736">ised Transparency Directive</text:span><text:span text:style-name="T737">) (ESMA/2015/1598) nurodytų finansinių priemonių suteikiamas balsavimo teises.</text:span></text:p>
      <text:p text:style-name="P738"><text:span text:style-name="T739">48</text:span><text:span text:style-name="T740">.</text:span><text:span text:style-name="T741"><text:tab/></text:span><text:span text:style-name="T742"><text:s/>Jeigu kita nei akcija finansinė priemonė, suteikianti balsavimo teisę, yra susijusi su daugiau nei viena akcija, kiekvienam tokių akcijų emitentui siunčiamas atskiras pranešimas.</text:span></text:p>
      <text:p text:style-name="P743"><text:span text:style-name="T744">49</text:span><text:span text:style-name="T745">. Balsavimo teisių skaičius apskaičiuojamas atsižvelgiant į visą santy</text:span><text:span text:style-name="T746">kinį akcijų, kurių pagrindu sudaryta finansinė priemonė, kiekį, išskyrus atvejus, kai už finansinę priemonę gali būti<text:s/></text:span><text:soft-page-break/><text:span text:style-name="T747">atsiskaitoma tik pinigais. Tokiu atveju balsavimo teisių skaičius apskaičiuojamas santykinį akcijų, kuriomis pagrįsta finansinė priemonė,<text:s/></text:span><text:span text:style-name="T748">kiekį padauginus iš priemonės<text:s/></text:span><text:span text:style-name="T749">delta</text:span><text:span text:style-name="T750"><text:s/>koeficiento. Šiuo tikslu finansinių priemonių turėtojas, vadovaudamasis 2014 m. gruodžio 17 d. Komisijos deleguotuoju reglamentu (ES) 2015/761, kuriuo Europos Parlamento ir Tarybos direktyva 2004/109/EB papildoma nuostat</text:span><text:span text:style-name="T751">omis dėl kontrolinių akcijų paketų tam tikrų techninių reguliavimo standartų, susumuoja visas finansines priemones, susijusias su tuo pačiu pagrindiniu emitentu, ir apie jas praneša Lietuvos bankui ir emitentui. Apskaičiuojant balsavimo teises, atsižvelgia</text:span><text:span text:style-name="T752">ma tik į ilgąsias pozicijas. Ilgosios pozicijos nėra tarpusavyje įskaitomos su trumposiomis pozicijomis, susijusiomis su tuo pačiu pagrindiniu emitentu.</text:span><text:s/></text:p>
      <text:p text:style-name="P753">Punkto pakeitimai:</text:p>
      <text:p text:style-name="P754"><text:span text:style-name="T755">Nr.<text:s/></text:span><text:a xlink:href="https://www.e-tar.lt/portal/legalAct.html?documentId=e432d1c0452e11eb8d9fe110e148c770" office:target-frame-name="_top" xlink:show="replace"><text:span text:style-name="T756">03-200</text:span></text:a><text:span text:style-name="T757">, 2020-12-23, paskelbta TAR 2020-12-23, i. k. 2020-28463</text:span></text:p>
      <text:p text:style-name="Normal"/>
      <text:p text:style-name="P758"><text:span text:style-name="T759">PENKTASIS</text:span><text:span text:style-name="T760"><text:s/>SKIRSNIS</text:span></text:p>
      <text:p text:style-name="P761"><text:span text:style-name="T762">emitento pranešimas apie savų akcijų įgijimą ar netekimą IR PAPILDOMa INFORMACIJa</text:span></text:p>
      <text:p text:style-name="P763"/>
      <text:p text:style-name="P764"><text:span text:style-name="T765">50</text:span><text:span text:style-name="T766">.</text:span><text:span text:style-name="T767"><text:tab/>Atskleidžiant Įstatymo 19 straipsnio 1–5 dalyse nurodytą<text:s/></text:span><text:span text:style-name="T768">informaciją, informaciniame pranešime turi būti pateikti pagrindiniai duomenys apie emitentą (pavadinimas, juridinio asmens kodas, interneto svetainės adresas), nurodytas asmuo, paskirtas teikti papildomą informaciją (pareigos, vardas ir pavardė), jo konta</text:span><text:span text:style-name="T769">ktiniai duomenys (elektroninis paštas, telefonas), nurodytas pranešimo pateikimo pagrindas, trumpai ir aiškiai išdėstyta pranešama informacija (informacijos ar jos pasikeitimo data, emitento organo arba institucijos, priėmusios atitinkamą sprendimą, pavadi</text:span><text:span text:style-name="T770">nimas ir sprendimo priėmimo data, išleistų, konvertuotų, anuliuotų, išpirktų arba įsigytų vertybinių popierių skaičius, jų charakteristikos ir (ar) kita Įstatyme nurodyta ir įvykiui apibūdinti reikalinga informacija), emitento vadovo, pasirašiusio šį infor</text:span><text:span text:style-name="T771">macinį pranešimą, duomenys (pareigos, vardas ir pavardė).</text:span></text:p>
      <text:p text:style-name="P772"/>
      <text:p text:style-name="P773"><text:span text:style-name="T774">V</text:span><text:span text:style-name="T775"><text:s/>SKYRIUS</text:span></text:p>
      <text:p text:style-name="P776"><text:span text:style-name="T777">PIKTNAUDŽIAVIMO RINKA REGLAMENTO NUSTATYTA INFORMACIJA</text:span></text:p>
      <text:p text:style-name="P778"/>
      <text:p text:style-name="P779"><text:span text:style-name="T780">PIRMASIS</text:span><text:span text:style-name="T781"><text:s/>SKIRSNIS</text:span></text:p>
      <text:p text:style-name="P782"><text:span text:style-name="T783">VIEŠAI NEATSKLEISTA INFORMACIJA</text:span></text:p>
      <text:p text:style-name="P784"/>
      <text:p text:style-name="P785"><text:span text:style-name="T786">51</text:span><text:span text:style-name="T787">.</text:span><text:span text:style-name="T788"><text:tab/></text:span><text:span text:style-name="T789">Viešai neatskleista informacija atskleidžiama, tvarkoma ir saugoma laikantis Piktnaudžiavimo rinka reglamente, 2016 m. birželio 29 d. Komisijos įgyvendinimo reglamente (ES) 2016/1055,<text:s/></text:span><text:span text:style-name="T790">kuriuo pagal Europos Parlamento ir Tarybos reglamentą (ES) Nr. 596/2014<text:s/></text:span><text:span text:style-name="T791">nustatomi techniniai įgyvendinimo standartai, susiję su techninėmis viešai neatskleistos informacijos tinkamo viešo atskleidimo ir viešo atskleidimo atidėjimo priemonėmis<text:s/></text:span><text:span text:style-name="T792">(toliau – Reglamentas Nr. 2016/1055), 2015 m. gruodžio 17 d. Komisijos deleguotajame<text:s/></text:span><text:span text:style-name="T793">reglamente (ES)  2016/522,<text:s/></text:span><text:span text:style-name="T794">kuriuo papildomos Europos Parlamento ir Tarybos reglamento (ES) Nr. 596/2014 nuostatos dėl tam tikroms trečiųjų šalių valstybės institucijoms ir centriniams bankams taikomos išimties, manipuliavimo rinka požymių, ribų, nuo kurių<text:s/></text:span><text:span text:style-name="T795">informacija turi būti atskleidžiama, kompetentingos institucijos, kuriai pranešama apie informacijos atskleidimo atidėjimą, leidimo prekiauti draudimo laikotarpiais ir vadovų sandorių, apie kuriuos reikia pranešti, rūšių</text:span><text:span text:style-name="T796">,</text:span><text:span text:style-name="T797"><text:s/>kai taikoma, Įstatyme ir Taisyklės</text:span><text:span text:style-name="T798">e nustatytos tvarkos ir atsižvelgiant į reikalavimus, išdėstytus Europos vertybinių popierių ir rinkų institucijos (ESMA) 2016 m. spalio 20 d. paskelbtose Atidėto viešai neatskleistos informacijos atskleidimo gairėse (ESMA/2016/1478), parengtose pagal Pikt</text:span><text:span text:style-name="T799">naudžiavimo rinka reglamentą.</text:span><text:s/></text:p>
      <text:p text:style-name="P800">Punkto pakeitimai:</text:p>
      <text:p text:style-name="P801"><text:span text:style-name="T802">Nr.<text:s/></text:span><text:a xlink:href="https://www.e-tar.lt/portal/legalAct.html?documentId=e432d1c0452e11eb8d9fe110e148c770" office:target-frame-name="_top" xlink:show="replace"><text:span text:style-name="T803">03-200</text:span></text:a><text:span text:style-name="T804">, 2020-12-23, paskelbta TAR 2020-12-23, i. k. 2020-28463</text:span></text:p>
      <text:p text:style-name="Normal"/>
      <text:p text:style-name="P805"><text:span text:style-name="T806">52</text:span><text:span text:style-name="T807">.</text:span><text:span text:style-name="T808"><text:tab/>Emitentas, siekdamas, kad visuom</text:span><text:span text:style-name="T809">enė viešai neatskleistą informaciją galėtų gauti ir tinkamai, teisingai ir laiku ją įvertinti, privalo nedelsdamas paskelbti apie visą jam žinomą ar privalomą žinoti tiesiogiai su emitentu susijusią viešai neatskleistą informaciją.<text:s/></text:span></text:p>
      <text:p text:style-name="P810"><text:span text:style-name="T811">53</text:span><text:span text:style-name="T812">.</text:span><text:span text:style-name="T813"><text:tab/>Paskelbus apie<text:s/></text:span><text:span text:style-name="T814">viešai neatskleistą informaciją, paskelbtų duomenų pasikeitimas, pavyzdžiui, priimtų sprendimų atšaukimas, panaikinimas, pripažinimas negaliojančiais ar vykdymo (galiojimo) sustabdymas, taip pat laikomas viešai neatskleista informacija, todėl turi būti ats</text:span><text:span text:style-name="T815">kleistas.</text:span></text:p>
      <text:p text:style-name="P816"><text:span text:style-name="T817">54</text:span><text:span text:style-name="T818">. Taisyklių II skyriaus Antrojo ir Trečiojo skirsnių nuostatos, detalizuojančios reglamentuojamos informacijos viešą paskelbimą ir pateikimą Lietuvos bankui, viešai neatskleistos informacijos atskleidimui taikomos tiek, kiek jos neprieštarauja Piktnaudžiav</text:span><text:span text:style-name="T819">imo rinka reglamentui. <text:s/></text:span></text:p>
      <text:p text:style-name="P820"><text:span text:style-name="T821">55</text:span><text:span text:style-name="T822">.</text:span><text:span text:style-name="T823"><text:tab/></text:span><text:span text:style-name="T824">Jeigu viešai neatskleistos informacijos atskleidimas buvo atidėtas pagal Piktnaudžiavimo rinka reglamento 17 straipsnio 4 dalį, iš karto po to, kai informacija atskleidžiama viešai, Reglamento Nr. 2016/1055 4 straipsnyje nu</text:span><text:span text:style-name="T825">rodytas pranešimas apie viešai neatskleistos informacijos atidėjimą ir raštiškas tokio atidėjimo paaiškinimas pateikiamas elektroniniu paštu mad@lb.lt.</text:span></text:p>
      <text:p text:style-name="P826"/>
      <text:p text:style-name="P827"><text:span text:style-name="T828">ANTRASIS</text:span><text:span text:style-name="T829"><text:s/>SKIRSNIS</text:span></text:p>
      <text:p text:style-name="P830"><text:span text:style-name="T831">Pranešimai apie emitento vadovaujamas pareigas einančių ir su jais glaudžiai su</text:span><text:span text:style-name="T832">sijusių asmenų sandorius</text:span></text:p>
      <text:p text:style-name="P833"/>
      <text:p text:style-name="P834"><text:span text:style-name="T835">56</text:span><text:span text:style-name="T836">.</text:span><text:span text:style-name="T837"><text:tab/>Pranešimai apie emitento vadovaujamas pareigas einančių ir su jais glaudžiai susijusių asmenų sandorius dėl emitento vertybinių popierių rengiami ir atskleidžiami laikantis Piktnaudžiavimo rinka reglamente, Komisijos<text:s/></text:span><text:span text:style-name="T838">įgyvendinimo reglamente (ES) 2016/523, kuriuo pagal Europos Parlamento ir Tarybos reglamentą (ES) Nr. 596/2014 nustatomi techniniai įgyvendinimo standartai, susiję su pranešimo apie vadovų sandorius ir jų viešo atskleidimo forma ir šablonu, ir Taisyklėse n</text:span><text:span text:style-name="T839">ustatytų reikalavimų.</text:span><text:s/></text:p>
      <text:p text:style-name="P840">Punkto pakeitimai:</text:p>
      <text:p text:style-name="P841"><text:span text:style-name="T842">Nr.<text:s/></text:span><text:a xlink:href="https://www.e-tar.lt/portal/legalAct.html?documentId=e432d1c0452e11eb8d9fe110e148c770" office:target-frame-name="_top" xlink:show="replace"><text:span text:style-name="T843">03-200</text:span></text:a><text:span text:style-name="T844">, 2020-12-23, paskelbta TAR 2020-12-23, i. k. 2020-28463</text:span></text:p>
      <text:p text:style-name="Normal"/>
      <text:p text:style-name="P845"><text:span text:style-name="T846">57</text:span><text:span text:style-name="T847">.</text:span><text:span text:style-name="T848"><text:tab/>Vadovaujamas pareigas einantys asmenys i</text:span><text:span text:style-name="T849">r su jais glaudžiai susiję asmenys pranešimus apie savo sudarytus sandorius turi pateikti Lietuvos bankui elektroniniu paštu mad@lb.lt.</text:span></text:p>
      <text:p text:style-name="P850"><text:span text:style-name="T851">58</text:span><text:span text:style-name="T852">.</text:span><text:span text:style-name="T853"><text:tab/>Jei sandoris neįvykdomas, netinkamai įvykdomas, nutraukiamas ar pakeičiamas iš esmės, pranešimą pateikęs asmuo n</text:span><text:span text:style-name="T854">edelsdamas, bet ne vėliau kaip per tris darbo dienas nuo tada, kai sužinojo ar privalėjo sužinoti apie minėtas aplinkybes, privalo pateikti emitentui ir Lietuvos bankui naują pranešimą, kuriame turi būti nurodytas pradinis (keičiamas) pranešimas ir pateiki</text:span><text:span text:style-name="T855">ami nauji, tikrovę atitinkantys duomenys, taip pat nurodomos patikslinto pranešimo pateikimo priežastys. Emitentas, gavęs tokį pranešimą, privalo jį paskelbti Taisyklėse nustatyta tvarka.</text:span></text:p>
      <text:p text:style-name="P856"><text:span text:style-name="T857">59</text:span><text:span text:style-name="T858">.</text:span><text:span text:style-name="T859"><text:tab/>Piktnaudžiavimo rinka reglamento 19 straipsnio 8 dalyje nust</text:span><text:span text:style-name="T860">atyta riba skaičiuojama sudedant visus per kalendorinius metus iki sandorio sudarymo dienos Piktnaudžiavimo rinka reglamento 19 straipsnio 1 dalyje nurodytus sandorius, neatsižvelgiant į užskaitą, t. y. sudedant tiek pirkimo, tiek pardavimo sandorių, susij</text:span><text:span text:style-name="T861">usių su to emitento finansinėmis priemonėmis, vertes.<text:s/></text:span></text:p>
      <text:p text:style-name="P862"/>
      <text:p text:style-name="P863"><text:span text:style-name="T864">TREČIASIS</text:span><text:span text:style-name="T865"><text:s/>SKIRSNIS</text:span></text:p>
      <text:p text:style-name="P866"><text:span text:style-name="T867">DUOMENYS APIE ASMENIS, TURINČIUS TEISĘ SUŽINOTI VIEŠAI NEATSKLEISTĄ INFORMACIJĄ</text:span></text:p>
      <text:p text:style-name="P868"/>
      <text:p text:style-name="P869"><text:span text:style-name="T870">60</text:span><text:span text:style-name="T871">.</text:span><text:span text:style-name="T872"><text:tab/></text:span><text:span text:style-name="T873">Asmenų, turinčių teisę sužinoti viešai neatskleistą informaciją, sąrašas sudaromas laikantis Piktnaudžiavimo rinka reglamento 18 straipsnyje ir 2016 m. kovo 10 d. Komisijos įgyvendinimo reglamente (ES) 2016/347, kuriuo pagal Europos Parlamento ir Tarybos r</text:span><text:span text:style-name="T874">eglamentą (ES) Nr. 596/2014 nustatomi techniniai įgyvendinimo standartai, susiję su tiksliu viešai<text:s/></text:span><text:soft-page-break/><text:span text:style-name="T875">neatskleistos informacijos turinčių asmenų sąrašų formatu ir tų sąrašų atnaujinimu <text:s/>(toliau – Reglamentas Nr. 2016/347), nustatytų reikalavimų.</text:span><text:s/></text:p>
      <text:p text:style-name="P876">Punkto pakeitimai:</text:p>
      <text:p text:style-name="P877"><text:span text:style-name="T878">Nr.<text:s/></text:span><text:a xlink:href="https://www.e-tar.lt/portal/legalAct.html?documentId=e432d1c0452e11eb8d9fe110e148c770" office:target-frame-name="_top" xlink:show="replace"><text:span text:style-name="T879">03-200</text:span></text:a><text:span text:style-name="T880">, 2020-12-23, paskelbta TAR 2020-12-23, i. k. 2020-28463</text:span></text:p>
      <text:p text:style-name="Normal"/>
      <text:p text:style-name="P881"><text:span text:style-name="T882">61</text:span><text:span text:style-name="T883">.</text:span><text:span text:style-name="T884"><text:tab/>Taisyklių 60 punkte nurodytas sąrašas Lietuvos bankui paprašius turi būti n</text:span><text:span text:style-name="T885">edelsiant pateiktas elektroniniu formatu pagal Reglamento Nr. 2016/347 nustatytą šabloną, patalpinant jį Lietuvos banko ftp tarnybinėje stotyje (serveryje) adresu ats.lb.lt.</text:span></text:p>
      <text:p text:style-name="P886"/>
      <text:p text:style-name="P887"><text:span text:style-name="T888">KETVIRTASIS</text:span><text:span text:style-name="T889"><text:s/>SKIRSNIS</text:span></text:p>
      <text:p text:style-name="P890"><text:span text:style-name="T891">Pranešimai apie įtartinus sandorius ir pavedimus</text:span></text:p>
      <text:p text:style-name="P892"/>
      <text:p text:style-name="P893"><text:span text:style-name="T894">62</text:span><text:span text:style-name="T895">.</text:span><text:span text:style-name="T896"><text:tab/></text:span><text:span text:style-name="T897">P</text:span><text:span text:style-name="T898">ranešimai apie įtartinus sandorius ir pavedimus teikiami laikantis Piktnaudžiavimo rinka reglamente ir 2016 m. kovo 9 d. Komisijos įgyvendinimo reglamente Nr. (ES) 2016/957, kuriuo Europos Parlamento ir Tarybos reglamentas (ES) Nr. 596/2014 papildomas</text:span><text:span text:style-name="T899"><text:s/>techniniais reguliavimo standartais, susijusiais su tinkama tvarka, sistemomis ir procedūromis, taip pat pranešimo šablonais, naudotinais siekiant užkardyti ir nustatyti piktnaudžiavimo atvejus arba įtartinus pavedimus ar sandorius ir apie juos pranešti,<text:s/></text:span><text:span text:style-name="T900">nustatytų reikalavimų.</text:span><text:s/></text:p>
      <text:p text:style-name="P901">Punkto pakeitimai:</text:p>
      <text:p text:style-name="P902"><text:span text:style-name="T903">Nr.<text:s/></text:span><text:a xlink:href="https://www.e-tar.lt/portal/legalAct.html?documentId=e432d1c0452e11eb8d9fe110e148c770" office:target-frame-name="_top" xlink:show="replace"><text:span text:style-name="T904">03-200</text:span></text:a><text:span text:style-name="T905">, 2020-12-23, paskelbta TAR 2020-12-23, i. k. 2020-28463</text:span></text:p>
      <text:p text:style-name="Normal"/>
      <text:p text:style-name="P906"><text:span text:style-name="T907">63</text:span><text:span text:style-name="T908">.</text:span><text:span text:style-name="T909"><text:tab/>Pranešimai apie įtartinus sandorius ir<text:s/></text:span><text:span text:style-name="T910">pavedimus nedelsiant teikiami Lietuvos bankui elektroniniu paštu mad@lb.lt.</text:span></text:p>
      <text:p text:style-name="P911"/>
      <text:p text:style-name="P912"><text:span text:style-name="T913">VI</text:span><text:span text:style-name="T914"><text:s/>SKYRIUS</text:span></text:p>
      <text:p text:style-name="P915"><text:span text:style-name="T916">ATSAKOMYBĖ</text:span></text:p>
      <text:p text:style-name="P917"/>
      <text:p text:style-name="P918"><text:span text:style-name="T919">64</text:span><text:span text:style-name="T920">.</text:span><text:span text:style-name="T921"><text:tab/>Asmenys už Taisyklių II–IV skyriuose nustatytų reikalavimų laikymąsi atsako Įstatymo, o už Taisyklių V skyriuje nustatytų reikalavimų laikym</text:span><text:span text:style-name="T922">ąsi – Lietuvos Respublikos finansinių priemonių rinkų įstatymo nustatyta tvarka.<text:s/></text:span></text:p>
      <text:p text:style-name="P923"><text:span text:style-name="T924">65</text:span><text:span text:style-name="T925">.</text:span><text:span text:style-name="T926"><text:tab/>Lietuvos bankas neatsako už Taisyklių nustatyta tvarka atskleistos informacijos išsamumą ir teisingumą.</text:span></text:p>
      <text:p text:style-name="P927"/>
      <text:p text:style-name="P928">Priedo pakeitimai:</text:p>
      <text:p text:style-name="P929"><text:span text:style-name="T930">Nr.<text:s/></text:span><text:a xlink:href="https://www.e-tar.lt/portal/legalAct.html?documentId=28f7cf901ff111eabe008ea93139d588" office:target-frame-name="_top" xlink:show="replace"><text:span text:style-name="T931">03-223</text:span></text:a><text:span text:style-name="T932">, 2019-12-13, paskelbta TAR 2019-12-16, i. k. 2019-20230</text:span></text:p>
      <text:p text:style-name="Normal"/>
      <text:soft-page-break/>
      <text:p text:style-name="P933">Informacijos atskleidimo taisyklių<text:s/></text:p>
      <text:p text:style-name="P940"><text:span text:style-name="T941">1</text:span><text:span text:style-name="T942"><text:s/>priedas<text:s/></text:span></text:p>
      <text:p text:style-name="P943"/>
      <text:p text:style-name="P944"><text:span text:style-name="T945">ASMENS / GRUPĖS</text:span></text:p>
      <text:p text:style-name="P946"><text:span text:style-name="T947">PRANEŠIMAS APIE BALSAVIMO TEISIŲ<text:s/></text:span><text:span text:style-name="T948">PAKETO ĮGIJIMĄ / NETEKIMĄ</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6">
            <text:p text:style-name="P959">1. Emitento pavadinimas, juridinio asmens kodas, buveinės adresas, valstybė<text:s/></text:p>
            <text:p text:style-name="P960"/>
          </table:table-cell>
          <table:covered-table-cell/>
          <table:covered-table-cell/>
          <table:covered-table-cell/>
          <table:covered-table-cell/>
          <table:covered-table-cell/>
        </table:table-row>
        <table:table-row table:style-name="TableRow961">
          <table:table-cell table:style-name="TableCell962" table:number-columns-spanned="6">
            <text:p text:style-name="P963">2. Deklaruojamos ribos peržengimo priežastis (pažymėti tinkamą langelį arba langelius)<text:s/></text:p>
            <text:p text:style-name="P964"/>
            <text:p text:style-name="P965">[ ] Balsavimo teisių įgijimas arba [ ] netekimas<text:s/></text:p>
            <text:p text:style-name="P966">[ ] Finansinių priemonių įgijimas arba [ ] netekimas<text:s/></text:p>
            <text:p text:style-name="P967">[ ] Įvykis, dėl kurio pasikeičia turimas balsavimo teisių skaičius<text:s/></text:p>
            <text:p text:style-name="Normal"><text:span text:style-name="T968">[ ] Kita (</text:span><text:span text:style-name="T969">įrašyti tinkamą priežastį, pavyzdžiui: akcijų paketo pobūdžio klasifikavimo pasikeitimai (pvz., finansinių priemonių galiojimo pabaig</text:span><text:span text:style-name="T970">a), veikimas kartu, kitos priežastys</text:span><text:span text:style-name="T971">)</text:span></text:p>
            <text:p text:style-name="P972"/>
            <text:p text:style-name="P973"/>
          </table:table-cell>
          <table:covered-table-cell/>
          <table:covered-table-cell/>
          <table:covered-table-cell/>
          <table:covered-table-cell/>
          <table:covered-table-cell/>
        </table:table-row>
        <table:table-row table:style-name="TableRow974">
          <table:table-cell table:style-name="TableCell975" table:number-columns-spanned="6">
            <text:p text:style-name="Normal"><text:span text:style-name="T976">3. Duomenys apie asmenį, kuriam taikoma pranešimo prievolė<text:s/></text:span><text:span text:style-name="T977">(peržengiant nustatytą ribą didėjimo arba mažėjimo linkme)</text:span><text:span text:style-name="T978">1</text:span></text:p>
          </table:table-cell>
          <table:covered-table-cell/>
          <table:covered-table-cell/>
          <table:covered-table-cell/>
          <table:covered-table-cell/>
          <table:covered-table-cell/>
        </table:table-row>
        <table:table-row table:style-name="TableRow979">
          <table:table-cell table:style-name="TableCell980" table:number-columns-spanned="2">
            <text:p text:style-name="P981">Vardas ir pavardė arba juridinio asmens pavadinimas</text:p>
          </table:table-cell>
          <table:covered-table-cell/>
          <table:table-cell table:style-name="TableCell982" table:number-columns-spanned="4">
            <text:p text:style-name="P983">Juridinio asmens buveinės adresas</text:p>
            <text:p text:style-name="P984"/>
            <text:p text:style-name="P985"/>
            <text:p text:style-name="P986"/>
          </table:table-cell>
          <table:covered-table-cell/>
          <table:covered-table-cell/>
          <table:covered-table-cell/>
        </table:table-row>
        <table:table-row table:style-name="TableRow987">
          <table:table-cell table:style-name="TableCell988" table:number-columns-spanned="6">
            <text:p text:style-name="P989"><text:span text:style-name="T990">4.<text:s/></text:span><text:span text:style-name="T991">Akcininko vardas ir pavardė, pavadinimas</text:span><text:span text:style-name="T992"><text:s/></text:span><text:span text:style-name="T993">(taikoma Įstatymo 16 straipsnio 1 dalies 2–10 punktuose nurodytais atvejais, jeigu tai kitas nei 3 punkte nurodytas asmuo. Turėtų būti nurodyti visi asmenys, kurių balsai turi būti skaičiuojami kartu</text:span><text:span text:style-name="T994"><text:s/></text:span><text:span text:style-name="T995">su 3 punkte nur</text:span><text:span text:style-name="T996">odytu asmeniu, nurodant kiekvieno iš jų tiesiogiai turimų balsavimo teisių skaičių ir dalį proc.)</text:span></text:p>
            <text:p text:style-name="P997"/>
            <text:p text:style-name="P998"/>
          </table:table-cell>
          <table:covered-table-cell/>
          <table:covered-table-cell/>
          <table:covered-table-cell/>
          <table:covered-table-cell/>
          <table:covered-table-cell/>
        </table:table-row>
        <table:table-row table:style-name="TableRow999">
          <table:table-cell table:style-name="TableCell1000" table:number-columns-spanned="6">
            <text:p text:style-name="Normal"><text:span text:style-name="T1001">5. Deklaruojama riba ir jos peržengimo data</text:span><text:span text:style-name="T1002"><text:s/></text:span><text:span text:style-name="T1003">(pavyzdžiui, akcijų įgijimo arba netekimo data; kitos priežasties, dėl kurios kilo pareiga teikti pranešimą, da</text:span><text:span text:style-name="T1004">ta; pasyvaus ribos peržengimo atvejais – akcinio įvykio data)</text:span></text:p>
            <text:p text:style-name="P1005"/>
            <text:p text:style-name="P1006"/>
          </table:table-cell>
          <table:covered-table-cell/>
          <table:covered-table-cell/>
          <table:covered-table-cell/>
          <table:covered-table-cell/>
          <table:covered-table-cell/>
        </table:table-row>
        <table:table-row table:style-name="TableRow1007">
          <table:table-cell table:style-name="TableCell1008" table:number-columns-spanned="6">
            <text:p text:style-name="Normal"><text:span text:style-name="T1009">6. Asmenų, kuriems taikoma pranešimo prievolė, bendrosios pozicijos</text:span><text:span text:style-name="T1010"><text:s/></text:span></text:p>
          </table:table-cell>
          <table:covered-table-cell/>
          <table:covered-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2">
            <text:p text:style-name="P1015">Akcijų suteikiamos balsavimo teisės,</text:p>
            <text:p text:style-name="P1016">% (iš viso 7.A)</text:p>
          </table:table-cell>
          <table:covered-table-cell/>
          <table:table-cell table:style-name="TableCell1017">
            <text:p text:style-name="P1018">Balsavimo teisės, suteikiamos per finansines priemones,</text:p>
            <text:p text:style-name="P1019">% (iš viso<text:s/>7.B.1 + 7.B.2)</text:p>
          </table:table-cell>
          <table:table-cell table:style-name="TableCell1020">
            <text:p text:style-name="P1021">Iš viso abiejų,</text:p>
            <text:p text:style-name="P1022">% (7.A + 7.B)</text:p>
          </table:table-cell>
          <table:table-cell table:style-name="TableCell1023">
            <text:p text:style-name="P1024"><text:span text:style-name="T1025">Bendras emitento balsavimo teisių skaičius</text:span><text:span text:style-name="T1026">2</text:span></text:p>
          </table:table-cell>
        </table:table-row>
        <table:table-row table:style-name="TableRow1027">
          <table:table-cell table:style-name="TableCell1028">
            <text:p text:style-name="P1029">Esama situacija ribos peržengimo arba pasiekimo metu</text:p>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Ankstesnio pranešimo pozicija (jeigu taikoma)<text:s/></text:p>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text:span text:style-name="T1066">7. Informacija apie esamą situaciją ribos<text:s/></text:span><text:span text:style-name="T1067">peržengimo metu</text:span><text:span text:style-name="T1068">3</text:span></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A. Akcijų suteikiamos balsavimo teisės</text:p>
          </table:table-cell>
          <table:covered-table-cell/>
          <table:covered-table-cell/>
          <table:covered-table-cell/>
          <table:covered-table-cell/>
          <table:covered-table-cell/>
          <table:covered-table-cell/>
          <table:covered-table-cell/>
        </table:table-row>
        <table:table-row table:style-name="TableRow1072">
          <table:table-cell table:style-name="TableCell1073" table:number-rows-spanned="2">
            <text:p text:style-name="P1074">Akcijų klasė / tipas<text:s/></text:p>
            <text:p text:style-name="P1075">ISIN kodas</text:p>
          </table:table-cell>
          <table:table-cell table:style-name="TableCell1076" table:number-columns-spanned="2">
            <text:p text:style-name="Normal"><text:span text:style-name="T1077">balsavimo teisių skaičius</text:span><text:span text:style-name="T1078">4</text:span></text:p>
          </table:table-cell>
          <table:covered-table-cell/>
          <table:table-cell table:style-name="TableCell1079" table:number-columns-spanned="5">
            <text:p text:style-name="P1080">balsavimo teisės, %</text:p>
          </table: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tiesiogiai<text:s/></text:p>
            <text:p text:style-name="P1085">(Įstatymo 15 str.)<text:s/></text:p>
          </table:table-cell>
          <table:table-cell table:style-name="TableCell1086">
            <text:p text:style-name="P1087"><text:span text:style-name="T1088">netiesiogiai<text:s/></text:span></text:p>
            <text:p text:style-name="P1089"><text:span text:style-name="T1090">(Įstatymo 16 str.)</text:span></text:p>
          </table:table-cell>
          <table:table-cell table:style-name="TableCell1091" table:number-columns-spanned="2">
            <text:p text:style-name="P1092">tiesiogiai</text:p>
            <text:p text:style-name="P1093"><text:span text:style-name="T1094">(Įstatymo 15 str.)</text:span></text:p>
          </table:table-cell>
          <table:covered-table-cell/>
          <table:table-cell table:style-name="TableCell1095" table:number-columns-spanned="3">
            <text:p text:style-name="P1096">netiesiogiai</text:p>
            <text:p text:style-name="P1097"><text:span text:style-name="T1098">(Įstatymo 16 str.)</text:span></text:p>
          </table:table-cell>
          <table:covered-table-cell/>
          <table:covered-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P1134">TARPINĖ SUMA A<text:s/></text:p>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3">
            <text:p text:style-name="P1142"/>
          </table:table-cell>
          <table:covered-table-cell/>
          <table:covered-table-cell/>
        </table:table-row>
        <table:table-row table:style-name="TableRow1143">
          <table:table-cell table:style-name="TableCell1144" table:number-columns-spanned="8">
            <text:p text:style-name="P1145"/>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8">
            <text:p text:style-name="P1148">B1. Finansinės priemonės, kurios, pagal oficialų susitarimą suėjus išpirkimo terminui, suteikia teisę arba galimybę įsigyti jau išleistų emitento akcijų, kurios suteikia balsavimo teisių<text:s/>(Įstatymo 17 str.)</text:p>
          </table: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finansinė priemonė</text:p>
          </table:table-cell>
          <table:table-cell table:style-name="TableCell1152">
            <text:p text:style-name="P1153"><text:span text:style-name="T1154">termino pabaigos data</text:span><text:span text:style-name="T1155">5</text:span></text:p>
          </table:table-cell>
          <table:table-cell table:style-name="TableCell1156">
            <text:p text:style-name="P1157"><text:span text:style-name="T1158">pasinaudojimo / konvertavimo laikotarpis</text:span><text:span text:style-name="T1159">6</text:span></text:p>
          </table:table-cell>
          <table:table-cell table:style-name="TableCell1160" table:number-columns-spanned="3">
            <text:p text:style-name="P1161">balsavimo teisių, kurios gali būti įgytos, jeigu priemone naudojamasi / ji konvertuojama, skaičius</text:p>
          </table:table-cell>
          <table:covered-table-cell/>
          <table:covered-table-cell/>
          <table:table-cell table:style-name="TableCell1162" table:number-columns-spanned="2">
            <text:p text:style-name="P1163">balsavimo teisės, %</text:p>
          </table:table-cell>
          <table:covered-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able:number-columns-spanned="2">
            <text:p text:style-name="P1185"/>
          </table:table-cell>
          <table:covered-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3">
            <text:p text:style-name="P1194"/>
          </table:table-cell>
          <table:covered-table-cell/>
          <table:covered-table-cell/>
          <table:table-cell table:style-name="TableCell1195" table:number-columns-spanned="2">
            <text:p text:style-name="P1196"/>
          </table:table-cell>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TARPINĖ SUMA B1<text:s/></text:p>
          </table:table-cell>
          <table:table-cell table:style-name="TableCell1204" table:number-columns-spanned="3">
            <text:p text:style-name="P1205"/>
          </table:table-cell>
          <table:covered-table-cell/>
          <table:covered-table-cell/>
          <table:table-cell table:style-name="TableCell1206" table:number-columns-spanned="2">
            <text:p text:style-name="P1207"/>
          </table:table-cell>
          <table:covered-table-cell/>
        </table:table-row>
        <table:table-row table:style-name="TableRow1208">
          <table:table-cell table:style-name="TableCell1209" table:number-columns-spanned="8">
            <text:p text:style-name="P1210"/>
          </table: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8">
            <text:p text:style-name="P1213">B2. Finansinės priemonės, susietos su B1 dalyje nurodytomis finansinėmis priemonėmis ir turinčios panašų ekonominį poveikį (Įstatymo 17 str.)</text:p>
          </table: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finansinė priemonė</text:p>
          </table:table-cell>
          <table:table-cell table:style-name="TableCell1217">
            <text:p text:style-name="P1218"><text:span text:style-name="T1219">termino pabaigos data</text:span><text:span text:style-name="T1220">5</text:span></text:p>
          </table:table-cell>
          <table:table-cell table:style-name="TableCell1221">
            <text:p text:style-name="P1222"><text:span text:style-name="T1223">pasinaudojimo / konvertavimo laikotarpis</text:span><text:span text:style-name="T1224">6</text:span></text:p>
          </table:table-cell>
          <table:table-cell table:style-name="TableCell1225">
            <text:p text:style-name="P1226"><text:span text:style-name="T1227">atsiskaitymas natūra ar pinigais</text:span><text:span text:style-name="T1228">7</text:span></text:p>
          </table:table-cell>
          <table:table-cell table:style-name="TableCell1229" table:number-columns-spanned="3">
            <text:p text:style-name="P1230">balsavimo teisių skaičius</text:p>
          </table:table-cell>
          <table:covered-table-cell/>
          <table:covered-table-cell/>
          <table:table-cell table:style-name="TableCell1231">
            <text:p text:style-name="P1232">balsavimo teisės, %</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3">
            <text:p text:style-name="P1256"/>
          </table:table-cell>
          <table:covered-table-cell/>
          <table:covered-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3">
            <text:p text:style-name="P1269"/>
          </table:table-cell>
          <table:covered-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Normal"><text:span text:style-name="T1280">TARPINĖ SUMA B2</text:span></text:p>
          </table:table-cell>
          <table:table-cell table:style-name="TableCell1281" table:number-columns-spanned="3">
            <text:p text:style-name="P1282"/>
          </table:table-cell>
          <table:covered-table-cell/>
          <table:covered-table-cell/>
          <table:table-cell table:style-name="TableCell1283">
            <text:p text:style-name="P1284"/>
          </table:table-cell>
        </table:table-row>
      </table:table>
      <text:p text:style-name="P1285"/>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columns-spanned="4">
            <text:soft-page-break/>
            <text:p text:style-name="Normal"><text:span text:style-name="T1294">8. Duomenys apie asmenį, kuriam taikoma pareiga pateikti pranešimą<text:s/></text:span><text:span text:style-name="T1295">(</text:span><text:span text:style-name="T1296">pažymėti reikiamą langelį</text:span><text:span text:style-name="T1297">)</text:span></text:p>
            <text:p text:style-name="P1298"/>
            <text:p text:style-name="Normal"><text:span text:style-name="T1299">[ ]</text:span><text:span text:style-name="T1300"><text:s/></text:span><text:span text:style-name="T1301">Asmuo, kuriam taikoma<text:s/></text:span><text:span text:style-name="T1302">pranešimo pareiga, nėra patronuojamas jokio fizinio arba juridinio asmens ir nepatronuoja jokių kitų įmonių, tiesiogiai arba netiesiogiai turinčių emitento balsavimo teisių</text:span><text:span text:style-name="T1303"><text:s/></text:span><text:span text:style-name="T1304">paketą<text:s/></text:span><text:span text:style-name="T1305">(jeigu asmuo, kuriam taikoma pranešimo prievolė, yra patronuojamas ir (arba)</text:span><text:span text:style-name="T1306"><text:s/>patronuoja kitą įmonę, žymimas antrasis pasirinkimas)</text:span><text:span text:style-name="T1307"><text:s/></text:span></text:p>
            <text:p text:style-name="P1308"/>
            <text:p text:style-name="Normal"><text:span text:style-name="T1309">[ ]</text:span><text:span text:style-name="T1310"><text:s/></text:span><text:span text:style-name="T1311">Visa</text:span><text:span text:style-name="T1312"><text:s/>grandinė patronuojamųjų įmonių, per kurias valdomos balsavimo teisės ir (arba) finansinės priemonės, pradedant pagrindiniu patronuojančiuoju fiziniu arba juridiniu asmeniu</text:span><text:span text:style-name="T1313">8</text:span></text:p>
          </table:table-cell>
          <table:covered-table-cell/>
          <table:covered-table-cell/>
          <table:covered-table-cell/>
        </table:table-row>
        <table:table-row table:style-name="TableRow1314">
          <table:table-cell table:style-name="TableCell1315">
            <text:p text:style-name="P1316"><text:span text:style-name="T1317">vardas ir<text:s/></text:span><text:span text:style-name="T1318">pavardė / pavadinimas</text:span><text:span text:style-name="T1319">9</text:span><text:span text:style-name="T1320"><text:s/></text:span></text:p>
          </table:table-cell>
          <table:table-cell table:style-name="TableCell1321">
            <text:p text:style-name="P1322">balsavimo teisės, %</text:p>
            <text:p text:style-name="P1323">(jeigu jos lygios būtinai pranešti ribai arba ją peržengia)</text:p>
          </table:table-cell>
          <table:table-cell table:style-name="TableCell1324">
            <text:p text:style-name="P1325">balsavimo teisės per finansines priemones, %</text:p>
            <text:p text:style-name="P1326">(jeigu jos lygios būtinai pranešti ribai arba ją peržengia)</text:p>
          </table:table-cell>
          <table:table-cell table:style-name="TableCell1327">
            <text:p text:style-name="P1328">iš viso abiejų balsavimo teisių, %</text:p>
            <text:p text:style-name="P1329">(jeigu jos lygios būtinai pranešti ribai arba ją peržengia)<text:s/></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4">
            <text:p text:style-name="P1377"/>
          </table:table-cell>
          <table:covered-table-cell/>
          <table:covered-table-cell/>
          <table:covered-table-cell/>
        </table:table-row>
        <table:table-row table:style-name="TableRow1378">
          <table:table-cell table:style-name="TableCell1379" table:number-columns-spanned="4">
            <text:p text:style-name="Normal"><text:span text:style-name="T1380">9. Duomenys, kai balsuoja įgaliotinis<text:s/></text:span><text:span text:style-name="T1381">[įgaliotinio vardas ir pavardė / pavadinimas] neteks balsavimo teisių<text:s/></text:span><text:span text:style-name="T1382"><text:line-break/>[procentas ir skaičius] nuo [data]</text:span></text:p>
            <text:p text:style-name="P1383"/>
            <text:p text:style-name="P1384"/>
          </table:table-cell>
          <table:covered-table-cell/>
          <table:covered-table-cell/>
          <table:covered-table-cell/>
        </table:table-row>
        <table:table-row table:style-name="TableRow1385">
          <table:table-cell table:style-name="TableCell1386" table:number-columns-spanned="4">
            <text:p text:style-name="P1387"/>
          </table:table-cell>
          <table:covered-table-cell/>
          <table:covered-table-cell/>
          <table:covered-table-cell/>
        </table:table-row>
        <table:table-row table:style-name="TableRow1388">
          <table:table-cell table:style-name="TableCell1389" table:number-columns-spanned="4">
            <text:p text:style-name="P1390">10. Papildoma<text:s/>informacija</text:p>
            <text:p text:style-name="P1391">(Pavyzdžiui, ankstesnio pranešimo ištaisymas)</text:p>
            <text:p text:style-name="P1392"/>
            <text:p text:style-name="P1393"/>
          </table:table-cell>
          <table:covered-table-cell/>
          <table:covered-table-cell/>
          <table:covered-table-cell/>
        </table:table-row>
      </table:table>
      <text:p text:style-name="P1394"/>
      <text:p text:style-name="Normal"><text:span text:style-name="T1395">Užpildyta [vieta] [data] [</text:span><text:span text:style-name="T1396">asmens, kuriam kyla pareiga pateikti pranešimą, arba pranešančio asmens duomenys</text:span><text:span text:style-name="T1397"><text:s/>(vardas ir pavardė, parašas)]<text:s/></text:span></text:p>
      <text:p text:style-name="P1398"><text:tab/>_________________</text:p>
      <text:p text:style-name="P1399"/>
      <text:p text:style-name="P1400"/>
      <text:p text:style-name="P1401">¹Įstatymo 16 straipsnio 1 dalies 3–9 punktuose nurodytais atvejais turėtų būti pateikiama informacija apie šiuos asmenis:<text:s/></text:p>
      <text:p text:style-name="P1402">– Įstatymo 16 straipsnio 1 dalies 3 punkte nustatytu atveju – fizinis arba juridinis asmuo, įgyjantis balsavimo teises ir turintis teisę jomis naudotis pagal sutartį;</text:p>
      <text:p text:style-name="P1403">– Įstatymo 16 straipsnio 1 dalies 4 punkte nustatytu atveju – fizinis arba juridinis asmuo, kuriam buvo įkeistos akcijos, su sąlyga, kad tas fizinis arba juridinis asmuo kontroliuoja balsavimo teises ir pareiškė savo ketinimus pasinaudoti jomis, taip pat fizinis arba juridinis asmuo, kuris jas įkeitė šiomis sąlygomis;</text:p>
      <text:p text:style-name="P1404">– Įstatymo 16 straipsnio 1 dalies 5 punkte nustatytu atveju – fizinis arba juridinis asmuo, kuris naudojasi akcijomis kaip uzufruktorius, su sąlyga, kad tas fizinis arba juridinis asmuo turi teisę naudotis šių akcijų suteikiamomis balsavimo teisėmis, ir fizinis arba juridinis asmuo, kuris, naudodamasis akcijomis kaip uzufruktorius, balsavimo teisių netenka;</text:p>
      <text:p text:style-name="P1405">– Įstatymo 16 straipsnio 1 dalies 6 punkte nustatytu atveju – kontroliuojantysis fizinis arba juridinis asmuo ir kontroliuojamoji įmonė, jei jai taikoma pareiga pranešti apie balsavimo teisių įgijimą ar netekimą pagal Įstatymo 15 straipsnį, 16 straipsnio 1 dalies 2–5 punktus arba kelis iš šių atvejų;<text:s/></text:p>
      <text:p text:style-name="P1406">– Įstatymo 16 straipsnio 1 dalies 7 punkte nustatytu atveju – asmuo, kuriam akcijos perduotos patikėjimo teise, jeigu jis gali naudotis tokių akcijų suteikiamomis balsavimo teisėmis savo nuožiūra, ir asmuo, perdavęs akcijas patikėjimo teise su teise naudotis jų suteikiamomis balsavimo teisėmis;<text:s/></text:p>
      <text:p text:style-name="P1407">– Įstatymo 16 straipsnio 1 dalies 8 punkte nustatytu atveju – fizinis arba juridinis asmuo, kontroliuojantis balsavimo teises;</text:p>
      <text:p text:style-name="P1408">– Įstatymo 16 straipsnio 1 dalies 9 punkte nustatytu atveju – įgaliotas asmuo, jeigu jis gali naudotis balsavimo teisėmis savo nuožiūra, ir akcininkas, kuris suteikęs įgaliotiniui teisę naudotis balsavimo teisėmis savo nuožiūra (pvz., valdymo įmonės).</text:p>
      <text:p text:style-name="P1409"><text:span text:style-name="T1410">2</text:span><text:span text:style-name="T1411"><text:s/>Bendrą emitento balsavimo teisių skaičių sudaro visos emitento išleistų akcijų suteikiamos balsav</text:span><text:span text:style-name="T1412">imo teisės, įskaitant akcijas žyminčius depozitoriumo pakvitavimus, kuriems suteiktos balsavimo teisės, net jeigu naudojimasis emitento akcijų suteikiamomis balsavimo teisėmis laikinai sustabdytas.</text:span></text:p>
      <text:p text:style-name="P1413"><text:span text:style-name="T1414">3</text:span><text:span text:style-name="T1415"><text:s/>Jeigu balsavimo teisių paketas nesiekia Įstatymo 15 straipsnio 1 dalyje nustatytos minimalios ribos, nurodomas turimų finansinių priemonių ir jų suteikiamų balsavimo teisų skaičius deklaruojamos ribos peržengimo dieną.</text:span></text:p>
      <text:p text:style-name="P1416"><text:span text:style-name="T1417">4</text:span><text:span text:style-name="T1418"><text:s/>Pildoma tik tuo atveju, jeigu akci</text:span><text:span text:style-name="T1419">jų paketą sudaro tiesiogiai ir netiesiogiai turimos balsavimo teisės. Sąvoka „tiesiogiai turimi balsai“ turi būti suprantama kaip asmens nuosavybės teise turimų akcijų suteikiami balsai. Sąvoka „netiesiogiai turimi balsai“ turi būti suprantama kaip asmens<text:s/></text:span><text:span text:style-name="T1420">turimi balsai remiantis vienu ar keliais Įstatymo 16 straipsnio 1 dalies 2–10 punktuose nurodytais pagrindais. <text:s text:c="2"/></text:span></text:p>
      <text:p text:style-name="P1421"><text:span text:style-name="T1422">5</text:span><text:span text:style-name="T1423"><text:s/>Finansinės priemonės išpirkimo termino/galiojimo pabaigos data, t. y. data, kai baigia galioti teisė įgyti akcijas.</text:span></text:p>
      <text:p text:style-name="P1424"><text:span text:style-name="T1425">6</text:span><text:span text:style-name="T1426"><text:s/>Pildoma tuo atveju, je</text:span><text:span text:style-name="T1427">igu finansinė priemonė turi tokį laikotarpį (pvz., kas 3 mėnesius, pradedant nuo [data]).</text:span></text:p>
      <text:p text:style-name="P1428"><text:span text:style-name="T1429">7</text:span><text:span text:style-name="T1430"><text:s/>Jeigu už priemones atsiskaityta pinigais, balsavimo teisių skaičius ir procentas turi būti pateikiamas apskaičiuotas atsižvelgiant į visą santykinį akcijų, kuriomis pagrįsta finansinė priemonė, kiekį pritaikius delta koeficientą (Taisyklių 49 punktas).</text:span></text:p>
      <text:p text:style-name="P1431"><text:span text:style-name="T1432">8</text:span><text:span text:style-name="T1433"><text:s/></text:span><text:span text:style-name="T1434">Visa patronuojamųjų įmonių grandinė, pradedant nuo pagrindinio patronuojančiojo fizinio asmens arba juridinio asmens, turi būti nurodyta ir tais atvejais, kai riba peržengiama tik patronuojamųjų įmonių lygiu, o patronuojamoji įmonė informuoja apie pranešim</text:span><text:span text:style-name="T1435">o pateikimą. Daugybinių grandinių, per kurias naudojamasi balsavimo teisėmis ir (arba) finansinėmis priemonėmis, atveju, turi būti pranešta apie visas tokias grandines, paliekant laisvą eilutę tarp skirtingų grandinių (pvz., A, B, C, laisva eilutė, A, B, D</text:span><text:span text:style-name="T1436">, laisva eilutė, A, E, F ir t. t.).</text:span></text:p>
      <text:soft-page-break/>
      <text:p text:style-name="P1437"><text:span text:style-name="T1438">9</text:span><text:span text:style-name="T1439"><text:s/>Patronuojamųjų įmonių, per kurias naudojamasi balsavimo teisėmis ir (arba) finansinėmis priemonėmis, pavadinimai turi būti nurodomi neatsižvelgiant į tai, ar pačios patronuojamosios įmonės pasiekia ar peržengia žemiaus</text:span><text:span text:style-name="T1440">ią nustatytą ribą.<text:s/></text:span></text:p>
      <text:p text:style-name="P1441"/>
      <text:p text:style-name="P1442">Priedo pakeitimai:</text:p>
      <text:p text:style-name="P1443"><text:span text:style-name="T1444">Nr.<text:s/></text:span><text:a xlink:href="https://www.e-tar.lt/portal/legalAct.html?documentId=28f7cf901ff111eabe008ea93139d588" office:target-frame-name="_top" xlink:show="replace"><text:span text:style-name="T1445">03-223</text:span></text:a><text:span text:style-name="T1446">, 2019-12-13, paskelbta TAR 2019-12-16, i. k. 2019-20230</text:span></text:p>
      <text:p text:style-name="P1447"><text:span text:style-name="T1448">Nr.<text:s/></text:span><text:a xlink:href="https://www.e-tar.lt/portal/legalAct.html?documentId=e432d1c0452e11eb8d9fe110e148c770" office:target-frame-name="_top" xlink:show="replace"><text:span text:style-name="T1449">03-200</text:span></text:a><text:span text:style-name="T1450">, 2020-12-23, paskelbta TAR 2020-12-23, i. k. 2020-28463</text:span></text:p>
      <text:p text:style-name="Normal"/>
      <text:soft-page-break/>
      <text:p text:style-name="P1451">Informacijos atskleidimo taisyklių<text:s/></text:p>
      <text:p text:style-name="P1458"><text:span text:style-name="T1459">2</text:span><text:span text:style-name="T1460"><text:s/>priedas<text:s/></text:span></text:p>
      <text:p text:style-name="P1461"/>
      <text:p text:style-name="P1462"><text:span text:style-name="T1463">ASMENS / GRUPĖS</text:span></text:p>
      <text:p text:style-name="P1464"><text:span text:style-name="T1465">PRANEŠIMO<text:s/></text:span><text:span text:style-name="T1466">APIE BALSAVIMO TEISIŲ ĮGIJIMĄ/NETEKIMĄ PRIEDAS</text:span><text:span text:style-name="T1467"><text:note text:note-class="footnote" text:id="_ftn0"><text:note-citation>1</text:note-citation><text:note-body><text:p text:style-name="Normal"><text:span text:style-name="T1468"><text:s/>Pateikiama tik kompetentingai institucijai.</text:span></text:p></text:note-body></text:note></text:span></text:p>
      <text:p text:style-name="P1469"/>
      <text:p text:style-name="P1470"/>
      <table:table table:style-name="Table1471">
        <table:table-columns>
          <table:table-column table:style-name="TableColumn1472"/>
        </table:table-columns>
        <table:table-row table:style-name="TableRow1473">
          <table:table-cell table:style-name="TableCell1474">
            <text:p text:style-name="P1475">A. Asmens, kuriam taikoma pranešimo prievolė, tapatybė<text:s/></text:p>
          </table:table-cell>
        </table:table-row>
        <table:table-row table:style-name="TableRow1476">
          <table:table-cell table:style-name="TableCell1477">
            <text:p text:style-name="P1478">Vardas ir pavardė / juridinio asmens pavadinimas, juridinio asmens kodas ir teisinė forma<text:s/></text:p>
            <text:p text:style-name="P1479"/>
          </table:table-cell>
        </table:table-row>
        <table:table-row table:style-name="TableRow1480">
          <table:table-cell table:style-name="TableCell1481">
            <text:p text:style-name="Normal"><text:span text:style-name="T1482">Kontaktinis adresas</text:span><text:span text:style-name="T1483"><text:s/>(</text:span><text:span text:style-name="T1484">fizinio asmens gyvenamosios vieto</text:span><text:span text:style-name="T1485">s adresas</text:span><text:span text:style-name="T1486">,<text:s/></text:span><text:span text:style-name="T1487">juridinio asmens registruota buveinė</text:span><text:span text:style-name="T1488">)</text:span></text:p>
            <text:p text:style-name="P1489"/>
          </table:table-cell>
        </table:table-row>
        <table:table-row table:style-name="TableRow1490">
          <table:table-cell table:style-name="TableCell1491">
            <text:p text:style-name="P1492">El. paštas</text:p>
            <text:p text:style-name="P1493"/>
          </table:table-cell>
        </table:table-row>
        <table:table-row table:style-name="TableRow1494">
          <table:table-cell table:style-name="TableCell1495">
            <text:p text:style-name="P1496">Tel. / Faksas</text:p>
            <text:p text:style-name="P1497"/>
          </table:table-cell>
        </table:table-row>
        <table:table-row table:style-name="TableRow1498">
          <table:table-cell table:style-name="TableCell1499">
            <text:p text:style-name="Normal"><text:span text:style-name="T1500">Kita naudinga informacija</text:span><text:span text:style-name="T1501"><text:s/></text:span></text:p>
            <text:p text:style-name="P1502"/>
          </table:table-cell>
        </table:table-row>
        <table:table-row table:style-name="TableRow1503">
          <table:table-cell table:style-name="TableCell1504">
            <text:p text:style-name="Normal"><text:span text:style-name="T1505">B. Pranešėjo tapatybė<text:s/></text:span><text:span text:style-name="T1506">(jeigu taikoma)</text:span><text:span text:style-name="T1507"><text:s/></text:span></text:p>
          </table:table-cell>
        </table:table-row>
        <table:table-row table:style-name="TableRow1508">
          <table:table-cell table:style-name="TableCell1509">
            <text:p text:style-name="P1510">Vardas ir pavardė / juridinio asmens pavadinimas, juridinio asmens kodas ir teisinė forma</text:p>
            <text:p text:style-name="P1511"/>
          </table:table-cell>
        </table:table-row>
        <table:table-row table:style-name="TableRow1512">
          <table:table-cell table:style-name="TableCell1513">
            <text:p text:style-name="Normal"><text:span text:style-name="T1514">Kontaktinis adresas<text:s/></text:span><text:span text:style-name="T1515">(</text:span><text:span text:style-name="T1516">fizinio asmens gyvenamosios vietos adresas</text:span><text:span text:style-name="T1517">,<text:s/></text:span><text:span text:style-name="T1518">juridinio asmens registruota buveinė</text:span><text:span text:style-name="T1519">)</text:span></text:p>
            <text:p text:style-name="P1520"/>
          </table:table-cell>
        </table:table-row>
        <table:table-row table:style-name="TableRow1521">
          <table:table-cell table:style-name="TableCell1522">
            <text:p text:style-name="P1523">El. paštas</text:p>
            <text:p text:style-name="P1524"/>
          </table:table-cell>
        </table:table-row>
        <table:table-row table:style-name="TableRow1525">
          <table:table-cell table:style-name="TableCell1526">
            <text:p text:style-name="P1527">Tel. / Faksas</text:p>
            <text:p text:style-name="P1528"/>
          </table:table-cell>
        </table:table-row>
        <table:table-row table:style-name="TableRow1529">
          <table:table-cell table:style-name="TableCell1530">
            <text:p text:style-name="Normal"><text:span text:style-name="T1531">Kita naudinga informacija</text:span><text:span text:style-name="T1532"><text:s/>(</text:span><text:span text:style-name="T1533">pvz., funkcinis santykis su asmeniu arba juridiniu asmeniu, kuriam taikoma pranešimo prievolė</text:span><text:span text:style-name="T1534">)</text:span></text:p>
            <text:p text:style-name="P1535"/>
          </table:table-cell>
        </table:table-row>
        <table:table-row table:style-name="TableRow1536">
          <table:table-cell table:style-name="TableCell1537">
            <text:p text:style-name="P1538">C. Papildoma informacija</text:p>
            <text:p text:style-name="P1539"/>
          </table:table-cell>
        </table:table-row>
      </table:table>
      <text:p text:style-name="P1540"/>
      <text:p text:style-name="P1541">Pasirašydamas šį informacinį pranešimą patvirtinu, kad pranešime apie balsavimo teisių įgijimą / netekimą ir šiame priede pateikiama informacija yra išsami ir teisinga ir kad esu susipažinęs su Lietuvos Respublikos vertybinių<text:s/>popierių įstatyme ir Lietuvos Respublikos administracinių teisės pažeidimų kodekse už klaidinančios informacijos pateikimą nustatytomis sankcijomis.</text:p>
      <table:table table:style-name="Table1542">
        <table:table-columns>
          <table:table-column table:style-name="TableColumn1543"/>
        </table:table-columns>
        <table:table-row table:style-name="TableRow1544">
          <table:table-cell table:style-name="TableCell1545">
            <text:p text:style-name="P1546">.</text:p>
          </table:table-cell>
        </table:table-row>
      </table:table>
      <text:p text:style-name="P1547"><text:span text:style-name="T1548">(asmens, kuriam kyla pareiga pateikti pranešimą, arba pranešančio asmens vardas ir pavardė, parašas, pra</text:span><text:span text:style-name="T1549">nešimo užpildymo data, vieta)</text:span><text:span text:style-name="T1550"><text:note text:note-class="footnote" text:id="_ftn1"><text:note-citation>2</text:note-citation><text:note-body><text:p text:style-name="Normal"><text:span text:style-name="T1551"><text:s/>Jei</text:span><text:span text:style-name="T1552">gu vykdant kelių asmenų pareigą informuoti apie balsavimo teisių įgijimą ar netekimą teikiamas vienas bendras pranešimas, asmenų grupės paskirtas asmuo turi pasirašyti pranešimą ir nurodyti, kad pranešimas pasirašomas visos asmenų grupės vardu.</text:span></text:p></text:note-body></text:note></text:span></text:p>
      <text:p text:style-name="P1553"/>
      <text:p text:style-name="P1554"/>
      <text:p text:style-name="P1555">Priedo pakeitimai:</text:p>
      <text:soft-page-break/>
      <text:p text:style-name="P1556"><text:span text:style-name="T1557">Nr.<text:s/></text:span><text:a xlink:href="https://www.e-tar.lt/portal/legalAct.html?documentId=28f7cf901ff111eabe008ea93139d588" office:target-frame-name="_top" xlink:show="replace"><text:span text:style-name="T1558">03-223</text:span></text:a><text:span text:style-name="T1559">, 2019-12-13, paskelbta TAR 2019-12-16, i. k. 2019-20230</text:span></text:p>
      <text:p text:style-name="P1560"><text:span text:style-name="T1561">Nr.<text:s/></text:span><text:a xlink:href="https://www.e-tar.lt/portal/legalAct.html?documentId=e432d1c0452e11eb8d9fe110e148c770" office:target-frame-name="_top" xlink:show="replace"><text:span text:style-name="T1562">03-200</text:span></text:a><text:span text:style-name="T1563">, 2020-12-23, paskelbta TAR 2020-12-23, i. k. 2020-28463</text:span></text:p>
      <text:p text:style-name="Normal"/>
      <text:soft-page-break/>
      <text:p text:style-name="P1564">Informacijos atskleidimo taisyklių<text:s/></text:p>
      <text:p text:style-name="P1571"><text:span text:style-name="T1572">3</text:span><text:span text:style-name="T1573"><text:s/>priedas<text:s/></text:span></text:p>
      <text:p text:style-name="P1574"/>
      <text:p text:style-name="P1575"><text:span text:style-name="T1576">RINKOS FORMUOTOJO<text:s/></text:span><text:span text:style-name="T1577">PRANEŠIMAS</text:span></text:p>
      <text:p text:style-name="P1578"/>
      <text:p text:style-name="P1579">1. Rinkos formuotojo tapatybė</text:p>
      <text:p text:style-name="P1580"/>
      <text:p text:style-name="P1581"><text:tab/>;</text:p>
      <text:p text:style-name="P1582">(juridinio asmens pavadinimas, juridinio asmens kodas)</text:p>
      <text:p text:style-name="P1583"/>
      <text:p text:style-name="P1584"><text:tab/>;</text:p>
      <text:p text:style-name="P1585">(kontaktinis adresas)</text:p>
      <text:p text:style-name="P1586"/>
      <text:p text:style-name="P1587"><text:tab/>;</text:p>
      <text:p text:style-name="P1588">(telefonas, faksas, elektroninis paštas)</text:p>
      <text:p text:style-name="P1589"/>
      <text:p text:style-name="P1590"><text:tab/>.</text:p>
      <text:p text:style-name="P1591">(kita naudinga informacija)</text:p>
      <text:p text:style-name="P1592"/>
      <text:p text:style-name="P1593">2. Pranešimą teikiančio fizinio asmens tapatybė<text:s/></text:p>
      <text:p text:style-name="P1594"/>
      <text:p text:style-name="P1595"><text:tab/>;</text:p>
      <text:p text:style-name="P1596"><text:span text:style-name="T1597">(fizinio asmens vardas ir pavardė arba juridinio asmens</text:span><text:span text:style-name="T1598"><text:s/></text:span><text:span text:style-name="T1599">pavadinimas, juridinio asmens kodas)</text:span></text:p>
      <text:p text:style-name="P1600"/>
      <text:p text:style-name="P1601"><text:tab/>;</text:p>
      <text:p text:style-name="P1602">(kontaktinis adresas)</text:p>
      <text:p text:style-name="P1603"/>
      <text:p text:style-name="P1604"><text:tab/>;</text:p>
      <text:p text:style-name="P1605">(telefonas, faksas, elektroninis paštas)</text:p>
      <text:p text:style-name="P1606"/>
      <text:p text:style-name="P1607"><text:tab/>.</text:p>
      <text:p text:style-name="P1608">(kita naudinga informacija)</text:p>
      <text:p text:style-name="P1609"/>
      <text:p text:style-name="P1610">3. Pranešimo priežastis</text:p>
      <text:p text:style-name="P1611">[ ] 1 punkte nurodytas rinkos formuotojas ketina verstis rinkos formavimo veikla šio emitento atžvilgiu:</text:p>
      <text:p text:style-name="P1612">[ ] 1 punkte nurodytas rinkos formuotojas nutraukia rinkos formavimo veiklą šio emitento atžvilgiu:</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Emitentas</text:p>
          </table:table-cell>
          <table:table-cell table:style-name="TableCell1620">
            <text:p text:style-name="P1621"/>
          </table:table-cell>
        </table:table-row>
      </table:table>
      <text:p text:style-name="P1622"/>
      <text:p text:style-name="P1623">4. Jeigu 1 punkte nurodytas rinkos formuotojas ketina verstis rinkos<text:s/>formavimo veikla, nurodoma</text:p>
      <text:p text:style-name="P1624"><text:tab/>;</text:p>
      <text:p text:style-name="P1625">(kompetentinga institucija, suteikusi leidimą verstis rinkos formavimo veikla)</text:p>
      <text:p text:style-name="P1626"/>
      <text:p text:style-name="P1627"><text:tab/></text:p>
      <text:p text:style-name="P1628">(data, kada šis leidimas gautas)</text:p>
      <text:p text:style-name="P1629"/>
      <text:p text:style-name="P1630">5. Pasirašydamas šį informacinį pranešimą, patvirtinu, kad 1 punkte nurodytas rinkos formuotojas nedalyvauja<text:s/>valdant 3 punkte nurodytą emitentą ir nedaro įtakos šio emitento sprendimams pirkti savo akcijų ar keisti jų kainą.</text:p>
      <table:table table:style-name="Table1631">
        <table:table-columns>
          <table:table-column table:style-name="TableColumn1632"/>
        </table:table-columns>
        <table:table-row table:style-name="TableRow1633">
          <table:table-cell table:style-name="TableCell1634">
            <text:p text:style-name="P1635">.</text:p>
          </table:table-cell>
        </table:table-row>
      </table:table>
      <text:soft-page-break/>
      <text:p text:style-name="P1636"><text:span text:style-name="T1637">(</text:span><text:span text:style-name="T1638">asmens, informuojančio apie rinkos formuotojo veiklą, vardas ir pavardė, parašas, pranešimo užpildymo data, vieta)</text:span></text:p>
      <text:p text:style-name="P1639"/>
      <text:p text:style-name="P1640">Priedo pakeitimai:</text:p>
      <text:p text:style-name="P1641"><text:span text:style-name="T1642">Nr.<text:s/></text:span><text:a xlink:href="https://www.e-tar.lt/portal/legalAct.html?documentId=28f7cf901ff111eabe008ea93139d588" office:target-frame-name="_top" xlink:show="replace"><text:span text:style-name="T1643">03-223</text:span></text:a><text:span text:style-name="T1644">, 2019-12-13, paskelbta TAR 2019-12-16, i. k. 2019-20230</text:span></text:p>
      <text:p text:style-name="P1645"><text:span text:style-name="T1646">Nr.<text:s/></text:span><text:a xlink:href="https://www.e-tar.lt/portal/legalAct.html?documentId=e432d1c0452e11eb8d9fe110e148c770" office:target-frame-name="_top" xlink:show="replace"><text:span text:style-name="T1647">03-200</text:span></text:a><text:span text:style-name="T1648">, 2020-12-23, paskelbta TAR 2020-12-23, i. k. 2020-28463</text:span></text:p>
      <text:p text:style-name="Normal"/>
      <text:p text:style-name="P1649"/>
      <text:p text:style-name="P1650"/>
      <text:p text:style-name="P1651"><text:span text:style-name="T1652">Pakeitimai:</text:span></text:p>
      <text:p text:style-name="P1653"/>
      <text:p text:style-name="P1654"><text:span text:style-name="T1655">1.</text:span></text:p>
      <text:p text:style-name="P1656"><text:span text:style-name="T1657">Lietuvos bankas, Nutarimas</text:span></text:p>
      <text:p text:style-name="P1658"><text:span text:style-name="T1659">Nr.<text:s/></text:span><text:a xlink:href="https://www.e-tar.lt/portal/legalAct.html?documentId=28f7cf901ff111eabe008ea93139d588" office:target-frame-name="_top" xlink:show="replace"><text:span text:style-name="T1660">03-223</text:span></text:a><text:span text:style-name="T1661">, 2019-12-13, paskelbta TAR<text:s/></text:span><text:span text:style-name="T1662">2019-12-16, i. k. 2019-20230</text:span></text:p>
      <text:p text:style-name="P1663"><text:span text:style-name="T1664">Dėl Lietuvos banko valdybos 2017 m. rugpjūčio 22 d. nutarimo Nr. 03-127 „Dėl Informacijos atskleidimo taisyklių patvirtinimo“ pakeitimo</text:span></text:p>
      <text:p text:style-name="P1665"/>
      <text:p text:style-name="P1666"><text:span text:style-name="T1667">2.</text:span></text:p>
      <text:p text:style-name="P1668"><text:span text:style-name="T1669">Lietuvos bankas, Nutarimas</text:span></text:p>
      <text:p text:style-name="P1670"><text:span text:style-name="T1671">Nr.<text:s/></text:span><text:a xlink:href="https://www.e-tar.lt/portal/legalAct.html?documentId=e432d1c0452e11eb8d9fe110e148c770" office:target-frame-name="_top" xlink:show="replace"><text:span text:style-name="T1672">03-200</text:span></text:a><text:span text:style-name="T1673">, 2020-12-23, paskelbta TAR 2020-12-23, i. k. 2020-28463</text:span></text:p>
      <text:p text:style-name="P1674"><text:span text:style-name="T1675">Dėl Lietuvos banko valdybos 2017 m. rugpjūčio 22 d. nutarimo Nr. 03-127 „Dėl Informacijos atsklei</text:span><text:span text:style-name="T1676">dimo taisyklių patvirtinimo“ pakeitimo</text:span></text:p>
      <text:p text:style-name="P1677"/>
      <text:p text:style-name="P1678"><text:span text:style-name="T1679">3.</text:span></text:p>
      <text:p text:style-name="P1680"><text:span text:style-name="T1681">Lietuvos bankas, Nutarimas</text:span></text:p>
      <text:p text:style-name="P1682"><text:span text:style-name="T1683">Nr.<text:s/></text:span><text:a xlink:href="https://www.e-tar.lt/portal/legalAct.html?documentId=0d3678b06c7111eb9dc7b575f08e8bea" office:target-frame-name="_top" xlink:show="replace"><text:span text:style-name="T1684">03-19</text:span></text:a><text:span text:style-name="T1685">, 2021-02-11, paskelbta TAR 2021-02-11, i. k. 2021-02695</text:span></text:p>
      <text:p text:style-name="P1686"><text:span text:style-name="T1687">Dėl Lietuvos banko val</text:span><text:span text:style-name="T1688">dybos 2020 m. gruodžio 23 d. nutarimo Nr. 03-200 „Dėl Lietuvos banko valdybos 2017 m. rugpjūčio 22 d. nutarimo Nr. 03-127 „Dėl Informacijos atskleidimo taisyklių patvirtinimo“ pakeitimo“ 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934" style:parent-style-name="Normal" style:family="paragraph">
      <style:paragraph-properties fo:text-align="center">
        <style:tab-stops>
          <style:tab-stop style:type="center" style:position="2.884in"/>
          <style:tab-stop style:type="right" style:position="5.768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style>
    <style:style style:name="P936" style:parent-style-name="Normal" style:family="paragraph">
      <style:paragraph-properties fo:text-align="center">
        <style:tab-stops>
          <style:tab-stop style:type="center" style:position="2.884in"/>
          <style:tab-stop style:type="right" style:position="5.768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family="paragraph">
      <style:paragraph-properties>
        <style:tab-stops>
          <style:tab-stop style:type="left" style:position="2.104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text-align="center">
        <style:tab-stops>
          <style:tab-stop style:type="center" style:position="2.884in"/>
          <style:tab-stop style:type="right" style:position="5.768in"/>
        </style:tab-stops>
      </style:paragraph-properties>
    </style:style>
    <style:style style:name="P1453" style:parent-style-name="Normal" style:family="paragraph">
      <style:paragraph-properties>
        <style:tab-stops>
          <style:tab-stop style:type="center" style:position="2.884in"/>
          <style:tab-stop style:type="right" style:position="5.768in"/>
        </style:tab-stops>
      </style:paragraph-properties>
    </style:style>
    <style:style style:name="P1454" style:parent-style-name="Normal" style:family="paragraph">
      <style:paragraph-properties fo:text-align="center">
        <style:tab-stops>
          <style:tab-stop style:type="center" style:position="2.884in"/>
          <style:tab-stop style:type="right" style:position="5.768in"/>
        </style:tab-stops>
      </style:paragraph-properties>
    </style:style>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left" style:position="2.1048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fo:text-align="center">
        <style:tab-stops>
          <style:tab-stop style:type="center" style:position="2.884in"/>
          <style:tab-stop style:type="right" style:position="5.768in"/>
        </style:tab-stops>
      </style:paragraph-properties>
    </style:style>
    <style:style style:name="P1566" style:parent-style-name="Normal" style:family="paragraph">
      <style:paragraph-properties>
        <style:tab-stops>
          <style:tab-stop style:type="center" style:position="2.884in"/>
          <style:tab-stop style:type="right" style:position="5.768in"/>
        </style:tab-stops>
      </style:paragraph-properties>
    </style:style>
    <style:style style:name="P1567" style:parent-style-name="Normal" style:family="paragraph">
      <style:paragraph-properties fo:text-align="center">
        <style:tab-stops>
          <style:tab-stop style:type="center" style:position="2.884in"/>
          <style:tab-stop style:type="right" style:position="5.768in"/>
        </style:tab-stops>
      </style:paragraph-properties>
    </style:style>
    <style:style style:name="P1568" style:parent-style-name="Normal" style:family="paragraph">
      <style:paragraph-properties>
        <style:tab-stops>
          <style:tab-stop style:type="center" style:position="2.884in"/>
          <style:tab-stop style:type="right" style:position="5.768in"/>
        </style:tab-stops>
      </style:paragraph-properties>
    </style:style>
    <style:style style:name="P1569" style:parent-style-name="Normal" style:family="paragraph">
      <style:paragraph-properties>
        <style:tab-stops>
          <style:tab-stop style:type="left" style:position="2.1048in"/>
        </style:tab-stops>
      </style:paragraph-properties>
    </style:style>
    <style:style style:name="P15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11</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934"><text:page-number text:fixed="false">2</text:page-number></text:p>
        <text:p text:style-name="P935"/>
      </style:header>
      <style:footer>
        <text:p text:style-name="P936"/>
        <text:p text:style-name="P937"/>
      </style:footer>
    </style:master-page>
    <style:master-page style:next-style-name="MP2" style:name="MPF2" style:page-layout-name="PL2">
      <style:header>
        <text:p text:style-name="P938"><text:tab/></text:p>
      </style:header>
      <style:footer>
        <text:p text:style-name="P939"/>
      </style:footer>
    </style:master-page>
    <style:master-page style:name="MP3" style:page-layout-name="PL3">
      <style:header>
        <text:p text:style-name="P1452"><text:page-number text:fixed="false">2</text:page-number></text:p>
        <text:p text:style-name="P1453"/>
      </style:header>
      <style:footer>
        <text:p text:style-name="P1454"/>
        <text:p text:style-name="P1455"/>
      </style:footer>
    </style:master-page>
    <style:master-page style:next-style-name="MP3" style:name="MPF3" style:page-layout-name="PL3">
      <style:header>
        <text:p text:style-name="P1456"><text:tab/></text:p>
      </style:header>
      <style:footer>
        <text:p text:style-name="P1457"/>
      </style:footer>
    </style:master-page>
    <style:master-page style:name="MP4" style:page-layout-name="PL4">
      <style:header>
        <text:p text:style-name="P1565"><text:page-number text:fixed="false">2</text:page-number></text:p>
        <text:p text:style-name="P1566"/>
      </style:header>
      <style:footer>
        <text:p text:style-name="P1567"/>
        <text:p text:style-name="P1568"/>
      </style:footer>
    </style:master-page>
    <style:master-page style:next-style-name="MP4" style:name="MPF4" style:page-layout-name="PL4">
      <style:header>
        <text:p text:style-name="P1569"><text:tab/></text:p>
      </style:header>
      <style:footer>
        <text:p text:style-name="P1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2-12T13:33:00Z</meta:creation-date>
    <dc:date>2021-02-12T13:3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22" meta:paragraph-count="517" meta:word-count="7317" meta:character-count="58466" meta:row-count="1476" meta:non-whitespace-character-count="51666"/>
  </office:meta>
</office:document-meta>
</file>