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olumn58" style:family="table-column">
      <style:table-column-properties style:column-width="2.1423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7611in" style:use-optimal-column-width="false"/>
    </style:style>
    <style:style style:name="TableColumn61" style:family="table-column">
      <style:table-column-properties style:column-width="0.7152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479in" style:use-optimal-column-width="false"/>
    </style:style>
    <style:style style:name="TableColumn64" style:family="table-column">
      <style:table-column-properties style:column-width="0.7708in" style:use-optimal-column-width="false"/>
    </style:style>
    <style:style style:name="Table57" style:family="table">
      <style:table-properties style:width="6.611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fo:font-weight="bold" style:font-weight-asian="bold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olumn201" style:family="table-column">
      <style:table-column-properties style:column-width="1.8472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3937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0.3937in" style:use-optimal-column-width="false"/>
    </style:style>
    <style:style style:name="TableColumn207" style:family="table-column">
      <style:table-column-properties style:column-width="0.5909in" style:use-optimal-column-width="false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0.4916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3944in" style:use-optimal-column-width="false"/>
    </style:style>
    <style:style style:name="Table200" style:family="table">
      <style:table-properties style:width="6.5729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Normal" style:family="paragraph">
      <style:paragraph-properties fo:text-align="center"/>
      <style:text-properties fo:font-weight="bold" style:font-weight-asian="bold"/>
    </style:style>
    <style:style style:name="P2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240" style:family="table-row">
      <style:table-row-properties style:min-row-height="0.8784in" style:use-optimal-row-height="false" fo:keep-together="always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P2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3-27</text:span></text:p>
      <text:p text:style-name="P7"/>
      <text:p text:style-name="P8"><text:span text:style-name="T9">Įsakymas paskelbtas: TAR 2019-01-24, i. k. 2019-01091</text:span></text:p>
      <text:p text:style-name="P10"/>
      <text:p text:style-name="P11"><text:span text:style-name="T12"><draw:frame draw:z-index="0" draw:id="id0" draw:style-name="a1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S MAISTO IR VETERINARIJOS TARNYBOS</text:p>
      <text:p text:style-name="P14">DIREKTORIUS</text:p>
      <text:p text:style-name="P15"/>
      <text:p text:style-name="P16">ĮSAKYMAS</text:p>
      <text:p text:style-name="P17">DĖL ŪKINIŲ GYVŪNŲ EKSTERJERO VERTINIMŲ IR KOMPLEKSINIO ARKLIŲ VERTINIMO RENGINIŲ IR VARŽYBŲ-BANDYMŲ, UŽ KURIUOS GALI BŪTI MOKAMA VALSTYBĖS PARAMA, SKAIČIŲ 2019 METAMS PATVIRTINIMO<text:s/></text:p>
      <text:p text:style-name="P18"/>
      <text:p text:style-name="P19">2019 m. sausio 24 d. Nr. B1-68<text:s/></text:p>
      <text:p text:style-name="P20">Vilnius</text:p>
      <text:p text:style-name="P21"/>
      <text:p text:style-name="P22"/>
      <text:p text:style-name="P23">Vadovaudamasis Pagalbos veislininkystei taisyklių, patvirtintų Lietuvos Respublikos žemės ūkio ministro 2010 m. kovo 30 d. įsakymu Nr. 3D-290 „Dėl Pagalbos veislininkystei taisyklių patvirtinimo“, 9.6.2 ir 9.6.3 papunkčiais ir atsižvelgdamas į Ūkinių gyvūnų veislininkystės plėtojimo ir rėmimo 2016–2020 m. programą, patvirtintą Lietuvos Respublikos žemės ūkio ministro 2016 m. gegužės 4 d. įsakymu Nr. 3D-281 „Dėl Ūkinių gyvūnų veislininkystės plėtojimo ir rėmimo 2016–2020 m. programos patvirtinimo“:</text:p>
      <text:p text:style-name="P24"><text:span text:style-name="T25">1</text:span><text:span text:style-name="T26">.</text:span><text:span text:style-name="T27"><text:tab/>Tvirtinu</text:span>pridedamus<text:span text:style-name="T28">:</text:span></text:p>
      <text:p text:style-name="P29">1.1.<text:tab/><text:s/>Ūkinių<text:s/>gyvūnų eksterjero vertinimų, už kuriuos gali būti mokama valstybės parama, skaičių 2019 metams;</text:p>
      <text:p text:style-name="P30">1.2. Kompleksinio arklių vertinimo renginių ir varžybų-bandymų, už kuriuos gali būti mokama valstybės parama, skaičių 2019 metams.</text:p>
      <text:p text:style-name="P31"><text:span text:style-name="T32">2</text:span><text:span text:style-name="T33">. Pavedu</text:span><text:s/>šio įsakymo vykdymo kontrolę Valstybinės maisto ir veterinarijos tarnybos Gyvūnų sveikatingumo ir gerovės skyriui.<text:s/></text:p>
      <text:p text:style-name="P34"/>
      <text:p text:style-name="P35"/>
      <text:p text:style-name="P36"/>
      <text:p text:style-name="P37"><text:span text:style-name="T38">Direktorius</text:span><text:span text:style-name="T39"><text:tab/>Darius Remeika</text:span></text:p>
      <text:soft-page-break/>
      <text:p text:style-name="P40">PATVIRTINTA<text:s/></text:p>
      <text:p text:style-name="P45">Valstybinės maisto ir veterinarijos tarnybos</text:p>
      <text:p text:style-name="P46">direktoriaus 2019 m. sausio 24 d. įsakymu</text:p>
      <text:p text:style-name="P47">Nr. B1-68</text:p>
      <text:p text:style-name="P48">(Valstybinės maisto ir veterinarijos tarnybos<text:s/></text:p>
      <text:p text:style-name="P49">direktoriaus 2019 m. kovo 25 d. įsakymo<text:s/></text:p>
      <text:p text:style-name="P50">Nr. B1-203 redakcija)</text:p>
      <text:p text:style-name="P51"/>
      <text:p text:style-name="P52"/>
      <text:p text:style-name="P53"><text:span text:style-name="T54">ŪKINIŲ GYVŪNŲ EKSTERJERO VERTINIMŲ</text:span><text:span text:style-name="T55">, UŽ KURIUOS GALI BŪTI MOKAMA VALSTYBĖS PARAMA, SKAIČIUS 2019 METAM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ipažintos ūkinių gyvūnų veisimo organizacijos pavadinimas</text:p>
          </table:table-cell>
          <table:table-cell table:style-name="TableCell68">
            <text:p text:style-name="P69">Pieninių veislių galvijai</text:p>
          </table:table-cell>
          <table:table-cell table:style-name="TableCell70">
            <text:p text:style-name="P71">Mėsinių veislių galvijai</text:p>
          </table:table-cell>
          <table:table-cell table:style-name="TableCell72">
            <text:p text:style-name="P73">Vištinės žąsys</text:p>
          </table:table-cell>
          <table:table-cell table:style-name="TableCell74">
            <text:p text:style-name="P75">Pieninės ožkos</text:p>
          </table:table-cell>
          <table:table-cell table:style-name="TableCell76">
            <text:p text:style-name="P77">Avys</text:p>
          </table:table-cell>
          <table:table-cell table:style-name="TableCell78">
            <text:p text:style-name="P79">Kailiniai gyvūnai, triušiai</text:p>
          </table:table-cell>
        </table:table-row>
        <table:table-row table:style-name="TableRow80">
          <table:table-cell table:style-name="TableCell81">
            <text:p text:style-name="Normal">Lietuvos<text:s/>juodmargių galvijų asociacija</text:p>
          </table:table-cell>
          <table:table-cell table:style-name="TableCell82">
            <text:p text:style-name="Normal">6 57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Normal">Lietuvos žalųjų galvijų gerintojų asociacija</text:p>
          </table:table-cell>
          <table:table-cell table:style-name="TableCell95">
            <text:p text:style-name="Normal">4 20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Lietuvos galvijų veisėjų asociacija</text:p>
          </table:table-cell>
          <table:table-cell table:style-name="TableCell108">
            <text:p text:style-name="Normal">5 07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Normal">Lietuvos mėsinių galvijų augintojų ir gerintojų asociacija</text:p>
          </table:table-cell>
          <table:table-cell table:style-name="TableCell121">
            <text:p text:style-name="P122"/>
          </table:table-cell>
          <table:table-cell table:style-name="TableCell123">
            <text:p text:style-name="Normal">2 3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Lietuvos nykstančių ūkinių gyvūnų<text:s/>asociacija</text:p>
          </table:table-cell>
          <table:table-cell table:style-name="TableCell134">
            <text:p text:style-name="Normal">150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>57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Lietuvos pieninių ožkų asociacija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"/>
          </table:table-cell>
          <table:table-cell table:style-name="TableCell148">
            <text:p text:style-name="P149"/>
          </table:table-cell>
          <table:table-cell table:style-name="TableCell150">
            <text:p text:style-name="P151">65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Normal">Lietuvos avių augintojų asociacija</text:p>
          </table:table-cell>
          <table:table-cell table:style-name="TableCell158">
            <text:p text:style-name="P159"/>
          </table:table-cell>
          <table:table-cell table:style-name="TableCell160">
            <text:p text:style-name="Normal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 0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Normal">Lietuvos kailinių žvėrelių ir triušių augintojų draugija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90</text:p>
          </table:table-cell>
        </table:table-row>
        <table:table-row table:style-name="TableRow182">
          <table:table-cell table:style-name="TableCell183">
            <text:p text:style-name="P184">Iš viso</text:p>
          </table:table-cell>
          <table:table-cell table:style-name="TableCell185">
            <text:p text:style-name="P186">16000</text:p>
          </table:table-cell>
          <table:table-cell table:style-name="TableCell187">
            <text:p text:style-name="P188">2300</text:p>
          </table:table-cell>
          <table:table-cell table:style-name="TableCell189">
            <text:p text:style-name="P190">570</text:p>
          </table:table-cell>
          <table:table-cell table:style-name="TableCell191">
            <text:p text:style-name="P192">650</text:p>
          </table:table-cell>
          <table:table-cell table:style-name="TableCell193">
            <text:p text:style-name="P194">1000</text:p>
          </table:table-cell>
          <table:table-cell table:style-name="TableCell195">
            <text:p text:style-name="P196">190</text:p>
          </table:table-cell>
        </table:table-row>
      </table:table>
      <text:p text:style-name="P197"/>
      <text:p text:style-name="P198">KOMPLEKSINIO ARKLIŲ VERTINIMO RENGINIŲ IR VARŽYBŲ-BANDYMŲ, UŽ KURIUOS GALI BŪTI MOKAMA VALSTYBĖS PARAMA,<text:s/></text:p>
      <text:p text:style-name="P199">SKAIČIUS 2019 METAMS</text:p>
      <text:p text:style-name="Normal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3">
            <text:p text:style-name="P214"><text:span text:style-name="T215">Pripažintos ūkinių gyvūnų veisimo organizacijos pavadinimas</text:span></text:p>
          </table:table-cell>
          <table:table-cell table:style-name="TableCell216" table:number-rows-spanned="3">
            <text:p text:style-name="P217"><text:span text:style-name="T218">Kompleksinio arklių vertinimo* renginių skaičius</text:span></text:p>
          </table:table-cell>
          <table:table-cell table:style-name="TableCell219" table:number-columns-spanned="8">
            <text:p text:style-name="P220">Varžybų-bandymų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3">
            <text:p text:style-name="P222">Iš viso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konkū</text:p>
            <text:p text:style-name="P228">rai</text:p>
          </table:table-cell>
          <table:covered-table-cell/>
          <table:table-cell table:style-name="TableCell229" table:number-rows-spanned="2">
            <text:p text:style-name="P230">dailusis jojimas</text:p>
          </table:table-cell>
          <table:table-cell table:style-name="TableCell231" table:number-columns-spanned="2">
            <text:p text:style-name="P232">važiavimas kinkiniais</text:p>
          </table:table-cell>
          <table:covered-table-cell/>
          <table:table-cell table:style-name="TableCell233" table:number-rows-spanned="2">
            <text:p text:style-name="P234">lygiosios lenktynės</text:p>
          </table:table-cell>
          <table:table-cell table:style-name="TableCell235" table:number-rows-spanned="2">
            <text:p text:style-name="P236">ištvermės jojimas</text:p>
          </table:table-cell>
          <table:table-cell table:style-name="TableCell237" table:number-rows-spanned="2">
            <text:p text:style-name="P238">ristūnų lenktynės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 dienos</text:p>
          </table:table-cell>
          <table:table-cell table:style-name="TableCell245">
            <text:p text:style-name="P246">2 dienų</text:p>
          </table:table-cell>
          <table:covered-table-cell>
            <text:p text:style-name="P247"/>
          </table:covered-table-cell>
          <table:table-cell table:style-name="TableCell248">
            <text:p text:style-name="P249">1 dienos</text:p>
          </table:table-cell>
          <table:table-cell table:style-name="TableCell250">
            <text:p text:style-name="P251">2 dienų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Normal">Žemaitukų arklių augintojų<text:span text:style-name="T258"><text:s/>asociacija</text:span></text:p>
          </table:table-cell>
          <table:table-cell table:style-name="TableCell259">
            <text:p text:style-name="Normal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8</text:p>
          </table:table-cell>
        </table:table-row>
        <table:table-row table:style-name="TableRow278">
          <table:table-cell table:style-name="TableCell279">
            <text:p text:style-name="Normal"><text:span text:style-name="T280">Lietuvos sunkiųjų arklių<text:s/></text:span><text:span text:style-name="T281">veislės augintojų<text:s/></text:span><text:soft-page-break/><text:span text:style-name="T282">asociacija</text:span></text:p>
          </table:table-cell>
          <table:table-cell table:style-name="TableCell283">
            <text:p text:style-name="Normal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2</text:p>
          </table:table-cell>
        </table:table-row>
        <text:soft-page-break/>
        <table:table-row table:style-name="TableRow302">
          <table:table-cell table:style-name="TableCell303">
            <text:p text:style-name="Normal"><text:span text:style-name="T304">Lietuvos arklių augintojų asociacija</text:span></text:p>
          </table:table-cell>
          <table:table-cell table:style-name="TableCell305">
            <text:p text:style-name="Normal">14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29</text:p>
          </table:table-cell>
        </table:table-row>
        <table:table-row table:style-name="TableRow324">
          <table:table-cell table:style-name="TableCell325">
            <text:p text:style-name="Normal"><text:span text:style-name="T326">Lietuvos trakėnų žirgų augintojų asociacija</text:span>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15</text:p>
          </table:table-cell>
        </table:table-row>
        <table:table-row table:style-name="TableRow347">
          <table:table-cell table:style-name="TableCell348">
            <text:p text:style-name="Normal"><text:span text:style-name="T349">Baltijos hanoverių veislės žirgų augintojų asociacija</text:span></text:p>
          </table:table-cell>
          <table:table-cell table:style-name="TableCell350">
            <text:p text:style-name="Normal">7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Normal">3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4</text:p>
          </table:table-cell>
        </table:table-row>
        <table:table-row table:style-name="TableRow368">
          <table:table-cell table:style-name="TableCell369">
            <text:p text:style-name="Normal"><text:span text:style-name="T370">VšĮ „Respublikinė<text:s/></text:span><text:span text:style-name="T371">lenktyninių žirgų lyga“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Normal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>20</text:p>
          </table:table-cell>
        </table:table-row>
        <table:table-row table:style-name="TableRow391">
          <table:table-cell table:style-name="TableCell392">
            <text:p text:style-name="Normal"><text:span text:style-name="T393">Lietuvos ristūnų sporto asociacij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Normal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8</text:p>
          </table:table-cell>
        </table:table-row>
        <table:table-row table:style-name="TableRow413">
          <table:table-cell table:style-name="TableCell414">
            <text:p text:style-name="Normal"><text:span text:style-name="T415">Lietuvos arabų arklių augintojų asociacija</text:span>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Normal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7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8</text:p>
          </table:table-cell>
        </table:table-row>
        <table:table-row table:style-name="TableRow435">
          <table:table-cell table:style-name="TableCell436">
            <text:p text:style-name="Normal"><text:span text:style-name="T437">Lietuvos žirgų lenktynių asociacija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Normal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6</text:p>
          </table:table-cell>
        </table:table-row>
      </table:table>
      <text:p text:style-name="P457"/>
      <text:p text:style-name="Normal"><text:span text:style-name="T458">* – Vertinama<text:s/></text:span>pagal eksterjerą, konstituciją, interjerą ir<text:s/>darbingumą, įskaitant eržilų darbingumo testavimą.</text:p>
      <text:p text:style-name="P459"/>
      <text:p text:style-name="P460">_____________________________________________________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Valstybinė maisto ir veterinarijos tarnyba, Įsakymas</text:span></text:p>
      <text:p text:style-name="P470"><text:span text:style-name="T471">Nr.<text:s/></text:span><text:a xlink:href="https://www.e-tar.lt/portal/legalAct.html?documentId=352c67304fb811e9975f9c35aedfe438" office:target-frame-name="_top" xlink:show="replace"><text:span text:style-name="T472">B1-203</text:span></text:a><text:span text:style-name="T473">, 2019-03-25, paskelbta TAR 2019-03-26, i. k. 2019-04630</text:span></text:p>
      <text:p text:style-name="P474"><text:span text:style-name="T475">Dėl Valstybinės maisto ir veterinarijos tarnybos direktoriaus 2019 m. sausio 24 d. įsakymo Nr.<text:s/></text:span><text:span text:style-name="T476">B1-68 „Dėl Ūkinių gyvūnų eksterjero vertinimų ir Kompleksinio arklių vertinimo renginių ir varžybų-bandymų, už kuriuos gali būti mokama valstybės parama, skaičių 2019 metams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4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1152in" svg:y="0.0027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draw:frame draw:style-name="F43" text:anchor-type="paragraph" svg:x="4.1152in" svg:y="0.0027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3-27T06:18:00Z</meta:creation-date>
    <dc:date>2019-03-27T06:18:00Z</dc:date>
    <meta:print-date>2019-01-22T09:25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488" meta:character-count="3877" meta:row-count="250" meta:non-whitespace-character-count="3503"/>
  </office:meta>
</office:document-meta>
</file>