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9" style:parent-style-name="Normal" style:family="paragraph">
      <style:paragraph-properties style:punctuation-wrap="simple" fo:text-align="center" style:vertical-align="baseline" fo:line-height="150%" fo:text-indent="0.043in"/>
      <style:text-properties fo:font-weight="bold" style:font-weight-asian="bold" fo:text-transform="uppercase"/>
    </style:style>
    <style:style style:name="P20" style:parent-style-name="Normal" style:family="paragraph">
      <style:paragraph-properties style:punctuation-wrap="simple" fo:text-align="center" style:vertical-align="baseline" fo:text-indent="0.043in"/>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justify" style:vertical-align="baseline" fo:line-height="150%" fo:text-indent="0.4923in"/>
      <style:text-properties fo:letter-spacing="0.0277in"/>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1" style:family="paragraph">
      <style:paragraph-properties fo:widows="0" fo:orphans="0" fo:break-before="page" fo:text-align="justify" fo:margin-left="4.2333in" fo:text-indent="-0.3937in">
        <style:tab-stops>
          <style:tab-stop style:type="left" style:position="0in"/>
        </style:tab-stops>
      </style:paragraph-properties>
      <style:text-properties fo:color="#000000" style:font-size-complex="12pt"/>
    </style:style>
    <style:style style:name="P55"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6"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7" style:parent-style-name="Normal" style:family="paragraph">
      <style:paragraph-properties fo:text-align="center"/>
      <style:text-properties fo:font-weight="bold" style:font-weight-asian="bold" style:font-size-complex="11p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indent="0.5in"/>
      <style:text-properties style:font-size-complex="12pt"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center"/>
      <style:text-properties fo:font-weight="bold" style:font-weight-asian="bold" style:font-weight-complex="bold" style:font-size-complex="12pt" fo:hyphenate="false"/>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center"/>
      <style:text-properties fo:font-weight="bold" style:font-weight-asian="bold" style:font-weight-complex="bold" style:font-size-complex="12pt" fo:hyphenate="false"/>
    </style:style>
    <style:style style:name="P1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widows="0" fo:orphans="0" fo:text-align="justify" fo:text-indent="0.543in"/>
      <style:text-properties fo:color="#000000"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43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widows="0" fo:orphans="0" fo:text-align="center"/>
      <style:text-properties fo:font-weight="bold" style:font-weight-asian="bold" style:font-weight-complex="bold" style:font-size-complex="12pt" fo:hyphenate="false"/>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P517" style:parent-style-name="Normal" style:family="paragraph">
      <style:paragraph-properties fo:widows="0" fo:orphans="0" fo:text-align="center" style:line-height-at-least="0.1798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center"/>
      <style:text-properties fo:font-weight="bold" style:font-weight-asian="bold" style:font-weight-complex="bold" style:font-size-complex="12pt" fo:hyphenate="false"/>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center"/>
      <style:text-properties fo:font-weight="bold" style:font-weight-asian="bold" style:font-weight-complex="bold" style:font-size-complex="12pt"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text-indent="0.5in"/>
      <style:text-properties style:font-size-complex="12pt" fo:hyphenate="false"/>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left="0.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5in">
        <style:tab-stops>
          <style:tab-stop style:type="left" style:position="0in"/>
          <style:tab-stop style:type="left" style:position="2.5in"/>
        </style:tab-stops>
      </style:paragraph-properties>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name-asian="Calibri" fo:color="#000000" style:font-size-complex="12pt" fo:background-color="#FFFFFF"/>
    </style:style>
    <style:style style:name="T704" style:parent-style-name="DefaultParagraphFont" style:family="text">
      <style:text-properties style:font-name-asian="Calibri" fo:color="#000000" style:font-size-complex="12pt" fo:background-color="#FFFFFF"/>
    </style:style>
    <style:style style:name="T705" style:parent-style-name="DefaultParagraphFont" style:family="text">
      <style:text-properties style:font-name-asian="Calibri" style:font-weight-complex="bold" fo:color="#000000" style:font-size-complex="12pt" fo:background-color="#FFFFFF"/>
    </style:style>
    <style:style style:name="T706" style:parent-style-name="DefaultParagraphFont" style:family="text">
      <style:text-properties style:font-name-asian="Calibri" style:font-weight-complex="bold" fo:color="#000000" style:font-size-complex="12pt" fo:background-color="#FFFFFF"/>
    </style:style>
    <style:style style:name="T707" style:parent-style-name="DefaultParagraphFont" style:family="text">
      <style:text-properties style:font-name-asian="Calibri" style:font-weight-complex="bold" fo:color="#000000" style:font-size-complex="12pt" fo:background-color="#FFFFFF"/>
    </style:style>
    <style:style style:name="T708" style:parent-style-name="DefaultParagraphFont" style:family="text">
      <style:text-properties style:font-name-asian="Calibri" fo:font-weight="bold" style:font-weight-asian="bold" style:font-weight-complex="bold" fo:color="#000000" style:font-size-complex="12pt" fo:background-color="#FFFFFF"/>
    </style:style>
    <style:style style:name="T709" style:parent-style-name="DefaultParagraphFont" style:family="text">
      <style:text-properties style:font-name-asian="Calibri" style:font-weight-complex="bold" fo:color="#000000" style:font-size-complex="12pt" fo:background-color="#FFFFFF"/>
    </style:style>
    <style:style style:name="T710" style:parent-style-name="DefaultParagraphFont" style:family="text">
      <style:text-properties style:font-name-asian="Calibri" fo:color="#000000" style:font-size-complex="12pt" fo:background-color="#FFFFFF"/>
    </style:style>
    <style:style style:name="T711" style:parent-style-name="DefaultParagraphFont" style:family="text">
      <style:text-properties style:font-name-asian="Calibri" fo:color="#000000" style:font-size-complex="12pt" fo:background-color="#FFFFFF"/>
    </style:style>
    <style:style style:name="T712" style:parent-style-name="DefaultParagraphFont" style:family="text">
      <style:text-properties style:font-name-asian="Calibri" fo:color="#000000" style:font-size-complex="12pt" fo:background-color="#FFFFFF"/>
    </style:style>
    <style:style style:name="T713" style:parent-style-name="DefaultParagraphFont" style:family="text">
      <style:text-properties style:font-name-asian="Calibri" fo:color="#000000" style:font-size-complex="12pt" fo:background-color="#FFFFFF"/>
    </style:style>
    <style:style style:name="T714" style:parent-style-name="DefaultParagraphFont" style:family="text">
      <style:text-properties style:font-name-asian="Calibri" fo:color="#000000" style:font-size-complex="12pt" fo:background-color="#FFFFFF"/>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P759" style:parent-style-name="Normal" style:family="paragraph">
      <style:paragraph-properties fo:text-align="justify" fo:margin-left="0.5in">
        <style:tab-stops/>
      </style:paragraph-properties>
      <style:text-properties fo:hyphenate="false"/>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font-style="italic" style:font-style-asian="italic"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font-style="italic" style:font-style-asian="italic" fo:color="#000000" style:font-size-complex="12pt" fo:background-color="#FFFFFF"/>
    </style:style>
    <style:style style:name="T788" style:parent-style-name="DefaultParagraphFont" style:family="text">
      <style:text-properties fo:color="#000000" style:font-size-complex="12pt" fo:background-color="#FFFFFF"/>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27in" style:font-size-complex="12pt"/>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fo:letter-spacing="0.002in"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letter-spacing="0.002in" style:font-size-complex="12pt"/>
    </style:style>
    <style:style style:name="T913" style:parent-style-name="DefaultParagraphFont" style:family="text">
      <style:text-properties fo:letter-spacing="0.002in" style:font-size-complex="12pt"/>
    </style:style>
    <style:style style:name="T914" style:parent-style-name="DefaultParagraphFont" style:family="text">
      <style:text-properties fo:letter-spacing="0.002in" style:font-size-complex="12pt"/>
    </style:style>
    <style:style style:name="T915" style:parent-style-name="DefaultParagraphFont" style:family="text">
      <style:text-properties fo:letter-spacing="0.002in"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letter-spacing="0.002in"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fo:letter-spacing="0.002in"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letter-spacing="0.002in" style:font-size-complex="12pt"/>
    </style:style>
    <style:style style:name="T922" style:parent-style-name="DefaultParagraphFont" style:family="text">
      <style:text-properties fo:letter-spacing="0.002in" style:font-size-complex="12pt"/>
    </style:style>
    <style:style style:name="T923" style:parent-style-name="DefaultParagraphFont" style:family="text">
      <style:text-properties fo:letter-spacing="0.002in"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center" fo:text-indent="0.5in"/>
      <style:text-properties fo:hyphenate="false"/>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8861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center"/>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fo:text-align="center"/>
      <style:text-properties fo:font-weight="bold" style:font-weight-asian="bold" style:font-weight-complex="bold" style:font-size-complex="12pt" fo:hyphenate="false"/>
    </style:style>
    <style:style style:name="P1180" style:parent-style-name="Normal" style:family="paragraph">
      <style:paragraph-properties fo:text-align="justify" fo:text-indent="0.5in" fo:background-color="#FFFFFF"/>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fo:background-color="#FFFFFF"/>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fo:background-color="#FFFFFF"/>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fo:background-color="#FFFFFF"/>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fo:background-color="#FFFFFF"/>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fo:background-color="#FFFFFF"/>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fo:background-color="#FFFFFF"/>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fo:background-color="#FFFFFF"/>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fo:background-color="#FFFFFF"/>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fo:background-color="#FFFFFF"/>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center"/>
      <style:text-properties fo:font-weight="bold" style:font-weight-asian="bold" style:font-weight-complex="bold" style:font-size-complex="12pt" fo:hyphenate="false"/>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0.5909in" style:use-optimal-column-width="false"/>
    </style:style>
    <style:style style:name="TableColumn1301" style:family="table-column">
      <style:table-column-properties style:column-width="3.6437in" style:use-optimal-column-width="false"/>
    </style:style>
    <style:style style:name="TableColumn1302" style:family="table-column">
      <style:table-column-properties style:column-width="0.9847in" style:use-optimal-column-width="false"/>
    </style:style>
    <style:style style:name="TableColumn1303" style:family="table-column">
      <style:table-column-properties style:column-width="1.2805in" style:use-optimal-column-width="false"/>
    </style:style>
    <style:style style:name="Table1299" style:family="table">
      <style:table-properties style:width="6.5in" fo:margin-left="-0.002in" table:align="left"/>
    </style:style>
    <style:style style:name="TableRow1304" style:family="table-row">
      <style:table-row-properties style:min-row-height="0.0006in" style:use-optimal-row-height="false"/>
    </style:style>
    <style:style style:name="TableCell1305" style:family="table-cell">
      <style:table-cell-properties fo:border="0.0034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color="#000000" style:font-size-complex="12pt"/>
    </style:style>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style>
    <style:style style:name="TableCell1311" style:family="table-cell">
      <style:table-cell-properties fo:border="0.0034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font-size-complex="12pt"/>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size-complex="12pt"/>
    </style:style>
    <style:style style:name="TableRow1316" style:family="table-row">
      <style:table-row-properties style:min-row-height="0.0006in" style:use-optimal-row-height="false"/>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color="#000000" style:font-size-complex="12pt"/>
    </style:style>
    <style:style style:name="TableCell132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font-size-complex="12pt"/>
    </style:style>
    <style:style style:name="TableRow1323" style:family="table-row">
      <style:table-row-properties style:min-row-height="0.0006in" style:use-optimal-row-height="false"/>
    </style:style>
    <style:style style:name="TableCell132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color="#000000" style:font-size-complex="12pt"/>
    </style:style>
    <style:style style:name="TableCell132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justify"/>
      <style:text-properties style:font-size-complex="12pt"/>
    </style:style>
    <style:style style:name="TableCell1329" style:family="table-cell">
      <style:table-cell-properties fo:border-top="0.0034in solid #000000" fo:border-left="0.0034in solid #000000" fo:border-bottom="none" fo:border-right="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color="#000000" style:font-size-complex="12pt"/>
    </style:style>
    <style:style style:name="TableRow1335" style:family="table-row">
      <style:table-row-properties style:min-row-height="0.0006in" style:use-optimal-row-height="false"/>
    </style:style>
    <style:style style:name="TableCell13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font-size-complex="12pt"/>
    </style:style>
    <style:style style:name="TableCell133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justify"/>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fo:color="#000000" style:font-size-complex="12pt"/>
    </style:style>
    <style:style style:name="TableRow1345" style:family="table-row">
      <style:table-row-properties style:min-row-height="0.0006in" style:use-optimal-row-height="false"/>
    </style:style>
    <style:style style:name="TableCell1346" style:family="table-cell">
      <style:table-cell-properties fo:border="0.0034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color="#000000" style:font-size-complex="12pt"/>
    </style:style>
    <style:style style:name="TableCell134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font-weight-complex="bold" style:font-size-complex="12pt"/>
    </style:style>
    <style:style style:name="TableRow1352" style:family="table-row">
      <style:table-row-properties style:min-row-height="0.0006in" style:use-optimal-row-height="false"/>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fo:color="#000000" style:font-size-complex="12pt"/>
    </style:style>
    <style:style style:name="TableCell135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TableCell1358"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color="#000000" style:font-size-complex="12pt"/>
    </style:style>
    <style:style style:name="TableCell136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style>
    <style:style style:name="TableRow1364" style:family="table-row">
      <style:table-row-properties style:min-row-height="0.0006in" style:use-optimal-row-height="false"/>
    </style:style>
    <style:style style:name="TableCell1365" style:family="table-cell">
      <style:table-cell-properties fo:border="0.0034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color="#000000" style:font-size-complex="12pt"/>
    </style:style>
    <style:style style:name="TableCell136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justify"/>
      <style:text-properties style:font-size-complex="12pt"/>
    </style:style>
    <style:style style:name="P1370" style:parent-style-name="Normal" style:family="paragraph">
      <style:text-properties style:font-size-complex="12pt"/>
    </style:style>
    <style:style style:name="TableCell137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fo:color="#000000" style:font-size-complex="12pt"/>
    </style:style>
    <style:style style:name="TableRow1374" style:family="table-row">
      <style:table-row-properties style:min-row-height="0.0006in" style:use-optimal-row-height="false"/>
    </style:style>
    <style:style style:name="TableCell1375" style:family="table-cell">
      <style:table-cell-properties fo:border="0.0034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color="#000000" style:font-size-complex="12pt"/>
    </style:style>
    <style:style style:name="TableCell137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justify"/>
      <style:text-properties style:font-size-complex="12pt"/>
    </style:style>
    <style:style style:name="P1380" style:parent-style-name="Normal" style:family="paragraph">
      <style:text-properties style:font-size-complex="12pt"/>
    </style:style>
    <style:style style:name="TableCell138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color="#000000" style:font-size-complex="12pt"/>
    </style:style>
    <style:style style:name="TableRow1384" style:family="table-row">
      <style:table-row-properties style:min-row-height="0.0006in" style:use-optimal-row-height="false"/>
    </style:style>
    <style:style style:name="TableCell1385" style:family="table-cell">
      <style:table-cell-properties fo:border="0.0034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style>
    <style:style style:name="T1387" style:parent-style-name="DefaultParagraphFont" style:family="text">
      <style:text-properties fo:color="#000000" style:font-size-complex="12pt"/>
    </style:style>
    <style:style style:name="TableCell138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justify"/>
      <style:text-properties style:font-size-complex="12pt"/>
    </style:style>
    <style:style style:name="P1390" style:parent-style-name="Normal" style:family="paragraph">
      <style:text-properties style:font-size-complex="12pt"/>
    </style:style>
    <style:style style:name="TableCell139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color="#000000" style:font-size-complex="12pt"/>
    </style:style>
    <style:style style:name="TableRow1394" style:family="table-row">
      <style:table-row-properties style:min-row-height="0.0006in" style:use-optimal-row-height="false"/>
    </style:style>
    <style:style style:name="TableCell1395" style:family="table-cell">
      <style:table-cell-properties fo:border="0.0034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color="#000000" style:font-size-complex="12pt"/>
    </style:style>
    <style:style style:name="TableCell139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text-properties style:font-size-complex="12pt"/>
    </style:style>
    <style:style style:name="TableCell140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color="#000000" style:font-size-complex="12pt"/>
    </style:style>
    <style:style style:name="TableRow1404" style:family="table-row">
      <style:table-row-properties style:min-row-height="0.0006in" style:use-optimal-row-height="false"/>
    </style:style>
    <style:style style:name="TableCell1405" style:family="table-cell">
      <style:table-cell-properties fo:border="0.0034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style>
    <style:style style:name="T1407" style:parent-style-name="DefaultParagraphFont" style:family="text">
      <style:text-properties fo:color="#000000" style:font-size-complex="12pt"/>
    </style:style>
    <style:style style:name="TableCell1408"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justify"/>
      <style:text-properties style:font-size-complex="12pt"/>
    </style:style>
    <style:style style:name="P1410" style:parent-style-name="Normal" style:family="paragraph">
      <style:text-properties style:font-size-complex="12pt"/>
    </style:style>
    <style:style style:name="TableCell1411"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style:font-size-complex="12pt"/>
    </style:style>
    <style:style style:name="TableRow1414" style:family="table-row">
      <style:table-row-properties style:min-row-height="0.0006in" style:use-optimal-row-height="false"/>
    </style:style>
    <style:style style:name="TableCell141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justify"/>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style:font-weight-complex="bold" fo:font-style="italic" style:font-style-asian="italic" fo:color="#000000" style:font-size-complex="12pt"/>
    </style:style>
    <style:style style:name="T1424" style:parent-style-name="DefaultParagraphFont" style:family="text">
      <style:text-properties style:font-weight-complex="bold" fo:font-style="italic" style:font-style-asian="italic"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ableRow1426" style:family="table-row">
      <style:table-row-properties style:min-row-height="0.0006in" style:use-optimal-row-height="false"/>
    </style:style>
    <style:style style:name="TableCell1427" style:family="table-cell">
      <style:table-cell-properties fo:border="0.0034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color="#000000" style:font-size-complex="12pt"/>
    </style:style>
    <style:style style:name="TableCell1430"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justify"/>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tyle-complex="italic"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weight-complex="bold" style:font-style-complex="italic" style:font-size-complex="12pt"/>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fo:font-weight="bold" style:font-weight-asian="bold" style:font-weight-complex="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fo:color="#000000" style:font-size-complex="12pt"/>
    </style:style>
    <style:style style:name="TableCell14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color="#000000" style:font-size-complex="12pt"/>
    </style:style>
    <style:style style:name="TableRow1445" style:family="table-row">
      <style:table-row-properties style:min-row-height="0.0006in" style:use-optimal-row-height="false"/>
    </style:style>
    <style:style style:name="TableCell1446" style:family="table-cell">
      <style:table-cell-properties fo:border="0.0034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fo:color="#000000" style:font-size-complex="12pt"/>
    </style:style>
    <style:style style:name="TableCell1449"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justify"/>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text-properties style:font-size-complex="12pt"/>
    </style:style>
    <style:style style:name="TableCell146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style>
    <style:style style:name="T1465" style:parent-style-name="DefaultParagraphFont" style:family="text">
      <style:text-properties fo:color="#000000" style:font-size-complex="12pt"/>
    </style:style>
    <style:style style:name="TableRow1466" style:family="table-row">
      <style:table-row-properties style:min-row-height="0.0006in" style:use-optimal-row-height="false"/>
    </style:style>
    <style:style style:name="TableCell1467" style:family="table-cell">
      <style:table-cell-properties fo:border="0.0034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color="#000000" style:font-size-complex="12pt"/>
    </style:style>
    <style:style style:name="TableCell1470"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justify"/>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style:style>
    <style:style style:name="T1475" style:parent-style-name="DefaultParagraphFont" style:family="text">
      <style:text-properties fo:font-weight="bold" style:font-weight-asian="bold" style:font-weight-complex="bold"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weight-complex="bold" style:font-style-complex="italic"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size-complex="12pt"/>
    </style:style>
    <style:style style:name="TableCell148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color="#000000" style:font-size-complex="12pt"/>
    </style:style>
    <style:style style:name="TableRow1483" style:family="table-row">
      <style:table-row-properties style:min-row-height="0.0006in" style:use-optimal-row-height="false"/>
    </style:style>
    <style:style style:name="TableCell1484" style:family="table-cell">
      <style:table-cell-properties fo:border="0.0034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fo:color="#000000" style:font-size-complex="12pt"/>
    </style:style>
    <style:style style:name="TableCell1487"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justify"/>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weight-complex="bold" style:font-style-complex="italic" style:font-size-complex="12pt"/>
    </style:style>
    <style:style style:name="T1497" style:parent-style-name="DefaultParagraphFont" style:family="text">
      <style:text-properties fo:font-weight="bold" style:font-weight-asian="bold" style:font-weight-complex="bold"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P1500" style:parent-style-name="Normal" style:family="paragraph">
      <style:text-properties style:font-size-complex="12pt"/>
    </style:style>
    <style:style style:name="TableCell150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fo:color="#000000" style:font-size-complex="12pt"/>
    </style:style>
    <style:style style:name="TableRow1504" style:family="table-row">
      <style:table-row-properties style:min-row-height="0.0006in" style:use-optimal-row-height="false"/>
    </style:style>
    <style:style style:name="TableCell1505" style:family="table-cell">
      <style:table-cell-properties fo:border="0.0034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fo:color="#000000" style:font-size-complex="12pt"/>
    </style:style>
    <style:style style:name="TableCell1508"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justify"/>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weight-complex="bold"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ize-complex="12pt"/>
    </style:style>
    <style:style style:name="P1518" style:parent-style-name="Normal" style:family="paragraph">
      <style:text-properties style:font-size-complex="12pt"/>
    </style:style>
    <style:style style:name="TableCell15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color="#000000" style:font-size-complex="12pt"/>
    </style:style>
    <style:style style:name="TableRow1522" style:family="table-row">
      <style:table-row-properties style:min-row-height="0.0006in" style:use-optimal-row-height="false"/>
    </style:style>
    <style:style style:name="TableCell1523" style:family="table-cell">
      <style:table-cell-properties fo:border="0.0034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color="#000000" style:font-size-complex="12pt"/>
    </style:style>
    <style:style style:name="TableCell152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justify"/>
    </style:style>
    <style:style style:name="T1528" style:parent-style-name="DefaultParagraphFont" style:family="text">
      <style:text-properties fo:font-weight="bold" style:font-weight-asian="bold" style:font-weight-complex="bold" style:font-size-complex="12pt"/>
    </style:style>
    <style:style style:name="TableRow1529" style:family="table-row">
      <style:table-row-properties style:min-row-height="0.7618in" style:use-optimal-row-height="false"/>
    </style:style>
    <style:style style:name="TableCell1530" style:family="table-cell">
      <style:table-cell-properties fo:border="0.0034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color="#000000" style:font-size-complex="12pt"/>
    </style:style>
    <style:style style:name="TableCell153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justify"/>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TableCell154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style:font-size-complex="12pt"/>
    </style:style>
    <style:style style:name="TableCell154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color="#000000" style:font-size-complex="12pt"/>
    </style:style>
    <style:style style:name="TableRow1548" style:family="table-row">
      <style:table-row-properties style:min-row-height="0.0006in" style:use-optimal-row-height="false"/>
    </style:style>
    <style:style style:name="TableCell1549" style:family="table-cell">
      <style:table-cell-properties fo:border="0.0034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font-size-complex="12pt"/>
    </style:style>
    <style:style style:name="TableCell155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justify"/>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style>
    <style:style style:name="T1557" style:parent-style-name="DefaultParagraphFont" style:family="text">
      <style:text-properties fo:font-style="italic" style:font-style-asian="italic" style:font-style-complex="italic" style:font-size-complex="12pt"/>
    </style:style>
    <style:style style:name="P1558" style:parent-style-name="Normal" style:family="paragraph">
      <style:text-properties style:font-size-complex="12pt"/>
    </style:style>
    <style:style style:name="TableCell155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color="#000000" style:font-size-complex="12pt"/>
    </style:style>
    <style:style style:name="TableRow1562" style:family="table-row">
      <style:table-row-properties style:min-row-height="0.0006in" style:use-optimal-row-height="false"/>
    </style:style>
    <style:style style:name="TableCell1563" style:family="table-cell">
      <style:table-cell-properties fo:border="0.0034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end"/>
    </style:style>
    <style:style style:name="T1565" style:parent-style-name="DefaultParagraphFont" style:family="text">
      <style:text-properties fo:font-weight="bold" style:font-weight-asian="bold" style:font-weight-complex="bold" style:font-size-complex="12pt"/>
    </style:style>
    <style:style style:name="TableCell156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style:font-size-complex="12pt"/>
    </style:style>
    <style:style style:name="TableCell156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widows="0" fo:orphans="0" fo:text-align="center"/>
      <style:text-properties fo:font-weight="bold" style:font-weight-asian="bold" style:font-weight-complex="bold" style:font-size-complex="12pt" fo:hyphenate="false"/>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baseline"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style:vertical-align="baseline"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style:punctuation-wrap="simple" fo:text-align="justify" style:vertical-align="baseline"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center" fo:text-indent="0.3937in"/>
      <style:text-properties fo:hyphenate="false"/>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widows="0" fo:orphans="0" fo:text-align="center" fo:text-indent="0.3937in"/>
      <style:text-properties fo:hyphenate="false"/>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widows="0" fo:orphans="0" fo:text-align="justify" fo:text-indent="0.3937in"/>
      <style:text-properties style:font-size-complex="12pt"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style:font-size-complex="12pt" fo:language="en" fo:country="U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color="#000000" style:font-size-complex="12pt"/>
    </style:style>
    <style:style style:name="P1692" style:parent-style-name="Normal" style:family="paragraph">
      <style:paragraph-properties fo:widows="0" fo:orphans="0" fo:text-align="justify" fo:text-indent="0.3937in"/>
      <style:text-properties fo:color="#000000" style:font-size-complex="12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color="#000000" style:font-size-complex="12pt"/>
    </style:style>
    <style:style style:name="P1786" style:parent-style-name="Normal" style:family="paragraph">
      <style:paragraph-properties fo:widows="0" fo:orphans="0" fo:text-align="justify" fo:text-indent="0.5in"/>
      <style:text-properties fo:color="#000000" style:font-size-complex="12p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center" fo:text-indent="0.5in"/>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fo:color="#000000" style:font-size-complex="12pt"/>
    </style:style>
    <style:style style:name="P1809" style:parent-style-name="Normal" style:family="paragraph">
      <style:paragraph-properties fo:widows="0" fo:orphans="0" fo:text-align="center" fo:text-indent="0.5in"/>
    </style:style>
    <style:style style:name="T1810" style:parent-style-name="DefaultParagraphFont" style:family="text">
      <style:text-properties fo:font-weight="bold" style:font-weight-asian="bold" style:font-weight-complex="bold" fo:color="#000000" style:font-size-complex="12pt"/>
    </style:style>
    <style:style style:name="P1811" style:parent-style-name="Normal" style:family="paragraph">
      <style:paragraph-properties fo:widows="0" fo:orphans="0" fo:text-align="justify" fo:text-indent="0.543in"/>
      <style:text-properties fo:color="#000000" style:font-size-complex="12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in"/>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style:punctuation-wrap="simple" fo:text-align="justify" style:vertical-align="baseline" fo:line-height="150%"/>
    </style:style>
    <style:style style:name="P1835" style:parent-style-name="Normal" style:family="paragraph">
      <style:paragraph-properties style:punctuation-wrap="simple" fo:text-align="justify" style:vertical-align="baseline" fo:line-height="150%"/>
    </style:style>
    <style:style style:name="P1836" style:parent-style-name="Normal" style:family="paragraph">
      <style:text-properties style:font-name-asian="MS Mincho" fo:font-weight="bold" style:font-weight-asian="bold"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5">Suvestinė redakcija nuo 2021-09-09 iki 2022-01-19</text:span></text:p>
      <text:p text:style-name="P6"/>
      <text:p text:style-name="P7"><text:span text:style-name="T8">Įsakymas paskelbtas: TAR 2020-03-02, i. k. 2020-04483</text:span></text:p>
      <text:p text:style-name="P9"/>
      <text:p text:style-name="P10">Nauja redakcija nuo 2020-12-29:</text:p>
      <text:p text:style-name="Normal"><text:span text:style-name="T11">Nr.<text:s/></text:span><text:a xlink:href="https://www.e-tar.lt/portal/legalAct.html?documentId=60c1cc70491011eb8d9fe110e148c770" office:target-frame-name="_top" xlink:show="replace"><text:span text:style-name="T12">3D-879</text:span></text:a><text:span text:style-name="T13">, 2020-12-28, paskelbta TAR 2020-12-28, i. k. 2020-28766</text:span></text:p>
      <text:p text:style-name="P14"/>
      <text:p text:style-name="P15">LIETUVOS RESPUBLIKOS ŽEMĖS ŪKIO MINISTRAS</text:p>
      <text:p text:style-name="P16"/>
      <text:p text:style-name="P17">ĮSAKYMAS</text:p>
      <text:p text:style-name="P18">DĖL Teritorinio bendradarbiavimo projektų, teikiamų pagal Lietuvos kaimo plėtros 2014–2020 metų programos priemonės „LEADER programa“ veiklos sritį „VVG bendradarbiavimo projektų rengimas ir įgyvendinimas“, įgyvendinimo NUO 2020 metŲ taisyklIŲ PATVIRTINIMO</text:p>
      <text:p text:style-name="P19"/>
      <text:p text:style-name="P20">2020 m. vasario 28 d. Nr. 3D-137</text:p>
      <text:p text:style-name="P21">Vilnius</text:p>
      <text:p text:style-name="P22"/>
      <text:p text:style-name="P23"><text:span text:style-name="T24">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25">reikalų ir žuvininkystės fondui bendros nuostatos ir Europos regioninės plėtros fondui, Europos socialiniam<text:s/></text:span><text:soft-page-break/><text:span text:style-name="T26">fondui, Sanglaudos fondui ir Europos jūros reikalų ir žuvininkystės fondui taikytinos bendrosios nuostatos ir panaikinamas Tarybos reglamentas (EB)<text:s/></text:span><text:span text:style-name="T27">Nr. 1083/2006, su paskutiniais pakeitimais, padarytais 2020 m. gruodžio 23 d. Europos Parlamento ir Tarybos reglamentu (ES|) Nr. 2020/2221, 2013 m. gruodžio 17 d. Europos Parlamento ir Tarybos reglamentu (ES) Nr. 1305/2013 dėl paramos kaimo plėtrai, teikia</text:span><text:span text:style-name="T28">mos Europos žemės ūkio fondo kaimo plėtrai (EŽŪFKP) lėšomis, kuriuo panaikinamas Tarybos reglamentas (EB) Nr. 1698/2005, su paskutiniais pakeitimais, padarytais 2021 m. sausio 19 d. Europos Parlamento ir Tarybos Komisijos deleguotuoju reglamentu (ES) Nr. 2</text:span><text:span text:style-name="T29">021/399, 2014 m. liepos 17 d. Komisijos įgyvendinimo reglamentu (ES) Nr. 808/2014, nustatančiu Europos Parlamento ir Tarybos reglamento (ES) Nr. 1305/2013 dėl paramos kaimo plėtrai, teikiamos Europos žemės ūkio fondo kaimo plėtrai (EŽŪFKP) lėšomis, taikymo</text:span><text:span text:style-name="T30"><text:s/>taisykles, su paskutiniais pakeitimais, padarytais 2021 m. sausio 26 d. Komisijos įgyvendinimo reglamentu (ES) 2021/73, 2013 m. gruodžio 17 d. Europos Parlamento ir Tarybos reglamentu (ES) Nr. 1306/2013 dėl bendros žemės ūkio politikos finansavimo, valdym</text:span><text:span text:style-name="T31">o ir stebėsenos, kuriuo panaikinami Tarybos reglamentai (EEB) Nr. 352/78, (EB) Nr. 165/94, (EB) Nr. 2799/98, (EB) Nr. 814/2000, (EB) Nr. 1290/2005 ir (EB) Nr. 485/2008, su paskutiniais pakeitimais, padarytais 2020 m. gruodžio 23 d. Europos Parlamento ir Ta</text:span><text:span text:style-name="T32">rybos reglamentu (ES) Nr. 2020/2220, 2020 m. gruodžio 23 d. Tarybos reglamentu (ES) Nr. 2020/2220, kuriuo nustatomos tam tikros pereinamojo<text:s/></text:span><text:soft-page-break/><text:span text:style-name="T33">laikotarpio nuostatos dėl 2021 m. ir 2022 m. paramos iš Europos žemės ūkio fondo kaimo plėtrai (EŽŪFKP) ir Europos ž</text:span><text:span text:style-name="T34">emės ūkio garantijų fondo (EŽŪGF), ir iš dalies keičiami reglamentai (ES) Nr. 1305/2013, (ES) Nr. 1306/2013 ir (ES) Nr. 1307/2013, kiek tai susiję su 2021 m. ir 2022 m. ištekliais ir taikymu, ir Reglamentas (ES) Nr. 1308/2013, kiek tai susiję su 2021 m. ir</text:span><text:span text:style-name="T35"><text:s/>2022 m. ištekliais ir tokios paramos skirstymu, 2020 m. gruodžio 14 d. Tarybos reglamentu (ES) Nr. 2020/2094, kuriuo nustatoma Europos Sąjungos ekonomikos gaivinimo priemonė atsigavimui po COVID-19 krizės paremti,</text:span><text:span text:style-name="T36"><text:s/></text:span><text:span text:style-name="T37">Lietuvos Respublikos partnerystės sutarti</text:span><text:span text:style-name="T38">mi, patvirtinta Europos Komisijos 2014 m. birželio 20 d. sprendimu Nr. C(2014)4234, Lietuvos kaimo plėtros 2014–2020 m. programa, patvirtinta 2015 m. vasario 13 d. Europos Komisijos sprendimu Nr. C(2015)842, Lietuvos Respublikos Vyriausybės 2014 m. liepos<text:s/></text:span><text:span text:style-name="T39">22 d. nutarimu Nr. 722 „Dėl valstybės institucijų ir įstaigų, savivaldybių ir kitų juridinių asmenų, atsakingų už Lietuvos kaimo plėtros 2014–2020 metų programos įgyvendinimą, paskyrimo“ ir atsižvelgdamas į Lietuvos kaimo plėtros 2014–2020 metų programos a</text:span><text:span text:style-name="T40">dministravimo taisykles, patvirtintas Lietuvos Respublikos žemės ūkio ministro 2014 m. rugpjūčio 26 d. įsakymu Nr. 3D-507 „Dėl Lietuvos kaimo plėtros 2014–2020 metų programos administravimo taisyklių patvirtinimo“,</text:span><text:s/></text:p>
      <text:p text:style-name="P41">Preambulės pakeitimai:</text:p>
      <text:p text:style-name="P42"><text:span text:style-name="T43">Nr.<text:s/></text:span><text:a xlink:href="https://www.e-tar.lt/portal/legalAct.html?documentId=aa76f0f0108111ec9f09e7df20500045" office:target-frame-name="_top" xlink:show="replace"><text:span text:style-name="T44">3D-562</text:span></text:a><text:span text:style-name="T45">, 2021-09-08, paskelbta TAR 2021-09-08, i. k. 2021-18977</text:span></text:p>
      <text:p text:style-name="Normal"/>
      <text:p text:style-name="P46">t v i r t i n u Teritorinio bendradarbiavimo projektų, teikiamų pagal Lietuvos kaimo plėtros 2014–2020 metų programos priemonės „LEADER programa“ veiklos sritį „VVG bendradarbiavimo projektų rengimas ir įgyvendinimas“, įgyvendinimo nuo 2020 metų taisykles (pridedama).</text:p>
      <text:p text:style-name="P47"/>
      <text:p text:style-name="P48"/>
      <text:p text:style-name="P49"/>
      <text:p text:style-name="P50">Žemės ūkio ministras<text:tab/><text:tab/><text:tab/><text:tab/><text:tab/><text:tab/><text:tab/><text:tab/>Andrius Palionis</text:p>
      <text:p text:style-name="Normal"/>
      <text:soft-page-break/>
      <text:p text:style-name="P51">PATVIRTINTA</text:p>
      <text:p text:style-name="P55">Lietuvos Respublikos žemės ūkio ministro 2020 m. vasario 28 d.</text:p>
      <text:p text:style-name="P56">įsakymu Nr. 3D-137</text:p>
      <text:p text:style-name="P57"/>
      <text:p text:style-name="P58"><text:span text:style-name="T59">TERITORINIO BENDRADARBIAVIMO PROJEKTŲ, TEIKIAMŲ PAGAL LIETUVOS KAIMO PLĖTROS 2014–2020 METŲ PROGRAMOS PRIEMONĖS „LEADER PROGRAMA“ VEIKLOS SRITĮ „VVG BENDRADARBIAVIMO PROJEKTŲ RENGIMAS IR ĮGYVENDINIMAS“, ĮGYVENDINIMO NUO 2020 METŲ TAISYKLĖS<text:s/></text:span></text:p>
      <text:p text:style-name="P60"/>
      <text:p text:style-name="P61">Pakeistas priedo pavadinimas:</text:p>
      <text:p text:style-name="P62"><text:span text:style-name="T63">Nr.<text:s/></text:span><text:a xlink:href="https://www.e-tar.lt/portal/legalAct.html?documentId=60c1cc70491011eb8d9fe110e148c770" office:target-frame-name="_top" xlink:show="replace"><text:span text:style-name="T64">3D-879</text:span></text:a><text:span text:style-name="T65">, 2020-12-28, paskelbta TAR 2020-12-28, i. k. 2020-28766</text:span></text:p>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Teritorinio bendradarbiavimo<text:s/></text:span><text:span text:style-name="T76">projektų, teikiamų pagal Lietuvos kaimo plėtros 2014–2020 metų programos priemonės „LEADER programa“ veiklos sritį „VVG bendradarbiavimo projektų rengimas ir įgyvendinimas“, įgyvendinimo nuo 2020 metų taisyklės (toliau – Taisyklės) parengtos vadovaujantis:</text:span></text:p>
      <text:p text:style-name="P77"><text:span text:style-name="T78">1.1</text:span><text:span text:style-name="T79">. 2013 m. gruodžio 17 d. Europos Parlamento ir Tarybos reglamentu (ES) Nr. 1303/2013, kuriuo nustatomos Europos regioninės plėtros fondui, Europos socialiniam fondui, Sanglaudos fondui, Europos žemės ūkio fondui kaimo plėtrai ir Europos jūros reikalų</text:span><text:span text:style-name="T80"><text:s/>ir žuvininkystės fondui bendros nuostatos ir Europos regioninės plėtros fondui, Europos socialiniam fondui, Sanglaudos fondui ir Europos jūros reikalų ir žuvininkystės fondui taikytinos bendrosios nuostatos ir<text:s/></text:span><text:soft-page-break/><text:span text:style-name="T81">panaikinamas Tarybos reglamentas (EB) Nr. 108</text:span><text:span text:style-name="T82">3/2006, su paskutiniais pakeitimais, padarytais 2020 m. gruodžio 23 d. Europos Parlamento ir Tarybos reglamentu (ES) Nr. 2020/2220;</text:span></text:p>
      <text:p text:style-name="P83"><text:span text:style-name="T84">1.2</text:span><text:span text:style-name="T85">. 2013 m. gruodžio 17 d. Europos Parlamento ir Tarybos reglamentu (ES) Nr. 1305/2013 dėl paramos kaimo plėtrai, teiki</text:span><text:span text:style-name="T86">amos Europos žemės ūkio fondo kaimo plėtrai (EŽŪFKP) lėšomis, kuriuo panaikinamas Tarybos reglamentas (EB) Nr. 1698/2005, su paskutiniais pakeitimais, padarytais 2021 m. sausio 19 d. Europos Parlamento ir Tarybos Komisijos deleguotuoju reglamentu (ES) Nr.<text:s/></text:span><text:span text:style-name="T87">2121/399 (toliau – Reglamentas (ES) Nr. 1305/2013);</text:span></text:p>
      <text:p text:style-name="P88"><text:span text:style-name="T89">1.3</text:span><text:span text:style-name="T90">. 2013 m. gruodžio 17 d. Europos Parlamento ir Tarybos reglamentu (ES) Nr. 1306/2013 dėl bendros žemės ūkio politikos finansavimo, valdymo ir stebėsenos, kuriuo panaikinami Tarybos reglamentai (EEB</text:span><text:span text:style-name="T91">) Nr. 352/78, (EB) Nr. 165/94, (EB) Nr. 2799/98, (EB) Nr. 814/2000, (EB) Nr. 1290/2005 ir (EB) Nr. 485/2008, su paskutiniais pakeitimais, padarytais 2020 m. gruodžio 23 d. Europos Parlamento ir Tarybos reglamentu (ES) Nr. 2020/2220;</text:span></text:p>
      <text:p text:style-name="P92"><text:span text:style-name="T93">1.4</text:span><text:span text:style-name="T94">. 2014 m. kovo 1</text:span><text:span text:style-name="T95">1 d. Komisijos deleguotuoju reglamentu (ES) Nr. 640/2014, kuriuo papildomos Europos Parlamento ir Tarybos reglamento (ES) Nr. 1306/2013 nuostatos dėl integruotos administravimo ir kontrolės sistemos ir dėl išmokų neskyrimo arba atšaukimo sąlygų bei adminis</text:span><text:span text:style-name="T96">tracinių nuobaudų, taikomų tiesioginėms išmokoms, paramai kaimo plėtrai ir kompleksinei paramai, su paskutiniais pakeitimais, padarytais 2021 m. vasario 19 d. Komisijos deleguotuoju reglamentu (ES) 2021/841; <text:s/></text:span></text:p>
      <text:p text:style-name="P97"><text:span text:style-name="T98">1.5</text:span><text:span text:style-name="T99">. 2014 m. liepos 17 d. Komisijos įgyven</text:span><text:span text:style-name="T100">dinimo reglamentu (ES) Nr. 808/2014, nustatančiu Europos Parlamento ir Tarybos reglamento (ES) Nr. 1305/2013 dėl paramos kaimo plėtrai, teikiamos Europos žemės ūkio fondo kaimo plėtrai (EŽŪFKP) lėšomis, taikymo taisykles, su paskutiniais pakeitimais, padar</text:span><text:span text:style-name="T101">ytais 2021 m. sausio 26 d.</text:span><text:span text:style-name="T102"><text:s/></text:span><text:span text:style-name="T103">Komisijos įgyvendinimo reglamentu (ES) 2021/73;</text:span></text:p>
      <text:p text:style-name="P104"><text:span text:style-name="T105">1.6</text:span><text:span text:style-name="T106">. 2013 m. gruodžio 18 d. Komisijos reglamentu (ES) Nr. 1407/2013 dėl Sutarties dėl Europos Sąjungos veikimo 107 ir 108 straipsnių taikymo<text:s/></text:span><text:span text:style-name="T107">de minimis</text:span><text:span text:style-name="T108"><text:s/>pagalbai (toliau – Komisi</text:span><text:span text:style-name="T109">jos reglamentas Nr. 1407/2013);</text:span></text:p>
      <text:p text:style-name="P110"><text:span text:style-name="T111">1.7</text:span><text:span text:style-name="T112">. Lietuvos Respublikos partnerystės sutartimi, patvirtinta Europos Komisijos 2014 m. birželio 20 d. sprendimu Nr. C(2014)4234;</text:span></text:p>
      <text:p text:style-name="P113"><text:span text:style-name="T114">1.8</text:span><text:span text:style-name="T115">. Lietuvos kaimo plėtros 2014–2020 metų programa, patvirtinta Europos Komisijos 201</text:span><text:span text:style-name="T116">5 m. vasario 13 d. sprendimu Nr. C(2015)842;</text:span></text:p>
      <text:p text:style-name="P117"><text:span text:style-name="T118">1.9</text:span><text:span text:style-name="T119">. Lietuvos Respublikos Vyriausybės 2014 m. liepos 22 d. nutarimu Nr. 722 „Dėl valstybės institucijų ir įstaigų, savivaldybių ir kitų juridinių asmenų, atsakingų už Lietuvos kaimo plėtros 2014–2020 metų pr</text:span><text:span text:style-name="T120">ogramos įgyvendinimą, paskyrimo“;</text:span></text:p>
      <text:p text:style-name="P121"><text:span text:style-name="T122">1.10</text:span><text:span text:style-name="T123">. Lietuvos kaimo plėtros 2014–2020 metų programos administravimo taisyklėmis, patvirtintomis Lietuvos Respublikos žemės ūkio ministro 2014 m. rugpjūčio 26 d. įsakymu Nr. 3D-507 „Dėl Lietuvos kaimo plėtros 2014–2020</text:span><text:span text:style-name="T124"><text:s/>metų programos administravimo taisyklių patvirtinimo“ (toliau – KPP administravimo taisyklės).</text:span><text:s/></text:p>
      <text:p text:style-name="P125">Punkto pakeitimai:</text:p>
      <text:p text:style-name="P126"><text:span text:style-name="T127">Nr.<text:s/></text:span><text:a xlink:href="https://www.e-tar.lt/portal/legalAct.html?documentId=60c1cc70491011eb8d9fe110e148c770" office:target-frame-name="_top" xlink:show="replace"><text:span text:style-name="T128">3D-879</text:span></text:a><text:span text:style-name="T129">, 2020-12-28, paskelbta TAR<text:s/></text:span><text:span text:style-name="T130">2020-12-28, i. k. 2020-28766</text:span></text:p>
      <text:p text:style-name="P131"><text:span text:style-name="T132">Nr.<text:s/></text:span><text:a xlink:href="https://www.e-tar.lt/portal/legalAct.html?documentId=aa76f0f0108111ec9f09e7df20500045" office:target-frame-name="_top" xlink:show="replace"><text:span text:style-name="T133">3D-562</text:span></text:a><text:span text:style-name="T134">, 2021-09-08, paskelbta TAR 2021-09-08, i. k. 2021-18977</text:span></text:p>
      <text:p text:style-name="Normal"/>
      <text:p text:style-name="P135"><text:span text:style-name="T136">2</text:span><text:span text:style-name="T137">. Taisyklės nustato paramos teikimo ir administravimo<text:s/></text:span><text:span text:style-name="T138">tvarką pagal Lietuvos kaimo plėtros 2014–2020 metų programos priemonės „LEADER programa“ veiklos sritį „VVG bendradarbiavimo projektų rengimas ir įgyvendinimas“ (toliau – veiklos sritis). Taisyklės taikomos pareiškėjams, rengiantiems ir teikiantiems paramo</text:span><text:span text:style-name="T139">s paraiškas teritorinio bendradarbiavimo projektams, paramos gavėjams, įgyvendinantiems projektus, kuriems skirta parama pagal veiklos sritį, taip pat institucijoms, atliekančioms paramos paraiškų vertinimą, atranką ir projektų įgyvendinimo priežiūrą. Para</text:span><text:span text:style-name="T140">mos teikimo ir administravimo tvarka, kiek to nereglamentuoja Taisyklės, nustatyta KPP administravimo taisyklėse.</text:span><text:s/></text:p>
      <text:soft-page-break/>
      <text:p text:style-name="P141">Punkto pakeitimai:</text:p>
      <text:p text:style-name="P142"><text:span text:style-name="T143">Nr.<text:s/></text:span><text:a xlink:href="https://www.e-tar.lt/portal/legalAct.html?documentId=60c1cc70491011eb8d9fe110e148c770" office:target-frame-name="_top" xlink:show="replace"><text:span text:style-name="T144">3D-879</text:span></text:a><text:span text:style-name="T145">, 2020-12-28,<text:s/></text:span><text:span text:style-name="T146">paskelbta TAR 2020-12-28, i. k. 2020-28766</text:span></text:p>
      <text:p text:style-name="Normal"/>
      <text:p text:style-name="P147"><text:span text:style-name="T148">II</text:span><text:span text:style-name="T149"><text:s/>SKYRIUS</text:span></text:p>
      <text:p text:style-name="P150"><text:span text:style-name="T151">SUTRUMPINIMAI IR SĄVOKOS</text:span></text:p>
      <text:p text:style-name="P152"/>
      <text:p text:style-name="P153"><text:span text:style-name="T154">3</text:span><text:span text:style-name="T155">. Taisyklėse vartojami sutrumpinimai:</text:span></text:p>
      <text:p text:style-name="P156"><text:span text:style-name="T157">3.1</text:span><text:span text:style-name="T158">.<text:s/></text:span><text:span text:style-name="T159">Agentūra</text:span><text:span text:style-name="T160"><text:s/>– Nacionalinė mokėjimo agentūra prie Žemės ūkio ministerijos.</text:span></text:p>
      <text:p text:style-name="P161"><text:span text:style-name="T162">3.2</text:span><text:span text:style-name="T163">.<text:s/></text:span><text:span text:style-name="T164">EJRŽF</text:span><text:span text:style-name="T165"><text:s/>– Europos jūrų reikalų ir žuvinin</text:span><text:span text:style-name="T166">kystės fondas.</text:span></text:p>
      <text:p text:style-name="P167"><text:span text:style-name="T168">3.3</text:span><text:span text:style-name="T169">.<text:s/></text:span><text:span text:style-name="T170">EK<text:s/></text:span><text:span text:style-name="T171">– Europos Komisija.</text:span></text:p>
      <text:p text:style-name="P172"><text:span text:style-name="T173">3.4</text:span><text:span text:style-name="T174">.<text:s/></text:span><text:span text:style-name="T175">EKPT</text:span><text:span text:style-name="T176"><text:s/>– Europos kaimo plėtros tinklas.</text:span></text:p>
      <text:p text:style-name="P177"><text:span text:style-name="T178">3.5</text:span><text:span text:style-name="T179">.<text:s/></text:span><text:span text:style-name="T180">ES</text:span><text:span text:style-name="T181"><text:s/>– Europos Sąjunga.</text:span></text:p>
      <text:p text:style-name="P182"><text:span text:style-name="T183">3.6</text:span><text:span text:style-name="T184">.<text:s/></text:span><text:span text:style-name="T185">ESIF<text:s/></text:span><text:span text:style-name="T186">– Europos struktūriniai ir investavimo fondai.</text:span></text:p>
      <text:p text:style-name="P187"><text:span text:style-name="T188">3.7</text:span><text:span text:style-name="T189">.<text:s/></text:span><text:span text:style-name="T190">EŽŪFKP</text:span><text:span text:style-name="T191"><text:s/>– Europos žemės ūkio fondas kaimo plėtrai.</text:span></text:p>
      <text:p text:style-name="P192"><text:span text:style-name="T193">3.8</text:span><text:span text:style-name="T194">.<text:s/></text:span><text:span text:style-name="T195">JAR –<text:s/></text:span><text:span text:style-name="T196">Lietuvos Respublikos juridinių asmenų registras.</text:span></text:p>
      <text:p text:style-name="P197"><text:span text:style-name="T198">3.9</text:span><text:span text:style-name="T199">.<text:s/></text:span><text:span text:style-name="T200">KPP</text:span><text:span text:style-name="T201"><text:s/>– Lietuvos kaimo plėtros 2014–2020 metų programa.</text:span></text:p>
      <text:p text:style-name="P202"><text:span text:style-name="T203">3.10</text:span><text:span text:style-name="T204">.<text:s/></text:span><text:span text:style-name="T205">LKT</text:span><text:span text:style-name="T206"><text:s/>– Lietuvos kaimo tinklas.</text:span></text:p>
      <text:p text:style-name="P207"><text:span text:style-name="T208">3.11</text:span><text:span text:style-name="T209">.<text:s/></text:span><text:span text:style-name="T210">Ministerija</text:span><text:span text:style-name="T211"><text:s/>– Lietuvos Respublikos žemės ūkio ministerija.</text:span></text:p>
      <text:p text:style-name="P212"><text:span text:style-name="T213">3.12</text:span><text:span text:style-name="T214">.<text:s/></text:span><text:span text:style-name="T215">VPS</text:span><text:span text:style-name="T216"><text:s/>– vietos plėtro</text:span><text:span text:style-name="T217">s strategija.</text:span></text:p>
      <text:p text:style-name="P218"><text:span text:style-name="T219">3.13</text:span><text:span text:style-name="T220">.<text:s/></text:span><text:span text:style-name="T221">VRM</text:span><text:span text:style-name="T222"><text:s/>– Lietuvos Respublikos vidaus reikalų ministerija.</text:span></text:p>
      <text:p text:style-name="P223"><text:span text:style-name="T224">3.14</text:span><text:span text:style-name="T225">.<text:s/></text:span><text:span text:style-name="T226">VVG</text:span><text:span text:style-name="T227"><text:s/>– vietos veiklos grupė.</text:span></text:p>
      <text:p text:style-name="P228"><text:span text:style-name="T229">4</text:span><text:span text:style-name="T230">. Taisyklėse vartojamos sąvokos:</text:span></text:p>
      <text:p text:style-name="P231"><text:span text:style-name="T232">4.1</text:span><text:span text:style-name="T233">.</text:span><text:span text:style-name="T234"><text:s/>Dvisektorė vietos plėtros strategija<text:s/></text:span><text:span text:style-name="T235">(toliau – dvisektorė VPS) – iš EŽŪFKP, EJRŽF ir Lietuvos Respublikos valstybės biudžeto finansuojama VPS, kurioje nustatomi kaimo vietovių, žvejybos ir akvakultūros regiono plėtros prioritetai, tikslai ir priemonės jiems pasiekti.<text:s/></text:span></text:p>
      <text:p text:style-name="P236"><text:span text:style-name="T237">4.2</text:span><text:span text:style-name="T238">.</text:span><text:span text:style-name="T239"><text:s/>Dvisektorė viet</text:span><text:span text:style-name="T240">os veiklos grupė</text:span><text:span text:style-name="T241"><text:s/>(toliau – dvisektorė VVG) – VVG, įgyvendinanti<text:s/></text:span><text:soft-page-break/><text:span text:style-name="T242">dvisektorę VPS.</text:span></text:p>
      <text:p text:style-name="P243"><text:span text:style-name="T244">4.3</text:span><text:span text:style-name="T245">.</text:span><text:span text:style-name="T246"><text:s/>Dvisektorės vietos veiklos grupės teritorija</text:span><text:span text:style-name="T247"><text:s/>(toliau – dvisektorės VVG teritorija) – kaimo vietovės, žvejybos ir akvakultūros regionas, kurių bendras gyventojų skaičius yra nuo 10 tūkst. iki 150 tūkst.</text:span></text:p>
      <text:p text:style-name="P248"><text:span text:style-name="T249">4.4</text:span><text:span text:style-name="T250">.</text:span><text:span text:style-name="T251"><text:s/>Inovacija </text:span><text:span text:style-name="T252">–</text:span><text:span text:style-name="T253"> </text:span><text:span text:style-name="T254">VVG bendradarbiavimo</text:span><text:span text:style-name="T255"><text:s/></text:span><text:span text:style-name="T256">projekte numatyta nauja technologija, idėja ar metodas n</text:span><text:span text:style-name="T257">aujiems procesams, technologijoms, techninėms priemonėms, žaliavoms ir produktams kurti arba esamiems tobulinti.</text:span></text:p>
      <text:p text:style-name="P258"><text:span text:style-name="T259">4.5</text:span><text:span text:style-name="T260">.</text:span><text:span text:style-name="T261"><text:s/>Kaimo vietovė</text:span><text:span text:style-name="T262"><text:s/>– viensėdis, kaimas, miestelis, miestas ar kita gyvenamoji vietovė, kurios gyventojų skaičius neviršija 6 tūkst. Savival</text:span><text:span text:style-name="T263">dybių centrai, nepriklausomai nuo gyventojų skaičiaus, nelaikomi kaimo vietovėmis.</text:span></text:p>
      <text:p text:style-name="P264"><text:span text:style-name="T265">4.6</text:span><text:span text:style-name="T266">.</text:span><text:span text:style-name="T267"><text:s/>Kaimo vietovių vietos plėtros strategija<text:s/></text:span><text:span text:style-name="T268">(toliau – kaimo vietovių VPS) – iš EŽŪFKP ir Lietuvos Respublikos valstybės biudžeto lėšų finansuojama viensektorė VPS, kur</text:span><text:span text:style-name="T269">ioje nustatomi kaimo vietovių plėtros prioritetai, tikslai ir priemonės jiems pasiekti.</text:span></text:p>
      <text:p text:style-name="P270"><text:span text:style-name="T271">4.7</text:span><text:span text:style-name="T272">.</text:span><text:span text:style-name="T273"><text:s/>Kaimo vietovių vietos veiklos grupė<text:s/></text:span><text:span text:style-name="T274">(toliau – kaimo vietovių VVG)</text:span><text:span text:style-name="T275"><text:s/></text:span><text:span text:style-name="T276">– VVG, įgyvendinanti kaimo vietovių VPS.</text:span></text:p>
      <text:p text:style-name="P277"><text:span text:style-name="T278">4.8</text:span><text:span text:style-name="T279">.</text:span><text:span text:style-name="T280"><text:s/>Kaimo vietovių vietos veiklos grupės terito</text:span><text:span text:style-name="T281">rija<text:s/></text:span><text:span text:style-name="T282">(toliau – kaimo vietovių VVG teritorija)</text:span><text:span text:style-name="T283"><text:s/></text:span><text:span text:style-name="T284">– kaimo vietovės, kurių bendras gyventojų skaičius yra nuo 6 tūkst. iki 150 tūkst.</text:span></text:p>
      <text:p text:style-name="P285"><text:span text:style-name="T286">4.9</text:span><text:span text:style-name="T287">.<text:s/></text:span><text:span text:style-name="T288">Miesto vietos veiklos grupė</text:span><text:span text:style-name="T289"><text:s/>(toliau – miesto VVG) – <text:s/>mieste veikianti VVG, įgyvendinanti miesto VPS.<text:s/></text:span></text:p>
      <text:p text:style-name="P290"><text:span text:style-name="T291">4.10</text:span><text:span text:style-name="T292">.</text:span><text:span text:style-name="T293"><text:s/></text:span><text:span text:style-name="T294">VVG</text:span><text:span text:style-name="T295"><text:s/>–<text:s/></text:span><text:span text:style-name="T296">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97"><text:span text:style-name="T298">4</text:span><text:span text:style-name="T299">.11</text:span><text:span text:style-name="T300">.<text:s/></text:span><text:span text:style-name="T301">VVG bendradarbiavimo projektas</text:span><text:span text:style-name="T302"><text:s/>(toliau – projektas) – mažiausiai dviejų VVG parengtas projektas, kuriuo siekiama įgyvendinti VVG VPS tikslus, kurių be projekto partnerių nebūtų įmanoma pasiekti. <text:s/></text:span></text:p>
      <text:p text:style-name="P303"><text:span text:style-name="T304">4.12</text:span><text:span text:style-name="T305">.<text:s/></text:span><text:span text:style-name="T306">VVG bendradarbiavimo projekto bendrosios i</text:span><text:span text:style-name="T307">šlaidos</text:span><text:span text:style-name="T308"><text:s/>(toliau – projekto bendrosios išlaidos) – rengiant ir įgyvendinant VVG bendradarbiavimo projektą patirtos išlaidos: atlyginimas architektams, inžinieriams ir konsultantams už konsultacijas, susijusias su aplinkosauginiu ir ekonominiu tvarumu, įskai</text:span><text:span text:style-name="T309">tant galimybių studijų, verslo planų ir kitų su jais susijusių dokumentų rengimą, kai šios išlaidos skiriamos nekilnojamam turtui gerinti, naujiems įrenginiams ir įrangai, įskaitant techniką, pirkti, taip pat šio projekto viešinimo išlaidos.</text:span></text:p>
      <text:p text:style-name="P310"><text:span text:style-name="T311">4.13</text:span><text:span text:style-name="T312">.</text:span><text:span text:style-name="T313"><text:s/>VVG<text:s/></text:span><text:span text:style-name="T314">bendradarbiavimo projekto kontrolės laikotarpis</text:span><text:span text:style-name="T315"><text:s/>(toliau – projekto kontrolės laikotarpis) – laikotarpis nuo paskutinio mokėjimo prašymo ir galutinės projekto įgyvendinimo ataskaitos pateikimo iki paskutinio paramos išmokėjimo ir penkerių metų laikotarpis n</text:span><text:span text:style-name="T316">uo paskutinio paramos išmokėjimo, per kurį tikrinama, kaip paramos gavėjas laikosi paramos paraiškoje, jungtinės veiklos sutartyje ir (arba) paramos sutartyje nustatytų įsipareigojimų.</text:span></text:p>
      <text:p text:style-name="P317"><text:span text:style-name="T318">4.14</text:span><text:span text:style-name="T319">.<text:s/></text:span><text:span text:style-name="T320">VVG bendradarbiavimo</text:span><text:span text:style-name="T321"><text:s/></text:span><text:span text:style-name="T322">projekto partnerė<text:s/></text:span><text:span text:style-name="T323">(toliau – projekto partnerė) – keliamus reikalavimus atitinkanti VVG, dalyvaujanti projekte ir savo veikla ir finansavimo šaltiniu prisidedanti prie to projekto tikslo įgyvendinimo.<text:s/></text:span></text:p>
      <text:p text:style-name="P324"><text:span text:style-name="T325">4.15</text:span><text:span text:style-name="T326">.<text:s/></text:span><text:span text:style-name="T327">VVG teritorinis bendradarbiavimas</text:span><text:span text:style-name="T328"><text:s/>– Lietuvos Respublikos terito</text:span><text:span text:style-name="T329">rijoje vietos plėtros strategijas įgyvendinančių VVG bendra veikla, kuria siekiama tam tikro tikslo ir rezultatų, teikiančių naudos visoms projekto partnerėms ir (arba) jų teritorijoms.<text:s/></text:span></text:p>
      <text:p text:style-name="P330"><text:span text:style-name="T331">4.16</text:span><text:span text:style-name="T332">.</text:span><text:span text:style-name="T333"><text:s/>VVG teritorinio bendradarbiavimo projekto p</text:span><text:span text:style-name="T334">areiškėja<text:s/></text:span><text:span text:style-name="T335">(tolia</text:span><text:span text:style-name="T336">u – pareiškėja)</text:span><text:span text:style-name="T337"><text:s/>– VVG, pateikusi paramos paraišką įgyvendinti VVG teritorinio bendradarbiavimo projektą ir atsakinga už šio projekto veiklų koordinavimą.</text:span></text:p>
      <text:p text:style-name="P338"><text:span text:style-name="T339">4.17</text:span><text:span text:style-name="T340">.<text:s/></text:span><text:span text:style-name="T341">Žemės ūkio ministerijos informacinė sistema<text:s/></text:span><text:span text:style-name="T342">(toliau – ŽŪMIS) – prie Lietuvos Respublikos žem</text:span><text:span text:style-name="T343">ės ūkio ministerijos valdymo srities priskirtų institucijų ir įstaigų teikiamų paslaugų informacinė sistema.</text:span></text:p>
      <text:p text:style-name="P344"><text:span text:style-name="T345">4.18</text:span><text:span text:style-name="T346">.<text:s/></text:span><text:span text:style-name="T347">Žvejybos ir akvakultūros regiono vietos veiklos grupė<text:s/></text:span><text:span text:style-name="T348">(toliau</text:span><text:span text:style-name="T349"><text:s/>–</text:span><text:span text:style-name="T350"><text:s/>žuvininkystės VVG) – žvejybos ir akvakultūros regione veikianti VVG, įgyv</text:span><text:span text:style-name="T351">endinanti žvejybos ir akvakultūros VPS.</text:span></text:p>
      <text:p text:style-name="P352"><text:span text:style-name="T353">5</text:span><text:span text:style-name="T354">. Kitos Taisyklėse vartojamos sąvokos apibrėžtos KPP, KPP administravimo taisyklėse ir kituose Lietuvos Respublikos ir ES teisės aktuose.<text:s/></text:span></text:p>
      <text:p text:style-name="P355"/>
      <text:p text:style-name="P356"><text:span text:style-name="T357">III</text:span><text:span text:style-name="T358"><text:s/>SKYRIUS</text:span></text:p>
      <text:p text:style-name="P359"><text:span text:style-name="T360">PRIORITETAI, TIKSLINĖS SRITYS IR HORIZONTALIEJI PRI</text:span><text:span text:style-name="T361">NCIPAI</text:span></text:p>
      <text:p text:style-name="P362"/>
      <text:p text:style-name="P363"><text:span text:style-name="T364">6</text:span><text:span text:style-name="T365">. Veiklos sritimi prisidedama prie šių ES kaimo plėtros politikos prioritetų ir tikslinių sričių įgyvendinimo:</text:span></text:p>
      <text:p text:style-name="P366"><text:span text:style-name="T367">6.1</text:span><text:span text:style-name="T368">. šeštojo prioriteto „Skatinti socialinę įtrauktį, skurdo mažinimą ir ekonominę plėtrą kaimo vietovėse“ tikslinių sričių:</text:span></text:p>
      <text:p text:style-name="P369"><text:span text:style-name="T370">6.1.1</text:span><text:span text:style-name="T371">. „Vietos plėtros kaimo vietovėse skatinimas“ (6B);</text:span></text:p>
      <text:p text:style-name="P372"><text:span text:style-name="T373">6.1.2</text:span><text:span text:style-name="T374">. „Veiklos įvairinimas, mažų įmonių kūrimas ir plėtojimas, taip pat darbo vietų kūrimo lengvinimas“ (6A);</text:span></text:p>
      <text:p text:style-name="P375"><text:span text:style-name="T376">6.1.3</text:span><text:span text:style-name="T377">. „Prieigos prie informacinių ir ryšių technologijų (IRT) plėtra, jų naudojimo</text:span><text:span text:style-name="T378"><text:s/>skatinimas ir kokybės gerinimas kaimo vietovėse“ (6C);</text:span></text:p>
      <text:p text:style-name="P379"><text:span text:style-name="T380">6.2</text:span><text:span text:style-name="T381">. pirmojo prioriteto „Skatinti žinių perteikimą ir inovacijas žemės ūkyje, miškininkystėje ir kaimo vietovėse“ tikslinių sričių:</text:span></text:p>
      <text:p text:style-name="P382"><text:span text:style-name="T383">6.2.1</text:span><text:span text:style-name="T384">. „Inovacijų skatinimas, bendradarbiavimas ir žinių baz</text:span><text:span text:style-name="T385">ės vystymas kaimo vietovėse“ (1A);</text:span></text:p>
      <text:p text:style-name="P386"><text:span text:style-name="T387">6.2.2</text:span><text:span text:style-name="T388">. „Mokymosi visą gyvenimą ir profesinio mokymo žemės ūkio ir miškininkystės sektoriuose skatinimas“ (1C);</text:span></text:p>
      <text:p text:style-name="P389"><text:span text:style-name="T390">6.3</text:span><text:span text:style-name="T391">. antrojo prioriteto „Visuose regionuose didinti visų žemės ūkio veiklų gyvybingumą ir konkurenci</text:span><text:span text:style-name="T392">ngumą, taip pat skatinti inovacines ūkių technologijas ir tvarų miškų valdymą“ tikslinės srities „Palankesnių sąlygų tinkamos kvalifikacijos ūkininkams pradėti veiklą žemės ūkio sektoriuje sudarymas ir ypač kartų lengvinimas“ (2B);</text:span></text:p>
      <text:p text:style-name="P393"><text:span text:style-name="T394">6.4</text:span><text:span text:style-name="T395">. trečiojo priori</text:span><text:span text:style-name="T396">teto „Skatinti maisto tiekimo grandinės organizavimą, įskaitant žemės ūkio produktų perdirbimą ir rinkodarą, gyvūnų gerovę ir rizikos valdymą žemės ūkyje“ tikslinės srities „Pirminės produkcijos gamintojų konkurencingumo didinimas geriau juos integruojant<text:s/></text:span><text:span text:style-name="T397">į žemės ūkio ir maisto produktų grandinę per kokybės sistemas, žemės ūkio produktų pridėtinę vertę, skatinant vietos rinkas ir trumpas tiekimo grandines, gamintojų grupes ir organizacijas bei tarpšakines organizacijas“ (3A);</text:span></text:p>
      <text:p text:style-name="P398"><text:span text:style-name="T399">6.5</text:span><text:span text:style-name="T400">. ketvirtojo prioriteto<text:s/></text:span><text:span text:style-name="T401">„Atkurti, išsaugoti ir pagerinti su žemės ūkiu ir miškininkyste susijusias ekosistemas“ tikslinės srities „Biologinės įvairovės atkūrimas, išsaugojimas ir didinimas, įskaitant „Natura 2000“ vietoves, teritorijas, kuriose esama gamtinių ir kitokių specifini</text:span><text:span text:style-name="T402">ų kliūčių, ūkininkauti skirtas gamtiniu požiūriu didelės vertės teritorijas, bei Europos kraštovaizdžius“ (4A);</text:span></text:p>
      <text:p text:style-name="P403"><text:span text:style-name="T404">6.6</text:span><text:span text:style-name="T405">. penktojo prioriteto „Skatinti efektyvų išteklių naudojimą ir remti perėjimą prie klimato kaitai atsparios mažo anglies dioksido kiekio<text:s/></text:span><text:span text:style-name="T406">technologijų ekonomikos, žemės ūkio, maisto ir miškininkystės sektoriuose“ tikslinės srities „Atsinaujinančiųjų energijos išteklių, šalutinių produktų, atliekų ir kitų nemaistinių žaliavų tiekimo ir naudojimo bioekonomikos tikslais palengvinimas“ (5C).</text:span></text:p>
      <text:p text:style-name="P407"><text:span text:style-name="T408">7</text:span><text:span text:style-name="T409">. Veiklos sritimi prisidedama prie ES kompleksinių tikslų įgyvendinimo:<text:s/></text:span></text:p>
      <text:p text:style-name="P410"><text:span text:style-name="T411">7.1</text:span><text:span text:style-name="T412">. inovacijų kūrimo, diegimo ir sklaidos;<text:s/></text:span></text:p>
      <text:p text:style-name="P413"><text:span text:style-name="T414">7.2</text:span><text:span text:style-name="T415">. aplinkos išsaugojimo ir tvarios plėtros;</text:span></text:p>
      <text:p text:style-name="P416"><text:span text:style-name="T417">7.3</text:span><text:span text:style-name="T418">. klimato kaitos švelninimo.</text:span></text:p>
      <text:p text:style-name="P419"><text:span text:style-name="T420">8</text:span><text:span text:style-name="T421">. Veiklos sritimi prisidedama prie šių<text:s/></text:span><text:span text:style-name="T422">ES ir nacionalinių horizontaliųjų principų įgyvendinimo:</text:span></text:p>
      <text:p text:style-name="P423"><text:span text:style-name="T424">8.1</text:span><text:span text:style-name="T425">. partnerystės principo, t. y. VVG skatinamos bendradarbiauti, jų veikla grindžiama partneryste tarp 3 sektorių – pilietinės visuomenės, verslo ir vietos valdžios;</text:span></text:p>
      <text:p text:style-name="P426"><text:span text:style-name="T427">8.2</text:span><text:span text:style-name="T428">. vyrų ir moterų lygių<text:s/></text:span><text:span text:style-name="T429">galimybių skatinimo ir nediskriminacijos, t. y. VVG skatinamos įgyvendinti bendradarbiavimo projektus, įgyvendinančius šį principą;</text:span></text:p>
      <text:p text:style-name="P430"><text:span text:style-name="T431">8.3</text:span><text:span text:style-name="T432">. darnaus vystymosi principo, t. y. VVG skatinamos įgyvendinti projektus, kuriais siekiama išlaikyti, saugoti ir geri</text:span><text:span text:style-name="T433">nti aplinkos kokybę;</text:span></text:p>
      <text:p text:style-name="P434"><text:span text:style-name="T435">8.4</text:span><text:span text:style-name="T436">. jaunimo, t. y. VVG skatinamos įgyvendinti bendradarbiavimo projektus, skirtus jaunimo ir jaunų žmonių problemoms spręsti.</text:span></text:p>
      <text:p text:style-name="P437"/>
      <text:p text:style-name="P438"><text:span text:style-name="T439">IV</text:span><text:span text:style-name="T440"><text:s/>SKYRIUS</text:span></text:p>
      <text:p text:style-name="P441"><text:span text:style-name="T442">REMIAMA VEIKLA</text:span></text:p>
      <text:p text:style-name="P443"/>
      <text:p text:style-name="P444"><text:span text:style-name="T445">9</text:span><text:span text:style-name="T446">. Pagal Taisykles remiamas teritorinio bendradarbiavimo projektų įgyvendinimas, kurių pobūdis:<text:s/></text:span></text:p>
      <text:p text:style-name="P447"><text:span text:style-name="T448">9.1</text:span><text:span text:style-name="T449">. investicijos į žmogiškąjį kapitalą (pvz., mokymai);</text:span></text:p>
      <text:p text:style-name="P450"><text:span text:style-name="T451">9.2</text:span><text:span text:style-name="T452">. investicijos į viešosios poilsio, laisvalaikio, rekreacinės infrastruktūros kūrimą ir (arba)</text:span><text:span text:style-name="T453"><text:s/>atnaujinimą;</text:span></text:p>
      <text:p text:style-name="P454"><text:span text:style-name="T455">9.3</text:span><text:span text:style-name="T456">. ekonominės veiklos vykdymas.</text:span></text:p>
      <text:p text:style-name="P457"><text:span text:style-name="T458">10</text:span><text:span text:style-name="T459">. Pagal Taisykles neremiama:</text:span></text:p>
      <text:p text:style-name="P460"><text:span text:style-name="T461">10.1</text:span><text:span text:style-name="T462">. paprasti apsikeitimai patirtimi, VVG tinklaveika (pvz., VVG susitikimai, vizitai, konferencijos ir kt., kuriuose pristatoma kasdienė bendradarbiaujančiųjų VVG<text:s/></text:span><text:span text:style-name="T463">veikla ar patirtis, kuri nėra susijusi su bendradarbiavimo projekto tikslais, neturi įtakos bendradarbiavimo projekto rezultatams,</text:span><text:s/><text:span text:style-name="T464">horizontaliųjų principų laikymuisi, kuria neprisidedama prie Taisyklių III skyriuje nurodytų prioritetų ar tikslinių sričių,<text:s/></text:span><text:span text:style-name="T465">kuri neturi sąsajų su ES BJRS);</text:span></text:p>
      <text:p text:style-name="P466"><text:span text:style-name="T467">10.2</text:span><text:span text:style-name="T468">. panašaus į pareiškėjo anksčiau įgyvendintus bendradarbiavimo projektus pobūdžio ir (arba) panašios tematikos projektai;</text:span></text:p>
      <text:p text:style-name="P469"><text:span text:style-name="T470">10.3</text:span><text:span text:style-name="T471">. veiklos, susijusios su:</text:span></text:p>
      <text:p text:style-name="P472"><text:span text:style-name="T473">10.3.1</text:span><text:span text:style-name="T474">. alkoholinių gėrimų gamyba ir prekyba jais;</text:span></text:p>
      <text:p text:style-name="P475"><text:span text:style-name="T476">10.3.</text:span><text:span text:style-name="T477">2</text:span><text:span text:style-name="T478">. tabako gaminių gamyba ir prekyba jais;</text:span></text:p>
      <text:p text:style-name="P479"><text:span text:style-name="T480">10.3.3</text:span><text:span text:style-name="T481">. ginklų ir šaudmenų gamyba ir prekyba jais;</text:span></text:p>
      <text:p text:style-name="P482"><text:span text:style-name="T483">10.3.4</text:span><text:span text:style-name="T484">. azartinių lošimų ir lažybų organizavimu,</text:span><text:s/><text:span text:style-name="T485">propagavimu;</text:span></text:p>
      <text:p text:style-name="P486"><text:span text:style-name="T487">10.3.5</text:span><text:span text:style-name="T488">. didmenine ir mažmenine prekyba, išskyrus prekybą savo pagaminta produkcija;</text:span></text:p>
      <text:p text:style-name="P489"><text:span text:style-name="T490">1</text:span><text:span text:style-name="T491">0.3.6</text:span><text:span text:style-name="T492">. finansiniu tarpininkavimu, pagalbine finansinio tarpininkavimo veikla</text:span><text:s/><text:span text:style-name="T493">(įskaitant virtualiųjų valiutų leidybą (gamybą) ir prekybą);</text:span></text:p>
      <text:p text:style-name="P494"><text:span text:style-name="T495">10.3.7</text:span><text:span text:style-name="T496">. draudimo ir pensijų kaupimo operacijomis;</text:span></text:p>
      <text:p text:style-name="P497"><text:span text:style-name="T498">10.3.8</text:span><text:span text:style-name="T499">. nekilnojamojo turto operacijomis;</text:span></text:p>
      <text:p text:style-name="P500"><text:span text:style-name="T501">10.3.9</text:span><text:span text:style-name="T502">. teis</text:span><text:span text:style-name="T503">inės ir konsultavimo veiklos organizavimu;</text:span></text:p>
      <text:p text:style-name="P504"><text:span text:style-name="T505">10.3.10</text:span><text:span text:style-name="T506">. medžiokle, gaudymu spąstais, medžioklės patirties sklaida ir su tuo susijusiomis paslaugomis;</text:span></text:p>
      <text:p text:style-name="P507"><text:span text:style-name="T508">10.3.11</text:span><text:span text:style-name="T509">. apgyvendinimo veikla;</text:span></text:p>
      <text:p text:style-name="P510"><text:span text:style-name="T511">10.3.12</text:span><text:span text:style-name="T512">. krovinio kelių transporto ir perkraustymo veikla;</text:span></text:p>
      <text:p text:style-name="P513"><text:span text:style-name="T514">10.3.13</text:span><text:span text:style-name="T515">. už paramos lėšas įgyto turto nuoma, išskyrus poilsio ir sporto reikmenų nuomą.</text:span></text:p>
      <text:p text:style-name="P516"/>
      <text:p text:style-name="P517"><text:span text:style-name="T518">V</text:span><text:span text:style-name="T519"><text:s/>SKYRIUS</text:span></text:p>
      <text:p text:style-name="P520"><text:span text:style-name="T521">GALIMI PAREIŠKĖJAI IR PROJEKTO PARTNERIAI</text:span></text:p>
      <text:p text:style-name="P522"/>
      <text:p text:style-name="P523"><text:span text:style-name="T524">11</text:span><text:span text:style-name="T525">. Paramos tik su projekto partneriu (-iais) gali kreiptis:</text:span></text:p>
      <text:p text:style-name="P526"><text:span text:style-name="T527">11.1</text:span><text:span text:style-name="T528">. kaimo vietovių VVG;</text:span></text:p>
      <text:p text:style-name="P529"><text:span text:style-name="T530">11.2</text:span><text:span text:style-name="T531">.</text:span><text:span text:style-name="T532"><text:s/>dvisektorė VVG.</text:span></text:p>
      <text:p text:style-name="P533"><text:span text:style-name="T534">12</text:span><text:span text:style-name="T535">. Galimi projekto partneriai:</text:span></text:p>
      <text:p text:style-name="P536"><text:span text:style-name="T537">12.1</text:span><text:span text:style-name="T538">. kaimo vietovių VVG;</text:span></text:p>
      <text:p text:style-name="P539"><text:span text:style-name="T540">12.2</text:span><text:span text:style-name="T541">. dvisektorė VVG;</text:span></text:p>
      <text:p text:style-name="P542"><text:span text:style-name="T543">12.3</text:span><text:span text:style-name="T544">. miesto VVG;</text:span></text:p>
      <text:p text:style-name="P545"><text:span text:style-name="T546">12.4</text:span><text:span text:style-name="T547">. žuvininkystės VVG.<text:s/></text:span></text:p>
      <text:p text:style-name="P548"><text:span text:style-name="T549">13</text:span><text:span text:style-name="T550">. Projekto partnerių skaičius neribojamas.</text:span></text:p>
      <text:p text:style-name="Normal"/>
      <text:p text:style-name="P551"><text:span text:style-name="T552">VI</text:span><text:span text:style-name="T553"><text:s/>SKYRIUS</text:span></text:p>
      <text:p text:style-name="P554"><text:span text:style-name="T555">PARAMOS DYDIS IR INTENSYVU</text:span><text:span text:style-name="T556">MAS</text:span></text:p>
      <text:p text:style-name="P557"/>
      <text:p text:style-name="P558"><text:span text:style-name="T559">14</text:span><text:span text:style-name="T560">. Paramos dydis skaičiuojamas atsižvelgiant į tinkamas finansuoti projekto išlaidas. Didžiausia paramos suma vienam projektui negali viršyti 100 000 Eur. Finansuojama iki 95 proc. visų tinkamų finansuoti išlaidų.</text:span></text:p>
      <text:p text:style-name="P561"><text:span text:style-name="T562">15</text:span><text:span text:style-name="T563">. Kai teikiamas ekonominės veiklos vykdymo projektas, parama pagal Priemonę turi būti skiriama nepažeidžiant nereikšmingos<text:s/></text:span><text:span text:style-name="T564">(de minimis)</text:span><text:span text:style-name="T565"><text:s/>pagalbos teikimo reikalavimų, taikomų vadovaujantis Komisijos reglamentu Nr. 1407/2013. Bendra pagalbos suma, suteikta t</text:span><text:span text:style-name="T566">ai pačiai įmonei ar asmeniui, taip pat įmonėms partnerėms ir (arba) susijusioms įmonėms, negali viršyti 200 000 Eur (dviejų šimtų tūkstančių eurų) per einamuosius ir dvejus ankstesnius jo mokestinius metus.</text:span></text:p>
      <text:p text:style-name="P567"/>
      <text:p text:style-name="P568"><text:span text:style-name="T569">VII</text:span><text:span text:style-name="T570"><text:s/>SKYRIUS<text:s/></text:span></text:p>
      <text:p text:style-name="P571"><text:span text:style-name="T572">TINKAMUMO GAUTI PARAMĄ SĄLYGO</text:span><text:span text:style-name="T573">S IR REIKALAVIMAI</text:span></text:p>
      <text:p text:style-name="P574"/>
      <text:p text:style-name="P575"><text:span text:style-name="T576">16</text:span><text:span text:style-name="T577">. Pareiškėjai laikomi tinkamais gauti paramą, jei atitinka Taisyklių 17–18 punktuose išvardytas tinkamumo sąlygas ir reikalavimus.</text:span></text:p>
      <text:p text:style-name="P578"><text:span text:style-name="T579">17</text:span><text:span text:style-name="T580">. Bendrosios tinkamumo sąlygos ir reikalavimai:</text:span></text:p>
      <text:p text:style-name="P581"><text:span text:style-name="T582">17.1</text:span><text:span text:style-name="T583">. paramos paraišką teikia subjektas, Tai</text:span><text:span text:style-name="T584">syklių 11 punkte įvardytas galimu pareiškėju;<text:s/></text:span></text:p>
      <text:p text:style-name="P585"><text:span text:style-name="T586">17.2</text:span><text:span text:style-name="T587">. projektas įgyvendinamas su projekto partneriu. Projekto partneris yra subjektas, Taisyklių 12 punkte įvardytas galimu projekto partneriu;</text:span></text:p>
      <text:p text:style-name="P588"><text:span text:style-name="T589">17.3</text:span><text:span text:style-name="T590">. projektas atitinka bent vieną iš Taisyklių III<text:s/></text:span><text:span text:style-name="T591">skyriuje nurodytų ES kaimo plėtros politikos prioritetų ir tikslinių sričių ir prisideda bent prie vieno ES kompleksinio tikslo ir bent vieno ES ir nacionalinių horizontaliųjų principų įgyvendinimo;</text:span></text:p>
      <text:p text:style-name="P592"><text:span text:style-name="T593">17.4</text:span><text:span text:style-name="T594">. projekto veikla ir išlaidos yra susijusios su r</text:span><text:span text:style-name="T595">emiama veikla, nurodyta Taisyklių IV skyriuje, ir nepatenka į Taisyklių 10 punkte nurodytą neremiamų veiklų sąrašą;</text:span></text:p>
      <text:p text:style-name="P596"><text:span text:style-name="T597">17.5</text:span><text:span text:style-name="T598">. pareiškėjas ir projekto partneris įgyvendina atsakingos institucijos (Ministerijos arba VRM) patvirtintas VPS;</text:span></text:p>
      <text:p text:style-name="P599">17.6. pareiškėjas vienu metu gali įgyvendinti vieną teritorinio bendradarbiavimo ir vieną tarptautinio bendradarbiavimo projektą, taip pat techninės paramos projektą, kuriuo planuojama parengti kitą tarptautinio bendradarbiavimo projektą;<text:s/></text:p>
      <text:p text:style-name="P600">Papunkčio pakeitimai:</text:p>
      <text:p text:style-name="P601"><text:span text:style-name="T602">Nr.<text:s/></text:span><text:a xlink:href="https://www.e-tar.lt/portal/legalAct.html?documentId=60c1cc70491011eb8d9fe110e148c770" office:target-frame-name="_top" xlink:show="replace"><text:span text:style-name="T603">3D-879</text:span></text:a><text:span text:style-name="T604">, 2020-12-28, paskelbta TAR 2020-12-28, i. k. 2020-28766</text:span></text:p>
      <text:p text:style-name="Normal"/>
      <text:p text:style-name="P605"><text:span text:style-name="T606">17.7</text:span><text:span text:style-name="T607">. pareiškėjas užtikrina tinkamą nuosavą indėlį (tinkamų finansuoti projekto išlaidų dalį, k</text:span><text:span text:style-name="T608">urių nepadengia parama). Nuosavo indėlio tinkamu pripažinimo sąlygos nurodytos Taisyklių X skyriuje;</text:span></text:p>
      <text:p text:style-name="P609"><text:span text:style-name="T610">17.8</text:span><text:span text:style-name="T611">. pareiškėjas užtikrina, kad išlaidos, kurioms finansuoti prašoma paramos, nebuvo, nėra ir nebus finansuojamos iš kitų ES fondų ir kitų viešųjų<text:s/></text:span><text:span text:style-name="T612">lėšų;</text:span></text:p>
      <text:p text:style-name="P613"><text:span text:style-name="T614">17.9</text:span><text:span text:style-name="T615">. pareiškėjas tvarko buhalterinę apskaitą pagal Lietuvos Respublikos teisės aktų reikalavimus (tikrinama vadovaujantis JAR kaupiamais duomenimis apie finansinę atskaitomybę);</text:span></text:p>
      <text:p text:style-name="P616"><text:span text:style-name="T617">17.10</text:span><text:span text:style-name="T618">. pareiškėjas neturi įsiskolinimų Agentūrai, Valstybinei m</text:span><text:span text:style-name="T619">okesčių inspekcijai prie Lietuvos Respublikos finansų ministerijos ir Valstybiniam socialinio draudimo fondui prie Lietuvos Respublikos socialinės apsaugos ir darbo ministerijos, išskyrus atvejus,<text:s/></text:span><text:span text:style-name="T620">kai mokesčių, delspinigių, baudų mokėjimas atidėtas Lietuvo</text:span><text:span text:style-name="T621">s Respublikos teisės aktų nustatyta tvarka arba dėl šių mokesčių, delspinigių, baudų vyksta mokestinis ginčas (atitiktis šiam kriterijui gali būti tikslinama paramos paraiškos vertinimo metu).</text:span></text:p>
      <text:p text:style-name="P622"><text:span text:style-name="T623">18</text:span><text:span text:style-name="T624">. Specialiosios tinkamumo sąlygos ir reikalavimai:<text:s/></text:span></text:p>
      <text:p text:style-name="P625"><text:span text:style-name="T626">18.</text:span><text:span text:style-name="T627">1</text:span><text:span text:style-name="T628">.<text:s/></text:span><text:span text:style-name="T629">su paramos paraiška pateikta kartu su visais<text:s/></text:span><text:span text:style-name="T630">projekto</text:span><text:span text:style-name="T631"><text:s/>partneriais pasirašyta rašytinė jungtinės veiklos sutartis. Ši sutartis turi galioti ne trumpiau kaip iki projekto kontrolės laikotarpio pabaigos. Jungtinės veiklos sutartis turi būti sudaryta vado</text:span><text:span text:style-name="T632">vaujantis Lietuvos Respublikos civilinio kodekso nuostatomis ir Taisyklėmis. Pavyzdinė jungtinės veiklos sutarties forma pateikiama Taisyklių 1 priede;</text:span></text:p>
      <text:p text:style-name="P633"><text:span text:style-name="T634">18.2</text:span><text:span text:style-name="T635">. projekte (paramos paraiškoje) numatytos veiklos ir išlaidos atitinka projekto apraše, kuris yr</text:span><text:span text:style-name="T636">a neatsiejama jungtinės veiklos sutarties dalis, numatytas veiklas ir išlaidas. VVG bendradarbiavimo projekto gauti paramą pagal Lietuvos kaimo plėtros 2014–2020 metų programos priemonės „LEADER“ veiklos sritį „VVG bendradarbiavimo projektų rengimas ir įgy</text:span><text:span text:style-name="T637">vendinimas“ aprašo (toliau – projekto aprašas) forma pateikta Taisyklių<text:s/></text:span><text:span text:style-name="T638">1<text:s/></text:span><text:span text:style-name="T639">priede;<text:s/></text:span></text:p>
      <text:p text:style-name="P640"><text:span text:style-name="T641">18.3</text:span><text:span text:style-name="T642">. projekte vykdoma bendra veikla. Bendra veikla vykdoma, jei:<text:s/></text:span></text:p>
      <text:p text:style-name="P643"><text:span text:style-name="T644">18.3.1</text:span><text:span text:style-name="T645">. projekte pagrįstas projekto partnerių būtinumas, t. y. pagrįsta, jog projekto tikslo nebūtų<text:s/></text:span><text:span text:style-name="T646">galima pasiekti be projekto partnerių bendradarbiavimo.<text:s/></text:span></text:p>
      <text:p text:style-name="P647"><text:span text:style-name="T648">18.3.2</text:span><text:span text:style-name="T649">. projekto partneris veikla ir paramos lėšomis (EJRŽF, ESF, EŽŪFKP, kt. fondų) arba veikla ir kitu finansiniu šaltiniu, piniginėmis lėšomis prisideda prie projekto įgyvendinimo. Prisidėjima</text:span><text:span text:style-name="T650">s veikla ir finansavimo šaltiniu yra pakankamas ir pamatuojamas, įrodantis partnerio būtinumą projekte ir projekto tikslui pasiekti. Kai projekto partneris yra Taisyklių 12.1 arba 12.2 papunkčiuose nurodytas subjektas, kuris siekia ES kaimo plėtros politik</text:span><text:span text:style-name="T651">os prioritetų ir tikslinių sričių, nurodytų Taisyklių III skyriuje įgyvendinimo, jam prie projekto įgyvendinimo pakanka prisidėti tik veikla;</text:span></text:p>
      <text:p text:style-name="P652"><text:span text:style-name="T653">18.3.3</text:span><text:span text:style-name="T654">.<text:s/></text:span><text:span text:style-name="T655">projekto partneris kreipėsi paramos į instituciją, atsakingą už bendradarbiavimo projektų atranką (tai</text:span><text:span text:style-name="T656">koma, kai bendradarbiavimo projektų atranka vykdoma per atsakingas institucijas). Jei sprendimą dėl projekto įgyvendinimo (finansavimo) priima VVG, pateikiamas VVG valdymo organo sprendimas (pvz., protokolo išrašas) (netaikoma Taisyklių 12.1 ir (arba) <text:s/>12.</text:span><text:span text:style-name="T657">2 papunkčiuose nurodytiems projekto partneriams, kurie siekia<text:s/></text:span><text:span text:style-name="T658">ES kaimo plėtros politikos prioritetų ir tikslinių sričių, nurodytų Taisyklių III skyriuje įgyvendinimo ir kurie<text:s/></text:span><text:span text:style-name="T659">teikia bendrą paraišką su pareiškėju);</text:span></text:p>
      <text:p text:style-name="P660"><text:span text:style-name="T661">18.3.4</text:span><text:span text:style-name="T662">. projekte nurodyta, kokio visų<text:s/></text:span><text:span text:style-name="T663">bendradarbiaujančių pareiškėjo ir projekto partnerių VPS (jų priemonių) bendro tikslo įgyvendinimo siekiama ir kaip jis bus įgyvendintas, kokie projekto uždaviniai. Projekto tikslas ir laukiami rezultatai turi būti pasiekiami, konkretūs, pamatuojami ir pat</text:span><text:span text:style-name="T664">ikrinami;</text:span></text:p>
      <text:p text:style-name="P665"><text:span text:style-name="T666">18.3.5</text:span><text:span text:style-name="T667">. projekte numatytos veiklos yra būtinos projekto tikslui pasiekti;</text:span></text:p>
      <text:p text:style-name="P668"><text:span text:style-name="T669">18.3.6</text:span><text:span text:style-name="T670">. projekte vykdomos veiklos rezultatai negali būti naudingi tik vienai iš bendradarbiaujančiųjų šalių;<text:s/></text:span></text:p>
      <text:p text:style-name="P671"><text:span text:style-name="T672">18.3.7</text:span><text:span text:style-name="T673">. projekte numatytos veiklos turi būti įgyvendinamos visų bendradarbiaujančiųjų projekto partnerių teritorijose ir (arba) teikti jų teritorijoms naudą;<text:s/></text:span></text:p>
      <text:p text:style-name="P674"><text:span text:style-name="T675">18.4</text:span><text:span text:style-name="T676">. kai projekte numatytos investicijos, įskaitant investicijas į nekilnojamąjį turtą, ir šias</text:span><text:span text:style-name="T677"><text:s/></text:span><text:span text:style-name="T678">investicijas siekiama finansuoti iš EŽŪFKP ir Lietuvos Respublikos valstybės biudžeto lėšų:</text:span></text:p>
      <text:p text:style-name="P679"><text:span text:style-name="T680">18.4.1</text:span><text:span text:style-name="T681">. projekto investicijos atitinka darbo saugos reikalavimus, kaip nurodyta techniniame reglamente „Mašinų sauga“, patvirtintame Lietuvos Respublikos socialin</text:span><text:span text:style-name="T682">ės apsaugos ir darbo ministro 2000 m. kovo 6 d. įsakymu Nr. 28 „Dėl techninio reglamento „Mašinų sauga“ patvirtinimo“,<text:s/></text:span><text:span text:style-name="T683">ir Elektrotechnikos gaminių saugos techniniame reglamente, patvirtintame Lietuvos Respublikos ūkio ministro 2016 m. balandžio 26 d. įsaky</text:span><text:span text:style-name="T684">mu Nr. 4-314 „Dėl Elektrotechnikos gaminių saugos techninio reglamento patvirtinimo“<text:s/></text:span><text:span text:style-name="T685">(kartu su paramos paraiška pateikiamuose komerciniuose pasiūlymuose,<text:s/></text:span><text:span text:style-name="T686">skirtuose mašinų ir elektrotechnikos gaminių kainoms pagrįsti,<text:s/></text:span><text:span text:style-name="T687">turi būti tiekėjo patvirtinimas, kad pa</text:span><text:span text:style-name="T688">rduodama prekė atitinka ES saugos reikalavimus, t. y. turi ženklą CE);</text:span></text:p>
      <text:p text:style-name="P689"><text:span text:style-name="T690">18.4.2</text:span><text:span text:style-name="T691">. nekilnojamojo turto registracijos vieta turi būti pareiškėjo ar projekto partnerio, nurodyto Taisyklių 12.1–12.2 papunkčiuose, teritorijoje;</text:span></text:p>
      <text:p text:style-name="P692"><text:span text:style-name="T693">18.4.3</text:span><text:span text:style-name="T694">. žemė, statiniai ir (</text:span><text:span text:style-name="T695">arba) patalpos, kurie bus tiesiogiai naudojami projekte numatytoms veikloms vykdyti, paramos paraiškos pateikimo dieną nuosavybės, nuomos ar kito teisėto naudojimosi pagrindais priklauso pareiškėjui ar projekto partneriui, nurodytam Taisyklių 12.1 arba 12.</text:span><text:span text:style-name="T696">2 papunkčiuose. Jei nekilnojamasis turtas priklauso valstybei ar savivaldybei, pareiškėjui ar projekto partneriui, nurodytam Taisyklių 12.1 arba 12.2 papunkčiuose, turi būti suteikta teisė jį valdyti, naudoti ir disponuoti pagal nuomos, panaudos, patikėjim</text:span><text:span text:style-name="T697">o sutartis arba kitus teisėtą valdymą, naudojimą ar disponavimą nekilnojamuoju turtu įrodančius dokumentus, kuriuose, be kita ko, nurodytas leidimas atlikti projekte numatytas ir Taisyklių 18.4.4 papunktyje įvardytas investicijas. Teisėto nekilnojamojo tur</text:span><text:span text:style-name="T698">to valdymo, naudojimo ir disponavimo sutartis turi būti įregistruota VĮ Registrų centre ir galioti ne trumpiau kaip iki projekto kontrolės laikotarpio pabaigos. Atitiktis šiai tinkamumo sąlygai (išskyrus projekto įgyvendinimo vietą) gali būti tikslinama ik</text:span><text:span text:style-name="T699">i paramos paraiškos vertinimo pabaigos;</text:span></text:p>
      <text:p text:style-name="P700"><text:span text:style-name="T701">18.4.4</text:span><text:span text:style-name="T702">.<text:s/></text:span><text:span text:style-name="T703">jei projekte numatytas esamų, susijusių su viešosios poilsio, laisvalaikio, rekreacinės infrastruktūros sukūrimu ir (arba) atnaujinimu (pvz., susisiekimo komunikacijos arba inžineriniai tinklai: pėsčiųjų<text:s/></text:span><text:span text:style-name="T704">ar dviračių takų, poilsio aikštelių įrengimas) bei naujų inžinerinių statinių statyba ir pagal teisės aktų reikalavimus šiems darbams vykdyti yra privalomas statybą leidžiantis dokumentas</text:span><text:span text:style-name="T705">,  jis turi būti išduotas iki paramos paraiškos pateikimo dienos arba</text:span><text:span text:style-name="T706"><text:s/>ne vėliau kaip iki pirmojo mokėjimo prašymo, kuriame deklaruojami atlikti statybos darbai, pateikimo dienos (tikrinama vadovaujantis Lietuvos Respublikos statybos leidimų ir statybos valstybinės priežiūros informacinės sistemos „Infostatyba“ (toliau – IS<text:s/></text:span><text:span text:style-name="T707">„Infostatyba“)</text:span><text:span text:style-name="T708"><text:s/></text:span><text:span text:style-name="T709">kaupiamais duomenimis).</text:span><text:span text:style-name="T710"><text:s/>Kartu su paramos paraiška pateikiamas statinio projektas (pateikiamos statinio techninio projekto bendroji, sklypo sutvarkymo (sklypo plano), architektūros, konstrukcijų, statybos skaičiuojamosios kainos nustatymo dal</text:span><text:span text:style-name="T711">ys) ar supaprastintas projektas, skaičiuojamosios kainos dalies ekspertizės aktas, parengtas įstaigos, turinčios teisę užsiimti šia veikla. Jei pirmiau nurodyti dokumentai su paramos paraiška nepateikiami, jie turi būti pateikti kartu su pirmuoju mokėjimo<text:s/></text:span><text:span text:style-name="T712">prašymu. Pirmiau nurodytų dokumentų nepateikus su paramos paraiška, su paramos paraiška turi būti pateikti projektiniai pasiūlymai (aiškinamasis raštas, sklypo planas su pažymėtais esamais ir projektuojamais statiniais, vaizdinė informacija) su statybos ve</text:span><text:span text:style-name="T713">rtės skaičiavimais. Kai pagal teisės aktų reikalavimus statybą leidžiantis dokumentas neprivalomas, su paramos paraiška turi būti pateikti kiti bendrieji projektiniai dokumentai (aiškinamasis raštas, sklypo planas su pažymėtais esamais ir projektuojamais s</text:span><text:span text:style-name="T714">tatiniais, statybos vertės skaičiavimai). Jei projekte numatyti statybos darbai, bet paramos jiems neprašoma, šie dokumentai neteikiami;<text:s/></text:span></text:p>
      <text:p text:style-name="P715"><text:span text:style-name="T716">18.5</text:span><text:span text:style-name="T717">. jei projekte numatoma vykdyti veiklą, susijusią su inovacijomis, turi būti pagrįstas šios veiklos inovatyv</text:span><text:span text:style-name="T718">umas. Inovatyvumas vertinamas vadovaujantis Lietuvos kaimo plėtros 2014–2020 metų programos investicinių priemonių projektų inovatyvumo vertinimo</text:span><text:span text:style-name="T719"><text:s/>metodika, patvirtinta Lietuvos Respublikos žemės ūkio ministro 2014 m. gruodžio 2 d. įsakymu Nr. 3D-918 „Dėl L</text:span><text:span text:style-name="T720">ietuvos kaimo plėtros 2014–2020 metų programos investicinių priemonių projektų inovatyvumo vertinimo metodikos patvirtinimo“ (toliau – Inovatyvumo vertinimo metodika). Projektas pripažįstamas inovatyviu, kai jis atitinka bent vieną inovatyvumo vertinimo kr</text:span><text:span text:style-name="T721">iterijaus subkriterijų, nurodytą Inovatyvumo vertinimo metodikoje;</text:span></text:p>
      <text:p text:style-name="P722"><text:span text:style-name="T723">18.6</text:span><text:span text:style-name="T724">. jeigu projekte numatyta vykdyti ekonominę veiklą:</text:span></text:p>
      <text:p text:style-name="P725"><text:span text:style-name="T726">18.6.1</text:span><text:span text:style-name="T727">. pareiškėjas ir jo partneris turi būti iš besiribojančių VVG teritorijų;</text:span></text:p>
      <text:p text:style-name="P728"><text:span text:style-name="T729">18.6.2</text:span><text:span text:style-name="T730">. kartu su paramos paraiška, įskaitant Taisyklių 18.1 ir 18.2 papunkčiuose nurodytus <text:s/>dokumentus, turi būti pateiktas ekonomiškai pagrįstas verslo planas (verslo plano forma pateikiama šių Taisyklių 2 priede), kuriame pateikta informacija pagrindžia projek</text:span><text:span text:style-name="T731">to reikalingumą, investicijų poreikį ir verslo plano finansinę dalį. Pateiktame verslo plane pareiškėjas įrodo, kad planuojamas įsteigti ūkio subjektas projekto kontrolės laikotarpiu atitiks verslo plane pateikiamus ekonominio gyvybingumo rodiklius ir jų r</text:span><text:span text:style-name="T732">eikšmes, kurių skaičiavimo formulės yra nustatytos Ūkio subjektų, siekiančių pasinaudoti parama pagal Lietuvos kaimo plėtros 2014–2020 metų programos priemones, ekonominio gyvybingumo nustatymo taisyklėse, patvirtintose Lietuvos Respublikos žemės ūkio mini</text:span><text:span text:style-name="T733">stro 2014 m. liepos 28 d. įsakymu Nr. 3D-440 „Dėl Ūkio subjektų, siekiančių pasinaudoti parama pagal Lietuvos kaimo plėtros 2014–2020 metų programos priemones, ekonominio gyvybingumo nustatymo taisyklių patvirtinimo“. Naujai įsteigto juridinio asmens proje</text:span><text:span text:style-name="T734">kto kontrolės laikotarpiu grynojo pelningumo reikšmė turi būti ≥ 2 proc., o skolos rodiklio reikšmė ≤ 0,6;</text:span></text:p>
      <text:p text:style-name="P735"><text:span text:style-name="T736">18.6.3</text:span><text:span text:style-name="T737">. kai ekonominė veikla yra susijusi su prekių ir (arba) produktų gamyba, perdirbimu, rinkodara (paruošimu pardavimui, sandėliavimui), iš pa</text:span><text:span text:style-name="T738">ramos lėšų įrengtos gamybinės patalpos, sandėliai, įsigyta technika, įranga turi būti pareiškėjo arba šių Taisyklių 12.1–12.2 papunkčiuose nurodytų projekto partnerio teritorijoje. Pagamintų prekių, paslaugų ar produktų pardavimas galimas ir už šiame papun</text:span><text:span text:style-name="T739">ktyje paminėtų teritorijų ribų;<text:s/></text:span></text:p>
      <text:p text:style-name="P740"><text:span text:style-name="T741">18.6.4</text:span><text:span text:style-name="T742">. projekto investicijos turi atitikti Valstybinės maisto ir veterinarijos tarnybos kontroliuojamų teisės aktų reikalavimus, kai investicijoms yra taikomi tokie reikalavimai. Vertinimo išvadą dėl investicijų atitik</text:span><text:span text:style-name="T743">ties Valstybinės maisto ir veterinarijos tarnybos kontroliuojamiems teisės aktų reikalavimams išduoda Valstybinė maisto ir veterinarijos tarnyba Agentūros prašymu;</text:span></text:p>
      <text:p text:style-name="P744"><text:span text:style-name="T745">18.6.5</text:span><text:span text:style-name="T746">. turi būti įsteigtas naujas viešasis juridinis asmuo. Kai įsteigiamas naujas juri</text:span><text:span text:style-name="T747">dinis asmuo:</text:span></text:p>
      <text:p text:style-name="P748"><text:span text:style-name="T749">18.6.5.1</text:span><text:span text:style-name="T750">. jo steigėjais turi būti pareiškėjas ir visi projekto partneriai;</text:span></text:p>
      <text:p text:style-name="P751"><text:span text:style-name="T752">18.6.5.2</text:span><text:span text:style-name="T753">. jis turi būti įsteigtas ir jo faktinė buveinės vieta turi būti pareiškėjo arba projekto partnerio, nurodyto Taisyklių 12.1 arba 12.2 papunkčiuose (jei s</text:span><text:span text:style-name="T754">iekia ES kaimo plėtros politikos prioritetų ir tikslinių sričių įgyvendinimo, nurodytų Taisyklių III skyriuje), teritorijoje Lietuvos Respublikos teisės aktų nustatyta tvarka ir pradėti veiklą ne vėliau kaip iki galutinio mokėjimo prašymo pateikimo dienos.</text:span><text:span text:style-name="T755"><text:s/>Naujo juridinio asmens steigėjais ir nariais turi būti visi projekto partneriai nuo jo įsteigimo iki projekto kontrolės laikotarpio pabaigos;</text:span></text:p>
      <text:p text:style-name="P756"><text:span text:style-name="T757">18.6.5.3</text:span><text:span text:style-name="T758">. turi būti užtikrintas vykdomos veiklos tęstinumas bent projekto kontrolės laikotarpiu;</text:span></text:p>
      <text:p text:style-name="P759"><text:span text:style-name="T760">18.7</text:span><text:span text:style-name="T761">. poveikio aplinkai įvertinimas atliekamas iki paramos paraiškos pateikimo vadovaujantis Lietuvos Respublikos planuojamos ūkinės veiklos poveikio aplinkai vertinimo įstatyme nustatytais atvejais ir tvarka (kai taikoma). Šis reikalavimas netaikomas, kai Tai</text:span><text:span text:style-name="T762">syklių 18.4.4 papunktyje numatytais atvejais yra gautas statybą, rekonstravimą ar kapitalinį remontą leidžiantis dokumentas;</text:span></text:p>
      <text:p text:style-name="P763"><text:span text:style-name="T764">18.8</text:span><text:span text:style-name="T765">. jei projekte numatyta vykdyti licencijuojamą veiklą ar veiklą, kuriai vykdyti turi būti išduotas leidimas, kaip nurodyta<text:s/></text:span><text:span text:style-name="T766">Licencijavimo pagrindų apraše, patvirtintame Lietuvos Respublikos Vyriausybės 2012 m. liepos 18 d. nutarimu Nr. 937 „Dėl Licencijavimo pagrindų aprašo patvirtinimo“ (toliau – Licencijavimo aprašas), pareiškėjas licenciją arba kitą Licencijavimo apraše nuro</text:span><text:span text:style-name="T767">dytą dokumentą pateikia Agentūrai su paramos paraiška arba įsipareigoja pateikti kartu su paskutiniu mokėjimo prašymu (kai taikoma);</text:span></text:p>
      <text:p text:style-name="P768"><text:span text:style-name="T769">18.9</text:span><text:span text:style-name="T770">.</text:span><text:span text:style-name="T771"><text:s/>p</text:span><text:span text:style-name="T772">rojekto kontrolės laikotarpis taikomas, kai:</text:span></text:p>
      <text:p text:style-name="P773"><text:span text:style-name="T774">18.9.1</text:span><text:span text:style-name="T775">. projekte numatyta veikla yra susijusi su investicijomis į</text:span><text:span text:style-name="T776"><text:s/>nekilnojamąjį turtą ir (arba) įsigyjamas ilgalaikis turtas, kurie yra finansuojami iš EŽŪFKP ir Lietuvos Respublikos valstybės biudžeto lėšų;</text:span></text:p>
      <text:p text:style-name="P777"><text:span text:style-name="T778">18.9.2</text:span><text:span text:style-name="T779">. projekte vykdoma ekonominė veikla ir įkuriama darbo vieta ir šios investicijos finansuojamos iš EŽŪFK</text:span><text:span text:style-name="T780">P ir Lietuvos Respublikos valstybės biudžeto lėšų;</text:span></text:p>
      <text:p text:style-name="P781"><text:span text:style-name="T782">18.10</text:span><text:span text:style-name="T783">. pareiškėjas turi teisę gauti bendrą vienai įmonei (vienam ūkio subjektui) suteikiamą nereikšmingą (</text:span><text:span text:style-name="T784">de minimis</text:span><text:span text:style-name="T785">) pagalbą. Agentūra vertinimo metu patikrina pareiškėjo teisę gauti bendrą vienai į</text:span><text:span text:style-name="T786">monei, įskaitant susijusias įmones, suteikiamą nereikšmingą<text:s/></text:span><text:span text:style-name="T787">(de minimis)</text:span><text:span text:style-name="T788"><text:s/>pagalbą.</text:span></text:p>
      <text:p text:style-name="P789"><text:span text:style-name="T790">19</text:span><text:span text:style-name="T791">. Parama neteikiama: <text:s/></text:span></text:p>
      <text:p text:style-name="P792"><text:span text:style-name="T793">19.1</text:span><text:span text:style-name="T794">. kai pareiškėjas ir (arba) projekto partneris, nurodytas Taisyklių 12.1 arba 12.2 papunkčiuose, paramos paraiškoje, pridedamuose ar<text:s/></text:span><text:span text:style-name="T795">pagal paklausimą pateiktuose dokumentuose pateikė melagingą informaciją. Tokiu atveju pareiškėjui ir (arba) projekto partneriui taikomas apribojimas gauti paramą pagal veiklos sritį tais kalendoriniais metais, kuriais nustatyta, kad pareiškėjas ir (arba) p</text:span><text:span text:style-name="T796">rojekto partneris pateikė melagingą informaciją, ir kitais kalendoriniais metais;</text:span></text:p>
      <text:p text:style-name="P797"><text:span text:style-name="T798">19.2</text:span><text:span text:style-name="T799">. kai pareiškėjas ir (arba) projekto partneris, nurodytas Taisyklių 12.1 arba 12.2 papunkčiuose, patiria finansinių sunkumų, t. y. jam iškelta byla dėl bankroto ir (a</text:span><text:span text:style-name="T800">rba) jis likviduojamas;</text:span></text:p>
      <text:p text:style-name="P801"><text:span text:style-name="T802">19.3</text:span><text:span text:style-name="T803">.<text:s/></text:span><text:span text:style-name="T804">vienus metus nuo sprendimo priėmimo dienos, kai sprendimas priimtas dėl pareiškėjo ir (arba) projekto partnerio, ketinusio ir (arba) gavusio paramą iš EŽŪFKP, Europos žuvininkystės fondo, EJRŽF paramos teikimo ar sutarties</text:span><text:span text:style-name="T805"><text:s/>sąlygų pažeidimo, apie kurį buvo pranešta EK.</text:span></text:p>
      <text:p text:style-name="P806"/>
      <text:p text:style-name="P807"><text:span text:style-name="T808">VIII</text:span><text:span text:style-name="T809"><text:s/>SKYRIUS</text:span></text:p>
      <text:p text:style-name="P810"><text:span text:style-name="T811">ĮSIPAREIGOJIMAI</text:span></text:p>
      <text:p text:style-name="P812"/>
      <text:p text:style-name="P813"><text:span text:style-name="T814">20</text:span><text:span text:style-name="T815">. Pareiškėjas ir paramos gavėjas įsipareigoja:</text:span></text:p>
      <text:p text:style-name="P816"><text:span text:style-name="T817">20.1</text:span><text:span text:style-name="T818">. įgyvendinti projektą per laikotarpį, kuris neviršija 36 mėnesių nuo paramos sutarties pasirašymo dienos. Agen</text:span><text:span text:style-name="T819">tūra, įvertinusi paramos gavėjo prašymą, projekto įgyvendinimo terminą gali pratęsti, kai projektas negali būti įgyvendintas laiku dėl nuo pareiškėjo nepriklausančių aplinkybių, kurias šis gali įrodyti, bet ne ilgiau nei 2025 m. birželio</text:span><text:span text:style-name="T820"><text:s/></text:span><text:span text:style-name="T821">30 d.</text:span><text:s/></text:p>
      <text:p text:style-name="P822">Papunkčio pakeitimai:</text:p>
      <text:p text:style-name="P823"><text:span text:style-name="T824">Nr.<text:s/></text:span><text:a xlink:href="https://www.e-tar.lt/portal/legalAct.html?documentId=aa76f0f0108111ec9f09e7df20500045" office:target-frame-name="_top" xlink:show="replace"><text:span text:style-name="T825">3D-562</text:span></text:a><text:span text:style-name="T826">, 2021-09-08, paskelbta TAR 2021-09-08, i. k. 2021-18977</text:span></text:p>
      <text:p text:style-name="Normal"/>
      <text:p text:style-name="P827"><text:span text:style-name="T828">20.2</text:span><text:span text:style-name="T829">. pradėti įgyvendinti projektą (įskaitant verslo planą) ne vėliau kaip per 3 mėnesius nuo paramos sutarties pasirašymo dienos ir apie tai raštu informuoti Agentūrą. Šis terminas taikomas tais atvejais, kai pareiškėjas nepradeda įgyvendinti projekto savo ri</text:span><text:span text:style-name="T830">zika nuo paramos paraiškos pateikimo dienos. Apie ankstesnę projekto įgyvendinimo pradžią pareiškėjas turi raštu informuoti Agentūrą; <text:s/></text:span></text:p>
      <text:p text:style-name="P831"><text:span text:style-name="T832">20.3</text:span><text:span text:style-name="T833">. projekto įgyvendinimo metu ir projekto kontrolės laikotarpiu (kai šis laikotarpis taikomas) užtikrinti atitikt</text:span><text:span text:style-name="T834">į atrankos kriterijams, už kuriuos projektui suteikiami balai;</text:span></text:p>
      <text:p text:style-name="P835"><text:span text:style-name="T836">20.4</text:span><text:span text:style-name="T837">. atstovauti visiems projekto partneriams projekto įgyvendinimo klausimais, vykdyti reguliarią projekto įgyvendinimo stebėseną, koordinavimą tam, kad būtų užtikrintas tinkamas projekto<text:s/></text:span><text:span text:style-name="T838">įgyvendinimas, kaip numatyta paramos paraiškoje, jungtinės veiklos sutartyje, projekto įgyvendinimo ir jo kontrolės laikotarpiu. Parengti bendrą įgyvendinto projekto ataskaitą po projekto įgyvendinimo;</text:span></text:p>
      <text:p text:style-name="P839"><text:span text:style-name="T840">20.5</text:span><text:span text:style-name="T841">. viešinti paramą pagal Suteiktos paramos paga</text:span><text:span text:style-name="T842">l Lietuvos kaimo plėtros 2014–2020 metų programą viešinimo taisykles, patvirtintas Lietuvos Respublikos žemės ūkio ministro 2014 m. gruodžio 3 d. įsakymu Nr. 3D-925 „Dėl Suteiktos paramos pagal Lietuvos kaimo plėtros 2014–2020 metų programą viešinimo taisy</text:span><text:span text:style-name="T843">klių patvirtinimo“ (toliau – Viešinimo taisyklės) (taikoma projekto veikloms, finansuojamoms iš EŽŪFKP ir Lietuvos Respublikos valstybės biudžeto lėšų). Taip pat viešinti finansuotą projektą, vykdyti jo rezultatų sklaidą taip, kaip numatyta projekto apraše</text:span><text:span text:style-name="T844"><text:s/>(rekomenduojama finansuotą projektą viešinti bent pareiškėjo bei projekto partnerių interneto svetainėse (jei tokias turi);</text:span></text:p>
      <text:p text:style-name="P845"><text:span text:style-name="T846">20.6</text:span><text:span text:style-name="T847">. ne vėliau kaip per 10 darbo dienų pranešti Agentūrai apie bet kurių duomenų, nurodytų pateiktoje ir užregistruotoje param</text:span><text:span text:style-name="T848">os paraiškoje ir (arba) paramos sutartyje, pasikeitimus;</text:span></text:p>
      <text:p text:style-name="P849"><text:span text:style-name="T850">20.7</text:span><text:span text:style-name="T851">. sudaryti sąlygas institucijų, atliekančių paramos paraiškų vertinimą, atranką ir projektų įgyvendinimo priežiūrą, KPP įgyvendinimo priežiūrą, atstovams ar jų įgaliotiems asmenims patikrinti</text:span><text:span text:style-name="T852"><text:s/>paramos paraiškoje ir prie jos pridedamuose dokumentuose pateiktus duomenis ir atlikti patikrą projekto įgyvendinimo vietoje, gauti papildomos informacijos apie projektą nuo paramos paraiškos pateikimo dienos, taip pat audituoti, kontroliuoti, tikrinti, k</text:span><text:span text:style-name="T853">aip yra laikomasi tinkamumo gauti paramą sąlygų ir reikalavimų, kaip yra vykdomas projektas ir veikla, kuriai buvo skirta parama, po sprendimo skirti paramą priėmimo dienos iki projekto kontrolės laikotarpio pabaigos;</text:span></text:p>
      <text:p text:style-name="P854"><text:span text:style-name="T855">20.8</text:span><text:span text:style-name="T856">. teikti Agentūrai visą inform</text:span><text:span text:style-name="T857">aciją ir duomenis, reikalingus statistikos tikslams, KPP įgyvendinimo stebėsenai, viešinimui bei reikalingiems vertinimams atlikti;</text:span></text:p>
      <text:p text:style-name="P858"><text:span text:style-name="T859">20.9</text:span><text:span text:style-name="T860">. nuo paramos paraiškos pateikimo dienos iki projekto įgyvendinimo pabaigos ir projekto kontrolės laikotarpio pabaig</text:span><text:span text:style-name="T861">os (kai šis laikotarpis taikomas) tvarkyti buhalterinę apskaitą pagal Lietuvos Respublikos teisės aktų nustatytus reikalavimus ir užtikrinti, kad su projektu susijusių buhalterinių operacijų įrašai būtų atskiriami nuo kitų, įprastinių paramos gavėjo operac</text:span><text:span text:style-name="T862">ijų;</text:span></text:p>
      <text:p text:style-name="P863"><text:span text:style-name="T864">20.10</text:span><text:span text:style-name="T865">. jei pareiškėjas projekte numato vykdyti renginius Lietuvos Respublikos teritorijoje (pvz.: mokymus, konferencijas, muges ir pan.), likus ne mažiau kaip 10 (dešimčiai) darbo dienų iki planuojamo renginio pradžios, apie juos raštu turi būti i</text:span><text:span text:style-name="T866">nformuota Agentūra. Informaciniame rašte turi būti pateikta bent ši informacija: planuojamo renginio tema, data, vieta, trukmė valandomis, tikslinė grupė, renginyje planuojančių dalyvauti asmenų skaičius, mokymus teiksiantis mokymų paslaugų teikėjas (kai t</text:span><text:span text:style-name="T867">aikoma), lektorių vardai, pavardės, pareigos (kai taikoma). Šis raštas Agentūrai turi būti siunčiamas el. paštu, adresu leaderbendradarbiavimas@nma.lt;<text:s/></text:span></text:p>
      <text:p text:style-name="P868"><text:span text:style-name="T869">20.11</text:span><text:span text:style-name="T870">. projekto kontrolės laikotarpiu teikti (siunčiant nuskenuotus dokumentus per ŽŪMIS) užbaigto<text:s/></text:span><text:span text:style-name="T871">projekto metines įgyvendinimo ataskaitas vadovaujantis KPP administravimo taisyklių nuostatomis (kai projektui taikomas kontrolės laikotarpis);</text:span></text:p>
      <text:p text:style-name="P872"><text:span text:style-name="T873">20.12</text:span><text:span text:style-name="T874">. į</text:span><text:span text:style-name="T875">vykus įvykiui, kurio metu paramos lėšomis įgytas ilgalaikis turtas sugadinamas ar sunaikinamas, atku</text:span><text:span text:style-name="T876">rti turtą</text:span><text:s/><text:span text:style-name="T877">ne mažesne negu atkuriamąja turto verte,</text:span><text:s/><text:span text:style-name="T878">ir ne blogesnių techninių parametrų,<text:s/></text:span><text:span text:style-name="T879">ir apie tai raštu pranešti Agentūrai ne vėliau kaip per 10 darbo dienų nuo tokios informacijos sužinojimo</text:span><text:span text:style-name="T880">;</text:span></text:p>
      <text:p text:style-name="P881"><text:span text:style-name="T882">20.13</text:span><text:span text:style-name="T883">. nuo galutinio paramos išmokėjimo dienos iki projekto kontrolės laikotarpio (jei toks taikomas) pabaigos nenutraukti ar neperkelti veiklos už projekto įgyvendinimo teritorijos ribų, nepakeisti infrastruktūros objekto ar jo dalies nuosavybės teisių, nepard</text:span><text:span text:style-name="T884">uoti ir kitaip neperleisti kitam asmeniui už paramos lėšas įgyto turto, nepakeisti remiamos veiklos pobūdžio, tikslų, projekto įgyvendinimo sąlygų;<text:s/></text:span></text:p>
      <text:p text:style-name="P885"><text:span text:style-name="T886">20.14</text:span><text:span text:style-name="T887">. pateikti detalų atliktų darbų aktą (su kiekvienu mokėjimo prašymu, kuriame deklaruojamos statybo</text:span><text:span text:style-name="T888">s išlaidos (kai taikoma);</text:span></text:p>
      <text:p text:style-name="P889"><text:span text:style-name="T890">20.15</text:span><text:span text:style-name="T891">.<text:s/></text:span><text:span text:style-name="T892">užbaigus statybos darbus, ne vėliau kaip iki paskutinio mokėjimo prašymo pateikimo dienos statybos užbaigimo dokumentai teisės aktų nustatyta tvarka turi būti pateikti IS „Infostatyba“. Jei statybos užbaigimo dokumentų<text:s/></text:span><text:span text:style-name="T893">IS „Infostatyba“ pateikti neprivaloma – statybos užbaigimo dokumentai turi būti pateikti Agentūrai ne vėliau kaip su paskutiniu mokėjimo prašymu;“</text:span></text:p>
      <text:p text:style-name="P894"><text:span text:style-name="T895">20.16</text:span><text:span text:style-name="T896">.<text:s/></text:span><text:span text:style-name="T897">iki paskutinio mokėjimo prašymo pateikimo dienos parengti naudoti įrangą ir vėliausiai su<text:s/></text:span><text:span text:style-name="T898">paskutiniu mokėjimo prašymu pateikti įrangos įrengimo ir (arba) sumontavimo darbų užbaigimo aktus ar kitus lygiaverčius dokumentus, kuriuose patvirtinama, kad už paramos lėšas įsigyta įranga tinkamai sumontuota ir veikia (kai taikoma);</text:span></text:p>
      <text:p text:style-name="P899"><text:span text:style-name="T900">20.17</text:span><text:span text:style-name="T901">. ne vėliau</text:span><text:span text:style-name="T902"><text:s/>kaip iki galutinio mokėjimo prašymo pateikimo dienos VĮ Registrų centre įregistruoti nekilnojamojo turto paskirties pasikeitimo faktą (taikoma, kai prie projekto įgyvendinimo prisidedama įnašu natūra – po projekto įgyvendinimo pakeičiant nekilnojamojo tur</text:span><text:span text:style-name="T903">to paskirtį);</text:span></text:p>
      <text:p text:style-name="P904"><text:span text:style-name="T905">20.18</text:span><text:span text:style-name="T906">.<text:s/></text:span><text:span text:style-name="T907">užtikrinti, kad visos įgytos<text:s/></text:span><text:span text:style-name="T908">investicijos atitiks darbo saugos reikalavimus</text:span><text:span text:style-name="T909"><text:s/>(įsigytos mašinos ir elektrotechnikos gaminiai turi atitikti ES saugos reikalavimus, t. y. turėti ženklą „CE“)</text:span><text:span text:style-name="T910">;<text:s/></text:span></text:p>
      <text:p text:style-name="P911"><text:span text:style-name="T912">20.19</text:span><text:span text:style-name="T913">. užtikrinti, kad įsigytos invest</text:span><text:span text:style-name="T914">icijos, įgyvendinus projektą, atitiks Valstybinės maisto ir veterinarijos tarnybos kontroliuojamų teisės aktų reikalavimus, kai investicijoms taikomi tokie reikalavimai. Pažymą apie įsigytų investicijų atitiktį ar neatitiktį Valstybinės maisto ir veterinar</text:span><text:span text:style-name="T915">ijos tarnybos kontroliuojamiems teisės aktų reikalavimams išduoda Valstybinė maisto ir veterinarijos tarnyba Agentūros prašymu;</text:span></text:p>
      <text:p text:style-name="P916"><text:span text:style-name="T917">20.20</text:span><text:span text:style-name="T918">. verslo planą įgyvendinti tinkamai per jame numatytą laikotarpį (kai taikoma). Laikoma, kad verslo planas įgyvendintas</text:span><text:span text:style-name="T919"><text:s/>tinkamai, kai atliktos visos verslo plane numatytos investicijos, pasiekti priežiūros rodikliai ir Agentūrai pateiktas paskutinis mokėjimo prašymas ir galutinė projekto įgyvendinimo ataskaita;<text:s/></text:span></text:p>
      <text:p text:style-name="P920"><text:span text:style-name="T921">20.21</text:span><text:span text:style-name="T922">. pasiekti ir iki projekto kontrolės laikotarpio pab</text:span><text:span text:style-name="T923">aigos (kai toks taikomas) išlaikyti paramos paraiškoje numatytus projekto priežiūros rodiklius.</text:span></text:p>
      <text:p text:style-name="P924"><text:span text:style-name="T925">21</text:span><text:span text:style-name="T926">. Projekto partneris, nurodytas Taisyklių 12 punkte, įsipareigoja laikytis Taisyklių 20.7 <text:s/>papunktyje nurodytų įsipareigojimų.<text:s/></text:span></text:p>
      <text:p text:style-name="Normal"/>
      <text:p text:style-name="P927"><text:span text:style-name="T928">IX</text:span><text:span text:style-name="T929"><text:s/>SKYRIUS<text:s/></text:span></text:p>
      <text:p text:style-name="P930"><text:span text:style-name="T931">TINKA</text:span><text:span text:style-name="T932">MOS IR NETINKAMOS FINANSUOTI IŠLAIDOS</text:span></text:p>
      <text:p text:style-name="P933"/>
      <text:p text:style-name="P934"><text:span text:style-name="T935">22</text:span><text:span text:style-name="T936">. Pagal Taisykles finansuojamos tik tos išlaidos, kurias patyrė Taisyklių 11.1 arba 11.2 papunkčiuose nurodytas pareiškėjas (paramos gavėjas).<text:s/></text:span></text:p>
      <text:p text:style-name="P937"><text:span text:style-name="T938">23</text:span><text:span text:style-name="T939">. Projekte turi būti numatytos išlaidos, kurios susijusios su</text:span><text:span text:style-name="T940"><text:s/>projekto įgyvendinimu ir numatyta vykdyti veikla. Perkamos prekės turi būti naujos, nenaudotos, atitinkančios Lietuvos Respublikos ir ES teisės aktų nustatytus reikalavimus. Paramos lėšomis finansuojamos tik tinkamos finansuoti ir projektui įgyvendinti bū</text:span><text:span text:style-name="T941">tinos išlaidos, ne didesnės, nei numatytas Taisyklių VI skyriuje paramos dydis.<text:s/></text:span></text:p>
      <text:p text:style-name="P942"><text:span text:style-name="T943">24</text:span><text:span text:style-name="T944">. Projekte numatytos prekės, paslaugos ir darbai turi būti įsigyti pagal Lietuvos Respublikos viešųjų pirkimų įstatymą. Pareiškėjas / paramos gavėjas Lietuvos Respubliko</text:span><text:span text:style-name="T945">s viešųjų pirkimų įstatymo nustatytais atvejais, sąlygomis ir tvarka viešuosius pirkimus atlieka elektroniniu būdu, naudodamasis CVP IS (interneto tinklalapis www.eviesiejipirkimai.lt) arba centrinės perkančiosios organizacijos CPO (interneto tinklalapis w</text:span><text:span text:style-name="T946">ww.cpo.lt) elektroninėmis priemonėmis. Jeigu pirkimas atliktas CVP IS priemonėmis, pareiškėjas / paramos gavėjas Agentūrai turi sudaryti galimybę CVP IS prisijungti prie pirkimo informacijos stebėtojo teisėmis.</text:span></text:p>
      <text:p text:style-name="P947"><text:span text:style-name="T948">25</text:span><text:span text:style-name="T949">. Jei iki paramos paraiškos pateikimo p</text:span><text:span text:style-name="T950">rekių, paslaugų ir (arba) darbų pirkimai neatlikti, kiekviena iš tinkamų finansuoti išlaidų suma turi būti pagrįsta (pasirenkamas vienas iš būdų):</text:span></text:p>
      <text:p text:style-name="P951"><text:span text:style-name="T952">25.1</text:span><text:span text:style-name="T953">. turi būti pateikiami ne mažiau kaip trys komerciniai pasiūlymai su lygiaverčiais (gali skirtis ne daugiau kaip 10 procentų, lyginant su mažiausios kainos pasiūlyme nurodytais parametrais) išlaidų pagrindines technines savybes apibūdinančiais techniniais<text:s/></text:span><text:span text:style-name="T954">parametrais, kuriais pagrindžiama visa prašoma paramos suma, o tinkama finansuoti išlaidų suma nustatoma pagal mažiausią pasiūlytą kainą, neviršijančią vidutinių rinkos kainų. Jei komercinis pasiūlymas pateiktas daugiau nei dėl vienos investicijos, turi bū</text:span><text:span text:style-name="T955">ti pasirenkama kiekvienos investicijos mažiausia kaina, neatsižvelgiant į bendrą visų komerciniame pasiūlyme nurodytų investicijų kainą. Bent 1 (vienas) rinkos kainos pagrindimo dokumentas (komercinis pasiūlymas arba kompiuterio ekrano nuotrauka) turi būti</text:span><text:span text:style-name="T956"><text:s/>pateiktas prekių ar paslaugų teikėjo, kurio buveinės registracijos vieta yra ne pareiškėjo ir projekto partnerio teritorijoje. Mažiausią kainą nurodančio komercinio pasiūlymo konkretūs pagrindines technines savybes apibūdinantys techniniai parametrai bus<text:s/></text:span><text:span text:style-name="T957">įrašomi į paramos sutartį. Tuo atveju, kai pareiškėjo kartu su paramos paraiška pateiktuose komerciniuose pasiūlymuose nurodyta prekės, paslaugos, darbų kaina yra 10 proc. didesnė nei analogiškos rinkoje egzistuojančios prekės, paslaugos ar darbų kainos, a</text:span><text:span text:style-name="T958">tliekami Administravimo taisyklių 69 punkte nurodyti veiksmai;<text:s/></text:span></text:p>
      <text:p text:style-name="P959"><text:span text:style-name="T960">25.2</text:span><text:span text:style-name="T961">. vadovaujantis nepriklausomų ekspertų atliktuose, viešai ESIF administruojančių institucijų interneto svetainėse skelbiamuose prekių ir (arba) paslaugų kainų rinkos tyrimuose nustatyt</text:span><text:span text:style-name="T962">ais įkainiais, kurie taikomi tokioms pat išlaidoms įgyvendinant panašaus pobūdžio projektus ir panašiems paramos gavėjams. ES struktūriniams ir investavimo fondams (Europos socialiniam fondui, Europos regioninės plėtros fondui, Europos sanglaudos fondui) t</text:span><text:span text:style-name="T963">aikomi rinkos kainų tyrimai (supaprastinto išlaidų apmokėjimo tyrimai) skelbiami interneto tinklalapio www.esinvesticijos.lt nuorodos „Dokumentai“ skyriaus „Tyrimai“ poskyryje „Supaprastinto išlaidų apmokėjimo tyrimai“).</text:span></text:p>
      <text:p text:style-name="P964"><text:span text:style-name="T965">26</text:span><text:span text:style-name="T966">. Jei prekių, paslaugų ir (</text:span><text:span text:style-name="T967">arba) darbų pirkimai atlikti iki paramos paraiškos pateikimo, pareiškėjas pirkimų dokumentų kopijas turi pateikti kartu su paramos paraiška</text:span>,<text:s/><text:span text:style-name="T968">tokiu atveju išlaidų pagrindimo dokumentų pagal Taisyklų 25 punktą pateikti nereikia.</text:span></text:p>
      <text:p text:style-name="P969"><text:span text:style-name="T970">27</text:span><text:span text:style-name="T971">.<text:s/></text:span><text:span text:style-name="T972">Tinkamomis finansuoti</text:span><text:span text:style-name="T973"><text:s/>pripažįstamos išlaidos:</text:span></text:p>
      <text:p text:style-name="P974"><text:span text:style-name="T975">27.1</text:span><text:span text:style-name="T976">. realiai suplanuotos, pagrįstos, būtinos projektui įgyvendinti ir numatytos paramos paraiškoje ir projekto apraše,</text:span><text:s/>p<text:span text:style-name="T977">atirtos nuo paramos paraiškos pateikimo Agentūrai dienos pareiškėjo ir (arba) partnerio (-ių) rizika;<text:s/></text:span></text:p>
      <text:p text:style-name="P978"><text:span text:style-name="T979">27.</text:span><text:span text:style-name="T980">2</text:span><text:span text:style-name="T981">. patirtos ir apmokėtos įgyvendinant projektą;</text:span></text:p>
      <text:p text:style-name="P982"><text:span text:style-name="T983">27.3</text:span><text:span text:style-name="T984">. pateiktos pagal išlaidų kategorijas ir konkrečiai išvardytos, o ne pateikiamos bendra suma;</text:span></text:p>
      <text:p text:style-name="P985"><text:span text:style-name="T986">27.4</text:span><text:span text:style-name="T987">. bendrosios išlaidos, kurios yra tiesiogiai susijusios su projekto parengimu ir administravimu<text:s/></text:span><text:span text:style-name="T988">ir kurios patirtos ne anksčiau kaip prieš vienus metus iki paramos paraiškos pateikimo dienos. Projekto viešinimo išlaidos, patirtos vadovaujantis Viešinimo taisyklėmis ir neviršijančios jose nustatytos didžiausios išlaidų, skirtų viešinimo priemonėms, sum</text:span><text:span text:style-name="T989">os;</text:span></text:p>
      <text:p text:style-name="P990"><text:span text:style-name="T991">27.5</text:span><text:span text:style-name="T992">. faktiškai padarytos ir į paramos gavėjo apskaitą įtrauktos išlaidos, kurios gali būti nustatytos patikros vietoje metu;<text:s/></text:span></text:p>
      <text:p text:style-name="P993"><text:span text:style-name="T994">27.6</text:span><text:span text:style-name="T995">. komandiruočių išlaidos</text:span><text:s/><text:span text:style-name="T996">ir (arba) komandiruotės metu sunaudotų degalų įsigijimo išlaidos, atsižvelgiant į komand</text:span><text:span text:style-name="T997">iruotės metu nuvažiuotą atstumą:</text:span></text:p>
      <text:p text:style-name="P998"><text:span text:style-name="T999">27.6.1</text:span><text:span text:style-name="T1000">. negali viršyti įkainių, nustatytų Tarnybinių komandiruočių išlaidų apmokėjimo biudžetinėse įstaigose taisyklėse, patvirtintose Lietuvos Respublikos Vyriausybės 2004 m. balandžio 29 d. nutarimu Nr. 526 „Dėl dienpin</text:span><text:span text:style-name="T1001">igių ir kitų tarnybinių komandiruočių išlaidų apmokėjimo“;</text:span></text:p>
      <text:p text:style-name="P1002"><text:span text:style-name="T1003">27.6.2</text:span><text:span text:style-name="T1004">. kai komandiruotė yra Lietuvos Respublikos teritorijoje, nakvynės išlaidos gali būti pripažįstamos tinkamomis finansuoti išlaidomis, jeigu komandiruotė trunka daugiau negu vieną dieną ir</text:span><text:span text:style-name="T1005"><text:s/>yra ne pareiškėjo teritorijoje.<text:s/></text:span><text:span text:style-name="T1006">Tinkamos finansuoti nakvynės išlaidos negali viršyti Apgyvendinimo Lietuvoje išlaidų fiksuotųjų įkainių nustatymo tyrimo ataskaitoje, skelbiamoje www.esinvesticijos.lt, nurodytų apgyvendinimo Lietuvoje fiksuotųjų įkainių dy</text:span><text:span text:style-name="T1007">džio.</text:span></text:p>
      <text:p text:style-name="P1008"><text:span text:style-name="T1009">28</text:span><text:span text:style-name="T1010">. Tinkamų finansuoti išlaidų kategorijos:</text:span></text:p>
      <text:p text:style-name="P1011"><text:span text:style-name="T1012">28.1</text:span><text:span text:style-name="T1013">. projekto koordinavimo išlaidos (banko mokesčiai (susiję su atsiskaitomosios sąskaitos, skirtos bendradarbiavimo projektui, atidarymu ir aptarnavimu), kelionių ir (arba) transporto nuomos, na</text:span><text:span text:style-name="T1014">kvynės,</text:span><text:s/><text:span text:style-name="T1015">nuomos ir (arba) komandiruotės metu sunaudotų degalų įsigijimo išlaidos, atsižvelgiant į komandiruotės metu nuvažiuotą atstumą, dienpinigių (kai komandiruotė trunka daugiau negu vieną dieną ir yra ne pareiškėjo teritorijoje (2 dienos – 1 nakvynė),<text:s/></text:span><text:span text:style-name="T1016">automobilio stovėjimo mokamose automobilių stovėjimo vietose išlaidos, ryšių (pašto ir telekomunikacijų), susitikimų su projekto partneriais (renginio vietos nuomos, maitinimo). Šių išlaidų dalis negali būti didesnė kaip 5 proc. kitų tinkamų finansuoti pro</text:span><text:span text:style-name="T1017">jekto išlaidų vertės;</text:span></text:p>
      <text:p text:style-name="P1018"><text:span text:style-name="T1019">28.2</text:span><text:span text:style-name="T1020">. bendrosios išlaidos. Finansuojama bendrųjų išlaidų dalis negali būti didesnė kaip 10 proc. kitų tinkamų finansuoti projekto išlaidų vertės, bet ne daugiau kaip 10 proc. kitų tinkamų finansuoti projekto išlaidų vertės, bet ne daugiau kaip 1800 Eur. Tuo at</text:span><text:span text:style-name="T1021">veju, kai projekte numatyti statybos ir infrastruktūros įrengimo darbai, finansuojama bendrųjų išlaidų suma gali būti ne didesnė kaip 3000 Eur;<text:s/></text:span></text:p>
      <text:p text:style-name="P1022"><text:span text:style-name="T1023">28.3</text:span><text:span text:style-name="T1024">. projekto įgyvendinimo (tais atvejais, kai investicijomis gali naudotis visi projekto partneriai, kuri</text:span><text:span text:style-name="T1025">ų veikla finansuojama iš EŽŪFKP ir Lietuvos Respublikos valstybės biudžeto lėšų):</text:span></text:p>
      <text:p text:style-name="P1026"><text:span text:style-name="T1027">28.3.1</text:span><text:span text:style-name="T1028">. kai projektas yra susijęs su investicijomis į žmogiškąjį kapitalą (Taisyklių 9.1 papunktyje nurodyto projekto pobūdžio atveju):</text:span></text:p>
      <text:p text:style-name="P1029"><text:span text:style-name="T1030">28.3.1.1</text:span><text:span text:style-name="T1031">. naujų prekių įsigijimas<text:s/></text:span><text:span text:style-name="T1032">(tais atvejais, kai šios prekės sunaudojamos projekto įgyvendinimo metu);</text:span></text:p>
      <text:p text:style-name="P1033"><text:span text:style-name="T1034">28.3.1.2</text:span><text:span text:style-name="T1035">. darbų ir paslaugų įsigijimas. Jei projekte numatyta leidinių leidyba, šios išlaidos negali viršyti 5 proc. visų pagal Taisykles tinkamų finansuoti projekto išlaidų ir n</text:span><text:span text:style-name="T1036">e daugiau kaip 2000 Eur; <text:s/></text:span></text:p>
      <text:p text:style-name="P1037"><text:span text:style-name="T1038">28.3.2</text:span><text:span text:style-name="T1039">. kai projektas yra susijęs su investicijomis į viešosios poilsio, laisvalaikio, rekreacinės infrastruktūros kūrimą ir (arba) atnaujinimą (Taisyklių 9.2 papunktyje nurodyto projekto pobūdžio atveju):</text:span></text:p>
      <text:p text:style-name="P1040"><text:span text:style-name="T1041">28.3.2.1</text:span><text:span text:style-name="T1042">. darbų</text:span><text:span text:style-name="T1043"><text:s/>ir paslaugų įsigijimas. Taip pat remiama:<text:s/></text:span></text:p>
      <text:p text:style-name="P1044"><text:span text:style-name="T1045">28.3.2.1.1</text:span><text:span text:style-name="T1046">. projekte numatytai veiklai vykdyti būtinų statinių rekonstravimas ir (arba) kapitalinis remontas bei inžinerinių statinių, nurodytų Taisyklių 18.4.4 papunktyje, sukūrimas ir (arba) atnaujinimas. Pro</text:span><text:span text:style-name="T1047">jekte numatytai veiklai vykdyti skirtų statinių rekonstravimą ar kapitalinį remontą, taip pat inžinerinių statinių naują statybą atliekant ūkio būdu, finansuojamas tik naujų statybinių medžiagų įsigijimas;</text:span></text:p>
      <text:p text:style-name="P1048"><text:span text:style-name="T1049">28.3.2.1.2</text:span><text:span text:style-name="T1050">. leidinių leidyba;<text:s/></text:span></text:p>
      <text:p text:style-name="P1051"><text:span text:style-name="T1052">28.3.2.2</text:span><text:span text:style-name="T1053">.</text:span><text:span text:style-name="T1054"><text:s/>naujų prekių (ilgalaikio turto) įsigijimas;</text:span></text:p>
      <text:p text:style-name="P1055"><text:span text:style-name="T1056">28.3.3</text:span><text:span text:style-name="T1057">. kai projektas yra susijęs su ekonominės veiklos vykdymu (Taisyklių 9.3 papunktyje nurodyto projekto pobūdžio atveju):</text:span></text:p>
      <text:p text:style-name="P1058"><text:span text:style-name="T1059">28.3.3.1</text:span><text:span text:style-name="T1060">. darbų ir paslaugų įsigijimas. Taip pat remiama:</text:span></text:p>
      <text:p text:style-name="P1061"><text:span text:style-name="T1062">28.3.3.1.1</text:span><text:span text:style-name="T1063">.<text:s/></text:span><text:span text:style-name="T1064">projekte numatytai veiklai vykdyti skirtų gamybinių ir kitų būtinų statinių rekonstravimas ir (arba) kapitalinis remontas. Projekte numatytai veiklai vykdyti skirtų gamybinių ir kitų būtinų statinių rekonstravimą ar kapitalinį remontą atliekant ūkio būdu,<text:s/></text:span><text:span text:style-name="T1065">finansuojamas tik naujų statybinių medžiagų įsigijimas;</text:span></text:p>
      <text:p text:style-name="P1066"><text:span text:style-name="T1067">28.3.3.1.2</text:span><text:span text:style-name="T1068">. verslo infrastruktūros projekto įgyvendinimo vietoje kūrimas (privažiavimo sklypo, kuriame įgyvendinamas projektas, ribose, apšvietimo įrengimo, vandens tiekimo (įskaitant vandens gręž</text:span><text:span text:style-name="T1069">inį) ir nuotekų šalinimo sistemos įrengimo ir (arba) sutvarkymo, kitos su projekto įgyvendinimu susijusios infrastruktūros kūrimo ar gerinimo darbų išlaidos);</text:span></text:p>
      <text:p text:style-name="P1070"><text:span text:style-name="T1071">28.3.3.1.3</text:span><text:span text:style-name="T1072">. naujo juridinio asmens įregistravimas ir notaro paslaugos;</text:span></text:p>
      <text:p text:style-name="P1073"><text:span text:style-name="T1074">28.3.3.1.4</text:span><text:span text:style-name="T1075">. leidin</text:span><text:span text:style-name="T1076">ių leidyba. Šios išlaidos negali viršyti 5 proc. visų pagal Taisykles tinkamų finansuoti projekto išlaidų ir ne daugiau kaip 2000 Eur;<text:s/></text:span></text:p>
      <text:p text:style-name="P1077"><text:span text:style-name="T1078">28.3.3.2</text:span><text:span text:style-name="T1079">. naujų prekių (ilgalaikio turto) įsigijimas. Taip pat remiama naujos technikos ir įrangos, skirtų projekt</text:span><text:span text:style-name="T1080">o reikmėms, įsigijimas ir įrengimas projekto įgyvendinimo vietoje, prie kurių priskiriama:</text:span></text:p>
      <text:p text:style-name="P1081"><text:span text:style-name="T1082">28.3.3.2.1</text:span><text:span text:style-name="T1083">. speciali kompiuterinė ir programinė įranga, skirta įsigyjamos įrangos ar technologinio proceso valdymui;</text:span></text:p>
      <text:p text:style-name="P1084"><text:span text:style-name="T1085">28.3.3.2.2</text:span><text:span text:style-name="T1086">. projektui įgyvendinti ir proje</text:span><text:span text:style-name="T1087">kte numatytai veiklai vykdyti būtina technika ir (arba) įranga. Motorinės transporto priemonės įsigijimas yra tinkama finansuoti išlaida tik tuo atveju, jeigu projekto pagrindinė idėja – mobilioji prekyba projekto partnerių teritorijose pagaminta produkcij</text:span><text:span text:style-name="T1088">a. Motorinių transporto priemonių klasifikavimas pagal kategorijas ir klases nustatytas Motorinių transporto priemonių ir jų priekabų kategorijų ir klasių pagal konstrukciją reikalavimuose, patvirtintuose Valstybinės kelių transporto inspekcijos prie Susis</text:span><text:span text:style-name="T1089">iekimo ministerijos viršininko 2008 m. gruodžio 2 d. įsakymu Nr. 2B-479 „Dėl Motorinių transporto priemonių ir jų priekabų kategorijų ir klasių pagal konstrukciją reikalavimų patvirtinimo“. Remiamas tik N kategorijos N1 klasės transporto priemonių įsigijim</text:span><text:span text:style-name="T1090">as (išskyrus padidinto važumo transporto priemones (visureigius), kurių kėbulo kodai: BAB, BAK, BAL ir BB;</text:span></text:p>
      <text:p text:style-name="P1091"><text:span text:style-name="T1092">28.4</text:span><text:span text:style-name="T1093">.<text:s/></text:span><text:span text:style-name="T1094">PVM, kurio pareiškėjas pagal<text:s/></text:span><text:span text:style-name="T1095">Lietuvos Respublikos</text:span><text:span text:style-name="T1096"><text:s/>pridėtinės vertės mokesčio įstatymą neturi ar negalėtų turėti galimybės įtraukti į<text:s/></text:span><text:span text:style-name="T1097">PVM atskaitą, yra tinkamas finansuoti iš paramos lėšų.<text:s/></text:span></text:p>
      <text:p text:style-name="P1098"><text:span text:style-name="T1099">29</text:span><text:span text:style-name="T1100">. Netinkamos finansuoti išlaidos:</text:span></text:p>
      <text:p text:style-name="P1101"><text:span text:style-name="T1102">29.1</text:span><text:span text:style-name="T1103">. nenumatytos projekte, nesusijusios su projektu ir remiama veikla, neatitinkančios Taisyklių 27 punkte nustatytų reikalavimų ir neįvardytos Taisyklių<text:s/></text:span><text:span text:style-name="T1104">28 punkte;</text:span></text:p>
      <text:p text:style-name="P1105"><text:span text:style-name="T1106">29.2</text:span><text:span text:style-name="T1107">. išlaidos ar jų dalis, patirtos perkant prekes, darbus ar paslaugas, nesilaikant pirkimo procedūrų, numatytų teisės aktuose, išskyrus atvejus, kai teisės aktu yra nustatyti įkainiai;<text:s/></text:span></text:p>
      <text:p text:style-name="P1108"><text:span text:style-name="T1109">29.3</text:span><text:span text:style-name="T1110">. naujų pastatų statyba;</text:span></text:p>
      <text:p text:style-name="P1111"><text:span text:style-name="T1112">29.4</text:span><text:span text:style-name="T1113">. laikinų s</text:span><text:span text:style-name="T1114">tatinių statyba;</text:span></text:p>
      <text:p text:style-name="P1115"><text:span text:style-name="T1116">29.5</text:span><text:span text:style-name="T1117">. nekilnojamojo turto operacijos;</text:span></text:p>
      <text:p text:style-name="P1118"><text:span text:style-name="T1119">29.6</text:span><text:span text:style-name="T1120">. išlaidos, susijusios su turto nuomos sutartimi, netiesioginės išlaidos, draudimo įmokos;</text:span></text:p>
      <text:p text:style-name="P1121"><text:span text:style-name="T1122">29.7</text:span><text:span text:style-name="T1123">. naudotų prekių įsigijimo išlaidos;</text:span></text:p>
      <text:p text:style-name="P1124"><text:span text:style-name="T1125">29.8</text:span><text:span text:style-name="T1126">. trumpalaikis turtas, išskyrus Taisyklių 28.</text:span><text:span text:style-name="T1127">3.1.1 papunktyje numatytą atvejį;<text:s/></text:span></text:p>
      <text:p text:style-name="P1128"><text:span text:style-name="T1129">29.9</text:span><text:span text:style-name="T1130">. išperkamoji nuoma (lizingas);</text:span></text:p>
      <text:p text:style-name="P1131"><text:span text:style-name="T1132">29.10</text:span><text:span text:style-name="T1133">. baudos, nuobaudos ir bylinėjimosi išlaidos;</text:span></text:p>
      <text:p text:style-name="P1134"><text:span text:style-name="T1135">29.11</text:span><text:span text:style-name="T1136">. studijos ir tyrimai;</text:span></text:p>
      <text:p text:style-name="P1137"><text:span text:style-name="T1138">29.12</text:span><text:span text:style-name="T1139">. archeologiniai tyrimai;</text:span></text:p>
      <text:p text:style-name="P1140"><text:span text:style-name="T1141">29.13</text:span><text:span text:style-name="T1142">. popierinių leidinių leidyba (kai jie yra vienint</text:span><text:span text:style-name="T1143">elis projekto rezultatas ir (arba) projekto įgyvendinimo metu nėra pritaikomi ir naudojami praktikoje);</text:span></text:p>
      <text:p text:style-name="P1144"><text:span text:style-name="T1145">29.14</text:span><text:span text:style-name="T1146">. motorinės transporto priemonės, išskyrus atvejus, nurodytus Taisyklių 28.3.3.2.2 papunktyje;</text:span></text:p>
      <text:p text:style-name="P1147"><text:span text:style-name="T1148">29.15</text:span><text:span text:style-name="T1149">. kitų projekto partnerių, t. y. ne kai</text:span><text:span text:style-name="T1150">mo vietovių ir dvisektorių VVG, dalyvaujančių projekte ir projektu nesiekiančių finansavimo iš EŽŪFKP ir Lietuvos Respublikos valstybės biudžeto, patirtos išlaidos (išskyrus atvejus, kai analogiškas išlaidas, kurios nėra investicijos į nekilnojamąjį turtą<text:s/></text:span><text:span text:style-name="T1151">ir ilgalaikis turtas, projekto partneriai proporcingai dalijasi pagal išlaidų patyrimo vietą. Šiuo atveju<text:s/></text:span><text:span text:style-name="T1152">sąskaitos faktūros turi būti išrašytos pareiškėjo ir (arba) paramos gavėjo vardu</text:span><text:span text:style-name="T1153">);</text:span></text:p>
      <text:p text:style-name="P1154"><text:span text:style-name="T1155">29.16</text:span><text:span text:style-name="T1156">. paramos paraiškos, projekto aprašo ir jungtinės veiklos<text:s/></text:span><text:span text:style-name="T1157">sutarties rengimo išlaidos;</text:span></text:p>
      <text:p text:style-name="P1158"><text:span text:style-name="T1159">29.17</text:span><text:span text:style-name="T1160">. stipendijos, dovanos, prizai;</text:span></text:p>
      <text:p text:style-name="P1161"><text:span text:style-name="T1162">29.18</text:span><text:span text:style-name="T1163">. leidinių prenumerata;</text:span></text:p>
      <text:p text:style-name="P1164"><text:span text:style-name="T1165">29.19</text:span><text:span text:style-name="T1166">. investicijos į turtą, kurio valdymo (naudojimo) teisė pareiškėjui apribota (turtas areštuotas).<text:s/></text:span></text:p>
      <text:p text:style-name="P1167"><text:span text:style-name="T1168">30</text:span><text:span text:style-name="T1169">.<text:s/></text:span><text:span text:style-name="T1170">Pirkimo ir (arba) importo<text:s/></text:span><text:span text:style-name="T1171">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172"/>
      <text:p text:style-name="P1173"><text:span text:style-name="T1174">X</text:span><text:span text:style-name="T1175"><text:s/>S</text:span><text:span text:style-name="T1176">KYRIUS<text:s/></text:span></text:p>
      <text:p text:style-name="P1177"><text:span text:style-name="T1178">NUOSAVO INDĖLIO TINKAMUMO SĄLYGOS</text:span></text:p>
      <text:p text:style-name="P1179"/>
      <text:p text:style-name="P1180"><text:span text:style-name="T1181">31</text:span><text:span text:style-name="T1182">. Projekto tinkamos finansuoti išlaidos apmokamos taikant ne didesnį paramos intensyvumą, kaip nurodyta Taisyklių 14 punkte.</text:span></text:p>
      <text:p text:style-name="P1183"><text:span text:style-name="T1184">32</text:span><text:span text:style-name="T1185">. Prie projekto įgyvendinimo galima prisidėti vienos rūšies tinkamu nuosavu<text:s/></text:span><text:span text:style-name="T1186">indėliu (pvz., piniginėmis lėšomis) arba keliomis tinkamo nuosavo indėlio rūšimis (pvz., piniginėmis lėšomis ir įnašu natūra – savanoriškais darbais ir (arba) įnašu natūra – nekilnojamuoju turtu).<text:s/></text:span></text:p>
      <text:p text:style-name="P1187"><text:span text:style-name="T1188">33</text:span><text:span text:style-name="T1189">. Tinkamu nuosavu indėliu yra laikoma pareiškėjo arb</text:span><text:span text:style-name="T1190">a Taisyklių 12.1 papunktyje arba 12.2. papunktyje nurodyto projekto partnerio (projektu siekiančio finansavimo iš EŽŪFKP ir Lietuvos Respublikos valstybės biudžeto):</text:span></text:p>
      <text:p text:style-name="P1191"><text:span text:style-name="T1192">33.1</text:span><text:span text:style-name="T1193">. nuosavos piniginės lėšos. Kartu su paramos paraiška turi būti pateikti piniginių l</text:span><text:span text:style-name="T1194">ėšų patvirtinimo dokumentai, išduoti patikimo subjekto – finansų institucijos (banko, kredito unijos) ir (arba) viešojo juridinio asmens, kurio veikla finansuojama iš Lietuvos Respublikos valstybės ir (arba) savivaldybių biudžetų (pvz., pateikiamas savival</text:span><text:span text:style-name="T1195">dybės tarybos sprendimas skirti lėšas projektui įgyvendinti);</text:span></text:p>
      <text:p text:style-name="P1196"><text:span text:style-name="T1197">33.2</text:span><text:span text:style-name="T1198">. įnašas natūra – savanoriškais darbais. Turi būti įvykdytos šios sąlygos:</text:span></text:p>
      <text:p text:style-name="P1199"><text:span text:style-name="T1200">33.2.1</text:span><text:span text:style-name="T1201">. savanoriški darbai aiškiai įvardyti projekto apraše, tiesiogiai susiję su projekto tikslu, būtini jam</text:span><text:span text:style-name="T1202"><text:s/>pasiekti. Agentūra turi įsitikinti, kad projekto apraše deklaruojami būsimi savanoriški darbai nėra faktiškai atlikti, kad numatyta savanoriškų darbų apimtis ir kiekis yra būtinas projekto tikslams pasiekti, atitinka projekte numatytas vykdyti veiklas;</text:span></text:p>
      <text:p text:style-name="P1203"><text:span text:style-name="T1204">33.2.2</text:span><text:span text:style-name="T1205">. savanoriški darbai (pvz., aplinkos tvarkymas, maisto ruoša, specialiųjų poreikių turinčių asmenų slauga ir kita fizinė veikla) turi būti pamatuojami, patikrinami ir sukuriantys konkretų rezultatą, produktą (pvz., sutvarkyta teritorija). Projekto<text:s/></text:span><text:span text:style-name="T1206">veikloms vykdyti, atsižvelgiant į jų pobūdį, turi būti pasitelkti kvalifikuoti savanoriai, turintys teisę ir (arba) leidimus projekte numatytai savanoriškai veiklai vykdyti (kai tokiems darbams ir (arba) veikloms atlikti reikalinga kvalifikacija), gebantys</text:span><text:span text:style-name="T1207"><text:s/>kokybiškai atlikti pavestą darbą ir (arba) veiklą;</text:span></text:p>
      <text:p text:style-name="P1208"><text:span text:style-name="T1209">33.2.3</text:span><text:span text:style-name="T1210">. savanoriški darbai paramos paraiškoje ir projekto apraše turi būti išreiškiami pinigine verte. Jie turi būti pagrįsti, t. y. turi būti pateikta planuojamų savanoriškų darbų sąmata (išvardytos<text:s/></text:span><text:span text:style-name="T1211">ir apibūdintos konkrečios veiklos ir (arba) darbai, pateikta informacija apie jų vertę paramos paraiškoje bei užpildytos projekto aprašo 14, 17 punktuose pateiktos lentelės);</text:span></text:p>
      <text:p text:style-name="P1212"><text:span text:style-name="T1213">33.2.4</text:span><text:span text:style-name="T1214">. vieno savanorio viena savanoriško darbo valandinė vertė (Eur) turi bū</text:span><text:span text:style-name="T1215">ti pagrįsta vadovaujantis Taisyklių 25.2 papunktyje nurodytais būdais. Turi būti pateikta savanoriškų darbų ir mato vieneto sąsaja (pvz., projekto įgyvendinimo vietoje savanoriai atliks valymo darbus po kapitalinio remonto, kuris buvo finansuojamas iš EŽŪF</text:span><text:span text:style-name="T1216">KP, kapitalinio remonto plotas – 100 m²);</text:span></text:p>
      <text:p text:style-name="P1217"><text:span text:style-name="T1218">33.2.5</text:span><text:span text:style-name="T1219">. kai projektas yra patvirtintas ir jo įgyvendinimo metu atliekami savanoriški darbai:</text:span></text:p>
      <text:p text:style-name="P1220"><text:span text:style-name="T1221">33.2.5.1</text:span><text:span text:style-name="T1222">. prieš jų atlikimą turi būti informuojama Agentūra el. paštu adresu savanoriskidarbai@nma.lt, likus ne maž</text:span><text:span text:style-name="T1223">iau kaip 7 darbo dienoms iki šių darbų vykdymo pradžios. Informaciniame rašte turi būti nurodyta: paramos gavėjo pavadinimas, projekto pavadinimas ir registracijos numeris, planuojama savanoriško darbo vertė (Eur), savanoriško darbo atlikimo vieta (tikslus</text:span><text:span text:style-name="T1224"><text:s/>adresas), data ir pradžios valanda, savanoriško darbo pobūdis ir planuojamas rezultatas, preliminari savanoriško darbo trukmė ir preliminarus savanoriausiančių asmenų skaičius. Jeigu planuojami savanoriški darbai yra atšaukiami (pvz., dėl netinkamų oro są</text:span><text:span text:style-name="T1225">lygų), tą pačią dieną, kai yra sužinoma apie tokių darbų atšaukimą, turi būti informuojama Agentūra el. paštu adresu savanoriskidarbai@nma.lt;</text:span></text:p>
      <text:p text:style-name="P1226"><text:span text:style-name="T1227">33.2.5.2</text:span><text:span text:style-name="T1228">. savanoriški darbai (jų pobūdis) turi atitikti projekto apraše nurodytus planuojamus savanoriškus<text:s/></text:span><text:span text:style-name="T1229">darbus, numatytas veiklas;</text:span></text:p>
      <text:p text:style-name="P1230"><text:span text:style-name="T1231">33.2.5.3</text:span><text:span text:style-name="T1232">. savanoriškų darbų vykdymo faktas turi būti dokumentuojamas, t. y. informacija apie atliktą savanorišką darbą turi būti fiksuojama Savanoriško darbo laiko apskaitos lentelėje (Taisyklių 3 priedas). Kartu su šia lente</text:span><text:span text:style-name="T1233">le turi būti pateikiami savanorių kvalifikacijos patvirtinimo dokumentai (pvz., išsilavinimą patvirtinantys pažymėjimai, CV ir kt. dokumentai) (taikoma, kai savanoriškiems darbams atlikti turi būti pasitelkti kvalifikuoti savanoriai);</text:span></text:p>
      <text:p text:style-name="P1234"><text:span text:style-name="T1235">33.2.5.4</text:span><text:span text:style-name="T1236">. savanor</text:span><text:span text:style-name="T1237">iškų darbų atlikimo dieną Agentūra gali atlikti patikrą vietoje;</text:span></text:p>
      <text:p text:style-name="P1238"><text:span text:style-name="T1239">33.2.5.5</text:span><text:span text:style-name="T1240">. patvirtinta savanoriško darbo apskaitos lentelė ir kiti dokumentai yra sudėtinė mokėjimo prašymo dalis, pagrindžianti savanoriško darbo tinkamumą;</text:span></text:p>
      <text:p text:style-name="P1241"><text:span text:style-name="T1242">33.2.5.6</text:span><text:span text:style-name="T1243">. Agentūra, vertin</text:span><text:span text:style-name="T1244">dama įnašo natūra savanorišku darbu tinkamumą ir vertę, kuri gali būti pripažįstama tinkamomis finansuoti išlaidomis, nustato jo faktinę vertę. Faktinė savanoriško darbo vertė nustatoma vidutinį Lietuvos valandinį bruto darbo užmokestį (taikomas valandinis</text:span><text:span text:style-name="T1245"><text:s/>bruto darbo užmokestis negali būti didesnis už Lietuvos statistikos departamento skelbiamus duomenis) padauginus iš savanoriškų darbų valandų skaičiaus ir gautą skaičių padauginus iš bendro savanoriavusiųjų asmenų skaičiaus (vadovaujamasi Savanoriško darb</text:span><text:span text:style-name="T1246">o laiko apskaitos lentele);</text:span></text:p>
      <text:p text:style-name="P1247"><text:span text:style-name="T1248">33.3</text:span><text:span text:style-name="T1249">. įnašas natūra – nekilnojamuoju turtu. Turi būti įvykdytos šios sąlygos:</text:span></text:p>
      <text:p text:style-name="P1250"><text:span text:style-name="T1251">33.3.1</text:span><text:span text:style-name="T1252">. nekilnojamasis turtas turi būti išreiškiamas pinigine verte ir nurodytas paramos paraiškoje ir projekto apraše. Nekilnojamojo turto<text:s/></text:span><text:span text:style-name="T1253">vertė turi būti nustatyta pagal VĮ Registrų centro Nekilnojamojo turto registro duomenis arba nepriklausomo eksperto, turinčio teisę atlikti ir atlikusio nekilnojamojo turto vertinimą, išvadą (nekilnojamojo turto vertės nustatymo duomenys, atlikti neprikla</text:span><text:span text:style-name="T1254">usomo eksperto, turi būti ne senesni kaip vienų metų, skaičiuojant nuo paramos paraiškos pateikimo dienos). Jeigu nekilnojamojo turto vertė rinkoje viršija privalomą nuosavo indėlio dalį, kaip tinkamas nuosavas indėlis įskaitoma tik ta nekilnojamojo turto<text:s/></text:span><text:span text:style-name="T1255">vertės dalis, kuri yra lygi privalomai indėlio dydžio daliai, tačiau unikalus nekilnojamasis turtas tinkamu nuosavu indėliu gali būti pripažįstamas tik viename projekte per visą VPS įgyvendinimo laikotarpį;</text:span></text:p>
      <text:p text:style-name="P1256"><text:span text:style-name="T1257">33.3.2</text:span><text:span text:style-name="T1258">. įgyvendinus projektą pasikeičia<text:s/></text:span><text:span text:style-name="T1259">nekilnojamojo turto paskirtis. Toks būdas – nekilnojamojo turto paskirties pasikeitimas, yra tinkamas, kai nekilnojamasis turtas, į kurį projekte numatytos investicijos, yra negyvenamasis pastatas ir nuosavybės teise priklauso valstybei ir (arba) savivaldy</text:span><text:span text:style-name="T1260">bėms. Įgyvendinus projektą turi pasikeisti negyvenamojo pastato paskirtis negyvenamųjų pastatų klasifikacijos pogrupių lygmeniu. Negyvenamųjų pastatų skirstymas pagal paskirtį nustatytas Statybos techniniame reglamente STR.1.01.03:2017 „Statinių klasifikav</text:span><text:span text:style-name="T1261">imas“. Kartu su paramos paraiška turi būti pateikiamas VĮ Registrų centro Nekilnojamojo turto registro išrašas, kuriame nurodyta pradinė nekilnojamojo turto paskirtis. Nekilnojamojo turto paskirties pakeitimo įrodymo faktas turi būti įregistruotas VĮ Regis</text:span><text:span text:style-name="T1262">trų centro Nekilnojamojo turto registre ne vėliau kaip su galutinio mokėjimo prašymo pateikimo dienos.</text:span></text:p>
      <text:p text:style-name="P1263"><text:span text:style-name="T1264">34</text:span><text:span text:style-name="T1265">. Netinkamu nuosavu indėliu laikoma:</text:span></text:p>
      <text:p text:style-name="P1266"><text:span text:style-name="T1267">34.1</text:span><text:span text:style-name="T1268">. unikalus nekilnojamasis turtas, kuris visas ar jo dalis jau buvo pripažintas tinkamu nuosavu indėl</text:span><text:span text:style-name="T1269">iu įgyvendinant projektą, finansuotą 2007–2013 metų ir 2014–2020 metų finansavimo laikotarpiais iš EŽŪFKP arba EJRŽF;<text:s/></text:span></text:p>
      <text:p text:style-name="P1270"><text:span text:style-name="T1271">34.2</text:span><text:span text:style-name="T1272">. savanoriški darbai, susiję su projekto administravimu ir koordinavimu;<text:s/></text:span></text:p>
      <text:p text:style-name="P1273"><text:span text:style-name="T1274">34.3</text:span><text:span text:style-name="T1275">. įnašas natūra savanoriškais darbais, kurie nė</text:span><text:span text:style-name="T1276">ra fizinė veikla, taip pat darbai, susiję su intelektine veikla, šios veiklos rezultatais;</text:span></text:p>
      <text:p text:style-name="P1277"><text:span text:style-name="T1278">34.4</text:span><text:span text:style-name="T1279">. įnašas natūra savanoriškais darbais, kai projekte vykdoma ekonominė veikla.</text:span></text:p>
      <text:p text:style-name="P1280"/>
      <text:p text:style-name="P1281"><text:span text:style-name="T1282">XI</text:span><text:span text:style-name="T1283"><text:s/>SKYRIUS</text:span></text:p>
      <text:p text:style-name="P1284"><text:span text:style-name="T1285">PROJEKTŲ ATRANKOS KRITERIJAI<text:s/></text:span></text:p>
      <text:p text:style-name="P1286"/>
      <text:p text:style-name="P1287"><text:span text:style-name="T1288">35</text:span><text:span text:style-name="T1289">. Projektų atranka atl</text:span><text:span text:style-name="T1290">iekama KPP administravimo taisyklių nustatyta tvarka.<text:s/></text:span></text:p>
      <text:p text:style-name="P1291"><text:span text:style-name="T1292">36</text:span><text:span text:style-name="T1293">.<text:s/></text:span><text:span text:style-name="T1294">Už atitiktį Taisyklėse nustatytiems projektų atrankos kriterijams skiriami balai. Didžiausias galimas balų skaičius vienam pareiškėjui yra 100 (vienas šimtas).<text:s/></text:span></text:p>
      <text:p text:style-name="P1295"><text:span text:style-name="T1296">37</text:span><text:span text:style-name="T1297">. Projektų atrankos<text:s/></text:span><text:span text:style-name="T1298">kriterijai:</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Eil. Nr.</text:span></text:p>
          </table:table-cell>
          <table:table-cell table:style-name="TableCell1308">
            <text:p text:style-name="P1309"><text:span text:style-name="T1310">Projektų atrankos kriterijai<text:s/></text:span></text:p>
          </table:table-cell>
          <table:table-cell table:style-name="TableCell1311">
            <text:p text:style-name="P1312"><text:span text:style-name="T1313">Didžiausias balas</text:span></text:p>
          </table:table-cell>
          <table:table-cell table:style-name="TableCell1314">
            <text:p text:style-name="P1315">Balai pagal atskiras kriterijaus reikšmes</text:p>
          </table:table-cell>
        </table:table-row>
        <table:table-row table:style-name="TableRow1316">
          <table:table-cell table:style-name="TableCell1317">
            <text:p text:style-name="P1318"><text:span text:style-name="T1319">1.</text:span></text:p>
          </table:table-cell>
          <table:table-cell table:style-name="TableCell1320" table:number-columns-spanned="3">
            <text:p text:style-name="P1321"><text:span text:style-name="T1322">Įgyvendinant projektą dalyvaujančių projekto partnerių (VVG) skaičius:</text:span></text:p>
          </table:table-cell>
          <table:covered-table-cell/>
          <table:covered-table-cell/>
        </table:table-row>
        <table:table-row table:style-name="TableRow1323">
          <table:table-cell table:style-name="TableCell1324">
            <text:p text:style-name="P1325"><text:span text:style-name="T1326">1.1.</text:span></text:p>
          </table:table-cell>
          <table:table-cell table:style-name="TableCell1327">
            <text:p text:style-name="P1328">4 ir daugiau partnerių;</text:p>
          </table:table-cell>
          <table:table-cell table:style-name="TableCell1329" table:number-rows-spanned="2">
            <text:p text:style-name="P1330"><text:span text:style-name="T1331">30</text:span></text:p>
          </table:table-cell>
          <table:table-cell table:style-name="TableCell1332">
            <text:p text:style-name="P1333"><text:span text:style-name="T1334">30</text:span></text:p>
          </table:table-cell>
        </table:table-row>
        <table:table-row table:style-name="TableRow1335">
          <table:table-cell table:style-name="TableCell1336">
            <text:p text:style-name="P1337"><text:span text:style-name="T1338">1.2.</text:span></text:p>
          </table:table-cell>
          <table:table-cell table:style-name="TableCell1339">
            <text:p text:style-name="P1340">3 partneriai.</text:p>
          </table:table-cell>
          <table:covered-table-cell>
            <text:p text:style-name="P1341"/>
          </table:covered-table-cell>
          <table:table-cell table:style-name="TableCell1342">
            <text:p text:style-name="P1343"><text:span text:style-name="T1344">20</text:span></text:p>
          </table:table-cell>
        </table:table-row>
        <table:table-row table:style-name="TableRow1345">
          <table:table-cell table:style-name="TableCell1346">
            <text:p text:style-name="P1347"><text:span text:style-name="T1348">2.</text:span></text:p>
          </table:table-cell>
          <table:table-cell table:style-name="TableCell1349" table:number-columns-spanned="3">
            <text:p text:style-name="P1350"><text:span text:style-name="T1351">Projekte dalyvaujančių partnerių įvairovė:</text:span></text:p>
          </table:table-cell>
          <table:covered-table-cell/>
          <table:covered-table-cell/>
        </table:table-row>
        <table:table-row table:style-name="TableRow1352">
          <table:table-cell table:style-name="TableCell1353">
            <text:p text:style-name="P1354"><text:span text:style-name="T1355">2.1.</text:span></text:p>
          </table:table-cell>
          <table:table-cell table:style-name="TableCell1356">
            <text:p text:style-name="P1357">kaimo vietovių VVG, miesto VVG ir dvisektorė VVG;</text:p>
          </table:table-cell>
          <table:table-cell table:style-name="TableCell1358" table:number-rows-spanned="6">
            <text:p text:style-name="P1359"><text:span text:style-name="T1360">20</text:span></text:p>
          </table:table-cell>
          <table:table-cell table:style-name="TableCell1361">
            <text:p text:style-name="P1362"><text:span text:style-name="T1363">20</text:span></text:p>
          </table:table-cell>
        </table:table-row>
        <table:table-row table:style-name="TableRow1364">
          <table:table-cell table:style-name="TableCell1365">
            <text:p text:style-name="P1366"><text:span text:style-name="T1367">2.2.</text:span></text:p>
          </table:table-cell>
          <table:table-cell table:style-name="TableCell1368">
            <text:p text:style-name="P1369">kaimo vietovių VVG, miesto VVG ir žuvininkystės VVG;</text:p>
          </table:table-cell>
          <table:covered-table-cell>
            <text:p text:style-name="P1370"/>
          </table:covered-table-cell>
          <table:table-cell table:style-name="TableCell1371">
            <text:p text:style-name="P1372"><text:span text:style-name="T1373">10</text:span></text:p>
          </table:table-cell>
        </table:table-row>
        <table:table-row table:style-name="TableRow1374">
          <table:table-cell table:style-name="TableCell1375">
            <text:p text:style-name="P1376"><text:span text:style-name="T1377">2.3.</text:span></text:p>
          </table:table-cell>
          <table:table-cell table:style-name="TableCell1378">
            <text:p text:style-name="P1379">dviejų skirtingų rūšių VVG:</text:p>
          </table:table-cell>
          <table:covered-table-cell>
            <text:p text:style-name="P1380"/>
          </table:covered-table-cell>
          <table:table-cell table:style-name="TableCell1381">
            <text:p text:style-name="P1382"><text:span text:style-name="T1383">-</text:span></text:p>
          </table:table-cell>
        </table:table-row>
        <table:table-row table:style-name="TableRow1384">
          <table:table-cell table:style-name="TableCell1385">
            <text:p text:style-name="P1386"><text:span text:style-name="T1387">2.3.1.</text:span></text:p>
          </table:table-cell>
          <table:table-cell table:style-name="TableCell1388">
            <text:p text:style-name="P1389">kaimo vietovių VVG ir dvisektorė VVG;<text:s/></text:p>
          </table:table-cell>
          <table:covered-table-cell>
            <text:p text:style-name="P1390"/>
          </table:covered-table-cell>
          <table:table-cell table:style-name="TableCell1391">
            <text:p text:style-name="P1392"><text:span text:style-name="T1393">5</text:span></text:p>
          </table:table-cell>
        </table:table-row>
        <table:table-row table:style-name="TableRow1394">
          <table:table-cell table:style-name="TableCell1395">
            <text:p text:style-name="P1396"><text:span text:style-name="T1397">2.3.2.</text:span></text:p>
          </table:table-cell>
          <table:table-cell table:style-name="TableCell1398">
            <text:p text:style-name="P1399">kaimo vietovių VVG ir miesto VVG;</text:p>
          </table:table-cell>
          <table:covered-table-cell>
            <text:p text:style-name="P1400"/>
          </table:covered-table-cell>
          <table:table-cell table:style-name="TableCell1401">
            <text:p text:style-name="P1402"><text:span text:style-name="T1403">5</text:span></text:p>
          </table:table-cell>
        </table:table-row>
        <table:table-row table:style-name="TableRow1404">
          <table:table-cell table:style-name="TableCell1405">
            <text:p text:style-name="P1406"><text:span text:style-name="T1407">2.3.3.</text:span></text:p>
          </table:table-cell>
          <table:table-cell table:style-name="TableCell1408">
            <text:p text:style-name="P1409">kaimo vietovių VVG ir žuvininkystės VVG.</text:p>
          </table:table-cell>
          <table:covered-table-cell>
            <text:p text:style-name="P1410"/>
          </table:covered-table-cell>
          <table:table-cell table:style-name="TableCell1411">
            <text:p text:style-name="P1412"><text:span text:style-name="T1413">5</text:span></text:p>
          </table:table-cell>
        </table:table-row>
        <table:table-row table:style-name="TableRow1414">
          <table:table-cell table:style-name="TableCell1415">
            <text:p text:style-name="P1416"><text:span text:style-name="T1417">3.</text:span></text:p>
          </table:table-cell>
          <table:table-cell table:style-name="TableCell1418" table:number-columns-spanned="3">
            <text:p text:style-name="P1419"><text:span text:style-name="T1420">Projekto pagrindinis tikslas<text:s/></text:span><text:span text:style-name="T1421">–</text:span><text:span text:style-name="T1422"><text:s/>siekti šio ES kaimo plėtros prioriteto tikslinės srities įgyvendinimo<text:s/></text:span><text:span text:style-name="T1423">(veiklos srities ES kaimo plėtros prioritetai ir<text:s/></text:span><text:span text:style-name="T1424">tikslinės sritys yra nurodyti Taisyklių III skyriuje)</text:span><text:span text:style-name="T1425">:</text:span></text:p>
          </table:table-cell>
          <table:covered-table-cell/>
          <table:covered-table-cell/>
        </table:table-row>
        <table:table-row table:style-name="TableRow1426">
          <table:table-cell table:style-name="TableCell1427">
            <text:p text:style-name="P1428"><text:span text:style-name="T1429">3.1.</text:span></text:p>
          </table:table-cell>
          <table:table-cell table:style-name="TableCell1430">
            <text:p text:style-name="P1431"><text:span text:style-name="T1432">6 prioriteto</text:span><text:span text:style-name="T1433"><text:s/>„Skatinti socialinę įtrauktį, skurdo mažinimą ir ekonominę plėtrą kaimo vietovėse“<text:s/></text:span><text:span text:style-name="T1434">A</text:span><text:span text:style-name="T1435"><text:s/>veiklos srities<text:s/></text:span><text:span text:style-name="T1436">„Veiklos įvairinimas, mažų įmonių kūrimas ir plėtojimas, taip pat darbo vietų kūr</text:span><text:span text:style-name="T1437">imo lengvinimas“</text:span><text:span text:style-name="T1438"><text:s/></text:span></text:p>
          </table:table-cell>
          <table:table-cell table:style-name="TableCell1439" table:number-rows-spanned="5">
            <text:p text:style-name="P1440"><text:span text:style-name="T1441">30</text:span></text:p>
          </table:table-cell>
          <table:table-cell table:style-name="TableCell1442">
            <text:p text:style-name="P1443"><text:span text:style-name="T1444">30</text:span></text:p>
          </table:table-cell>
        </table:table-row>
        <table:table-row table:style-name="TableRow1445">
          <table:table-cell table:style-name="TableCell1446">
            <text:p text:style-name="P1447"><text:span text:style-name="T1448">3.2.</text:span></text:p>
          </table:table-cell>
          <table:table-cell table:style-name="TableCell1449">
            <text:p text:style-name="P1450"><text:span text:style-name="T1451">3 prioriteto</text:span><text:span text:style-name="T1452"><text:s/>„Skatinti<text:s/></text:span><text:span text:style-name="T1453">maisto tiekimo grandinės</text:span><text:span text:style-name="T1454"><text:s/>organizavimą, įskaitant žemės ūkio produktų perdirbimą ir rinkodarą, gyvūnų gerovę ir rizikos valdymą žemės ūkyje“<text:s/></text:span><text:span text:style-name="T1455">A<text:s/></text:span><text:span text:style-name="T1456">veiklos srities „</text:span><text:span text:style-name="T1457">Pirminės produkcijos gamintojų<text:s/></text:span><text:span text:style-name="T1458">konkurencingumo didinimas</text:span><text:span text:style-name="T1459"><text:s/>geriau juos integruojant į žemės ūkio maisto produktų grandinę taikant kokybės schemas, kuriant žemės ūkio produktų pridėtinę vertę, propaguojant vietos rinkas ir pasitelkiant trumpas tiekimo grandines, gamintojų grupes ir organiz</text:span><text:span text:style-name="T1460">acijas, taip pat tarpšakines organizacijas“</text:span><text:span text:style-name="T1461">;<text:s/></text:span></text:p>
          </table:table-cell>
          <table:covered-table-cell>
            <text:p text:style-name="P1462"/>
          </table:covered-table-cell>
          <table:table-cell table:style-name="TableCell1463">
            <text:p text:style-name="P1464"><text:span text:style-name="T1465">30</text:span></text:p>
          </table:table-cell>
        </table:table-row>
        <table:table-row table:style-name="TableRow1466">
          <table:table-cell table:style-name="TableCell1467">
            <text:p text:style-name="P1468"><text:span text:style-name="T1469">3.3.</text:span></text:p>
          </table:table-cell>
          <table:table-cell table:style-name="TableCell1470">
            <text:p text:style-name="P1471"><text:span text:style-name="T1472">6 prioriteto</text:span><text:span text:style-name="T1473"><text:s/>„Skatinti socialinę įtrauktį, skurdo mažinimą ir ekonominę plėtrą kaimo vietovėse“</text:span></text:p>
            <text:p text:style-name="P1474"><text:span text:style-name="T1475">B</text:span><text:span text:style-name="T1476"><text:s/>veiklos srities<text:s/></text:span><text:span text:style-name="T1477">„Vietos plėtros kaimo vietovėse skatinimas“</text:span><text:span text:style-name="T1478">;</text:span></text:p>
          </table:table-cell>
          <table:covered-table-cell>
            <text:p text:style-name="P1479"/>
          </table:covered-table-cell>
          <table:table-cell table:style-name="TableCell1480">
            <text:p text:style-name="P1481"><text:span text:style-name="T1482">20</text:span></text:p>
          </table:table-cell>
        </table:table-row>
        <table:table-row table:style-name="TableRow1483">
          <table:table-cell table:style-name="TableCell1484">
            <text:p text:style-name="P1485"><text:span text:style-name="T1486">3.4.</text:span></text:p>
          </table:table-cell>
          <table:table-cell table:style-name="TableCell1487">
            <text:p text:style-name="P1488"><text:span text:style-name="T1489">5 prioriteto</text:span><text:span text:style-name="T1490"><text:s/>„Skatinti efektyvų išteklių naudojimą ir remti perėjimą prie klimato kaitai atsparios mažo anglies dioksido kiekio technologijų ekonomikos žemės ūkio, maisto ir miškininkystės sektoriuose“<text:s/></text:span><text:span text:style-name="T1491">C<text:s/></text:span><text:span text:style-name="T1492">veiklos srities „</text:span><text:span text:style-name="T1493">Atsinaujinančiųjų energijos išteklių</text:span><text:span text:style-name="T1494">, šalutinių</text:span><text:span text:style-name="T1495"><text:s/>produktų, atliekų, liekanų ir kitų nemaistinių žaliavų tiekimo ir<text:s/></text:span><text:span text:style-name="T1496">naudojimo palengvinimas</text:span><text:span text:style-name="T1497"><text:s/></text:span><text:span text:style-name="T1498">bioekonomikos tikslais“</text:span><text:span text:style-name="T1499">;<text:s/></text:span></text:p>
          </table:table-cell>
          <table:covered-table-cell>
            <text:p text:style-name="P1500"/>
          </table:covered-table-cell>
          <table:table-cell table:style-name="TableCell1501">
            <text:p text:style-name="P1502"><text:span text:style-name="T1503">20</text:span></text:p>
          </table:table-cell>
        </table:table-row>
        <table:table-row table:style-name="TableRow1504">
          <table:table-cell table:style-name="TableCell1505">
            <text:p text:style-name="P1506"><text:span text:style-name="T1507">3.5.</text:span></text:p>
          </table:table-cell>
          <table:table-cell table:style-name="TableCell1508">
            <text:p text:style-name="P1509"><text:span text:style-name="T1510">4 prioriteto</text:span><text:span text:style-name="T1511"><text:s/>„Atkurti, išsaugoti ir pagerinti su žemės ūkiu ir miškininkyste susijusias ekosistemas“<text:s/></text:span><text:span text:style-name="T1512">A<text:s/></text:span><text:span text:style-name="T1513">veiklos srities „</text:span><text:span text:style-name="T1514">Biologinės įvairovės atkūrimas, išsaugojimas ir didinimas</text:span><text:span text:style-name="T1515">, be kita ko, „Natura 2000“ teritorijose ir teritorijose, kuriose esama gamtinių ar kitokių specifinių kliūčių, gamtiniu požiūriu didelės vertės ūkininkavimui skirtose teritorijose, taip pat Europos<text:s/></text:span><text:span text:style-name="T1516">kraštovaizdžių būklei“</text:span><text:span text:style-name="T1517">.<text:s/></text:span></text:p>
          </table:table-cell>
          <table:covered-table-cell>
            <text:p text:style-name="P1518"/>
          </table:covered-table-cell>
          <table:table-cell table:style-name="TableCell1519">
            <text:p text:style-name="P1520"><text:span text:style-name="T1521">10</text:span></text:p>
          </table:table-cell>
        </table:table-row>
        <table:table-row table:style-name="TableRow1522">
          <table:table-cell table:style-name="TableCell1523">
            <text:p text:style-name="P1524"><text:span text:style-name="T1525">4.</text:span></text:p>
          </table:table-cell>
          <table:table-cell table:style-name="TableCell1526" table:number-columns-spanned="3">
            <text:p text:style-name="P1527"><text:span text:style-name="T1528">Projekto tikslinė grupė:</text:span></text:p>
          </table:table-cell>
          <table:covered-table-cell/>
          <table:covered-table-cell/>
        </table:table-row>
        <table:table-row table:style-name="TableRow1529">
          <table:table-cell table:style-name="TableCell1530">
            <text:p text:style-name="P1531"><text:span text:style-name="T1532">4.1.</text:span></text:p>
          </table:table-cell>
          <table:table-cell table:style-name="TableCell1533">
            <text:p text:style-name="P1534"><text:span text:style-name="T1535">socialiai pažeidžiamos</text:span><text:span text:style-name="T1536"><text:s/></text:span><text:span text:style-name="T1537">visuomenės grupės</text:span></text:p>
            <text:p text:style-name="P1538"><text:span text:style-name="T1539">(</text:span><text:span text:style-name="T1540">senyvo amžiaus žmonės, negalią turintys asmenys, skurdą ir skurdo riziką patiriančios šeimos, daugiavaikės šeimos, bedarbiai, kt.</text:span><text:span text:style-name="T1541">)</text:span></text:p>
          </table:table-cell>
          <table:table-cell table:style-name="TableCell1542" table:number-rows-spanned="2">
            <text:p text:style-name="P1543"><text:span text:style-name="T1544">20</text:span></text:p>
          </table:table-cell>
          <table:table-cell table:style-name="TableCell1545">
            <text:p text:style-name="P1546"><text:span text:style-name="T1547">20</text:span></text:p>
          </table:table-cell>
        </table:table-row>
        <table:table-row table:style-name="TableRow1548">
          <table:table-cell table:style-name="TableCell1549">
            <text:p text:style-name="P1550"><text:span text:style-name="T1551">4.2.</text:span></text:p>
          </table:table-cell>
          <table:table-cell table:style-name="TableCell1552">
            <text:p text:style-name="P1553"><text:span text:style-name="T1554">jauni</text:span><text:span text:style-name="T1555"><text:s/>žmonės<text:s/></text:span></text:p>
            <text:p text:style-name="P1556"><text:span text:style-name="T1557">(asmenys iki 40 metų)</text:span></text:p>
          </table:table-cell>
          <table:covered-table-cell>
            <text:p text:style-name="P1558"/>
          </table:covered-table-cell>
          <table:table-cell table:style-name="TableCell1559">
            <text:p text:style-name="P1560"><text:span text:style-name="T1561">10</text:span></text:p>
          </table:table-cell>
        </table:table-row>
        <table:table-row table:style-name="TableRow1562">
          <table:table-cell table:style-name="TableCell1563" table:number-columns-spanned="2">
            <text:p text:style-name="P1564"><text:span text:style-name="T1565">Balų suma:</text:span></text:p>
          </table:table-cell>
          <table:covered-table-cell/>
          <table:table-cell table:style-name="TableCell1566">
            <text:p text:style-name="P1567"><text:span text:style-name="T1568">100</text:span></text:p>
          </table:table-cell>
          <table:table-cell table:style-name="TableCell1569">
            <text:p text:style-name="P1570"><text:span text:style-name="T1571">–</text:span></text:p>
          </table:table-cell>
        </table:table-row>
      </table:table>
      <text:p text:style-name="P1572"/>
      <text:p text:style-name="P1573"><text:span text:style-name="T1574">38</text:span><text:span text:style-name="T1575">. Privalomasis mažiausias balų skaičius –30Jeigu projektų atrankos vertinimo metu projektas įvertinamas mažiau negu 30 balų, paramos paraiška atmetama.</text:span></text:p>
      <text:p text:style-name="P1576"><text:span text:style-name="T1577">39</text:span><text:span text:style-name="T1578">. Paramos paraiškų pirmumo eilė<text:s/></text:span><text:span text:style-name="T1579">sudaroma vadovaujantis KPP administravimo taisyklių nustatyta tvarka. Jei tinkamose finansuoti paramos paraiškose prašoma paramos suma viršija žemės ūkio ministro įsakymu patvirtintą pagal veiklos sritį skirtą paramos sumą, atliekami KPP administravimo tai</text:span><text:span text:style-name="T1580">syklėse nurodyti veiksmai.</text:span></text:p>
      <text:p text:style-name="Normal"/>
      <text:p text:style-name="P1581"><text:span text:style-name="T1582">XII</text:span><text:span text:style-name="T1583"><text:s/>SKYRIUS</text:span></text:p>
      <text:p text:style-name="P1584"><text:span text:style-name="T1585">PARAMOS PARAIŠKŲ TEIKIMO IR VERTINIMO TVARKA</text:span></text:p>
      <text:p text:style-name="P1586"/>
      <text:p text:style-name="P1587"><text:span text:style-name="T1588">40</text:span><text:span text:style-name="T1589">. Paramos paraiškos forma nustatyta Taisyklių 4 priede.<text:s/></text:span></text:p>
      <text:p text:style-name="P1590"><text:span text:style-name="T1591">41</text:span><text:span text:style-name="T1592">. Paramos paraiška ir dokumentai turi būti pildomi lietuvių kalba. Jei kartu su paramos paraiška pridedami dokumentai yra ne lietuvių kalba, turi būti pateiktas jų vertimas į lietuvių kalbą. Už dokumento originalo atitiktį vertimui atsakingas pareiškėjas.<text:s/></text:span></text:p>
      <text:p text:style-name="P1593"><text:span text:style-name="T1594">42</text:span><text:span text:style-name="T1595">. Paramos paraiškas iš pareiškėjų priima ir registruoja Agentūros Kaimo plėtros ir paramos regionams departamento teritoriniai paramos administravimo skyriai adresais, nurodytais interneto svetainėje www.nma.lt. Paramos paraiška ir su paramos paraiš</text:span><text:span text:style-name="T1596">ka pateikiami dokumentai turi būti pateikti pareiškėjo asmeniškai ar per įgaliotą asmenį, arba registruotu paštu; šie dokumentai taip pat gali būti pateikiami, jei tokia galimybė yra, ir per kurjerį arba dokumentus, pasirašytus saugiu elektroniniu parašu,<text:s/></text:span><text:span text:style-name="T1597">siunčiant elektroniniu paštu adresais, nurodytais Agentūros interneto svetainėje www.nma.lt, kitomis elektroninėmis priemonėmis ir panašiai).</text:span></text:p>
      <text:p text:style-name="P1598"><text:span text:style-name="T1599">Karantino metu pareiškėjas pasirašytą paramos paraišką kartu su paramos paraiška pateikiamais dokumentais Agentūro</text:span><text:span text:style-name="T1600">s darbo laiku papildomai gali pateikti pasinaudodamas „paraiškų dėžutėmis“ (specialiai įrengtomis vietomis, kuriose pareiškėjas gali pateikti paramos paraišką tiesiogiai nekontaktuodamas su kitais asmenimis), kurios įrengtos Agentūros Kaimo plėtros ir para</text:span><text:span text:style-name="T1601">mos regionams departamento teritoriniuose paramos administravimo skyriuose adresais, nurodytais interneto svetainėje www.nma.lt. „Paraiškų dėžutėse“ pateiktos paraiškos vieną kartą per dieną išimamos, pažymimos paraiškos išėmimo spaudu (išėmimo data, laika</text:span><text:span text:style-name="T1602">s, išėmusio darbuotojo vardas, pavardė, parašas) bei užregistruojamos. Apie paramos paraiškos užregistravimą pareiškėjai per 1 darbo dieną informuojami paramos paraiškoje nurodytu telefonu ir (arba) elektroniniu paštu. Pareiškėjas paraiškoje privalo nurody</text:span><text:span text:style-name="T1603">ti telefoną ir (arba) elektroninio pašto adresą, kuriuo Agentūra galėtų informuoti apie paraiškos gavimą bei užregistravimą. Pareiškėjas, pateikęs paraišką per „paraiškų dėžutę“ ir negavęs iš Agentūros informacijos apie paramos paraiškos užregistravimą, ne</text:span><text:span text:style-name="T1604"><text:s/>vėliau kaip 2 darbo dieną po paraiškos pateikimo privalo susisiekti su Agentūra; priešingu atveju, kilus ginčui dėl paraiškos pateikimo, bus laikoma, kad paraiška nebuvo pateikta. Paraiškos per „paraiškų dėžutę“ teikiamos 2 darbo dienas trumpiau nei nusta</text:span><text:span text:style-name="T1605">tyta paramos paraiškų priėmimo pabaiga.</text:span><text:s/></text:p>
      <text:p text:style-name="P1606">Punkto pakeitimai:</text:p>
      <text:p text:style-name="P1607"><text:span text:style-name="T1608">Nr.<text:s/></text:span><text:a xlink:href="https://www.e-tar.lt/portal/legalAct.html?documentId=2c8c1ab06de111eabee4a336e7e6fdab" office:target-frame-name="_top" xlink:show="replace"><text:span text:style-name="T1609">3D-218</text:span></text:a><text:span text:style-name="T1610">, 2020-03-24, paskelbta TAR 2020-03-24, i. k. 2020-05967</text:span></text:p>
      <text:p text:style-name="P1611"><text:span text:style-name="T1612">Nr.<text:s/></text:span><text:a xlink:href="https://www.e-tar.lt/portal/legalAct.html?documentId=aa76f0f0108111ec9f09e7df20500045" office:target-frame-name="_top" xlink:show="replace"><text:span text:style-name="T1613">3D-562</text:span></text:a><text:span text:style-name="T1614">, 2021-09-08, paskelbta TAR 2021-09-08, i. k. 2021-18977</text:span></text:p>
      <text:p text:style-name="Normal"/>
      <text:p text:style-name="P1615"><text:span text:style-name="T1616">43</text:span><text:span text:style-name="T1617">. Dokumentai (jų originalai arba nuorašai, patvirtinti teisės aktų nustatyta tvarka), kuri</text:span><text:span text:style-name="T1618">e turi būti pateikti su užpildyta paramos paraiška, išvardyti paramos paraiškoje.<text:s/></text:span></text:p>
      <text:p text:style-name="P1619"><text:span text:style-name="T1620">44</text:span><text:span text:style-name="T1621">. Paramos paraiškų pateikimo tvarka, pildymas ir registravimas atliekamas KPP administravimo taisyklių nustatyta tvarka.</text:span></text:p>
      <text:p text:style-name="P1622"><text:span text:style-name="T1623">45</text:span><text:span text:style-name="T1624">. Paramos paraiškos pradedamos vertinti<text:s/></text:span><text:span text:style-name="T1625">pasibaigus paramos paraiškų priėmimo terminui. Paramos paraiškų vertinimas organizuojamas vadovaujantis KPP administravimo taisyklėse nustatyta tvarka. Paramos paraiškų vertinimas negali trukti ilgiau kaip 4 mėnesius nuo paramos paraiškų priėmimo laikotarp</text:span><text:span text:style-name="T1626">io pabaigos.<text:s/></text:span></text:p>
      <text:p text:style-name="P1627">Punkto pakeitimai:</text:p>
      <text:p text:style-name="P1628"><text:span text:style-name="T1629">Nr.<text:s/></text:span><text:a xlink:href="https://www.e-tar.lt/portal/legalAct.html?documentId=aa76f0f0108111ec9f09e7df20500045" office:target-frame-name="_top" xlink:show="replace"><text:span text:style-name="T1630">3D-562</text:span></text:a><text:span text:style-name="T1631">, 2021-09-08, paskelbta TAR 2021-09-08, i. k. 2021-18977</text:span></text:p>
      <text:p text:style-name="Normal"/>
      <text:p text:style-name="P1632"><text:span text:style-name="T1633">XIII</text:span><text:span text:style-name="T1634"><text:s/>SKYRIUS</text:span></text:p>
      <text:p text:style-name="P1635"><text:span text:style-name="T1636">PARAMOS PARAIŠKŲ TVIRTINIMAS IR<text:s/></text:span><text:span text:style-name="T1637">PARAMOS SUTARČIŲ SUDARYMAS</text:span></text:p>
      <text:p text:style-name="P1638"/>
      <text:p text:style-name="P1639"><text:span text:style-name="T1640">46</text:span><text:span text:style-name="T1641">. Sprendimas dėl paramos skyrimo projektui įgyvendinti turi būti priimtas ne vėliau kaip per 4 mėnesius nuo paramos paraiškos priėmimo dienos (įskaitant paklausimus pareiškėjui).<text:s/></text:span></text:p>
      <text:p text:style-name="P1642"><text:span text:style-name="T1643">47</text:span><text:span text:style-name="T1644">. Agentūra, įvertinusi paramos parai</text:span><text:span text:style-name="T1645">škas, parengia nustatytos formos paramos paraiškų vertinimo rezultatų suvestinę ir nustatytos formos atskirų paramos paraiškų vertinimo ataskaitas:</text:span></text:p>
      <text:p text:style-name="P1646"><text:span text:style-name="T1647">47.1</text:span><text:span text:style-name="T1648">. paramos paraiškų, kuriose prašomos paramos sumos vertė neviršija 15 000 Eur, vertinimo rezultatų suv</text:span><text:span text:style-name="T1649">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650"><text:span text:style-name="T1651">47.1.1</text:span><text:span text:style-name="T1652">.</text:span><text:span text:style-name="T1653"><text:s/>Agentūros PAK svarsto, kuriuos projektus finansuoti, ir priima rekomendacinio pobūdžio sprendimą dėl finansuotinų ir nefinansuotinų projektų;</text:span></text:p>
      <text:p text:style-name="P1654"><text:span text:style-name="T1655">47.1.2</text:span><text:span text:style-name="T1656">. sprendimą dėl paramos skyrimo ar neskyrimo priima Agentūra. Apie priimtą sprendimą Agentūra informuoj</text:span><text:span text:style-name="T1657">a Ministeriją per 5 darbo dienas nuo jo priėmimo dienos, taip pat pareiškėjus KPP administravimo taisyklių nustatyta tvarka;</text:span></text:p>
      <text:p text:style-name="P1658"><text:span text:style-name="T1659">47.2</text:span><text:span text:style-name="T1660">. paramos paraiškų, kuriose prašomos paramos sumos vertė viršija 15 000 Eur, vertinimo rezultatų suvestinė ir vertinimo a</text:span><text:span text:style-name="T1661">taskaitos teikiamos svarstyti Ministerijoje sudarytam projektų atrankos komitetui (toliau – Ministerijos PAK). Šiame punkte nurodytus dokumentus Agentūra turi pateikti Ministerijai ne vėliau kaip likus 20 darbo dienų iki sprendimo dėl paramos skyrimo termi</text:span><text:span text:style-name="T1662">no pabaigos (kaip nurodyta Taisyklių 46 punkte). Gavus dokumentus:</text:span></text:p>
      <text:p text:style-name="P1663"><text:span text:style-name="T1664">47.2.1</text:span><text:span text:style-name="T1665">. Ministerijos PAK svarsto, kuriuos projektus finansuoti, ir priima rekomendacinio pobūdžio sprendimą dėl finansuotinų ir nefinansuotinų projektų;</text:span></text:p>
      <text:p text:style-name="P1666"><text:span text:style-name="T1667">47.2.2</text:span><text:span text:style-name="T1668">. sprendimą dėl paramos<text:s/></text:span><text:span text:style-name="T1669">skyrimo ar neskyrimo priima Ministerija. Apie priimtą sprendimą Ministerija informuoja Agentūrą per 5 darbo dienas nuo jo priėmimo dienos, o Agentūra informuoja pareiškėjus KPP administravimo taisyklių nustatyta tvarka.</text:span></text:p>
      <text:p text:style-name="P1670"><text:span text:style-name="T1671">48</text:span><text:span text:style-name="T1672">. Paramos sutartys tarp pa</text:span><text:span text:style-name="T1673">reiškėjo ir Agentūros sudaromos tuomet, kai visų<text:s/></text:span><text:span text:style-name="T1674">projekto</text:span><text:span text:style-name="T1675"><text:s/>partnerių institucijos, atsakingos už VVG bendradarbiavimo projektų atranką (taikoma, kai projektų atranka vykdoma per atsakingas institucijas, t. y. kai sprendimą dėl projekto patvirtinimo priima n</text:span><text:span text:style-name="T1676">e pati VVG. Jei sprendimą priima VVG, pateikiamas VVG valdymo organo sprendimas (pvz., protokolo išrašas)), pritaria dėl bendradarbiavimo projekto įgyvendinimo. Jei pareiškėjas iš projekto partnerių gauna informacijos, jog projekto partnerių institucijos,<text:s/></text:span><text:span text:style-name="T1677">atsakingos už projektų atranką, pritarė dėl projekto įgyvendinimo (gali pateikti raštą, pažymą, išrašą iš protokolo, sprendimo kopiją ir pan.), jis turi apie tai informuoti Agentūrą ir Ministeriją. <text:s text:c="2"/></text:span></text:p>
      <text:p text:style-name="P1678"><text:span text:style-name="T1679">49</text:span><text:span text:style-name="T1680">. Paramos sutarties sudarymą inicijuoja Agentūra.</text:span><text:span text:style-name="T1681"><text:s/>Prašomos paramos suma konkrečiam bendradarbiavimo projektui įgyvendinti paramos sutarties sudarymo metu negali būti keičiama. <text:s/>Paramos sutartys sudaromos vadovaujantis KPP administravimo taisyklių nustatyta tvarka.</text:span></text:p>
      <text:p text:style-name="P1682"><text:span text:style-name="T1683">50</text:span><text:span text:style-name="T1684">. Pareiškėjas, pasirašęs paramos<text:s/></text:span><text:span text:style-name="T1685">sutartį, šios sutarties įsigaliojimo dieną tampa paramos gavėju.</text:span></text:p>
      <text:p text:style-name="P1686"/>
      <text:p text:style-name="P1687"><text:span text:style-name="T1688">XIV</text:span><text:span text:style-name="T1689"><text:s/>SKYRIUS</text:span></text:p>
      <text:p text:style-name="P1690"><text:span text:style-name="T1691">MOKĖJIMO PRAŠYMO TEIKIMO, ADMINISTRAVIMO IR PARAMOS MOKĖJIMO TVARKA</text:span></text:p>
      <text:p text:style-name="P1692"/>
      <text:p text:style-name="P1693"><text:span text:style-name="T1694">51</text:span><text:span text:style-name="T1695">. Mokėjimo prašymai teikiami ir vertinami KPP administravimo taisyklėse nustatyta tvarka, jų<text:s/></text:span><text:span text:style-name="T1696">teikimo būdas – per ŽŪMIS.</text:span></text:p>
      <text:p text:style-name="P1697"><text:span text:style-name="T1698">52</text:span><text:span text:style-name="T1699">. Mokėjimo prašymų skaičius ir jų pateikimo terminai nustatomi paramos sutartyje. Jeigu paramos gavėjas dėl pateisinamų priežasčių nori pratęsti mokėjimo prašymo pateikimo terminą ar pakeisti paramos objektų paskirstymą tar</text:span><text:span text:style-name="T1700">p paramos dalių, jis iki paramos sutartyje nustatyto atitinkamo mokėjimo prašymo pateikimo termino pabaigos Agentūrai turi pateikti argumentuotą prašymą dėl termino mokėjimo prašymui pateikti pratęsimo arba dėl paramos objektų paskirstymo tarp paramos dali</text:span><text:span text:style-name="T1701">ų (sutarties keitimo). Agentūrai priėmus sprendimą atidėti mokėjimo prašymo teikimo terminą, KPP administravimo taisyklėse nustatyta tvarka keičiama paramos sutartis.</text:span></text:p>
      <text:p text:style-name="P1702"><text:span text:style-name="T1703">53</text:span><text:span text:style-name="T1704">. Mokėjimo prašymą pateikus pavėluotai, jis užregistruojamas, tačiau taikomos sankc</text:span><text:span text:style-name="T1705">ijos.<text:s/></text:span></text:p>
      <text:p text:style-name="P1706"><text:span text:style-name="T1707">54</text:span><text:span text:style-name="T1708">. Paramos gavėjų atsiskaitymai su tiekėjais turi vykti tik per finansų įstaigas.</text:span></text:p>
      <text:p text:style-name="P1709"><text:span text:style-name="T1710">55</text:span><text:span text:style-name="T1711">. Paramos lėšos išmokamos šiais būdais:</text:span></text:p>
      <text:p text:style-name="P1712"><text:span text:style-name="T1713">55.1</text:span><text:span text:style-name="T1714">. išlaidų kompensavimo. Išlaidų kompensavimas – paramos lėšų išmokėjimo būdas, kai paramos gavėjas pradeda įgy</text:span><text:span text:style-name="T1715">vendinti projektą iš nuosavų arba skolintų lėšų ir paramos sutartyje nurodytais terminais teikia mokėjimo prašymą patirtoms išlaidoms ir apmokėtoms išlaidoms finansuoti;</text:span></text:p>
      <text:p text:style-name="P1716"><text:span text:style-name="T1717">55.2</text:span><text:span text:style-name="T1718">. išlaidų kompensavimo su avanso mokėjimu, kai avansas nėra EK tinkamos deklar</text:span><text:span text:style-name="T1719">uoti išlaidos (toliau – išlaidų kompensavimas su avansu):</text:span></text:p>
      <text:p text:style-name="P1720"><text:span text:style-name="T1721">55.2.1</text:span><text:span text:style-name="T1722">. išlaidų kompensavimas su avansu – paramos lėšų išmokėjimo būdas, kai paramos gavėjui po paramos sutarties sudarymo ir avanso mokėjimo prašymo pateikimo išmokamas avansas iš Lietuvos Respub</text:span><text:span text:style-name="T1723">likos valstybės biudžeto;</text:span></text:p>
      <text:p text:style-name="P1724"><text:span text:style-name="T1725">55.2.2</text:span><text:span text:style-name="T1726">. didžiausias galimas avanso dydis – iki 50 proc. skirtos paramos sumos bendradarbiavimo projektui įgyvendinti;</text:span></text:p>
      <text:p text:style-name="P1727"><text:span text:style-name="T1728">55.2.3</text:span><text:span text:style-name="T1729">. pirmasis mokėjimo prašymas turi būti pateiktas Agentūrai ne vėliau kaip per 3 mėnesius nuo avans</text:span><text:span text:style-name="T1730">o gavimo dienos;</text:span></text:p>
      <text:p text:style-name="P1731"><text:span text:style-name="T1732">55.2.4</text:span><text:span text:style-name="T1733">. apmokėdama paramos gavėjo patirtas išlaidas pagal išlaidų kompensavimo su avansu būdą, Agentūra vadovaujasi KPP administravimo taisyklėse nustatyta tvarka;</text:span></text:p>
      <text:p text:style-name="P1734"><text:span text:style-name="T1735">55.3</text:span><text:span text:style-name="T1736">. sąskaitų apmokėjimo, kai paramos lėšos išmokamos paramos ga</text:span><text:span text:style-name="T1737">vėjui pagal mokėjimo prašyme deklaruotas patirtas, bet dar neapmokėtas išlaidas. Sąskaitų apmokėjimo būdo taikymo procesas:</text:span></text:p>
      <text:p text:style-name="P1738"><text:span text:style-name="T1739">55.3.1</text:span><text:span text:style-name="T1740">. paramos gavėjas įgyvendina visą arba dalį bendradarbiavimo projekto, patiria išlaidas, apmoka nuosavo piniginio indėlio da</text:span><text:span text:style-name="T1741">lį arba deklaruoja ir įrodo nuosavo indėlio dalį įnašu natūra ir iki likusios patirtų išlaidų sumos apmokėjimo prekių tiekėjams ir paslaugų teikėjams jas deklaruoja mokėjimo prašyme. Taikant sąskaitų apmokėjimo būdą kartu su mokėjimo prašymu išlaidų apmokė</text:span><text:span text:style-name="T1742">jimo įrodymo dokumentai neteikiami, išskyrus nuosavo piniginio indėlio apmokėjimo įrodymo dokumentus ir (arba) nuosavo indėlio – įnašo natūra deklaravimo ir įrodymo dokumentus;</text:span></text:p>
      <text:p text:style-name="P1743"><text:span text:style-name="T1744">55.3.2</text:span><text:span text:style-name="T1745">. po paramos gavėjo mokėjimo prašymo vertinimo tinkamos finansuoti iš</text:span><text:span text:style-name="T1746">laidos apmokamos iš Lietuvos Respublikos valstybės biudžeto lėšų – pervedamos į paramos gavėjo atsiskaitomąją banko sąskaitą;</text:span></text:p>
      <text:p text:style-name="P1747"><text:span text:style-name="T1748">55.3.3</text:span><text:span text:style-name="T1749">. paramos gavėjas per 5 (penkias) darbo dienas nuo lėšų gavimo privalo visiškai atsiskaityti su prekių tiekėjais ir pasl</text:span><text:span text:style-name="T1750">augų teikėjais už prekes ir paslaugas, kurių išlaidos buvo deklaruotos mokėjimo prašyme, pripažintos tinkamomis ir išmokėtos paramos gavėjui, taip pat informuoti Agentūrą apie atsiskaitymo faktą bei pateikti jai išlaidų apmokėjimo įrodymo dokumentus. Jeigu</text:span><text:span text:style-name="T1751"><text:s/>paramos gavėjas neinformuoja Agentūros apie atsiskaitymo faktą, Agentūra neapmoka kito mokėjimo prašymo tol, kol jai pateikiami ankstesniajame mokėjimo prašyme nurodytų tinkamų finansuoti išlaidų apmokėjimo įrodymo dokumentai, arba pradeda galimo pažeidim</text:span><text:span text:style-name="T1752">o tyrimą ir jam pasitvirtinus taiko sankcijas. Jeigu buvo pateiktas galutinis mokėjimo prašymas ir paramos gavėjas per nustatytą 5 (penkių) darbo dienų terminą neinformavo Agentūros apie atsiskaitymo faktą ir (arba) nepridėjo dokumentų, įrodančių mokėjimo<text:s/></text:span><text:span text:style-name="T1753">prašyme nurodytų tinkamų finansuoti išlaidų apmokėjimo įrodymo dokumentų, Agentūra pradeda galimo pažeidimo tyrimą ir jam pasitvirtinus taiko sankcijas;</text:span></text:p>
      <text:p text:style-name="P1754"><text:span text:style-name="T1755">55.3.4</text:span><text:span text:style-name="T1756">. šios išlaidos gali būti deklaruojamos EK po to, kai nustatomas ne tik tinkamų finansuoti iš</text:span><text:span text:style-name="T1757">laidų patyrimo, bet ir jų apmokėjimo faktas.</text:span></text:p>
      <text:p text:style-name="P1758"><text:span text:style-name="T1759">56</text:span><text:span text:style-name="T1760">. Kartu su mokėjimo prašymu turi būti pateikti išlaidų pagrindimo ir išlaidų apmokėjimo įrodymo dokumentų bei kitų reikiamų dokumentų originalai arba kopijos. Jei kartu su mokėjimo prašymu deklaruojami</text:span><text:span text:style-name="T1761"><text:s/>atlikti savanoriški darbai, kartu su mokėjimo prašymu turi būti pateikta užpildyta Savanoriško darbo laiko apskaitos lentelė ir kiti šių darbų atlikimą bei jų apimtį pagrindžiantys dokumentai.</text:span></text:p>
      <text:p text:style-name="P1762"><text:span text:style-name="T1763">57</text:span><text:span text:style-name="T1764">. Jei išlaidų pagrindimo ir išlaidų apmokėjimo įrodymo d</text:span><text:span text:style-name="T1765">okumentai yra<text:s/></text:span><text:span text:style-name="T1766">ne lietuvių kalba, turi būti pateiktas jų vertimas į lietuvių kalbą. Už dokumento originalo atitiktį vertimui atsakingas paramos gavėjas.<text:s/></text:span></text:p>
      <text:p text:style-name="P1767"><text:span text:style-name="T1768">58</text:span><text:span text:style-name="T1769">. Paramos gavėjas gali pateikti iki keturių mokėjimo prašymų (įskaitant ir galutinį mokėjimo prašymą).<text:s/></text:span></text:p>
      <text:p text:style-name="P1770"><text:span text:style-name="T1771">59</text:span><text:span text:style-name="T1772">. Baigęs įgyvendinti projektą, paramos gavėjas pateikia Agentūrai galutinį mokėjimo prašymą, kuriame deklaruoja visas per laikotarpį nuo paskutini</text:span><text:span text:style-name="T1773">o mokėjimo prašymo patirtas ir apmokėtas tinkamas finansuoti išlaidas, bei galutinę projekto įgyvendinimo ataskaitą.</text:span></text:p>
      <text:p text:style-name="P1774"><text:span text:style-name="T1775">60</text:span><text:span text:style-name="T1776">. Paramos lėšos išmokamos KPP administravimo taisyklėse nustatyta tvarka ir terminais.</text:span></text:p>
      <text:p text:style-name="P1777"><text:span text:style-name="T1778">61</text:span><text:span text:style-name="T1779">. Paramos gavėjas KPP administravimo<text:s/></text:span><text:span text:style-name="T1780">taisyklių nustatyta tvarka projekto kontrolės laikotarpiu teikia Agentūrai užbaigto projekto metines ataskaitas.</text:span></text:p>
      <text:p text:style-name="Normal"/>
      <text:p text:style-name="P1781"><text:span text:style-name="T1782">XV</text:span><text:span text:style-name="T1783"><text:s/>SKYRIUS</text:span></text:p>
      <text:p text:style-name="P1784"><text:span text:style-name="T1785">SANKCIJOS</text:span></text:p>
      <text:p text:style-name="P1786"/>
      <text:p text:style-name="P1787"><text:span text:style-name="T1788">62</text:span><text:span text:style-name="T1789">. Netinkamai įgyvendinančiam (įgyvendinusiam) projektą paramos gavėjui taikomos ES ir Lietuvos Respublikos t</text:span><text:span text:style-name="T1790">eisės aktuose numatytos sankcijos: paramos sumažinimas; paramos teikimo sustabdymas ir (arba) nutraukimas; paramos sutarties nutraukimas ir (arba) reikalavimas grąžinti visą ar dalį sumokėtos paramos sumos; apribojimas teikti paramos paraišką; kitos poveik</text:span><text:span text:style-name="T1791">io priemonės dėl su gauta arba prašoma parama susijusių įsipareigojimų nevykdymo ir (arba) nustatytų reikalavimų nesilaikymo.</text:span></text:p>
      <text:p text:style-name="P1792"><text:span text:style-name="T1793">63</text:span><text:span text:style-name="T1794">. Detali sankcijų apskaičiavimo ir taikymo tvarka nustatyta Sankcijų už teisės aktų nuostatų pažeidimus įgyvendinant Lietuvo</text:span><text:span text:style-name="T1795">s kaimo plėtros 2014–2020 metų programos priemones taikymo metodikoje, patvirtintoje Lietuvos Respublikos žemės ūkio ministro 2014 m. gruodžio 4 d. įsakymu Nr. 3D-929 „Dėl Sankcijų už teisės aktų nuostatų pažeidimus įgyvendinant Lietuvos kaimo plėtros 2014</text:span><text:span text:style-name="T1796">–2020 metų programos priemones taikymo metodikos patvirtinimo“.<text:s/></text:span></text:p>
      <text:p text:style-name="P1797"><text:span text:style-name="T1798">64</text:span><text:span text:style-name="T1799">. Detali sankcijų tvarka už pažeidimus, susijusius su pirkimų vykdymu, nustatyta Sankcijų metodikoje, patvirtintoje<text:s/></text:span>Lietuvos Respublikos žemės ūkio ministro 2014 m. gruodžio 4 d. įsakymu Nr. 3D-929 „Dėl Sankcijų už teisės aktų nuostatų pažeidimus įgyvendinant Lietuvos kaimo plėtros 2014–2020 metų programos priemones taikymo metodikos patvirtinimo“<text:span text:style-name="T1800">.</text:span></text:p>
      <text:p text:style-name="P1801"><text:span text:style-name="T1802">65</text:span><text:span text:style-name="T1803">. Nepradėjus įgyvendinti projekto per 3 mėnesius nuo paramos sutarties pasirašymo di</text:span><text:span text:style-name="T1804">enos, paramos sutartis nutraukiama ir visa išmokėta parama susigrąžinama.</text:span></text:p>
      <text:p text:style-name="P1805"/>
      <text:p text:style-name="P1806"><text:span text:style-name="T1807">XVI</text:span><text:span text:style-name="T1808"><text:s/>SKYRIUS</text:span></text:p>
      <text:p text:style-name="P1809"><text:span text:style-name="T1810">BAIGIAMOSIOS NUOSTATOS</text:span></text:p>
      <text:p text:style-name="P1811"/>
      <text:p text:style-name="P1812"><text:span text:style-name="T1813">66</text:span><text:span text:style-name="T1814">. Projektų įgyvendinimo priežiūra ir tikrinimas, pareiškėjų arba paramos gavėjų skundų nagrinėjimo ir patikrų vietoje atlikimo tvarka</text:span><text:span text:style-name="T1815"><text:s/>bei projekto dokumentų saugojimo reikalavimai nustatyti KPP administravimo taisyklėse.<text:s/></text:span></text:p>
      <text:p text:style-name="P1816"><text:span text:style-name="T1817">67</text:span><text:span text:style-name="T1818">. Agentūra turi teisę paprašyti projektų vykdytojus atsiųsti reikiamą informaciją apie vykstančius numatytus renginius mobiliąja programėle „NMA agro“, kad galėt</text:span><text:span text:style-name="T1819">ų patikrinti renginių vykdymo faktus.</text:span></text:p>
      <text:p text:style-name="P1820"><text:span text:style-name="T1821">68</text:span><text:span text:style-name="T1822">. Pareiškėjui ir (arba) projekto partneriui, siekiančiam įgyvendinti kokybiškus bendradarbiavimo projektus, rekomenduojama naudotis LKT, EKPT teikiama pagalba, partnerių paieškos įrankiais, dalyvauti šiam tikslui</text:span><text:span text:style-name="T1823"><text:s/>organizuojamuose renginiuose.</text:span></text:p>
      <text:p text:style-name="P1824"><text:span text:style-name="T1825">69</text:span><text:span text:style-name="T1826">. Pasikeitus šiose Taisyklėse nurodytiems teisės aktams, tiesiogiai taikomos naujos šių teisės aktų nuostatos.</text:span></text:p>
      <text:p text:style-name="P1827"><text:span text:style-name="T1828">70</text:span><text:span text:style-name="T1829">. Pasikeitus šioms Taisyklėms, nauji reikalavimai taikomi vienodai visiems paramos gavėjams, išskyrus<text:s/></text:span><text:span text:style-name="T1830">atvejus, kai žemės ūkio ministro įsakyme numatyta kitaip.</text:span></text:p>
      <text:p text:style-name="P1831"/>
      <text:p text:style-name="P1832"><text:span text:style-name="T1833">______________</text:span></text:p>
      <text:p text:style-name="P1834"/>
      <text:p text:style-name="P1835"/>
      <text:p text:style-name="Normal"/>
      <text:p text:style-name="Normal"/>
      <text:p text:style-name="Normal"/>
      <text:p text:style-name="P1836">Priedų pakeitimai:</text:p>
      <text:p text:style-name="Normal"/>
      <text:p text:style-name="P1837">1 priedas</text:p>
      <text:p text:style-name="P1838">Priedo pakeitimai:</text:p>
      <text:p text:style-name="P1839"><text:span text:style-name="T1840">Nr.<text:s/></text:span><text:a xlink:href="https://www.e-tar.lt/portal/legalAct.html?documentId=60c1cc70491011eb8d9fe110e148c770" office:target-frame-name="_top" xlink:show="replace"><text:span text:style-name="T1841">3D-879</text:span></text:a><text:span text:style-name="T1842">,<text:s/></text:span><text:span text:style-name="T1843">2020-12-28, paskelbta TAR 2020-12-28, i. k. 2020-28766</text:span></text:p>
      <text:p text:style-name="P1844"><text:span text:style-name="T1845">Nr.<text:s/></text:span><text:a xlink:href="https://www.e-tar.lt/portal/legalAct.html?documentId=aa76f0f0108111ec9f09e7df20500045" office:target-frame-name="_top" xlink:show="replace"><text:span text:style-name="T1846">3D-562</text:span></text:a><text:span text:style-name="T1847">, 2021-09-08, paskelbta TAR 2021-09-08, i. k. 2021-18977</text:span></text:p>
      <text:p text:style-name="Normal"/>
      <text:p text:style-name="P1848">2 priedas</text:p>
      <text:p text:style-name="P1849">Priedo pakeitimai:</text:p>
      <text:p text:style-name="P1850"><text:span text:style-name="T1851">Nr.<text:s/></text:span><text:a xlink:href="https://www.e-tar.lt/portal/legalAct.html?documentId=60c1cc70491011eb8d9fe110e148c770" office:target-frame-name="_top" xlink:show="replace"><text:span text:style-name="T1852">3D-879</text:span></text:a><text:span text:style-name="T1853">, 2020-12-28, paskelbta TAR 2020-12-28, i. k. 2020-28766</text:span></text:p>
      <text:p text:style-name="P1854"><text:span text:style-name="T1855">Nr.<text:s/></text:span><text:a xlink:href="https://www.e-tar.lt/portal/legalAct.html?documentId=aa76f0f0108111ec9f09e7df20500045" office:target-frame-name="_top" xlink:show="replace"><text:span text:style-name="T1856">3D-562</text:span></text:a><text:span text:style-name="T1857">, 2021-09-08, paskelbta TAR 2021-09-08, i. k. 2021-18977</text:span></text:p>
      <text:p text:style-name="Normal"/>
      <text:p text:style-name="P1858">3 priedas</text:p>
      <text:p text:style-name="P1859">Priedo pakeitimai:</text:p>
      <text:p text:style-name="P1860"><text:span text:style-name="T1861">Nr.<text:s/></text:span><text:a xlink:href="https://www.e-tar.lt/portal/legalAct.html?documentId=60c1cc70491011eb8d9fe110e148c770" office:target-frame-name="_top" xlink:show="replace"><text:span text:style-name="T1862">3D-879</text:span></text:a><text:span text:style-name="T1863">, 2020-12-28, paskelbta TAR 2020-12-28, i. k.<text:s/></text:span><text:span text:style-name="T1864">2020-28766</text:span></text:p>
      <text:p text:style-name="P1865"><text:span text:style-name="T1866">Nr.<text:s/></text:span><text:a xlink:href="https://www.e-tar.lt/portal/legalAct.html?documentId=aa76f0f0108111ec9f09e7df20500045" office:target-frame-name="_top" xlink:show="replace"><text:span text:style-name="T1867">3D-562</text:span></text:a><text:span text:style-name="T1868">, 2021-09-08, paskelbta TAR 2021-09-08, i. k. 2021-18977</text:span></text:p>
      <text:p text:style-name="Normal"/>
      <text:p text:style-name="P1869">4 priedas</text:p>
      <text:p text:style-name="P1870">Priedo pakeitimai:</text:p>
      <text:p text:style-name="P1871"><text:span text:style-name="T1872">Nr.<text:s/></text:span><text:a xlink:href="https://www.e-tar.lt/portal/legalAct.html?documentId=60c1cc70491011eb8d9fe110e148c770" office:target-frame-name="_top" xlink:show="replace"><text:span text:style-name="T1873">3D-879</text:span></text:a><text:span text:style-name="T1874">, 2020-12-28, paskelbta TAR 2020-12-28, i. k. 2020-28766</text:span></text:p>
      <text:p text:style-name="P1875"><text:span text:style-name="T1876">Nr.<text:s/></text:span><text:a xlink:href="https://www.e-tar.lt/portal/legalAct.html?documentId=aa76f0f0108111ec9f09e7df20500045" office:target-frame-name="_top" xlink:show="replace"><text:span text:style-name="T1877">3D-562</text:span></text:a><text:span text:style-name="T1878">, 2021-09-08, paskelbta TAR 2021-</text:span><text:span text:style-name="T1879">09-08, i. k. 2021-18977</text:span></text:p>
      <text:p text:style-name="Normal"/>
      <text:p text:style-name="P1880">5 priedas</text:p>
      <text:p text:style-name="P1881">Priedo pakeitimai:</text:p>
      <text:p text:style-name="P1882"><text:span text:style-name="T1883">Nr.<text:s/></text:span><text:a xlink:href="https://www.e-tar.lt/portal/legalAct.html?documentId=60c1cc70491011eb8d9fe110e148c770" office:target-frame-name="_top" xlink:show="replace"><text:span text:style-name="T1884">3D-879</text:span></text:a><text:span text:style-name="T1885">, 2020-12-28, paskelbta TAR 2020-12-28, i. k. 2020-28766</text:span></text:p>
      <text:p text:style-name="P1886"><text:span text:style-name="T1887">Nr.<text:s/></text:span><text:a xlink:href="https://www.e-tar.lt/portal/legalAct.html?documentId=aa76f0f0108111ec9f09e7df20500045" office:target-frame-name="_top" xlink:show="replace"><text:span text:style-name="T1888">3D-562</text:span></text:a><text:span text:style-name="T1889">, 2021-09-08, paskelbta TAR 2021-09-08, i. k. 2021-18977</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žemės ūkio ministerija, Įsakymas</text:span></text:p>
      <text:p text:style-name="P1899"><text:span text:style-name="T1900">Nr.<text:s/></text:span><text:a xlink:href="https://www.e-tar.lt/portal/legalAct.html?documentId=2c8c1ab06de111eabee4a336e7e6fdab" office:target-frame-name="_top" xlink:show="replace"><text:span text:style-name="T1901">3D-218</text:span></text:a><text:span text:style-name="T1902">, 2020-03-24, paskelbta TAR 2020-03-24, i. k. 2020-05967</text:span></text:p>
      <text:p text:style-name="P1903"><text:span text:style-name="T1904">Dėl Teritorinio bendradarbiavimo projektų, teikiamų pagal Lietuvos kaimo plėtros 2014–2020 metų p</text:span><text:span text:style-name="T1905">rogramos priemonės „LEADER“ veiklos sritį „VVG bendradarbiavimo projektų rengimas ir įgyvendinimas“, įgyvendinimo 2020 metais taisyklių patvirtinimo pakeitimo</text:span></text:p>
      <text:p text:style-name="P1906"/>
      <text:p text:style-name="P1907"><text:span text:style-name="T1908">2.</text:span></text:p>
      <text:p text:style-name="P1909"><text:span text:style-name="T1910">Lietuvos Respublikos žemės ūkio ministerija, Įsakymas</text:span></text:p>
      <text:p text:style-name="P1911"><text:span text:style-name="T1912">Nr.<text:s/></text:span><text:a xlink:href="https://www.e-tar.lt/portal/legalAct.html?documentId=60c1cc70491011eb8d9fe110e148c770" office:target-frame-name="_top" xlink:show="replace"><text:span text:style-name="T1913">3D-879</text:span></text:a><text:span text:style-name="T1914">, 2020-12-28, paskelbta TAR 2020-12-28, i. k. 2020-28766</text:span></text:p>
      <text:p text:style-name="P1915"><text:span text:style-name="T1916">Dėl žemės ūkio ministro 2020 m. vasario 28 d. įsakymo Nr. 3D-137„Dėl Teritorinio bendradarbiavimo projektų, teikiamų pagal Lietuvo</text:span><text:span text:style-name="T1917">s kaimo plėtros 2014–2020 metų programos priemonės „LEADER“ veiklos sritį „VVG bendradarbiavimo projektų rengimas ir įgyvendinimas“, įgyvendinimo 2020 metais taisyklių patvirtinimo“ pakeitimo</text:span></text:p>
      <text:p text:style-name="P1918"/>
      <text:p text:style-name="P1919"><text:span text:style-name="T1920">3.</text:span></text:p>
      <text:p text:style-name="P1921"><text:span text:style-name="T1922">Lietuvos Respublikos žemės ūkio ministerija, Įsakymas</text:span></text:p>
      <text:p text:style-name="P1923"><text:span text:style-name="T1924">Nr.<text:s/></text:span><text:a xlink:href="https://www.e-tar.lt/portal/legalAct.html?documentId=aa76f0f0108111ec9f09e7df20500045" office:target-frame-name="_top" xlink:show="replace"><text:span text:style-name="T1925">3D-562</text:span></text:a><text:span text:style-name="T1926">, 2021-09-08, paskelbta TAR 2021-09-08, i. k. 2021-18977</text:span></text:p>
      <text:p text:style-name="P1927"><text:span text:style-name="T1928">Dėl žemės ūkio ministro 2020 m. vasario 28 d. įsakymo Nr. 3D-137 „Dėl Teritorinio bendradarbiavim</text:span><text:span text:style-name="T1929">o projektų, teikiamų pagal Lietuvos kaimo plėtros 2014–2020 metų programos priemonės „LEADER programa“ veiklos sritį „VVG bendradarbiavimo projektų rengimas ir įgyvendinimas“, įgyvendinimo nuo 2020 metų taisykli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style:master-page style:name="MP1" style:page-layout-name="PL1">
      <style:header>
        <text:p text:style-name="P52"/>
        <text:p text:style-name="P53"/>
      </style:header>
      <style:header-left>
        <text:p text:style-name="P5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1T05:23:00Z</meta:creation-date>
    <dc:date>2022-01-21T05:23:00Z</dc:date>
    <meta:template xlink:href="Normal.dotm" xlink:type="simple"/>
    <meta:editing-cycles>1</meta:editing-cycles>
    <meta:editing-duration>PT0S</meta:editing-duration>
    <meta:document-statistic meta:page-count="9" meta:paragraph-count="1913" meta:word-count="11478" meta:character-count="86125" meta:row-count="76560" meta:non-whitespace-character-count="76560"/>
  </office:meta>
</office:document-meta>
</file>