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027in" style:font-size-complex="12pt" style:language-asian="lt" style:country-asian="LT"/>
    </style:style>
    <style:style style:name="T30" style:parent-style-name="DefaultParagraphFont" style:family="text">
      <style:text-properties fo:letter-spacing="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1.0902in" fo:text-indent="-0.4993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margin-left="1.0902in" fo:text-indent="-0.4993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1.0444in" fo:text-indent="-0.4534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ableColumn98" style:family="table-column">
      <style:table-column-properties style:column-width="0.4868in"/>
    </style:style>
    <style:style style:name="TableColumn99" style:family="table-column">
      <style:table-column-properties style:column-width="0.3583in"/>
    </style:style>
    <style:style style:name="TableColumn100" style:family="table-column">
      <style:table-column-properties style:column-width="1.5368in"/>
    </style:style>
    <style:style style:name="TableColumn101" style:family="table-column">
      <style:table-column-properties style:column-width="0.9743in"/>
    </style:style>
    <style:style style:name="TableColumn102" style:family="table-column">
      <style:table-column-properties style:column-width="3.3312in"/>
    </style:style>
    <style:style style:name="Table97" style:family="table">
      <style:table-properties style:width="6.6875in" fo:margin-left="0in" table:align="left"/>
    </style:style>
    <style:style style:name="TableRow103" style:family="table-row">
      <style:table-row-properties style:min-row-height="0.146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tyle="italic" style:font-style-asian="italic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1.0444in" fo:text-indent="-0.4534in">
        <style:tab-stops/>
      </style:paragraph-properties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margin-left="1.0833in" fo:text-indent="-0.4923in">
        <style:tab-stops/>
      </style:paragraph-properties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align="justify" fo:margin-left="1.0833in" fo:text-indent="-0.4923in">
        <style:tab-stops/>
      </style:paragraph-properties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ableColumn152" style:family="table-column">
      <style:table-column-properties style:column-width="0.4868in"/>
    </style:style>
    <style:style style:name="TableColumn153" style:family="table-column">
      <style:table-column-properties style:column-width="0.3583in"/>
    </style:style>
    <style:style style:name="TableColumn154" style:family="table-column">
      <style:table-column-properties style:column-width="1.5368in"/>
    </style:style>
    <style:style style:name="TableColumn155" style:family="table-column">
      <style:table-column-properties style:column-width="0.9743in"/>
    </style:style>
    <style:style style:name="TableColumn156" style:family="table-column">
      <style:table-column-properties style:column-width="3.3312in"/>
    </style:style>
    <style:style style:name="Table151" style:family="table">
      <style:table-properties style:width="6.6875in" fo:margin-left="0in" table:align="left"/>
    </style:style>
    <style:style style:name="TableRow157" style:family="table-row">
      <style:table-row-properties style:min-row-height="0.146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tyle="italic" style:font-style-asian="italic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fo:background-color="#FFFF00" style:language-asian="lt" style:country-asian="LT"/>
    </style:style>
    <style:style style:name="P168" style:parent-style-name="Normal" style:family="paragraph">
      <style:paragraph-properties fo:text-align="justify" fo:margin-left="0.5909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0.5909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margin-left="0.5909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ableColumn196" style:family="table-column">
      <style:table-column-properties style:column-width="0.4868in"/>
    </style:style>
    <style:style style:name="TableColumn197" style:family="table-column">
      <style:table-column-properties style:column-width="0.3583in"/>
    </style:style>
    <style:style style:name="TableColumn198" style:family="table-column">
      <style:table-column-properties style:column-width="1.5368in"/>
    </style:style>
    <style:style style:name="TableColumn199" style:family="table-column">
      <style:table-column-properties style:column-width="0.9743in"/>
    </style:style>
    <style:style style:name="TableColumn200" style:family="table-column">
      <style:table-column-properties style:column-width="3.3312in"/>
    </style:style>
    <style:style style:name="Table195" style:family="table">
      <style:table-properties style:width="6.6875in" fo:margin-left="0in" table:align="left"/>
    </style:style>
    <style:style style:name="TableRow201" style:family="table-row">
      <style:table-row-properties style:min-row-height="0.2284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tyle="italic" style:font-style-asian="italic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5909in">
        <style:tab-stops/>
      </style:paragraph-properties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margin-left="0.5909in">
        <style:tab-stops/>
      </style:paragraph-properties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margin-left="0.5909in">
        <style:tab-stops/>
      </style:paragraph-properties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text-align="justify" fo:margin-left="0.7944in" fo:text-indent="-0.2034in">
        <style:tab-stops/>
      </style:paragraph-properties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justify" fo:margin-left="0.5909in">
        <style:tab-stops/>
      </style:paragraph-properties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weight-complex="bold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P27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style:font-weight-complex="bold"/>
    </style:style>
    <style:style style:name="P278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weight-complex="bold"/>
    </style:style>
    <style:style style:name="P287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style:font-weight-complex="bold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P298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ableColumn302" style:family="table-column">
      <style:table-column-properties style:column-width="0.4868in"/>
    </style:style>
    <style:style style:name="TableColumn303" style:family="table-column">
      <style:table-column-properties style:column-width="0.3583in"/>
    </style:style>
    <style:style style:name="TableColumn304" style:family="table-column">
      <style:table-column-properties style:column-width="1.5368in"/>
    </style:style>
    <style:style style:name="TableColumn305" style:family="table-column">
      <style:table-column-properties style:column-width="0.9743in"/>
    </style:style>
    <style:style style:name="TableColumn306" style:family="table-column">
      <style:table-column-properties style:column-width="3.3312in"/>
    </style:style>
    <style:style style:name="Table301" style:family="table">
      <style:table-properties style:width="6.6875in" fo:margin-left="0in" table:align="left"/>
    </style:style>
    <style:style style:name="TableRow307" style:family="table-row">
      <style:table-row-properties style:min-row-height="0.1187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0" style:family="table-row">
      <style:table-row-properties style:min-row-height="0.2104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style="italic" style:font-style-asian="italic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1" style:family="table-row">
      <style:table-row-properties style:min-row-height="0.1937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tyle="italic" style:font-style-asian="italic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2" style:family="table-row">
      <style:table-row-properties style:min-row-height="0.1868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tyle="italic" style:font-style-asian="italic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P346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weight-complex="bold"/>
    </style:style>
    <style:style style:name="P355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weight-complex="bold"/>
    </style:style>
    <style:style style:name="P363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olumn395" style:family="table-column">
      <style:table-column-properties style:column-width="0.4868in"/>
    </style:style>
    <style:style style:name="TableColumn396" style:family="table-column">
      <style:table-column-properties style:column-width="0.3583in"/>
    </style:style>
    <style:style style:name="TableColumn397" style:family="table-column">
      <style:table-column-properties style:column-width="1.5368in"/>
    </style:style>
    <style:style style:name="TableColumn398" style:family="table-column">
      <style:table-column-properties style:column-width="0.9743in"/>
    </style:style>
    <style:style style:name="TableColumn399" style:family="table-column">
      <style:table-column-properties style:column-width="3.3312in"/>
    </style:style>
    <style:style style:name="Table394" style:family="table">
      <style:table-properties style:width="6.6875in" fo:margin-left="0in" table:align="left"/>
    </style:style>
    <style:style style:name="TableRow400" style:family="table-row">
      <style:table-row-properties style:min-row-height="0.1187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3" style:family="table-row">
      <style:table-row-properties style:min-row-height="0.2104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font-style="italic" style:font-style-asian="italic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fo:letter-spacing="0.0013in" style:font-size-complex="12pt" style:language-asian="lt" style:country-asian="LT"/>
    </style:style>
    <style:style style:name="T416" style:parent-style-name="DefaultParagraphFont" style:family="text">
      <style:text-properties fo:letter-spacing="0.0013in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2-12</text:span></text:p>
      <text:p text:style-name="P9"/>
      <text:p text:style-name="P10"><text:span text:style-name="T11">Įsakymas paskelbtas: TAR 2019-01-24, i. k. 2019-01031</text:span></text:p>
      <text:p text:style-name="P12"/>
      <text:p text:style-name="P13"><text:span text:style-name="T14"><draw:frame draw:z-index="0" draw:id="id0" draw:style-name="a0" draw:name="Picture 1" text:anchor-type="as-char" svg:x="0in" svg:y="0in" svg:width="0.44375in" svg:height="0.5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DĖL LIETUVOS RESPUBLIKOS SVEIKATOS APSAUGOS MINISTRO 2000 M.<text:s/></text:p>
      <text:p text:style-name="P19">SAUSIO 28 D. ĮSAKYMO NR. 49 „DĖL KOMPENSUOJAMŲJŲ VAISTŲ SĄRAŠŲ PATVIRTINIMO“ PAKEITIMO<text:s/></text:p>
      <text:p text:style-name="P20"/>
      <text:p text:style-name="P21">2019 m. sausio 22 d. Nr. V-84</text:p>
      <text:p text:style-name="P22"><text:span text:style-name="T23">Vilnius</text:span></text:p>
      <text:p text:style-name="P24"/>
      <text:p text:style-name="P25"/>
      <text:p text:style-name="P26"><text:span text:style-name="T27">Vadovaudamasis Ligų, vaistinių preparatų ir medicinos pagalbos priemonių įrašymo į kompensavimo sąrašus ir jų keitimo tvarkos a</text:span><text:span text:style-name="T28">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9">punktu i</text:span><text:span text:style-name="T30">r atsižvelgdamas į Privalomojo sveikatos draudimo tarybos 2018 m. gruodžio 3 d. nutarimą Nr. DT-11/5 ir 2019 m. sausio 14 d. nutarimus Nr. DT-2/6 ir DT-2/8</text:span><text:span text:style-name="T31">:</text:span></text:p>
      <text:p text:style-name="P32"><text:span text:style-name="T33">1</text:span><text:span text:style-name="T34">. P a k e i č i u Ligų ir kompensuojamųjų vaistų joms gydyti sąrašą (A sąrašą), patvirtintą Li</text:span><text:span text:style-name="T35">etuvos Respublikos sveikatos apsaugos ministro 2000 m. sausio 28 d. įsakymu Nr. 49 „Dėl kompensuojamųjų vaistų sąrašų patvirtinimo“:</text:span></text:p>
      <text:p text:style-name="P36"><text:span text:style-name="T37">1.1</text:span><text:span text:style-name="T38">. Pakeičiu I skyrių „INFEKCINĖS IR PARAZITINĖS LIGOS“:</text:span></text:p>
      <text:p text:style-name="P39"><text:span text:style-name="T40">1.1.1</text:span><text:span text:style-name="T41">. Pakeičiu 5 skirsnio pavadinimą ir jį išdėstau taip:</text:span></text:p>
      <text:p text:style-name="P42"><text:span text:style-name="T43">„</text:span><text:span text:style-name="T44">5</text:span><text:span text:style-name="T45">. Gonokokinė ir chlamidijų sukeltos infekcijos (100 %)</text:span><text:span text:style-name="T46">“.</text:span></text:p>
      <text:p text:style-name="P47"><text:span text:style-name="T48">1.1.2</text:span><text:span text:style-name="T49">. Pakeičiu 6 skirsnio pavadinimą ir jį išdėstau taip:</text:span></text:p>
      <text:p text:style-name="P50"><text:span text:style-name="T51">„</text:span><text:span text:style-name="T52">6</text:span><text:span text:style-name="T53">. Išangės ir lytinių organų<text:s/></text:span><text:span text:style-name="T54">Herpes</text:span><text:span text:style-name="T55"><text:s/>viruso infekcijos (100 %)</text:span><text:span text:style-name="T56">“.</text:span></text:p>
      <text:p text:style-name="P57"><text:span text:style-name="T58">1.1.3</text:span><text:span text:style-name="T59">. Pakeičiu 7 skirsnio pavadinimą ir jį išdėstau<text:s/></text:span><text:span text:style-name="T60">taip:</text:span></text:p>
      <text:p text:style-name="P61"><text:span text:style-name="T62">„</text:span><text:span text:style-name="T63">7</text:span><text:span text:style-name="T64">. Laimo liga (100 %)</text:span><text:span text:style-name="T65">“.</text:span></text:p>
      <text:p text:style-name="P66"><text:span text:style-name="T67">1.2</text:span><text:span text:style-name="T68">. Pakeičiu III skyrių „KRAUJO IR KRAUJODAROS ORGANŲ LIGOS BEI TAM TIKRI SUTRIKIMAI, SUSIJĘ SU IMUNINIAIS MECHANIZMAIS“:</text:span></text:p>
      <text:p text:style-name="P69"><text:span text:style-name="T70">1.2.1</text:span><text:span text:style-name="T71">. Pakeičiu 5 skirsnio pavadinimą ir jį išdėstau taip:</text:span></text:p>
      <text:p text:style-name="P72"><text:span text:style-name="T73">„</text:span><text:span text:style-name="T74">5</text:span><text:span text:style-name="T75">. Ūminė pohemoraginė anem</text:span><text:span text:style-name="T76">ija ir kitos anemijos</text:span><text:span text:style-name="T77"><text:s/>(100 %)</text:span><text:span text:style-name="T78">“.</text:span></text:p>
      <text:p text:style-name="P79"><text:span text:style-name="T80">1.2.2</text:span><text:span text:style-name="T81">. Pakeičiu 6 skirsnio pavadinimą ir jį išdėstau taip:</text:span></text:p>
      <text:p text:style-name="P82"><text:span text:style-name="T83">„</text:span><text:span text:style-name="T84">6</text:span><text:span text:style-name="T85">.</text:span><text:span text:style-name="T86"><text:s/>Mitybinės (alimentarinės) kilmės anemijos<text:s/></text:span><text:span text:style-name="T87">(100 %)</text:span><text:span text:style-name="T88">“.</text:span></text:p>
      <text:p text:style-name="P89"><text:span text:style-name="T90">1.3</text:span><text:span text:style-name="T91">.</text:span><text:span text:style-name="T92"><text:tab/>Pakeičiu V skyrių „PSICHIKOS IR ELGESIO SUTRIKIMAI“:</text:span></text:p>
      <text:p text:style-name="P93"><text:span text:style-name="T94">1.3.1</text:span><text:span text:style-name="T95">. Papildau 2 skirsnį 2.1</text:span><text:span text:style-name="T96">8 papunkčiu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2.</text:p>
          </table:table-cell>
          <table:table-cell table:style-name="TableCell106">
            <text:p text:style-name="P107">18.<text:s/></text:p>
          </table:table-cell>
          <table:table-cell table:style-name="TableCell108">
            <text:p text:style-name="P109">Olanzapinum</text:p>
          </table:table-cell>
          <table:table-cell table:style-name="TableCell110">
            <text:p text:style-name="Normal"><text:span text:style-name="T111">F21</text:span></text:p>
          </table:table-cell>
          <table:table-cell table:style-name="TableCell112">
            <text:p text:style-name="P113"><text:span text:style-name="T114">2</text:span><text:span text:style-name="T115">*“</text:span></text:p>
          </table:table-cell>
        </table:table-row>
      </table:table>
      <text:p text:style-name="Normal"/>
      <text:p text:style-name="P116"><text:span text:style-name="T117">1.3.2</text:span><text:span text:style-name="T118">. Pakeičiu 6 skirsnio pavadinimą ir jį išdėstau taip:</text:span></text:p>
      <text:p text:style-name="P119"><text:span text:style-name="T120">„</text:span><text:span text:style-name="T121">6</text:span><text:span text:style-name="T122">.</text:span><text:span text:style-name="T123"><text:s/>Organinės psichozės<text:s/></text:span><text:span text:style-name="T124">(100 %)</text:span><text:span text:style-name="T125">“.</text:span></text:p>
      <text:p text:style-name="P126"><text:span text:style-name="T127">1.3.3</text:span><text:span text:style-name="T128">. Pripažįstu netekusiu galios 7 skirsnį.</text:span></text:p>
      <text:p text:style-name="P129"><text:span text:style-name="T130">1.4</text:span><text:span text:style-name="T131">.</text:span><text:span text:style-name="T132"><text:tab/>Pakeičiu VI skyrių „NERVŲ SISTEMOS LIGOS“:</text:span></text:p>
      <text:p text:style-name="P133"><text:span text:style-name="T134">1.4.1</text:span><text:span text:style-name="T135">.</text:span><text:span text:style-name="T136"><text:tab/>Pripažįstu netekusiu galios 10 skirsnį.</text:span></text:p>
      <text:p text:style-name="P137"><text:span text:style-name="T138">1.4.2</text:span><text:span text:style-name="T139">.</text:span><text:span text:style-name="T140"><text:tab/></text:span><text:span text:style-name="T141">Pakeičiu 11 skirsnio pavadinimą ir jį išdėstau taip:</text:span></text:p>
      <text:p text:style-name="P142"><text:span text:style-name="T143">„</text:span><text:span text:style-name="T144">11</text:span><text:span text:style-name="T145">. Ekstrapiramidiniai ir judesių sutrikimai, Huntingtono liga<text:s/></text:span><text:span text:style-name="T146">(100 %)</text:span><text:span text:style-name="T147">“.</text:span></text:p>
      <text:p text:style-name="P148"><text:span text:style-name="T149">1.4.3</text:span><text:span text:style-name="T150">. Papildau 11 skirsnį 11.7 papunkčiu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11.</text:p>
          </table:table-cell>
          <table:table-cell table:style-name="TableCell160">
            <text:p text:style-name="P161">7.<text:s/></text:p>
          </table:table-cell>
          <table:table-cell table:style-name="TableCell162">
            <text:p text:style-name="P163">Tetrabenazinum</text:p>
          </table:table-cell>
          <table:table-cell table:style-name="TableCell164">
            <text:p text:style-name="Normal"><text:span text:style-name="T165">G10“</text:span></text:p>
          </table:table-cell>
          <table:table-cell table:style-name="TableCell166">
            <text:p text:style-name="P167"/>
          </table:table-cell>
        </table:table-row>
      </table:table>
      <text:p text:style-name="Normal"/>
      <text:p text:style-name="P168"><text:span text:style-name="T169">1.4.4</text:span><text:span text:style-name="T170">. Pakeičiu 12 skirsnio pavadinimą ir jį išdėstau taip:</text:span></text:p>
      <text:p text:style-name="P171"><text:span text:style-name="T172">„</text:span><text:span text:style-name="T173">12</text:span><text:span text:style-name="T174">. Trišakio nervo neuralgija<text:s/></text:span><text:span text:style-name="T175">(100 %)</text:span><text:span text:style-name="T176">“.</text:span></text:p>
      <text:p text:style-name="P177"><text:span text:style-name="T178">1.4.5</text:span><text:span text:style-name="T179">. Pakeičiu 13 skirsnio pavadinimą ir jį išdėstau taip:</text:span></text:p>
      <text:p text:style-name="P180"><text:span text:style-name="T181">„</text:span><text:span text:style-name="T182">13</text:span><text:span text:style-name="T183">. Migrena, klasteriniai galvos skausmai<text:s/></text:span><text:span text:style-name="T184">(100 %)</text:span><text:span text:style-name="T185">“.</text:span></text:p>
      <text:p text:style-name="P186"><text:span text:style-name="T187">1.4.6</text:span><text:span text:style-name="T188">. Pripažįstu netekusiu galios 14 skirsnį.</text:span></text:p>
      <text:p text:style-name="P189"><text:span text:style-name="T190">1.5</text:span><text:span text:style-name="T191">. Pakeičiu IX skyrių „KRAUJOTAKOS SISTEMOS LIGOS“:</text:span></text:p>
      <text:p text:style-name="P192"><text:span text:style-name="T193">1.5.1</text:span><text:span text:style-name="T194">. Pakeičiu 8 skirsnio 8.1 papunktį ir jį išdėstau taip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„8.</text:p>
          </table:table-cell>
          <table:table-cell table:style-name="TableCell204">
            <text:p text:style-name="P205">1.<text:s/></text:p>
          </table:table-cell>
          <table:table-cell table:style-name="TableCell206">
            <text:p text:style-name="P207">Pentoxifyllinum</text:p>
          </table:table-cell>
          <table:table-cell table:style-name="TableCell208">
            <text:p text:style-name="P209">I70.2</text:p>
          </table:table-cell>
          <table:table-cell table:style-name="TableCell210">
            <text:p text:style-name="P211">Tik tęstiniam gydymui.“</text:p>
          </table:table-cell>
        </table:table-row>
      </table:table>
      <text:p text:style-name="Normal"/>
      <text:p text:style-name="P212"><text:span text:style-name="T213">1.5.2</text:span><text:span text:style-name="T214">. Pripažįstu<text:s/></text:span><text:span text:style-name="T215">netekusiu galios 8 skirsnį.</text:span></text:p>
      <text:p text:style-name="P216"><text:span text:style-name="T217">1.5.3</text:span><text:span text:style-name="T218">. Pripažįstu netekusiu galios 12 skirsnį.</text:span></text:p>
      <text:p text:style-name="P219"><text:span text:style-name="T220">1.5.4</text:span><text:span text:style-name="T221">. Pakeičiu 13 skirsnio pavadinimą ir jį išdėstau taip:</text:span></text:p>
      <text:p text:style-name="P222"><text:span text:style-name="T223">„</text:span><text:span text:style-name="T224">13</text:span><text:span text:style-name="T225">.<text:s/></text:span><text:span text:style-name="T226">I ir II funkcinės klasės širdies veiklos (kraujotakos) nepakankamumas<text:s/></text:span><text:span text:style-name="T227">(100 %)</text:span><text:span text:style-name="T228">“.</text:span></text:p>
      <text:p text:style-name="P229"><text:span text:style-name="T230">1.5.5</text:span><text:span text:style-name="T231">. Pakeičiu 17</text:span><text:span text:style-name="T232"><text:s/>skirsnio pavadinimą ir jį išdėstau taip:</text:span></text:p>
      <text:p text:style-name="P233"><text:span text:style-name="T234">„</text:span><text:span text:style-name="T235">17</text:span><text:span text:style-name="T236">.<text:s/></text:span><text:span text:style-name="T237">Galvos smegenų ir priešsmegeninių (precerebrinių) arterijų užsikimšimas ar susiaurėjimas<text:s/></text:span><text:span text:style-name="T238">(100 %)</text:span><text:span text:style-name="T239">“.</text:span></text:p>
      <text:p text:style-name="P240"><text:span text:style-name="T241">1.6</text:span><text:span text:style-name="T242">.</text:span><text:span text:style-name="T243"><text:tab/>Pakeičiu XI skyrių „VIRŠKINIMO SISTEMOS LIGOS“:</text:span></text:p>
      <text:p text:style-name="P244"><text:span text:style-name="T245">1.6.1</text:span><text:span text:style-name="T246">. Pripažįstu netekusiu galios 8<text:s/></text:span><text:span text:style-name="T247">skirsnį.</text:span></text:p>
      <text:p text:style-name="P248"><text:span text:style-name="T249">1.6.2</text:span><text:span text:style-name="T250">. Pakeičiu 9 skirsnio pavadinimą ir jį išdėstau taip:</text:span></text:p>
      <text:p text:style-name="P251"><text:span text:style-name="T252">„</text:span><text:span text:style-name="T253">9</text:span><text:span text:style-name="T254">.<text:s/></text:span><text:span text:style-name="T255">Skrandžio ir dvylikapirštės žarnos opa<text:s/></text:span><text:span text:style-name="T256">(100 %)</text:span><text:span text:style-name="T257">“.</text:span></text:p>
      <text:p text:style-name="P258"><text:span text:style-name="T259">1.7</text:span><text:span text:style-name="T260">. Pakeičiu XII skyriaus „ODOS IR POODŽIO LIGOS“ 7 skirsnio pavadinimą ir jį išdėstau taip:</text:span></text:p>
      <text:p text:style-name="P261"><text:span text:style-name="T262">„</text:span><text:span text:style-name="T263">7</text:span><text:span text:style-name="T264">. Alerginis kontaktin</text:span><text:span text:style-name="T265">is dermatitas (100 %)</text:span><text:span text:style-name="T266">“.</text:span></text:p>
      <text:p text:style-name="P267"><text:span text:style-name="T268">1.8</text:span><text:span text:style-name="T269">. Pakeičiu XIII skyrių „JUNGIAMOJO AUDINIO IR SKELETO-RAUMENŲ SISTEMOS LIGOS“:</text:span></text:p>
      <text:p text:style-name="P270"><text:span text:style-name="T271">1.8.1</text:span><text:span text:style-name="T272">. Pakeičiu 5 skirsnio pavadinimą ir jį išdėstau taip:</text:span></text:p>
      <text:p text:style-name="P273"><text:span text:style-name="T274">„</text:span><text:span text:style-name="T275">5</text:span><text:span text:style-name="T276">. Artrozė (100 %)</text:span><text:span text:style-name="T277">“.</text:span></text:p>
      <text:p text:style-name="P278"><text:span text:style-name="T279">1.8.2</text:span><text:span text:style-name="T280">. Pakeičiu 6 skirsnio pavadinimą ir jį išdės</text:span><text:span text:style-name="T281">tau taip:</text:span></text:p>
      <text:p text:style-name="P282"><text:span text:style-name="T283">„</text:span><text:span text:style-name="T284">6</text:span><text:span text:style-name="T285">. Osteoporozė (100 %)</text:span><text:span text:style-name="T286">“.</text:span></text:p>
      <text:p text:style-name="P287"><text:span text:style-name="T288">1.8.3</text:span><text:span text:style-name="T289">. Pakeičiu 7 skirsnio pavadinimą ir jį išdėstau taip:</text:span></text:p>
      <text:p text:style-name="P290"><text:span text:style-name="T291">„</text:span><text:span text:style-name="T292">7</text:span><text:span text:style-name="T293">. Podagra (100 %)</text:span><text:span text:style-name="T294">“.</text:span></text:p>
      <text:p text:style-name="P295"><text:span text:style-name="T296">1.9</text:span><text:span text:style-name="T297">. Pakeičiu XIV skyrių „UROGENITALINĖS SISTEMOS LIGOS“:</text:span></text:p>
      <text:p text:style-name="P298"><text:span text:style-name="T299">1.9.1</text:span><text:span text:style-name="T300">. Pakeičiu 4 skirsnį ir jį išdėstau taip: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5">
            <text:p text:style-name="P309">„4.<text:s/>Endometriozė (100 %)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4.</text:p>
          </table:table-cell>
          <table:table-cell table:style-name="TableCell313">
            <text:p text:style-name="P314">1.</text:p>
          </table:table-cell>
          <table:table-cell table:style-name="TableCell315">
            <text:p text:style-name="Normal"><text:span text:style-name="T316">Goserelinum</text:span></text:p>
          </table:table-cell>
          <table:table-cell table:style-name="TableCell317">
            <text:p text:style-name="P318">N80</text:p>
          </table:table-cell>
          <table:table-cell table:style-name="TableCell319">
            <text:p text:style-name="P320">III ir IV stadijos endometriozei</text:p>
          </table:table-cell>
        </table:table-row>
        <table:table-row table:style-name="TableRow321">
          <table:table-cell table:style-name="TableCell322">
            <text:p text:style-name="P323">4.</text:p>
          </table:table-cell>
          <table:table-cell table:style-name="TableCell324">
            <text:p text:style-name="P325">2.</text:p>
          </table:table-cell>
          <table:table-cell table:style-name="TableCell326">
            <text:p text:style-name="P327">Triptorelinum</text:p>
          </table:table-cell>
          <table:table-cell table:style-name="TableCell328">
            <text:p text:style-name="P329">N80</text:p>
          </table:table-cell>
          <table:table-cell table:style-name="TableCell330">
            <text:p text:style-name="P331">III ir IV stadijos endometriozei</text:p>
          </table:table-cell>
        </table:table-row>
        <table:table-row table:style-name="TableRow332">
          <table:table-cell table:style-name="TableCell333">
            <text:p text:style-name="P334">4.</text:p>
          </table:table-cell>
          <table:table-cell table:style-name="TableCell335">
            <text:p text:style-name="P336">3.</text:p>
          </table:table-cell>
          <table:table-cell table:style-name="TableCell337">
            <text:p text:style-name="P338">Dienogestum</text:p>
          </table:table-cell>
          <table:table-cell table:style-name="TableCell339">
            <text:p text:style-name="P340">N80</text:p>
          </table:table-cell>
          <table:table-cell table:style-name="TableCell341">
            <text:p text:style-name="P342">III ir IV stadijos endometriozei“</text:p>
          </table:table-cell>
        </table:table-row>
      </table:table>
      <text:p text:style-name="Normal"/>
      <text:p text:style-name="P343"><text:span text:style-name="T344">1.9.2</text:span><text:span text:style-name="T345">. Pripažįstu netekusiu galios 5 skirsnį.</text:span></text:p>
      <text:p text:style-name="P346"><text:span text:style-name="T347">1.9.3</text:span><text:span text:style-name="T348">.<text:s/></text:span><text:span text:style-name="T349">Pakeičiu 6 skirsnio pavadinimą ir jį išdėstau taip:</text:span></text:p>
      <text:p text:style-name="P350"><text:span text:style-name="T351">„</text:span><text:span text:style-name="T352">6</text:span><text:span text:style-name="T353">. Šlapimo pūslės neuromuskulinė disfunkcija (100 %)</text:span><text:span text:style-name="T354">“.</text:span></text:p>
      <text:p text:style-name="P355"><text:span text:style-name="T356">1.9.4</text:span><text:span text:style-name="T357">. Pakeičiu 7 skirsnio pavadinimą ir jį išdėstau taip:</text:span></text:p>
      <text:p text:style-name="P358"><text:span text:style-name="T359">„</text:span><text:span text:style-name="T360">7</text:span><text:span text:style-name="T361">. Priešinės liaukos (prostatos) hiperplazija (100 %)</text:span><text:span text:style-name="T362">“.</text:span></text:p>
      <text:p text:style-name="P363"><text:span text:style-name="T364">1.9.5</text:span><text:span text:style-name="T365">. Pakei</text:span><text:span text:style-name="T366">čiu 8 skirsnio pavadinimą ir jį išdėstau taip:</text:span></text:p>
      <text:p text:style-name="P367"><text:span text:style-name="T368">„</text:span><text:span text:style-name="T369">8</text:span><text:span text:style-name="T370">. Pokastracinis sindromas (100 %)</text:span><text:span text:style-name="T371">“.</text:span></text:p>
      <text:p text:style-name="P372"><text:span text:style-name="T373">1.9.6</text:span><text:span text:style-name="T374">. Pakeičiu 9 skirsnio pavadinimą ir jį išdėstau taip:</text:span></text:p>
      <text:p text:style-name="P375"><text:span text:style-name="T376">„</text:span><text:span text:style-name="T377">9</text:span><text:span text:style-name="T378">. Testikulinė feminizacija, kiaušidžių disgenezija (100 %)</text:span><text:span text:style-name="T379">“.</text:span></text:p>
      <text:p text:style-name="P380"><text:span text:style-name="T381">1.9.7</text:span><text:span text:style-name="T382">. Pakeičiu 10 skirsnio<text:s/></text:span><text:span text:style-name="T383">pavadinimą ir jį išdėstau taip:</text:span></text:p>
      <text:p text:style-name="P384"><text:span text:style-name="T385">„</text:span><text:span text:style-name="T386">10</text:span><text:span text:style-name="T387">.</text:span><text:span text:style-name="T388"><text:s/></text:span><text:span text:style-name="T389">Ankstyvoji menopauzė, diagnozuota iki 35 metų (100 %)</text:span><text:span text:style-name="T390">“.</text:span></text:p>
      <text:p text:style-name="P391"><text:span text:style-name="T392">1.10</text:span><text:span text:style-name="T393">. Papildau XVIII skyrių „SIMPTOMAI, PAKITIMAI IR NENORMALŪS KLINIKINIAI BEI LABORATORINIAI RADINIAI“ 2 skirsniu: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5">
            <text:p text:style-name="P402">„2. Vaistai ir biologinės<text:s/>medžiagos, kurios paskirtos gydymui sukėlė nepageidaujamą poveikį (100 %)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2.</text:p>
          </table:table-cell>
          <table:table-cell table:style-name="TableCell406">
            <text:p text:style-name="P407">1.</text:p>
          </table:table-cell>
          <table:table-cell table:style-name="TableCell408">
            <text:p text:style-name="Normal"><text:span text:style-name="T409">Methylnaltrexonum bromidum</text:span></text:p>
          </table:table-cell>
          <table:table-cell table:style-name="TableCell410">
            <text:p text:style-name="P411">Y45.0</text:p>
          </table:table-cell>
          <table:table-cell table:style-name="TableCell412">
            <text:p text:style-name="P413">Skirtas onkologinėms ir onkohematologinėms ligoms (TLK-10-AM kodai C00–D09, D37–D48, D76) gydyti. Skiria ir išrašo gydytojas hematologas, gydytojas onkologas chemoterapeutas arba gydytojas onkologas radioterapeutas, vėliau gali išrašyti vidaus ligų ar šeimos gydytojas.“</text:p>
          </table:table-cell>
        </table:table-row>
      </table:table>
      <text:p text:style-name="Normal"/>
      <text:p text:style-name="P414"><text:span text:style-name="T415">2</text:span><text:span text:style-name="T416">.<text:s/></text:span><text:span text:style-name="T417">N u s t a t a u, kad šio įsakymo 1.1, 1.2, 1.3, 1.4, 1.5.2, 1.5.3, 1.5.4, 1.5.5, 1.6, 1.7, 1.8 ir 1.9 papunkčiai<text:s/></text:span><text:span text:style-name="T418">įsigalioja 2019 m. balandžio 1 d.</text:span><text:s/></text:p>
      <text:p text:style-name="P419">Punkto pakeitimai:</text:p>
      <text:p text:style-name="P420"><text:span text:style-name="T421">Nr.<text:s/></text:span><text:a xlink:href="https://www.e-tar.lt/portal/legalAct.html?documentId=20ab93602dfa11e9b66f85227a03f7a3" office:target-frame-name="_top" xlink:show="replace"><text:span text:style-name="T422">V-169</text:span></text:a><text:span text:style-name="T423">, 2019-02-07, paskelbta TAR 2019-02-11, i. k. 2019-02141</text:span></text:p>
      <text:p text:style-name="Normal"/>
      <text:p text:style-name="P424"/>
      <text:p text:style-name="P425"/>
      <text:p text:style-name="P426"/>
      <text:p text:style-name="P427"><text:span text:style-name="T428">Sveikatos apsaugos ministras</text:span><text:span text:style-name="T429"><text:tab/></text:span><text:span text:style-name="T430"><text:tab/></text:span><text:span text:style-name="T431"><text:tab/></text:span><text:span text:style-name="T432"><text:tab/></text:span><text:span text:style-name="T433">Aurelijus Veryga</text:span></text:p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20ab93602dfa11e9b66f85227a03f7a3" office:target-frame-name="_top" xlink:show="replace"><text:span text:style-name="T445">V-169</text:span></text:a><text:span text:style-name="T446">, 2019-02-07, paskelbta TAR 2019-02-11, i. k.<text:s/></text:span><text:span text:style-name="T447">2019-02141</text:span></text:p>
      <text:p text:style-name="P448"><text:span text:style-name="T449">Dėl Lietuvos Respublikos sveikatos apsaugos ministro 2019 m. sausio 22 d. įsakymo Nr. V-84 „Dėl Lietuvos Respublikos sveikatos apsaugos ministro 2000 m. sausio 28 d. įsakymo Nr. 49 „Dėl Kompensuojamųjų vaistų sąrašų patvirtinimo“ pakeitimo“ pake</text:span><text:span text:style-name="T450">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2-12T13:09:00Z</meta:creation-date>
    <dc:date>2019-02-12T13:09:00Z</dc:date>
    <meta:print-date>2019-01-18T12:52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755" meta:character-count="6539" meta:row-count="177" meta:non-whitespace-character-count="5849"/>
  </office:meta>
</office:document-meta>
</file>